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6"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876b5" officeooo:paragraph-rsid="001876b5"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49f6"/>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d9bba"/>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5864"/>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1b7b5"/>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2c65d"/>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22c65d" officeooo:paragraph-rsid="0022c65d"/>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1876b5"/>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1a49f6"/>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1bb746"/>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1d9bba"/>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1f5864"/>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1b7b5"/>
    </style:style>
    <style:style style:name="P20"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876b5" style:font-size-asian="12pt" style:font-weight-asian="bold" style:font-name-complex="ZapfEllipt BT1"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7" style:family="text">
      <style:text-properties style:use-window-font-color="true" loext:opacity="0%" style:text-position="4% 100%" style:font-name="ZapfEllipt BT" fo:font-size="12pt" fo:language="de" fo:country="DE" fo:font-weight="bold" officeooo:rsid="001876b5" style:font-name-asian="Times New Roman" style:font-size-asian="12pt" style:language-asian="ja" style:country-asian="JP" style:font-weight-asian="bold" style:font-name-complex="ZapfEllipt BT1" style:font-size-complex="12pt" style:language-complex="ar" style:country-complex="SA"/>
    </style:style>
    <style:style style:name="T8" style:family="text">
      <style:text-properties style:use-window-font-color="true" loext:opacity="0%" style:font-name="ZapfEllipt BT" fo:font-size="12pt" fo:language="de" fo:country="DE" fo:font-weight="bold" officeooo:rsid="001876b5"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9" style:family="text">
      <style:text-properties style:use-window-font-color="true" loext:opacity="0%" style:font-name="ZapfEllipt BT" fo:font-size="12pt" fo:language="de" fo:country="DE" officeooo:rsid="001f5864" style:font-name-asian="Times New Roman" style:font-size-asian="12pt" style:language-asian="ja" style:country-asian="JP" style:font-name-complex="ZapfEllipt BT1" style:font-size-complex="12pt" style:language-complex="ar" style:country-complex="SA"/>
    </style:style>
    <style:style style:name="T10" style:family="text">
      <style:text-properties fo:font-size="12pt" fo:font-weight="bold" officeooo:rsid="001876b5" style:font-size-asian="12pt" style:font-weight-asian="bold" style:font-name-complex="ZapfEllipt BT1" style:font-size-complex="12pt" style:font-weight-complex="bold"/>
    </style:style>
    <style:style style:name="T11" style:family="text">
      <style:text-properties fo:font-size="12pt" fo:font-weight="bold" style:font-name-asian="ZapfEllipt BT" style:font-size-asian="12pt" style:font-weight-asian="bold" style:font-name-complex="ZapfEllipt BT1" style:font-size-complex="12pt" style:font-weight-complex="bold"/>
    </style:style>
    <style:style style:name="T12" style:family="text">
      <style:text-properties fo:font-size="12pt" style:font-size-asian="12pt" style:font-name-complex="ZapfEllipt BT1" style:font-size-complex="12pt"/>
    </style:style>
    <style:style style:name="T13" style:family="text">
      <style:text-properties fo:font-size="12pt" officeooo:rsid="001a49f6" style:font-size-asian="12pt" style:font-name-complex="ZapfEllipt BT1" style:font-size-complex="12pt"/>
    </style:style>
    <style:style style:name="T14" style:family="text">
      <style:text-properties fo:font-size="12pt" officeooo:rsid="001bb746" style:font-size-asian="12pt" style:font-name-complex="ZapfEllipt BT1" style:font-size-complex="12pt"/>
    </style:style>
    <style:style style:name="T15" style:family="text">
      <style:text-properties fo:font-size="12pt" officeooo:rsid="001d9bba" style:font-size-asian="12pt" style:font-name-complex="ZapfEllipt BT1" style:font-size-complex="12pt"/>
    </style:style>
    <style:style style:name="T16" style:family="text">
      <style:text-properties fo:font-size="12pt" officeooo:rsid="001f5864" style:font-size-asian="12pt" style:font-name-complex="ZapfEllipt BT1" style:font-size-complex="12pt"/>
    </style:style>
    <style:style style:name="T17" style:family="text">
      <style:text-properties fo:font-size="12pt" officeooo:rsid="0021b7b5" style:font-size-asian="12pt" style:font-name-complex="ZapfEllipt BT1" style:font-size-complex="12pt"/>
    </style:style>
    <style:style style:name="T18" style:family="text">
      <style:text-properties fo:font-size="12pt" style:font-name-asian="ZapfEllipt BT" style:font-size-asian="12pt" style:font-name-complex="ZapfEllipt BT1" style:font-size-complex="12pt"/>
    </style:style>
    <style:style style:name="T19" style:family="text">
      <style:text-properties style:font-name="ZapfEllipt BT" fo:font-size="12pt" fo:language="de" fo:country="DE" style:font-size-asian="12pt" style:font-name-complex="ZapfEllipt BT1" style:font-size-complex="12pt"/>
    </style:style>
    <style:style style:name="T20" style:family="text">
      <style:text-properties style:font-name="ZapfEllipt BT" fo:font-size="12pt" fo:language="de" fo:country="DE" officeooo:rsid="001876b5" style:font-size-asian="12pt" style:font-name-complex="ZapfEllipt BT1" style:font-size-complex="12pt"/>
    </style:style>
    <style:style style:name="T21" style:family="text">
      <style:text-properties style:font-name="ZapfEllipt BT" fo:font-size="12pt" fo:language="de" fo:country="DE" officeooo:rsid="001bb746" style:font-size-asian="12pt" style:font-name-complex="ZapfEllipt BT1" style:font-size-complex="12pt"/>
    </style:style>
    <style:style style:name="T22" style:family="text">
      <style:text-properties style:font-name="ZapfEllipt BT" fo:font-size="12pt" fo:language="de" fo:country="DE" officeooo:rsid="001f5864" style:font-size-asian="12pt" style:font-name-complex="ZapfEllipt BT1" style:font-size-complex="12pt"/>
    </style:style>
    <style:style style:name="T23" style:family="text">
      <style:text-properties style:font-name="ZapfEllipt BT" fo:font-size="12pt" fo:language="de" fo:country="DE" officeooo:rsid="00203c7e" style:font-size-asian="12pt" style:font-name-complex="ZapfEllipt BT1" style:font-size-complex="12pt"/>
    </style:style>
    <style:style style:name="T24" style:family="text">
      <style:text-properties style:font-name="ZapfEllipt BT" fo:font-size="12pt" fo:language="de" fo:country="DE" officeooo:rsid="0021b7b5" style:font-size-asian="12pt" style:font-name-complex="ZapfEllipt BT1" style:font-size-complex="12pt"/>
    </style:style>
    <style:style style:name="T25" style:family="text">
      <style:text-properties style:font-name="ZapfEllipt BT" fo:font-size="12pt" fo:language="de" fo:country="DE" officeooo:rsid="0022c65d" style:font-size-asian="12pt" style:font-name-complex="ZapfEllipt BT1" style:font-size-complex="12pt"/>
    </style:style>
    <style:style style:name="T26" style:family="text">
      <style:text-properties style:font-name="ZapfEllipt BT" fo:font-size="12pt" fo:language="de" fo:country="DE" fo:font-weight="bold" officeooo:rsid="001876b5" style:font-size-asian="12pt" style:font-weight-asian="bold" style:font-name-complex="ZapfEllipt BT1" style:font-size-complex="12pt" style:font-weight-complex="bold"/>
    </style:style>
    <style:style style:name="T27"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28" style:family="text">
      <style:text-properties style:font-name="ZapfEllipt BT" fo:font-size="12pt" fo:language="de" fo:country="DE" style:font-name-asian="ZapfEllipt BT" style:font-size-asian="12pt" style:font-name-complex="ZapfEllipt BT2" style:font-size-complex="12pt"/>
    </style:style>
    <style:style style:name="T29" style:family="text">
      <style:text-properties style:font-name="ZapfEllipt BT" fo:font-size="12pt" fo:language="de" fo:country="DE" style:font-name-asian="ZapfEllipt BT" style:font-size-asian="12pt" style:font-name-complex="ZapfEllipt BT1" style:font-size-complex="12pt"/>
    </style:style>
    <style:style style:name="T30" style:family="text">
      <style:text-properties style:font-name="ZapfEllipt BT" fo:font-size="12pt" style:font-name-asian="ZapfEllipt BT" style:font-size-asian="12pt" style:font-name-complex="ZapfEllipt BT1" style:font-size-complex="12pt"/>
    </style:style>
    <style:style style:name="T31" style:family="text">
      <style:text-properties style:font-name="ZapfEllipt BT" style:font-name-asian="ZapfEllipt BT" style:font-name-complex="ZapfEllipt BT2" style:font-size-complex="12pt"/>
    </style:style>
    <style:style style:name="T32" style:family="text">
      <style:text-properties style:font-name="ZapfEllipt BT" fo:language="de" fo:country="DE" style:font-name-asian="ZapfEllipt BT" style:font-name-complex="ZapfEllipt BT2" style:font-size-complex="12pt"/>
    </style:style>
    <style:style style:name="T33" style:family="text">
      <style:text-properties officeooo:rsid="00140817"/>
    </style:style>
    <style:style style:name="T34" style:family="text">
      <style:text-properties officeooo:rsid="00186310"/>
    </style:style>
    <style:style style:name="T35" style:family="text">
      <style:text-properties officeooo:rsid="001876b5"/>
    </style:style>
    <style:style style:name="T36" style:family="text">
      <style:text-properties style:font-name-asian="ZapfEllipt BT" style:font-name-complex="ZapfEllipt BT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1-10-27_billings</text:p>
      <text:p text:style-name="P6"><text:span text:style-name="T33">S</text:span>imon Parkes bei The Right Side mit Doug Billings</text:p>
      <text:p text:style-name="P4"><text:span text:style-name="T7">vom</text:span><text:span text:style-name="T2"> </text:span><text:span text:style-name="T7">27</text:span><text:span text:style-name="T2">. </text:span><text:span text:style-name="T3">Okto</text:span><text:span text:style-name="T6">ber</text:span><text:span text:style-name="T1"> 202</text:span><text:span text:style-name="T3">1</text:span></text:p>
      <text:p text:style-name="P20"><text:span text:style-name="T22">Die Lage an der US-Südgrenze ist bedenklich, u.a. wegen der Drogenkartelle; Simon und Doug </text:span><text:span text:style-name="T9">haben auch</text:span><text:span text:style-name="T22"> unterschiedliche Ansichten, etwa bei JFK Jun. oder ob Biden ein Schauspieler ist; Patrioten sollten trotzdem zusammenarbeiten; </text:span><text:span text:style-name="T23">Biden hat sehr wenig Zustimmung im Land; auch die Mainstream-Medien haben immer weniger Zustimmung; Simon kann immer noch nicht in die Vereinigten Staaten reisen; um Weihnachten herum sollte es besser aussehen; die amerikanischen Waffen, die die Taliban erbeutet haben, sind gefährlich für die Region; die Vereinigten Staaten sind laut Simon ein besonderes Land, das von Gott geschaffen wurde und deshalb auch vorneweg geht; sie haben eine Verfassung und den zweiten Zusatz, der ihnen besondere Möglichkeiten gibt; in anderen Ländern ist die Bevölkerung wehrlos, weil sie keine Waffen besitzen darf; im Jahr 1955 war vieles besser: niedrige Steuern, niedrige Inflation, die Menschen hatten mehr Zeit; </text:span><text:span text:style-name="T24">Regierung und Verwaltung sind allgemein und in den USA viel zu groß; Einwanderer werden absichtlich hereingeholt, um auch Wählerverhältnisse zu ändern; das Chaos, auch mit den Lieferketten und der Energieversorgung, ist absichtlich verursacht; Amerika soll von innen heraus zerstört werden; </text:span><text:span text:style-name="T25">Trumps Impfempfehlung war gegen ein wirkliches Virus, nicht für die schädlichen Inhaltsstoffe einiger Impfstoffe</text:span></text:p>
      <text:p text:style-name="P14"><text:span text:style-name="T8">Doug Billings</text:span><text:span text:style-name="T19">: Hallo zusammen, willkommen zu The Right Side mit Doug Billings, danke dass ihr dabei seid. Ich steige gleich ins Programm ein – ein Freund von mir! Jemand, der schon oft in der Sendung war. Tatsächlich, als er im November 2020 zum ersten Mal in meiner Sendung war, </text:span><text:span text:style-name="T20">ich </text:span><text:span text:style-name="T19">habe noch damit gekämpft, meinen YouTube-Kanal einzurichten, und was ich als nächstes tun sollte, und ich versuchte, bedeutende Gäste zu bekommen. Er kam her, und alles ist von da an explodiert, auf eine gute Weise. Und ich habe mich immer gefreut, in dabei zu haben. Ich habe immer behauptet und euch im Publikum, den guten Menschen draußen in der Welt, gesagt, dass es oft – oft! – ein Zeichen von Glaubwürdigkeit ist, Menschen dabei zu haben, die eine andere Meinungen haben und andere Herangehensweisen, aber trotz all dem – und vielleicht haben wir unterschiedliche Meinungen bei einigen Themen – wurde mir dieser Mann ein guter Freund, und ich freue mich absolut auf dieses Gespräch. Es ist viel zu lange her, dass er im Programm war. Er ist ein guter Mensch, er ist ein Mann Gottes, und er hat eine gute Mission auf dieser Welt, Menschen zu helfen, und wir geben hier keine Urteile über irgendetwas davon ab, ich bin froh, ihn zu haben. Meine Damen und Herren – sind sie bereit? Der einzigartige Simon Parkes! Los geht’s.</text:span></text:p>
      <text:p text:style-name="P14"><text:span text:style-name="T20">[Einspieler] </text:span><text:span text:style-name="T19">Was sie erfahren, ist Wahrheit und Wissen, an dem Ort, an dem liberale intellektuelle Unreife aufgezeigt wird, und entschiedener Patriotismus geboren wird. Sie sind bei The Right Side mit Doug Billings.</text:span></text:p>
      <text:p text:style-name="P14"><text:soft-page-break/><text:span text:style-name="T19">Hallo zusammen, willkommen bei The Right Side mit Doug Billings. Danke, dass ihr uns aus der ganzen Welt zuseht, und dass ihr uns zur Nummer Zehn in der Welt gemacht habt hinsichtlich politischer und gesellschaftlicher konservativer Berichte. Welch eine Ehre, die ihr uns erweist, und das bleibt nicht unbemerkt. Schaut, keine lange Einleitung heute – </text:span><text:span text:style-name="T20">e</text:span><text:span text:style-name="T19">s ist so lange her, dass mein Freund in diesem Programm war. Ich möchte ihn sofort vorstellen, und meine Güte, habe ich viel im Kopf, und eine Menge Dinge, die ich mit meinem Freund Simon Parkes besprechen möchte. Also ohne weitere Umschweife – Simon, willkommen zurück in der Sendung, mein Freund. Es ist viel zu lange her!</text:span></text:p>
      <text:p text:style-name="P7"><text:span text:style-name="T10">Simon Parkes: </text:span><text:span text:style-name="T12">Danke, Doug. Ich weiß, wie beschäftigt du warst. Freut mich, mit dir und deinem Publikum zu sprechen.</text:span></text:p>
      <text:p text:style-name="P14"><text:span text:style-name="T26">DB: </text:span><text:span text:style-name="T19">Es ist bestimmt ein Monat oder länger vergangen, Simon. Vieles passiert – du und ich haben nie ein Drehbuch, wenn ich mit dir spreche, aber ich habe eine Liste mit ein paar Punkten, die ich ansprechen möchte, und wir werden sehen, wo das hinführt. Zunächst einmal, Weißt du, ich wäre nachlässig, wenn ich nicht einen Schritt zurücktreten würde, seitdem du und ich zusammen sind, und fragen würde – und ich spreche gleich über dich und Connecting Consciousness</text:span><text:span text:style-name="T30"> </text:span><text:span text:style-name="T31">– </text:span><text:span text:style-name="T19">aber mit Blick auf, das was in der Welt passiert, insbesondere das Chaos in den Vereinigten Staaten an der Südgrenze, muss ich da beginnen. Es ist absolut notwendig, dass du und ich und das Publikum darüber sprechen.</text:span></text:p>
      <text:p text:style-name="P15"><text:span text:style-name="T26">SP: </text:span><text:span text:style-name="T19">Naja, das Gute daran, wenn man so viele Tausend Mitglieder in den Vereinigten Staaten hat, ist, dass ich keine Informationen aus dritter Hand bekomme. Ich bekomme Informationen aus erster Hand. Also, meine Mitglieder in all den von mir jetzt so bezeichneten Frontstaaten gehen zu ihren Koordinatoren, und sie geben ihnen die Informationen, und die erreichen dann mich, und dann kann ich Warnungen auf meiner Seite herausbringen, um jeden zu alarmieren. Nun, vor etwa vier Wochen haben die Sheriffs in Texas die Menschen angehalten und sagten ihnen: „Sie können nicht weiter, wenn sie keine Waffe in ihrem Auto haben.</text:span><text:span text:style-name="T20"> </text:span><text:span text:style-name="T19">Denn es gibt jetzt so viele Drogenkartelle, die buchstäblich die Straßen bevölkern, dass ich Ihr Auto zurückschicken werde, wenn Sie mir keine Waffe vorzeigen können.</text:span><text:span text:style-name="T28">“ </text:span><text:span text:style-name="T19">Das war also vor vier Wochen. Was wir jetzt haben, Doug, ist eine Situation, in der das, was ich den Feind nenne,</text:span><text:span text:style-name="T30"> </text:span><text:span text:style-name="T31">– </text:span><text:span text:style-name="T19">so nenne ich ihn jetzt: der Feind</text:span><text:span text:style-name="T29"> </text:span><text:span text:style-name="T31">– </text:span><text:span text:style-name="T19">in drei Gruppen aufgeteilt ist. Es gibt 120.000 davon. Und sie sind auf der einen Seite der Mauer – es ist eine Zangenbewegung</text:span><text:span text:style-name="T29"> </text:span><text:span text:style-name="T31">– </text:span><text:span text:style-name="T19">, auf der anderen Seite der Mauer, und es gibt eine Gruppe in der Mitte. Sie wurden jetzt von den Kartellen bewaffnet, und der Kerl dahinter hat im Grunde seinen Leuten gesagt, dass es eine Invasion der Vereinigten Staaten ist. Soweit es mich betrifft, Doug, ist das eine ausländische Macht, die dabei ist, einzumarschieren. Sie treffen morgen auf die Mauer. Morgen, deshalb war es mir so wichtig, das heute abend mit dir zu machen. Nun, mein Verständnis ist es, dass eine Reihe von Gouverneuren die Nationalgarde gerufen haben, aber soweit ich weiß, ist das Pentagon bereit, reguläre Truppen einzusetzen. Wir könnten also morgen sehr wohl ein Feuergefecht sehen. Und soweit es mich betrifft, Doug, ist das morgen eine ausländische Invasion der Vereinigten Staaten.</text:span></text:p>
      <text:p text:style-name="P7"><text:soft-page-break/><text:span text:style-name="T11">DB: </text:span><text:span text:style-name="T12">Okay. Und das ist perfekt, um darüber zu sprechen, Simon, denn weißt du, ein Teil dessen, was ich mit dir besprechen möchte, sind Leute da draußen, die, wenn sie dich und mich zusammen in der Sendung sehen, ich bekomme... Bei Weitem – bei Weitem! – alle, weißt du, die Mehrheit schreibt unterstützende, ermutigende Mitteilungen, und sie freuen sich über unser Verhältnis, es kommt für sie auf dem Bildschirm gut rüber, oder über die Ohren, wenn sie die Audio-Version hören, aber es gibt dort ein paar, die sagen würden, dass entweder du oder ich, einer von uns beiden, entweder ich ein Trottel bin oder du ein Trottel bist, und wenn man ihn dann zu Gast hat, zerstört es die Glaubwürdigkeit. Das ist Unsinn. Es macht mich wütend, aber ich lasse das nicht raus. Ich habe das unter Kontrolle. Und es stärkt tatsächlich unsere Glaubwürdigkeit. Also, das gesagt habend, aber lass’ mich auch sagen, hinsichtlich der Truppen, die das Pentagon schickt, lass’ mich das kurz ansprechen, wenn die Menschen sagen: „Biden hat nicht die Kontrolle, wer hat die Kontrolle? Wie können wir darauf vertrauen, dass das Pentagon Truppen an die Grenze schickt?“</text:span></text:p>
      <text:p text:style-name="P7"><text:span text:style-name="T11">SP: </text:span><text:span text:style-name="T12">Naja, weil die Stabsoffiziere Patrioten sind, und sie werden nicht darauf warten, dass ihr angeblicher Oberbefehlshaber ihnen befehlen wird, auszurücken. Es gibt Gouverneure unten an der Grenze, die das sagen. Sie haben auch Spionagesatelliten. Das Pentagon sieht auf Spionagefotos, die das – ich nenne es nur Karawane – sie können das sehen. Sie haben sie gezählt, mit Computerhilfe, sie wissen, wieviele, sie wissen, wie weit sie weg sind, sie werden nicht darauf warten, dass ihr angeblicher Oberbefehlshaber das Richtige tut. Sie haben Gouverneure, die bereits die Nationalgarde einsetzen. Also, ich denke, sie sind Patrioten, und sie tun einfach, was sie tun müssen. Und sie ziehen die Konsequenzen, denn Amerika kommt zuerst.</text:span></text:p>
      <text:p text:style-name="P7"><text:span text:style-name="T11">DB: </text:span><text:span text:style-name="T12">Amen. Okay. Alles klar. Sag mir was über diese Schnapsidee, bei der die Menschen… Weißt du, du und ich mögen bei einigen Dingen verschiedener Meinung sein, und weißt du, wir hören Geschichten, und ich nenne mal ein paar konkrete Beispiele, weißt du, und ich sage nicht, dass du eine andere Meinung hast. Ich bekomme nur E-Mails von Leuten, die über verschiedene Dinge schreiben, weißt du, zu Beginn: ist Biden wirklich am Leben oder tot? Spielen Schauspieler Biden? Ist JFK Jun. am Leben oder tot? Also, ich krieche in meiner Sendung nicht in diesen Kaninchenbau, und wenn mich jemand fragen würde, ob das stimmt, ob ich denke, dass Joe Biden tot ist, würde ich ‚Nein‘ sagen. Ich denke nicht, dass Joe Biden tot ist. Leider haben wir jetzt einen Mann, der geistig abwesend ist...</text:span></text:p>
      <text:p text:style-name="P7"><text:span text:style-name="T11">SP: </text:span><text:span text:style-name="T12">Er ist geistig tot, lass es uns so ausdrücken.</text:span></text:p>
      <text:p text:style-name="P7"><text:span text:style-name="T11">DB: </text:span><text:span text:style-name="T12">Lass es uns so ausdrücken. Und ist JFK Jun. am Leben? Natürlich nicht. Ich glaube das nicht. Nun, ob du das tust oder nicht, ist mir egal. Und selbst, wenn du anderer Meinung wärst als ich, Simon, schadet das nicht unser beider Glaubwürdigkeit. Tatsächlich denke ich, dass die Menschen, die sich treffen und unterschiedliche Ansichten haben, eigentlich ihre Glaubwürdigkeit stärkt. Und wir überlassen es den Menschen, Informationen aus vielen Quellen zu sammeln und zu ihren eigene Ansichten zu gelangen. Das war die Grundlage dieser Sendung, seit du und ich uns getroffen haben, und es war immer so, und du und ich haben eine großartige Freundschaft außerhalb der Kamera, und ich bin darüber sehr aufgeregt.</text:span></text:p>
      <text:p text:style-name="P7"><text:soft-page-break/><text:span text:style-name="T11">SP: </text:span><text:span text:style-name="T12">Naja, schau, es gibt Menschen, die keinen Zugang zu den Informationen haben, die du hast, und sie haben keinen Zugang zu den Informationen, die ich habe. Und wenn man wirklich tief gräbt, dann ist das, was geschieht, Kompartimentierung [Bereichsbildung]. Also eine Gruppe der Patrioten hat ein Bündel Anweisungen, und eine andere Gruppe Patioten hat ein anderes Bündel Anweisungen. Und das Ziel des ganzen ist es, den gesamten Prozess zu zerstückeln. Denn nur, wenn man die ganze Gemeinschaft mitnimmt, und ich meine nicht nur in Amerika, können wir tatsächlich die Botschaft rüberbringen. Nun, nur weil jemand eine völlig andere Ansicht darüber hat, ist das nicht das Problem. Das Problem ist, ob jemand ein Patriot ist und jemand anderes nicht. Das kommt man auseinander. Aber es können zwei Patrioten zusammen sein, die unterschiedliche Ansichten haben, aber wenn es darum geht, zusammenzustehen, steht man zusammen. Und wenn Leute da Löcher reinbohren wollen, naja, eigentlich Zeitverschwendung. Sucht euch einen anderen Job.</text:span></text:p>
      <text:p text:style-name="P15"><text:span text:style-name="T27">DB: </text:span><text:span text:style-name="T19">Amen. Und damit, denke ich, hast du gerade den Lackmustest des Patriotismus geliefert. Schau, Simon, wenn wir als Patrioten, wenn wir – wir müssen verstehen, dass das, was du gerade gesagt hast, stimmt</text:span><text:span text:style-name="T30"> </text:span><text:span text:style-name="T31">– </text:span><text:span text:style-name="T19">dass wir uneinig über die Mannigfaltigkeit bestimmter Dinge und bestimmter Probleme sein können. Wenn wir sehen, dass jemand, der behauptet, ein Patriot zu sein, und wir stehen im Kreis, wir stellen unsere Wagen im Kreis und schützen uns gegenseitig, und dieser Patriot fängt an, im Inneren auf den Rest von uns zu schießen, ist das kein Patriot. Das ist ein Black Hat, das ist einer von den bösen Jungs.</text:span></text:p>
      <text:p text:style-name="P7"><text:span text:style-name="T11">SP: </text:span><text:span text:style-name="T12">Tja, das ist ein Aufstand.</text:span></text:p>
      <text:p text:style-name="P7"><text:span text:style-name="T11">DB: </text:span><text:span text:style-name="T12">Ja, richtig. Gut gesagt, gut gesagt. Es ist also für uns möglich, wie es im Laufe dieser Freundschaft war, leichte Differenzen zu haben, vielleicht auch bei größeren Themen, und wir sind hier und reden zusammen als Freunde.</text:span></text:p>
      <text:p text:style-name="P8"><text:span text:style-name="T11">SP: </text:span><text:span text:style-name="T12">Lass es mich so ausdrücken: weißt du, ich bekommen Rückmeldungen von anderen, genau wie du, und weißt du, ich bekomme die Rückmeldung von dem, was man Trump-Team nennen würde, so würde man sie bezeichnen. Und sie sagten: „Nur damit du es weißt, Simon, das Trump-Team ist sehr froh über das, was du tust.“ Also, weißt du, in der Zukunft wird es die Zeit zeigen, denn ich denke, es wird eine Gruppe von uns geben, bei denen es sehr offensichtlich sein wird, dass wir getan haben, was nötig war und worin wir unterstützt wurden, und dann können die Menschen für sich selbst entscheiden, ob wir etwas Patriotisches gemacht haben oder ob wir einfach verrückt waren. Lass die Menschen warten und sehen, was passiert. Wir sind jetzt nicht weit von einer Entscheidung entfernt, denn Amerika kann nicht mehr länger so weitermachen.</text:span></text:p>
      <text:p text:style-name="P8"><text:span text:style-name="T11">DB: </text:span><text:span text:style-name="T12">Richtig. Und darum bin ich so begeistert… Mein Gefühl ist, dass wir uns in eine neue Medienbewegung hineinkommen. Es wird neue Stimmen geben, die auftauchen, bestimmte Stimmen werden hochkommen, bestimmte werden es nicht. Und jede wird bestimmte Wege, verschiedene Perspektiven, unterschiedliche Funktionen innerhalb dessen haben.</text:span></text:p>
      <text:p text:style-name="P7"><text:span text:style-name="T11">SP: </text:span><text:span text:style-name="T12">Absolut.</text:span></text:p>
      <text:p text:style-name="P7"><text:soft-page-break/><text:span text:style-name="T11">DB: </text:span><text:span text:style-name="T12">Ich denke, wir sind nahe daran. Du nicht?</text:span></text:p>
      <text:p text:style-name="P7"><text:span text:style-name="T11">SP: </text:span><text:span text:style-name="T12">Oh, oh, absolut. Ich meine, die Mainstream-Medien haben sich selbst in den Fuss geschossen. Es ist nicht so, dass die guten Jungs die Medien zu Fall bringen wollen. Die Medien erfüllen einfach nicht ihren Zweck. Wenn wir also diese Anpassung der Strukturen haben werden, weißt du, dann brauchen sie Medien, die wahrhaftig sind. Und daher denke ich, dass Menschen, die im Laufe des letzten Jahres aufgetaucht sind, und es hat sich wirklich von selbst ergeben. Es ist ziemlich offensichtlich, wen man in einer Position der Wahrheit und des Vertrauens möchte. Und daher sind die Tage der BBC in meinem Land vorbei oder eurer CNN. Wir brauchen Menschen, die aufrichtige Männer und aufrichtige Frauen sind. Und ich denke, das ist das, was kommen wird.</text:span></text:p>
      <text:p text:style-name="P8"><text:span text:style-name="T11">DB: </text:span><text:span text:style-name="T12">Amen, ich sehe das auch. Ich denke, es steht uns bevor. Und ich denke, es ist alles Teil des großen Erwachens, und der Feststellung, dass dieser Albtraum so schlimm war, dass das Paradox ist, dass es jeden Tag mehr und mehr Menschen veranlasst, aufzuwachen. Und sie wollen eine klare, starke, logisch denkende Stimme. Ich meine, wie verrückt muss Biden noch werden, bevor die Menschen sagen: „Ich habe genug von diesem Mann.“</text:span></text:p>
      <text:p text:style-name="P8"><text:span text:style-name="T11">SP: </text:span><text:span text:style-name="T12">Ich meine, wieviel mehr... Ich meine, ich habe Bilder von ihm gesehen, bei denen er in seine Hand gehustet hat und dann anderen Menschen die Hand geschüttelt hat.</text:span></text:p>
      <text:p text:style-name="P7"><text:span text:style-name="T11">DB: </text:span><text:span text:style-name="T12">Ja.</text:span></text:p>
      <text:p text:style-name="P7"><text:span text:style-name="T11">SP: </text:span><text:span text:style-name="T12">Präsident Trump musste nur auf die falsche Art gehen, dann haben die Menschen ihn kritisiert. Ja, diese... Ich nenne sie kommunistisch, diese kommunistischen Medien werden ihm alles vergeben. Sie vergeben Biden einfach alles. Und weißt du, wie kann irgendjemand... Und es tut mir leid für die Menschen, die Biden gewählt haben, denn ich glaube, sie haben für ihn gestimmt, nachdem sie für die Demokratische Partei gestimmt haben. Ich glaube nicht, dass sie wegen Joe Biden für Joe Biden gestimmt haben. Ich glaube, sie haben für den Affen [Demokraten] gestimmt. Aber jetzt müssen sie sich das ansehen und denken: „Wenn ich meine Stimmt nochmal abgeben müsste, würde ich sie dem anderen Mann geben.“ Ich glaube, dass niemand jetzt… Sie sagten, die Unterstützung für Biden läge bei 40 Prozent, es sind eher 20 Prozent. Ich habe die Zahlen gesehen, es sind eher 20 Prozent.</text:span></text:p>
      <text:p text:style-name="P7"><text:span text:style-name="T11">DB: </text:span><text:span text:style-name="T12">Das kannst du glauben. Ja, wenn sie 30 Prozent berichten, kann man darauf rechnen, dass es 20 oder zumindest 10 weniger.</text:span></text:p>
      <text:p text:style-name="P7"><text:span text:style-name="T11">SP: </text:span><text:span text:style-name="T12">Absolut. Ich glaube, es sind 20 Prozent, ja.</text:span></text:p>
      <text:p text:style-name="P7"><text:span text:style-name="T11">DB: </text:span><text:span text:style-name="T12">Ganz genau. Meine Damen und Herren, hier mit meinem Freund Simon Parkes, nach einer langen Auszeit voneinander, sind wir zurück, ich bin froh, ihn in der Sendung zu haben, und wir müssen eine kleine Pause machen, wir werden gleich zurück sein. Simon ist heute die ganze Sendung bei uns, meine Damen und Herren, wie es sein sollte. Wir sind gleich wieder da, bleiben Sie dran. Bis gleich...</text:span></text:p>
      <text:p text:style-name="P7"><text:span text:style-name="T12">--- WERBUNG </text:span><text:span text:style-name="T13">12:36 </text:span><text:span text:style-name="T12">BIS 14:14 ---</text:span></text:p>
      <text:p text:style-name="P7"><text:soft-page-break/><text:span text:style-name="T11">DB: </text:span><text:span text:style-name="T12">Hallo zusammen, willkommen zurück bei The Right Side mit Doug Billings, wo wir uns bemühen, die intellektuelle Unreife der Liberalen überall aufzuzeigen, ich mache das mit großer Freude, muss ich sagen, und heute mache ich es mit Hilfe von meinem Freund Simon Parkes. Okay, Simon, der Aufstieg und Fall der Mainstream-Medien – ich denke, du hast Recht, wie du im vorigen Teil gesagt hast, es gibt, weißt du, wie ich sage, Fritzchen und Lieschen Müller auf den Straßen von Großbritannien, von London, auf den Straßen von Kansas City hier in Amerika, sie sind zu der Tatsache erwacht, dass das nicht das ist, was sie unterschrieben haben. Es gibt eine offene Revolte gegen die Medien. Ich meine, es ist sehr offensichtlich. Selbst Fox News in den Staaten, ich bin sicher, BBC und Sky News und all diese überall, sie erfahren alle denselben Niedergang. Und es sind Menschen... Und ich muss sagen, du spielst eine Rolle darin, in den neuen, alternativen Medien, die aufkommen, und wir alle werden eine Rolle spielen. Ich denke, die Menschen haben das klargemacht.</text:span></text:p>
      <text:p text:style-name="P16"><text:span text:style-name="T27">SP: </text:span><text:span text:style-name="T19">Naja, ich denke, die Sache ist die, dass die Medien nicht zugeben werden, wie sehr sie auf’s Gesicht gefallen sind. Sie veröffentlichen nicht die Statistiken, die zeigen, wieviele Menschen abschalten. Und egal, wieviele Seifenopern sie zeigen, sie werden nie die Zahlen zurückbekommen. Was passiert ist, denke ich, Doug, dass Menschen sagen, „Ich will nicht länger“ – es geht nicht einmal, dass sie nicht vertrauen – „Ich will dieselbe Geschichte nicht länger hören. Ich will eine frische Geschichte hören, eine neue Geschichte. Ich will eine Geschichte der Hoffnung. Ich will nicht mehr wissen, welcher Popstar rosafarbene Schuhe gekauft hat.“ Ich meine, das ist alles, was uns geliefert wurde. Und die Realität ist, dass Menschen wie du, Doug, die beständig</text:span><text:span text:style-name="T30"> </text:span><text:span text:style-name="T31">– </text:span><text:span text:style-name="T19">weißt du – stark waren, direkt und wahrhaftig, und ein gutes Stück engagierter als einige dieser Menschen, denen Millionen Dollar in diesen Fernsehsendungen bezahlt wird. Weißt du, warum kann jemand wie du eigentlich keine Sendung haben, bei ein bisschen mehr Mainstream, und den Menschen die Wahrheit vermitteln? Denn ich kenne dich, wir sind gute Freunde. Und ich weiß, dass du ein ehrenhafter Mann bist. Und wenn jemand zu dir mit einer Nachricht käme und dir sagen würde: „Lasst uns die Geschichte so hindrehen“, </text:span><text:span text:style-name="T21">w</text:span><text:span text:style-name="T19">ürdest du sagen: „Nein, machen wir nicht. Wir sagen die Wahrheit.“ Und das ist es, was wir brauchen. Wir brauchen Menschen in den Medien, die nicht korrumpiert sind. Sie sagen die Wahrheit einfach so, wie sie ist. Und das ist es, was die Öffentlichkeit möchte. Sie sind es leid. Sie wollen ehrliche, anständige Menschen. Und ich würde mich freuen, wenn in den kommenden Wochen und Monaten jemand zu dir käme und dir einen Vertrag anbieten würde, und du könntest hingehen und eine Art Mainstream-Nachrichten machen. Ich fände es wunderbar.</text:span></text:p>
      <text:p text:style-name="P7"><text:span text:style-name="T11">DB: </text:span><text:span text:style-name="T12">Danke Simon. Dasselbe für dich, und ich denke, du hast eine bestimmte Botschaft und ein Publikum, und ein Weg, der, denke ich, ebenfalls da ist, weißt du, mit all dem, Connecting Consciousness, mit deiner Arbeit mit den Neuigkeiten, den Informationsquellen, die du auch hast, und ich denke, das ist Platz für jeden. Ich würde das zu schätzen wissen.</text:span></text:p>
      <text:p text:style-name="P7"><text:span text:style-name="T11">SP: </text:span><text:span text:style-name="T12">Du warst dort unten, eine meiner Gruppen hat dich zu einem Gespräch eingeladen, und sie haben mir ein paar Bilder geschickt, und ich habe Bilder von dir, Doug, eine sehr patriotische Erscheinung, weißt du, wie du vorne stehst und eine </text:span><text:soft-page-break/><text:span text:style-name="T12">Rede hältst. Ich möchte di</text:span><text:span text:style-name="T14">r</text:span><text:span text:style-name="T12"> also d</text:span><text:span text:style-name="T14">a</text:span><text:span text:style-name="T12">nken, dass du, weißt du, die Einladung in einem der Staaten angenommen hast, und danke, dass du auf einer der Veranstaltungen gesprochen hast. Ich bin sehr erfreut.</text:span></text:p>
      <text:p text:style-name="P7"><text:span text:style-name="T11">DB: </text:span><text:span text:style-name="T12">Oh, keine Ursache, Simon. Jederzeit, mein Freund, jederzeit. Das war in Topeka/Kansas, die Hauptstadt des Staates Kansas, und ich habe mich gefreut, dorthin zu reisen, ich habe nicht Dorothy oder Toto gesehen, den Blechmann oder die Vogelscheuche [Aus „Der Zauberer von Oz’], aber ich habe eine gute Gruppe von Patrioten gesehen, und es war mir ein Vergnügen, dort zu sein. Ja.</text:span></text:p>
      <text:p text:style-name="P7"><text:span text:style-name="T11">SP: </text:span><text:span text:style-name="T12">Ja, es hat mich sehr gefreut – danke!</text:span></text:p>
      <text:p text:style-name="P7"><text:span text:style-name="T11">DB: </text:span><text:span text:style-name="T12">Ebenfalls, denke ich, Simon, weißt du… Naja, zunächst einmal – was ist mit deinen Plänen, nach Amerika zu kommen? Wie sieht es damit aus?</text:span></text:p>
      <text:p text:style-name="P7"><text:span text:style-name="T11">SP: </text:span><text:span text:style-name="T12">Tja, sie kommen näher und näher. Das Hauptproblem ist natürlich immer noch – es ist ziemlich schwierig, Großbritannien ist ein ziemlich rückständiges Land im Hinblick auf diese Gesetze und Regeln</text:span><text:span text:style-name="T18"> </text:span><text:span text:style-name="T36">– </text:span><text:span text:style-name="T12">und ich weiß, dass die Dinge vor Weihnachten um vieles besser werden. Lass mich nur das sagen, die Dinge werden um vieles besser werden. Der Plan ist also – du hast immer noch deine spezielle Gelegenheit, hoffe ich?</text:span></text:p>
      <text:p text:style-name="P7"><text:span text:style-name="T11">DB: </text:span><text:span text:style-name="T12">Ja. Ja.</text:span></text:p>
      <text:p text:style-name="P7"><text:span text:style-name="T11">SP: </text:span><text:span text:style-name="T12">Gut. Wir werden also darauf zurückkommen, und dann werden wir für drei Monate weg sein, weißt du, jedenfalls im ersten Teil des Jahres. Also, oh ja, absolut. Wir haben eine Reihe von Menschen, die sehr daran interessiert sind, den amerikanischen Anteil von Connecting Consciousness zu finanzieren. Wir werden ein 501 einrichten [gemeinnützige Körperschaft], und wir werden eine Anlaufstelle oder ein Heilungszentrum in jedem Staat Amerikas haben. Und diese Leute sind in Florida angesiedelt. Und weißt du, deswegen muss ich dorthin. Wir haben unseren ersten Anwalt ausgewählt, für Connecting Consciousness, also muss ich hinkommen und all diese Menschen treffen und weißt du, das alles regeln. Also ja, immer noch akut… Es ist einfach so, dass so viele Dinge jetzt passieren, Doug, aber ich denke, die Dinge werden vor Weihnachten klarer sein.</text:span></text:p>
      <text:p text:style-name="P9"><text:span text:style-name="T11">DB: </text:span><text:span text:style-name="T12">Tja, gut, das ist gut. Denn ich dachte an meinen besonderen Moment, ich dachte... Ich habe mit dir darüber gelacht, als die Kamera in der Pause aus war, aber ich dachte an meine Veranstaltung, die ich in Branson abhalte, ich bin vom 2.-5. Dezember Gastgeber, ich organisiere eine Veranstaltung, bei der Lin Wood und einige andere sein werden. Und ich hatte gehofft, du und Becky würden kommen, wir haben darüber ohne die Kameras gesprochen. Und ich hatte daran gedacht, aber ich wollte dir das nicht aufdrängen.</text:span></text:p>
      <text:p text:style-name="P9"><text:span text:style-name="T11">SP: </text:span><text:span text:style-name="T12">Nein, ich bin sicher, das könnten wir. Ich meine, weißt du, das Problem ist, in Florida muss man keine Maske in Flugzeugen tragen. Denn eurer Gouverneur hat einfach Recht. Es ist schwieriger in diesem Land. Wir warten einfach auf den Wachwechsel, lass’ es mich einfach so ausdrücken.</text:span></text:p>
      <text:p text:style-name="P7"><text:soft-page-break/><text:span text:style-name="T11">DB: </text:span><text:span text:style-name="T12">Sicher, sicher. Alles klar, sehen wir mal... Okay, also, Chaos an der Grenze, ich habe immer noch... Es gibt andere Orte auf der Welt, wir haben Afghanistan, das passiert ist. Aber ich meine, Simon, stelle dir vor, über eine Billion Dollar erstklassiger militärischer Ausrüstung, die zurückgelassen wurde, einschließlich Flugzeuge. Und China kommt mit den Taliban herein, ich meine, Chaos – Simon, das war absichtlich. Sie haben das mit Absicht gemacht, das war kein Zufall.</text:span></text:p>
      <text:p text:style-name="P7"><text:span text:style-name="T11">SP: </text:span><text:span text:style-name="T12">Oh nein, absolut. Ich meine, ich bin alt genug, genau wie du, ich erinnere mich an Vietnam.</text:span></text:p>
      <text:p text:style-name="P7"><text:span text:style-name="T11">DB: </text:span><text:span text:style-name="T12">Ja.</text:span></text:p>
      <text:p text:style-name="P9"><text:span text:style-name="T11">SP: </text:span><text:span text:style-name="T12">Und was die Soldaten taten, war, Hubschrauber von den Flugzeugträgern ins Wasser zu schieben und alles zu zerstören, so dass der Vietkong keine Ausrüstung bekam. Sie bekamen ein bisschen, aber das war minimal. Aber da Biden nutzlos ist, hat er es ihnen buchstäblich übergeben. Und ich habe es den Leuten gesagt, ich sagte, das würde das Machtgleichgewicht in diesem Teil der Welt verändern. Denn – das soll nicht respektlos gegenüber anderen Menschen dort sein – sie hatten nur Kalaschnikows, und ein paar Panzerfäuste, und das war es. Aber ihnen wurden Hubschrauber gegeben, und Düsenflugzeuge, und Panzer. Ich meine, was denkt der Mann? Biden – was denkt sich der Mann? Er hat die ganze Dynamik des militärischen Aspekts der Region verändert. Nun, wenn die Taliban hergehen möchten und in ein anderes Land einmarschieren, können sie das tun, weil die die Ausrüstung haben. Und sie werden mit amerikanischer Ausrüstung einmarschieren. Wie sieht das aus? Ich verstehe es nicht. Ich verstehe es nicht.</text:span></text:p>
      <text:p text:style-name="P9"><text:span text:style-name="T11">DB: </text:span><text:span text:style-name="T12">Man kann das nicht begreifen. Die Taliban haben jetzt – und ich weiß, dass du die Statistik kennst – die Taliban haben mehr Black-Hawk-Hubschrauber als jeder sonst auf der Welt außer den Vereinigten Staaten.</text:span></text:p>
      <text:p text:style-name="P9"><text:span text:style-name="T11">SP: </text:span><text:span text:style-name="T12">Das stimmt, sie haben mehr als Großbritannien. Wir haben sie von euch Jungs.</text:span></text:p>
      <text:p text:style-name="P7"><text:span text:style-name="T11">DB: </text:span><text:span text:style-name="T12">Ja. Das ist… Ja, ich meine, das… Das kann kein Zufall gewesen sein, es muss mit Absicht gewesen sein.</text:span></text:p>
      <text:p text:style-name="P7"><text:span text:style-name="T11">SP: </text:span><text:span text:style-name="T12">Nein, nein, nein, es war absichtlich. Und worauf wir achten sollten, sind geheime Munitionslieferungen, die sie erhalten werden. Darauf sollten wir achten. Denn diese Flugzeuge und Panzer brauchen Munition. Wir müssen also jetzt nach Waffenschmugglern Ausschau halten, das ist das Problem.</text:span></text:p>
      <text:p text:style-name="P17"><text:span text:style-name="T27">DB: </text:span><text:span text:style-name="T19">Und wir haben natürlich in den oberen Rängen unseres Militärs der Vereinigten Staaten</text:span><text:span text:style-name="T30"> </text:span><text:span text:style-name="T31">– </text:span><text:span text:style-name="T19">ich spreche von General Milley und dem Vereinigten Generalstab</text:span><text:span text:style-name="T29"> </text:span><text:span text:style-name="T31">– </text:span><text:span text:style-name="T19">sie mochten Trump nie und konnten ihn nicht leiden. Sobald Trump gewählt war – du erinnerst dich</text:span><text:span text:style-name="T29"> </text:span><text:span text:style-name="T31">– </text:span><text:span text:style-name="T19">, hielt er ein Treffen mit diesen Generälen ab und nannte sie Verlierer, sie wüssten nicht mehr, wie man gewinnt, und von diesem Moment an waren sie entschlossen gegen ihn. Zumindest auf dieser Ebene, und ich sage nicht, dass die breite Masse nicht Präsident Trump liebt...</text:span></text:p>
      <text:p text:style-name="P7"><text:span text:style-name="T11">SP: </text:span><text:span text:style-name="T12">Nein, nein, nein.</text:span></text:p>
      <text:p text:style-name="P7"><text:soft-page-break/><text:span text:style-name="T12">Aber die oberen Ränge des Militärs haben das ganz klar nicht getan, und insbesondere Milley, der während der gefälschen Amtseinführung von Biden unter seiner Maske – ich habe das Interview selbst gesehen</text:span><text:span text:style-name="T18"> </text:span><text:span text:style-name="T36">– </text:span><text:span text:style-name="T12">Milley sagte zu Pelosi und Kamala Harris auf der Startbahn dort: „Sie können mein Lächeln jetzt nicht sehen, aber es ist sicher gut, wieder einen Erwachsenen im Weißen Haus zu haben.“ Er mochte Präsident Trump nie.</text:span></text:p>
      <text:p text:style-name="P9"><text:span text:style-name="T11">SP: </text:span><text:span text:style-name="T12">Nein, das tat er nicht. Aber die Sache ist die – ich setze mein Geld auf Marinegeneral Berger. Ich mag Marinegeneral Berger. Und ich denke, wenn es eine Wahl gäbe im Vereinigten Generalstab, ich denke, Marinegeneral Berger würde jetzt gegenüber Milley gewinnen.</text:span></text:p>
      <text:p text:style-name="P9"><text:span text:style-name="T11">DB: </text:span><text:span text:style-name="T12">Gut.</text:span></text:p>
      <text:p text:style-name="P7"><text:span text:style-name="T11">SP: </text:span><text:span text:style-name="T12">Ich glaube nicht, dass viele Leute Milley überhaupt leiden können.</text:span></text:p>
      <text:p text:style-name="P7"><text:span text:style-name="T11">DB: </text:span><text:span text:style-name="T12">Ganz genau.</text:span></text:p>
      <text:p text:style-name="P7"><text:span text:style-name="T11">SP: </text:span><text:span text:style-name="T12">Denn was passiert ist, ist, dass im Pentagon Chaos herrscht. Das ist es, was passiert ist. Da gibt es nicht mehr diese Organisation. Und ich denke, viele Leute denken: „Es kommen keine klaren Befehle durch.“ Und das Militär braucht klare Befehle. Also ich setze auf Marinegeneral Berger.</text:span></text:p>
      <text:p text:style-name="P7"><text:span text:style-name="T11">DB: </text:span><text:span text:style-name="T12">Gut, gut. Hier kommen die Marines, ausgezeichnet. Alles klar, Simon, wir kommen zurück, wir machen eine kurze Pause. Meine Damen und Herren, laufen Sie nicht weg, Sie wollen doch die letzen beiden Teile mit Simon Parkes nicht verpassen. Es kommt noch viel mehr – bleiben Sie bei uns.</text:span></text:p>
      <text:p text:style-name="P7"><text:span text:style-name="T12">--- WERBUNG </text:span><text:span text:style-name="T15">23:34 </text:span><text:span text:style-name="T12">BIS 27:06 ---</text:span></text:p>
      <text:p text:style-name="P7"><text:span text:style-name="T11">DB: </text:span><text:span text:style-name="T12">Hallo zusammen, ich freue mich wieder, meinen Freund Simon Parkes in der Sendung zu haben. Simon, wir haben in Amerika diese 'Reawaken America'-Touren, und ein Freund von mir namens Clay Clark der – und ich erwähne gerade die Webseite, falls Leute in Amerika oder auf der Welt interessiert sind: timetofreeamerica.com, und wenn ihr den Code von The Right Side eingebt, ich bekomme nichts dafür, aber wenn ihr den Code eingebt, bekommt ihr einen Rabatt, ihr könnt im Grunde euren einen Preis für die Karten festsetzen. Ich fände es toll, wenn es nächstes Jahr oder dieses soweit ist, wenn du und Becky herkommen, oder ich fände es toll, wenn ich es schaffen würde, ich dort reinzubringen. Würdest du überhaupt so etwas machen?</text:span></text:p>
      <text:p text:style-name="P7"><text:span text:style-name="T11">SP: </text:span><text:span text:style-name="T12">Oh, würden wir, denn wir wissen, wir hätten mehrere hundert Mitglieder von Connecting Consciousness aus allen Staaten, die auftauchen würden, um den Umstand zu feiern, dass wir es endlich in die Vereinigten Staaten geschafft haben. Und auch, um, weißt du, dich und die anderen Redner zu unterstützen. Es wäre also eine großartige Zeit, das alles zu feiern. Ja, ich meine, wir können es machen. Wir müssen es nur ermöglichen, nicht wahr?</text:span></text:p>
      <text:p text:style-name="P7"><text:soft-page-break/><text:span text:style-name="T11">DB: </text:span><text:span text:style-name="T12">Ausgezeichnet, ja. Gibt es irgendsoetwas in Großbritannien oder im Vereinigten Königreich? Gibt es dort Veranstaltungen, Touren, irgendwelche Gruppen mit Rednern, die...</text:span></text:p>
      <text:p text:style-name="P7"><text:span text:style-name="T11">SP: </text:span><text:span text:style-name="T12">Nein, die Sache ist die, dass ihr etwas habt, was wir nicht haben. Eine Verfassung. Ihr habt etwas, an der ihr euch festhalten und damit kämpfen könnt. Und ihr hattet einen Mann, einen großartigen Mann namens Präsident Trump. Und wenn ihr daher diese Dinge zusammenfügt, ergibt das Patriotismus. Und da ist noch etwas anderes: dass die Vereinigten Staaten – und ich spreche jetzt für mich persönlich – meiner Meinung nach waren die Vereinigten Staaten ein Land, das von Gott erschaffen wurde. Das ist das, was ich denke. Und ich denke, dass der Geist Gottes die Vereinigten Staaten nie verlassen hat. Aber es gibt sicherlich eine Menge Länder, bei denen man denkt, Gott wäre dort nicht gewesen. Er ist es, aber die Menschen haben es vergessen. Und daher gibt es Länder wie Großbritannien, die fürchterlich rückwärts gewandt sind, aus den Gründen, die ich genannt habe. Also nein, ich denke, Amerika muss den Weg zeigen, und alle anderen Länder werden dann folgen. Das denke ich.</text:span></text:p>
      <text:p text:style-name="P17"><text:span text:style-name="T27">DB: </text:span><text:span text:style-name="T19">Das ist ein gutes Gesprächsthema, über das ich mit dir sprechen möchte, Simon, als englischer Gentleman, als ein Einwohner in Europa, ich bekomme E-Mails zu dieser Sendung, und ich möchte das vorausschicken, was ich anregen werde, ist keine Selbstdarstellung zugunsten Amerikas. Was ich bekommen, von E-Mails aus der ganzen Welt, Menschen aus verschiedenen Ländern, fast jedes Land, außer offenbar China und Russland – ich glaube, wir haben noch keine E-Mail aus China bekommen </text:span><text:span text:style-name="T30"><text:s/></text:span><text:span text:style-name="T31">– </text:span><text:span text:style-name="T19">aber aus jedem anderen Land aber die Botschaft ist im Grunde dieselbe, die Formulierung mag sich ein wenig ändern, aber das grundlegende Thema ist dasselbe, nämlich: „Bitte, Amerika, kriegt das hin. Der Rest der Welt blickt auf euch." Und ich stimmt dir zu, ich habe das öfter kommentiert – überhaupt keine Selbstdarstellung</text:span><text:span text:style-name="T29"> </text:span><text:span text:style-name="T31">– </text:span><text:span text:style-name="T19"><text:s/>einfach nahezulegen, dass wir ein von Gott gegründeter Bundesstaat sind, und wir haben diese Dokumente, unsere Unabhängigkeitserklärung, unsere Grundrechte, von denen ich glaube, dass sie von Gott inspiriert und von Menschen geschrieben wurden. Und ich bin einfach neugierig, als Einwohner von Großbritannien und Europa allgemein, würdest du zustimmen? Ich meine, nochmal – keine Selbstdarstellung, aber der Rest der Welt tut das wirklich.</text:span></text:p>
      <text:p text:style-name="P17"><text:span text:style-name="T27">SP: </text:span><text:span text:style-name="T19">Ja, ich denke, das Problem ist, dass ihr zunächst einmal den zweiten Verfassungszusatz habt, jedes andere europäische Land hat das nicht. Nun, wenn man das alles zusammennimmt, hat man ein Land, das die Fähigkeit hat, sich zu wehren. Und ich denke, dass leider viele Länder einfach den Kampf aufgegeben haben. Nun, wenn ich mir die Vereinigten Staaten ansehe und sage: „Naja, wenn ihr euch gemeinsam rausziehen könnt, dann folgen wir euch.“ Es geht also buchstäblich darum, dass Amerika in der Lage ist, die Welt zu beeinflussen, indem es sagt: „Das ist eine Verfassung, das sind die Grundrechte. Hört zu, ihr habt nichts davon, also warum habt ihr nichts von dem, was wir haben?“ Nun, ich denke, Amerika kann tatsächlich, nachdem das alles geregelt ist, kann in diese anderen Länder kommen und sagen: „Wir werden euch helfen, eine Verfassung zu schreiben. Wir werden euch bei den Grundrechten helfen.“ Es gibt also Länder, die mit Amerika auf einer Linie sind, was bedeutet, dass – ob es Handel oder Politik ist</text:span><text:span text:style-name="T30"> </text:span><text:span text:style-name="T31">– </text:span><text:span text:style-name="T19">in der Zukunft diese Länder </text:span><text:soft-page-break/><text:span text:style-name="T19">einfache Gespräche mit den Vereingten Staaten haben werden. Ich denke, das ist es, was ich erwarte.</text:span></text:p>
      <text:p text:style-name="P7"><text:span text:style-name="T11">DB: </text:span><text:span text:style-name="T12">Ich denke, ich kenne die Antwort auf diese Frage. Es scheint, als ob die Medien die Dinge auf eine Art drehen, insbesondere in Amerika, bei denen sie... Weißt du, wir haben diese Massenschießereien, die tatsächlich laut Definition keine Massenschießereien sind. Aber die Gewalt, die durch Verbrecher ausgelöst wird – weißt du, offenbar können wir Geisteskrankheiten nicht so kontrollieren, wie wir gerne möchten, und sie geben den Waffen die Schuld. Meine Befürchtung ist, oder vielmehr meine Frage ist: Hast du das Gefühl, dass Menschen in Europa und anderen Ländern unseren zweiten Verfassungszusatz sehen und sich davor fürchten, oder sehen sie es eigentlich als eine Rettungsdecke und einen Schutz der Freiheit?</text:span></text:p>
      <text:p text:style-name="P9"><text:span text:style-name="T11">SP: </text:span><text:span text:style-name="T12">Sehr gute Frage. Ich denke, Menschen, die sich die Mühe machen, die Nachrichten zu lesen, stellen tatsächlich fest, dass es eine Sicherheitseinrichtung ist. Diejenigen, die keinerlei Bildung haben, denken einfach, es sei eine schlechte Sache. Das Problem ist, dass die Medien gesagt haben, dass der Besitz einer Waffe etwas Schlechtes ist, während ich weiß, dass wenn in euer Haus eingebrochen wird, und ihr habt eine Waffe, werden diese Einbrecher sich das zweimal überlegen werden. Aber wenn man keine Waffe im Haus hat, werden sie reinkommen, denke ich. Also, für mich ist die Sache mit der Waffe eine Verteidigungsmaßnahme, und warum sollte es je schlecht sein, eine Verteidigung zu haben? Es ist kein Angriff, es ist eine Verteidigung. Also nein, jeder, der die Wahrheit versteht, und was in der Welt passiert, muss sagen, dass der Besitz einer Waffe, wenn man örtlichen Anordnungen folgt, der Verfassung folgt, eine gute Sache ist, denke ich.</text:span></text:p>
      <text:p text:style-name="P9"><text:span text:style-name="T11">DB: </text:span><text:span text:style-name="T12">Und natürlich habe ich in den letzten Wochen über Australien nachgedacht und gesprochen. Und weißt du, das ist ein Land, in dem viele Einwohner vor einigen Jahren ihre Waffen abgegeben haben, nach Aufforderung der Regierung, und jetzt sehen wir sie in einem völligen Zustand der Tyrannei und des Lockdowns, diese Konzentrationslager, wenn man sich nicht impfen lässt.</text:span><text:span text:style-name="T11"> </text:span><text:span text:style-name="T12">Irgendwelche Neuigkeiten, irgendwelche Entwicklungen, irgendwelche Anzeichen, dass die Menschen in Australien dagegen aufstehen?</text:span></text:p>
      <text:p text:style-name="P18"><text:span text:style-name="T27">SP: </text:span><text:span text:style-name="T19">Tja, gibt es schon. Die Schwierigkeit ist, dass Australien ein Ex-Commonwealth-Land ist. Schau, jedes Land, das – und ich schließe dein Land hier nicht mit ein</text:span><text:span text:style-name="T29"> </text:span><text:span text:style-name="T32">– </text:span><text:span text:style-name="T19">aber jedes Land, das früher britisch war und eine Commonwealth-Geschichte hat, hatte für sich das, was wir den öffentlichen Dienst nennen, was bedeutet, man kann eine kapitalistische Wirtschaft haben, aber man kann eine britische Regierung haben, hinsichtlich ihrer Funktionsweise. Und das bedeutet, dass die Medien sehr ähnlich denen in Großbritannien sind und ähnlich kontrolliert, und sie haben im Grunde eine Lüge verkauft und den Menschen gesagt: „Wenn sie eine Waffe haben, sollten Sie sich schämen. Sie sind schuldig. Geben Sie die Waffe her.“ Natürlich bezahlen sie etwas dafür, 2000 Dollar oder so. Und sobald sie einem die Waffen abgenommen haben, ist man plötzlich Freiwild, man ist leichte Beute. Und das sollte die größte Warnung für alle sein. Ich meine, in Großbritannien hatten wir nie Waffen. Sie wurden uns also nie abgenommen. Wir hatten einfach nie welche. Wir gingen von Schwertern</text:span><text:span text:style-name="T30"> </text:span><text:span text:style-name="T31">– </text:span><text:span text:style-name="T19">jeder hatte </text:span><text:soft-page-break/><text:span text:style-name="T19">in Großbritannien ein Schwert</text:span><text:span text:style-name="T29"> </text:span><text:span text:style-name="T31">– </text:span><text:span text:style-name="T19">und dann gingen wir nicht zu Schusswaffen über. Wir haben also nicht diese Geschichte. Und ihr habe als Volk einfach dieses Glück, ich wünsche mir nur, dass viel mehr Amerikaner einfach zu schätzen wissen, was sie haben.</text:span></text:p>
      <text:p text:style-name="P7"><text:span text:style-name="T11">DB: </text:span><text:span text:style-name="T12">Richtig. Ich glaube immer noch, und weißt du, wir hatten seinerzeit in unserer Geschichte einen anderen großen Präsidenten – Ronald Reagan</text:span><text:span text:style-name="T18"> </text:span><text:span text:style-name="T36">– </text:span><text:span text:style-name="T12">der sagte, wenn einfach die Regierung aus dem Weg gehen würde, könnten wir, das Volk, den Schlamassel innerhalb von Wochen bereinigen. Und er sagte: „Schauen Sie, Sie könnten unsere derzeitigen Sorgen, unsere derzeitigen Albträume verdreifachen, und wir wären immer noch besser dran als die meisten Länder auf dem Planeten.</text:span><text:span text:style-name="T16">“</text:span></text:p>
      <text:p text:style-name="P10"><text:span text:style-name="T11">SP: </text:span><text:span text:style-name="T12">Das stimmt. </text:span><text:span text:style-name="T16">[Hustet] </text:span><text:span text:style-name="T12"><text:s/>Entschuldigung. Die Medien haben Reagan angegriffen. Sie mochten ihn wirklich nicht. Und sie haben versuchte, ihn als einen Narren und Idioten darzustellen. Die Wahrheit war, dass sie Reagan nicht kontrollieren konnten. Reagan war wie Trump. Und die Medien konnten ihn nicht kontrollieren. Und Reagan sagte es, wie es war. Und weißt du, da Reagan ein Filmstar war, er war ein Cowboy, wusste er, wie Medien funktionieren. Er wurde da nicht hineingezogen. Und daher denke ich, dass er eigentlich als ein ziemlich anständiger Präsident in Erinnerung bleibt, ich habe viel für ihn übrig.</text:span></text:p>
      <text:p text:style-name="P10"><text:span text:style-name="T11">DB: </text:span><text:span text:style-name="T12">Weißt du, ich auch, und ich rechne ihn zu den drei besten Präsidenten, die wir hatten. Ich habe nachgesehen und etwas nachgeforscht über die Größe von Regierungen, denn ich glaube, was wir in Amerika getan haben, und woanders, vielleicht auch in Großbritannien, dass ganz klar in Amerika, wo wir ein Gründungsdokument haben, das besagt, dass wir, das Volk, dafür vorgesehen sind, diese Republik zu betreiben, führen und verwalten, nicht das Militär, nicht die Regierung, nicht mal, weißt du, Trump, Reagan, wer auch immer, kein besonderer Präsident, es sind wir, das Volk, die dafür in den Gründungsdokumenten vorgesehen sind, von denen wir beide glauben, sie waren göttlich inspiriert. Und was wir in den letzten sechzig Jahren gemacht haben, ist, selbstgefällig zu werden und die Kontrolle an die Regierung abzugeben. Wir, das Volk, müssen und stärker beteiligen, und darum sind wir in dieser Lage. Wir haben uns nicht auf Gemeindeebene engagiert.</text:span></text:p>
      <text:p text:style-name="P10"><text:span text:style-name="T11">SP: </text:span><text:span text:style-name="T12">Das ist das Problem. Tatsache ist, dass es sehr einfach in einer von uns so bezeichneten Multi-Welt ist, mit Kommunikation, bei der man sofort mit Menschen sprechen kann, diese Verantwortung an jemand anderen abzugeben. Und was daher im Laufe der letzten 50, 60 Jahre passiert ist, ist, dass diese Behörden, diese Regierungen, gesagt haben: „Oh, machen Sie sich darüber keine Sorgen. Wir machen das für Sie, wir machen das für Sie.“ Und bevor man es sich daher versieht, ist etwas, das vorher nur eine kleine Hütte mitten in der Wüste war, ist plötzlich eine riesige Stadt, die tausende und abertausende Menschen beschäftigt. Nun, ich möchte den Menschen nicht ihre Jobs wegnehmen. Aber ich kann dir sagen, dass man die Regierung halbieren könnte. Ich glaube nicht an große Regierungen, ich glaube nicht an große Regierungen. Man kann sie halbieren, die Dinge effizienter machen, und man kann immer noch angemessene Dienstleistungen der Städte abliefern, und was man machen könnte, ist, diese Menschen zu nehmen, und anstatt – das klingt </text:span><text:soft-page-break/><text:span text:style-name="T12">schrecklich, oder? – anstatt sie Farbe auf Papier bringen zu lassen, sie Dinge herstellen lassen. Sie amerikanische Produkte herstellen lassen, die man in der übrigen Welt verkaufen kann. Also kleine Regierungen haben, große Produktionen, große Exporte, und eigentlich das tun, das Amerika – ich habe Bücher hier, Doug, von 1955. Eigentlich mein Lieblingsjahr für Amerika. Und ich würde gerne das betrachten – ich sehe mir die Steuern an. Die Steuern waren ungefähr so hoch, ich sehe mir, weißt du, die Inflation an, die Inflation war ungefähr so hoch, ein halber Zentimeter, ein Viertel Zentimeter, und es war ein verdammt besserer Ort als er es jetzt ist. Ja, die Menschen hatten keine Handys, sie hatten dies und das nicht, aber sie waren glücklicher. Der Grund, warum sie glücklicher waren, war, dass man sie in Ruhe gelassen hat. Es gab keinen Big Brother, der sie beobachtet hat, es gab keine Stadtverordnetenversammlung und dies und das. Nein, ehrlich gesagt müssen wir auf der ganzen Welt dahin zurückkommen, wo die Menschen in Ruhe gelassen werden, um erfolgreich zu sein. Das glaube ich.</text:span></text:p>
      <text:p text:style-name="P7"><text:span text:style-name="T11">DB: </text:span><text:span text:style-name="T12">Simon, ich bin einfach neugierig – 1955, warum ist genau das dein Lieblingsjahr?</text:span></text:p>
      <text:p text:style-name="P18"><text:span text:style-name="T27">SP: </text:span><text:span text:style-name="T19">Für mich war das ein entscheidendes Jahr in den Vereinigten Staaten, in denen die Steuern niedrig waren, die Inflation war niedrig, und die Zinsen waren relativ hoch. Doug, 1955 – ich bin mal sehr konservativ hier und sage – konnten ein Mann und eine Frau - Okay? Es könnten zwei Männer oder zwei Frauen sein, ich bin konservativ und sage ein Mann und eine Frau</text:span><text:span text:style-name="T30"> </text:span><text:span text:style-name="T31">– </text:span><text:span text:style-name="T19">sie konnten zusammen leben, okay? Sie konnten heiraten, und die Frau und der Mann entschieden sich, ein Kind zu haben. Alles klar? Und was geschah, war, dass der Mann raus zur Arbeit ging, und die Frau kümmerte sich um das Kind. Dieses eine Einkommen reichte dafür aus. Mit diesem einen Einkommen konnte man ein Haus kaufen, ein Auto kaufen, man konnte eine Waschmaschine haben, und das geht jetzt nicht. Eine Person, sofern sie nicht großes Glück hat, verdient nicht genug. Man braucht also zwei Personen, die beide arbeiten, das Kind geht dann zur Tante oder wem auch immer, wenn man Glück hat, und die Realität ist, dass das ganze Einkommen allein für's Überleben drauf geht. Das ist falsch, das ist falsch. Denn Menschen, die so unter Druck stehen, sind nicht kreativ. Amerikaner sind die kreativsten Menschen auf dem Planeten. Oder sie sollten es sein, Doug, wenn sie nur die Zeit dafür hätten, kreativ zu sein. Wir müssen also die Steuern reduzieren, wir müssen das Einkommen der Menschen erhöhen, wir müssen es zurücksetzen, so dass die Macht wieder bei den Menschen liegt. Ja, ich mag idealistisch sein. Ich stehe vielleicht am Zaun in dem kleinen Garten, aber w</text:span><text:span text:style-name="T22">a</text:span><text:span text:style-name="T19">rum nicht? Warum sollten wir nicht träumen? Also, das ist jedenfalls mein Traum.</text:span></text:p>
      <text:p text:style-name="P7"><text:span text:style-name="T11">DB: </text:span><text:span text:style-name="T12">Das ist der amerikanische Traum, und wir haben ihn verloren. Und ich denke, meine Damen und Herren, das gibt Ihnen einen perfekten Einblick, wie Simons Gedanken funktionieren, und wie meine funktionieren. Diese Beschreibung von 1955 ist perfekt, passt perfekt zu diesem Programm. Ich denke an 1955 und ich denke, das war auch ein großartiges Jahr, weil Elvis Presley 1955 herausgekommen ist. Eine ganz andere Perspektive. Meine Damen und Herren, wir sind gleich zurück...</text:span></text:p>
      <text:p text:style-name="P7"><text:span text:style-name="T11">SP: </text:span><text:span text:style-name="T12">Alles Teil davon, dass Amerika großartig war.</text:span></text:p>
      <text:p text:style-name="P7"><text:soft-page-break/><text:span text:style-name="T11">DB: </text:span><text:span text:style-name="T12">Das stimmt, das stimmt. Wir sind gleich zurück, meine Damen und Herren, mit Simon Parkes. Bleiben Sie dran.</text:span></text:p>
      <text:p text:style-name="P7"><text:span text:style-name="T12">--- WERBUNG </text:span><text:span text:style-name="T16">40:24 </text:span><text:span text:style-name="T12"><text:s/>BIS 41:31 ---</text:span></text:p>
      <text:p text:style-name="P11"><text:span text:style-name="T11">DB: </text:span><text:span text:style-name="T12">Hallo zusammen, willkommen zurück bei The Right Side mit Doug Billings. Ganz herzlichen Dank, dass ihr heute bei uns seid, mein Freund Simon Parkes ist zu Gast. Simon, als wir den letzten Teil der Sendung beendet haben, abgesehen von meinem letzten Scherz über Elvis, da haben wir über die größe von Regierungen gesprochen. Ich glaube wirklich, dass du da auf etwas gestoßen bist. Die Bürokratie und der Umfang der Regierung ist absolut nicht nur unnötig, es ist unverwaltbar. Ich habe nachgeschaut und sehe es hier gerade auf dem Bildschirm, wo ich etwas Nachforschung für eine andere Geschichte betrieben habe. In den Vereinigten Staaten, Simon – wenn wir alle Regierungen betrachten und die Angestellten zusammenzählen, sind es 23,2 Millionen Angestellte.</text:span></text:p>
      <text:p text:style-name="P11"><text:span text:style-name="T11">SP: </text:span><text:span text:style-name="T12">Das ist erschreckend.</text:span></text:p>
      <text:p text:style-name="P11"><text:span text:style-name="T11">DB: </text:span><text:span text:style-name="T12">Und wenn wir dann die Bundesregierung ausschneiden, sind das vier Millionen, in der Bundesregierung. Simon, das ist das Problem. Wir haben zu viel Regierung.</text:span></text:p>
      <text:p text:style-name="P11"><text:span text:style-name="T11">SP: </text:span><text:span text:style-name="T12">Das Problem dabei ist, wenn man zu viel Regierung hat, gibt es Menschen, die sich langweilen, und was sie dann machen, Doug, ist, sie erträumen verrückte Entwürfe und Pläne. Und sie schaffen neue Gesetze und Regelungen, und was sie machen, ist... Ich war ein Parlamentarier, vor zwanzig Jahren. Und ich weiß, alle Abteilungen, in denen ich war, waren im Wettbewerb miteinander, so dass sie die beste Öffentlichkeitarbeit produzieren würden, die besten Texte, sie suchten alle nach dem einen Stück Gesetzgebung, das herausgesucht werden würde. Sie dachten nicht darüber nach, was gut für die Bürger wäre, was gut für die Bevölkerung wäre, es ging darum, was gut für meine Abteilung wäre. Und deshalb würde ich es gerne sehen, dass die Bundesregierung von vier Millionen auf eine Million gekürzt würde.</text:span></text:p>
      <text:p text:style-name="P11"><text:span text:style-name="T11">DB: </text:span><text:span text:style-name="T12">Amen. Wir müssen anfangen, das zu machen. Und zu deinem Punkt, worüber du sprichst, ist wie du es beschreibst, dann denke ich bei mir: „Weißt du, worüber er spricht, das ist ein heftiger Batzen einer Wählergruppe.“ Wenn man diese Trottel hineinbekommt, und sie wollen ihre Pfründe sichern, und es wächst und wächst und wächst, das wird eine Wählergruppe. Das ist gefährlich.</text:span></text:p>
      <text:p text:style-name="P7"><text:span text:style-name="T11">SP: </text:span><text:span text:style-name="T12">Tja, schau dir die Demokraten an. Weißt du, und tut mir leid, wenn Leute die Demokraten gewählt haben. Aber weißt du, sie haben nach Illegalen gesucht, und sie sagten sich: „Wenn wir diese Illegalen hereinholen, </text:span><text:span text:style-name="T17">w</text:span><text:span text:style-name="T12">ir geben ihnen die richtigen Papiere, dann werden sie uns wählen, denn wir haben die über die Mauer geholt.“ Nun, wenn es 20, 30, 40 wären... Aber wir sprechen nicht über 20, 30, 40, wir reden über Hunderttausende, Doug. Man kann tatsächlich einen Staat umdrehen. Man kann tatsächlich fünfzig-, sechzigtausend Illegale über vier, fünf Jahre hereinbringen, und bevor man es sich versieht, hat man tatsächlich einen Staat umgedreht. Und diese Menschen sollten dort nicht erlaubt sein, geschweige denn wählen können. Und das ist es, was passiert, wenn die Regierung so groß ist, dass sie die Wahrheit verstecken </text:span><text:soft-page-break/><text:span text:style-name="T12">kann, denn sie ist so groß, dass sie es dreißig Gänge weiter schicken kann, fünfzig Zimmer, und sie sind sehr gut darin, das zu machen.</text:span></text:p>
      <text:p text:style-name="P11"><text:span text:style-name="T11">DB: </text:span><text:span text:style-name="T12">Weißt du, du triffst es auf den Punkt. Ich habe darüber berichtet, es ist Teil ihres absichtlichen Chaos. Und deswegen habe ich behauptet, dass diese Grenzkrise, die wir haben, kein Zufall ist. Du hast Recht, diese Menschen, die rüberkommen, sind die neue Wählerbasis der demokratischen kommu-sozialistischen Partei.</text:span></text:p>
      <text:p text:style-name="P11"><text:span text:style-name="T11">SP: </text:span><text:span text:style-name="T12">Tut mir leid, wenn ich dich unterbreche – der Grund, warum sie das tun mussten, ist, weil die Demokraten die intellektuelle Diskussion während der letzten zwanzig Jahre verloren haben. Sie reden immer über die hispanischen Stimmen – nein, die Hispanier haben republikanisch gewählt. Hör zu, es gab eine große Anzahl an Schwarzen, die republikanisch gewählt haben, weil - nicht wegen der Farbe – sie wollten eine Partei, die „mir einen Job verschafft“. Darum geht es im Grundsatz. Und diese Illegalen, die keinen Job haben, oder falls doch, machen sie etwas, das sie nicht tun sollten, stimmen daher für jeden, der sie reingebracht hat. Und ich denke, ich kann es nicht beweisen, aber ich denke, es gibt einen Zusammenhang zwischen einigen Leuten in der Demokratischen Partei und den Kartellen, ich weiß nicht, wer es ist, aber ich denke, je mehr sie reinbringen, dann… Und ich wette, sie bringen sie in Bezirke, wo sie kurz vor der Wahl stehen, und ich denke, sie drehen diese Bezirke um, indem sie sie reinbringen.</text:span></text:p>
      <text:p text:style-name="P7"><text:span text:style-name="T11">DB: </text:span><text:span text:style-name="T12">Wir wissen, dass sie diese illegalen Immigranten mitten in der Nacht per Flugzeug, Bus und Zügen zu verschiedenen Städten in den Vereinigten Staaten transportieren. Das wissen wir.</text:span></text:p>
      <text:p text:style-name="P7"><text:span text:style-name="T11">SP: </text:span><text:span text:style-name="T12">Ich bin sicher, das sie das tun, Doug. Ich bin absolut sicher. Ich bin sicher, dass es überwiegend über die Straßen passiert, um ehrlich zu sein, mit Lastwagen. Ich denke, so machen sie es.</text:span></text:p>
      <text:p text:style-name="P7"><text:span text:style-name="T11">DB: </text:span><text:span text:style-name="T12">Und Simon, weißt du, eine andere Art, wir ihr absichtliches Chaos sich zeigt, es gibt eine Reihe von Dingen, eins davon ist, weißt du, direkt nach der Amtsübernahme streicht Verwalter Biden unsere Keystone-Pipeline, jetzt sind wir nicht mehr energieunabhängig. Jetzt haben wir Logistikprobleme mit diesen Frachtschiffen vor unseren Küsten, unsere Regale sind leer, es gibt keine Autos auf den Parkplätzen, man kann keine Computerchips bauen, denn es gibt keine Teile, absichtliches Chaos setzt sich fort.</text:span></text:p>
      <text:p text:style-name="P7"><text:span text:style-name="T11">SP: </text:span><text:span text:style-name="T12">Absolut. Schau, zunächst mal, lass’ uns Kanada nicht vergessen. Tausende Jobs gingen verloren mit der Pipeline – denk nicht nur an Amerika, Tausende von Menschen, die in Kanada Familien ernähren müssen. Und nichtmal die kanadische Regierung wusste, was passierte. Sie hatten etwa vier Stunden Vorwarnung. Also zuerst mal wurde eurem Verbündeten, d</text:span><text:span text:style-name="T17">e</text:span><text:span text:style-name="T12">m geografischen Nachbarn, in den Rücken gestochen, und dann gibt es die Situation, in der eure Treibstoffpreise so hoch sind – ihr bezahlt jetzt mehr für Benzin als wir. Es kostet dich also mehr, dein Auto zu betanken, als es mich kostet. Ihr habt Container, tausende und abertausende Container, weil einfach alles wegen der Organisation zusammengebrochen ist. Niemand hat die richtigen Arbeitskräfte am richtigen Dock, am richtigen Ort. Und es </text:span><text:soft-page-break/><text:span text:style-name="T12">gibt verfaulende Lebensmittel, es gibt fehlende Dinge in den Regalen, und, wie du ganz richtig gesagt hast, die Chips für diese Autos kommen nicht an, und wir sehen eine große Zunahme an Gebrauchtwagenverkäufen, denn dass mag gut sein, aber es zerstört die Produktionsstätten in Amerika. Falls Amerika zerstört wird, kann ich dir versichern, dass China das einzige Land ist, das etwas davon hat. Also, es mag etwas hart klingen, aber ob Biden das absichtlich macht oder nicht, Doug, durch die Zerstörung Amerikas unterstützt er eigentlich China. Das ist es, was passiert.</text:span></text:p>
      <text:p text:style-name="P19"><text:span text:style-name="T27">DB: </text:span><text:span text:style-name="T19">Ja. Ich bin völlig deiner Meinung. Lass mich Folgendes ansprechen, und ich wüsste gerne deine Sicht dazu in den letzten verbleibenden Minuten. Ich habe gesagt und habe zumindest ein bisschen eine Vorhersage gemacht, dass was wir als Nächstes in den kommenden Monaten sehen werden</text:span><text:span text:style-name="T30"> </text:span><text:span text:style-name="T31">– </text:span><text:span text:style-name="T19">nun, der Winter steht uns bevor. Ich denke, es wird eine globale Energiekrise geben, die absichtlich verursacht wurde, sie haben bereits Stromausfälle in Indien, in China, ich weiß nicht, ob es das Vereinigte Königreich getroffen hat oder nicht, aber sie kommen. Ich denke, es wird auch in den Staaten kommen, absichtliches Chaos wiederum. Weltweites globale Energieausfälle – was denkst du?</text:span></text:p>
      <text:p text:style-name="P7"><text:span text:style-name="T11">SP: </text:span><text:span text:style-name="T12">Nun, ich denke, man schaltet um Mitternacht die Lichter aus und bringt eine Menge Illegale herein, und niemand kann sie sehen. Ich denke, wenn man Fabriken abstellt, dann schicken sie alle nach Hause, es werden keine Löhne bezahlt, weißt du, was wird in Krankenhäusern passieren? Wer erhält die Energie in den Krankenhäusern aufrecht? Was ist mit den Feuerwachen? So zerstört man von Innen heraus.</text:span><text:span text:style-name="T11"> </text:span><text:span text:style-name="T12">Schau, das Problem mit Amerika ist, dass es immer nach außen geblickt hat. Wir haben Angst vor dem Kommunismus, aber die Realität ist, dass es kein Land auf der Welt gab, das Amerika niederringen konnte. Also hat jemand den Plan ausgeheckt, euch Jungs von Innen heraus auszuschalten. Und das ist es, was hier ausgespielt wird: ein Versuch, Amerika von Innen heraus auszuschalten. Und darum muss jeder aufstehen und das nicht geschehen lassen.</text:span></text:p>
      <text:p text:style-name="P7"><text:span text:style-name="T11">DB: </text:span><text:span text:style-name="T12">Und wenn du das erwähnst, Simon, kommt mir natürlich automatisch in den Sinn, dass Teil dieses Planes, Amerika zu verkrüppeln, Amerika vielleicht zu zerstören, ist auch in diesem ganzen Covid-Schema begründet. Und jetzt, da wie die Inhaltsstoffe dieser Spritze kennenlernen, die furchtbaren Möglichkeiten, die diese Spritze... Ich meine, die Sachen in diesem Ding, sie können dich verfolgen, sie können sagen, wo du bist, können dir ...</text:span></text:p>
      <text:p text:style-name="P12"><text:span text:style-name="T11">SP: </text:span><text:span text:style-name="T12">Naja, lass’ uns ganz klar hierüber sein – als Präsident Trump die Impfung vorantrieb, trieb er die wirkliche Sache voran, d.h. was auf der Flasche stand. Er sprach über eine Impfung, die gegen Viren wirkt, und was geschah, war, dass einige dieser kommunistischen Leute an diese Orte der Medikamente gekommen sind, und sie sind die Verantwortlichen. Was also passieren muss, ist, dass wenn die Dinge geregelt werden, es die Hersteller sind, </text:span><text:span text:style-name="T18"><text:s/></text:span><text:span text:style-name="T36">– </text:span><text:span text:style-name="T12">es waren nur ein oder zwei Individuen, glaube ich – die aussortiert werden müssen. Und daher, weißt du, war Präsident Trump ein sehr, sehr guter Führer. Er sagte: „Wir haben ein echtes Virus“, und ich weiß, dass es ein Virus ist, denn wir haben Informationen vom Navy-Geheimdienst, der uns sagte, woher dieses Virus kam. Wir wussten, es kommt aus Wuhan, vor über </text:span><text:soft-page-break/><text:span text:style-name="T12">einem Jahr schon. Und Trump wusste das. Er hat also seine Jungs dazu aufgefordert, etwas zu erschaffen, im das zu bekämpfen. Und es gibt andere, die Zeug erschaffen haben, das, weißt du, mit dem Gott nicht einmal etwas zu tun haben wollen würde. Also es ist eine sehr schwierige Zeit, zumindest, als Präsident Trump das sagte, sagte er: „Ihr habt die Wahl. Ihr entscheidet, ob ihr das nehmt.“ Und jetzt stehen wir davor, dass Menschen gezwungen werden, es zu nehmen. Das ist kommunistisch. Und wieviel mehr noch muss Amerika sehen, um zu verstehen, dass das ein kommunistischer Angriff von Innen heraus ist? Und ich fordere jeden auf: Wacht auf, widersteht dem. Hört auf deine Sendung, Doug. Schaltet den Fernseher aus. Schaltet ihn aus. Und hört einfach auf Menschen, die Amerikas bestes Interesse im Herzen tragen. Denn wisst ihr, diese Mainstream-Leute scheren sich einen Dreck um Amerika.</text:span></text:p>
      <text:p text:style-name="P12"><text:span text:style-name="T11">DB: </text:span><text:span text:style-name="T12">Tja, ganz herzlichen Dank, Simon. Ich danke dir dafür. Und weißt du, das ist der Grund für mich und die Reawaken-America-Tour von Clay Clark, der Grund, warum wir auf die Straße gehen, und der Grund, warum wir Monat für Monat losziehen, es ist genau wegem dem, was du gerade erwähnt hast, um die Menschen dazu zu bringen, aufzuwachen, sie aufzufordern, aufzustehen, und nochmal zu bemerken, dass die Gründungsdokumente dieses Land, inspiriert von Gott und geschrieben von Menschen, dazu entworfen waren, uns, das Volk, als Anführer dieser Republik einzusetzen. Und wir müssen uns das zurückholen. Also, ich danke dir dafür, und ich danke dir für deine Zeit.</text:span></text:p>
      <text:p text:style-name="P7"><text:span text:style-name="T11">SP: </text:span><text:span text:style-name="T12">Ich möchte dir danken. Weißt du, ich bin keine Amerikaner, aber ich liebe euer Land.</text:span></text:p>
      <text:p text:style-name="P7"><text:span text:style-name="T11">DB: </text:span><text:span text:style-name="T12">Ich weiß, dass du das tust.</text:span></text:p>
      <text:p text:style-name="P7"><text:span text:style-name="T11">SP: </text:span><text:span text:style-name="T12">Denn es hat ein hohes Ideal. Und weißt du, es ist wichtig, dass wir für das kämpfen, was richtig ist. Denn wenn wir das nicht tun, gehen wir eines Abends schlafen und wachen morgens auf, und jemand hat es uns gestohlen.</text:span></text:p>
      <text:p text:style-name="P7"><text:span text:style-name="T11">DB: </text:span><text:span text:style-name="T12">Genau.</text:span><text:span text:style-name="T11"> </text:span><text:span text:style-name="T12">Genau. Tja, Simon, hör zu, Gott segne dich und Becky und deine Bemühungen und deine Pläne, nach Amerika zu kommen – mögen sie sich alle erfüllen. Und lass uns wieder in Verbindung bleiben, uns lass nicht einen weiteren Monat oder zwei vergehen, bevor wir uns wieder treffen.</text:span></text:p>
      <text:p text:style-name="P7"><text:span text:style-name="T11">SP: </text:span><text:span text:style-name="T12">Nein, ich bin immer froh, in deiner Sendung zu sein. Gott segne dich.</text:span></text:p>
      <text:p text:style-name="P7"><text:span text:style-name="T11">DB: </text:span><text:span text:style-name="T12">Gott segne dich, Simon. Vielen Dank. Bis bald.</text:span></text:p>
      <text:p text:style-name="P13"><text:span text:style-name="T12">[ENDE DES INTERVIEWS BEI 52:18 ]</text:span></text:p>
      <text:p text:style-name="P3"><text:span text:style-name="T5">Übersetzung durch CC Deutschland, </text:span><text:span text:style-name="T35">28</text:span><text:span text:style-name="T5">.</text:span><text:span text:style-name="T4"> </text:span><text:span text:style-name="T35">Okto</text:span><text:span text:style-name="T34">ber</text:span><text:span text:style-name="T4"> 202</text:span><text:span text:style-name="T34">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2-19T22:34:24.533000000</dc:date>
    <meta:print-date>1995-11-21T17:41:00</meta:print-date>
    <meta:editing-cycles>17</meta:editing-cycles>
    <meta:editing-duration>PT13H36M26S</meta:editing-duration>
    <meta:generator>LibreOffice/7.0.2.2$Windows_X86_64 LibreOffice_project/8349ace3c3162073abd90d81fd06dcfb6b36b994</meta:generator>
    <meta:document-statistic meta:table-count="0" meta:image-count="0" meta:object-count="0" meta:page-count="17" meta:paragraph-count="107" meta:word-count="8482" meta:character-count="52755" meta:non-whitespace-character-count="442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