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7"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92ea6" fo:hyphenate="true" fo:hyphenation-remain-char-count="2" fo:hyphenation-push-char-count="2" loext:hyphenation-no-caps="false"/>
    </style:style>
    <style:style style:name="P8"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92ea6" officeooo:paragraph-rsid="00192ea6" style:font-size-asian="12pt" style:font-name-complex="ZapfEllipt BT1" style:font-size-complex="12pt"/>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92ea6" style:font-size-asian="12pt" style:font-weight-asian="bold" style:font-name-complex="ZapfEllipt BT1"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ZapfEllipt BT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92ea6" style:font-name-asian="Times New Roman" style:font-size-asian="12pt" style:language-asian="ja" style:country-asian="JP" style:font-weight-asian="bold" style:font-name-complex="ZapfEllipt BT1" style:font-size-complex="12pt" style:language-complex="ar" style:country-complex="SA"/>
    </style:style>
    <style:style style:name="T10" style:family="text">
      <style:text-properties fo:font-size="12pt" fo:font-weight="bold" style:font-size-asian="12pt" style:font-weight-asian="bold" style:font-name-complex="ZapfEllipt BT1" style:font-size-complex="12pt" style:font-weight-complex="bold"/>
    </style:style>
    <style:style style:name="T11" style:family="text">
      <style:text-properties fo:font-size="12pt" style:font-size-asian="12pt" style:font-name-complex="ZapfEllipt BT1" style:font-size-complex="12pt"/>
    </style:style>
    <style:style style:name="T12" style:family="text">
      <style:text-properties fo:font-size="12pt" officeooo:rsid="00192ea6" style:font-size-asian="12pt" style:font-name-complex="ZapfEllipt BT1" style:font-size-complex="12pt"/>
    </style:style>
    <style:style style:name="T13" style:family="text">
      <style:text-properties officeooo:rsid="00186310"/>
    </style:style>
    <style:style style:name="T14" style:family="text">
      <style:text-properties officeooo:rsid="00192ea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021-10-25_platform</text:p>
      <text:p text:style-name="P7"><text:span text:style-name="T1">Connecting-Consciousness-</text:span><text:span text:style-name="T8">Sendung</text:span><text:span text:style-name="T4">:</text:span></text:p>
      <text:p text:style-name="P7"><text:span text:style-name="T5">Neue Plattform für die Gemeinschaft</text:span></text:p>
      <text:p text:style-name="P4"><text:span text:style-name="T9">aufgenommen am</text:span><text:span text:style-name="T2"> </text:span><text:span text:style-name="T9">20</text:span><text:span text:style-name="T2">. </text:span><text:span text:style-name="T9">Oktober</text:span><text:span text:style-name="T1"> 202</text:span><text:span text:style-name="T3">1</text:span></text:p>
      <text:p text:style-name="P8">Connecting Consciousness hat eine neue Plattform, auf der die Mitglieder kommunizieren können: Mighty Networks. Und daran mitzuwirken, muss man der Plattform eigens beitreten – das wird in diesem Video kurz erklärt.</text:p>
      <text:p text:style-name="P6"><text:span text:style-name="T10">Simon Parkes</text:span><text:span text:style-name="T11">: Tja, willkommen. Es ist der 20., und es scheint eine Weile her zu sein, dass ich die Gelegenheit hatte, mit euch zu sprechen. Und natürlich ist der Hund hier. Ich habe hier einen Hund. </text:span><text:span text:style-name="T12">[zum Hund] </text:span><text:span text:style-name="T11">Komm her. Komm her, Merlin. Komm her. Er ist schüchtern, schüchterner Hund. Merkwürdig – manchmal müssen sie da wohl durch, nehme ich an. Naja, ich werde in einer Minute aufstehen...</text:span></text:p>
      <text:p text:style-name="P6"><text:span text:style-name="T11">Also, ich wollte mich nur kurz bei allen melden, und zuallererst wollte ich über unsere neue Plattform reden, namens Mighty Networks. Und ich denke, dass um die 40.000 Einladungen verschickt wurden, aber nur eine kleine Anzahl von euch hat geantwortet. Und das Gefühl war, dass Leute dachten, es sei ein Schwindel, wisst ihr, als wir mit der anderen Seite zusammengearbeitet haben, wurdet ihr mit einer Menge E-Mails bombardiert, und ihr dachtet, das sei vielleicht sowas. Und als Ergebnis davon habt ihr tatsächlich nicht darauf geantwortet. Ich muss euch sagen, dass es tatsächlich eine wahre CC-Aktion ist, wenn ihr so wollt – es ist eine neue Webseite. Wir mussten von den verschiedenen Arten wegkommen, auf die wir kommuniziert haben. Und daher ist Mighty Networks eine wirklich fantastische Gelegenheit, für euch, tatsächlich teilzunehmen und eine größere Rolle in CC zu übernehmen, zu kommunizieren. Was also beabsichtigt ist, und ich bin sicher, das wird es mit diesem kleinen Video, das ich hier mache, wird es eine Einblendung geben, und es wird eine Anleitung geben, wie man das macht, denn ihr müsst ein Konto anlegen. Und selbst, wenn ihr Mitglied von CC seid, seid ihr kein Mitglied von Mighty Networks – ihr müsst dem beitreten. Also ja, ihr seid Mitglied von CC, aber da bringt euch nicht automatisch in der neue Programm. Ihr müsst das selbst machen. Folgt also einfach dem Video, das hier mitläuft, das euch zeigt, was man machen muss. Ich möchte, dass ihr beitretet, denn es ist ein viel nahtloserer, fortgeschrittenerer Weg. Wir mussten neue Server besorgen, wir mussten viel Arbeit verrichten. Und vielen Dank an Andy, Katka und viele andere, die geholfen haben, das möglich zu machen. Und es ist eine natürlich Evolution von dem aus, wo wir vor vier Jahren begonnen haben. Und wir hoffen, dass wir dort die Kapazitäten haben, das zu machen. Also, legt bitte damit los, und macht mit. Vielen Dank.</text:span></text:p>
      <text:p text:style-name="P3"><text:span text:style-name="T7">Übersetzung durch CC Deutschland, </text:span><text:span text:style-name="T14">27</text:span><text:span text:style-name="T7">.</text:span><text:span text:style-name="T6"> </text:span><text:span text:style-name="T14">Okto</text:span><text:span text:style-name="T13">ber</text:span><text:span text:style-name="T6"> 202</text:span><text:span text:style-name="T1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4-07T02:07:43.919000000</dc:date>
    <meta:print-date>1995-11-21T17:41:00</meta:print-date>
    <meta:editing-cycles>15</meta:editing-cycles>
    <meta:editing-duration>PT13H32M46S</meta:editing-duration>
    <meta:generator>LibreOffice/7.0.2.2$Windows_X86_64 LibreOffice_project/8349ace3c3162073abd90d81fd06dcfb6b36b994</meta:generator>
    <meta:document-statistic meta:table-count="0" meta:image-count="0" meta:object-count="0" meta:page-count="1" meta:paragraph-count="8" meta:word-count="429" meta:character-count="2693" meta:non-whitespace-character-count="22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