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ad06"/>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18cf"/>
    </style:style>
    <style:style style:name="P7" style:family="paragraph" style:parent-style-name="Standard">
      <style:paragraph-properties fo:margin-top="0cm" fo:margin-bottom="0.279cm" style:contextual-spacing="false" fo:line-height="107%" fo:text-align="center" style:justify-single-word="false" fo:orphans="2" fo:widows="2"/>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918cf"/>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a1e21"/>
    </style:style>
    <style:style style:name="P1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2" style:font-size-complex="12pt"/>
    </style:style>
    <style:style style:name="P11" style:family="paragraph" style:parent-style-name="Heading_20_4">
      <style:paragraph-properties fo:margin-top="0cm" fo:margin-bottom="0.279cm" style:contextual-spacing="false" fo:line-height="107%" fo:text-align="center" style:justify-single-word="false" fo:orphans="2" fo:widows="2" fo:hyphenation-ladder-count="no-limit"/>
      <style:text-properties style:text-position="4% 100%" style:font-name="ZapfEllipt BT" fo:font-size="12pt" fo:language="de" fo:country="DE" fo:font-weight="bold" officeooo:rsid="00140817" officeooo:paragraph-rsid="00114526"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12"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8ad06"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8ad06"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fo:font-size="12pt" fo:font-weight="bold" style:font-size-asian="12pt" style:font-weight-asian="bold" style:font-name-complex="ZapfEllipt BT2" style:font-size-complex="12pt" style:font-weight-complex="bold"/>
    </style:style>
    <style:style style:name="T10" style:family="text">
      <style:text-properties fo:font-size="12pt" fo:font-weight="bold" officeooo:rsid="0018ad06" style:font-size-asian="12pt" style:font-weight-asian="bold" style:font-name-complex="ZapfEllipt BT2" style:font-size-complex="12pt" style:font-weight-complex="bold"/>
    </style:style>
    <style:style style:name="T11" style:family="text">
      <style:text-properties fo:font-size="12pt" fo:font-weight="bold" style:font-name-asian="ZapfEllipt BT" style:font-size-asian="12pt" style:font-weight-asian="bold" style:font-name-complex="ZapfEllipt BT2" style:font-size-complex="12pt" style:font-weight-complex="bold"/>
    </style:style>
    <style:style style:name="T12" style:family="text">
      <style:text-properties fo:font-size="12pt" fo:font-weight="bold" officeooo:rsid="0018ad06" style:font-name-asian="ZapfEllipt BT" style:font-size-asian="12pt" style:font-weight-asian="bold" style:font-name-complex="ZapfEllipt BT2" style:font-size-complex="12pt" style:font-weight-complex="bold"/>
    </style:style>
    <style:style style:name="T13" style:family="text">
      <style:text-properties fo:font-size="12pt" style:font-size-asian="12pt" style:font-name-complex="ZapfEllipt BT2" style:font-size-complex="12pt"/>
    </style:style>
    <style:style style:name="T14" style:family="text">
      <style:text-properties fo:font-size="12pt" officeooo:rsid="0018ad06" style:font-size-asian="12pt" style:font-name-complex="ZapfEllipt BT2" style:font-size-complex="12pt"/>
    </style:style>
    <style:style style:name="T15" style:family="text">
      <style:text-properties fo:font-size="12pt" officeooo:rsid="001918cf" style:font-size-asian="12pt" style:font-name-complex="ZapfEllipt BT2" style:font-size-complex="12pt"/>
    </style:style>
    <style:style style:name="T16" style:family="text">
      <style:text-properties fo:font-size="12pt" style:font-name-asian="ZapfEllipt BT" style:font-size-asian="12pt" style:font-name-complex="ZapfEllipt BT1" style:font-size-complex="12pt"/>
    </style:style>
    <style:style style:name="T17" style:family="text">
      <style:text-properties fo:font-size="12pt" style:font-name-asian="ZapfEllipt BT" style:font-size-asian="12pt" style:font-name-complex="ZapfEllipt BT2" style:font-size-complex="12pt"/>
    </style:style>
    <style:style style:name="T18" style:family="text">
      <style:text-properties style:font-name="ZapfEllipt BT" fo:font-size="12pt" fo:language="de" fo:country="DE" style:font-size-asian="12pt" style:font-name-complex="ZapfEllipt BT2" style:font-size-complex="12pt"/>
    </style:style>
    <style:style style:name="T19" style:family="text">
      <style:text-properties style:font-name="ZapfEllipt BT" fo:font-size="12pt" fo:language="de" fo:country="DE" officeooo:rsid="001918cf" style:font-size-asian="12pt" style:font-name-complex="ZapfEllipt BT2" style:font-size-complex="12pt"/>
    </style:style>
    <style:style style:name="T20"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21" style:family="text">
      <style:text-properties style:font-name="ZapfEllipt BT" fo:font-size="12pt" fo:language="de" fo:country="DE" style:font-name-asian="ZapfEllipt BT" style:font-size-asian="12pt" style:font-name-complex="ZapfEllipt BT2" style:font-size-complex="12pt"/>
    </style:style>
    <style:style style:name="T22" style:family="text">
      <style:text-properties style:font-name="ZapfEllipt BT" fo:font-size="12pt" style:font-name-asian="ZapfEllipt BT" style:font-size-asian="12pt" style:font-name-complex="ZapfEllipt BT2" style:font-size-complex="12pt"/>
    </style:style>
    <style:style style:name="T23" style:family="text">
      <style:text-properties style:font-name="ZapfEllipt BT" fo:font-size="12pt" officeooo:rsid="001918cf" style:font-name-asian="ZapfEllipt BT" style:font-size-asian="12pt" style:font-name-complex="ZapfEllipt BT2" style:font-size-complex="12pt"/>
    </style:style>
    <style:style style:name="T24" style:family="text">
      <style:text-properties style:font-name="ZapfEllipt BT" fo:language="de" fo:country="DE" style:font-name-asian="ZapfEllipt BT" style:font-name-complex="ZapfEllipt BT1" style:font-size-complex="12pt"/>
    </style:style>
    <style:style style:name="T25" style:family="text">
      <style:text-properties style:font-name="ZapfEllipt BT" style:font-name-asian="ZapfEllipt BT" style:font-name-complex="ZapfEllipt BT1" style:font-size-complex="12pt"/>
    </style:style>
    <style:style style:name="T26" style:family="text">
      <style:text-properties style:font-name="ZapfEllipt BT" officeooo:rsid="001a1e21" style:font-name-asian="ZapfEllipt BT" style:font-name-complex="ZapfEllipt BT1" style:font-size-complex="12pt"/>
    </style:style>
    <style:style style:name="T27" style:family="text">
      <style:text-properties officeooo:rsid="00186310"/>
    </style:style>
    <style:style style:name="T28" style:family="text">
      <style:text-properties officeooo:rsid="0018ad06"/>
    </style:style>
    <style:style style:name="T29" style:family="text">
      <style:text-properties style:font-name-asian="ZapfEllipt BT" style:font-name-complex="ZapfEllipt BT1" style:font-size-complex="12pt"/>
    </style:style>
    <style:style style:name="T30" style:family="text">
      <style:text-properties officeooo:rsid="001918cf"/>
    </style:style>
    <style:style style:name="T31" style:family="text">
      <style:text-properties officeooo:rsid="001a1e21"/>
    </style:style>
    <style:style style:name="T32" style:family="text">
      <style:text-properties officeooo:rsid="001c06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1-10-10_ward</text:p>
      <text:h text:style-name="P11" text:outline-level="4">Simon Parkes &amp; Charlie Ward</text:h>
      <text:p text:style-name="P7"><text:span text:style-name="T8">vom</text:span><text:span text:style-name="T6"> </text:span><text:span text:style-name="T8">10</text:span><text:span text:style-name="T2">. </text:span><text:span text:style-name="T3">Okto</text:span><text:span text:style-name="T7">ber</text:span><text:span text:style-name="T1"> 202</text:span><text:span text:style-name="T3">1</text:span></text:p>
      <text:p text:style-name="P10">S<text:span text:style-name="T30">panien hat jetzt als neuntes Land gerichtlich bestätigt, dass das Virus nicht existiert; die Echtheit des Quantenfinanzsystems wird von vielen bezweifelt – zu unrecht; die Tiefe und Breite des Bösen hat selbst die White Hats überrascht; die Masse ist noch nicht bereit für die ganze Wahrheit; </text:span><text:span text:style-name="T31">einige Böse (auch Berühmtheiten bzw. Gislaine Maxwell) bekommen Strafnachlass, wenn sie Informationen liefern; das QFS wird derzeit intensiv geprüft; </text:span><text:span text:style-name="T32">es wird auch ein Quantenwahlsystem geben, aber für eine Übergangszeit wurden vermutlich schon Menschen ausgewählt; Simon fragt, was mit dem Buckingham-Palast geschehen soll</text:span></text:p>
      <text:p text:style-name="P4"><text:span text:style-name="T10">Charlie Ward</text:span><text:span text:style-name="T13">: Guten Morgen Simon. Guten Sonntagmorgen.</text:span></text:p>
      <text:p text:style-name="P5"><text:span text:style-name="T9">Simon Parkes</text:span><text:span text:style-name="T13">:Guten Morgen, Charlie. Gut und früh, du bist sowieso immer früh auf.</text:span></text:p>
      <text:p text:style-name="P5"><text:span text:style-name="T10">CW</text:span><text:span text:style-name="T13">: Ja, und ich war heute früh auf, denn ich hatte eine frühe Morgensendung mit Wendy Smith. Und sie sind sonntags immer unterhaltsam. Aber, wie wir gerade gesagt haben, bevor wir die Aufzeichnung begonnen haben, weißt du – </text:span><text:span text:style-name="T14">es</text:span><text:span text:style-name="T13"> gibt viele Informationen dort draußen, offen sichtbar, ganz besonders in dem Land, in dem ich lebe – in Spanien, in dem der Gerichtsfall vom Montag bestätigt hat, dass Covid-19 nicht existiert, jedenfalls in dem Format, wie sie es erzählt haben, als ein Virus. Aber wir wussten das, denn das war jetzt das neunte Land, das vor Gericht gebracht wurde, und jeder einzelne Fall wurde verloren, beginnend mit Kanada, und jetzt kommt also ganz schnell die Frage auf: Wenn es also nicht existiert – was ist eigenlich los? Und das ist es, was die Menschen ständig sagen: Was ist eigentlich los? Warum trage ich eine Maske? Warum halte ich immer Abstand? Und womit spritzen sie mich, wenn Covid-19 als ein Virus nicht existiert? Und das ist alles, was wir von dem Menschen wünschen: stellt die Fragen.</text:span></text:p>
      <text:p text:style-name="P5"><text:span text:style-name="T12">SP</text:span><text:span text:style-name="T29">: </text:span><text:span text:style-name="T13">Naja, eine andere Sache ist: Warum können die Behörden nicht beweisen, was sie gesagt haben? Das ist eine andere Frage. Denn wenn es stimmt, sollten sie kein Problem haben, das vor Gericht zu beweisen. Und sie sagen einfach buchstäblich, anstatt eine Probe zu übergeben, sagen sie: „Das können wir nicht.“ Und natürlich muss der Richter dann gegen sie entscheiden, denn sie haben keine Verteidigung.</text:span></text:p>
      <text:p text:style-name="P5"><text:span text:style-name="T10">CW</text:span><text:span text:style-name="T13">: Das ist genau richtig, und das ist der Weg, auf den es gemacht werden musste. Denn... Und interessant ist, dass die Mainstream-Medien sich weigern, darüber zu berichten. Obwohl das Ergebnis ganz klar war. Sie haben sich geweigert, das zu bringen, aber es gab einen kleinen – naja, ich sage klein, sie werden es nicht mögen, dass ich das so sage</text:span><text:span text:style-name="T17"> </text:span><text:span text:style-name="T29">– </text:span><text:span text:style-name="T13">aber ein weniger bekannter Mainstream-Nachrichtenkanal, der es rausgebracht hat. Und wir haben die Aufzeichnung, wir haben die Aufzeichnung verteilt, und es ist ganz, ganz klar. Ich habe das Transkript, ich habe auch das veröffentlicht. Es ist ganz, ganz klar. Das Problem, das sie haben, ist, dass, wenn sie zugeben, dass Covid-19 existiert, geben sie einen Genozid zu.</text:span></text:p>
      <text:p text:style-name="P4"><text:soft-page-break/><text:span text:style-name="T11">SP</text:span><text:span text:style-name="T29">: </text:span><text:span text:style-name="T13">Ja.</text:span></text:p>
      <text:p text:style-name="P4"><text:span text:style-name="T11">CW</text:span><text:span text:style-name="T29">: </text:span><text:span text:style-name="T13">Denn es ist eine Biowaffe.</text:span></text:p>
      <text:p text:style-name="P4"><text:span text:style-name="T11">SP</text:span><text:span text:style-name="T29">: </text:span><text:span text:style-name="T13">Sie haben das Patent dafür, Charlie.</text:span></text:p>
      <text:p text:style-name="P4"><text:span text:style-name="T11">CW</text:span><text:span text:style-name="T29">: </text:span><text:span text:style-name="T13">Ja, das haben sie, und es war vor Gericht, es lag dem Richter vor. Ich habe die Patente veröffentlicht, damals März, April, Mai – im Mai letzten Jahres.</text:span></text:p>
      <text:p text:style-name="P4"><text:span text:style-name="T11">SP</text:span><text:span text:style-name="T29">: </text:span><text:span text:style-name="T13">Genau.</text:span></text:p>
      <text:p text:style-name="P4"><text:span text:style-name="T11">CW</text:span><text:span text:style-name="T29">: </text:span><text:span text:style-name="T13">Es wurde im Pirbright Institute in England patentiert.</text:span></text:p>
      <text:p text:style-name="P4"><text:span text:style-name="T11">SP</text:span><text:span text:style-name="T29">: </text:span><text:span text:style-name="T13">Schrecklich.</text:span></text:p>
      <text:p text:style-name="P4"><text:span text:style-name="T11">CW</text:span><text:span text:style-name="T29">: </text:span><text:span text:style-name="T13">Und nur für etwas Spass: Pirbright ist der zweite Vorname von Rothschild. Nur etwas zur Erheiterung… Es ist also kein zufälliger Ort, an dem man solche Sachen patentiert, es ist das Pirbright Institute. Also, ja, … Aber jetzt kommt es an die Öffentlichkeit, für alle sichtbar. Die Mainstream-Medien versuchen verzweifelt, die Verbreitung zu stoppen. Und man sieht es, der Hauptgrund, warum ich heute Morgen hier bin, Simon, ist, dass es eine Menge Ablenkung da draußen gibt, eine Menge Menschen erzählen verschiedene Geschichten, und ich sage immer, bevor wir irgendetwas sagen: Ihr müsst nicht an Simon Parkes glauben, ih</text:span><text:span text:style-name="T14">r</text:span><text:span text:style-name="T13"> müsst nicht an Charlie Ward glauben, darum geht es nicht. Wir sind hier nur als Überbringer, die versuchen, die Botschaft zu verbreiten. Ihr müsst an Gott glauben. Und Gott wird euch die Antworten geben. Wir müssen davon wegkommen, unseren ganzen Glauben in Menschen zu setzen. Wir haben einige Nachforschungen betrieben. Simon hat eine Unmenge an Nachforschungen betrieben, genau wie ich. Und wir bringen heraus, was wir gefunden haben. Wir kritisieren niemanden. Simon und ich haben uns nie damit beschäftigt, die Meinung einer </text:span><text:span text:style-name="T14">a</text:span><text:span text:style-name="T13">nderen Person zu kritisieren. Wir haben viel, viel, viel Kritik eingesteckt. Ich erinnere mich, dass ganz am Anfang unserer Reise Leute gewöhnlich zu mir sagten, als ich etwas sagte: „Oh, du redest mit Simon Parkes. Wusstest du dies? Wusstest du das?“ Es kümmert mich einen Dreck. Ich achte nicht auf die Person, ich achte auf die Information. Ich versuche, alles zu bestätigen, wie auch Simon es tut. Nur, weil es nicht zu ihrem Narrativ passt – ihr einziger Weg, es zu stoppen, ist, uns schlecht zu machen. Aber ich bin – Simon nennt mich ein Nashorn</text:span><text:span text:style-name="T17"> </text:span><text:span text:style-name="T29">– </text:span><text:span text:style-name="T13">meine Haut ist ziemlich dick. Wenn ich wie ein Nashorn auf den Boden stampfe, [???].</text:span></text:p>
      <text:p text:style-name="P4"><text:span text:style-name="T11">SP</text:span><text:span text:style-name="T29">: </text:span><text:span text:style-name="T13">Naja, es hängt davon ab, wie ich mich fühle, Charlie. Wenn ich sehr gut gelaunt bin, nenne ich dich ein Nashorn. Wenn es mir sehr schlecht geht… Die Leute sagen zu mir: „Charlie Ward – kannte Charlie Ward deinen Großvater? Denn dein Großvater war beim MI6. Kannte Charlie Ward ihn?“ Ich sagte: „Nein, mein Großvater ist viel älter als Charlie Ward.“</text:span></text:p>
      <text:p text:style-name="P4"><text:span text:style-name="T11">CW</text:span><text:span text:style-name="T29">: </text:span><text:span text:style-name="T13">Ja, genau, genau. Nein, aber Simon war von Anfang an sehr ehrlich mir gegenüber hinsichtlich seiner Familiengeschichte, die bei den Geheimdiensten gearbeitet haben. Und ich respektiere das. Und wenn man immer noch in Diensten der Geheimdienste ist, und man bestreitet diese Information, und es wird </text:span><text:soft-page-break/><text:span text:style-name="T13">herausgefunden, dass sie stimmt, dann hat man Grund, besorgt zu sein. Aber Simon war von Anfang an sehr offen über seine Mutter, seinen Vater, seine Großeltern usw. Wenn man also ehrlich mit den einfachen Dingen des Lebens sein kann, werden die schwierigeren Dinge viel einfachter.</text:span></text:p>
      <text:p text:style-name="P8"><text:span text:style-name="T20">SP</text:span><text:span text:style-name="T24">: </text:span><text:span text:style-name="T18">Ja. Also, Charlie, ich dachte, was heute sehr hilfreich wäre, ist, weißt du, viele Menschen da draußen zweifeln allmählich am QFS. Sie sagen, es wir nur für die Reichen und Berühmten sein, und für die Banken. Und ich verstehe das in gewissem Umfang, denn es zieht sich schon lange hin. Aber weißt du, ich möchte hier meine Meinung wiederholen, mit all den Dingen, über die wir sprechen, einfach zu sagen, dass ich tatsächlich mit einigen dieser Menschen an der Spitze gesprochen habe. Nicht so viel wie du, Charlie. Aber ich weiß, dass es echt ist. Ich kenne die gute Absicht dahinter. Und ich würde den Menschen einfach sagen, sie müssen ihre Schwingung tatsächlich hoch halten. Sinkt jetzt nicht runter. Es gibt eine Menge Menschen dort draußen, die aus ihren eigenen Gründen – es sind keine guten Gründe, aus ihren eigenen Gründen</text:span><text:span text:style-name="T20"> </text:span><text:span text:style-name="T25">– </text:span><text:span text:style-name="T18">das QFS in Verruf bringen und sagen, es sei nicht echt. Und wenn man dem nachgeht, stellt man fest, dass sie nicht Teil davon sind. Und sie sind sehr wütend, dass sie nicht einbezogen wurden, und da ist deine Antwort, warum sie nicht einbezogen wurden, weil sie immer hin- und herpendeln. Ich wollte den Menschen also einfach sagen, Charlie, dass das QFS echt ist. Es ist eine humamitäre Operation, und es ist nicht nur für die Reichen.</text:span></text:p>
      <text:p text:style-name="P4"><text:span text:style-name="T11">CW</text:span><text:span text:style-name="T29">: </text:span><text:span text:style-name="T13">Naja, du hast gerade etwas in mir wachgerufen – es ist nicht für alle, Simon. Es ist nicht für jeden. Wenn man mit Kinderhandel zu tun hat, Pädophilie oder Drogen, dann wird man nicht wird man nicht Teil des Quantenfinanzsystems sein.</text:span></text:p>
      <text:p text:style-name="P4"><text:span text:style-name="T11">SP</text:span><text:span text:style-name="T29">: </text:span><text:span text:style-name="T13">Absolut nicht.</text:span></text:p>
      <text:p text:style-name="P8"><text:span text:style-name="T20">CW</text:span><text:span text:style-name="T24">: </text:span><text:span text:style-name="T18">Man wird beiseite gelassen, man wird kein Geld haben, denn deren altes Geld, die alte Fiat-Währung, wird keinen Wert haben. Und ich hatte gerade letzte Woche jemanden, nein – gerade die vergangene Woche</text:span><text:span text:style-name="T22"> </text:span><text:span text:style-name="T25">– </text:span><text:span text:style-name="T18">wenn Sonntag der erste Tag der Woche ist, dann letzte Woche, der zu mir kam und sagte: „Charlie, wir haben 500 Millionen in bar, die wir auf die Bank bringen müssen. Können Sie mir dabei helfen?“ Ich sagte: „Nein – tut mir leid, diese Tage sind vorbei.“</text:span></text:p>
      <text:p text:style-name="P4"><text:span text:style-name="T11">SP</text:span><text:span text:style-name="T29">: </text:span><text:span text:style-name="T13">Wow.</text:span></text:p>
      <text:p text:style-name="P4"><text:span text:style-name="T11">CW</text:span><text:span text:style-name="T29">: </text:span><text:span text:style-name="T13">Sie sind schon lange vorbei. Und sie sagten: „Was können wir tun?“ Und ich sagte: „Tja, ich kann Ihnen etwas Geld für Streichhölzer schicken. Oder Sie können es bei Ebay einstellen. Sie bekommen vielleicht etwas dafür, weil es geschichtlichen Wert haben könnte.“ Eher als einen Wert als physisches Bargeld. Und das wiederum war von einer anderen Person, die mit Geldern von Wohltätigkeitsorganisationen umgeht, was mir das Herz bricht.</text:span></text:p>
      <text:p text:style-name="P4"><text:span text:style-name="T11">SP</text:span><text:span text:style-name="T29">: </text:span><text:span text:style-name="T13">Ja, es ist falsch.</text:span></text:p>
      <text:p text:style-name="P4"><text:span text:style-name="T11">CW</text:span><text:span text:style-name="T29">: </text:span><text:span text:style-name="T13">Denn die traurige Sache ist, dass jetzt, da es mit der Fiat-Währung zuende geht, all dieses Geld, das seit Jahren guten Zwecken zugeführt werden sollte, niemals dort angekommen ist. Gott sei Dank können Menschen wie Simon und ich in diese Läder </text:span><text:soft-page-break/><text:span text:style-name="T13">zurückkehren, und Simon spielt eine große Rolle darin, denn er ist in Afrika aufgewachsen. Oder er wurde in Afrika geboren. Und daher ist es in seinen Genen, es ist in seinem Herzen.</text:span></text:p>
      <text:p text:style-name="P4"><text:span text:style-name="T11">SP</text:span><text:span text:style-name="T29">: </text:span><text:span text:style-name="T13">Ja.</text:span></text:p>
      <text:p text:style-name="P4"><text:span text:style-name="T11">CW</text:span><text:span text:style-name="T29">: </text:span><text:span text:style-name="T13">Und es gibt viele, viele großartige Menschen in Afrika, ob schwarz oder weiß, es ist keine Frage der Hautfarbe. Einige der schwarzen Menschen sind besser als einige der weißen Menschen, das macht gar nichts aus. Ich habe dort gelebt, ich weiß also, wie das ist. Ich meine das. Die weißen Menschen sagen, sie operieren alle in Banden – nein, sie operieren in Mannschaften. Sie kommen zusammen – es ist ein Stammesbewusstsein, ob man ein [???] oder ein Zulu ist, es steckt in ihrer Geschichte. Weißt du, sie kommen zusammen, sie arbeiten zusammen. Und natürlich mögen Regierungen das nicht, denn denn es nimmt ihnen etwas von ihrem Machtmonopoly. Aber nein, das Quantenfinanzsystem ist hundertprozentig echt. Es ist hundertprozentig stabil, und wenn jemand versucht, es in Verruf zu bringen, kommt das vielleicht daher, dass sie rausgefunden haben, dass ihr Rolle vorbei ist. Und sie können ihr dreckiges Geld aus Kinderhandel aus Pädophilie, Drogen durch das neue System nicht waschen, also versuchen sie, es in Verruf zu bringen, es zu zerstören. Es wird nicht passieren.</text:span></text:p>
      <text:p text:style-name="P4"><text:span text:style-name="T11">SP</text:span><text:span text:style-name="T29">: </text:span><text:span text:style-name="T13">Nein.</text:span></text:p>
      <text:p text:style-name="P4"><text:span text:style-name="T11">CW</text:span><text:span text:style-name="T29">: </text:span><text:span text:style-name="T13">Gott hat das gewonnen.</text:span></text:p>
      <text:p text:style-name="P6"><text:span text:style-name="T11">SP</text:span><text:span text:style-name="T29">: </text:span><text:span text:style-name="T13">Ja, ich glaube, sie versuchen, Leute zu fassen zu bekommen, die eine Art von Einfluss haben, um sie für sich zu gewinnen, denn sie selbst wollen nicht ins Rampenlicht. Das ist nicht das, was sie wollen. Sie wollen andere Leute dort hinstellen und Unfrieden zu stiften. Aber die Realität hier ist, dass jeder, der wahrhaftig in diesem humanitären Projekt drinsteckt, weiß, dass es echt ist. Und die Menschen, die nicht wahrhaftig drinstecken, wissen nicht, dass es echt ist. Und es ist wie mit allem – wenn einem jemand etwas sagt, und man respektiert den Menschen, der es sagt, glaubt man es. Und daher sind wir in einer Situation, denke ich, in der jeder geprüft wird, und ich denke, es ist nicht so lange hin, Charlie, bevor die Dinge sehr offensichtlich werden.</text:span></text:p>
      <text:p text:style-name="P6"><text:span text:style-name="T11">CW</text:span><text:span text:style-name="T29">: </text:span><text:span text:style-name="T13">Ich stimme dir zu, und ich würde noch einen Schritt weiter gehen. Ja, ich traue der Mannschaft um mich herum hundertprozentig. Aber ich vertraue Gott, und ich habe Gott bei vielen Gelegenheiten gefragt, ob ich das Richtige tue. Tue ich das Richtige? Ist alle in Ordnung? Und Gott hat mir extrem klar gemacht, dass es echt ist, er hat mich mit allem versorgt, womit mich sonst niemand hätte versorgen können. Ich setze also meinen Glauben und mein Vertrauen hierbei in Gott, was ich in der Vergangenheit nicht getan habe. Ich habe Menschen vertraut. Und damit bin ich schwer auf die Nase gefallen. Aber hierbei kann ich euch versichern: Gott hat gewonnen, und Gott macht das zu hundert Prozent richtig. Der Vorgang ist das Trockenlegen des Sumpfes, und traurigerweise, sehr traurigerweise sind einige der Menschen, von denen wir dachten, sie wären auf der guten Seite, Teil des Sumpfes.</text:span></text:p>
      <text:p text:style-name="P8"><text:soft-page-break/><text:span text:style-name="T20">SP</text:span><text:span text:style-name="T24">: </text:span><text:span text:style-name="T18">Was wir allerdings sagen können, Charlie, ist dass ich denke – ich weiß es nicht sicher, aber ich bin recht zuversichtlich, wenn ich das sage</text:span><text:span text:style-name="T23"> </text:span><text:span text:style-name="T25">– </text:span><text:span text:style-name="T19">d</text:span><text:span text:style-name="T18">ass der Umfang des Bösen selbst denen ganz an der Spitze den Atem geraubt hat. Dass die Tiefe der Verwicklungen, wie dieses Böse alle Aspekte der Gemeinschaft und der Menschheit auf der Erde durchdringt, ich glaube, niemand außer Gott, aber niemand auf Erden hat bemerkt, wie schlimm es einfach war. Und ich würde den Menschen sagen, dass ich sicher bin, dass wenn es nicht so schlimm gewesen wäre, die Dinge viel früher verwirklicht worden wären. Und du kannst wahrscheinlich – ich bin sicher, dass du uns hier ein paar mehr Informationen geben kannst – aber würdest du sagen, Charlie, dass der Umstand, dass es so viel mehr Böses gibt, das bereinigt werden muss, der Hauptgrund dafür ist, dass die Dinge aufgehalten wurde.</text:span></text:p>
      <text:p text:style-name="P4"><text:span text:style-name="T11">CW</text:span><text:span text:style-name="T29">: </text:span><text:span text:style-name="T13">Ich würde dem zustimmen, und ich denke nicht, dass die Öffentlichkeit schon bereit für die Wahrheit ist.</text:span></text:p>
      <text:p text:style-name="P4"><text:span text:style-name="T11">SP</text:span><text:span text:style-name="T29">: </text:span><text:span text:style-name="T13">Genau.</text:span></text:p>
      <text:p text:style-name="P4"><text:span text:style-name="T11">CW</text:span><text:span text:style-name="T29">: </text:span><text:span text:style-name="T13">Die Menschen, die aufgewacht sind, sind es. Und ich gebe dir ein winziges Beispiel. Wenn wir über Kinderhandel sprechen, und über Frauen, die verkauft werden, usw., und wir reden über Abtreibung, abgetriebene Föten, wir reden darüber, wie es öffentlich war, und ja, die Menschen lachen darüber in der Sendung von Ellen DeGeneres und der Sendung von Oprah Winfrey, wie bestimmte Körperteile dazu benutzt werden, einen jünger zu machen, ohne irgendeine Erwähnung von Adrenochrome usw., aber es war vor aller Augen.</text:span></text:p>
      <text:p text:style-name="P4"><text:span text:style-name="T11">SP</text:span><text:span text:style-name="T29">: </text:span><text:span text:style-name="T13">Ja.</text:span></text:p>
      <text:p text:style-name="P4"><text:span text:style-name="T11">CW</text:span><text:span text:style-name="T29">: </text:span><text:span text:style-name="T13">Und plötzlich kommt ein Bericht heraus – sie benutzen also die guten Teile des Körpers, was machen sie mit dem Rest? Und dann entdeckt man plötzlich, dass 25 Prozent der Burger von McDonalds menschliche Überreste sind. Dafür ist die Welt noch nicht bereit.</text:span></text:p>
      <text:p text:style-name="P4"><text:span text:style-name="T11">SP</text:span><text:span text:style-name="T29">: </text:span><text:span text:style-name="T13">Nein, ist sie nicht, denn der größte Teil der Welt isst das.</text:span></text:p>
      <text:p text:style-name="P6"><text:span text:style-name="T11">CW</text:span><text:span text:style-name="T29">: </text:span><text:span text:style-name="T13">Ganz genau. Aber ich kann dir sagen, dass das ihr Geschäft ruiniert, wenn das Allgemeinwissen wird.</text:span></text:p>
      <text:p text:style-name="P6"><text:span text:style-name="T11">SP</text:span><text:span text:style-name="T29">: </text:span><text:span text:style-name="T13">Das wird sie ins Gefängnis bringen.</text:span></text:p>
      <text:p text:style-name="P4"><text:span text:style-name="T11">CW</text:span><text:span text:style-name="T29">: </text:span><text:span text:style-name="T13">Natürlich wird es das, aber das ist Teil des Vorgangs. Ich habe vor Kurzem mit jemandem gesprochen und sagte: „Warum bringt ihr das nicht in den Mainstream-Medien?“ </text:span><text:span text:style-name="T15">E</text:span><text:span text:style-name="T13">r sagte: „Charlie, die Welt ist dafür nicht bereit.“ Er sagte: „Wir bringen es tröpfchenweise für Menschen wie dich und andere, wir bringen es tröpfchenweise, und das wird Menschen aufwecken. Und dann plötzlich werden die Mainstream-Medien nicht länger in der Lage sein, es zurückzuhalten.“ Denn sie stecken alle gemeinsam da drin. Sie stecken alle zusammen da drin. Und es ist unsere Aufgabe, es langsam abzutragen, Stück für Stück, es dauert etwas länger, Simon und ich stecken eine Menge Prügel ein: „Warum dauert es so lange?“ Wenn man versteht, was hinter dieser Wand des Bösen ist, ist die Welt dafür noch nicht bereit. Wir müssen </text:span><text:soft-page-break/><text:span text:style-name="T13">Menschen aufwecken, so dass sie bereit für die Wahrheit sind. Derzeit ist ein großer Teil der Welt noch nicht bereit für die Wahrheit. Und die Beweise sind da. Ihr müsst uns nicht glauben. Stellt eure eigenen Nachforschungen an.</text:span></text:p>
      <text:p text:style-name="P4"><text:span text:style-name="T11">SP</text:span><text:span text:style-name="T29">: </text:span><text:span text:style-name="T13">Charlie, die Menschen fragen mich, warum die Medien so einen Widerstand leisten. Und du hast das gerade angesprochen, nämlich, dass viele dieser Menschen in den Medien, ob es stimmt oder nicht, denken, dass sie den Punkt ohne Wiederkehr überschritten haben. In anderen Worten, sie glauben, dass, wenn ihre Verbrechen erst einmal bekannt gemacht werden, es für sie keine Zurück gibt. Daher haben die keinen anderen Ausweg als diesen Weg, dem sie folgen. Und darum sind die der größte Feind, dem wir derzeit gegenüberstehen. Und deshalb geben sie nicht nach, weil sie für sich selbst entschieden haben, wie ein Kamikaze-Pilot, dass sie ihr Flugzeug auf den Flugzeugträger stürzen werden.</text:span></text:p>
      <text:p text:style-name="P6"><text:span text:style-name="T11">CW</text:span><text:span text:style-name="T29">: </text:span><text:span text:style-name="T13">Ja. Und die Sache ist die, dass, wenn sie gefangen werden – wir sehen das gerade jetzt mit R. Kelly, dem Sänger, der schuldig gesprochen wurde für Kinderhandel und Pädophilie, und all solches Zeug, und ihm stehen bis zu hundert Jahre Gefängnis bevor. Er wurde also schuldig gesprochen, und sie erwarten das Strafmaß. Aber sie haben ihm ein Angebot gemacht. Sie ziehen ein Jahr ab für alle Personen, über die er aussagt. Er hat bereits über 200 Menschen ausgesagt.</text:span></text:p>
      <text:p text:style-name="P6"><text:span text:style-name="T11">SP</text:span><text:span text:style-name="T29">: </text:span><text:span text:style-name="T13">Naja, ich hoffe, er verbringt immer noch einige Zeit im Gefängnis, Charlie.</text:span></text:p>
      <text:p text:style-name="P6"><text:span text:style-name="T11">CW</text:span><text:span text:style-name="T29">: </text:span><text:span text:style-name="T13">Er verdient es.</text:span></text:p>
      <text:p text:style-name="P6"><text:span text:style-name="T11">SP</text:span><text:span text:style-name="T29">: </text:span><text:span text:style-name="T13">Tut er.</text:span></text:p>
      <text:p text:style-name="P4"><text:span text:style-name="T11">CW</text:span><text:span text:style-name="T29">: </text:span><text:span text:style-name="T13">Er verdient es. Diese Menschen sind böse.</text:span><text:span text:style-name="T16"> </text:span><text:span text:style-name="T13">Sie liefern ihre eigenen Leute ans Messer, ganz schnell.</text:span></text:p>
      <text:p text:style-name="P8"><text:span text:style-name="T20">SP</text:span><text:span text:style-name="T24">: </text:span><text:span text:style-name="T18">Aber einige von ihnen haben</text:span><text:span text:style-name="T22"> </text:span><text:span text:style-name="T25">– </text:span><text:span text:style-name="T18">dieser Kommentar von mir nebenbei – einige von ihnen haben sehr gute Informationen.</text:span></text:p>
      <text:p text:style-name="P4"><text:span text:style-name="T11">CW</text:span><text:span text:style-name="T29">: </text:span><text:span text:style-name="T13">Natürlich haben sie die.</text:span></text:p>
      <text:p text:style-name="P4"><text:span text:style-name="T11">SP</text:span><text:span text:style-name="T29">: </text:span><text:span text:style-name="T13">Die guten Jungs bräuchten dafür sechs Monate, und hier können sie sie in zwanzig Minuten bekommen. Daher kann ich verstehen, warum die mit ihnen verhandeln. Denn sie bekommen das Zeug sehr schnell, bevor die anderen Anlauf nehmen können.</text:span></text:p>
      <text:p text:style-name="P6"><text:span text:style-name="T11">CW</text:span><text:span text:style-name="T29">: </text:span><text:span text:style-name="T13">Tja, sie haben genau dasselbe mit Gislaine Maxwell gemacht. Sie haben zweieinhalb Millionen Seiten an Beweisen.</text:span></text:p>
      <text:p text:style-name="P6"><text:span text:style-name="T11">SP</text:span><text:span text:style-name="T29">: </text:span><text:span text:style-name="T13">So etwa.</text:span></text:p>
      <text:p text:style-name="P4"><text:span text:style-name="T11">CW</text:span><text:span text:style-name="T29">: </text:span><text:span text:style-name="T13">Natürlich war sie sich der Tatsache nicht bewusst, dass Jeffrey Epstein immer noch am Leben war. Und das macht ihr einen Strich durch die Rechnung, sie musste alles überdenken. Alles liegt also auf dem Tisch, der Krieg ist gewonnen. Wir sehen ein Schauspiel, wir sehen, wie es aufgeführt wird. Aber die Welt ist noch nicht bereit für die Wahrheit. Aber zurück zum Quantenfinanzsystem, Das Quantenfinanzsystem ist hundertprozentig echt. Es ist bereits zu hundert Prozent in Funktion, es war das </text:span><text:soft-page-break/><text:span text:style-name="T13">seit August letzten Jahres. Es funktioniert wunderbar hinter den Kulissen, aber sie überprüfen jede Einzelheit, um sicher zu sein, dass es nicht kontaminiert ist, es ist jetzt in der Phase mit Starlink, was ihm erlaubt, mit unserem eigenen Bankensystem verbunden zu sein. Wenn es einmal mit dem Starlink-System verbunden ist, führt das zu den Treuhandfonds [???]. Die Treuhandfonds sind der Kanal in die Banken, und sie testen jetzt die Fonds zwischen den Treuhändern und den Banken, um sicherzustellen, dass kein Geld gestohlen wird. Und natürlich wurde viel gestohlen, oder es wurde versucht, und das ganze Geld wurde mit Haken versehen, so dass sie es zurückholen konnten. Sie spülen das jetzt raus.</text:span></text:p>
      <text:p text:style-name="P9"><text:span text:style-name="T20">SP</text:span><text:span text:style-name="T24">: </text:span><text:span text:style-name="T18">Charlie, nur ganz schnell, ich habe dir dazu seit langer Zeit ein paarmal geschrieben, ich habe ehrlich gesagt</text:span><text:span text:style-name="T22"> </text:span><text:span text:style-name="T25">– </text:span><text:span text:style-name="T18">so wie ich das NESARA-Element davon kommen sehe, das GESARA-Element davon kommen sehe</text:span><text:span text:style-name="T21"> </text:span><text:span text:style-name="T25">– </text:span><text:span text:style-name="T18">ist, dass alle Länder idealerweise zur gleichen Zeit Wahlen abhalten, aber mit einem Quanten... Du kennst das Quantensystem, über das wir reden – man denkt daran als Geld. Aber es ist mehr als Geld, oder, Charlie? Es ist ein Wahlsystem, das von dem Quantensystem betrieben wird. Nun, siehst du voraus, dass so etwas passieren wird?</text:span></text:p>
      <text:p text:style-name="P4"><text:span text:style-name="T11">CW</text:span><text:span text:style-name="T29">: </text:span><text:span text:style-name="T13">Es wäre sehr einfach für das Quantenwahlsystem, genau das zu tun. Und ich denke, die Regierung in ihrer Struktur, viele von ihnen treten zurück.</text:span></text:p>
      <text:p text:style-name="P4"><text:span text:style-name="T11">SP</text:span><text:span text:style-name="T29">: </text:span><text:span text:style-name="T13">Ja.</text:span></text:p>
      <text:p text:style-name="P4"><text:span text:style-name="T11">CW</text:span><text:span text:style-name="T29">: </text:span><text:span text:style-name="T13">Einige werden gestürzt, einige werden zurücktreten. Ihnen wird die Wahl gelassen werden. Aber dann wird es eine Situation geben, in der das Quantenwahlsystem in Funktion sein wird, um den Menschen zu erlauben, die richtige Person auszuwählen, und jeder, der jemanden aus dem Sumpf wählt, zur Seite genommen wird. Wir haben eine Menge großartiger Menschen auf der Welt, aus jedem Land. Es gibt nicht ein Land auf der Welt, in dem ich war, wo ich nicht wunderbare Menschen getroffen habe. Aber keine von ihnen war in der Politik. Und sie wollten nicht in die Politik gehen, weil der Sumpf zu dreckig war.</text:span></text:p>
      <text:p text:style-name="P4"><text:span text:style-name="T11">SP</text:span><text:span text:style-name="T29">: </text:span><text:span text:style-name="T13">Ja.</text:span></text:p>
      <text:p text:style-name="P4"><text:span text:style-name="T11">CW</text:span><text:span text:style-name="T29">: </text:span><text:span text:style-name="T13">Und er ist versaut. Ich meine, es ist so verseucht. Und es braucht Zeit, das aufzudecken. Aber wenn wir das machen, wollen wir keinen Politiker, das hingeht und „Wissen Sie, ich war sehr gut hierin, und sehr gut darin, und ich habe sehr gut...“</text:span></text:p>
      <text:p text:style-name="P4"><text:span text:style-name="T11">SP</text:span><text:span text:style-name="T29">: </text:span><text:span text:style-name="T13">Tja, Charlie, denkst du dann, dass es eine Gruppe sehr guter Menschen gibt, die an der Seite warten, um dann Positionen anzunehmen?</text:span></text:p>
      <text:p text:style-name="P4"><text:span text:style-name="T11">CW</text:span><text:span text:style-name="T29">: </text:span><text:span text:style-name="T13">Ich denke, für den Übergang wurden sie bereits ausgewählt.</text:span></text:p>
      <text:p text:style-name="P4"><text:span text:style-name="T11">SP</text:span><text:span text:style-name="T29">: </text:span><text:span text:style-name="T13">Gut.</text:span></text:p>
      <text:p text:style-name="P9"><text:span text:style-name="T20">CW</text:span><text:span text:style-name="T24">: </text:span><text:span text:style-name="T18">Die Menschen wurden an den richtigen Plätzen ausgewählt, um uns von einem System in ein anderes zu überführen, und wir brauchen nicht nur einen Übergang, wir brauchen Weiterbildung über die Art von Menschen, die wir auf diesen Positionen haben wollen. Ich habe oft England kommentiert. Ich kannte eine Dame, die Penny Chapman genannt wurde, aber jetzt nennt man sie Penny</text:span><text:span text:style-name="T22"> </text:span><text:span text:style-name="T25">– </text:span><text:span text:style-name="T26">i</text:span><text:span text:style-name="T18">ch sollte mich </text:span><text:soft-page-break/><text:span text:style-name="T18">ohrfeigen, dass ich es nicht mehr weiß – Carney, Penny Carney [???]. Sie könnte das Vereinigte Königreich von ihrem Schlafzimmer aus regieren. Ihr Schlafzimmer ist ein Ankleidezimmer. Denn sie ist eine dieser Frauen, die absolut wunderbar sind, eine reizende, reizende Dame. Sie könnte das Vereinigte Königreich mit wenigen Mittel führen, und alle würden in einer Welt des Überflusses leben. Sie ist großzügig, sie ist freundlich, aber sie leitet Dinge angemessen. Und sie hatte nie mit Politik und Millionären zu tun. Sie ist eine einzelne Dame, ich nenne sie Lady Penelope. Sie ist bezaubernd, wenn ich 60 bin, ist sie ein bisschen älter, denke ich. Aber sie ist ein wunderbares menschliches Wesen, und sie könnte es aus Freude machen. Es gibt viele, viele gute Menschen.</text:span></text:p>
      <text:p text:style-name="P4"><text:span text:style-name="T11">SP</text:span><text:span text:style-name="T29">: </text:span><text:span text:style-name="T13">Vielleicht kann sie Menschen anleiten, es zu machen, Charlie.</text:span></text:p>
      <text:p text:style-name="P4"><text:span text:style-name="T11">CW</text:span><text:span text:style-name="T29">: </text:span><text:span text:style-name="T13">Wenn sie irgendjemanden anleiten würde, würde sie die absolute Kontrolle übernehmen. So ist sie, sie ist bezaubernd. Aber es gibt viele, viele Frauen dort draußen, und Männer, sie sehr, sehr gut in der Lage sind, Länder zu führen, und das ganze rote Zeug und den Mist loszuwerden, der passiert.</text:span></text:p>
      <text:p text:style-name="P4"><text:span text:style-name="T11">SP</text:span><text:span text:style-name="T29">: </text:span><text:span text:style-name="T13">Riesige Regierungen. Hör zu, Charlie, ich weiß, dass du gleich weg willst, aber ich will ein Ende finden, Und das ist eine ernsthafte Frage, kein Witz. Und das meine ich, es ist eine ernsthafte Frage. Was sollten wir mit dem Buckingham-Palast machen, wenn die Veränderungen kommen?</text:span></text:p>
      <text:p text:style-name="P4"><text:span text:style-name="T11">CW</text:span><text:span text:style-name="T29">: </text:span><text:span text:style-name="T13">Das ist eine sehr interessante Frage, denn ich sagte vor 18 Monaten, dass der Königin gesagt wurde, sie solle ausziehen, und sie ist nie wieder eingezogen. Und alle sagten: „Nein, sie renovieren, sie renovieren.“ Interessant, dass die Renovierung 369 Millionen kostet. 3-6-9, Numerologie, findet es selbst heraus. Wofür sollten sie ihn benutzen? Ich denke, es ist sehr, sehr wichtig, dass, wenn wir vorwärts gehen, wir wissen, wo wir herkommen.</text:span></text:p>
      <text:p text:style-name="P4"><text:span text:style-name="T11">SP</text:span><text:span text:style-name="T29">: </text:span><text:span text:style-name="T13">Richtig.</text:span></text:p>
      <text:p text:style-name="P4"><text:span text:style-name="T11">CW</text:span><text:span text:style-name="T29">: </text:span><text:span text:style-name="T13">Ich denke also, das Gebäude,</text:span></text:p>
      <text:p text:style-name="P13">wenn es renoviert ist, wäre ein perfekter Ort, für ein Unternehmen wie Regus [???], mit Büroräumen für Menschen, die Benutzung als Büroräume, aber die Struktur erhalten zu lassen. Ja, benutzt einen Teil als ein Museum – großartig. Aber es muss sich selbst tragen.</text:p>
      <text:p text:style-name="P4"><text:span text:style-name="T11">SP</text:span><text:span text:style-name="T29">: </text:span><text:span text:style-name="T13">Vielleicht haben sie ein Teezimmer, ein Teezimmer. Wie wäre es mit einem Teezimmer, Charlie?</text:span></text:p>
      <text:p text:style-name="P4"><text:span text:style-name="T11">CW</text:span><text:span text:style-name="T29">: </text:span><text:span text:style-name="T13">Du könntest ein Teezimmer bekommen, du könntest eine Menge Sachen bekommen. Aber ich denke, statt es abzureißen, ist es sehr wichtig, sich daran zu erinnern, wo wir herkommen. In der Vergangenheit waren wir schnell damit bei der Hand, unsere Geschichte loszuwerden. Und das trifft auch auf das zu, was nach dem zweiten Weltkrieg passiert ist, dem Nürnberger Kodex, Auschwitz, dem Tragen der Masken damals – wenn man keine Maske trug, kam man ins Gefängnis. Das war damals. Wir haben nichts aus unserer Geschichte gelernt. Wir müssen dieses Mal aus </text:span><text:soft-page-break/><text:span text:style-name="T13">unserer Geschichte lernen, und uns an unsere Geschichte erinnern, denn wir können nicht vorwärts gehen, wenn wir nicht wissen, wo wir herkommen.</text:span></text:p>
      <text:p text:style-name="P4"><text:span text:style-name="T11">SP</text:span><text:span text:style-name="T29">: </text:span><text:span text:style-name="T13">Richtig. Es könnte also im Grunde ein Teil des Lehrplanes in den Schulen sein, bei dem die Kinder dorthin gehen und eine Führung dort bekommen, und sie werden gelehrt, wie die königliche Familie geherrscht hat, und wie spalterisch das war. Es könnte also Teil des Bildungssystems werden.</text:span></text:p>
      <text:p text:style-name="P4"><text:span text:style-name="T11">CW</text:span><text:span text:style-name="T29">: </text:span><text:span text:style-name="T13">Das könnte es. Aber wenn man eine Führung macht, ob sie eine Führung durch die Tunnel darunter machen, die sie für Kinderhandel benutzt haben...</text:span></text:p>
      <text:p text:style-name="P4"><text:span text:style-name="T11">SP</text:span><text:span text:style-name="T29">: </text:span><text:span text:style-name="T13">Nein, nein, nein, das würde ich nicht empfehlen, Charlie. Ich denke, wir sollten im Teezimmer beginnen...</text:span></text:p>
      <text:p text:style-name="P4"><text:span text:style-name="T11">CW</text:span><text:span text:style-name="T29">: </text:span><text:span text:style-name="T13">Im Teezimmer, in Ordnung.</text:span></text:p>
      <text:p text:style-name="P4"><text:span text:style-name="T11">SP</text:span><text:span text:style-name="T29">: </text:span><text:span text:style-name="T13">Es war schön, mit dir zu sprechen.</text:span></text:p>
      <text:p text:style-name="P4"><text:span text:style-name="T11">CW</text:span><text:span text:style-name="T29">: </text:span><text:span text:style-name="T13">Mit dir auch, Simon. Schönen Sonntag!</text:span></text:p>
      <text:p text:style-name="P4"><text:span text:style-name="T11">SP</text:span><text:span text:style-name="T29">: </text:span><text:span text:style-name="T13">Und dir auch. Tschüss, Gottes Segen! Tschüss.</text:span></text:p>
      <text:p text:style-name="P4"><text:span text:style-name="T11">CW</text:span><text:span text:style-name="T29">: </text:span><text:span text:style-name="T13">Du auch.</text:span></text:p>
      <text:p text:style-name="P3"><text:span text:style-name="T5">Übersetzung durch CC Deutschland, </text:span><text:span text:style-name="T28">11</text:span><text:span text:style-name="T5">.</text:span><text:span text:style-name="T4"> </text:span><text:span text:style-name="T28">Okto</text:span><text:span text:style-name="T27">ber</text:span><text:span text:style-name="T4"> 202</text:span><text:span text:style-name="T2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3T16:47:58.112000000</dc:date>
    <meta:print-date>1995-11-21T17:41:00</meta:print-date>
    <meta:editing-cycles>17</meta:editing-cycles>
    <meta:editing-duration>PT13H36M1S</meta:editing-duration>
    <meta:generator>LibreOffice/7.0.2.2$Windows_X86_64 LibreOffice_project/8349ace3c3162073abd90d81fd06dcfb6b36b994</meta:generator>
    <meta:document-statistic meta:table-count="0" meta:image-count="0" meta:object-count="0" meta:page-count="9" meta:paragraph-count="83" meta:word-count="3879" meta:character-count="23658" meta:non-whitespace-character-count="19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