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2"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2"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officeooo:paragraph-rsid="001b29f2"/>
    </style:style>
    <style:style style:name="P8" style:family="paragraph" style:parent-style-name="Standard">
      <style:paragraph-properties fo:margin-top="0cm" fo:margin-bottom="0.279cm" style:contextual-spacing="false" fo:line-height="107%" fo:text-align="justify" style:justify-single-word="false" fo:orphans="2" fo:widows="2"/>
      <style:text-properties officeooo:paragraph-rsid="001bf65c"/>
    </style:style>
    <style:style style:name="P9" style:family="paragraph" style:parent-style-name="Standard">
      <style:paragraph-properties fo:margin-top="0cm" fo:margin-bottom="0.279cm" style:contextual-spacing="false" fo:line-height="107%" fo:text-align="justify" style:justify-single-word="false" fo:orphans="2" fo:widows="2"/>
      <style:text-properties officeooo:paragraph-rsid="001c22d3"/>
    </style:style>
    <style:style style:name="P10"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1bf65c"/>
    </style:style>
    <style:style style:name="T1" style:family="text">
      <style:text-properties style:text-position="4% 100%" style:font-name="ZapfEllipt BT" fo:font-size="12pt" fo:language="de" fo:country="DE" fo:font-weight="bold" style:font-size-asian="12pt" style:font-weight-asian="bold" style:font-name-complex="ZapfEllipt BT2"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2" style:font-size-complex="12pt"/>
    </style:style>
    <style:style style:name="T3" style:family="text">
      <style:text-properties style:text-position="4% 100%" style:font-name="ZapfEllipt BT" fo:font-size="12pt" fo:language="de" fo:country="DE" fo:font-weight="bold" officeooo:rsid="00195232" style:font-size-asian="12pt" style:font-weight-asian="bold" style:font-name-complex="ZapfEllipt BT2" style:font-size-complex="12pt"/>
    </style:style>
    <style:style style:name="T4" style:family="text">
      <style:text-properties style:text-position="4% 100%" style:font-name="ZapfEllipt BT" fo:font-size="12pt" fo:language="de" fo:country="DE" fo:font-weight="bold"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6" style:family="text">
      <style:text-properties style:text-position="4% 100%" style:font-name="ZapfEllipt BT" fo:font-size="12pt" fo:language="de" fo:country="DE" fo:font-weight="bold" officeooo:rsid="0015c882" style:font-size-asian="12pt" style:language-asian="zh" style:country-asian="CN" style:font-weight-asian="bold" style:font-name-complex="Times New Roman1" style:font-size-complex="12pt" style:font-weight-complex="bold"/>
    </style:style>
    <style:style style:name="T7" style:family="text">
      <style:text-properties officeooo:rsid="000eabbe"/>
    </style:style>
    <style:style style:name="T8" style:family="text">
      <style:text-properties officeooo:rsid="00114526"/>
    </style:style>
    <style:style style:name="T9"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10"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11"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2" style:font-size-complex="12pt" style:language-complex="ar" style:country-complex="SA"/>
    </style:style>
    <style:style style:name="T12"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2" style:font-size-complex="12pt" style:language-complex="ar" style:country-complex="SA"/>
    </style:style>
    <style:style style:name="T13" style:family="text">
      <style:text-properties style:use-window-font-color="true" loext:opacity="0%" style:text-position="4% 100%" style:font-name="ZapfEllipt BT" fo:font-size="12pt" fo:language="de" fo:country="DE" fo:font-weight="bold" officeooo:rsid="00195232" style:font-name-asian="Times New Roman" style:font-size-asian="12pt" style:language-asian="ja" style:country-asian="JP" style:font-weight-asian="bold" style:font-name-complex="ZapfEllipt BT2" style:font-size-complex="12pt" style:language-complex="ar" style:country-complex="SA"/>
    </style:style>
    <style:style style:name="T14" style:family="text">
      <style:text-properties style:use-window-font-color="true" loext:opacity="0%" style:font-name="ZapfEllipt BT" fo:font-size="12pt" fo:language="de" fo:country="DE" officeooo:rsid="001c22d3" style:font-name-asian="Times New Roman" style:font-size-asian="12pt" style:language-asian="ja" style:country-asian="JP" style:font-name-complex="ZapfEllipt BT2" style:font-size-complex="12pt" style:language-complex="ar" style:country-complex="SA"/>
    </style:style>
    <style:style style:name="T15" style:family="text">
      <style:text-properties fo:font-size="12pt" style:font-size-asian="12pt" style:font-name-complex="ZapfEllipt BT2" style:font-size-complex="12pt"/>
    </style:style>
    <style:style style:name="T16" style:family="text">
      <style:text-properties style:font-name="ZapfEllipt BT" fo:font-size="12pt" fo:language="de" fo:country="DE" style:font-size-asian="12pt" style:font-name-complex="ZapfEllipt BT2" style:font-size-complex="12pt"/>
    </style:style>
    <style:style style:name="T17" style:family="text">
      <style:text-properties style:font-name="ZapfEllipt BT" fo:font-size="12pt" fo:language="de" fo:country="DE" officeooo:rsid="001b29f2" style:font-size-asian="12pt" style:font-name-complex="ZapfEllipt BT2" style:font-size-complex="12pt"/>
    </style:style>
    <style:style style:name="T18" style:family="text">
      <style:text-properties style:font-name="ZapfEllipt BT" fo:font-size="12pt" fo:language="de" fo:country="DE" officeooo:rsid="001bf65c" style:font-size-asian="12pt" style:font-name-complex="ZapfEllipt BT2" style:font-size-complex="12pt"/>
    </style:style>
    <style:style style:name="T19" style:family="text">
      <style:text-properties style:font-name="ZapfEllipt BT" fo:font-size="12pt" fo:language="de" fo:country="DE" officeooo:rsid="001c22d3" style:font-size-asian="12pt" style:font-name-complex="ZapfEllipt BT2" style:font-size-complex="12pt"/>
    </style:style>
    <style:style style:name="T20" style:family="text">
      <style:text-properties style:font-name="ZapfEllipt BT" fo:font-size="12pt" fo:language="de" fo:country="DE" officeooo:rsid="00195232" style:font-size-asian="12pt" style:font-name-complex="ZapfEllipt BT2" style:font-size-complex="12pt"/>
    </style:style>
    <style:style style:name="T21" style:family="text">
      <style:text-properties style:font-name="ZapfEllipt BT" fo:font-size="12pt" fo:language="de" fo:country="DE" fo:font-weight="bold" style:font-size-asian="12pt" style:font-weight-asian="bold" style:font-name-complex="ZapfEllipt BT2" style:font-size-complex="12pt" style:font-weight-complex="bold"/>
    </style:style>
    <style:style style:name="T22" style:family="text">
      <style:text-properties style:font-name="ZapfEllipt BT" fo:font-size="12pt" fo:language="de" fo:country="DE" style:font-name-asian="ZapfEllipt BT" style:font-size-asian="12pt" style:font-name-complex="ZapfEllipt BT2" style:font-size-complex="12pt"/>
    </style:style>
    <style:style style:name="T23" style:family="text">
      <style:text-properties style:font-name="ZapfEllipt BT" fo:font-size="12pt" style:font-name-asian="ZapfEllipt BT" style:font-size-asian="12pt" style:font-name-complex="ZapfEllipt BT2" style:font-size-complex="12pt"/>
    </style:style>
    <style:style style:name="T24" style:family="text">
      <style:text-properties style:font-name="ZapfEllipt BT" style:font-name-asian="ZapfEllipt BT" style:font-name-complex="ZapfEllipt BT1" style:font-size-complex="12pt"/>
    </style:style>
    <style:style style:name="T25" style:family="text">
      <style:text-properties officeooo:rsid="00186310"/>
    </style:style>
    <style:style style:name="T26" style:family="text">
      <style:text-properties officeooo:rsid="0019523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1-12-03_connecting_consciousness</text:p>
      <text:p text:style-name="P5"><text:span text:style-name="T1">Connecting-Consciousness-</text:span><text:span text:style-name="T9">Sendung</text:span><text:span text:style-name="T4">: </text:span><text:span text:style-name="T10">Update</text:span><text:span text:style-name="T6">, </text:span><text:span text:style-name="T5">aktuelle Neuigkeiten</text:span></text:p>
      <text:p text:style-name="P4"><text:span text:style-name="T11">Aufgenommen am </text:span><text:span text:style-name="T13">Diens</text:span><text:span text:style-name="T12">tag</text:span><text:span text:style-name="T1">,</text:span><text:span text:style-name="T2"> </text:span><text:span text:style-name="T13">5</text:span><text:span text:style-name="T2">. </text:span><text:span text:style-name="T13">Oktober</text:span><text:span text:style-name="T1"> 202</text:span><text:span text:style-name="T3">1</text:span></text:p>
      <text:p text:style-name="P10"><text:span text:style-name="T20">Der kurzzeitige Ausfall vieler sozialer Medien war ein Warnschuss der White Hats und ein Test, wie die Gegenseite reagiert; </text:span><text:span text:style-name="T17">der nächste Schritt könnte etwas offensiver sein; die einstürzende Brücke in Rom war eine Aktion der White Hats, ohne dass es Opfer gab; </text:span><text:span text:style-name="T18">es gibt jetzt einige Brennpunkte, wie Taiwan oder die Ukraine, <text:s/>Aserbaidschan, Armenien, Türkei, der Iran und Israel; vielleicht gibt es Krieg, aber keinen Atomkrieg; das Notfallübertragungssystem wird vermutlich in der Landessprache ausgestrahlt und wahrscheinlich keine Live-Übertragung sein; bei dem kommenden Veränderungen wird jeder seinen Beitrag leisten müssen, sich z.B. auch von Gewohnheiten verabschieden; es wird auch Störungen in der Versorgung, im Verkehr usw. geben, aber nicht bei den Notdiensten; </text:span><text:span text:style-name="T19">die Menschen sind eher an den Pandora-Papieren interessiert als am Notfallübertragungssystem, denn das ist eine Art der Korruption, die sie schon kennen; die Informationen, die veröffentlicht werden, sind nicht unbedingt vollständig, da nicht alles verraten wird und auch unvorhersehbare Reaktionen eintreten können; der Kopf der bösen Seite </text:span><text:span text:style-name="T14">ist seit</text:span><text:span text:style-name="T19"> 2018 nicht mehr da, aber die Ebenen darunter machen noch viel Ärger; die Neubewertung kommt, wenn es soweit ist; es geht darum, die Menschheit dadurch zu befreien</text:span></text:p>
      <text:p text:style-name="P7"><text:span text:style-name="T21">Simon Parkes</text:span><text:span text:style-name="T16">: Tja, es ist der 5., und ich möchte offensichtlich versuchen, mit euch zu reden, euch auf dem Laufenden zu halten, und darüber zu sprechen, was passiert ist. Selbst die Menschen, die vielleicht noch am tiefsten schlafen, oder sich zumindest weigern, davon Notiz zu nehmen, was gesagt wurde, müssen sich klar sein, dass große Teile der Plattformen der sozialen Medien für einige Stunden abgeschaltet waren, wie gestern vorhergesagt. Und die unter euch, die die Sendung gesehen haben – ich habe die Termine für Anfang und Ende am 4. und 8. genannt, wenn wir erwarten können, dass Handlungen vorgenommen werden, und daher bin ich sehr zufrieden, dass, wisst ihr, Dinge tatsächlich vor den Augen der Öffentlichkeit geschehen. Die Mainstream-Medien werden es wohl einfach übertünchen, sie werden sagen, es war eine Art weltweite Störung, aber sie werden es nicht besprechen, denn es ist nicht ihre Agenda, es ist nicht ihre Geschichte. Ich weiß, dass sehr viele von euch enttäuscht sind, dass, als ihr eingeschaltet habt, – heute morgen oder wann immer ihr einschaltet – die Plattformen der sozialen Medien wieder funktioniert haben. Ich weiß, dass viele von euch es gerne gesehen hätten, wenn sie dauerhaft weg gewesen wären, und dann andere, größere Dinge passiert wären. Einige Berichterstatter sagen, dass es ein Test war. Das trifft es eigentlich nicht ganz genau. Die Menschen hinter dieser Abschaltung der sozialen Medien mussten das nicht testen. Sie wussten genau, was passieren würde, wenn sie diesen Knopf drücken würden, oder wenn sie dieses oder jenes tun würden. Was sie hatten – in Texas und an anderen Orten – waren Gruppen von Menschen, die die Auswirkungen dessen überwachten, was sie getan haben. Es </text:span><text:soft-page-break/><text:span text:style-name="T16">war also kein Test, um zu sehen, ob es funktioniert, es war ein Test in dem Wortsinn, um die Auswirkung in verschiedenen Ländern auf der ganzen Welt festzustellen. Es war viel mehr ein Warnschuss. Wovor haben sie gewarnt? Nun, sie warnten vor der Zensur, die es auf diesen ganzen Plattformen der sozialen Medien gibt. Ich selbst bin auf YouTube gesperrt, wie tatsächlich auch jeder Wahrheitsberichter oder Patriot oder Krieger, wie auch immer ihr uns alle nennen wollt – wir sind alle bei YouTube raus, weil unser Narrativ, die Wahrheit, von diesen Organisationen nicht gewünscht wird. Es ist also jetzt ein Test, um zu sehen, ob sie jetzt ihre Zensur zurückfahren, und ob sie das tun oder nicht, kann sich jeder selbst überlegen. Es gibt einige Berichterstatter, die ganz begeistert waren, und es war ziemlich schwer, ihrem Narrativ zu folgen. Einige Menschen wurden sehr wütend und sagten Dinge wie „Ich habe es euch ja gesagt, ich habe euch gesagt, dass das passiert. Ihr hättet auf mich hören sollen.“ Das ist eigentlich nicht wirklich hilfreich. Das ist nicht der Weg, den ich einschlage, den wir in Connecting Consciousness einschlagen. Wir denken, was wir tun sollten, ist, die Information herauszubringen. Und wenn wir Recht haben, haben wir Recht, und wenn wir nicht Recht haben, sollten wir ehrlich sein und sagen, dass wir da nicht Recht hatten. Aber in diesem Fall bin ich wirklich zufrieden, denn ich wusste im Großen und Ganzen, was passieren würde, und daher war die Sendung, wisst ihr, am Tag vorher von mir herausgebracht wurde, solange ich dazu in der Lage war, und in der Lage, Termine zu nennen. Andere ebenso, sie hatten ebenfalls diese Information, und sie haben es auf ihre Art herausgebracht, über ihre eigenen Seiten, und das ist wichtig, denn wir müssen die, die daran glauben, die Wahrheitssucher, mit Informationen auf dem Laufenden halten, so gut wir können. Und den Menschen, die, wisst ihr, nicht interessiert sind, nützt es ohnehin nichts. Lasst uns also darüber keine Gedanken machen. Ein Test ist ein Test der Reaktion. All diese Plattformen der sozialen Medien sind geldorientiert. Und wenn sie daher runtergefahren werden, verlieren sie Geld durch Werbekunden – wie bei YouTube</text:span><text:span text:style-name="T23"> </text:span><text:span text:style-name="T24">– </text:span><text:span text:style-name="T16">, sie verlieren die Verbindung mit anderen Plattformen – sie verteilen so Geld</text:span><text:span text:style-name="T22"> </text:span><text:span text:style-name="T24">– </text:span><text:span text:style-name="T16">, sie verlieren ihre Abonnenten. Und das beschädigt das Produkt.</text:span></text:p>
      <text:p text:style-name="P7"><text:span text:style-name="T16">Der Punkt ist also, dass diese Menschen, die diese Plattformen der sozialen Medien betreiben, sehr, sehr besorgt sind, dass sie so einfach abgeschaltet werden konnten, und dass sie nicht in der Lage waren, es wieder hochzufahren, und es fuhr nur wieder hoch, als die, die es überwachten und die Kontrolle hatten, es ihnen zurückgaben. Und sie werden höchstwahrscheinlich mitspielen wollen, aber die Realität ist eigentlich, dass diese Menschen nicht die Kabale leiten. Sie nehmen Befehle von der Kabale entgegen. Und es ist meine Vermutung, dass die Kabale weiterhin darauf besteht, dass sie nicht mitspielen, nicht mit der guten Seite kooperieren. Und die nächsten paar Stunden werden deren Antwort bestimmen. Und ich habe in meinem Mitteilungsbrett gesagt, in meinem Blog, wenn ihr so wollt, es ist nur meine Webseite – simonparkes.org</text:span><text:span text:style-name="T22"> </text:span><text:span text:style-name="T24">– </text:span><text:span text:style-name="T16">, aber dort veröffentliche ich meine Neuigkeiten, wenn ich wirklich kein Video machen kann, ich möchte euch dann nur kurze Neuigkeiten vermitteln, und wie ich sagte: der Ball ist in ihrem Feld. Die nächsten paar Stunden werden bestimmen, was die White Hats als nächstes tun. Wenn sich nichts verändert, wird so etwas auf einer viel beständigeren Stufe stattfinden. Es stimmt, dass bei Facebook, das Ziel Nummer Eins für die White Hats ist, Mitarbeiter, die versuchten, </text:span><text:soft-page-break/><text:span text:style-name="T16">den Serverraum, den Hauptraum zu betreten, sowie neue Mitarbeiter, die versuchten, in das Hauptgebäude zu gelangen, feststellten, dass ihre Ausweise nicht erkannt wurden, von der Computerkontrolle und dem Sicherheitsdienst für diese Türen. Und mir wurde auch gesagt, dass das Militär eines der Gebäude betrat. Ein bisschen, wie es vor vielen Monaten in Deutschland geschah, als sie reinkamen und die Führung der CIA verhafteten, die Gina-Frau. Und soweit ich es verstehe, waren sie in einem der Gebäude – zu welchem Zweck, weiß ich nicht. Und daher läuft das noch. Denkt daran, dass wir die ‚zehn Tage Dunkelheit’ nicht mögen. Wir bevorzugen ‚ein paar Tage ohne Kommunikation’, und meine Güte, ich habe das seit einigen Monaten benutzt, und das ist genau das, was es in vielen Ländern gab, ein paar Stunden ohne Kommunikation in diesem Fall, aber denkt nicht, dass es vorbei ist. Es ist nur der Anfang. Eine Art merkwürdiger Analogie, und vielleicht mögt ihr meine Analogien, ich habe über diese verrückten Menschen gesprochen, die alles machen und Fluorid trinken, und und etwa zwanzig von euch haben geschrieben und dachten, das sei sehr witzig. Ich habe also eine Analogie für euch, und tut mir leid, wenn ihr Amerikaner seid – ihr wisst nicht, was ein Cricket-Spiel ist. Es ist in Ordnung, ihr verpasst nicht viel. Aber was im Grunde gestern nach hiesiger Zeit passiert ist, war wie die Tasse Tee, die alle Cricket-Spieler trinken, bevor sie rausgehen und schlagen. Es ist der Startschuss. Und genau das war es. Es sollte den bösen Jungs die Tiefe, Breite und Fähigkeit zeigen, die das Militär der Vereinigten Staaten und seine Verbündeten in anderen Ländern haben. Und ich kann allen versichern, dass sie in den höchsten Ebenen der Kabale jetzt ihre Antwort formulieren. Im Grunde, wenn Menschen wie ich von YouTube ferngehalten werden, dann ist dort nicht</text:span><text:span text:style-name="T17">s</text:span><text:span text:style-name="T16"> verändert. Es gibt so viele gute Patrioten in Amerika und rund um die Welt, die von YouTube ausgeschlossen sind. Sie können nicht das bringen, was sie eine patriotische Stimme nennen würden, eine konservative Stimme, vielleicht würden wir in Großbritannien einfach sagen die Stimme eines Wahrheitssuchers, Menschen, die die Wahrheit suchen und das einfach mitteilen wollen. Wenn diese Art von Zensur sich nicht ändert, dann kann ich nicht erkennen, dass die White Hats sich zurückziehen.</text:span></text:p>
      <text:p text:style-name="P7"><text:span text:style-name="T16">Okay, also, was kommt als nächstes? Und es tut mir leid – da waren keine Panzer auf den Straßen. Wisst ihr, viele von euch haben geschrieben und habt mir euren Koordinatoren gesprochen und waren enttäuscht darüber. Aber es gab ernstere Fragen. Etwa die, warum die guten Jungs solche Spiele spielen. Warum halten sie sich an die Regeln? Warum bieten sie ständig der anderen Seite diese Gelegenheiten? Und der Grund ist, dass wenn ein guter Junge sich nicht an die Regeln hält, ist er ein böser Junge. Und ich weiß, dass das tief, tief frustrierend ist, dass der anderen Seite Zeit um Zeit und Gelegenheit um Gelegenheit gegeben wurde. Es gibt eine Gruppe von Menschen – sagen wir einfach, sie sind in Fünf-Mauern, wo derzeit ein bisschen Unruhe in einigen Abteilungen herrscht</text:span><text:span text:style-name="T23"> </text:span><text:span text:style-name="T24">– </text:span><text:span text:style-name="T16">die sagen würden: „Naja, wisst ihr, wir wollen uns da nicht einmischen. Wir wollen das nicht machen, das ist nicht richtig.“ Aber je weiter das voranschreitet, desto kleiner wird diese Stimme. Und desto größer ist die allgemeine Übereinstimmung, dass wir es tatsächlich tun müssen. Nun, ich weiß, dass es eine allgemeine Übereinstimmung gibt, und das Militär würde sagen: „Naja, Simon, darüber haben wir uns bereits geeinigt und das wird gemacht.“ Und ich weiß das, darüber wurde sich vor langer Zeit geeinigt. Aber es gibt immer noch </text:span><text:soft-page-break/><text:span text:style-name="T16">abweichende Stimmen. Und was ich sage, ist: je mehr die bösen Jungs ihre Karten zeigen, dann werden die Menschen, die sich für eher unersetzlich oder mehr im Gleichgewicht halten, aus ihrer Sicht, dann muss ich sagen: „Ihr habt Recht. Sie hören nicht zu. Wir müssen in die nächste Runde gehen.“ </text:span><text:span text:style-name="T17">E</text:span><text:span text:style-name="T16">s gibt also viel Geplapper dort draußen, darüber, was die nächste Runde ist. Was könnte möglicherweise passieren? Sicherlich, wenn die Medien ehrlich werden und berichten wahrheitsgemäß über alles, von den Impfungen bis hin zu Kinderhandel bis hin zu Space Force, all diese Dinge – wenn sie wahrheitsgemäß darüber berichten würden, das ist ein lange</text:span><text:span text:style-name="T17">r</text:span><text:span text:style-name="T16"> Weg in die Richtung, Brücken zu bauen.</text:span></text:p>
      <text:p text:style-name="P7"><text:span text:style-name="T16">Wo wir gerade von Brücken sprechen… Die Eisenbrücke in Rom, die getroffen wurde </text:span><text:span text:style-name="T23"><text:s/></text:span><text:span text:style-name="T24">– </text:span><text:span text:style-name="T16">ich glaube, sie wurde von derselben Waffe getroffen, die die guten Jungs in Nashville eingesetzt haben, letzte Weihnachten. Und bitte, wisst ihr, nur weil es dort eine Explosion gibt oder so etwas, ist die natürliche Reaktion, zu denken, dass das die bösen Jungs waren. Weil gute Jungs so etwas nicht machen. Ja, sie machen das. Sie müssen. Und es gab vor einiger Zeit eine Bemerkung von den guten Jungs, die lautete, dass sie die Waffen der Feinde gegen diese selbst richten würden. Wetterkriegsführung, und es sind gerichtete Energiewaffen oder Hochenergie-Strahlenwaffen. Der Unterschied ist, dass, wenn die guten Jungs das machen, es keine großen Verluste an Menschenleben gibt. Oder in Nashville gab es einen Verlust an Menschenleben, aber diese Person war bereits ausgeschaltet und wurde dort platziert. Die Eisenbrücke über den Tiber</text:span><text:span text:style-name="T22"> </text:span><text:span text:style-name="T24">– </text:span><text:span text:style-name="T16">es ist lächerlich, was der Mainstream sagt, nämlich dass Landstreicher, </text:span><text:span text:style-name="T17">T</text:span><text:span text:style-name="T16">ramps, ein Lagerfeuer gemacht hatten, unter der Brücke, und dieses Lagerfeuer hat plötzlich die Stahlbrücke in Flammen gesetzt. Es ist genau dasselbe wie der 11. September, denn die intensive Hitze des Flugzeugtreibstoffs schmolz all diese Millionen Tonnen von Stahl und ließ das Gebäude einstürzen. Wisst ihr, ich dachte, die Medien wären etwas geschickter geworden. Ich dachte, sie hätten bemerkt, dass die menschliche Rasse im Laufe der letzten Jahre munterer geworden ist. Und zu sagen, dass ein Lagerfeuer von Landstreichern teilweise eine Eisenbrücke zerstört hätte, ist Wahnsinn. Aber vielleicht sind sie wahnsinnig. Also, die Eisenbrücke wurde 1862 in Großbritannien hergestellt,</text:span><text:span text:style-name="T22"> </text:span><text:span text:style-name="T24">– </text:span><text:span text:style-name="T16">Jaaa!</text:span><text:span text:style-name="T22"> </text:span><text:span text:style-name="T24">– </text:span><text:span text:style-name="T16">als Großbritannien tatsächlich noch etwas konnte, als wir Ingenieure hatten, die tatsächlich weltführend in der Eisenherstellung und Eisenberabeitung waren. Und 1863 wurde diese Eisenbrücke auseinandergenommen nach Italien geschickt, und wieder zusammengebaut – von Belgien, glaube ich, ich meine, es waren belgische Ingenieure, wieder zusammengebaut. Warum wurde sie von einer Energiestrahlwaffe getroffen? Sie wurde am selben Tag getroffen, an dem damals vor langer Zeit Julius Cäsar den Senat in Rom stürzte. Julius Cäsar war ein General, und er entschied, dass der Senat, das war die gewählte Köperschaft, die Rom und das römische Imperium regierte, korrupt war, und er entschied, dass das Militär das viel besser erledigen konnte. Versteht ihr jetzt die Geschichte? Er entschied, dass das Militär die Aufgabe viel besser erledigen konnte, und er erklärte, dass er das wäre, was wir vergleichbar einen Imperator nennen würden. Und daher, von diesem Tag an bis hin zum Ende des römischen Imperiums, wurde das römische Imperium von Imperatoren regiert, obwohl sie den Senat behielten, aber der Senat war eher eine verherrlichte Amtsstube, die entschied, wo ein Brunnen hinkam oder wo ein Aquädukt verlief, aber </text:span><text:soft-page-break/><text:span text:style-name="T16">es war der Imperator, an den die Generäle berichteten, und es gab eine Frau, glaube ich, an den sie bericheten usw. Usw. Und daher gab es hier eine interessante Warnung an Rom, den Vatikan, dass diese Brücke am selben Tag wie dieses getroffen wurde.</text:span></text:p>
      <text:p text:style-name="P8"><text:span text:style-name="T16">Also, wie haben die bösen Jungs reagiert? Tja, ich glaube, eine Bombe wurde erfolgreich entschärft, die an einer Brücke zwischen den Vereinigten Staaten und Kanada platziert war. Darüber kommen sehr wenige Informationen durch. Aber so haben sie geantwortet. Sie haben also eine Brücke gegen eine Brücke eingesetzt. Aber ich glaube, das wurde entschärft. Und wenn die Menschen daher sagen: „Tja, der Krieg ist vorbei“, nein – er ist nicht vorbei. Er läuft immer noch. Und wie oft musste ich Menschen aufrichten und sagen: „Wir kämpfen diesen Krieg immer noch.“ Und hier ist der Beweis dafür. Was ist mit all diesen verlassenen Gebäuden, fragen die Leute mich. Das Weiße Haus ist verlassen. Es ist nett beleuchet, eine nette rote Farbe derzeit. Was ist mit dem Buckingham-Palast in Großbritannien? Was ist mit einigen dieser anderen Gebäude, die leer oder verlassen zu sein scheinen, die eine sehr üble Vergangenheit zu haben scheinen, im Hinblick auf das, was dort in der Vergangenheit passiert ist? Naja, es ist möglich, dass sie vielleicht entfernt werden. Einige Menschen sagen mir, dass die den Buckingham-Palast gerne abreißen wurden und einen Blumengarten dort hinsetzen würden. Sie werden vielleicht das Weiße Haus abreißen und einen Kinderspielpark dorthin setzen. Ich weiß nichts darüber. Aber vielleicht werden diese Grundstücke erhältlich sein. Wir haben offensichtlich eine Situation, die den meisten unter euch inzwischen bewusst ist, in Taiwan, wo der Finanzminister von Taiwan eine Ankündigung gemacht hat, dass er glaubt, Taiwan davorsteht, von China eingenommen zu werden. Er suchte Kontakt zu Australien – es gibt eine geografische Nähe dort</text:span><text:span text:style-name="T23"> </text:span><text:span text:style-name="T24">– ,</text:span><text:span text:style-name="T16"> und er fragte Australien, ob sie militärisch Taiwan unterstützen würden, wenn China dort einmarschieren würde. Es gibt keine Aufzeichnungen über die Antwort. Denkt daran, die Vereinigten Staaten von Amerika haben ein bestehendes Unterstützungsabkommen mit Taiwan, genau wie Großbritannien es mit Polen hatte, kurz bevor der Krieg begann. Es gibt amerikanische Soldaten in Taiwan, Luftwaffenstützpunkte der Vereinigten Staaten, es gibt Marinestützpunkte, so dass jeder Angriff auf Taiwan ein Angriff auf Amerika wäre. Nun, wir haben eine Situation, bei der jetzt die russischen Truppen an der ukrainischen Grenze aufmarschieren. Erinnert euch, dass es eine CIA-Operation war, die die Ukraine von Russland abgespalten hat. Und Präsident Putin war sehr bemüht, die Ukraine zurückzuholen. Es marschiert also eine große Zahl von Soldaten dort auf, es gibt die Situation mit Aserbaidschan, Armenien, Türkei, dem Iran, und Israel. Es gibt drei – was ich drei wichtige Brennpunkte nennen würde. Obwohl es sehr schwierig aussieht, glaube ich nicht, dass es darüber zum Krieg kommen wird. Und ganz sicher mache ich mir überhaupt keine Sorgen über einen Atomkrieg. Bitte macht euch keine Sorgen oder Gedanken, ich denke, diese Dinge müssen stattfinden, um die Bücher wieder auszugleichen, sagen wir mal. Aber sicherlich im Hinblick auf einige dieser Schlüsselgebäude würde ich nicht zu nah bei diesen entlanggehen. Wisst ihr, so um zwei Uhr morgens oder drei Uhr morgens, nur für den Fall, dass sie am nächsten Morgen ein Parkplatz wären.</text:span></text:p>
      <text:p text:style-name="P8"><text:soft-page-break/><text:span text:style-name="T16">Im Hinblick auf das Notfallübertragungssystem</text:span><text:span text:style-name="T22"> </text:span><text:span text:style-name="T24">– </text:span><text:span text:style-name="T16">naja, ich nehme an, wenn das Fernsehen beeinträchtigt ist, oder Telefone beeinträchtigt sind, ist der einzige Weg, den Menschen Botschaften zu übermitteln, der durch das Notfallübertragungssystem. Nun, ob eine amerikanische Stimme über euer Telefon in Großbritannien gehört werden wird, oder in Frankreich oder Deutschland, bezweifle ich sehr stark. Aber ich würde mir vorstellen, dass jedes Land sein eigene System haben würde, um seine Bürger zu alarmieren. Statt allerdings mitzuteilen, dass es ein Erdbeben oder eine Flut geben wird, wäre das eher eine Information darüber, wie man in Verbindung bleibt, wie man zuhört, und warum Dinge passieren. Viele Leute sagen, dass Präsident </text:span><text:span text:style-name="T18">Trump [räuspert sich]</text:span><text:span text:style-name="T16"> – Entschuldigung – oben in Air Force One sein würde, wenn die sieben Trompeten erklingen, die sieben präsidentialen Übertragungen stattfinden</text:span><text:span text:style-name="T22"> </text:span><text:span text:style-name="T24">– <text:s/></text:span><text:span text:style-name="T16">nein, das stimmt nicht. Sie werden bereits aufgezeichnet sein, und ich nehme an, er wird in Texas sein. Dort wäre ich, wenn ich in einer Untergrund-Kontrollbasis wäre, die die Welt überwacht. Ich glaube also, dass er nicht in Air Force One sein muss. Er hat Zugang dazu, aber ich glaube, das sind Aufzeichnungen, obwohl er in der Lage und schlau genug ist, um zu improvisieren, in anderen Worten, wenn er es live machen möchte, ist er absolut in der Lage, das zu tun. Aber ich würde mir vorstellen, dass er in dieser Zeit keine Sendungen machen möchte, wenn er, wisst ihr, Informationen von anderen Leuten entgegennehmen muss. Ich nehme also an, das werden Aufzeichnungen sein, obwohl einige vielleicht live sein werden. Ich glaube, das ist notwendig. Naja, denkt daran, dass Präsident der Boss ist, und seid nicht sauer auf mich, er ist nicht der Dreh- und Angelpunkt. </text:span><text:span text:style-name="T18">[Blick zum Monitor] </text:span><text:span text:style-name="T16">Da taucht gerade eine Werbung auf – weg mit dir. Typisch… Er ist nicht der Dreh- und Angelpunkt. Er ist eine Person, die die bemerkenswerteste Rolle gespielt hat. Niemand sonst hätte das gekonnt. Und er musst alles dorthin bringen, wo es jetzt sein muss. Aber es ist mehr als nur ein Mann. Es geht um jeden Mann, jede Frau, jedes Kind auf dem Planeten. Es geht um all die Organisationen auf dem Planeten. Und es geht darum, wie wir – als die menschliche Rasse – unsere Zukunft sehen. Sind wir bereit, Opfer zu bringen? Und macht euch keine Sorgen, es bedeutet nicht, zu sterben. Es ist ein Opfer unserer Werte. Es ist das Opfer, stark genug zu sein, um zu sagen: „Schaut, die letzten 30, 40, 50, 60, 100 Jahre, die ich, wisst ihr, auf diesem Planeten gelebt habe, ich stelle fest, dass das alles eine Lüge ist. Ich stelle fest, was diese sehr kleine Gruppe ausgewählter Menschen uns angetan hat.“ Und seid ihr bereit, das Opfer zu bringen, zu sagen: „Ich kann mich ändern, und ich möchte das da nicht, und ich werde mich wehren.“ Und es gibt überhaupt kein Problem mit Demonstrationen. Allerdings, mit den Dingen, die derzeit passieren, ist es wahrscheinlich besser, wenn jeder zuhause bleibt. Also, seit Jahren habe ich euch gesagt: Haltet Nahrung für zwei Wochen bereit, für drei Wochen, wenn ihr Haustiere habt, auch für sie, habe Wasser bereit, vielleicht füllt ihr eure Badewanne über Nacht auf, denn wenn die Pumpen ausfallen und ihr könnte eure Toiletten nicht abspülen, habt ihr Wasser dafür. Warum sollte das passieren? Tja, im Moment wird all unsere Energie auf diesem Planeten terristisch erzeugt, von sehr nachvollziehbaren Energiequellen. Ich hoffe, dass wir sehr schnell zu einer Tesla-artigen Energieerzeugung übergehen können, und der Vorteil davon ist, dass dämonische Wesenheiten sich nicht in dieser Art von Übertragung einnisten einnisten können, Frequenz, und genau so wichtig: es ist </text:span><text:soft-page-break/><text:span text:style-name="T16">praktisch kostenlos zu erzeugen, und daher gibt es keinen Grund, warum Menschen eine große Summe bezahlen müssten, um es im Winter warm zu haben. Das würde es erfordern, dass gegenwärtige Energieversorgung abgestellt würde, während wir dahin umstellen, daher dürfte es einige Störungen geben. Im Hinblick auf eure Verbindungen, natürlich – mir wurde gesagt, dass Festnetzverbindungen, 110, 112 oder was immer eure Notrufnummer in der Welt sind, sollten weiterhin funktionieren, weil Menschen ins Krankenhaus gehen können müssen. Und die guten Jungs heißen gute Jungs, weil sie nicht wollen, dass das Auswirkungen auf Menschen hat, die nicht darin verwickelt sind, sie sind Außenstehende, sie sind Beobachter dessen, was passiert. Notfalldienste, die Polizei, Rettungssanitäter, die Feuerwehr – sie alle behalten ihre Funkgeräte, das wird nicht abgeschaltet. Tatsächlich wird es verstärkt werden. Denn es wird weniger Verkehr geben, um sie unterwegs aufzuhalten. Also, das ist geplant. Alles ist ein ausgeklügelter Plan. Und es ist wirklich ein unglaublich ausgeklügelter Plan, und das musste es, seit damals bei dem 11. September, und damals bei der Ermordung von John F. Kennedy, die guten Jungs feststellten, dass ein normales Schachspiel nicht funktionieren würde. Man brauchte einen Supercomputer, um besser zu denken und besser zu sein, und der durch ein minütliches Echtzeit-Verständnis versteht, was passiert, und wie Kräfte oder Handlungen verändert oder geändert werden müssen, um nicht nur dem zu begegenen, was jetzt geschieht, sondern was in den nächsten fünf Minuten geschehen wird, der nächsten halben Stunde, Stunde, Tag, usw. Und so funktioniert es daher wirklich. Ein sehr, sehr verbundenes System über den ganzen Planeten, das zusammenarbeitet.</text:span></text:p>
      <text:p text:style-name="P8"><text:span text:style-name="T16">Und sehen wir dem ins Gesicht: wenn es nicht vor den Augen der Öffentlichkeit geschieht, werden die meisten Menschen es nicht glauben. Aber wir haben etwas gesehen. Jeder, der Augen zum Sehen hat, hat gesehen, wie eine große Menge von sozialen Medien abgeschaltet wurden, und es gibt keinen guten Grund dafür, wie etwa einen Wirbelwind, oder ein Erdbeben, oder die Frau von nebenan, die ihre Finger in die Steckdose gesteckt hat und im ganzen Viertel ist der Strom ausgefallen. Nichts davon. Dies ist eine absolut gut ausgeklügelte Operation, um denen eine Menge Botschaften zu schicken, die diese Botschaften verstehen müssen. Nun, für eine Menge Kinder</text:span><text:span text:style-name="T23"> </text:span><text:span text:style-name="T24">– </text:span><text:span text:style-name="T16">wisst ihr – fünfundzwanzig und jünger, war es einfach ein Ärgernis. Sie konnten nicht auf Instagram gehen. Sie konnten nicht auf TikTok gehen. Sie konnten nicht auf Whatsapp gehen. Und vielleicht hat es ihnen nicht mal etwas ausgemacht. Es interessiert sie nicht. Oder sie sind daran interessiert, dass sie nicht mit ihren Freunden reden konnten, und sie konnten nicht das Lieblingsbild ihrer Freundin verteilen, und all das. Tja, es tut mir leid, aber ihr werden euch ganz schön erschrecken. Denn es gibt eine große Anzahl an Menschen, nicht nur in diesem Alter, in viel höherem Alter, älter als ich,</text:span><text:span text:style-name="T22"> </text:span><text:span text:style-name="T24">– </text:span><text:span text:style-name="T16">Charlie Ward sagt immer, ich wäre älter als er; das stimmt nicht, du bist älter als ich, Charlie</text:span><text:span text:style-name="T22"> </text:span><text:span text:style-name="T24">– </text:span><text:span text:style-name="T16">die es immer noch leugnen. Wisst ihr, jetzt die Pandora-Papiere. Sie sind tatsächlich mehr an den Pandora-Papieren interessiert, als an den Notfallübertragungssystem. Wisst ihr, denn das ist eine Ebene der Korruption, die sie verstehen. Denn Minister der Regierung sind immer anfällig dafür, korrupt zu sein. Also, viele der Menschen, die einfach nicht interessiert sind, und die das nicht glauben, worüber wir sprechen, sind interessiert und glauben an die </text:span><text:soft-page-break/><text:span text:style-name="T16">Pandora-Papiere, weil sie so groß geworden sind, dass Regierungen auf dieser Ebene korrupt sind. Womit sie nicht groß geworden sind, ist Pädophilie, Kinderhandel, Kriege, Sturz von Regierungen, Herstellung von Amtenthebungen, und lasst uns natürlich nicht über die Lage mit den Impfungen sprechen, denn das ist für diese Menschen einfach ein völlig neues Thema. Und daher sind wir, denke ich, ein bisschen in der Schwebe, bei der wir darauf warten, zu sehen, was die nächste Antwort sein wird. Was es bedeutet… </text:span><text:span text:style-name="T18">[Hund taucht auf] </text:span><text:span text:style-name="T16">Wartet einen Moment… Sag ‚Hallo‘, Merlin. Merlin wurde schonmal vorgestellt, aber er wird jeden Tag größer. Hier ist er. Er ist sechs Monate alt, und er möchte ein Star sein, und deshalb ist er einfach hergekommen, so dass er dabei sein kann, und für die unter euch, die sagen: „Aber Simon, du bist ein Katzenmensch“ – ja, natürlich bin ich ein Katzenmensch. Aber jetzt bin ich auch ein Hundemensch. So ist das. Das ist Merlin. Wir müssen etwas Spass haben. Wir können nicht nur an den Fingernägeln kauen und das Publikum anschreien und kreischen, und mit den Händeln herumwedeln. So sollten wir unser Geschäft nicht handhaben.</text:span></text:p>
      <text:p text:style-name="P9"><text:span text:style-name="T16">Nun, die Realität für alle ist, denke ich, dass die nächsten paar Tage entscheidend sind, weil abhängig von den Antworten von denen, an die die Botschaft geschickt wurde, die Art der Antworten bestimmt und gelenkt werden. Die unter euch, die ihre Informationen einigermaßen klar überblicken, sagen: „Ja, aber es ist bereits in Stein gemeiselt.</text:span><text:span text:style-name="T19">“ </text:span><text:span text:style-name="T16">Sicher ist das, was euch Leuten mitgeteilt wurde, das, was in Stein gemeiselt ist. Aber es gibt andere Elemente, die nicht bei den allgemeinen Informationen mitgeteilt wurden, weil die Dinge, die mitgeteilt wurde, geschehen müssen. Sie müssen erledigt werden. Das steht nicht in Frage. Sie müssen erledigt werden. Aber was den Menschen nicht mitgeteilt wird, ist, was passieren soll, wenn die bösen Jungs eine offensive Antwort geben werden. Was wird passieren, wenn</text:span><text:span text:style-name="T23"> </text:span><text:span text:style-name="T24">– </text:span><text:span text:style-name="T16"><text:s/>wisst ihr – sie dieses oder jenes tun? Und es ist zwecklos, das mitzuteilen, weil die andere Seite das nicht wissen soll. Was ich also sage, ist, dass das, was im Internet bekannt und draußen ist, das ist, was die guten Jungs wollen, dass die Menschen es wissen. Denn sie möchten, dass Menschen wie ich jeden alarmiert und diese Information mitteilt. Aber zur gleichen Zeit wollen sie nicht, dass Leute einen Tipp bekommen. Ich habe nur ein Stillschweigeabkommen unterschrieben. Charlie Ward hat zwei unterschrieben. Okay? Es ist also schwieriger für Charlie, aber Charlie weiß genau, was passiert. Und Charlie und ich spielen eine sehr eng zusammenhängende Rolle. Es gibt also Dinge, über die ich sprechen kann, über die er es nicht kann, und Dinge, über die er sprechen kann, die ich nicht weiß. Also zwischen uns beiden, wisst ihr – wir versuchen, die Informationen rauszubringen, in einer ruhigeren Art, als viele der Berichterstatter, die jetzt hervortreten, die uns im Grunde anschreien, und uns ankreischen, und sich wirklich aufregen. Und wisst ihr, das ist nicht meine Meinung. Vielleicht ist es das, was die Menschen möchten, aber das glaube ich nicht. Ich denke, sie wollen Tatsachen in einer Reihenfolge, in einer leicht verständlichen Art, in einer Art, die uns wissen lässt, dass wir etwas damit anfangen können. Also, es gibt keinen Grund zur Panik, es gibt nicht viel, das ihr tun könnt. Die Würfen sind gefallen, im wahrsten Sinne dieses Wortes, aber was wir tun können, ist sicherzustellen, dass wir uns keine Sorgen machen wegen der Geschichten, die vom Mainstream kommen. Selbst einige der Geschichten, die von den guten Jungs kommen, die darauf ausgelegt </text:span><text:soft-page-break/><text:span text:style-name="T16">sind, die Erde in eine bestimmte Richtung zu bewegen. Bitte versteht, dass das ein sehr großes Schachspiel ist. Das ist wirklich die beste Art, wie ich es beschreiben kann. Und obwohl ich Menschen zustimme, dass der Krieg gewonnen ist, in dem Sinne, dass 2018 der Kopf der herrschenden Familien, wisst ihr, seiner Macht beraubt wurde, sagen wir mal, und wie ich zuvor sagte, es gibt immer noch Verwalter in den mittleren Ebenen, die versuchen, in dieses Vakuum vorzustoßen, und sie verursachen Probleme. Obwohl also zum ersten Mal seit vielen tausend Jahren diese luziferianische, böse Gruppe ohne Führung ist, sind sie immer noch unglaublich gefährlich. Und das ist der Grund, warum es sich so langsam, langsam dreht.</text:span></text:p>
      <text:p text:style-name="P9"><text:span text:style-name="T16">Im Hinblick auf die Neubewertung</text:span><text:span text:style-name="T22"> </text:span><text:span text:style-name="T24">– </text:span><text:span text:style-name="T16">tja, das wird passieren, wenn es passiert, es wird passieren, wenn es die richtige Zeit dafür ist, wisst ihr, und das ist ein absoluter Haupt-Schlüsselbestandteil der Erlösung der Menschheit, die ausgeraubt wurde, völlig ausgeraubt. Wir alle, jeder von uns, der nicht zur Elite gehört, musste kämpfen und strampeln, einfach nur um auf diesem Planeten zurechtzukommen. Uns wurde beigebracht, zu glauben, dass das Leben so sei. Und wir waren sehr froh, so ein Leben zu haben. Denn etwas anderes gibt es nicht. Immer wieder, wisst ihr, schreibt jemand und sagt, dass das eine Straßenlaterne nicht funktioniert, oder dass da ein großes Loch in der Straße ist, und die dann: „Pff, oh, wir haben kein Geld, das zu reparieren.“ Das ist alles Teil der Lüge. Sie haben absolut das Geld, es zu reparieren. Sie haben uns absolut Geld gestohlen, von allen Seiten. Es ist ohne Worte, wieviel Geld sie den Menschen jahrhundertelang weggenommen haben, und es missbrauchten, und eigentlich keine Rechenschaft darüber ablegten. Denn wenn das Geld, das wir hergegeben haben, oder das uns weggenommen wurde, das wir bezahlt haben, für die Zwecke eingesetzt worden wäre, wofür es vorgesehen war, wäre die Welt, in der wir leben würden, ein viel freudvollerer Ort. Und deshalb muss diese Veränderung stattfinden. Sie muss stattfinden, weil gewöhnliche menschliche Wesen es verdienen, ein Leben in Freude zu leben. Tja, wir wurden nicht hierhergebracht, wir sind nicht darauf ausgelegt, missgelaunt zu sein, depressiv, ängstlich, unglücklich, weil die nächste Rechnung bevorsteht. Wir können uns die Miete nicht leisten, wir können der Essen nicht kaufen, wir können uns die Heizung nicht leisten. Wisst ihr, wir sind nicht darauf ausgelegt. Wir sind darauf ausgelegt, zu arbeiten, aber nicht, ein Sklave zu sein. Wir sind darauf ausgelegt, zu lernen, und uns weiterzubilden, aber nicht für Lügen. Wir sind darauf ausgelegt, Freiheit zu haben, und zu üben, aber nicht, vor Fernsehkameras, die nur große Geldsummen von den Menschen abkassieren wollen. Und das ist daher eine Freiheit. Es ist nicht nur eine Freiheit der freien Rede, was viele Amerikaner als eine Freiheit verstanden haben, als sie bedroht war. Und das war sie. Aber es geht um eine viel größere Freiheit. Es ist eine Freiheit vor Gott, lasst es mich so nennen. Ich meine, könnt ihr euch vorstellen: in den Science-Fiction-Büchern die Geschichte von... </text:span><text:span text:style-name="T19">[Hund schmust] </text:span><text:span text:style-name="T16">Hallo, Hund… dem örtlichen Gouverneur, der einem sagt, dass man nicht in die Kirche gehen darf. Ich meine, es gibt Menschen in Großbritannien, die in die Kirche gehen. Sie wollen singen und bekommen gesagt, dass sie nur mit Maske singen dürfen. Wisst ihr… Aber das Problem ist, dass so viele Menschen das glauben. Sie tun, was ihnen gesagt wird. Und das muss sich ändern. Und daher ist es das, worum es geht. Handlungen, die erkennbar sind, vor euren Augen, und wisst ihr, nur die Dummen werden sich </text:span><text:soft-page-break/><text:span text:style-name="T16">weigern, es zu glauben. Also, ich gebe die Amerikaner nicht auf. Die Amerikaner schnallen sich an und all das, das ist sehr amerikanisch. Ich kann das nicht. Alles, was ich sagen kann, wisst ihr, es ist eine sehr aufregende Zeit. Und es muss geschehen. Alles klar, bis bald.</text:span></text:p>
      <text:p text:style-name="P3"><text:span text:style-name="T8">Übersetzung durch CC Deutschland, </text:span><text:span text:style-name="T26">6</text:span><text:span text:style-name="T8">.</text:span><text:span text:style-name="T7"> </text:span><text:span text:style-name="T26">Oktob</text:span><text:span text:style-name="T25">er</text:span><text:span text:style-name="T7"> 202</text:span><text:span text:style-name="T25">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4-09T03:23:07.466000000</dc:date>
    <meta:print-date>1995-11-21T17:41:00</meta:print-date>
    <meta:editing-cycles>15</meta:editing-cycles>
    <meta:editing-duration>PT13H24M47S</meta:editing-duration>
    <meta:generator>LibreOffice/7.0.2.2$Windows_X86_64 LibreOffice_project/8349ace3c3162073abd90d81fd06dcfb6b36b994</meta:generator>
    <meta:document-statistic meta:table-count="0" meta:image-count="0" meta:object-count="0" meta:page-count="10" meta:paragraph-count="14" meta:word-count="5077" meta:character-count="32428" meta:non-whitespace-character-count="2731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