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Droid Sans Devanagari" svg:font-family="'Droid Sans Devanagari', Calibri" style:font-pitch="variable"/>
    <style:font-face style:name="ZapfEllipt BT2" svg:font-family="'ZapfEllipt BT'" style:font-pitch="variable"/>
    <style:font-face style:name="Liberation Sans" svg:font-family="'Liberation Sans', Arial" style:font-family-generic="roman" style:font-pitch="variable"/>
    <style:font-face style:name="Times New Roman" svg:font-family="'Times New Roman'" style:font-family-generic="roman" style:font-pitch="variable"/>
    <style:font-face style:name="ZapfEllipt BT" svg:font-family="'ZapfEllipt BT'" style:font-family-generic="roman" style:font-pitch="variable"/>
    <style:font-face style:name="Arial" svg:font-family="Arial" style:font-family-generic="swiss" style:font-pitch="variable"/>
    <style:font-face style:name="Tahoma" svg:font-family="Tahoma" style:font-family-generic="swiss" style:font-pitch="variable"/>
    <style:font-face style:name="ZapfEllipt BT1" svg:font-family="'ZapfEllipt BT'"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等线" svg:font-family="等线" style:font-family-generic="system" style:font-pitch="variable"/>
  </office:font-face-decls>
  <office:automatic-styles>
    <style:style style:name="P1" style:family="paragraph" style:parent-style-name="Header">
      <style:text-properties fo:language="de" fo:country="DE"/>
    </style:style>
    <style:style style:name="P2" style:family="paragraph" style:parent-style-name="Standard">
      <style:text-properties fo:language="de" fo:country="DE"/>
    </style:style>
    <style:style style:name="P3" style:family="paragraph" style:parent-style-name="Standard">
      <style:paragraph-properties fo:margin-top="0cm" fo:margin-bottom="0.279cm" style:contextual-spacing="false" fo:line-height="107%" fo:text-align="justify" style:justify-single-word="false" fo:orphans="2" fo:widows="2"/>
      <style:text-properties style:font-name="ZapfEllipt BT" fo:font-size="12pt" fo:language="de" fo:country="DE" fo:font-style="italic" style:font-size-asian="12pt" style:font-style-asian="italic" style:font-name-complex="ZapfEllipt BT2" style:font-size-complex="12pt" style:font-style-complex="italic"/>
    </style:style>
    <style:style style:name="P4" style:family="paragraph" style:parent-style-name="Standard">
      <style:paragraph-properties fo:margin-top="0cm" fo:margin-bottom="0.279cm" style:contextual-spacing="false" fo:line-height="107%" fo:text-align="center" style:justify-single-word="false" fo:orphans="2" fo:widows="2"/>
    </style:style>
    <style:style style:name="P5" style:family="paragraph" style:parent-style-name="Standard">
      <style:paragraph-properties fo:margin-top="0cm" fo:margin-bottom="0.279cm" style:contextual-spacing="false" fo:line-height="107%" fo:text-align="center" style:justify-single-word="false" fo:orphans="2" fo:widows="2" fo:hyphenation-ladder-count="no-limit"/>
      <style:text-properties officeooo:paragraph-rsid="00114526" fo:hyphenate="true" fo:hyphenation-remain-char-count="2" fo:hyphenation-push-char-count="2" loext:hyphenation-no-caps="false"/>
    </style:style>
    <style:style style:name="P6" style:family="paragraph" style:parent-style-name="Standard" style:master-page-name="Standard">
      <style:paragraph-properties fo:margin-top="0cm" fo:margin-bottom="0.279cm" style:contextual-spacing="false" fo:line-height="107%" fo:text-align="justify" style:justify-single-word="false" fo:orphans="2" fo:widows="2" style:page-number="1"/>
      <style:text-properties style:text-position="4% 100%" style:font-name="ZapfEllipt BT" fo:font-size="12pt" fo:language="de" fo:country="DE" style:font-size-asian="12pt" style:font-name-complex="ZapfEllipt BT2" style:font-size-complex="12pt"/>
    </style:style>
    <style:style style:name="P7" style:family="paragraph" style:parent-style-name="Standard">
      <style:paragraph-properties fo:margin-top="0cm" fo:margin-bottom="0.279cm" style:contextual-spacing="false" fo:line-height="107%" fo:text-align="justify" style:justify-single-word="false" fo:orphans="2" fo:widows="2"/>
      <style:text-properties style:font-name="ZapfEllipt BT" fo:language="de" fo:country="DE" officeooo:paragraph-rsid="00114526"/>
    </style:style>
    <style:style style:name="P8" style:family="paragraph" style:parent-style-name="Standard">
      <style:paragraph-properties fo:margin-top="0cm" fo:margin-bottom="0.279cm" style:contextual-spacing="false" fo:line-height="107%" fo:text-align="justify" style:justify-single-word="false" fo:orphans="2" fo:widows="2"/>
      <style:text-properties style:font-name="ZapfEllipt BT" fo:language="de" fo:country="DE" officeooo:paragraph-rsid="001c1296"/>
    </style:style>
    <style:style style:name="P9" style:family="paragraph" style:parent-style-name="Standard">
      <style:paragraph-properties fo:margin-top="0cm" fo:margin-bottom="0.279cm" style:contextual-spacing="false" fo:line-height="107%" fo:text-align="justify" style:justify-single-word="false" fo:orphans="2" fo:widows="2"/>
      <style:text-properties style:font-name="ZapfEllipt BT" fo:language="de" fo:country="DE" officeooo:paragraph-rsid="001d436b"/>
    </style:style>
    <style:style style:name="P10" style:family="paragraph" style:parent-style-name="Standard">
      <style:paragraph-properties fo:margin-top="0cm" fo:margin-bottom="0.279cm" style:contextual-spacing="false" fo:line-height="107%" fo:text-align="justify" style:justify-single-word="false" fo:orphans="2" fo:widows="2"/>
      <style:text-properties style:font-name="ZapfEllipt BT" fo:language="de" fo:country="DE" officeooo:paragraph-rsid="001e0d6a"/>
    </style:style>
    <style:style style:name="P11" style:family="paragraph" style:parent-style-name="Standard">
      <style:paragraph-properties fo:margin-top="0cm" fo:margin-bottom="0.279cm" style:contextual-spacing="false" fo:line-height="107%" fo:text-align="justify" style:justify-single-word="false" fo:orphans="2" fo:widows="2"/>
      <style:text-properties style:font-name="ZapfEllipt BT" fo:language="de" fo:country="DE" officeooo:paragraph-rsid="001f2941"/>
    </style:style>
    <style:style style:name="P12" style:family="paragraph" style:parent-style-name="Standard">
      <style:paragraph-properties fo:margin-top="0cm" fo:margin-bottom="0.279cm" style:contextual-spacing="false" fo:line-height="107%" fo:text-align="justify" style:justify-single-word="false" fo:orphans="2" fo:widows="2"/>
      <style:text-properties style:font-name="ZapfEllipt BT" fo:language="de" fo:country="DE" officeooo:paragraph-rsid="00239862"/>
    </style:style>
    <style:style style:name="P13" style:family="paragraph" style:parent-style-name="Standard">
      <style:paragraph-properties fo:margin-top="0cm" fo:margin-bottom="0.279cm" style:contextual-spacing="false" fo:line-height="107%" fo:text-align="justify" style:justify-single-word="false" fo:orphans="2" fo:widows="2"/>
      <style:text-properties style:font-name="ZapfEllipt BT" fo:language="de" fo:country="DE" officeooo:paragraph-rsid="00246d21"/>
    </style:style>
    <style:style style:name="P14" style:family="paragraph" style:parent-style-name="Standard">
      <style:paragraph-properties fo:margin-top="0cm" fo:margin-bottom="0.279cm" style:contextual-spacing="false" fo:line-height="107%" fo:text-align="justify" style:justify-single-word="false" fo:orphans="2" fo:widows="2"/>
      <style:text-properties style:font-name="ZapfEllipt BT" fo:language="de" fo:country="DE" officeooo:paragraph-rsid="0025a3f8"/>
    </style:style>
    <style:style style:name="P15" style:family="paragraph" style:parent-style-name="Standard">
      <style:paragraph-properties fo:margin-top="0cm" fo:margin-bottom="0.279cm" style:contextual-spacing="false" fo:line-height="107%" fo:text-align="justify" style:justify-single-word="false" fo:orphans="2" fo:widows="2"/>
      <style:text-properties style:font-name="ZapfEllipt BT" fo:language="de" fo:country="DE" officeooo:paragraph-rsid="00277d33"/>
    </style:style>
    <style:style style:name="P16" style:family="paragraph" style:parent-style-name="Standard">
      <style:paragraph-properties fo:margin-top="0cm" fo:margin-bottom="0.279cm" style:contextual-spacing="false" fo:line-height="107%" fo:text-align="justify" style:justify-single-word="false" fo:orphans="2" fo:widows="2"/>
      <style:text-properties officeooo:paragraph-rsid="001e0d6a"/>
    </style:style>
    <style:style style:name="P17" style:family="paragraph" style:parent-style-name="Standard">
      <style:paragraph-properties fo:margin-top="0cm" fo:margin-bottom="0.279cm" style:contextual-spacing="false" fo:line-height="107%" fo:text-align="justify" style:justify-single-word="false" fo:orphans="2" fo:widows="2"/>
      <style:text-properties officeooo:paragraph-rsid="001f2941"/>
    </style:style>
    <style:style style:name="P18" style:family="paragraph" style:parent-style-name="Standard">
      <style:paragraph-properties fo:margin-top="0cm" fo:margin-bottom="0.279cm" style:contextual-spacing="false" fo:line-height="107%" fo:text-align="justify" style:justify-single-word="false" fo:orphans="2" fo:widows="2"/>
      <style:text-properties officeooo:paragraph-rsid="002089ba"/>
    </style:style>
    <style:style style:name="P19" style:family="paragraph" style:parent-style-name="Standard">
      <style:paragraph-properties fo:margin-top="0cm" fo:margin-bottom="0.279cm" style:contextual-spacing="false" fo:line-height="107%" fo:text-align="justify" style:justify-single-word="false" fo:orphans="2" fo:widows="2"/>
      <style:text-properties officeooo:paragraph-rsid="00246d21"/>
    </style:style>
    <style:style style:name="P20" style:family="paragraph" style:parent-style-name="Standard">
      <style:paragraph-properties fo:margin-top="0cm" fo:margin-bottom="0.279cm" style:contextual-spacing="false" fo:line-height="107%" fo:text-align="justify" style:justify-single-word="false" fo:orphans="2" fo:widows="2"/>
      <style:text-properties officeooo:paragraph-rsid="0025a3f8"/>
    </style:style>
    <style:style style:name="P21" style:family="paragraph" style:parent-style-name="Standard">
      <style:paragraph-properties fo:margin-top="0cm" fo:margin-bottom="0.279cm" style:contextual-spacing="false" fo:line-height="107%" fo:text-align="justify" style:justify-single-word="false" fo:orphans="2" fo:widows="2"/>
      <style:text-properties officeooo:paragraph-rsid="00277d33"/>
    </style:style>
    <style:style style:name="P22" style:family="paragraph" style:parent-style-name="Standard">
      <style:paragraph-properties fo:margin-left="1.016cm" fo:margin-right="1.016cm" fo:margin-top="0cm" fo:margin-bottom="0.279cm" style:contextual-spacing="false" fo:line-height="107%" fo:text-align="justify" style:justify-single-word="false" fo:orphans="2" fo:widows="2" fo:text-indent="0cm" style:auto-text-indent="false"/>
      <style:text-properties officeooo:paragraph-rsid="00277d33"/>
    </style:style>
    <style:style style:name="T1" style:family="text">
      <style:text-properties style:text-position="4% 100%" style:font-name="ZapfEllipt BT" fo:font-size="12pt" fo:language="de" fo:country="DE" fo:font-weight="bold" style:font-size-asian="12pt" style:font-weight-asian="bold" style:font-name-complex="ZapfEllipt BT2" style:font-size-complex="12pt"/>
    </style:style>
    <style:style style:name="T2" style:family="text">
      <style:text-properties style:text-position="4% 100%" style:font-name="ZapfEllipt BT" fo:font-size="12pt" fo:language="de" fo:country="DE" fo:font-weight="bold" officeooo:rsid="00114526" style:font-size-asian="12pt" style:font-weight-asian="bold" style:font-name-complex="ZapfEllipt BT2" style:font-size-complex="12pt"/>
    </style:style>
    <style:style style:name="T3" style:family="text">
      <style:text-properties style:text-position="4% 100%" style:font-name="ZapfEllipt BT" fo:font-size="12pt" fo:language="de" fo:country="DE" fo:font-weight="bold" officeooo:rsid="001a1bc7" style:font-size-asian="12pt" style:font-weight-asian="bold" style:font-name-complex="ZapfEllipt BT2" style:font-size-complex="12pt"/>
    </style:style>
    <style:style style:name="T4" style:family="text">
      <style:text-properties officeooo:rsid="000eabbe"/>
    </style:style>
    <style:style style:name="T5" style:family="text">
      <style:text-properties officeooo:rsid="00114526"/>
    </style:style>
    <style:style style:name="T6" style:family="text">
      <style:text-properties style:use-window-font-color="true" loext:opacity="0%" style:text-position="4% 100%" style:font-name="ZapfEllipt BT" fo:font-size="12pt" fo:language="en" fo:country="US" fo:font-weight="bold" officeooo:rsid="0015c882" style:letter-kerning="false" style:font-name-asian="等线" style:font-size-asian="12pt" style:language-asian="zh" style:country-asian="CN" style:font-weight-asian="bold" style:font-name-complex="Times New Roman1" style:font-size-complex="12pt" style:language-complex="ar" style:country-complex="SA" style:font-weight-complex="bold"/>
    </style:style>
    <style:style style:name="T7" style:family="text">
      <style:text-properties style:use-window-font-color="true" loext:opacity="0%" style:text-position="4% 100%" style:font-name="ZapfEllipt BT" fo:font-size="12pt" fo:language="de" fo:country="DE" fo:font-weight="bold" officeooo:rsid="00114526" style:font-name-asian="Times New Roman" style:font-size-asian="12pt" style:language-asian="ja" style:country-asian="JP" style:font-weight-asian="bold" style:font-name-complex="ZapfEllipt BT2" style:font-size-complex="12pt" style:language-complex="ar" style:country-complex="SA"/>
    </style:style>
    <style:style style:name="T8" style:family="text">
      <style:text-properties style:use-window-font-color="true" loext:opacity="0%" style:text-position="4% 100%" style:font-name="ZapfEllipt BT" fo:font-size="12pt" fo:language="de" fo:country="DE" fo:font-weight="bold" officeooo:rsid="00186310" style:font-name-asian="Times New Roman" style:font-size-asian="12pt" style:language-asian="ja" style:country-asian="JP" style:font-weight-asian="bold" style:font-name-complex="ZapfEllipt BT2" style:font-size-complex="12pt" style:language-complex="ar" style:country-complex="SA"/>
    </style:style>
    <style:style style:name="T9" style:family="text">
      <style:text-properties style:use-window-font-color="true" loext:opacity="0%" style:text-position="4% 100%" style:font-name="ZapfEllipt BT" fo:font-size="12pt" fo:language="de" fo:country="DE" fo:font-weight="bold" officeooo:rsid="001a1bc7" style:font-name-asian="Times New Roman" style:font-size-asian="12pt" style:language-asian="ja" style:country-asian="JP" style:font-weight-asian="bold" style:font-name-complex="ZapfEllipt BT2" style:font-size-complex="12pt" style:language-complex="ar" style:country-complex="SA"/>
    </style:style>
    <style:style style:name="T10" style:family="text">
      <style:text-properties style:use-window-font-color="true" loext:opacity="0%" style:text-position="4% 100%" style:font-name="ZapfEllipt BT" fo:font-size="12pt" fo:language="de" fo:country="DE" fo:font-weight="bold" officeooo:rsid="00140817" style:letter-kerning="false" style:font-name-asian="等线" style:font-size-asian="12pt" style:language-asian="zh" style:country-asian="CN" style:font-weight-asian="bold" style:font-name-complex="Times New Roman1" style:font-size-complex="12pt" style:language-complex="ar" style:country-complex="SA" style:font-weight-complex="bold"/>
    </style:style>
    <style:style style:name="T11" style:family="text">
      <style:text-properties style:use-window-font-color="true" loext:opacity="0%" style:text-position="4% 100%" style:font-name="ZapfEllipt BT" fo:font-size="12pt" fo:language="de" fo:country="DE" fo:font-weight="bold" officeooo:rsid="001f2941" style:letter-kerning="false" style:font-name-asian="等线" style:font-size-asian="12pt" style:language-asian="zh" style:country-asian="CN" style:font-weight-asian="bold" style:font-name-complex="Times New Roman1" style:font-size-complex="12pt" style:language-complex="ar" style:country-complex="SA" style:font-weight-complex="bold"/>
    </style:style>
    <style:style style:name="T12" style:family="text">
      <style:text-properties style:use-window-font-color="true" loext:opacity="0%" style:font-name="ZapfEllipt BT" fo:font-size="12pt" fo:language="de" fo:country="DE" officeooo:rsid="001e0d6a" style:font-name-asian="Times New Roman" style:font-size-asian="12pt" style:language-asian="ja" style:country-asian="JP" style:font-name-complex="ZapfEllipt BT2" style:font-size-complex="12pt" style:language-complex="ar" style:country-complex="SA"/>
    </style:style>
    <style:style style:name="T13" style:family="text">
      <style:text-properties style:use-window-font-color="true" loext:opacity="0%" style:font-name="ZapfEllipt BT" fo:font-size="12pt" fo:language="de" fo:country="DE" officeooo:rsid="001f2941" style:font-name-asian="Times New Roman" style:font-size-asian="12pt" style:language-asian="ja" style:country-asian="JP" style:font-name-complex="ZapfEllipt BT2" style:font-size-complex="12pt" style:language-complex="ar" style:country-complex="SA"/>
    </style:style>
    <style:style style:name="T14" style:family="text">
      <style:text-properties style:use-window-font-color="true" loext:opacity="0%" style:font-name="ZapfEllipt BT" fo:font-size="12pt" fo:language="de" fo:country="DE" officeooo:rsid="00246d21" style:font-name-asian="Times New Roman" style:font-size-asian="12pt" style:language-asian="ja" style:country-asian="JP" style:font-name-complex="ZapfEllipt BT2" style:font-size-complex="12pt" style:language-complex="ar" style:country-complex="SA"/>
    </style:style>
    <style:style style:name="T15" style:family="text">
      <style:text-properties style:use-window-font-color="true" loext:opacity="0%" style:font-name="ZapfEllipt BT" fo:font-size="12pt" fo:language="de" fo:country="DE" officeooo:rsid="00277d33" style:font-name-asian="Times New Roman" style:font-size-asian="12pt" style:language-asian="ja" style:country-asian="JP" style:font-name-complex="ZapfEllipt BT2" style:font-size-complex="12pt" style:language-complex="ar" style:country-complex="SA"/>
    </style:style>
    <style:style style:name="T16" style:family="text">
      <style:text-properties style:use-window-font-color="true" loext:opacity="0%" style:font-name="ZapfEllipt BT" fo:font-size="12pt" fo:language="de" fo:country="DE" officeooo:rsid="00246d21" style:font-name-asian="ZapfEllipt BT" style:font-size-asian="12pt" style:language-asian="ja" style:country-asian="JP" style:font-name-complex="ZapfEllipt BT2" style:font-size-complex="12pt" style:language-complex="ar" style:country-complex="SA"/>
    </style:style>
    <style:style style:name="T17" style:family="text">
      <style:text-properties fo:font-size="12pt" fo:font-weight="bold" style:font-size-asian="12pt" style:font-weight-asian="bold" style:font-name-complex="ZapfEllipt BT2" style:font-size-complex="12pt" style:font-weight-complex="bold"/>
    </style:style>
    <style:style style:name="T18" style:family="text">
      <style:text-properties fo:font-size="12pt" fo:font-weight="bold" officeooo:rsid="001f2941" style:font-size-asian="12pt" style:font-weight-asian="bold" style:font-name-complex="ZapfEllipt BT2" style:font-size-complex="12pt" style:font-weight-complex="bold"/>
    </style:style>
    <style:style style:name="T19" style:family="text">
      <style:text-properties fo:font-size="12pt" fo:font-weight="bold" style:font-name-asian="ZapfEllipt BT" style:font-size-asian="12pt" style:font-weight-asian="bold" style:font-name-complex="ZapfEllipt BT2" style:font-size-complex="12pt" style:font-weight-complex="bold"/>
    </style:style>
    <style:style style:name="T20" style:family="text">
      <style:text-properties fo:font-size="12pt" style:font-size-asian="12pt" style:font-name-complex="ZapfEllipt BT2" style:font-size-complex="12pt"/>
    </style:style>
    <style:style style:name="T21" style:family="text">
      <style:text-properties fo:font-size="12pt" officeooo:rsid="001c1296" style:font-size-asian="12pt" style:font-name-complex="ZapfEllipt BT2" style:font-size-complex="12pt"/>
    </style:style>
    <style:style style:name="T22" style:family="text">
      <style:text-properties fo:font-size="12pt" officeooo:rsid="001d436b" style:font-size-asian="12pt" style:font-name-complex="ZapfEllipt BT2" style:font-size-complex="12pt"/>
    </style:style>
    <style:style style:name="T23" style:family="text">
      <style:text-properties fo:font-size="12pt" officeooo:rsid="001e0d6a" style:font-size-asian="12pt" style:font-name-complex="ZapfEllipt BT2" style:font-size-complex="12pt"/>
    </style:style>
    <style:style style:name="T24" style:family="text">
      <style:text-properties fo:font-size="12pt" officeooo:rsid="001f2941" style:font-size-asian="12pt" style:font-name-complex="ZapfEllipt BT2" style:font-size-complex="12pt"/>
    </style:style>
    <style:style style:name="T25" style:family="text">
      <style:text-properties fo:font-size="12pt" officeooo:rsid="002089ba" style:font-size-asian="12pt" style:font-name-complex="ZapfEllipt BT2" style:font-size-complex="12pt"/>
    </style:style>
    <style:style style:name="T26" style:family="text">
      <style:text-properties fo:font-size="12pt" officeooo:rsid="00239862" style:font-size-asian="12pt" style:font-name-complex="ZapfEllipt BT2" style:font-size-complex="12pt"/>
    </style:style>
    <style:style style:name="T27" style:family="text">
      <style:text-properties fo:font-size="12pt" officeooo:rsid="0024bb2f" style:font-size-asian="12pt" style:font-name-complex="ZapfEllipt BT2" style:font-size-complex="12pt"/>
    </style:style>
    <style:style style:name="T28" style:family="text">
      <style:text-properties fo:font-size="12pt" officeooo:rsid="0025a3f8" style:font-size-asian="12pt" style:font-name-complex="ZapfEllipt BT2" style:font-size-complex="12pt"/>
    </style:style>
    <style:style style:name="T29" style:family="text">
      <style:text-properties fo:font-size="12pt" officeooo:rsid="00277d33" style:font-size-asian="12pt" style:font-name-complex="ZapfEllipt BT2" style:font-size-complex="12pt"/>
    </style:style>
    <style:style style:name="T30" style:family="text">
      <style:text-properties fo:font-size="12pt" style:font-name-asian="ZapfEllipt BT" style:font-size-asian="12pt" style:font-name-complex="ZapfEllipt BT2" style:font-size-complex="12pt"/>
    </style:style>
    <style:style style:name="T31" style:family="text">
      <style:text-properties style:font-name="ZapfEllipt BT" fo:font-size="12pt" fo:language="de" fo:country="DE" style:font-size-asian="12pt" style:font-name-complex="ZapfEllipt BT2" style:font-size-complex="12pt"/>
    </style:style>
    <style:style style:name="T32" style:family="text">
      <style:text-properties style:font-name="ZapfEllipt BT" fo:font-size="12pt" fo:language="de" fo:country="DE" officeooo:rsid="001e0d6a" style:font-size-asian="12pt" style:font-name-complex="ZapfEllipt BT2" style:font-size-complex="12pt"/>
    </style:style>
    <style:style style:name="T33" style:family="text">
      <style:text-properties style:font-name="ZapfEllipt BT" fo:font-size="12pt" fo:language="de" fo:country="DE" officeooo:rsid="001e8424" style:font-size-asian="12pt" style:font-name-complex="ZapfEllipt BT2" style:font-size-complex="12pt"/>
    </style:style>
    <style:style style:name="T34" style:family="text">
      <style:text-properties style:font-name="ZapfEllipt BT" fo:font-size="12pt" fo:language="de" fo:country="DE" officeooo:rsid="001c1296" style:font-size-asian="12pt" style:font-name-complex="ZapfEllipt BT2" style:font-size-complex="12pt"/>
    </style:style>
    <style:style style:name="T35" style:family="text">
      <style:text-properties style:font-name="ZapfEllipt BT" fo:font-size="12pt" fo:language="de" fo:country="DE" officeooo:rsid="001d436b" style:font-size-asian="12pt" style:font-name-complex="ZapfEllipt BT2" style:font-size-complex="12pt"/>
    </style:style>
    <style:style style:name="T36" style:family="text">
      <style:text-properties style:font-name="ZapfEllipt BT" fo:font-size="12pt" fo:language="de" fo:country="DE" officeooo:rsid="001f2941" style:font-size-asian="12pt" style:font-name-complex="ZapfEllipt BT2" style:font-size-complex="12pt"/>
    </style:style>
    <style:style style:name="T37" style:family="text">
      <style:text-properties style:font-name="ZapfEllipt BT" fo:font-size="12pt" fo:language="de" fo:country="DE" officeooo:rsid="00207fe1" style:font-size-asian="12pt" style:font-name-complex="ZapfEllipt BT2" style:font-size-complex="12pt"/>
    </style:style>
    <style:style style:name="T38" style:family="text">
      <style:text-properties style:font-name="ZapfEllipt BT" fo:font-size="12pt" fo:language="de" fo:country="DE" officeooo:rsid="00246d21" style:font-size-asian="12pt" style:font-name-complex="ZapfEllipt BT2" style:font-size-complex="12pt"/>
    </style:style>
    <style:style style:name="T39" style:family="text">
      <style:text-properties style:font-name="ZapfEllipt BT" fo:font-size="12pt" fo:language="de" fo:country="DE" officeooo:rsid="0024bb2f" style:font-size-asian="12pt" style:font-name-complex="ZapfEllipt BT2" style:font-size-complex="12pt"/>
    </style:style>
    <style:style style:name="T40" style:family="text">
      <style:text-properties style:font-name="ZapfEllipt BT" fo:font-size="12pt" fo:language="de" fo:country="DE" officeooo:rsid="0025a3f8" style:font-size-asian="12pt" style:font-name-complex="ZapfEllipt BT2" style:font-size-complex="12pt"/>
    </style:style>
    <style:style style:name="T41" style:family="text">
      <style:text-properties style:font-name="ZapfEllipt BT" fo:font-size="12pt" fo:language="de" fo:country="DE" officeooo:rsid="00277d33" style:font-size-asian="12pt" style:font-name-complex="ZapfEllipt BT2" style:font-size-complex="12pt"/>
    </style:style>
    <style:style style:name="T42" style:family="text">
      <style:text-properties style:font-name="ZapfEllipt BT" fo:font-size="12pt" fo:language="de" fo:country="DE" style:font-name-asian="ZapfEllipt BT" style:font-size-asian="12pt" style:font-name-complex="ZapfEllipt BT2" style:font-size-complex="12pt"/>
    </style:style>
    <style:style style:name="T43" style:family="text">
      <style:text-properties style:font-name="ZapfEllipt BT" fo:font-size="12pt" fo:language="de" fo:country="DE" fo:font-weight="bold" style:font-name-asian="ZapfEllipt BT" style:font-size-asian="12pt" style:font-weight-asian="bold" style:font-name-complex="ZapfEllipt BT2" style:font-size-complex="12pt" style:font-weight-complex="bold"/>
    </style:style>
    <style:style style:name="T44" style:family="text">
      <style:text-properties style:font-name="ZapfEllipt BT" fo:font-size="12pt" style:font-name-asian="ZapfEllipt BT" style:font-size-asian="12pt" style:font-name-complex="ZapfEllipt BT2" style:font-size-complex="12pt"/>
    </style:style>
    <style:style style:name="T45" style:family="text">
      <style:text-properties style:font-name="ZapfEllipt BT" style:font-name-asian="ZapfEllipt BT" style:font-name-complex="ZapfEllipt BT1" style:font-size-complex="12pt"/>
    </style:style>
    <style:style style:name="T46" style:family="text">
      <style:text-properties officeooo:rsid="00186310"/>
    </style:style>
    <style:style style:name="T47" style:family="text">
      <style:text-properties officeooo:rsid="001a1bc7"/>
    </style:style>
    <style:style style:name="T48" style:family="text">
      <style:text-properties style:font-name-asian="ZapfEllipt BT" style:font-name-complex="ZapfEllipt BT1"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2021-1<text:span text:style-name="T47">0</text:span>-0<text:span text:style-name="T47">2</text:span>_connecting_consciousness</text:p>
      <text:p text:style-name="P5"><text:span text:style-name="T1">Connecting-Consciousness-</text:span><text:span text:style-name="T6">Sendung</text:span><text:span text:style-name="T10"> </text:span><text:span text:style-name="T11">vom 2. Oktober 2021</text:span></text:p>
      <text:p text:style-name="P4"><text:span text:style-name="T7">Aufgenommen am </text:span><text:span text:style-name="T9">Frei</text:span><text:span text:style-name="T8">tag</text:span><text:span text:style-name="T1">,</text:span><text:span text:style-name="T2"> </text:span><text:span text:style-name="T9">1</text:span><text:span text:style-name="T2">. </text:span><text:span text:style-name="T3">Okto</text:span><text:span text:style-name="T8">ber</text:span><text:span text:style-name="T1"> 202</text:span><text:span text:style-name="T3">1</text:span></text:p>
      <text:p text:style-name="P22"><text:span text:style-name="T34">Im Irak und den Vereinigten Staaten gab es eine Urlaubssperre beim Militär; Tankflugzeuge in den Vereinigten Staaten waren in großer Anzahl in der Luft; </text:span><text:span text:style-name="T35">Bankzusammenbrüche waren oft im Oktober; leider dreht sich in 3D vieles noch um Geld, deshalb muss das Geldsystem bereinigt werden; mit den Payseur-Brüdern wurde die Spitze des Geldsystems aus dem Verkehr gezogen, aber die Ränge darunter arbeiten weiterhin; den Banken geht allerdings das Geld aus; </text:span><text:span text:style-name="T32">es gibt Gespräche darüber, dass im Oktober die Handys abgeschaltet werden – die ‚Zehn Tage Dunkelheit‘; vermutlich wird die Regierung des Unternehmens ‚Vereinigten Staaten‘ am 2. Oktober bankrott sein; in wenigen Tagen sind einige Dinge auf der finanziellen Seite zu erwarten; </text:span><text:span text:style-name="T33">der Umgang mit der Arizona-Nachprüfung hat gezeigt, dass die Mainstream-Medien nicht wahrheitsgemäß berichten; die White Hats hatten gehofft, dass die Medien auf ihre Seite wechseln, um dadurch auch die ‚normalen‘ Menschen erreichen zu können; tatsächlich sind offenbar nicht genug Menschen auf einer Stufe des Bewusstseins, die die Veränderungen begrüßen würde; </text:span><text:span text:style-name="T36">viele – gerade in Amerika – haben zumindest das Gefühl, dass etwas nicht stimmt; für die, die bis jetzt erwacht sind, </text:span><text:span text:style-name="T13">ist es</text:span><text:span text:style-name="T36"> jetzt wirklich genug; Fragen: Was ist mit der Neubewertung und wie tauscht man ausländische Währungen um? Sollte man auch in Argentinien Vorräte anlegen oder nur in USA und Europa? </text:span><text:span text:style-name="T37">Wie erreicht GESARA die vielen Menschen, die kein Bankkonto haben oder nicht lesen oder schreiben können? Wie können wir Wesen davon abhalten, uns anzugreifen und zu entführen? </text:span><text:span text:style-name="T38">Was denkt Simon über das fünfte und sechste ‚Man of God‘-Dokument und die vietnamesischen Medi-Städte? Warum ‚Man of God‘ [Mann Gottes] und nicht etwa ‚Man and Woman‘? Wenn das QFS die Absicht erkennt, warum ermahnt Simon uns dann nicht gierig zu sein? </text:span><text:span text:style-name="T39">Gibt es Neuigkeiten zu Irland und gibt es dort baldige Veränderungen? Sind die derzeitigen vulkanischen Aktivitäten auf der Welt eine Operation der White Hats? Wie können wir in dieser Zeit am Besten unsere Energie halten, da es für viele Mitglieder gerade ziemlich hart ist? </text:span><text:span text:style-name="T40">Wie könnte die künftige Grenze zwischen Australien und Neuseeland sein? Wie schlimm wird es mit Neuseeland noch werden? Wie schlimm wird es </text:span><text:span text:style-name="T15">in Kanada</text:span><text:span text:style-name="T40"> noch werden?</text:span></text:p>
      <text:p text:style-name="P8"><text:span text:style-name="T17">Simon Parkes</text:span><text:span text:style-name="T20">: Hallo und willkommen zu einem weiteren Update von Connecting Consciousness. Es ist der 1. Oktober, und willkommen zu dem, was ‚Roter Oktober’ genannt wird. Ich habe den Film mit Sean Connery darin tatsächlich nie gesehen. Die meisten Leute beziehen sich darauf. Vieles ist passiert. Und viele Berichterstatter werden sagen: „Es ist viel passiert“ , und frustrienderweise sagen sie euch tatsächlich nicht, was passiert ist. Vielleicht haben sie wie Charlie Ward zwei Stillschweigeabkommen, und sie sind sehr begrenzt darin, was sie sagen können. </text:span><text:soft-page-break/><text:span text:style-name="T20">Oder vielleicht sind sie nur jemand, der einen Nachmittag damit verbracht hat, ein paar Webseiten durchzusehen, und wisst ihr, es ist leichter, zu sagen „Vieles passiert“, und es einfach dabei zu belassen. Das ist nicht sehr hilfreich. Die Menschen brauchen ein Gleichgewicht aus spiritueller Hilfestellung und Hilfestellung durch Informationen. Und es stimmt wirklich, dass wir versuchen sollten, die beiden zusammen zu bringen. Ich habe Charlie Ward erwähnt – Charlie Ward hat zwei Stillschweigeabkommen, so dass er noch eingeschränkter ist als ich. Und er hat mir in der Vergangenheit gesagt, dass, wenn er über das QFS gesprochen hat, und, wisst ihr, irgendetwas mehr gebracht hat als ein flüchtiges Detail, bekommt er einen Telefonanruf und wird abgewürgt. Und das, wenn man Charlie kennt, hat keine große Wirkung bei ihm – er sei gesegnet – , aber die Realität ist, dass er sehr eingeschränkt in dem ist, was er sagen kann. Nun, ich werde nichts sagen, dass irgendjemanden in Gefahr bringen wird, oder das Projekt zurückwirft – ich möchte sicher nicht die Person sein, auf die für alle Zeiten mit dem Finger gezeigt wird und gesagt wird: „</text:span><text:span text:style-name="T21">T</text:span><text:span text:style-name="T20">ja, du hast das gemacht und hast jenes gesagt, und das hat die Dinge aufgehalten.“ Aber wir können sicher sehen, worüber wir reden können. </text:span><text:span text:style-name="T21">A</text:span><text:span text:style-name="T20">lso, lasst uns darüber sprechen, was militärisch passiert ist. Sehr wichtige Wahlen im Irak am 10., und teilweise deshalb, aber teilweise auch wegen anderen Dingen, wurde das irakische Militär in einen hohen Grad der Bereitschaft versetzt, was bedeutet, dass keine Urlaub erlaubt wurde, jeglicher Urlaub wurde gestrichen, außer Erholungsurlaub. Und sie sind wirklich ihren amerikanischen Kollegen gefolgt, denn in einer Reihe von Zweigen in den Vereinigten Staaten gibt es dasselbe Muster: Urlaub ist gestrichen, außer Erholungsurlaub. Vor zwei Tagen bekamen wir den Bericht, dass eine große Menge der Luftwaffe der Vereinigten Staaten innerhalb des Landes verlegt wurde. Es gab immer Übungen, aber man kann nicht jedesmal, wenn etwas passiert, sagen: „Oh, das ist nur eine Übung. Oh, das passiert hier ständig.“ Etwas um die zwanzig der Tankerflotte wurden innerhalb von zweieinhalb Stunden gestartet, und das sind sehr große Flugzeuge, die für lange Zeit im Einsatz bleiben können, um Flüge rund um die Uhr zu gewährleisten, denn wenn ihre Flugzeit zuende geht, steigt der nächste auf und übernimmt, und es sind Flugzeuge zum Auftanken, also theoretisch wäre es für die Vereinigten Staaten möglich, fast überall auf der Welt Luftstreitkräfte einzusetzen, weil sie diese Flugzeuge zum Auftanken in der Luft haben. Es sind Stratotanker, glaube ich. Und das ist sehr wichtig, denn – nicht unbedingt, dass sie jetzt oben sind, aber sie flogen zu Stützpunkten, die Möglichkeiten der Bereitschaft haben, um sie wieder zurückzuschicken. In anderen Worten, sie wieder auftanken, einschließlich des Treibstoffs, den sie für andere Flugzeuge brauchen. Sie starten, sie landen, und es dauert keine ewige Wartezeit, bis die richtige Mannschaft dort ist, Techniker und für die Betankung. Das ist bereits da. Es gibt also bestimmte Orte bei allen Luftwaffen, aber insbesondere in den Vereinigten Staaten, sie speziell dafür ausgelegt sind, sie wieder umkehren zu lassen, und das sehr schnell. Und das ist sehr auffällig. Alle unter euch, die die Zeit hatten, wirklich auf einige der Informationen zu schauen, sind wahrscheinlich teilweise begeistert, aber auch teilweise traurig, weil ihr es nicht wirklich glauben wollt, weil es vielleicht nicht eintrifft. Und es ist sehr schwierig, wenn wir verzweifelt wollen, dass das Richtige passiert, und dann scheint jemand, wisst ihr, es auf einem Informations-Board oder einer Blog-Seite runterzuschreiben. </text:span><text:soft-page-break/><text:span text:style-name="T20">Und wir wollen das glauben. Tun wir wirklich. Denn es hängt uns zum Hals heraus. Und hängt das zum Hals heraus.</text:span></text:p>
      <text:p text:style-name="P8"><text:span text:style-name="T20">Und wie Charlie Ward gesagt hat – und Charlie und ich sind uns bei fast allem hundertprozentig einig – aber ganz sicher waren wir uns in diesem Punkt einig, als wir sagten, dass das Spiel – wir nennen es das Spiel, das ausgespielt wird – nicht das ist, dass Charlie und ich so gemacht hätten. Wir hätten nicht diese besondere Art der Handhabung dessen, was passiert ist, wir wären überhaupt nicht diesen Weg gegangen. Wir hätten einen viel direkteren Weg genommen, das zu machen. Aber natürlich ziehen Charlie und ich nicht die Fäden. Wir erhalten Informationen, und wir sind mit Teilen des Florida-Teams verbunden, aber wir sitzen nicht im Pentagon und ziehen die Fäden. Was ist also machen werde, denke ich, ist, euch zu erzählen, was diskutiert wurde. Nun, das heißt nicht, dass ich auf und ab hüpfe, die Fahne schwenke und sage: „Dies wird morgen passieren, und jenes wird Donnerstag geschehen.“ Das kann ich nicht tun. Was ich tun kann, ist zu sagen: „Das ist das, was diskutiert wurde.“ Und ich meine nicht, diskutiert auf den Seiten der sozialen Medien oder Informations-Boards, denn ihr könnt das selbst machen. Ihr könnt das finden. Was ich euch sagen kann, ist das, worüber Menschen in den Vereinigten Staaten sprechen. Und das ist eine ganze Reihe von Personen, die einen kleinen Informationsschnipsel haben, der nur für sich vielleicht gar nichts bedeutet. Aber wenn ich es mit etwas zusammensetze, das mir jemand gestern erzählt hat, dann ergibt das vielleicht ein bisschen mehr Sinn. Also, das vorausgeschickt – lasst uns sehen, was wir haben. Wir wissen alle, dass der Oktober der Monat ist, in dem Banken zusammenbrechen. Buchstäblich fast jeder größere Bankenzusammenbruch hat in einem Oktober stattgefunden. Und wann war das – vor vier oder fünf Jahren? </text:span><text:span text:style-name="T21">[räuspert sich]</text:span><text:span text:style-name="T20"> Entschuldigung. Da haben wir fast die Deutsche Bank verloren. In einem Oktober. Sie waren – und ich bin damit an die Öffentlichkeit gegangen, und sie haben es nicht bestritten – sie waren – was war es? – eine Stunde, zwei Stunden davon entfernt, abzustürzen. Buchstäblich. Und dann war es eine arabische Familie, oder ein, kein Scheich, aber vielleicht ein Prinz, der sie in der letzten Minute aus der Klemme geholfen hat. Es war keine saudische Familie, aber eine sehr reiche Familie, die ihnen aus der Klemme geholfen hat, indem sie Anleihen gekauft hat, und ich weiß, dass dieses spezielle Individuum keine weitere Anleihen mehr von ihnen kauft. Also, wisst ihr, Oktober ist immer die Zeit, wenn finanziell die Bankenwelt instabil ist. Wenn es also Handlungen gibt, die um den Oktober herum stattfinden, hat das eine weitaus dramatischere Wirkung. Und es ist nicht die Antwort auf die Frage, denn jeder will über den Drei-Schluchten-Damm sprechen, sie möchten über ‚Rods of God’ [Weltraumwaffen] sprechen, das Notfallübertragungssystem, fast über alles und jedes, aber wisst ihr, nicht wieder dieses QFS, nicht dieses Geldsystem. „Wir wollen über diesen, jenes und sonstwas hören…“ Und ein Teil von mir versteht das. </text:span><text:span text:style-name="T21">A</text:span><text:span text:style-name="T20">ber was ich versuchen muss und hier rüberbringen will, ist, dass es eine militärische Regierung geben könnte, und danach könnte man dieses Land oder diese Länder zurückgeben, zurück an eine anständige zivile Verwaltung. Und innerhalb sehr kurzer Zeit wäre das alles wieder korrupt. Das ist das Problem. Denn es geht um’s Geld. Und es macht mich als Leiter eine spirituellen Organisation krank, zu sagen: „Es dreht sich alles um's Geld.“ Leider tut es das, in dem Sinne, dass das die Art ist, wie das 3D-System auf </text:span><text:soft-page-break/><text:span text:style-name="T20">diesem Planeten derzeit funktioniert. Es dreht sich ALLES um’s Geld. Wisst ihr, wir oft habe ich darüber gesprochen, wisst ihr, wie Trainer von Fussballvereinen, die gewinnen. Sie sind an der Spitze des FA-Cups in Großbritannien, im Fussball, Soccer nennt ihr Jungs in Amerika das, sie gewinnen, sie sind spitze, sie bekommen die große silberne Trophäe. Und am nächsten Tag werden sie gefeuert. Denn sie haben nicht in Europa gewonnen, wo das ganze Geld verdient wird, mit den Fernsehrechten, den Lizenzen. Und deshalb geht es um’s Geld. Und wenn wir daher die Geldsituation nicht geregelt bekommen, ist alles andere zwecklos. Alles klar? Es ist wirklich zwecklos. Wisst ihr, Menschen, die nicht wirklich die Wahrheit kennen, sie konzentrieren sich auf Menschen wie die Rockefeller, die Rothschild, und sie gehen weiter und weiter und weiter und weiter. Schreiben Texte darüber, verschicken Videos. Diese Leute sind nur die Verwalter. Rothschild, Rockefeller sind nur Verwalter. Sie waren die Lagerverwalter, während der Obermotz unterwegs war. Und der Obermotz waren die Payseur-Brüder. Sie haben wirklich den ganzen Planeten kontrolliert, im Hinblick auf Finanzen, Politik, in gewissem Umfang versuchten sie, in Militär reinzukommen, hat für sie nicht so gut funktioniert, Bildung, alles und jedes. Die Payseur-Gruppe haben das bestimmt, und natürlich, ich glaube, Ende 2018, 2019, machte das Trump-Team das, was es tun musste, und diese Gruppe hat nicht mehr die Kontrolle. Was Charlie Ward oft als ‚der Kopf wurde von der Schlage getrennt’ bezeichnet hat. Das Problem ist, dass es die Organisation nicht zerstört hat. Es hat sie führungslos hinterlassen. Und daher haben eine Reihe von denen, die ich mittleres Manag</text:span><text:span text:style-name="T22">e</text:span><text:span text:style-name="T20">ment nenne, gewissermaßen diese Rolle übernommen. Nicht an der Spitze der Nahrungskette, aber innerhalb ihrer Position auf der Leiter, der Machtpyramide. Und sie sind buchstäblich in ein Vakuum eingedrungen. Und es sind diese Menschen, die ohne strategische Ausrichtung jetzt versuchen, die böse Seite aufrecht zu erhalten. Und daher ist es absolut wichtig, dass NESARA/GESARA tatsächlich eingeführt wird. Das ist die spirituelle Seite der finanziellen Veränderung. Es ist die Umsetzung in die Praxis des Glaubens von Menschen wie euch, die wirklich ein Ende der ganzen Ungerechtigkeit sehen wollen, die passiert und seit langer Zeit passiert ist. Und deshalb entschuldige ich mich überhaupt nicht dafür, zu sagen, dass sich alles um‘s Geld dreht. Wenn den Banken einmal das Geld ausgegangen sein wird, und wisst ihr, wenn ihr mir vorher schon zugehört habt, wisst ihr, dass ich unmittelbare Erfahrungen hatte, als Leute in einer Bank gesagt haben, dass sie kein Geld hätten. Wir wissen sicher, dass die Fed seit einem Jahr nicht in der Lage war, Geld zu drucken. Die Bank von England konnte seit einem Jahr kein Geld drucken. Und der Beweis dafür ist, dass in Großbritannien die 50-Pfund-Note, die vor vielen Monaten verbrannt werden sollten, die alten Banknoten, im Umlauf blieb, einfach weil es sonst kein Geld gibt. Und es gibt eine neue 20-Pfund-Note, die herauskommen sollte, und das wurde zurückgehalten, und die alten 20-Pfund-Noten bleiben im Umlauf. Das kommt daher, dass das schlechtes Geld ist. Es ist Geld, das unter dem alten System erschaffen wurde, und wenn man buchstäblich Tonnen davon verbrennen würde, und es würde nicht ersetzt, dann wäre man in einer sehr schlechten Lage. Und daher sind die Banken auf der ganzen Welt in einer sehr schlechten Lage. Und was die schlechten Menschen immer getan haben, war, dass sie entweder zur Federal Reserve gegangen sind, oder irgendsoeiner Organisation, und sagten: „Druckt mir Geld, so dass </text:span><text:soft-page-break/><text:span text:style-name="T20">ich Geschäfte machen kann.“ Das können sie jetzt nicht. Also, mit der Verringerung der Verfügbarkeit von Geld wurde die Möglichkeit, Böses zu tun, verringert. Es heißt nicht, dass es gestoppt wurde, es wurde nur verringert. Und deshalb ist es so wichtig.</text:span></text:p>
      <text:p text:style-name="P9"><text:span text:style-name="T20">Es gibt eine Reihe von Zentralbanken, und 2018 haben alle Zentralbanken für das QFS unterschrieben. Sie haben es alle unterschrieben, selbst wenn ihre Regierungen dagegen w</text:span><text:span text:style-name="T22">ar</text:span><text:span text:style-name="T20">en. Und ihr mögt fragen, wisst wir: warum würde eine Bank das unterschreiben, wenn die Regierung dagegen ist? Und der Punkt ist, dass sie wussten, was kommt, und sie wussten, dass es ein anderes Geld geben würde. Wenn die Welt sich verändert, möchte man dabei sein. Fianziell. Ansonsten steht man in der Kälte und weiß nicht, wohin. Und auch mit der kommenden Erstattung verlieren sie einerseits Geld, durch den Schuldenerlass, aber sie erhalten Geld auf der anderen Seite. Wisst ihr, die Welt wird sich verändern. Die märchenhaften Geschichten von Fussballspielern, mit riesigen Mengen an Geld, die 50.000 Pfund pro Woche verdienen, wisst ihr, die in diesen Häusern von Fussballstars wohnen, viele andere Gewerbezweige, in denen sie riesige Mengen an Geld bezahlen – das sind all die reichen Leute, zu denen wir gedrängt werden, sie nachzumachen, ihnen nachzustreben. Und das verschwindet. Das ändert sich wirklich. Und was daher passieren wird, ist, dass wir eine Verschiebung des Gleichgewichts hin zu anständigen Menschen sehen werden. </text:span><text:span text:style-name="T23">[Lärm im Hintergrund] </text:span><text:span text:style-name="T20">Das ist eine Katze. Bist du runtergefallen? Sei vorsichtig.</text:span></text:p>
      <text:p text:style-name="P10"><text:span text:style-name="T20">Das ist eine Veränderung, denn wisst ihr, statt ermutigt zu werden, Menschen in Hollywood fast anzubeten, oder die Emmy-Awards, oder die Oscars, werden wir hoffentlich, falls die Dinge nach Plan verlaufen, die Menschen ermutigen, Gutes zu tun. Wir werden sehen, dass gute Menschen belohnt werden, und Menschen, die böse Dinge tun, werden nicht belohnt. Eine völlige Veränderung im Vergleich zu dem, was wir jetzt haben. Also, wisst ihr, ja, wir wollen alle die physischen Dinge, die wir verstehen, wie ein Notfallübertragungssystem, das Handy, das abgeschaltet wird. Aber solange die finanzielle Seite das nicht im Griff hat, ist das zwecklos. Denn das Böse wird einfach zurückkommen. Wisst ihr, ich will nicht sagen, das ist das Gleiche, aber seht euch die französische Revolution an. Das Proletariat, die arbeitenden Männer und Frauen, haben sich erhoben, und sie haben angeblich fast jeden Kopf der Leute der Elite abgeschlagen. Was ist also passiert? Die Bürgerschaft fand plötzlich heraus, dass sie all die französischen Schlösser hatte, die Millionen französischer Franc kosteten. Aber niemand hatte Geld, sie zu kaufen. Was taten sie also? Könnt ihr euch denken, was sie taten? Ich sage euch, was sie taten. Sie gingen direkt zurück zu genau den Familien, deren Köpfe sie abgeschlagen hatten, und sagten: „Wollt ihr nicht eure Schlösser zurückkaufen?“ Kauft sie einfach zurück. Und daher waren all diese reichen Familien, die entweder aus Frankreich verbannt wurden oder aus Frankreich geflüchtet waren, und deren Familienoberhäupter geköpft worden waren, angeblich, </text:span><text:span text:style-name="T23">sie </text:span><text:span text:style-name="T20">gingen hin und kauften ihre Häuser zurück. Und sie kamen zurück. Wo ist also die Veränderung? Es ging nur um’s Geld. Es ging buchstäblich alles nur um’s Geld. Also, das Proletariat, das sich erhoben hatte, wurde am Ende wieder von genau denselben Leuten regiert, die sie rausgeworfen hatten. Und immer und immer wieder zeigt das die Geschichte, dass, wenn man nicht die Art in den Griff bekommt, wie Geld </text:span><text:soft-page-break/><text:span text:style-name="T20">manipuliert wird, und es angebetet wird, und es benutzt wird, spielt es keine Rolle, wieviele guten Absichten man hat, man kann eigentlich nichts verändern. Und das ist der Grund, warum dieses Quantenfinanzsystem, dieses NESARA/GESARA, die wichtigste Veränderung für die Menschheit ist.</text:span></text:p>
      <text:p text:style-name="P16"><text:span text:style-name="T31">Alles klar, das ist das. Lasst uns die militärische Seite betrachten. Und denkt daran, was ich euch sage, ist nicht das, was ich sage, dass es passieren wird. Was ich euch sage, ist, dass die Menschen, die in diesen Gesprächen sind, über das, was sie ge</text:span><text:span text:style-name="T12">rne</text:span><text:span text:style-name="T31"> geschehen sehen würden, und wie die Einheiten auf dem Planeten bewegt werden, worüber die sprechen. Also, worüber sie sprechen, ist, dass unsere Handys zu einem Zeitpunkt im Oktober vermutlich abgeschaltet werden. Die Handys, während es Oktober ist, werden abgeschaltet werden. Und ich mag den Begriff ‚Zehn Tage Dunkelheit’ nicht. Er wird benutzt. Aber wenn man natürlich in einer spirituellen Organisation ist, und die meisten Menschen dort sind das nicht, die meisten sind militärische Geheimnisträger, denn ‚dunkel werden’ bedeutet ‚vom Radar verschwinden‘. Und ich verstehe das. Aber wir sind eine spirituelle Organisation, und es kann ebenso bedeuten, wisst ihr, schändliche Dinge. Es könnte sein, wisst ihr, dämonisches Zeug. Also ich habe immer den Begriff ‚Zehn Tage ohne Kommunikation’ benutzt. Oder ‚Zehn Tage aus und an‘. Nun, was interessant ist, ist, dass sowohl Beckys als auch mein Telefon, Handy, für eine Stunde genau zur gleichen Zeit ausging, und genau zur gleichen Zeit wieder anging. Nun, die Mainstream-Medien berichten über nichts dergleichen. Es wäre also interessant, ohne dass ihr eure armen Koordinatoren mit Unmengen von Informationen überschwemmt, wisst ihr, es wäre interessant, herauszufinden, ob es rund um die Welt Telefone betroffen waren. Wir wissen, dass vor einigen Wochenenden das Internet in London ausgefallen war. Wir wissen, dass es überall Stromausfälle gab. Und das sind Testläufe. Also, ich denke, dass morgen der 2. ist, und wenn die Pläne so laufen, wie sie vorgesehen sind, wird die Regierung des Unternehmens Vereinigte Staaten bankrott sein. Sie haben ein Gesetz erlassen, um Museen offenzuhalten, Polizeikräfte am Laufen zu halten, bis Dezember, sie haben ein kleines dafür erlassen, aber das hauptsächliche 3,3-Billionen-Paket wurde blockiert, von den Demokraten, der eigenen Seite, aber das wirkliche Problem sind hier die Anleiheneigner. Jedes Jahr oder so und so oft bietet eine Regierung Staatsanleihen an, die man kaufen kann. Sie sind nicht so volatil wie Aktien und Wertpapiere, mit ihnen lässt sich nicht so viel Geld verdienen, aber sie werden als sehr, sehr sicher angesehen. Und vielleicht jedes Quartal zahlt einem die Regierung eine kleine Summe, weil man ihre Staatsanleihe gekauft hat. Und wenn man vielleicht eine 25-jährige Staatsanleihe gekauft hat, macht man vielleicht ein gutes Geschäft. Aber jetzt versäumen es die Vereinigten Staaten, ihre Zahlungen zu leisten. Nun, das heißt vor dem Gesetz, dass diese Anleiheneigner – und stellt euch nicht eine alte Dame vor, die eine Staatsanleihe hat, das sind große Gesellschaften, das sind sehr reiche Leute in Arabien, es sind Menschen mit riesigen Besitztümern in den Vereinigten Staaten. Das Gesetz sagt, sie können hergehen und umgehend ihr Geld fordern. Schaut, normalerweise kann man das nicht. Man kauft eine Staatsanleihe über zwanzig Jahre, fünfundzwanzig Jahre, fünfzig Jahre, und man bekommt sein Geld nur am Ende dieses Zeitraums zurück. Aber das bedeutet, dass, wenn sie mit der Zahlung in Verzug geraten, können sie das fordern. Und das wird </text:span><text:soft-page-break/><text:span text:style-name="T31">die Vereinigten Staaten finanziell zerbrechen. Ja, ich weiß, dass die Vereinigten Staaten bankrott sind, aber es würde sie öffentlich zerbrechen. Es gibt also viele Gespräche, dass es das ist, worauf sie warten. Sie warten auf einen Zusammenbruch der Erwartung und des Vertrauens in das Unternehmen Vereinigte Staaten von Amerika. Das könnte viele Probleme verursachen. Wisst ihr, es sind Gerüchte, und ich kann euch nicht sagen, was passieren wird, weil ich nicht weiß, was passieren wird. Aber es gibt Gerüchte, dass morgen, am 2., am 3. und am 4. es eine gewisse Aktivität geben wird, die auf militärischer Seite beginnen wird, die es sogar bis zur schlafenden Öffentlichkeit schaffen wird. Und von dort aus, vom 5. an weiter, kommt das, was Berichterstatter die ‚Zehn Tage Dunkelheit’ nennen, was wir in Connecting Consciousness nicht so sagen. Also, das ist wirklich, wirklich ziemlich bald auf dem Zeitplan, nicht wahr? Also, Dienstag, Mittwoch, Donnerstag – also wirklich ab nächster Woche sollten wir</text:span><text:span text:style-name="T42"> </text:span><text:span text:style-name="T45">– </text:span><text:span text:style-name="T31">laut den Köpfen, die das planen – sollten wir ziemlich dort hinkommen. Irak muss die Neubewertung ankündigen. Jeder, der im QFS-Programm oder -Netzwerk interessiert ist, und viele von euch sind das seit vielen Jahren, und ihr habt es bis hierher geschafft, wissen, dass euch gesagt wurde, es hätte alles mit dem Irak zu tun. Es hat mit der Neubewertung zu tun. Wenn der Irak öffentlich seine Neubewertung ankündigt, dann werden Dinge wirklich passieren. Nun, privat wurden die Kurse bereits festgelegt. Aber natürlich bedeutet das überhaupt nichts außerhalb der kleinen Gruppe, die das wissen muss oder sich dessen bewusst ist. Und sie wissen es, und sie gehen damit um, und sie wissen, was, wisst ihr, so ziemlich was ist. Aber für die große Mehrheit, 99 Prozent, bedeutet das überhaupt nichts. Es ist einfach eine weitere Sache, die Leute ihnen erzählen, das nicht verwirklicht wird. Und daher ist das wirklich wichtig, wir müssen darauf achten.</text:span></text:p>
      <text:p text:style-name="P16"><text:span text:style-name="T31">Der Internationale Währungsfonds, den jeder angreifen möchte, spielt tatsächlich eine sehr nützliche und interessante Rolle. Der IWF möchte ganz speziell, dass der Irak die Neubewertung morgen bekannt gibt. Diese Revaluation [Neubewertung]. Allerdings möchte das amerikanische Militär das nicht. Sie sind noch nicht bereit, und sie sagen, sie wären sehr froh, wenn die Neubewertung nächste Woche bekannt gegeben würde. Ich weiß nicht, wer in diesem Streit gewinnen wird. Aber ich weiß, dass es ziemlich dicht bevorsteht, insbesondere, da im Irak eine Wahl stattfindet. Wenn die Neubewertung also einmal bekanntgegeben ist, sollten wir erwarten, dass andere Dinge ziemlich schnell eingeführt werden. Viele Menschen haben viele Erwartungen in die Nachprüfung in Arizona gesetzt. Und ich weiß, dass viele von euch sehr enttäuscht waren, was das passiert ist. Aber leider, wegen des Spiels, das zwischen den White Hats und den Black Hats gespielt wird, war es eigentlich nicht das Ergebnis, das zu diesem Zeitpunkt wichtig war. Wichtig war, was die Mainstream-Medien damit machten. Und es gab eine Chance,</text:span><text:span text:style-name="T42"> </text:span><text:span text:style-name="T45">– </text:span><text:span text:style-name="T31">okay, es war eine sehr kleine Chance – aber es gab eine Chance, dass die Mainstream-Medien korrekt darüber berichten würden, was Medien eigentlich tun sollten, aber tatsächlich haben sie das nicht. Und wenn wir an Marines-General Berger denken, der tatsächlich verantwortlich für den Vereinigten Generalstab ist, nicht Milley, Milley wurde entfernt, oder er ist dort für die Öffentlichkeit, wie auch einige der anderen Schauspieler dort für die Augen der Öffentlichkeit da sind, es gibt immer Stimmen </text:span><text:soft-page-break/><text:span text:style-name="T31">der Stabsoffiziere, die sagen: „Wir fühlen uns nicht wohl dabei. Können wir das nicht einfach den Zivilisten überlassen?“ Und was mit der Arizona-Nachprüfung geschah, war dass ihnen gezeigt wurde, dass sich einfach nichts ändern wird, wenn nicht dramatischere Handlungen vorgenommen werden. Nun, ich weiß nicht, was diese dramatischeren Handlungen notwendigerweise sein würden. Aber die Arizona-Nachzählung hat ein für alle Mal klargemacht, dass die Mainstream-Medien glaubten, dass sie auf dem rechten Weg wären, und sie konnten nicht bewegt werden. Und das hatte eine sehr große Auswirkung und deshalb schrieb Präsident Trump den Brief, den er geschrieben hat, und wenn ihr ihn gesehen habt, sagte er im Grunde, dass die Medien sich einfach als das gezeigt haben, was sie sind.</text:span></text:p>
      <text:p text:style-name="P17"><text:span text:style-name="T31">Sie müssen das haben, was man eine Engelsgeduld nennt. Wie oft wurde den Mainstream-Medien die Gelegenheit gegeben? Gelegenheit auf Gelegenheit auf Gelegenheit, und ich weiß, dass viele von euch sagen: „Warum? Wozu ist das gut?“ Und ich würde mir gerne eine Minute Zeit nehmen, um zu versuchen, den Grund zu erklären. Erinnert euch, wenn ihr mir zugehört habt, habt ihr es. Ihr wisst es. Es gibt in euch keinen Zweifel. Aber die große Mehrheit der Menschen hören mir nicht zu, oder Menschen wie mir. Und daher sind sie buchstäblich in ihrer eigenen traumerfüllten Welt. Und jetzt stellt euch vor, dass ihr Handy ausgeht, ihr Fernseher ausgeht, und sie bekommen dann drei achtstündige Videos die drei Tage lang rund um die Uhr laufen. Und dann geht das Handy wieder an, und es gibt sieben Trompeten, was den sieben präsidentialen Alarmsignalen entspricht, die entweder von Trump kommen, oder wahrscheinlicher von einem Mitglied seines Teams, des Kommunikationsteams, die die Menschen alarmiert usw. Usw. Diese Menschen werden sofort sagen: „Das ist ein Putsch.“ Das Militär hat übernommen. Und es wird sogar spirituelle Menschen geben, die so viele Jahre mit der Bedrohung durch den Tiefen Staat gelebt haben, der Kabale, die sofort sagen werden: „Das sind nicht die White Hats, es ist die Kabale.“ Und daher haben die guten Jungs immer gehofft, dass die Medien in der elften Stunde dazukommen würden und sagen: „Ja, okay, wir spielen jetzt mit.“ Denn wenn man sich diese sehr schlafwandelnden Menschen vorstellt, denen dienstags gesagt wird, wisst ihr, dieses oder jenes zu tun, und am Mittwoch sagt ihnen dieselbe Person etwas völlig anderes, tun sie es, sie glauben es. Denn das ist die Art, wie sie programmiert wurden. Es ist also viel einfacher, die Botschaft rüberzubringen, wenn das zivile Kommunikationsnetzwerk in Funktion belassen wird. Aber Arizona hat uns gezeigt, dass das nicht passieren wird. Es gibt also Projekt Odin, es gibt Projekt Starfall, und diese Projekte, diese Technologien, haben die Fähigkeit, das terristische Internet abzuschalten, was ich jetzt benutze, was ihr ständig benutzt, und es durch Internet über Satelliten im Weltraum zu ersetzen. Odin und andere erlaubt es den guten Jungs, direkt in das Fernsehen der Menschen einzudringen, und ihnen Videos zu zeigen, oder Bekanntmachungen vorzulesen, um die Mainstream-Medien abzuschalten, ob sie terristisch sind, oder sogar einige Kommunikationssatelliten, und der Welt buchstäblich genau zu sagen, was los ist. Die Sache ist die, dass ihr wie auch ich fertig mit all dem seid. Uns dauert das zu lang. Aber das Problem ist – wir sitzen nicht, und ich sitze nicht, in einem Raum, in dem 20.000 Telefone laufen, viele Bildschirme, und man wird die ganze Zeit mit dieser Information auf dem Laufenden gehalten. Wisst ihr, und Becky kann euch sagen, wie </text:span><text:soft-page-break/><text:span text:style-name="T31">oft wir buchstäblich auf Alarmstufe gelb gesetzt wurden, wegen etwas, das ich euch nicht sagen konnte, gelber Alarm, und innerhalb von Stunden, in denen wir auf Grün für ‚Los’ gewartet haben, bekamen wir Rot für ‚Stop‘. Weil etwas in einem anderen Teil der Welt geschehen war, das jeden anderen Dominostein beeinflusst und daran gehindert hat, umzufallen. Und es ist die allergrößte Operation. Und es sind jetzt so um die 130 Länder, bei denen das Militär in diesen Ländern geneigter sind, Anweisungen aus Florida zu folgen, als von ihrer eigenen „demokratisch“ gewählten Führung. Und daher haben wir eine Situation, in der fast alles bereit für den Start ist. Ist es wirklich. Aber nur jemand kann den Knopf drücken oder es beginnen. Und wenn das geschieht, ist das der Punkt ohne Umkehr. Alles wird öffentlich werden, alles wird offensichtlich werden. Und bis dahin leben wir in diesem quasi-vorhang-verhängten Raum, in dem wir, die Erwachten und Bewussten, in diesem Teil des Raumes sitzen, und wir haben es kapiert, und das seid ihr, die zuhören, und die Mitglieder, und wisst ihr, Menschen, die nicht zuhören, aber geneigt sind, die Wahrheit zu sehen, und allen auf der anderen Seite des Vorhangs, die nicht mal den Vorhang zurückziehen möchten. Wisst ihr, überprüft es selbst. Sie würden nichtmal das machen. Und die Schwierigkeit ist, dass wir nicht einfach sagen können: „Alles klar, wisst ihr, vergesst sie. Wir konzentrieren uns nur auf uns selbst.“ Denn leider machen sie die Mehrheit aus. Ich weiß, dass es in Amerika einen riesigen Fortschritt bei der Anzahl der Menschen gegeben hat, die aufgewacht sind, aber nochmal, um ehrlich mit euch zu sein, in Amerika kennen die meisten Menschen nicht die volle Wahrheit, oder auch nur einen Teil der Wahrheit. Die meisten Menschen in Amerika sind an dem Punkt, an dem sie sagen: „Hier stimmt etwas nicht. Etwas läuft hier falsch.“ Da sind sie gerade. Also, zumindest sind sie geisig offen. Aber sie sitzen nicht wie ihr da und sagen: „Tja, das Notfallübertragungssystem wird das und das sein und so...“. Sie sind nicht einmal dort. Sie sagen nur: „Etwas stimmt nicht, etwas läuft hier falsch.“ Und wisst ihr, mein Argument – und Charlie Ward sagt dasselbe wie ich – ist: wie lange noch werden die Leute, die die Fäden ziehen, sehen wollen, was geschieht? Denn ich denke eigentlich, wenn wir eine Momentaufnahme von allen machen, die jetzt erwacht und bewusst sind, und wir würden nichts öffentlich machen, wir würden nur die übliche, wisst ihr, untergrundartigen Schritte unternehme</text:span><text:span text:style-name="T33">n</text:span><text:span text:style-name="T31">, und wir würden in drei Wochen wieder schauen, wäre die Anzahl der Menschen, die auf der Erwacht-und-bewusst-Stufe weitergekommen wäre, minimal. Ich denke, ein großer Sprung ist vor ein paar Wochen oder vor einem, eineinhalb Monaten passiert, aber ich persönlich erkennen wirklich nicht den Vorteil darin, noch weiter zu warten. Ich sehe das nicht. Nun, ich denke nicht, dass die Anzahl an Menschen, die zur Wahrheit erwachen werden, in drei Monaten noch irgendwie grundlegend besser sein wird als jetzt. Und ich denke, die meisten Menschen hatten genug. Die, denen die Lage wirklich bewusst ist, hatten einfach genug. Und ich verstehe wirklich, dass vielen Menschen in den oberen Etagen der Macht es Freude macht, die Narreteien von Biden zu beobachten. Sie mögen es. Es ist für sie ein Spaß. Und je mehr er sich und die um ihn herum zum Narren macht, desto mehr lieben und mögen die White Hats das. Und warum würde man jemanden entfernen, wenn sie so einen guten Job darin machen, sich selbst zu zerstören? Aber die Schwierigkeit ist, dass dieses Spiel auf einer sehr hohen Ebene gespielt wird. Aber </text:span><text:span text:style-name="T33">für</text:span><text:span text:style-name="T31"> alle anderen, die unter – insbesondere in </text:span><text:soft-page-break/><text:span text:style-name="T31">Amerika – unter diesem Regime leben müssen, ist es zerstörerisch. Und wisst ihr, es ist nicht meine Aufgabe, eine Bitte auszusprechen, aber die Realität ist, dass meiner Meinung nach, in meiner Organisation, genug genug ist. Es ist jetzt an der Zeit, zu sagen: Man hat soviele Menschen erwacht und bewusst, wie man braucht, die meisten Menschen wissen, dass etwas schief läuft, sie brauchen jetzt einige Handlungen, die ihnen erlauben, frei zu werden. Und ich werde etwas sagen, das niemand sonst gesagt hat, und das ist: Es gab eine Sichtweise, dass die Menschen sich nur verändern, wenn sie Leid verspüren. Dass, wenn jemand einen schwierigen Teil seines Lebens durchmacht, sie dann hart dafür arbeiten, nicht wieder in diese Lage zu kommen. Es gab eine Sichtweise, dass, wenn wer auch immer käme und die Situation berichtigen würde, die Menschen auf der ganzen Welt, aber besonders in Amerika, sich zurücklehnen, ihre Arme verschränken und sagen würden: „Naja, das ist dann ja in Ordnung, ich muss gar nichts tun. Es wird immer jemand kommen und die Dinge geraderücken.“ Es gab also das Gefühl, dass, wenn Menschen das direkt vor Augen geführt würde, in welchem einfach schrecklichen Zustand die Vereinigten Staaten gewesen sind, und wie des funktioniert, dass sie dann vielleicht sagen würden: „Ich möchte das nie mehr geschehen lassen.“ Und sie würden dann vielleicht sagen: „Ich werde etwas tun, um einbezogen zu werden, um für die Republik zurückzuschlagen.“ Das ist es, was Amerika war. Amerika war einfach</text:span><text:span text:style-name="T44"> </text:span><text:span text:style-name="T45">– </text:span><text:span text:style-name="T31">wisst ihr, es geht nicht nur um diese verdammten Mittlerorganisation und diese Organisationen, und diese Agenturen. Amerika war tatsächlich ziemlich eingebunden in das, was es war, mit den Einzelstaaten. Gesetzgebung, wisst ihr, und was es so gab, der Oberste Gerichsthof, nehme ich an. Aber ich denke, dass die Menschen tatsächlich genug gelitten haben. Ich denke, dass die Menschen genug gesehen haben. Ganz sicher haben die Menschen in Amerika genug vom Krieg. Wir wissen, dass die Hilfssheriffs in Texas hervorgetreten sind, den Menschen zu sagen: „Wenn ihr runter zur Südgrenze fahrt, ist es ein waffentragender Staat. Sie müssen sicherstellen, dass Sie eine Waffe dabei haben. Und wenn Sie Ihre Waffe nicht dabei haben, fahren Sie heim und holen Sie sie.“ Und das wird in den Medien nicht berichet. Das ist die Realität davon, dass die Drogenkartellbanden jetzt auf dem Gebiet der Vereinigten Staaten sind. Ich sage nicht, sie sind 80, 90, 100 Kilometer weit drin, aber vielleicht sind es 15 Kilometer, da könnte die Grenze jetzt Niemandsland sein, in dem die Drogenkartelle jetzt Lager einrichten. Und daher wissen die Sheriffs vor Ort genau, was los ist. Und daher warnen sie die Menschen. Also, ich denke, ihr paar in Amerika wisst genau, wie schlimm es ist. <text:s/>Selbst wenn ihr nicht das Spiel versteht, das zwischen den White Hats und Biden stattfindet. Also, diese kommende Woche – gemäß vielen Quellen</text:span><text:span text:style-name="T42"> </text:span><text:span text:style-name="T45">– </text:span><text:span text:style-name="T31">sollte der Beginn von ETWAS sein. Ich hoffe das inständig, denn wir waren alle hier, als Termine geändert wurden oder Zeitpunkte gestrichen wurden, oder wisst ihr, irgendwas geändert werden musste. Und es kommt sicher ein Punkt, an dem das keine Rolle mehr spielt. Wir machen es einfach. Wir legen einfach los. Und ich würde den White Hats sagen: „Ihr müsst ein wenig mehr Zutrauen in die Öffentlichkeit haben.“ Sie wird mit euch mitgehen, sie wird euch unterstützen. Es wird immer die verrückten Irren geben, die rumrennen und sagen, das die Welt morgen endet. Und wisst ihr, wenn das, was die Menschen sagen, stimmt, wird es ein paar False Flags geben. Naja, es gab eine Unmenge von False Flags. Wieviele Schießereien in Schulen, </text:span><text:soft-page-break/><text:span text:style-name="T31">in Universitäten gab es? Wieviele Bombenexplosionen gab es? Wisst ihr, wir wissen, was eine False Flag ist. Wisst ihr, die Menschen, insbesondere in Amerika, haben das erlebt, aber auch in anderen europäischen Ländern, wie auch rund um die Welt. Also, wisst ihr, wir kennen das. D</text:span><text:span text:style-name="T36">ie</text:span><text:span text:style-name="T31"> Menschen waren Wetterkriegsführung ausgesetzt, und einer Unmenge von Sachen. Was ich also in dieser Sendung sage, ist, dass die Menschen, mit denen ich spreche, darauf drängen, dass Handlungen auf höherer Ebene vorgenommen werden, beginnend diese kommende Woche. Nun, ob das stattfinden wird, hängt von der Person an der Spitze ab, der entscheidet, ob alle Dominosteine am richtigen Platz stehen, all die Schachbretter aufgebaut sind und die Schachfiguren aufgestellt. Wenn alles am richtigen Platz ist, werden sie es tun. Aber es braucht nur einen Bauern, der weggenommen wird, und sie sagen: „Es ist nicht bereit.“ Das ist zutiefst frustrierend. Aber denkt daran, dass diese Menschen es auf lange Sicht betrachten. Sie lieben Amerika, und sie wollen es richtig machen. Also, das ist das. Jetzt mache ich weiter und beantworte ein paar Fragen. Bist du da, Becky?</text:span></text:p>
      <text:p text:style-name="P7"><text:span text:style-name="T18">Rebecca Parkes:</text:span><text:span text:style-name="T24"> </text:span><text:span text:style-name="T20">Ja, ich bin hier. Okay, danke. Ich muss die Bildschirme wechseln, alles klar, in Ordnung.</text:span></text:p>
      <text:p text:style-name="P7"><text:span text:style-name="T18">SP: </text:span><text:span text:style-name="T20">Das ist in Ordnung, nimm dir Zeit, alles gut.</text:span></text:p>
      <text:p text:style-name="P7"><text:span text:style-name="T18">RP: </text:span><text:span text:style-name="T20">Die erste Frage ist... Ich habe zwei Quellen für die Fragen, eine ist von meinen Koordinatoren, die mir Fragen zutragen, die von den Mitgliedern gestellt werden, und eine ist direkt von Mitgliedern, die über die Webseite geschrieben haben. Ich mache also eine Mischung aus beiden. Die hier ist von einem amerikanischen Koordinator, einem der Staats-Koordinatoren, der sagt: Eine Gruppe von Mitgliedern fragen nach der Neubewertung und wie man ausländische Währungen umtauscht. Vielen Dank.</text:span></text:p>
      <text:p text:style-name="P11"><text:span text:style-name="T18">SP: </text:span><text:span text:style-name="T20">Gut. Du sprichst über ausländische Währungen. Du sprichst also nicht unbedingt über den Zim. Du sprichst über vietnamesische Dong oder irakische Dinar. Es gibt auch noch andere Währungen. Wenn man Teil der allgemeinen Öffentlichkeit ist, nicht in dem Netzwerk, dann wartet man auf das, was Tier 5b genannt wird. Tier 5b wird kommen, aber es wurde zurückgestellt. Es muss zurückgestellt werden, alles andere wurde zurückgestellt. Aber Tier 5b ist im Grunde das, wozu Charlie Ward und ich eine Präsentation machen werden, wenn die Zeit reif ist. Und es wird eine Webseite geben, und es wird Links geben, über das Personen zu dem gelangen können, was oft ein Einlöse-Zentrum genannt wird. Es könnte einfach eine Bank sein, ich weiß es noch nicht. Und man geht dort mit seinen Dinar oder was auch immer hinein, und dann bekommt man einen Kurs. Man bekommt nicht unbedingt denselben Kurs wie die Person vor oder hinter einem. Schaut, im Moment geht man in eine Wechselstube, oder ein Postamt, oder eine Bank, und es gibt einen festgesetzten Kurs, und das ist der Kurs. Und so ist das. Aber es wird Flexibilität geben, also wird man feststellen, dass in einigen Einlöse-Zentren oder Banken verschiedene Kurse angeboten werden. Man muss die nicht annehmen. Man kann einfach gehen und woanders etwas finden, aber denkt daran, worüber wir gesprochen haben, nämlich dass es nur eine begrenzte Anzahl an Orten geben wird, die das anbieten werden, zu diesem Kurs. Wenn man also im Irak lebt, wird man einen viel besseren Kurs bekommen. Und wenn man dann, wisst ihr, im Netzwerk ist, bekommt </text:span><text:soft-page-break/><text:span text:style-name="T20">man einen etwas weniger guten Kurs, und wenn man zur allgemeinen Öffentlichkeit gehört, wie wir, und man ist nicht in dem Land und möchte zu der Bank bei sich vor Ort gehen, um es einzutauschen, bekommt man keinen so guten Kurs. Aber es wird immer noch höher sein als der Kurs vor der Veränderung. Man muss also warten. Wenn man Teil der Öffentlichkeit ist, und man ist bereit, umzutauschen, muss man warten, bis man gesagt bekommt, wann man das kann, und wo man das kann. Dann liegt es völlig an einem selbst, ob man entscheidet, zu diesem Kurs einzutauschen. Wenn man in dem Netzwerk ist, dann hat man, wisst ihr, entweder historische Dokumente, die man eintauschen kann, oder man hat ausländische Währungen – nun, dann ist das ein völlig anderer Vorgang. Es gibt vermutlich einen Zahlmeister, oder einen Agenten, der im Namen von einem handelt. Und dann, wisst ihr, bekommt man seine Anweisungen von diesen, sie rufen einen auf, und dann unterschreibt man das Stillschweigeabkommen, den Papierkram, und dann werden die Gelder eingetauscht, aber nicht alles auf einmal, es wird in Abschnitten sein. Also, ich denke, die Frage bezieht sich eher auf jemanden aus der Öffentlichkeit als auf jemandem aus dem Netzwerk. Okay, danke.</text:span></text:p>
      <text:p text:style-name="P11"><text:span text:style-name="T18">RP: </text:span><text:span text:style-name="T20">Okay, danke. Damilo aus Argentinien sagt: Sollten wir Nahrung lagern, wie einige Patrioten uns informieren, oder ist das nur für die USA und Europa?</text:span></text:p>
      <text:p text:style-name="P7"><text:span text:style-name="T19">SP: </text:span><text:span text:style-name="T20">Tja, während der letzten fünf, sechs Jahre habe ich den Menschen gesagt, und ich weiß, dass das eine schwere Entscheidung ist, aber, wisst ihr, legt für zwei Wochen Nahrung zurück, Wasser zurück, falls ihr Haustiere habt, für zwei Wochen oder so Tierfutter zurück. Und habt eine Möglichkeit, es zu kochen – einige Gaskartuschen und ein transportabler Ofen. Und es ist sehr sinnvoll, selbst in normalen Zeiten, das zu machen. Nun, Menschen, die in den Bergen leben, haben ohnehin ein Vorratslager. Oder in ländlichen Gebieten wissen sie, dass im Winter kein Lastwagen durchkommt. Für sie ist es also ganz normal. Menschen, die sich vorbereiten, für sie ist es normal. Aber die große Mehrheit der Menschen, die schlafwandeln, gehen in den Laden vor Ort oder den Supermarkt. Sie kaufen, was sie möchten, und gehen wieder raus. Und sie denken, die Welt wird immer so sein. Schaut, was passiert. Ich war auf meiner Seite, und ich habe alle fast vor allen anderen gewarnt, dass es ein echtes Problem mit Benzin geben wird. Ein echtes Problem mit Benzin. Und ich sagte sogar, ich glaube, es war Freitag oder Samstag, dass die Regierung ein geheimes oder verstecktes Treffen hatte, und sie würden die Armee einsetzen. Das kam erst vor zwei Tagen heraus. Wir hatten damit genau ins Schwarze getroffen. Und die andere Sache ist, dass wir alle belogen wurden. Denn die Regierung hatte gesagt: „Wir haben Zivilisten, um die LKWs zu fahren.“ Nein, haben sie nicht. Sie setzten Soldaten ein, um sie zu fahren, und sie sagten den Soldaten: „Zieht eure Uniformen aus. Zieht eure normale Kleidung an, denn wir wollen nicht, dass die Leute wissen, dass das Militär hier eingesetzt wird.“ Also, wenn ihr das nächste Mal einen Tankwagenfahrer seht, seht euch an, wie kurz seine Haare sind. Denn wenn seine Haare wirklich kurz sind, ist er ein Soldat in ziviler Kleidung. Nun, sie sind hergegangen und haben pensionierte Leute geholt, sie haben Leute geholt, die Lastwagen für örtliche Behörden gefahren haben, und sie haben sie sozusagen alle mit Bussen hingebracht, und sie haben sie dort rausgenommen und für die Auslieferung an Tankstellen eingesetzt. Ich kann euch </text:span><text:soft-page-break/><text:span text:style-name="T20">ebenfalls sagen, dass sie bei diesen Treffen sagten, sie forderten das Militär auf, einen Bericht herauszugeben, ob sie in der Lage wären, Nahrung an die Supermärkte zur gleichen Zeit wie Kraftstoff auszuliefern, und die Militärs sagten, das könnten sie nicht. Sie sind zu sehr beansprucht. Sie könnten sicher Nahrungsmittel ausliefern, oder sei könnten sicher zu den Hauptsupermärkten ausliefern, aber sie könnten nicht beides. Und darum wurden alle Medien, Nachrichtenmedien beauftragt, es kleinzureden. „Oh, es gibt reichlich Kraftstoff, das gibt es keine Probleme. Es ist nur eine Tankstelle geschlossen, alles prima.“ Es ist nicht prima. Wenn ihr ein Auto habt, wisst ihr es, genau wie ich – man muss viel rumfahren, um überhaupt etwas zu finden, wo es Benzin gibt. Man sieht vier abgesperrte Plätze. Und doch ist die Regierung absolut darauf aus, einem zu sagen, dass das nur ein kleines Problem ist. Ist es nicht. Es ist Teil eines kommenden Problems. Mein Rat ist also, wie er es immer war, legt etwas Nahrungsmittel zurück, etwas Wasser zurück, seid für zwei oder drei Wochen vorbereitet, in denen es Unterbrechungen und Störungen geben kann. Danke, Becky.</text:span></text:p>
      <text:p text:style-name="P7"><text:span text:style-name="T19">RP: </text:span><text:span text:style-name="T20">Okay, danke. Gut. Ivania aus Nicaragua sagt: Wenn man die große Armut sieht, die es in den Ländern von Zentralamerika gibt, wie würden die Wohltaten von GESARA die Menschen erreichen, wenn man bedenkt, dass über die Hälfte der Bevölkerung keine Bankkonten haben? Und sie können weder lesen noch schreiben.</text:span></text:p>
      <text:p text:style-name="P7"><text:span text:style-name="T19">SP: </text:span><text:span text:style-name="T20">Oh, Becky, die meisten von ihnen haben Handys, und das ist nicht unhöflich. Denn die meisten Menschen in Indien, die kein Bankkonto haben, haben ein Handy. Das ist eine Tatsache. Die meisten Menschen in Indien haben kein Bankkonto, aber sie haben ein Handy. Und daher wird der Weg, wie es eingeführt wird, das Bankgeschäft über das Handy sein. Das wird wird tatsächlich kommen. Man kann das in gewissem Umfang auch jetzt schon machen. Ich spreche nicht über ApplePay. Ich spreche über eure Bankkonten, richtig auf eurem Handy. Und es gibt eine Reihe von QFS-Banken, QFS-Partnerbanken, die einem eine App zur Verfügung stellen werden, so dass man über das Handy das Konto ansehen kann. So wird es laufen. Allerdings braucht man ein Bankkonto. Und was daher passieren wird, ist, dass vielen dieser Menschen tatsächlich Geld gegeben wird, damit sie ein Bankkonto eröffnen können. Buchstäblich. Es ist Teil dessen, was wir den Schuldenerlass nennen. Und das ist sehr schwer für Menschen in der westlichen, industrialisierten Welt, die Armut zu erfassen. Man sieht sie im Fernsehen, aber die meisten Menschen sind blind demgegenüber. Man sieht hungernde Kinder, man sieht, wisst ihr, Frauen in Not, man sieht das alles, und jedesmal an Weihnachten gibt es eine verdammte Agentur, korrupte Agentur, die versucht, Geld aus einem herauszubekommen, und bombardiert einen mit den schrecklichsten Bildern, die sie finden können, um einen zu bringen, ihnen etwas Geld zu geben. Also, anstatt das zu machen, geht es bei NESARA/GESARA darum, Regierungen zu sagen: „Sie müssen Ihre Priorität ändern.“ <text:s/>Und wir erkennen an, dass viele dieser Regierungen einfach das Geld nicht haben. Der Grund, warum sie das Geld nicht haben, ist, dass andere Regierungen sie ausgeraubt haben. Warum gibt es so viel Armut in Afrika? Könnte es irgendetwas mit den ganzen Diamanten zu tun haben, die es dort gab? Oder dem Öl? Oder anderen Mineralien, die andere Länder und andere über Jahrzehnte hinweg gestohlen und </text:span><text:soft-page-break/><text:span text:style-name="T20">geraubt haben? Denkt an den ersten Weltkrieg, den zweiten Weltkrieg. Die Gründe, die uns für diese Kriege genannt wurden, sind Lügen. Wenn wir das also wirklich erfassen, verstehen wir, dass alles manipuliert ist. Wenn wir einer Regierung sagen können: „Hier ist genug Geld, um die Bevölkerung mit Wohnungen und Nahrung und richtiger Arbeit zu versorgen, aber es gibt eine Vorsichtsmaßnahme bei diesem Geld, und die ist: wir können es verfolgen. Und wenn sie anfangen, damit Waffen zu kaufen, oder irgendetwas Korruptes damit zu machen, nehmen wir es Ihnen weg und verhaften Sie.“ Darum brauchen wir diese 130 militärischen Streitkräfte in verschiedenen Ländern, um den Anfang von NESARA/GESARA durchzusetzen. In anderen Worten, man kann nicht nur darüber reden, man muss es tun. Was tatsächlich bedeutet, Geld hineinzubringen, es bedeutet Geld an Menschen zu liefern, denen man vertraut, und viele dieser Regierungen sind tatsächlich in Ordnung, sobald die oberen Ebenen einmal ausgelöscht und entfernt sind. Und es kann geschehen. Das ist es also. Wir vertrauen nicht denselben alten Nichtregierungsorganisationen, wir vertrauen nicht denselben alten Behörden, wir vertrauen vielen Menschen in den Regierungen nicht. Wir müssen einen sauberen Weg finden, lebensverändernde, positive Handlungen für die Menschen einzuführen, und Afrika, Teile von Indien, Teile von Asien, und selbst unser Zuhause in Europa – Großbritannien. Dort gibt es Nischen mit Armut, und es gibt keine Entschuldigung dafür, absolut keine Entschuldigung. Danke.</text:span></text:p>
      <text:p text:style-name="P7"><text:span text:style-name="T19">RP: </text:span><text:span text:style-name="T20">Danke, und sie werden auch etwas von Projekten haben, die durchgeführt werden.</text:span></text:p>
      <text:p text:style-name="P18"><text:span text:style-name="T43">SP: </text:span><text:span text:style-name="T31">Falls nicht, ist etwas furchtbar schief gelaufen. Einige Projekte werden nur für sehr kleine Gemeinschaften sein. Einige Projekte werden sehr groß sein. Zum Beispiel wird ein Projekt sein, eine Bank zu kaufen. Ein Projekt ist, eine Goldmine zu kaufen, oder eine Diamantmine. Wisst ihr, was wir dabe</text:span><text:span text:style-name="T37">i</text:span><text:span text:style-name="T31"> erwarten würden, ist, dass die Arbeiter in dieser Bank oder dieser Diamantmine plötzlich feststellen werden, dass ihr Gehalt erhöht wird. Sie werden immer noch die gleiche Arbeit machen, aber sie werden tatsächlich viel besser behandelt werden. Es werden andere Projekte eingerichtet werden, die vielleicht Müttern helfen werden mit</text:span><text:span text:style-name="T44"> </text:span><text:span text:style-name="T45">– </text:span><text:span text:style-name="T31">wisst ihr – unterernährten Kindern, Babies. Es könnten Projekte eingerichtet werden, die Arbeitsplätze in eine Region bringen. All diese Dinge… Es gibt so vieles, was getan werden muss. Ich kann euch das nicht beschreiben, die Tiefe der Armut auf diesem Planeten, weil die böse Elite die Menschen wie Abfall behandelt. Und weil sie die Menschen wie Abfall behandeln, behandeln sie Menschen schlechter als Vieh. Und was sie daher sagen, ist: „Der Wert dieser Menschen in Afrika oder in Indien ist für uns minimal. Er interessiert uns nicht. Wir werden daher alles aus diesem Land rausholen, wir zerstören es einfach. Denn wir sind an jenem Land interessiert, oder an dem Land dort.“ Und wisst ihr, das lief so seit hunderten, wenn nicht tausenden von Jahren. Und das ist einfach nicht akzeptabel. Aber sie kommen damit davon, weil sie an den Hebeln der Macht sitzen. Was passiert und passiert war, seit Präsident Trump das Amt übernommen hat, ist eine allmähliche Entfernung dieser Menschen und ihrer Ideologie. Und daher ist es das, wo wir durch müssen. Also ja, und CC wird eine dieser Organisationen sein, so Gott will, die uns dazu bringt, tatsächlich wirklich gute </text:span><text:soft-page-break/><text:span text:style-name="T31">Projekte abliefern zu lassen. Und nicht nur für die Kameras. Nicht nur für das Hochglanz-Forbes-Magazin. Nicht nur für die Audioschnipsel oder -brocken auf Twitter oder YouTube. Ich möchte nichts von dieser Öffentlichkeitswirkung. Was ich tun möchte, ist, die Welt zum Besseren zu verändern. Eigentlich, wisst ihr, wie hängen uns diese Bilder von den Filmstars zum Hals heraus, die reinmarschieren und sie schütteln die Hand von einer schwarzen Person – und ich sage das absichtlich</text:span><text:span text:style-name="T42"> </text:span><text:span text:style-name="T45">– </text:span><text:span text:style-name="T31">, wenn sie in Indien oder Afrika oder irgendwo sind, und dann gibt es die ganzen Fotos davon. Wisst ihr, und das ist sehr patriarchisch. Wisst ihr, „Ich eröffne dies“ oder „Ich mache das“. Die Realität ist, dass sie das nicht tun. Das Geld kommt einfach zu ihnen zurück. Wisst ihr, denkt an die Clinton-Stiftung. Sie stecken eine Million Pfund in eine Stiftung, und sie sagen, was für eine fantastische Arbeit sie machen, dann schickt diese Stiftung das Geld an jemand anderes, und die Clintons rennen zu einem anderen Teil der Welt, „Wir haben eine Million reingesteckt.“ Und daher, wisst ihr, zehn Wochen später haben sie eine Million reingesteckt, aber sie behaupten, sie hätten zehn Millionen reingesteckt, weil sie das gemacht hätten. Und das ist einfach das Spiel, das gespielt wird. Und wisst ihr, ich wünschte einfach, dass mehr Menschen das bemerken würden. Und es gibt Gesellschaften für das Tierwohl, die ich nicht mal anfassen würde, ich meine, ich weiß nicht, ob es jetzt noch stimmt, aber die RSPCA [Königliche Gesellschaft zur Verhütung von Grausamkeiten an Tieren] hatte eine Regel, dass sie keinen Hund oder keine Katze verkaufen würden, die ihnen übergeben worden war. Nach einer gewissen Zeit brachten sie es um, selbst wenn es absolut gesund war. Es würde mich interessieren, wenn die RSPCA das kommentieren würde, ob der immer noch der Fall ist. Dann für mich ist das absolut widerlich. Ich unterstütze nur, und ich spende jeden Monat Geld, an Tierheime, die Tieren neue Besitzer vermitteln oder sie aufpäppeln. Man sollte ein Tier nur dann töten, wenn es Schmerzen hat und nicht geheilt werden kann. Man sollte nie ein Tier töten, weil man kein Geld damit verdient. Deshalb habe ich vorhin gesagt: Es geht um’s Geld. Alles dreht sich um’s Geld. Wenn wir den Wert, den falschen Wert, in den Griff bekommen können, der Geld verliehen wird, können wir absolut die Wahrnehmung der menschlichen Rasse verändern. Nächste Frage, bitte.</text:span></text:p>
      <text:p text:style-name="P7"><text:span text:style-name="T19">RP: </text:span><text:span text:style-name="T20">Okay, danke. Die nächste Frage ist eine kleine Änderung des Themas. Eleonora aus Mexiko sagt: Es gab eine Zeit in meinem Leben, in der ich für gewöhnlich deprimiert und am Boden zerstört aufgewacht bin, und ich verstand nicht, warum, da ich ein gutes Leben hatte. Alles war in Ordnung. Bis ich eines Tages aufwachte, und da war Blut auf meinem Rücken. Ich hatte einen Fleck, und ich fing an, zu bemerken, dass diese Flecken auf meinem Rücken auftauchten. Das waren die Tage, als ich mich tieftraurig fühlte und sogar an Selbstmord dachte. Seitdem ich ein kleines Mädchen war, habe ich Geräusche gehört, wie Motoren, die vom Himmel kamen. Ich teilte das einer Freundin in Chihuahua mit, ein anderer Staat, und sie zeigte mir – sie sagte mir, dass sie ähnliche Erfahrungen des Entführtwerdens hatte. Ich fing an, eine Meditation zu machen, und die Flecken auf meinem Rücken hörten auf, aber wenn ich vergaß, die Meditation vor dem Einschlafen zu machen, kamen die Flecken zurück. Kürzlich geschah es, dass ein kleiner Ball unter meiner Haut zu wachsen begann. Ich kann ihn fühlen, er ist eines nachts auftaucht. Meine Frage ist: Wie können wir diese Wesen davon abhalten, uns anzugreifen und zu entführen? Ich weiß, dass viele Menschen in </text:span><text:soft-page-break/><text:span text:style-name="T20">der Gegend die gleichen Erfahrungen erleiden, und wir haben genug. Wie können wir uns also schützen?</text:span></text:p>
      <text:p text:style-name="P7"><text:span text:style-name="T19">SP: </text:span><text:span text:style-name="T20">Du hast dir die Antwort selbst gegeben. Du hast gesagt, dass, wenn du die Meditation gemacht hast, es nicht passiert ist. Aber wenn du sie nicht gemacht hast, ist es passiert. Durch diese Meditation, ob du es wusstest oder nicht, hat dein höheres Selbst einen Schutz um dich herum aufgebaut. Es ist nicht nur ein Schutz, es geht um ein internationales, universelles Multi-Gesetz, das besagt: „Ihr dürft das nicht tun! Denn ich erlaube euch das nicht.“ Und die Dinge ändern sich. Es gibt immer einige Gruppen, die sich nicht um deine Wünsche kümmern wollen, oder deinen souveränen Willen. Aber die werden weniger und weniger. Und während wir uns auf die fünfte Dimension zu bewegen – und wir bewegen und tatsächlich auf die fünfte Dimension zu</text:span><text:span text:style-name="T30"> </text:span><text:span text:style-name="T48">– </text:span><text:span text:style-name="T20">ist es jetzt schwieriger für diese ziemlich bösen Wesenheiten, damit, weißt du, davonzukommen, wie das früher der Fall war. Also, wirklich und wahrhaftig – du hast die Antwort gefunden. </text:span><text:span text:style-name="T25">D</text:span><text:span text:style-name="T20">enn du hast einen Schutz um dich herum aufgebaut. Was bedeutet, dass die anderen diese Energie nicht aufrechterhalten können, denn sie würden ins Schleudern geraten, wenn sie versuchen würden, das zu überwinden, um dir das anzutun. Und sie wissen, dass wir sehr beschäftigte Menschen sind, wir haben ein geschäftiges Leben, und eines Tages gehst du zu Bett und vergisst, das zu machen. Und sie beoachten stets. Also, weißt du, du musst in diese Routine kommen. Und du solltest etwas bei deinem Bett stehen haben, das dich daran erinnert. Etwas, das immer sicherstellt, dass du daran denkst, das zu machen, bevor du zu Bett gehst. Das ist die Antwort. Nun, wenn wir in einen höheren Bereich voranscheiten, wird es nahezu unmöglich für diese Wesen sein, das zu tun, was sie tun. Sie haben kein Recht, das zu tun, niemand hat ihnen die Erlaubnis gegeben, aber nochmal, wie die Elite auf diesem Planeten seit tausenden von Jahren, niemand hat sie infrage gestellt, niemand hat versucht, sie zu stoppen. Ausgenommen die Individuen wie du selbst, und andere, die sie ausgebremst haben, über sie hinausgewachsen sind. Aber da wir in einer 3D – wir sind immer noch hier, in dieser physischen Welt</text:span><text:span text:style-name="T30"> </text:span><text:span text:style-name="T48">– </text:span><text:span text:style-name="T20">müssen wir solche Sachen regelmäßig machen. Also, weißt du, vielen Dank für diese Frage. Ich hoffe, das ermächtigt eine ganze Menge Menschen. </text:span><text:span text:style-name="T25">Danke.</text:span></text:p>
      <text:p text:style-name="P7"><text:span text:style-name="T19">RP: </text:span><text:span text:style-name="T20">Danke. Und Jermina hat gefragt, aber tatsächlich haben viele Koordinatoren diese Frage für ihre Mitglieder weltweit gestellt: Was denkt Simon über das fünfte und sechste ‚The Man Of God‘? </text:span><text:span text:style-name="T25">Die </text:span><text:span text:style-name="T20">Dokumente, denke ich… Was denkt er über das Konzept der vietnamesischen Medi-Städte? Vielen Dank.</text:span></text:p>
      <text:p text:style-name="P12"><text:span text:style-name="T19">SP: </text:span><text:span text:style-name="T20">Tja, ja, es hat viele Machenschaften hervorgerufen und Diskussionen, und ich war in Charlie Wards Show, da Charlie Ward der Hüter dieser Dokumente war, und er bat mich, sie zu verbreiten, und ich mache das gerne. Die Schwierigkeit ist, dass der Tiefe Staat immer das geplant hat, was sie ‚Smart Cities’ [Schlaue Städte] nennen.Wenn man also in den ‚Man Of God‘-Dokumenten von diesen Städten liest, wisst ihr, sofern man nicht tatsächlich sehr klar in der Seele oder in der Urteilskraft ist, mag man vielleicht denken: „Oh, es ist eine ‚Smart City‘.“ Zunächst einmal: eine Smart City ist eine Stadt, die weiß, wo all ihre Einwohner sind, sie verfolgt sie alle, und es ist in den Masten der Straßenlaternen, und tatsächlich, wenn man sich die Mühe macht, fünf, </text:span><text:soft-page-break/><text:span text:style-name="T20">sechs, sieben Jahre zurückzublicken, da habe ich einen Vortrag über Smart Cities gehalten. Ich weiß nicht mehr, wo ich da war. Es war in den Tagen, als man Live-Vorträge halten konnte. Und ich hielt einen. Und er hieß tatsächlich ‚Intellicities’ – intelligente Städte. Damit sind sie als erstes herausgekommen. Okay, und das war, als Obama Präsident war. Da habe ich das gemacht. Und es ging darum, dass der Tiefe Staat ein Unternehmen unter Vertrag genommen hatte, um auszuarbeiten, wie man seine Einwohner kontrollieren und führen könnte. Und sie kamen mit diesen intelligenten Städten, die sie jetzt ‚Smart Cities’ nennen, denn das Wort ‚Smart’ – wisst ihr, wir haben Smartmeter, nicht war? Es ist das Wort der Kabale, sie mögen das Wort ‚smart‘, es lässt die Menschen denken, man sei klug, man ist smart. Und die Städte sind also ein Angebot in diesem Dokument, sie sind keine Smart Cities, sie sind bewohnbare Städte. Bewohnbare Städte. Charlie, wisst ihr, hat darauf hingewiesen, aber vielleicht ist er nicht genug auf die Einzelheiten eingegangen, und ich werde das. Wir haben im Allgemeinen unglaubliches Glück in der westlichen Welt. Die meisten von uns haben ein Dach über dem Kopf, es mag schwierig sein, aber wir haben ein Dach über dem Kopf, und wenn wir Glück haben, haben wir einen Job und alles andere. Aber es gibt Städte mit zehn Millionen, fünfzehn Millionen, zwanzig Millionen Menschen. Und eigentlich ist es ein Traum des New Age, der nie Realität werden kann, zwanzig Millionen Menschen unterzubringen. Wenn ich eine Stadt mit zwanzig Millionen habe – und es gibt heute viele Städte mit zwanzig Millionen auf der Erde – wenn man zwanzig Millionen Menschen nimmt und sagt: „Oh, das ist falsch, ihr solltet alle ein süßes, kleines Haus haben, eure eigenen Nahrungsmittel anbauen.“ – <text:s/>was großartig ist. Aber man muss zwanzig Millionen Menschen verteilen – wo kommt das Krankenhaus hin? Denn das könnte sich über 250 Kilometer erstrecken. Wo kommt das Postamt hin? Und es ist ein Traum, dem Europäer haben, denn niemand, mit dem ich das diskutiert habe, war jemals in der Planungsabteilung einer Gemeindeverwaltung, oder der Zentralregierung. Niemand hatte das jemals zu verwalten. Nun, ich war ein Parlamentarier, nicht auf höchster Ebene, und ich weiß, wie es ist, wenn man sagen muss: „Okay, was ist mit dem Wasser, dem Abwasser, den Telefonleitungen? Wie verlegen wir die? Wieviele Menschen haben wir dort? Wie verlegen wir das? Okay, diese Arztpraxis verträgt sich nicht mit der da, wir brauchen eine Arztpraxis dort drüben. Die Feuerwache – lasst uns eine weitere Feuerwache einrichten. Die Krankenwagen, wir brauchen noch einen Krankenwagen.“ Zwanzig Menschen zu nehmen und sie in dieser idyllischen Vision zu verteilen, ist einfach nicht realistisch. Was also geplant ist, ist, dass eine Stadt einen Job für jeden hat. In der jede Person die medizinische Versorgung bekommt, die sie braucht, die Bildung, die sie braucht, und in den Fällen, in denen Eltern absolut gegen die Wahrheit sind, dann werden diese Kinder, wisst ihr, in einer Schule unterrichtet werden, wenn Eltern erwacht und bewusst sind, werden sie dafür bezahlt, Kinder zuhause zu unterrichten. Das ist aufregend. Stellt euch das vor – ich meine, viele Eltern wollen ihre Kinder aus dem Haus haben – „Geht raus in die Schule.“ Aber viele Eltern sagen: „Ich mag nicht, was in der Schule unterrichtet wird, ich will zuhause unterrichten.“ Und daher sind diese bewohnbaren Städte keine Gefängnisse. Denn das Problem ist, dass die unter uns, die erwacht und bewusst sind, wenn wir nicht aufpassen, laufen wir Gefahr, wisst ihr, Verschwörungstheoretiker zu werden, denn wir sehen Böses im </text:span><text:soft-page-break/><text:span text:style-name="T20">Guten. Und wir sehen Gutes im Bösen. Und wir müssen eigentlich unser höheres Selbst fragen, um die Wahrheit zu erkennen. Nun, diese Städte sind bewohnbare Städte, in denen die Menschen tatsächlich haben, was sie brauchen. Nun, für die, die ernsthaft behindert sind, die, die sehr alt sind, die, die überhaupt keine Möglichkeit haben, einen Job zu bekommen, die müssen an einen anderen Ort kommen, an dem man sich intensiver um sie kümmern kann. Das ist die Realität dessen. Und das war daher der ganze Punkt. Nun, denkt daran, dass die KPCh in China die bösen Jungs sind, aber es gibt eine ganze Gruppe von Chinesen in der Regierung, die anständig sind. Und sie sind eigentlich diejenigen, die den vietnamesischen Dong mit Gold hinterlegen werden. Der Dong wird also goldgestützt sein. Fallt bitte nicht in die alte Idee des Goldstandards zurück. Das funktioniert nicht. Das ist Golddeckung, es ist anders, und ich werde darauf jetzt nicht eingehen. Schreibt an Charlie, und er wird es euch erklären. Also, China – die guten Jungs in China, nicht die KPCh, die Kerle, die Teil dieses NESARA/GESARA sind – sie sagen tatsächlich, dass sie mit der vietnamesischen Regierung zusammengearbeitet haben, und ich kann euch sagen, dass das Florida-Team, die Florida-Regierung, seit vielen Jahren mit asiatischen Verbindungen gesprochen haben, - Leute nennen die die ‚Drachen‘, wir nennen sie nur die ‚Ältesten’ – und sie sagen: „Das ist es was wir wollen. Das ist es, was wir wollen, aber wir wollen keine Armut. Wir wollen, dass jeder einen Job hat. Wir wollen den Reichtum mit den Menschen teilen, </text:span><text:span text:style-name="T26">a</text:span><text:span text:style-name="T20">ber wir können das nicht über 150, 250, 750 Kilometer verteilen, wir brauchen Städte, damit wir diese Mittel hineinstecken können.“ Also, das ist das Denken dahinter. Wisst ihr, wenn ihr in Großbritannien das Glück habt, in einer bäumegesäumten Straße zu wohnen, wo man aus dem Fenster blickt und ein schönes Feld sieht, das ist die idyllische Seite, die man sich in Großbritannien vorstellt. Die meisten Menschen blicken allerdings über ein Haus auf einen Parkplatz oder auf eine andere Häuserzeile, oder eine Eisenbahnstrecke. Das ist das Normale, nicht das, was die Medien euch vormachen. Aber nichtsdestotrotz, wenn wir uns vorstellen, dass das so in Großbritannien ist, dann ist das nicht das, wie es an einigen dieser Orte ist, an dem die Menschen zwischen zwei Teilen rostigen Eisens und einem darübergespannten Laken wohnen. Okay? Also, </text:span><text:span text:style-name="T26">w</text:span><text:span text:style-name="T20">enn man zu jemandem ginge und sagen würde: „Wir versorgen dich mit einem Dach über dem Kopf, einem echten Job, medizinische Versorgung, angemessene Bildung“, würden sie das wollen. Und das sind keine Smart Cities oder intelligente Städte, das sind bewohnbare Städte. Und es ist ganz allgemein nicht unsere Rolle, einer anderen souveränen Regierung zu sagen, wie sie ihre Welt oder <text:s/>wie sie ihre Bevölkerung führen soll. Wisst ihr, ihr in Amerika oder ihr in Frankreich oder ihr in Deutschland, ihr würdet es nicht wollen. Ihr wollte es nicht, wenn Außenstehende euch sagen, was ihr tun sollt. Und daher referieren wir über eine moralische Frage. Was ich euch sage, ist, dass nicht von der Kabale betriebene Städte sind. Ich würde nichts mit diesen Dokumenten zu tun haben wollen, wenn sie Teil der üblen Agenda wären. Und ihr habt die anderen Dokumente gelesen, und ihr habt gesehen, wie ein Dokument genau erklärt, wie die amerikanische Regierung funktioniert, ein anderes Dokument zeigt dem Menschen, wie man schlechte Gesetzgebung herausfordern kann, wisst ihr, es ist in diesem Rahmen. Also, das ist meine Anwort. Danke.</text:span></text:p>
      <text:p text:style-name="P13"><text:soft-page-break/><text:span text:style-name="T19">RP: </text:span><text:span text:style-name="T20">Okay, danke. Und Charlie war für uns bei einem Koordinatorentreffen dabei, bei dem er unsere Länderkoordinatoren weltweit getroffen hat, da wir jetzt sehr viele haben, auf jedem Kontinent, was sehr aufregend ist, und er hat natürlich hervorgehoben, dass die Absicht hinter den ‚Man Of God‘-Dokumenten und die Absicht hinter dem Plan mit den vietnamesischen Medi-Städten ist, dass es einerseits eine gute Absicht ist und anderseits eine, die Menschheit zu unterstützen und gut für die einzelne Person zu sein. Es geht nicht um Kontrolle, und daher ist es sehr wichtig, dass wir die Absicht hinter etwas berücksichtigen.</text:span></text:p>
      <text:p text:style-name="P13"><text:span text:style-name="T19">SP: </text:span><text:span text:style-name="T20">Ja, das ist ein sehr wichtiger Punkt, ich habe den ausgelassen. Im Grunde, wenn die Menschen hergehen und sagen „Oh, da ist ein Rechtschreibfehler drin“ oder „Das wurde nicht von einem Anwalt geschrieben“, bla bla bla bla bla, dann übersehen sie das Wesentliche daran. Denn Anwälte mochten das nicht. Das wurde als Aufforderung für die Anwälte geschrieben, und den Anwälten wurde gesagt: „Verändert nichts. Sagt uns nur, was wir sagen können und was nicht.“ Es gab also Fehler darin, aber das kam daher, dass es von Menschen geschrieben wurde, die wisst ihr, keinen Abschluss in Englisch hatten. Sie waren auf keine Anwaltsschule gegangen. Es waren Menschen, die spirituelle Menschen waren, die innerhalb der Florida-Regierung den Auftrag hatten, tatsächlich Aspekte dessen herauszubringen, was kommen wird. Und wenn Menschen sich auf dieses stürzen und auf jenes stürzen, zeigt mir, dass sie eigentlich nicht das Dokument lesen, wie du gesagt hast, Becky, und verstehen, was die bedeuten. Seht euch eure Leben jetzt an. Seht sie euch an. Seht euch all unsere Leben an, seht, wie kontrolliert wir sind. Seht, wie wir von einer Sache zur nächsten geschubst werden. Wieviel Freiheit haben wir tatsächlich? Ziemlich wenig. Und daher ist das eine Gelegenheit für die Menschheit, sich zu befreien. Die Gelegenheit, den Klauen der Kabale zu entkommen. Und ich werde sie ergreifen. Danke.</text:span></text:p>
      <text:p text:style-name="P7"><text:span text:style-name="T19">RP: </text:span><text:span text:style-name="T20">Okay, danke. Also, wir haben viele über diese ‚Man Of God‘-Dokumente, aber nur eine letzte zu diesem Thema. Und die ist: Warum ‚Man Of God’ [Mann Gottes], nicht ‚Man And Woman’ [Mann und Frau] oder Leute oder Personen Gottes?</text:span></text:p>
      <text:p text:style-name="P19"><text:span text:style-name="T43">SP: </text:span><text:span text:style-name="T31">Weil die Person, die damit beauftragt war, das zu schreiben, eine sehr hohe spirituelle Position innerhalb der Florida-Regierung bekleidet, und er war damit beauftragt, das Projekt zu überwachen, und er ist als der ‚Mann Gottes’ bekannt, weil er sprituell verbunden ist und das ist seine Wortwahl. Wenn wir es also ‚Man Of God‘-Dokument nennen, kommt das daher, dass er, dieses Individuum, dafür verantwortlich war, das alles zusammenzutragen. Es ist also im Grunde sein Dokument, in dem Sinne, dass damit beauftragt war, es abzuliefern. Und der Grund, warum er damit beauftragt war, es abzuliefern, war, dass die Florida-Regierung wollte, dass Charlie und ich anfangen sollten, eine Diskussion zu beginnen, um den Menschen zu zeigen, was das Angebot ist. Zu versuchen, die Menschen verstehen zu lassen, als ein Gegenstück zu der ganzen Negativität, die geschieht. Und daher sind diese Dokumente sehr hilfreich, denn sie legen dar, wo wir sind,</text:span><text:span text:style-name="T44"> </text:span><text:span text:style-name="T45">– </text:span><text:span text:style-name="T31">Entschuldigung – wo wir waren, wo wir sind, und wo wir hingehen. Und wisst ihr, wenn man sich hinsetzt und ein Schullehrer ist und sie korrigiert, dann hat man die Sache völlig mißverstanden. Danke.</text:span></text:p>
      <text:p text:style-name="P19"><text:soft-page-break/><text:span text:style-name="T43">RP: </text:span><text:span text:style-name="T31">Okay, danke. Anita [???</text:span><text:span text:style-name="T16"> </text:span><text:span text:style-name="T45">– </text:span><text:span text:style-name="T14">unverständlich</text:span><text:span text:style-name="T31">] aus Texas hat diese Frage: Angenommen, dass das QFS die Absicht erkennen kann, warum sollte Simon dann die ermahnen müssen, nicht gierig zu sein?</text:span></text:p>
      <text:p text:style-name="P7"><text:span text:style-name="T19">SP: </text:span><text:span text:style-name="T20">Weil es um Erziehung geht. Das QFS wird es in dem Moment entdecken, wenn Gier auftritt. Wenn ich zuvor etwas sagen kann, und jemanden verändern kann, dann werden sie diesen Fehler nicht machen. Also in anderen Worten, jemand hat vielleicht ein Projekt, hat eine Idee für ein Projekt, und sie haben ihre ausländische Währung, und sie planen, ein Projekt durchzuführen. Aber an dem Tag, bevor sie das Projekt in Angriff nehmen, denken sie plötzlich: „Oh, weißt du, dieses Geld... Ich könnte in den Urlaub fahren. Ich könnte dies tun, ich könnte das machen…“ Und als Ergebnis davon gehen sie in das Einlösungs-Treffen und ihr Herz ist nicht klar, ihr Herz ist nicht rein. Und so werden sie vielleicht entdeckt, und sie verlieren alles. Es ist also besser, wenn jemand wie ich ihnen sagt: „Das ist das, was wir tun müssen, darauf müssen wir achten, so dass ihr euch selbst dagegen schützen könnt. So dass, wenn ihr zu diesen Einlösungs-Treffen geht, eure Herz rein ist und ihr die Mittel bekommt, gute Arbeit zu tun.“ Darum mache ich das.</text:span></text:p>
      <text:p text:style-name="P7"><text:span text:style-name="T19">RP: </text:span><text:span text:style-name="T20">Okay, danke. Also, wir haben zwei Fragen aus Irland – Terry aus Irland fragt etwas über irgendwelche Neuigkeiten zu Irland, oder ob du dir irgendwelche Sorgen über Irland machst. Und Joannie möchte wissen: Siehst du eine baldige Veränderung kommen oder vor 2025?</text:span></text:p>
      <text:p text:style-name="P7"><text:span text:style-name="T19">SP: </text:span><text:span text:style-name="T20">Irland hat zwei Teile. Und auch, wenn wir Irland nicht so sehen wollen, es ist die Realität. Es ist es immer noch. Meine Sorge gilt dem südlichen Teil von Irland, einfach, weil es Teil der Europäischen Union ist, und das ist Teil der Kabale, und es ist Teil des Tiefen Staates. Also, ich denke, eine Menge der Regeln und Gesetze im Süden sehr drakonisch sind, und ich mache mir Sorgen um den südlichen Teil, der nördliche Teil wird natürlich immer noch von den Briten kontrolliert, und als Ergebnis dessen gibt es zwei sehr unabhängige Wege vorwärts. Jedoch, das gesagt haben</text:span><text:span text:style-name="T27">d</text:span><text:span text:style-name="T20">, das Militär im südlichen Teil der Insel denkt sehr unabhängig. Glaubt es oder nicht, und ich habe tatsächlich keine großen Bedenken bezüglich Irland in der Zukunft, die Veränderung, von der du gesprochen hast – es gibt so viele Veränderungen</text:span><text:span text:style-name="T30"> </text:span><text:span text:style-name="T48">– </text:span><text:span text:style-name="T20">sicher wird diese Veränderung weit früher stattfinden als zu dem Datum, das du genannt hast. Falls du über die Veränderung hin zu 5D sprichst, dann wir das geschehen, würde ich sagen, ein Jahr nach dem finanziellen Neustart.</text:span></text:p>
      <text:p text:style-name="P7"><text:span text:style-name="T19">RP: </text:span><text:span text:style-name="T20">Okay, danke. Okay, die nächste Frage ist also von Jo</text:span><text:span text:style-name="T27">h</text:span><text:span text:style-name="T20">anna in Österreich, die sagt: Eine Frage war zu den vulkanischen Aktivitäten gerade jetzt, und inwieweit sie Teil sind… und wie sie ein Teil der Operationen der White Hats sind, oder eher wie ein natürlicher Heilvorgang. Und was kann man an weiteren Ausbrüchen auf der ganzen Welt erwarten?</text:span></text:p>
      <text:p text:style-name="P7"><text:span text:style-name="T19">SP: </text:span><text:span text:style-name="T20">Okay, tja, als die Vulkane ausgebrochen sind, was wir da gesehen haben, war der Tiefe Staat, die Kabale, die die sozialen Medien beeinflusst hat</text:span><text:span text:style-name="T27">t</text:span><text:span text:style-name="T20">en, und Personen zu beeinflussen, die Informationen verbreiten, wie mich zum Beispiel. Aber ihr habt bemerkt, dass ich nie diesem Pfad gefolgt bin. Und sie haben gesagt, dass der Vulkan zu diesem bestimmten Zeitpunkt explodieren würde, und die Hälfte davon würde ins </text:span><text:soft-page-break/><text:span text:style-name="T20">Meer stürzen, was einen großen Tsunami erzeugen würde, der die Ostküste von Amerika überfluten würde, und Teile von Großbritannien, und es war alles ein Schreckensszenario und das alles. Und ich habe das nie verbreitet. Es gab Menschen, die das Datum genannt haben, wann das passieren würde, wisst ihr, auf einigen der D</text:span><text:span text:style-name="T27">inar</text:span><text:span text:style-name="T20">-Chronicle-Boards, die normalerweise ziemlich korrekt sind, haben sie darüber gesprochen, dass das passieren würde. Und ich habe das nie getan, weil ich wusste, dass es nicht passieren würde. Es sollte einfach nicht passieren. Manchmal, wisst ihr, drückt sich die Erde einfach aus. Ob es, wisst ihr, offensichtlich ist, mit einer großen Vulkanaufführung, ob es ein wunderschöner Regenbogen ist, </text:span><text:span text:style-name="T27">a</text:span><text:span text:style-name="T20">ber die Erde wird sich selbst regulieren. Und nicht jeder Vulkan, der ausbricht, ist ein Plan des Tiefen Staates. Nicht jedes Erdbeben kommt vom Tiefen Staat. Und darum muss man vorsichtig sein, denn wir können Verschwörungstheoretiker werden. Wir hören auf, nach der Wahrheit zu suchen. Und wir fangen an, danach zu suchen, was unsere Geschichte bestätigt. Die Geschichte, die uns gefällt. Es ist nicht anders als bei einer Zeitung, die nur Kriegsgeschichten oder Geschichten über Gefahr oder Angst druckt, weil sie glauben, so verkauft man Zeitungen. Und so passiert oft etwas, und alle springen drauf und machen eine große Sache daraus, „Oh – was ist passiert?“ Alles klar? Also, </text:span><text:span text:style-name="T27">d</text:span><text:span text:style-name="T20">ie Erde wird, wenn wir uns nach 5D bewegen, sie wird sich ausdrücken müssen. Genau, wie ein Mensch sich ausdrücken muss. Und daher, wisst ihr, das, was in der Vergangenheit passiert ist, ist, dass Waffen zur Wetterkriegsführung eingesetzt wurden, etwas zu verschlimmern, was bereits da war. Wie oft schon wurde uns gesagt, dass der Yellowstone-Nationalpark hochgehen würde und halb Amerika zerstört werden würde? Glaubt ihr ehrlich, dass die White Hats im Militär, die Zugang haben zu Technologien, die die meisten von euch, wisst ihr, die nicht einmal Raumschiff Enterprise abdeckt, denkt ihr tatsächlich, sie würden das passieren lassen? Also, wisst ihr, wir müssen ein bisschen mehr Vertrauen haben, in die Menschen. Denn diese Menschen haben Kinder. Und Frauen und Männer und Brüder und Schwestern und Enkel, sie haben eine Verbindung zur Erde. Ein Grund, Leben zu wollen. Wisst ihr, es ist nur eine Handvoll von diesen völlig verdorbenen Menschen, die alle tot sehen wollen, ausgenommen sich selbst. Also, wisst ihr, die White Hats sitzen nicht nur da und sehen, wie sich etwas entwickelt, von dem sie wissen, dass es die halbe Erde zerstören wird. Sie mischen sich ein und unterdrücken es. Also, ich bin dieser Geschichte nicht gefolgt, weil ich bereits wusste, dass das nicht passieren würde. Danke.</text:span></text:p>
      <text:p text:style-name="P7"><text:span text:style-name="T19">RP: </text:span><text:span text:style-name="T20">Okay, danke. Und eine weitere Frage aus Österreich ist: Es scheint so, als ob jeder in diesen letzten Tage sehr erschöpft ist, und jemand hat eine große energetische Verschiebung nach dem letzten Vollmond erfahren. Wie können wir in dieser Zeit am Besten unsere Energie halten, da es für viele Mitglieder gerade ziemlich hart ist? Also, das ist aus Österreich, aber ich stelle fest, dass es die Menschen, die Mitglieder weltweit betrifft.</text:span></text:p>
      <text:p text:style-name="P7"><text:span text:style-name="T19">SP: </text:span><text:span text:style-name="T20">Die Leute erinnern sich vielleicht, dass ich vor vier oder fünf Jahren über die Black-Knight-Satelliten gesprochen habe. Und sie wurden ausgeschaltet, und das war eine große Veränderung in der Art, wie Mind-Control von der bösen Kabale manipuliert werden konnte. In den letzten zwei Wochen, drei Wochen gab es eine </text:span><text:soft-page-break/><text:span text:style-name="T20">Reihe von ähnlichen Satelliten, die Energie auf der ganzen Welt beeinflusst – im Grunde unterdrückt – haben. Ein bisschen wie, wisst ihr, nettes Flourid zu trinken. Aber mit Elektrowellen. Sie wurden entweder außer Gefecht gesetzt, sie wurde elektronisch gehackt und abgeschaltet oder physisch entfernt. Und das sollte eine sehr vorteilhafte Wirkung haben, auf die Menschheit ganz allgemein, aber insbesondere auf spirituelle Menschen. Und ihr mögt zu mir sagen: „Ja, aber warum fühle ich mich dann nicht leicht wie eine Feder und hüpfe auf und ab?“ Weil, wenn ihr seit vielen Jahren – diese Satelliten sind nicht brandneu – seit vielen Jahren gelebt mit ständigen Angriffen gelebt habt, und diese ständigen Angriffe fallen weg, was euer physischer Körper macht, ist: „Ah, Gott sei Dank.“ Und man bricht tatsächlich fast zusammen. Es ist ein bisschen wie ein Lehrer in der Schule, der wirklich hart arbeitet, und dann kommen die Sommerferien, die Schule ist aus, und anstatt in, wisst ihr, ihren Erholungsurlaub zu springen und irgendwohin zu gehen, wo es schön ist, brechen sie für drei oder vier Tage zusammen, weil alles auf sie einstürzt. Und das ist es, was auf dem Planeten passiert. Die Menschen werden sich schlecher fühlen, bevor sie sich besser fühlen. Das ist eine Tatsache. Wenn ihr euch also unglaublich lethargisch fühlt, wirklich ganz ohne Energie, ist das eigentlich eine gute Sache, in dem Sinne, dass es zeigt, dass ihr eine sehr spirituelle Person seid, euer physischer Körper stellt sich neu ein, und in ein paar Tagen, einer oder anderthalb Wochen, wird eure Energie nicht nur zurückkommen, sondern viel besser sein, und eure spirituelle Aura wird nicht ständig von dieser besonderen häßlichen Gruppe von Satelliten dort draußen bombardiert werden. Also, das entnehme ich dem, was du mir erzählt hast.</text:span></text:p>
      <text:p text:style-name="P7"><text:span text:style-name="T19">RP: </text:span><text:span text:style-name="T20">Okay, danke. Wir haben ziemlich viele Fragen aus Neuseeland, aber ich werde ein paar raussuchen, und dann ein paar aus Australien. Wenn wir Zeit dafür haben, okay, also...</text:span></text:p>
      <text:p text:style-name="P7"><text:span text:style-name="T19">SP: </text:span><text:span text:style-name="T20">Lass es uns versuchen. Ich habe keine anderen Verabredungen, aber lass uns einfach...</text:span></text:p>
      <text:p text:style-name="P7"><text:span text:style-name="T19">RP: </text:span><text:span text:style-name="T20">Ja. Okay, also. Ich bin wirklich… Okay. Ich bin wirklich interessiert, ob Simon irgendeine Vorstellung von der künftigen Grenze zwischen Australien und Neuseeland hat, und ob </text:span><text:span text:style-name="T28">sie</text:span><text:span text:style-name="T20"> in den nächsten drei bis sechs Monaten wieder geöffnet werden könnte.</text:span></text:p>
      <text:p text:style-name="P20"><text:span text:style-name="T43">SP: </text:span><text:span text:style-name="T31">Oh, das sollte sie besser, oder wir sind alle erledigt. Wisst ihr, als Amerika, Australien und Großbritannien das Verteidigungsabkommen unterzeichnet haben, angeblich, um Atom-U-Boote zu liefern, das ist ein Haufen Unsinn, es war tatsächlich ein Verteidigungsbündnis. Und ich kann euch sagen, dass eine Minute, nachdem diese Live-Veranstaltung vorbei war, amerikanische Soldaten in Flugzeuge gestiegen und nach Australien geflogen sind. Sie werden einige Reihe von Luftwaffenstützpunkten der Vereinigten Staaten eröffnen, sowie einen großen Marinestützpunkt, und es ist eine direkte Warnung an China, aus Australien draußen zu bleiben. Und das Militär der Vereinigten Staaten wird – natürlich in Zusammenarbeit mit der australischen Regierung</text:span><text:span text:style-name="T44"> </text:span><text:span text:style-name="T45">– </text:span><text:span text:style-name="T31">eine ziemlich starke Position haben. Warum war Großbritannien dabei? Weil sie Australien an Amerika übergeben haben. Das Commonwealth ist tot, die Königin hat nicht mehr diese Position, und </text:span><text:soft-page-break/><text:span text:style-name="T31">daher ist es eine symbolische Freigabe aus der Knechtschaft, und die Menschen Australiens können jetzt gehen und eine richtige Republik werden. Die einzige Schwierigkeit – und du hast Probleme mit dem ‚Man Of God‘-Dokument angesprochen</text:span><text:span text:style-name="T42"> </text:span><text:span text:style-name="T45">– </text:span><text:span text:style-name="T31">denn militärische Menschen, falls sie spirituell sind, sind zuerst einmal Patrioten. Sie kennen die Feinheiten nicht, die sie vielleicht brauchen, wenn sie mit Zivilisten umgehen. Und was sie daher über Australien sagten, war „Australien und die Inseln“. Das Problem ist, dass niemand das Neuseeland gesagt hat. Ich glaube, der Kerl dort hat es einen Tag vorher erfahren, wenn überhaupt. Und ja, Neuseeland ist eine Insel, aber es ist ein Land. Und als sie daher über Australien sprachen, das zu dieser Gruppe gehört, hat niemand daran gedacht, Neuseeland zu fragen. Haben sie es einbezogen? Natürlich haben sie das, denn sie wollen nicht, dass diese kommunistische Partei Chinas es schluckt. Aber wir werden feststellen, dass Australien und Neuseeland als eine Republik angesehen werden werden. Wisst ihr, ja, es werden unabhängige Regierungen sein, aber es wird eine Gruppe sein. Und ich wäre nicht überrascht, wenn sie der 52. Staat der Vereinigten Staaten von Amerika werden würden. Es würde mich nicht im Geringsten überraschen. Man zieht sich aus dem Commonwealth zurück, und von die Tatsache der Vormundschaft von Königin Elisabeth II., es gibt dann zwei unabhängige Länder, die buchstäblich um ihr wirtschaftliches Überleben kämpfen, gegen den immensen Ruf Chinas, und sie werden sehr gerne den Schutz der Vereinigten Staaten annehmen. Also, ich denke, es wird ihnen angeboten werden. Ob sie der 52. Staat werden wollen, weiß ich wirklich nicht, </text:span><text:span text:style-name="T40">a</text:span><text:span text:style-name="T31">ber es würde Sinn ergeben, denn Hawaii ist der 51. Staat, es geht also weiter zu einer weiteren Insel. Es ist sehr positiv, ein sehr guter Schritt, und alle diese Führer, diese drei Führer</text:span><text:span text:style-name="T42"> </text:span><text:span text:style-name="T45">– </text:span><text:span text:style-name="T31">ihnen wurde sehr klar gemacht, dass das umgehend unterzeichnet werden müsste. Okay, nächste Frage.</text:span></text:p>
      <text:p text:style-name="P14"><text:span text:style-name="T19">RP: </text:span><text:span text:style-name="T20">Okay, danke. Noch eine aus Neuseeland. Ich weiß, dass das dort derzeit eine große Frage ist.</text:span></text:p>
      <text:p text:style-name="P14"><text:span text:style-name="T19">SP: </text:span><text:span text:style-name="T20">Okay.</text:span></text:p>
      <text:p text:style-name="P7"><text:span text:style-name="T19">RP: </text:span><text:span text:style-name="T20">Ich mache mir Sorgen, wenn diese Tyrannei enden wird – wie schlimm wird es mit Neuseeland werden? Unsere wunderbaren unschuldigen Kinder werden jetzt geimpft, usw. Alle Freundinnen meiner Tochter hatten ihre erste Impfung wegen des Impfpasses, außer sie bisher, und eine schwangere Arbeitskollegin. Ich weiß, dass wir keine Kristallkugel haben, aber etwas Rückversicherung wäre sehr nett. Danke.</text:span></text:p>
      <text:p text:style-name="P21"><text:span text:style-name="T43">SP: </text:span><text:span text:style-name="T31">Gut, zwei Dinge. Also, zunächst einmal, ich habe keine Ahnung, warum eine Regierung das gewaltsam tun würde. Entweder, weil sie völlig gehirngewaschen sind, und darum denken, sie würden etwa Gutes für ihre Bevölkerung tun, oder sie sind abgrundtief böse. Es ist eins von den </text:span><text:span text:style-name="T40">B</text:span><text:span text:style-name="T31">eiden, es ist eins von diesen </text:span><text:span text:style-name="T40">B</text:span><text:span text:style-name="T31">eiden. Also, meine Sicht</text:span><text:span text:style-name="T44"> </text:span><text:span text:style-name="T45">– </text:span><text:span text:style-name="T31">meine Kinder sind jetzt erwachsen – aber meine Sicht ist, dass wenn das passieren würde, würde ich sicher mein Kind aus der Schule rausholen. Und ich weiß, dass in anderen Gebieten mein Rat folgender war: Man schreibt einen Brief an den Direktor und sagt, man untersagt absolut, dass das eigene Kind diese Spritze bekommt, oder tatsächlich jegliche Spritze. Man muss sicherstellen, dass das Kind das ebenfalls versteht und einverstanden ist. Denn wenn das Kind reingeht und sagt: „Ja, </text:span><text:soft-page-break/><text:span text:style-name="T31">bitte, ich will das“, werden sie es trotzdem tun, selbst wenn man einen Brief geschrieben hat. Das Kind muss also genug verstehen, außer sie sind wirklich jung. Man bringt also das Kind dazu, dass sie sagen, dass sie es nicht wollen. Man geht in die Schule, und vielleicht möchte der Direktor einen nicht sehen, man trifft also jemand anderen, der etwas zu sagen hat, und man gibt ihm den Brief. Und man sagt, ich untersage absolut, dass mein Kind diese Spritze bekommt. Und man kann sagen: „Ah, übrigens, werden Sie, wenn das den Kindern verabreicht wurde, sagen Sie den Kindern dann, dass das ein experimentelles Medikament ist? Nun, ich empfehle, dass sie sich die Nürnberger Prozesse und die Prozesse in Den Haag ansehen.“ Und man sagt: „Ich werde sie verklagen, wenn Sie irgendsoetwas versuchen werden. Und ich werde jeden Morgen auf der Türschwelle stehen und allen Eltern erzählen, was Sie getan haben.“ Also, „Ich werde dem nicht Folge leisten.“ </text:span><text:span text:style-name="T41">N</text:span><text:span text:style-name="T31">un, die meisten Rektoren – und das zeigen die gelegentlichen Rückmeldungen, die wir bekommen</text:span><text:span text:style-name="T42"> </text:span><text:span text:style-name="T45">– </text:span><text:span text:style-name="T31">rufen solche Eltern an und sagen: „Jemand kommt am Dienstag, Mittwoch in die Schule und impft. Wenn Sie Ihr Kind an diesem Tag daheim behalten wollen, wird es nicht geimpft werden.“ Man muss also aufstehen. Man muss für das kämpfen, woran man glaubt. Wenn das bedeutet, ins Gefängnis zu gehen, geht man ins Gefängnis. Okay, nächste Frage.</text:span></text:p>
      <text:p text:style-name="P15"><text:span text:style-name="T19">RP: </text:span><text:span text:style-name="T20">Okay, die letzte Frage ist also von Linda in Kanada, die sagt: Seit Australien das Commonwealth verlassen hat, scheinen die Dinge noch schlechter für sie geworden zu sein, und sie sind die Eingesperrtesten in der Welt geworden, und das aus keinem anderen Grund als die Kontrolle durch die Regierung. Ich glaube wirklich, dass alles, was sie durchmachen, bald enden wird, aber da wir in Kanada leben – wie sind die Chancen, dass das, was dort passiert, auch hier passiert? Und wieviel Schaden wird es Trudeau und seinen fliegenden Affen erlaut sein, anzurichten, bevor er endlich entfernt wird?</text:span></text:p>
      <text:p text:style-name="P15"><text:span text:style-name="T19">SP: </text:span><text:span text:style-name="T20">Naja – ja, danke – wenn wir in einem Land nicht leben, </text:span><text:span text:style-name="T30"><text:s/></text:span><text:span text:style-name="T48">– </text:span><text:span text:style-name="T20">oder selbst, wenn wir in einem Land leben – kennen wir nicht notwendigerweise die Wahrheit. Die Schwierigkeit ist, und Menschen, die – vielen Dank – mir seit sieben Jahren zugehört haben, seit sieben Jahren, ja, da habe ich über eine Reihe von Kofferbomben gesprochen, die ‚dreckige Bomben’ genannt wurde, die vom Mossad gestohlen wurden. Und tatsächlich gab es ein russisches U-Boot vor etwa zwanzig Jahren, ich glaube, es war die Kursk oder die Minsk, ich weiß es nicht mehr, aber sie gingen tatsächlich runter und bargen den Sprengkopf – es war ein atomar bewaffnetes </text:span><text:span text:style-name="T29">U</text:span><text:span text:style-name="T20">-Boot</text:span><text:span text:style-name="T30"> </text:span><text:span text:style-name="T48">– </text:span><text:span text:style-name="T20">sie haben den geborgen und benutzten tatsächlich etwas von diesem Material, um Bomben herzustellen. Aber dreckige Bomben. Und es gab sechs von diesen Bomben in diesen Kofferbomben. Und zwei davon waren in Australien. Und ich kann euch sagen, dass viele der Lockdowns von den guten Jungs zu deren Vorteil ausgenutzt wurden, die buchstäblich und wahrhaftig einige Orte isolieren mussten, und die Menschen drinnen halten mussten, so dass sie dieses Kofferbomben bergen konnten. Und soweit ich es verstehe, dass zwei davon, die zwei, die dort waren, erfolgreich geborgen wurden. Die Schwierigkeit war, und das ist nicht weithin bekannt, dass der Mechanismus, der Zündmechanismus dieser Gerätschaften, alt war. Über zwanzig Jahre alt. Sie haben sich also weniger auf Elektronik verlassen, und mehr auf </text:span><text:soft-page-break/><text:span text:style-name="T20">Mechanik. Nun, wenn man ein atomares Gerät hat, baut man eine Reihe von Sicherungen ein. Schalter, die deaktiviert werden müssen, bevor man den Knopf drücken kann. All diese dummen Filme, Hollywood-Filme, in denen sie den Knopf drücken – sie haben keine Ahnung. Es sind Unmengen von Codes und Zahlen und Genehmigungen bekommen, wisst ihr. Diese Koffer waren also sehr alt, und der Mechanismus war kaputt. Und das war Teil des Problems, denn obwohl die guten Jungs wussten, wie man diese Bomben deaktiviert… </text:span><text:span text:style-name="T29">[Hunde machen Lärm] </text:span><text:span text:style-name="T20">Die Hunde sind hungrig… </text:span><text:span text:style-name="T29">s</text:span><text:span text:style-name="T20">ie wussten nicht, ob sie wirklich deaktiviert waren. Das war das Problem. Sie waren nicht sicher. Aber es wurde erfolgreich gemacht. Und was ich euch also sagen kann, ist, dass es eine Menge gutes Militär in Australien gibt, und auch in Neuseeland. Aber in Australien, das war die Frage. Und dieser Lockdown hat ihnen sehr gut in die Karten gespielt. Kanada ist direkt an der Grenze zu den Vereinigten Staaten. Der größte Teil des Militärs von Kanada steht unter der Kontrolle der Vereinigen Staaten von Amerika. Man sollte sich keine allzu großen Sorgen machen. Trudeau ist ein... Ja, ich würde keine Zeit für ihn verschwenden. Er muss gehen, seine Leute müssen gehen. Es wird eine Bereinigung von diesen Leuten geben, denn die Menschen verdienen die allerbeste Führung. Und wenn sie nicht die allerbeste Führung bekommen, sollten diese Menschen ersetzt werden, und Menschen mit einem guten Herz, guten Absichten, und einem wahren Glauben an die Menschheit, das sind die Menschen, die eigentlich eingesetzt werden sollten. Wisst ihr, man braucht nicht unbedingt jemanden, der dreißig Jahre in der Regierung war. Was wir tatsächlich in Washington gesehen haben, ist, dass das überhaupt nicht funktioniert. Manchmal ist es besser, jemanden reinzuholen, der ganz anders ist. Nun, lacht nicht, vor ein paar Jahren in Großbritannien entschied Tony Blair, der Premierminister war, dass er die Idee von gewählten Bürgermeistern mochte. Es mag erschreckend für Amerikaner sein, zu erfahren, dass wir vorher nie gewählte Bürgermeister hatten. Bürgermeister wurden von der politischen Partei ernannt, die in dem Gebiet an der Regierung war. Und deshalb gab es in einer Reihe von Orten einen Bürgermeister, und in Hartlepool haben die politischen Parteien natürlich ihren Bürgermeister unterstützt, und wer hat gewonnen? Der Kerl, der zu jedem Fussballspiel als Affe verkleidet kam. Also der Affe von Hartlepool [Hartlepool Monkey]. Er zog also ein großes Affenkostüm an, ging raus, hat zur Halbzeit seinen Tanz gemacht, und er hat gewonnen. Und er wurde Bürgermeister von Hartlepool. Und er hat sogar eine zweite Amtszeit geschafft. Nun, was sagt euch das? Es sagt euch, dass vor all den Jahren den Leuten die Karrierepolitiker zum Hals heraushingen, und sie wollten eine Veränderung. Und hier ist die Wahrheit: die Menschen verdienen die Besten, sie sollten die Besten bekommen. Und ich denke, dass das, was in Amerika geschieht, in jedem größeren Land auf der Welt passieren wird. Vielen Dank.</text:span></text:p>
      <text:p text:style-name="P3"><text:span text:style-name="T5">Übersetzung durch CC Deutschland, </text:span><text:span text:style-name="T47">4</text:span><text:span text:style-name="T5">.</text:span><text:span text:style-name="T4"> </text:span><text:span text:style-name="T47">Oktob</text:span><text:span text:style-name="T46">er</text:span><text:span text:style-name="T4"> 202</text:span><text:span text:style-name="T46">1</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Droid Sans Devanagari" svg:font-family="'Droid Sans Devanagari', Calibri" style:font-pitch="variable"/>
    <style:font-face style:name="ZapfEllipt BT2" svg:font-family="'ZapfEllipt BT'" style:font-pitch="variable"/>
    <style:font-face style:name="Liberation Sans" svg:font-family="'Liberation Sans', Arial" style:font-family-generic="roman" style:font-pitch="variable"/>
    <style:font-face style:name="Times New Roman" svg:font-family="'Times New Roman'" style:font-family-generic="roman" style:font-pitch="variable"/>
    <style:font-face style:name="ZapfEllipt BT" svg:font-family="'ZapfEllipt BT'" style:font-family-generic="roman" style:font-pitch="variable"/>
    <style:font-face style:name="Arial" svg:font-family="Arial" style:font-family-generic="swiss" style:font-pitch="variable"/>
    <style:font-face style:name="Tahoma" svg:font-family="Tahoma" style:font-family-generic="swiss" style:font-pitch="variable"/>
    <style:font-face style:name="ZapfEllipt BT1" svg:font-family="'ZapfEllipt BT'"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等线" svg:font-family="等线"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de" fo:country="D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2pt" fo:language="de" fo:country="DE" style:font-name-asian="SimSun" style:font-size-asian="12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200%" fo:orphans="0" fo:widows="0" fo:hyphenation-ladder-count="no-limit" style:writing-mode="lr-tb"/>
      <style:text-properties style:use-window-font-color="true" loext:opacity="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ja" style:country-asian="JP" style:font-name-complex="Tahoma" style:font-family-complex="Tahoma" style:font-family-generic-complex="swiss"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Droid Sans Devanagari" style:font-family-complex="'Droid Sans Devanagari', Calibri"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_28_user_29_" style:display-name="Heading (user)"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roman" style:font-pitch="variable" fo:font-size="14pt" style:font-size-asian="14pt" style:font-name-complex="Droid Sans Devanagari" style:font-family-complex="'Droid Sans Devanagari', Calibri" style:font-pitch-complex="variable" style:font-size-complex="14pt"/>
    </style:style>
    <style:style style:name="Caption_20__28_user_29_" style:display-name="Caption (user)" style:family="paragraph" style:parent-style-name="Standard">
      <style:paragraph-properties fo:margin-top="0.212cm" fo:margin-bottom="0.212cm" style:contextual-spacing="false" text:number-lines="false" text:line-number="0"/>
      <style:text-properties fo:font-style="italic" style:font-style-asian="italic" style:font-name-complex="Droid Sans Devanagari" style:font-family-complex="'Droid Sans Devanagari', Calibri" style:font-pitch-complex="variable" style:font-size-complex="12pt" style:font-style-complex="italic"/>
    </style:style>
    <style:style style:name="Index_20__28_user_29_" style:display-name="Index (user)" style:family="paragraph" style:parent-style-name="Standard">
      <style:paragraph-properties text:number-lines="false" text:line-number="0"/>
      <style:text-properties style:font-name-complex="Droid Sans Devanagari" style:font-family-complex="'Droid Sans Devanagari', Calibri"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er" style:family="paragraph" style:parent-style-name="Standard" style:class="extra">
      <style:paragraph-properties fo:line-height="100%">
        <style:tab-stops>
          <style:tab-stop style:position="7.62cm" style:type="center"/>
          <style:tab-stop style:position="15.24cm" style:type="right"/>
        </style:tab-stops>
      </style:paragraph-properties>
    </style:style>
    <style:style style:name="Footer" style:family="paragraph" style:parent-style-name="Standard" style:class="extra">
      <style:paragraph-properties fo:line-height="100%">
        <style:tab-stops>
          <style:tab-stop style:position="7.62cm" style:type="center"/>
          <style:tab-stop style:position="15.24cm" style:type="right"/>
        </style:tab-stops>
      </style:paragraph-properties>
    </style:style>
    <style:style style:name="Footnote" style:family="paragraph" style:parent-style-name="Standard" style:class="extra">
      <style:paragraph-properties fo:line-height="100%"/>
      <style:text-properties style:font-size-complex="12pt"/>
    </style:style>
    <style:style style:name="Frame_20_Contents" style:display-name="Frame Contents" style:family="paragraph" style:parent-style-name="Standard"/>
    <style:style style:name="Default_20_Paragraph_20_Font" style:display-name="Default Paragraph Font" style:family="text"/>
    <style:style style:name="Header_20_Char" style:display-name="Header Char" style:family="text">
      <style:text-properties style:font-name="Times New Roman" fo:font-family="'Times New Roman'" style:font-family-generic="roman" style:font-pitch="variable" fo:font-size="11pt" style:font-size-asian="11pt" style:language-asian="ja" style:country-asian="JP" style:font-name-complex="Times New Roman" style:font-family-complex="'Times New Roman'" style:font-family-generic-complex="roman" style:font-pitch-complex="variable"/>
    </style:style>
    <style:style style:name="Footer_20_Char" style:display-name="Footer Char" style:family="text">
      <style:text-properties style:font-name="Times New Roman" fo:font-family="'Times New Roman'" style:font-family-generic="roman" style:font-pitch="variable" fo:font-size="11pt" style:font-size-asian="11pt" style:language-asian="ja" style:country-asian="JP" style:font-name-complex="Times New Roman" style:font-family-complex="'Times New Roman'" style:font-family-generic-complex="roman" style:font-pitch-complex="variable"/>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Footnote_20_Text_20_Char" style:display-name="Footnote Text Char" style:family="text">
      <style:text-properties style:font-name="Times New Roman" fo:font-family="'Times New Roman'" style:font-family-generic="roman" style:font-pitch="variable" style:language-asian="ja" style:country-asian="JP" style:font-name-complex="Times New Roman" style:font-family-complex="'Times New Roman'" style:font-family-generic-complex="roman" style:font-pitch-complex="variable"/>
    </style:style>
    <style:style style:name="Footnote_20_Characters" style:display-name="Footnote Characters" style:family="text">
      <style:text-properties style:text-position="super 58%"/>
    </style:style>
    <style:style style:name="Footnote_20_Reference" style:display-name="Footnote Reference" style:family="text">
      <style:text-properties style:text-position="super 58%" style:font-name-complex="Times New Roman" style:font-family-complex="'Times New Roman'" style:font-family-generic-complex="roman" style:font-pitch-complex="variable"/>
    </style:style>
    <style:style style:name="Internet_20_link" style:display-name="Internet link" style:family="text">
      <style:text-properties fo:color="#000080" loext:opacity="100%" style:text-underline-style="solid" style:text-underline-width="auto" style:text-underline-color="font-color" style:font-name-complex="Times New Roman" style:font-family-complex="'Times New Roman'" style:font-family-generic-complex="roman" style:font-pitch-complex="variable"/>
    </style:style>
    <style:style style:name="Body_20_Text_20_Char" style:display-name="Body Text Char" style:family="text">
      <style:text-properties fo:font-size="11pt" style:font-size-asian="11pt" style:language-asian="ja" style:country-asian="JP" style:font-name-complex="Times New Roman" style:font-family-complex="'Times New Roman'" style:font-family-generic-complex="roman" style:font-pitch-complex="variable"/>
    </style:style>
    <style:style style:name="Header_20_Char1" style:display-name="Header Char1" style:family="text">
      <style:text-properties fo:font-size="11pt" style:font-size-asian="11pt" style:language-asian="ja" style:country-asian="JP" style:font-name-complex="Times New Roman" style:font-family-complex="'Times New Roman'" style:font-family-generic-complex="roman" style:font-pitch-complex="variable"/>
    </style:style>
    <style:style style:name="Footer_20_Char1" style:display-name="Footer Char1" style:family="text">
      <style:text-properties fo:font-size="11pt" style:font-size-asian="11pt" style:language-asian="ja" style:country-asian="JP" style:font-name-complex="Times New Roman" style:font-family-complex="'Times New Roman'" style:font-family-generic-complex="roman" style:font-pitch-complex="variable"/>
    </style:style>
    <style:style style:name="Footnote_20_Text_20_Char1" style:display-name="Footnote Text Char1" style:family="text">
      <style:text-properties style:language-asian="ja" style:country-asian="JP" style:font-name-complex="Times New Roman" style:font-family-complex="'Times New Roman'"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language="de" fo:country="DE"/>
    </style:style>
    <style:style style:name="MP2" style:family="paragraph" style:parent-style-name="Standard">
      <style:text-properties fo:language="de" fo:country="DE"/>
    </style:style>
    <style:page-layout style:name="Mpm1">
      <style:page-layout-properties fo:page-width="21.59cm" fo:page-height="27.94cm" style:num-format="1" style:print-orientation="portrait" fo:margin-top="2.54cm" fo:margin-bottom="1.27cm" fo:margin-left="2.54cm" fo:margin-right="2.54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1.88cm" fo:margin-left="2.54cm" fo:margin-right="2.54cm"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
      </style:header>
      <style:footer>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gen</meta:initial-creator>
    <meta:creation-date>2020-02-08T20:44:00</meta:creation-date>
    <dc:date>2022-04-22T13:46:41.423000000</dc:date>
    <meta:print-date>1995-11-21T17:41:00</meta:print-date>
    <meta:editing-cycles>18</meta:editing-cycles>
    <meta:editing-duration>PT13H45M32S</meta:editing-duration>
    <meta:generator>LibreOffice/7.0.2.2$Windows_X86_64 LibreOffice_project/8349ace3c3162073abd90d81fd06dcfb6b36b994</meta:generator>
    <meta:document-statistic meta:table-count="0" meta:image-count="0" meta:object-count="0" meta:page-count="25" meta:paragraph-count="48" meta:word-count="13771" meta:character-count="87056" meta:non-whitespace-character-count="73238"/>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