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Heading_20_1">
      <style:paragraph-properties fo:margin-top="0cm" fo:margin-bottom="0.279cm" style:contextual-spacing="false" fo:line-height="107%" fo:text-align="center" style:justify-single-word="false" fo:orphans="2" fo:widows="2"/>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a0a1e"/>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baa73"/>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c27ec"/>
    </style:style>
    <style:style style:name="P11"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daa7" officeooo:paragraph-rsid="0019daa7"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0a1e"/>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aa73"/>
    </style:style>
    <style:style style:name="P1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c27ec"/>
    </style:style>
    <style:style style:name="T1"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2" style:family="text">
      <style:text-properties officeooo:rsid="000eabbe"/>
    </style:style>
    <style:style style:name="T3" style:family="text">
      <style:text-properties officeooo:rsid="00114526"/>
    </style:style>
    <style:style style:name="T4" style:family="text">
      <style:text-properties style:use-window-font-color="true" loext:opacity="0%" style:font-name="ZapfEllipt BT" fo:font-size="12pt" fo:language="de" fo:country="DE" fo:font-weight="bold" officeooo:rsid="001a0a1e"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 style:family="text">
      <style:text-properties style:use-window-font-color="true" loext:opacity="0%" style:font-name="ZapfEllipt BT" fo:font-size="12pt" fo:language="de" fo:country="DE" officeooo:rsid="001c27ec" style:font-name-asian="Times New Roman" style:font-size-asian="12pt" style:language-asian="ja" style:country-asian="JP" style:font-name-complex="ZapfEllipt BT1" style:font-size-complex="12pt" style:language-complex="ar" style:country-complex="SA"/>
    </style:style>
    <style:style style:name="T6" style:family="text">
      <style:text-properties style:use-window-font-color="true" loext:opacity="0%" fo:font-size="12pt" fo:font-weight="bold" officeooo:rsid="001a0a1e"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7" style:family="text">
      <style:text-properties fo:font-size="12pt" fo:font-weight="bold" style:font-size-asian="12pt" style:font-weight-asian="bold" style:font-name-complex="ZapfEllipt BT1" style:font-size-complex="12pt" style:font-weight-complex="bold"/>
    </style:style>
    <style:style style:name="T8" style:family="text">
      <style:text-properties fo:font-size="12pt" fo:font-weight="bold" style:font-name-asian="ZapfEllipt BT" style:font-size-asian="12pt" style:font-weight-asian="bold" style:font-name-complex="ZapfEllipt BT1" style:font-size-complex="12pt" style:font-weight-complex="bold"/>
    </style:style>
    <style:style style:name="T9" style:family="text">
      <style:text-properties fo:font-size="12pt" style:font-size-asian="12pt" style:font-name-complex="ZapfEllipt BT1" style:font-size-complex="12pt"/>
    </style:style>
    <style:style style:name="T10" style:family="text">
      <style:text-properties fo:font-size="12pt" officeooo:rsid="001a0a1e" style:font-size-asian="12pt" style:font-name-complex="ZapfEllipt BT1" style:font-size-complex="12pt"/>
    </style:style>
    <style:style style:name="T11" style:family="text">
      <style:text-properties fo:font-size="12pt" officeooo:rsid="001baa73" style:font-size-asian="12pt" style:font-name-complex="ZapfEllipt BT1" style:font-size-complex="12pt"/>
    </style:style>
    <style:style style:name="T12" style:family="text">
      <style:text-properties style:font-name="ZapfEllipt BT" fo:font-size="12pt" fo:language="de" fo:country="DE" style:font-size-asian="12pt" style:font-name-complex="ZapfEllipt BT1" style:font-size-complex="12pt"/>
    </style:style>
    <style:style style:name="T13" style:family="text">
      <style:text-properties style:font-name="ZapfEllipt BT" fo:font-size="12pt" fo:language="de" fo:country="DE" officeooo:rsid="00152241" style:font-size-asian="12pt" style:font-name-complex="ZapfEllipt BT1" style:font-size-complex="12pt"/>
    </style:style>
    <style:style style:name="T14" style:family="text">
      <style:text-properties style:font-name="ZapfEllipt BT" fo:font-size="12pt" fo:language="de" fo:country="DE" officeooo:rsid="001baa73" style:font-size-asian="12pt" style:font-name-complex="ZapfEllipt BT1" style:font-size-complex="12pt"/>
    </style:style>
    <style:style style:name="T15" style:family="text">
      <style:text-properties style:font-name="ZapfEllipt BT" fo:font-size="12pt" fo:language="de" fo:country="DE" officeooo:rsid="001c27ec" style:font-size-asian="12pt" style:font-name-complex="ZapfEllipt BT1" style:font-size-complex="12pt"/>
    </style:style>
    <style:style style:name="T16" style:family="text">
      <style:text-properties style:font-name="ZapfEllipt BT" fo:font-size="12pt" fo:language="de" fo:country="DE" officeooo:rsid="001e073e" style:font-size-asian="12pt" style:font-name-complex="ZapfEllipt BT1" style:font-size-complex="12pt"/>
    </style:style>
    <style:style style:name="T17" style:family="text">
      <style:text-properties style:font-name="ZapfEllipt BT" fo:font-size="12pt" fo:language="de" fo:country="DE" fo:font-weight="bold" officeooo:rsid="001a0a1e" style:font-size-asian="12pt" style:font-weight-asian="bold" style:font-name-complex="ZapfEllipt BT1" style:font-size-complex="12pt" style:font-weight-complex="bold"/>
    </style:style>
    <style:style style:name="T18"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19" style:family="text">
      <style:text-properties style:font-name="ZapfEllipt BT" fo:font-size="12pt" fo:language="de" fo:country="DE" style:font-name-asian="ZapfEllipt BT" style:font-size-asian="12pt" style:font-name-complex="ZapfEllipt BT1" style:font-size-complex="12pt"/>
    </style:style>
    <style:style style:name="T20" style:family="text">
      <style:text-properties style:font-name="ZapfEllipt BT" fo:font-size="12pt" style:font-name-asian="ZapfEllipt BT" style:font-size-asian="12pt" style:font-name-complex="ZapfEllipt BT1" style:font-size-complex="12pt"/>
    </style:style>
    <style:style style:name="T21" style:family="text">
      <style:text-properties style:font-name="ZapfEllipt BT" fo:language="de" fo:country="DE" style:font-name-asian="ZapfEllipt BT" style:font-name-complex="ZapfEllipt BT2" style:font-size-complex="12pt"/>
    </style:style>
    <style:style style:name="T22" style:family="text">
      <style:text-properties style:font-name="ZapfEllipt BT" style:font-name-asian="ZapfEllipt BT" style:font-name-complex="ZapfEllipt BT2" style:font-size-complex="12pt"/>
    </style:style>
    <style:style style:name="T23" style:family="text">
      <style:text-properties officeooo:rsid="00140817"/>
    </style:style>
    <style:style style:name="T24" style:family="text">
      <style:text-properties officeooo:rsid="00186310"/>
    </style:style>
    <style:style style:name="T25" style:family="text">
      <style:text-properties officeooo:rsid="0019daa7"/>
    </style:style>
    <style:style style:name="T26" style:family="text">
      <style:text-properties style:font-name-asian="ZapfEllipt BT" style:font-name-complex="ZapfEllipt BT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1-09-27_war<text:span text:style-name="T25">d</text:span></text:p>
      <text:p text:style-name="P11"><text:span text:style-name="T23">S</text:span>imon Parkes &amp; Charlie Ward am 27. September 2021</text:p>
      <text:h text:style-name="P5" text:outline-level="1"><text:span text:style-name="T1">Gier wird die Neubewertung abtöten</text:span></text:h>
      <text:p text:style-name="P15"><text:span text:style-name="T13">E</text:span><text:span text:style-name="T15">s gibt Menschen, die versuchen, </text:span><text:span text:style-name="T5">einen möglichst hohen Umtauschkurs für etwa</text:span><text:span text:style-name="T15"> ihre Zim zu erhalten, was das ganze Projekt gefährdet; vielleicht werden diese am Ende gar nichts bekommen; das Quantensystem kann das Herz der Menschen erkennen; in der kommenden Welt wird man kein Geld benötigen; </text:span><text:span text:style-name="T16">ein Aufruf von Simon und Charlie, nicht gierig zu sein</text:span><text:span text:style-name="T15"> </text:span></text:p>
      <text:p text:style-name="P7"><text:span text:style-name="T17">C</text:span><text:span text:style-name="T4">harlie Ward</text:span><text:span text:style-name="T12">: Guten Morgen, Simon.</text:span></text:p>
      <text:p text:style-name="P13"><text:span text:style-name="T7">Simon Parkes</text:span><text:span text:style-name="T9">: Guten Morgen, Charlie. Es geht früh für dich los.</text:span></text:p>
      <text:p text:style-name="P8"><text:span text:style-name="T4">CW</text:span><text:span text:style-name="T12">: Ja, ich war heute morgen um fünf auf, und habe mit Amerika gesprochen, sehr, sehr konstruktiv. Es ist vieles los. Aber heute konzentrieren wir uns auf die RV, die Revaluation [Neubewertung] der Währung.</text:span></text:p>
      <text:p text:style-name="P8"><text:span text:style-name="T4">SP</text:span><text:span text:style-name="T12">: Ja.</text:span></text:p>
      <text:p text:style-name="P13"><text:span text:style-name="T6">CW</text:span><text:span text:style-name="T9">: Es gab dort eine Reihe von Leuten, die die Umtauschkurse übertrieben haben, und gefälschte Umtauschkurse herausgegeben haben, ganz einfach. Und die Erwartungen der Menschen sind völlig außer Kontrolle geraten. Und ich nenne ein Beispiel: ein spezieller Herr mit deutschen Anleihen und einer Reihe anderer Sachen hat gerade 500 Milliarden US-Dollar abgelehnt, weil er eine Billion will. Das ist nicht konstruktiv. Und </text:span><text:span text:style-name="T10">i</text:span><text:span text:style-name="T9">ch weiß wirklich nicht, was im Kopf von Menschen vorgeht, wenn sie plötzlich denken: Ich möchte das, und ich will diesen Umtauschkurs. Das ist etwas – das ist ein Geschenk von Gott, von dem Gott wollte, dass wir es für die Menschheit einsetzen. Das ist die ganze Idee dahinter. Und wenn man meint „Ich will einen besseren Kurs, ich warte auf einen besseren Kurs“, dann denke ich nicht, dass man auf der richtigen Seite ist. Und ich denke, es gibt eine wirklich, wirklich gute Möglichkeit, dass man gar nichts bekommt.</text:span></text:p>
      <text:p text:style-name="P13"><text:span text:style-name="T6">SP</text:span><text:span text:style-name="T9">: Naja, ich denke, das Problem hier ist vielleicht, Charlie, dass es so ausgetreten ist. Es hat sich über Monate und Monate und Monate hingezogen. Ich denke also – und ich gebe niemandem die Schuld, um das klarzustellen – aber wenn das viel früher passiert wäre, denke ich, es wäre ein viel sanfterer Übergang gewesen, die Menschen hätten es angenommen. Es zog sich so lange hin, und es hat dort eine Reihe von Akteuren hinterlassen, die sich um diese lächerlichen Zahlen versammelt haben. Ich meine, nach meinem Verständnis gibt es mehr Verkäufer als es Käufer gibt.</text:span></text:p>
      <text:p text:style-name="P4"><text:span text:style-name="T8">CW</text:span><text:span text:style-name="T26">: </text:span><text:span text:style-name="T9">Ja.</text:span></text:p>
      <text:p text:style-name="P8"><text:span text:style-name="T18">SP</text:span><text:span text:style-name="T21">: </text:span><text:span text:style-name="T12">Und wenn man daher zu einem Käufer geht und abgelehnt wird, geht man zu einem anderen Käufer. Aber der Punkt ist, dass es nur eine begrenzte Anzahl von Käufern gibt. Und wenn man das einmal aufgebraucht hat, gibt es niemanden mehr. Diese Banknoten oder Anleihen können nirgendwo anders eingelöst werden, niemand sonst wird sie kaufen, sie werden am Ende ins Klo gespült werden. Also, das ist das </text:span><text:soft-page-break/><text:span text:style-name="T12">Erste, was ich sagen möchte. Das Zweite, was ich sagen möchte, Charlie, ist dass es eine absolute Unmenge an guten Menschen gibt, die Agenten haben, die in ihrem Namen handeln, und das Geschäft abschließen. Und ich möchte eine Botschaft an all diese normalen Menschen senden, auf ihre Agenten Druck auszuüben, ihnen eigentlich sagen: „Ist euch klar, dass euer Agent euch aus dem Geschäft bringen könnte? Denn er fordert einen unmöglichen Kurs.“ Und ich denke, wenn all diese Anleihenhalter unter dieses Superanleihenhaltern, wenn all diese Menschen – oder Agenten mit den Anleihenkisten</text:span><text:span text:style-name="T20"> </text:span><text:span text:style-name="T22">– </text:span><text:span text:style-name="T12">wenn sie zu diesem Kerl sagen würden: „Wir sind bereit, das Angebot anzunehmen, das wir erhalten haben denn eure Handlungen gefährden unsere gesamte Zukunft.“ Und ich denke, dass viele Menschen nicht bemerken, dass einige dieser Geldleute tatsächlich mit harten Bandagen kämpfen, und sie sind nicht in einer Position der Stärke, Charlie. Denn wohin werden sie gehen? Gehen sie zum Postamt, um ihr Geld einzutauschen? Es ist also einfach Gier, die verrückt spielt, und schließlich hätte das viel früher erledigt werden können, aber diese Gier bringt absolut den ganzen Vorgang aus der Spur. Nun, du weißt, dass ich es geschafft habe, vor einer Weile ein kurzes Gespräch mit jemandem aus dem Team zu führen, und sie waren ziemlich angepisst, und ihre Worte mir gegenüber waren – und das ist kein Blödsinn</text:span><text:span text:style-name="T19"> </text:span><text:span text:style-name="T22">– </text:span><text:span text:style-name="T12">ihre Worte waren: „Wenn das so weitergeht, ziehen wir bei der ganzen Sache den Stecker raus.“ Nun, das war keine Drohung. Es hing ihnen einfach so zum Hals heraus. Ich bringe das also wirklich für alle heraus, dass die Gefahr besteht, dass dieses ganze System für vielleicht drei Monate oder sechs Monate eingefroren wird, und niemand, der recht bei Sinnen ist, möchte das.</text:span></text:p>
      <text:p text:style-name="P8"><text:span text:style-name="T18">CW</text:span><text:span text:style-name="T21">: </text:span><text:span text:style-name="T12">Nein, ich stimme dir völlig zu. Und ich denke, das ist eher... Ich denke, was du zusammengefasst hast, trifft genau den Punkt. Das ist ein wirklich guter Test, wofür dein Herz wirklich schlägt. Ich habe vom ersten Tag an gesagt: „Ich werde überhaupt nicht verhandeln. Was Gott entscheidet, mir zu geben, werde ich nehmen.“ Und das wird festlegen, wieviel ich tun kann. So einfach ist das. Aber es gibt Menschen, du hast Recht, die seit Ewigkeiten drinhängen. Es hat sie viel Zeit gekostet. Und ich erinnere mich, als ich ein junger Mann war, Mitte zwanzig, habe ich Armbanduhren gekauft und verkauft. Und ich habe es in Gibraltar gemacht, ich habe es in London gemacht. Und für alle, die Gibraltar ein bisschen kennen</text:span><text:span text:style-name="T20"> </text:span><text:span text:style-name="T22">– </text:span><text:span text:style-name="T12">es wird von den Juden und den Indern betrieben. Sie leiten es. Und wenn man an einen Ort geht, und man versucht, einen gegen den anderen auszuspielen, sind sie tatsächlich viel schlauer, denn sie telefonieren kurz. „Da kam so ein Typ, wollte mir eine Rollex verkaufen. Ich habe ihm diesen Preis angeboten.“ Und sie sprechen miteinander. Und ich stelle mir vor, dass die Zahlmeister vermutlich genau das gleiche machen. „Wisst ihr, uns wurde das angeboten, ich habe ihm diese Summe an Geld angeboten.“ Und sie reden miteinander, nur, um zu sehen, welche Menschen ein reines Herz haben, und wer nur des Geldes wegen dabei ist, und darum geht es nicht. Es geht nicht um’s Geld. Es geht darum, zu sehen... Denn in der Welt, in die wie uns bewegen, wird man tatsächlich kein Geld benötigen. Na, das ist ein Gedanke...</text:span></text:p>
      <text:p text:style-name="P8"><text:span text:style-name="T18">SP</text:span><text:span text:style-name="T21">: </text:span><text:span text:style-name="T12">Charlie, ganz kurz – gibt es da nicht einen Unterschied zwischen</text:span><text:span text:style-name="T20"> </text:span><text:span text:style-name="T22">– </text:span><text:span text:style-name="T12">oder sollte es geben – zwischen Zim-Haltern und denen, die Dinar oder Dong haben? Es gibt einen Unterschied, zwischen denen, die nur des Geldes wegen dabei sind – Ende der </text:span><text:soft-page-break/><text:span text:style-name="T12">Geschichte</text:span><text:span text:style-name="T19"> </text:span><text:span text:style-name="T22">– </text:span><text:span text:style-name="T12">obwohl daraus Projekte entstehen können, und dann gibt es einen Unterschied, oder es sollte einen geben, zu denen, die Zim besitzen. Nun, ich denke wir sprechen wirklich über deutsche Anleihenpakete und fremde Währungen, nicht wahr?</text:span></text:p>
      <text:p text:style-name="P4"><text:span text:style-name="T8">CW</text:span><text:span text:style-name="T26">: </text:span><text:span text:style-name="T9">Ja, ja.</text:span></text:p>
      <text:p text:style-name="P4"><text:span text:style-name="T8">SP</text:span><text:span text:style-name="T26">: </text:span><text:span text:style-name="T9">Ja.</text:span></text:p>
      <text:p text:style-name="P4"><text:span text:style-name="T8">CW</text:span><text:span text:style-name="T26">: </text:span><text:span text:style-name="T9">Ja, tun wir. Und ich denke auch, die Währungen... Ja, die gibt es. Die Kurse werden sehr verschieden sein für Zim, für Zim aus Zimbabwe, für Dinar aus dem Irak, und für Dong aus Vietnam. Es wird sehr, sehr unterschiedliche Kurse geben, und sie werden für jeden Einzelnen verschieden sein.</text:span></text:p>
      <text:p text:style-name="P4"><text:span text:style-name="T8">SP</text:span><text:span text:style-name="T26">: </text:span><text:span text:style-name="T9">Ja.</text:span></text:p>
      <text:p text:style-name="P4"><text:span text:style-name="T8">CW</text:span><text:span text:style-name="T26">: </text:span><text:span text:style-name="T9">Und man muss ‚Quantenbewusstsein‘ verstehen. Denn man kann dort als Herr Saubermann oder Frau Sauberfrau hingehen, aber das Quantenbewusstsein, das Quantensysten, kann das Herz von jemandem lesen. Das ist keine künstliche Intelligenz.</text:span></text:p>
      <text:p text:style-name="P4"><text:span text:style-name="T8">SP</text:span><text:span text:style-name="T26">: </text:span><text:span text:style-name="T9">Ganz recht, ganz recht.</text:span></text:p>
      <text:p text:style-name="P4"><text:span text:style-name="T8">CW</text:span><text:span text:style-name="T26">: </text:span><text:span text:style-name="T9">Das ist Quantenbewusstsein. Wenn man also dorthin geht und so tut, als wolle man etwas tun, durchschaut es einen sehr, sehr schnell. Aber ich kann dir aus Erfahrung sagen, dass je mehr man für Menschen macht, desto mehr bekommt man vom Leben zurück. Und es gibt eine Menge Leute, die in ihrem Leben nichts für andere Menschen getan haben. Nichts. Und es ging immer nur um sie, sie, sie, sie, sie – die ganze Zeit. Ich kenne einige von ihnen, ich kenne einige davon. Bei jeder einzelnen Abmachung geht es nur um sie. Sie kümmern sich um niemand anderen. Es geht nur um sie. Und ich sage dir was: das ist nicht die Welt... Das ist die Welt, die wir hinter uns lassen. Wir sehen jetzt ein Welt vor uns, bei der Menschen bereit sind, sich gegenseitig zu helfen. Einer hilft dem anderen. Und derjenige, der daran gewöhnt ist, anderen Menschen zu helfen, dem hilft Gott. So einfach ist das.</text:span></text:p>
      <text:p text:style-name="P9"><text:span text:style-name="T18">SP</text:span><text:span text:style-name="T21">: </text:span><text:span text:style-name="T12">Es gibt eine Menge Schwierigkeiten, Charlie, da sie Zentralbanken</text:span><text:span text:style-name="T20"> </text:span><text:span text:style-name="T22">– </text:span><text:span text:style-name="T12">ich weiß, dass ihre Tage gezählt sind – aber die Zentralbanken haben Subunternehmer eingestellt, die ausziehen, um Kontakt zu Menschen herzustellen, die in der Vergangenheit Projekte betrieben haben oder Ideen für Projekte hatten, und versucht haben, Abkommen mit diesen Personen zu schließen, aber eigentlich nicht vom Team kamen, weißt du, dem echten QFS-Team, sondern von den Banken kamen. Die Banken haben ihr eigenes eingerichtet. Und da passiert, dass ich.. Weißt du, ich versuche, ein bisschen freundlicher gegenüber Menschen zu sein, in dem Sinne, dass ich verstehen kann, dass sie einen Kurs von, sagen wir, drei Banken angeboten bekommen, die zusammenstecken, dann haben sie ein Individuum, dann haben sie das, was sie auf den Informationsbrettern lesen, dann der offizielle Weg, aber das Entscheidende ist hier, dass es das Quantenfinanz-Team gibt, das die Entscheidungen treffen wird. Es werden nicht die Zentralbanken sein. Die Zentralbanken können keinerlei Abkommen mit den Menschen treffen.</text:span></text:p>
      <text:p text:style-name="P4"><text:soft-page-break/><text:span text:style-name="T8">CW</text:span><text:span text:style-name="T26">: </text:span><text:span text:style-name="T9">Nein.</text:span></text:p>
      <text:p text:style-name="P9"><text:span text:style-name="T18">SP</text:span><text:span text:style-name="T21">: </text:span><text:span text:style-name="T12">Das Geld kommt nur von QFS. Und daher ist meine Warnung oder Bitte – das ist vielleicht besser für die Leute</text:span><text:span text:style-name="T20"> </text:span><text:span text:style-name="T22">– </text:span><text:span text:style-name="T12">, dass ihr denkt, dass ihr schlau seid, wenn ihr mit harten Bandagen kämpft. Die Realität ist, dass diese Handvoll Menschen es für das gesamte Netzwerk zerstören kann. Und wenn ich einer dieser Kerle wäre, der eine unglaubliche Zahl halten würde, und dann entscheidet das Komitee an der Spitze, dass sie genug davon haben, sitzt diese Person auf einer Insel fest, denn jeder, der sich auf diese Person verlassen hat, wird ein Teil davon wollen. Ich denke also, dass es besser wäre, ein Abkommen abzuschließen. Ich meine, weißt du, wenn jemand zu mir käme und sagen würde: „Ich biete dir 500 Milliarden an“, würde ich nicht sagen: „Oh, ich denke, es ist mehr wert.“ Ich würde sagen: „Wow, das ist fantastisch, wo muss ich unterschreiben? Könnt ihr mir ein paar Tage lassen, um anzufangen?“ Aber wenn Menschen nur auf eine bestimmte Zahl aus sind, zeigt das, dass sie nichts mit den Projekten zu tun haben, Charlie. Sie scheren sich einen Dreck darum. Sie stecken einfach in der alten Geisteshaltung. Und weißt du was? Diese Menschen werden am Ende nichts bekommen.</text:span></text:p>
      <text:p text:style-name="P4"><text:span text:style-name="T8">CW</text:span><text:span text:style-name="T26">: </text:span><text:span text:style-name="T9">Ja, ich bin völlig deiner Meinung. Ich bin völlig deiner Meinung. Das ist buchstäblich ein Warnschuss vor dem Bug von Simon und mir, an jede einzelne Person, die etwas zurückhält. Und leider, leider sind es einige der großen Jungs. Einige der großen Jungs mit einem großen, großen Korb. Ich habe vor Kurzem mit einem von ihnen gesprochen, der ein Containerschiff voller Banknoten hat. Und er sagte: „Charlie, wenn ich nur zehn Banknoten nehmen würde, könnte ich das nicht zu meinen und den Lebenszeiten meiner Kinder ausgeben.“ Er sagte: „Ich weiß nicht, was ich mit dem Rest davon machen soll.“</text:span></text:p>
      <text:p text:style-name="P4"><text:span text:style-name="T8">SP</text:span><text:span text:style-name="T26">: </text:span><text:span text:style-name="T9">Ich könnte dir sagen, was man damit machen könnte.</text:span></text:p>
      <text:p text:style-name="P4"><text:span text:style-name="T8">CW</text:span><text:span text:style-name="T26">: </text:span><text:span text:style-name="T9">Aber wenn er mit zehn Banknoten genug für sich und seine Familie hat...</text:span></text:p>
      <text:p text:style-name="P4"><text:span text:style-name="T8">SP</text:span><text:span text:style-name="T26">: </text:span><text:span text:style-name="T9">Ich weiß, was du meinst.</text:span></text:p>
      <text:p text:style-name="P4"><text:span text:style-name="T8">CW</text:span><text:span text:style-name="T26">: </text:span><text:span text:style-name="T9">Genau. Und das ist eine Lektion. Es gibt eine Menge Menschen da draußen, die gesammelt und gesammelt und gesammelt haben, und ja, es wurde ein wenig zu einer Droge für einige Menschen, denn sie waren für viele, viele Jahre auf diesem Weg. Ich kenne Menschen aus Südafrika, die Zims gesammelt haben, kistenweise, und ich kenne Menschen in Vietnam, die genau dasselbe gemacht haben.</text:span></text:p>
      <text:p text:style-name="P4"><text:span text:style-name="T8">SP</text:span><text:span text:style-name="T26">: </text:span><text:span text:style-name="T9">Charlie, ich weiß es nicht genau – man kann nur zehn Zims einlösen? Stimmt das nicht? Wenn man Teil der normalen Bevölkerung ist?</text:span></text:p>
      <text:p text:style-name="P4"><text:span text:style-name="T8">CW</text:span><text:span text:style-name="T26">: </text:span><text:span text:style-name="T9">Ich habe die Anzahl nicht gehört, ich habe die Anzahl nicht gehört. Ich denke... Weißt du, was ich denke, Simon? Wenn Menschen mit der rechten Absicht hingehen, ob man einen Zim oder eine Million Zims hat, oder eine Billiarde Zims – es kommt auf das Herz an. Denn die ganze Idee dabei ist, die Menschheit zu refinanzieren und nach denen zu sehen, die es am nötigsten brauchen.</text:span></text:p>
      <text:p text:style-name="P9"><text:soft-page-break/><text:span text:style-name="T18">SP</text:span><text:span text:style-name="T21">: </text:span><text:span text:style-name="T12">Charlie, es wird nicht genug geben... Ich meine, alle sprechen von diesen riesigen Mengen an Geld, aber wenn jeder diese lächerlichen Zahlen fordert, wenn sie es jemals bekommen würden – was sie nicht werden</text:span><text:span text:style-name="T20"> </text:span><text:span text:style-name="T22">– </text:span><text:span text:style-name="T12">, wäre tatsächlich gar kein Geld mehr da. Denn die ganzen Containerschiff-Kerle hätten es. </text:span><text:span text:style-name="T14">U</text:span><text:span text:style-name="T12">nd es ist einfach die gleiche Haltung die wir bis jetzt hatten, nämlich ‚Mir geht's gut, Jack‘, wie wir in Großbritannien sagen. Mit geht’s gut – ich achte nur auf mich selbst. Und sie spielen das Spiel, wie sie es immer gespielt haben. Das heißt, sie haben eigentlich nicht die Änderung der Spielregel verstanden, die stattgefunden hat. Und das bedeutet, die stehen auf dem falschen Fuss, sie sind altmodisch, sie sind Dinosaurier, und wenn sie nicht aufpassen, werden sie durch Menschen ersetzt, die viel annehmbarer sind, viel mehr mit der Menschheit und Projekten verbunden sind. Und viele dieser Menschen denken, sie stehen über dem Gesetz. Aber das ist jetzt eine andere Art von Gesetz. Und ich mache mir einfach Sorgen, dass die ganzen anderen Menschen, die sich auf diese Schlüsselpersonen verlassen, alles verlieren werden, denn wenn jemand kompromisslos war, aus welchem Grund auch immer, und all die anderen Menschen, die sich darauf verlassen haben, im Regen stehen gelassen werden. Denn – wie du erwähnt hast – wenn man X oder Z als eine Zahl fordert, und man bekommt als Antwort ‚Nein’, dann gibt es nur eine Handvoll dieser Kerle auf dem Planeten, die diese Geschäfte machen können. Was macht man, wenn der letzte davon einem sagt: „Nein, ich gebe Ihnen nicht diesen Kurs.“? Und dann denkt man: „Oh, tja, okay, dann muss ich wohl jenen Kurs nehmen.“ Man geht zurück und der Mann sagt: „Nein, Sie haben ihre Chance vertan. Ich mache mit Ihnen gar keine Geschäfte. Punkt.“</text:span></text:p>
      <text:p text:style-name="P4"><text:span text:style-name="T8">CW</text:span><text:span text:style-name="T26">: </text:span><text:span text:style-name="T9">Ja.</text:span></text:p>
      <text:p text:style-name="P4"><text:span text:style-name="T8">SP</text:span><text:span text:style-name="T26">: </text:span><text:span text:style-name="T9">Und das ist eine echte Möglichkeit, nicht wahr, Charlie?</text:span></text:p>
      <text:p text:style-name="P4"><text:span text:style-name="T8">CW</text:span><text:span text:style-name="T26">: </text:span><text:span text:style-name="T9">Es ist eine hundertprozentige Möglichkeit. Es ist ein bisschen wie die Fernsehsendung „Four rooms“ – wenn man ein Angebot angenommen hat, kann man nicht mehr zurück.</text:span></text:p>
      <text:p text:style-name="P4"><text:span text:style-name="T8">SP</text:span><text:span text:style-name="T26">: </text:span><text:span text:style-name="T9">Richtig.</text:span></text:p>
      <text:p text:style-name="P4"><text:span text:style-name="T8">CW</text:span><text:span text:style-name="T26">: </text:span><text:span text:style-name="T9">Und wenn die Menschen einmal einen Schritt gemacht haben, haben sie ihn gemacht. Also, wenn man in den letzten Raum kommt, und sie sagen einem, man bekommt nur einen Dollar für das, was man hat, ist das die letzte Gelegenheit. Und der Groschen muss bei den Menschen fallen. Ich denke, du hast vorher einen sehr wichtigen Punkt angesprochen. Es ist nicht nur die Einzelperson. Manchmal gibt es Agenten dort, die denken, sie wären superschlau. Jetzt ist nicht die Zeit, superschlau zu sein. Jetzt ist die Zeit, bescheiden zu sein, und einfach großzügig zu sein. Und wenn man das einmal verstanden hat, können wir weitermachen.</text:span></text:p>
      <text:p text:style-name="P4"><text:span text:style-name="T8">SP</text:span><text:span text:style-name="T26">: </text:span><text:span text:style-name="T9">Ich meine, Charlie, die Summe, die die Leute für – sagen wir – ein Containerschiff voll bezahlt haben, verglichen mit dem, was ihnen angeboten werden wird, steht in keinem Vergleich zueinander. Sie bekommen also Gott weiß was für ein Vielfaches von dem, was sie bezahlt haben. Weißt du, </text:span><text:span text:style-name="T11">d</text:span><text:span text:style-name="T9">iese Art von Haltung, dass das nicht genug ist, wird buchstäblich das ganze Projekt zerstören. Das wird es buchstäblich. Und diese Kerle werden sich völlig ausgebootet vorfinden. Es ist einfach nicht zu </text:span><text:soft-page-break/><text:span text:style-name="T9">glauben. Weißt du, man bekommt – ich weiß nicht – einen Koffer voller ausländischer Währung für ein paar tausend Pfund oder ein paar tausend Dollar. Man hat die Gelegenheit, einen riesigen Gewinn damit zu erzielen. Warum wäre man nicht zufrieden damit? Warum sollte man sagen, das sei nicht genug? Und eigentlich – das müssen wir sagen, Charlie: haben diese Menschen eine Zukunft in der neuen Welt? Und ich habe gesagt: haben sie nicht.</text:span></text:p>
      <text:p text:style-name="P14"><text:span text:style-name="T8">CW</text:span><text:span text:style-name="T26">: </text:span><text:span text:style-name="T9">Ich bin ganz deiner Meinung. Nun, ich denke, wir haben das für alle ziemlich klar gemacht.</text:span></text:p>
      <text:p text:style-name="P14"><text:span text:style-name="T8">SP</text:span><text:span text:style-name="T26">: </text:span><text:span text:style-name="T9">Ich habe es versucht, ich habe es versucht.</text:span></text:p>
      <text:p text:style-name="P14"><text:span text:style-name="T8">CW</text:span><text:span text:style-name="T26">: </text:span><text:span text:style-name="T9">Zumindest das haben wir.</text:span></text:p>
      <text:p text:style-name="P10"><text:span text:style-name="T18">SP</text:span><text:span text:style-name="T21">: </text:span><text:span text:style-name="T12">Hör zu, wir können nur schauen, was die Zukunft bringt. Ich hoffe nur, dass die ganzen kleinen Leute – wenn ich sage ‚kleine Leute’, all die, die nicht am Tisch bei den Verhandlungen sitzen</text:span><text:span text:style-name="T20"> </text:span><text:span text:style-name="T22">– </text:span><text:span text:style-name="T12">sie schicken eine Botschaft an denjenigen, die in ihrem Namen verhandelt, und sagen: „Ich habe gerade Simon und Charlie gesehen, und ich möchte mit Ihnen sprechen.“</text:span></text:p>
      <text:p text:style-name="P4"><text:span text:style-name="T8">CW</text:span><text:span text:style-name="T26">: </text:span><text:span text:style-name="T9">Ja.</text:span></text:p>
      <text:p text:style-name="P4"><text:span text:style-name="T8">SP</text:span><text:span text:style-name="T26">: </text:span><text:span text:style-name="T9">Okay.</text:span></text:p>
      <text:p text:style-name="P4"><text:span text:style-name="T8">CW</text:span><text:span text:style-name="T26">: </text:span><text:span text:style-name="T9">Ausgezeichnet.</text:span></text:p>
      <text:p text:style-name="P4"><text:span text:style-name="T8">SP</text:span><text:span text:style-name="T26">: </text:span><text:span text:style-name="T9">Bis später.</text:span></text:p>
      <text:p text:style-name="P4"><text:span text:style-name="T8">CW</text:span><text:span text:style-name="T26">: </text:span><text:span text:style-name="T9">Bis später.</text:span></text:p>
      <text:p text:style-name="P3"><text:span text:style-name="T3">Übersetzung durch CC Deutschland, </text:span><text:span text:style-name="T25">28</text:span><text:span text:style-name="T3">.</text:span><text:span text:style-name="T2"> </text:span><text:span text:style-name="T25">Septe</text:span><text:span text:style-name="T24">mber</text:span><text:span text:style-name="T2"> 202</text:span><text:span text:style-name="T2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03T23:15:11.383000000</dc:date>
    <meta:print-date>1995-11-21T17:41:00</meta:print-date>
    <meta:editing-cycles>16</meta:editing-cycles>
    <meta:editing-duration>PT13H26M48S</meta:editing-duration>
    <meta:generator>LibreOffice/7.0.2.2$Windows_X86_64 LibreOffice_project/8349ace3c3162073abd90d81fd06dcfb6b36b994</meta:generator>
    <meta:document-statistic meta:table-count="0" meta:image-count="0" meta:object-count="0" meta:page-count="6" meta:paragraph-count="48" meta:word-count="2655" meta:character-count="16092" meta:non-whitespace-character-count="134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