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f147"/>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ba40d"/>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1ba40d"/>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1c1a0d"/>
    </style:style>
    <style:style style:name="P12" style:family="paragraph" style:parent-style-name="Standard">
      <style:paragraph-properties fo:margin-top="0cm" fo:margin-bottom="0.279cm" style:contextual-spacing="false" fo:line-height="107%" fo:text-align="justify" style:justify-single-word="false" fo:orphans="2" fo:widows="2"/>
      <style:text-properties officeooo:paragraph-rsid="001c5ac2"/>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1c7b41"/>
    </style:style>
    <style:style style:name="P14"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52241" style:font-size-asian="12pt" style:font-name-complex="ZapfEllipt BT1" style:font-size-complex="12pt"/>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4"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6" style:family="text">
      <style:text-properties officeooo:rsid="000eabbe"/>
    </style:style>
    <style:style style:name="T7" style:family="text">
      <style:text-properties officeooo:rsid="00114526"/>
    </style:style>
    <style:style style:name="T8"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9"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10"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11"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1" style:font-size-complex="12pt" style:language-complex="ar" style:country-complex="SA"/>
    </style:style>
    <style:style style:name="T12" style:family="text">
      <style:text-properties fo:font-size="12pt" fo:font-weight="bold" style:font-size-asian="12pt" style:font-weight-asian="bold" style:font-name-complex="ZapfEllipt BT1" style:font-size-complex="12pt" style:font-weight-complex="bold"/>
    </style:style>
    <style:style style:name="T13" style:family="text">
      <style:text-properties fo:font-size="12pt" style:font-size-asian="12pt" style:font-name-complex="ZapfEllipt BT1" style:font-size-complex="12pt"/>
    </style:style>
    <style:style style:name="T14" style:family="text">
      <style:text-properties style:font-name="ZapfEllipt BT" fo:font-size="12pt" fo:language="de" fo:country="DE" style:font-size-asian="12pt" style:font-name-complex="ZapfEllipt BT1" style:font-size-complex="12pt"/>
    </style:style>
    <style:style style:name="T15" style:family="text">
      <style:text-properties style:font-name="ZapfEllipt BT" fo:font-size="12pt" fo:language="de" fo:country="DE" officeooo:rsid="001ba40d" style:font-size-asian="12pt" style:font-name-complex="ZapfEllipt BT1" style:font-size-complex="12pt"/>
    </style:style>
    <style:style style:name="T16" style:family="text">
      <style:text-properties style:font-name="ZapfEllipt BT" fo:font-size="12pt" fo:language="de" fo:country="DE" officeooo:rsid="001c1a0d" style:font-size-asian="12pt" style:font-name-complex="ZapfEllipt BT1" style:font-size-complex="12pt"/>
    </style:style>
    <style:style style:name="T17" style:family="text">
      <style:text-properties style:font-name="ZapfEllipt BT" fo:font-size="12pt" fo:language="de" fo:country="DE" officeooo:rsid="001c5ac2" style:font-size-asian="12pt" style:font-name-complex="ZapfEllipt BT1" style:font-size-complex="12pt"/>
    </style:style>
    <style:style style:name="T18" style:family="text">
      <style:text-properties style:font-name="ZapfEllipt BT" fo:font-size="12pt" fo:language="de" fo:country="DE" officeooo:rsid="001c7b41" style:font-size-asian="12pt" style:font-name-complex="ZapfEllipt BT1" style:font-size-complex="12pt"/>
    </style:style>
    <style:style style:name="T19" style:family="text">
      <style:text-properties style:font-name="ZapfEllipt BT" fo:font-size="12pt" fo:language="de" fo:country="DE" style:font-name-asian="ZapfEllipt BT" style:font-size-asian="12pt" style:font-name-complex="ZapfEllipt BT1" style:font-size-complex="12pt"/>
    </style:style>
    <style:style style:name="T20" style:family="text">
      <style:text-properties style:font-name="ZapfEllipt BT" fo:font-size="12pt" style:font-name-asian="ZapfEllipt BT" style:font-size-asian="12pt" style:font-name-complex="ZapfEllipt BT1" style:font-size-complex="12pt"/>
    </style:style>
    <style:style style:name="T21" style:family="text">
      <style:text-properties style:font-name="ZapfEllipt BT" style:font-name-asian="ZapfEllipt BT" style:font-name-complex="ZapfEllipt BT2" style:font-size-complex="12pt"/>
    </style:style>
    <style:style style:name="T22" style:family="text">
      <style:text-properties officeooo:rsid="00186310"/>
    </style:style>
    <style:style style:name="T23" style:family="text">
      <style:text-properties officeooo:rsid="0019fc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1-12-03_connecting_consciousness</text:p>
      <text:p text:style-name="P5"><text:span text:style-name="T1">Connecting-Consciousness-</text:span><text:span text:style-name="T8">Sendung</text:span><text:span text:style-name="T3">: </text:span><text:span text:style-name="T9">Update</text:span><text:span text:style-name="T5">, </text:span><text:span text:style-name="T4">aktuelle Neuigkeiten</text:span></text:p>
      <text:p text:style-name="P4"><text:span text:style-name="T10">Aufgenommen am </text:span><text:span text:style-name="T11">Freitag</text:span><text:span text:style-name="T1">,</text:span><text:span text:style-name="T2"> </text:span><text:span text:style-name="T11">3</text:span><text:span text:style-name="T2">. </text:span><text:span text:style-name="T11">Dezember</text:span><text:span text:style-name="T1"> 202</text:span><text:span text:style-name="T2">2</text:span></text:p>
      <text:p text:style-name="P14">Simon spricht über Vorhaltungen ihm und Charlie Ward gegenüber, Schwierigkeiten mit seiner neuen Webseite, die aktuelle Lage in Afghanistan und die Taliban, Abschaffung des Covid-Passes in Großbritannien, Zwangsimpfungen, das Quantenfinanzsystem (QFS), Entwicklungen, die kürzlich gesche<text:span text:style-name="T23">h</text:span>en und in den nächsten Tagen zu erwarten sind, Gründe für Verzögerungen im laufenden Prozess der Veränderung. </text:p>
      <text:p text:style-name="P8"><text:span text:style-name="T12">Simon Parkes</text:span><text:span text:style-name="T13">: Hallo und willkommen zu einem Update. Es ist der 14. September, und es ist ein Weilchen her. Und deshalb will ich gleich einsteigen und sagen, dass wir über einige interne Informationen reden werden. Ich weiß, dass so viele Menschen wirklich, wisst ihr, darauf warten, und es ist ein Teil dessen was ihr von mir erwartet. Obwohl es zuletzt ein bisschen dünn war, wegen der Schweigevereinbarung, die ich unterschreiben musste. Aber die Dinge sind sozusagen gerade an einem Wendepunkt, so dass wir etwas offener sein können. Zunächst einmal, einfach zum Einstieg möchte ich sagen, dass ich annehme, dass, wisst ihr, während dieser wirklich wichtigen Zeit, in der die Erde sich zum Guten hin verändert, und die böse Seite wirklich den Druck zu spüren bekommt, erwarten wir, dass sie auskeilen werden. Jemand erwähnte einmal, dass es wie bei einem Tier wäre, das in die Ecke getrieben ist, und es würde sich rausstürzen, und das ist genau das, was passiert. Also, die übliche Geschichte dreht sich darum, dass ich und Charlie Ward Mitglieder von MI6 oder MI5 oder CIA wären. Ich war nie Mitglied von MI6 oder MI5 oder CIA. Ich bin tatsächlich viel zu sehr ein Freidenker, sie würden mich nicht nehmen. Mein Großvater – und die unter euch, die es auf sich genommen haben, mir über die Jahre zu folgen – mein Großvater war beim MI6. Er arbeitete in Wahrheit für die CIA, und meine Mutter war beim MI5 und arbeitete in Wahrheit für die NSA. Und keiner von ihnen war ein Freidenker, wisst ihr. Sie waren ziemlich Teil des Systems. Sie waren sehr unglücklich, aber sie waren gefangen und Teil des Systems. Und ich war nie Teil des Systems. Es ist also ein bisschen lächerlich. Und nochmal, diejenigen, die es auf sich nehmen, bei mir zu bleiben und Bescheid zu wissen – vor einigen Jahren haben die wahren Illuminaten versucht, mich anzuwerben, und sie schickten mir ein Bewerbungsformular. Und dieses Video – ich habe viele Vorträge gehalten, und ich habe das Bewerbungsformular behalten, unausgefüllt natürlich, und ich reichte es auf meinen Vorträgen herum, um es den Menschen zu zeigen, denn es war sehr lehrreich. Obwohl darauf stand, wenn man nicht beitritt, muss man es zurückgeben oder zerstören, und ich habe beides nicht getan. Ich wollte einen guten Beweis. Und daher, wisst ihr, wurde ich oft von diesen Organisationen angesprochen, die aus welchem Grund auch immer mich gerne in ihrer Liste geführt hätten, und wisst ihr, ich habe das nie akzeptiert. Die andere tatsächlich gute Art, festzustellen, ob jemand für die CIA arbeitet oder irgendeine dieser anderen Gruppen, ist, dass sie keine Probleme haben. Sie haben keine </text:span><text:soft-page-break/><text:span text:style-name="T13">Geldprobleme, sie haben keine politischen Probleme, sie haben überhaupt keine Schwierigkeiten, denn der Tiefe Staat, die Kabale, schützt ihre eigenen Leute, sie achten auf sie. Und je mehr man daher angegriffen wird, und je mehr sich das System gegen einen wendet, desto offensichtlicher ist es, dass man nicht Teil ihres kleinen Schmusevereins ist, dass man, wisst ihr, ein freidenkendes Individuum ist, das versucht, die Wahrheit unter die Leute zu bringen.</text:span></text:p>
      <text:p text:style-name="P7"><text:span text:style-name="T13">Also, wisst ihr, ich würde den Menschen sagen, man sollte fragen, warum jetzt, zur elften Stunde, in der so viel in den allernächsten Tagen passieren wird, warum all diese Angriffe gegen jede spirituelle Organisation oder jede gute Organisation oder Individuen stattfinden. Warum werden die hochgefahren? Und vielleicht ist die Antwort, dass die Menschheit wirklich Fortschritte macht. Und das letzte, was die Kabale möchte, ist, dass Menschen hervortreten und mehr tun, die Menschen dazu bringen, mehr Fragen zu stellen, zu denken, ihre Nachforschungen betreiben und eigene Schlüsse zu ziehen. Was die Kabale möchte, sind kleine Roboter. Und daher, wisst ihr, wenn jemand zu euch gekommen ist und gesagt hat, wisst ihr, Charlie Ward sei MI6 oder Simon Parkes sei MI5, tja, wisst ihr, ich mache das seit zehn Jahren. Zehn Jahre! Blickt darauf zurück und vergleicht das. Und viele von euch haben mich persönlich bei einem Vortrag getroffen oder hatten ein Gespräch mit mir, und wir sehen, dass die meisten derjenigen, die Ärger machen, bezahlte Agenten sind. Sie werden buchstäblich vom Tiefen Staat bezahlt, um Probleme zu verursachen. Manche Leute haben ein Hühnchen zu rupfen. Vielleicht waren sie ein Mitglied, und wisst ihr, CC und der Koordinator haben sie rausgeworfen. Warum auch immer. Und so geben sie mir die Schuld. Wer weiß? Aber so ist es eben. Also, das ist die eine Seite, dass diese üblichen Angriffe zugenommen haben, weil... und ich gebe euch ein paar Informationen, was so passiert.</text:span></text:p>
      <text:p text:style-name="P9"><text:span text:style-name="T13">Auf der anderen Seite – die neue Webseite hat E-Mails an Leute verschickt, von denen ich nichts wusste. Und wisst ihr, jemand sagte zu mir, jemand aus meinem Team, vor Kurzem, gestern: „Weißt du von den E-Mails, die verschickt werden?“ Ich sagte: „Nein, ich bekomme sie nicht.“ Sie sagten: „Schau dir das besser mal an.“ Also, wisst ihr, mit dieser Webseite sind Dinge passiert, die ich nicht genehmigt hatte. Ich habe nicht genehmigt, dass E-Mails verschickt werden, die ich nicht gesehen habe. Wie könnte ich? Ich wusste nicht mal, dass sie verschickt wurden. Und ja, es gibt also einige Probleme damit. Und ich weiß, dass das Herz plötzlich von dem Unendlichkeitszeichen verschwunden ist, mit dem man beitritt. Tja, das ist nicht akzeptabel. Wisst ihr, ich leite und gründete eine spirituelle Organisation. Ich bin sehr daran interessiert, mit den Patrioten-Gruppen in Amerika zusammenzuarbeiten. Ich bin sehr daran interessiert, mit Sheriff Mack zusammenzuarbeiten. Ich weiß, dass Sheriff Mack nicht dieselben positiven Ansichten über Präsident Trump hat wie ich, aber wisst ihr, er ist ein guter Mensch, und er macht nützliche Arbeit für gute Menschen. Und daher müssen wir lernen, wisst ihr, zu verstehen, dass wir verschiedene Ansichten über Trump haben. Wisst ihr, und es gibt eine Reihe anderer Menschen, und es war großartig, diese Menschen zu treffen. Aber wisst ihr, das ist eine spirituelle Organisation, keine kapitalistische Gruppe, die Geld für das Bankkonto Einzelner verdient. Und daher, wisst ihr, bin ich froh, Teil dieses </text:span><text:soft-page-break/><text:span text:style-name="T13">Netzwerks zu sein, Aber ich bin nicht froh, dass Dinge so passiert sind, wie sie passiert sind. Und ich habe das klargestellt, und es wird Veränderungen geben. Also, das ist das. Und wenn ihr eine dieser E-Mails bekommen habt, und ihr wurdet zum Beispiel von CC abgemeldet, und dann habt ihr eine E-Mail mit der Bitte bekommen, beizutreten, naja, seid nicht sauer auf mich – seid sauer auf die Person, von der diese E-Mail kam. Sie behauptet, sie sei von Simon Parkes – sie kam nicht von mir, ich habe sie nie geschickt, ich habe sie nicht mal gesehen.</text:span></text:p>
      <text:p text:style-name="P10"><text:span text:style-name="T14">Alles klar, lasst uns ein paar interne Informationen rausgeben, denn sie sind wirklich, wirklich aufregend. Als die Taliban... Wir gehen alles durch – ich weiß, dass ihr mir folgen könnt. Als die Taliban die Residenz des Gouverneurs besetzten und den stellvertretenden Gouverneur festnahmen, fanden sie tatsächlich Kilo-Goldbarren, die aufgestapelt und versteckt waren, und ich weiß nicht, wieviele, aber es waren viele. Und sie fanden auch große Mengen an Bargeld. Und was geschehen war, war, dass die Taliban so schnell hereinkamen, dass die zwei Menschen nicht schnell genug weg kamen. Wir wissen, dass der leitende Kerl mit einem Hubschauber und all dem weg kam, und mir wurde gesagt, dass er mit ziemlich viel Gold und Bargeld entkommen konnte. Und Trump war ziemlich klar und nannte diesen Kerl, der Afghanistan geführt hatte, einen korrupten Politiker. Es scheint also so, als ob diese beiden Kerle Stapel von Gold in ihrem Haus hatten, was in Ordnung ist – ich weiß, dass Leute ihr Geld in Gold anlegen und sie legen ihr Geld in Silber an, was absolut in Ordnung ist, aber nicht auf Kosten der Bevölkerung, </text:span><text:span text:style-name="T15">w</text:span><text:span text:style-name="T14">isst ihr. Wisst ihr, es gibt sehr unterschiedliche Regeln zwischen dem, was man als Politiker macht, wisst ihr, mit dem Geld der Steuerzahler, dem Geld des Volkes, und was man als Individuum mit dem persönlichen, privaten Geld macht. Und daher ist es unglaublich verdächtig, dass diese Leute aus dem Land geflohen sind, und lassen große Mengen an Gold und Bargeld zurück. Und die Taliban haben das gezeigt, und ich habe keinen Zweifel, dass das stimmt. Nun, ich weiß nicht viel über die Taliban. Aber ich weiß, dass sie die Opiumfelder abgebrannt haben, um zu verhindern, dass die CIA große Mengen an Drogen erhält, um damit Geld zu verdienen. Ich weiß, dass die Taliban eine Reihe von Menschen hingerichtet haben, die in Kabul und Umgebung zurückgeblieben waren, die Agenten des Tiefen Staates waren, und das amerikanische Militär hat ihnen den Zugang zu Flugzeugen der Vereinigten Staaten verweigert. Diese Handelnden, diese schlechten Handelnden, versuchten, als amerikanische Staatsbürger in ein Flugzeug hinaus zu kommen, um in die Vereinigten Staaten zu gelangen, und die Soldaten haben, als sie die ganzen Namen überprüften, einfach gesagt: „Nein, wir nehmen euch nicht mit.“ Und sie wurden nach meinem Verständnis von den Taliban hingerichet. Und diese Menschen waren Vertreter des Tiefen Staates. Nun, ich bin sicher, dass Unschuldige gestorben sind, und ich würde nicht eine Minute etwas Anderes behaupten, aber ich sage euch, dass es eine weitaus kompliziertere Situation ist, die sich in Afghanistan abspielt. Und es ist ehrlich gesagt einfach lächerlich, wenn Leute Präsident Trump die Schuld für das geben, was geschieht. Wäre Präsident Trump im Amt gewesen, hätte es höchstwahrscheinlich einen Truppenabzug gegeben, wahrscheinlich über drei Monate hinweg, wahrscheinlich hätte Trump mit diesen Kerlen an einem Tisch gesessen und ein Abkommen ausgehandelt, und ich bin absolut sicher, dass, wenn Trump im Amt gewesen wäre, hätte das Abkommen, das er </text:span><text:soft-page-break/><text:span text:style-name="T14">ausgehandelt hätte, beinhaltet, dass Frauen Dozentinnen, Ärztinnen und Lehrerinnen hätten sein können, Frauen hätte weiterhin dies und jenes tun können, aber wegen der chaotischen Art, wie die Biden-Regierung, oder die um den Biden-Schauspieler herum, versucht haben, ein Abkommen zu erzielen, der totale Ausfall der afghanischen Armee, denn sie stellten plötzlich fest, dass das Weiße Haus Bidens absolut nutzlos war, und keine Möglichkeit hatte, seine Macht oder Kraft zu demonstrieren,</text:span><text:span text:style-name="T20"> </text:span><text:span text:style-name="T21">– </text:span><text:span text:style-name="T14">als Trump im Amt war, war er in der Lage, die Macht der Vereinigten Staaten zu demonstrieren</text:span><text:span text:style-name="T19"> </text:span><text:span text:style-name="T21">– </text:span><text:span text:style-name="T14">und als die Taliban dann feststellten, dass der Biden-Schauspieler absolut keine Wirkung hatte, sind sie einfach einmarschiert, und die afghanische Armee stellt fest, dass sie überhaupt keine politische Hilfe bekam </text:span><text:span text:style-name="T15">v</text:span><text:span text:style-name="T14">on den Vereinigten Staaten. Und so dachten sie einfach: „Naja, zur Hölle damit“, und sie legten ihre Waffen nieder und gingen an ihr Alltagsgeschäft. Und so haben die Taliban natürlich eine ganze Menge Ausrüstung bekommen, was tatsächlich natürlich das Kräftegleichgewicht in der Region verändern wird. Die Menge an kleinen Waffen, die Menge an Ausrüstung dort ist phänomenal. Und es ist tatsächlich viel ernster als der Schah von Iran, das war 1979, der Schah von Iran gestürzt wurde, und die fundamentalistische Gruppe übernommen hatte, hatte Amerika gerade einen Handel mit dem Schah abgeschlossen, und eine Anzahl von F-14 „Tomcat“ Kampfflugzeuge</text:span><text:span text:style-name="T19"> </text:span><text:span text:style-name="T21">– </text:span><text:span text:style-name="T14">ich glaube, sie waren ursprünglich für Flugzeugträger und sie bauten sie zu landgestützen um</text:span><text:span text:style-name="T19"> </text:span><text:span text:style-name="T21">– </text:span><text:span text:style-name="T14">aber sehr fortgeschritten zu der Zeit, mit den Phoenix-Raketen, waren ausgeliefert worden. Aber diese Flugzeuge waren so technisch fortgeschritten, dass sie in sehr kurzer Zeit kaputt gingen. Ohne Ersatzteile aus Amerika wurden sie eine unwirksame Waffe. Also, das jetzt ist viel ernster, denn die Ausrüstung, die das Land hat, ist sehr einfache Technologie, relativ gesehen, wahrscheinlich zehn Jahre alt, und daher ist es eine ernste Veränderung des Machtgleichgewichts, einfach, weil die Biden-Mannschaft kein angemessenes Abkommen verhandelt hat. Auch, weil die afghanische Regierung unglaublich korrupt zu sein scheint. Sie haben das Volk einfach bestohlen. Das sehen wir immer und immer wieder, also nichts Neues dabei. Also, einfach um klarzumachen, dass es eine viel kompliziertere Nachrichtengeschichte ist, als CNN oder BBC sie zeigen.</text:span></text:p>
      <text:p text:style-name="P10"><text:span text:style-name="T14">Alles klar, also, was passiert sonst noch? Wie ihr wisst, wurden in Großbritannien die Covid-Pässe abgeschafft, so dass dieser großartige Plan, dass, wisst ihr, wenn man zwei Spritzen bekommen hat, diesen Pass bekommt, der es einem erlaubt, in Nachtclubs zu gehen oder Flugzeuge zu besteigen, oder dieses und jenes zu machen, tja, aus heiterem Himmel haben sie das einfach abgesagt. Und ich glaube, es ist Costa Coffee [eine Kaffeehaus-Kette]</text:span><text:span text:style-name="T20"> </text:span><text:span text:style-name="T21">– </text:span><text:span text:style-name="T14">man konnte nicht mal in ein Costa Coffee gehen, wenn man keine zwei Spritzen bekommen hatte. Also, offensichtlich könnte ich in kein Costa Coffee gehen, niemand, den ich kenne, geht in ein Costa Coffee. Also, wie stehen sie jetzt da, mit der Regierung, die sagt: „Nein, wir werden diesen Pass nicht einführen.“ Warum würde ein Privatunternehmen das jetzt durchdrücken wollen? Und warum würde irgendeine Organisation eine Sichtweise der Kabale durchdrücken wollen? Wisst ihr, vielleicht stehen sie einfach</text:span><text:span text:style-name="T19"> </text:span><text:span text:style-name="T21">– </text:span><text:span text:style-name="T14">wisst ihr – unter einem gewissen Eindruck, dass – wisst ihr – das besser für die Menschen ist. Ich habe sicher nicht diesen Eindruck, und ich denke, es ist nicht besser für die Menschen. Ich denke, man sollte ein freies Land haben, und die Menschen sollten wählen, wisst ihr, aus guten </text:span><text:soft-page-break/><text:span text:style-name="T14">Gründen – wisst ihr, solange keiner getötet wird – in der Lage sein, das zu machen. Und wenn ein Privatunternehmen das machen möchte, aber die Regierung macht es nicht, ist das sehr merkwürdig. Also, ich wüsste gerne, wer im Aufsichtsrat von Costa Coffee sitzt, ob sie Teil derselben alten Handelnden sind. Also, das ist etwas, das unbedeutend zu sein scheint, aber eigentlich ist es unglaublich wichtig, denn wenn die Regierung in Großbritannien sagt: „Wir gehen nicht diesen Weg“, gibt es keinen Druck auf irgendeine Organisation, das einzuführen. Und ich denke immer noch, dass es absolut abscheulich ist, dass Arbeitgeber Arbeitnehmer zwingen, Spritzen zu erhalten. Und wir haben CC-Mitarbeiter, und einige kenne ich persönlich, die einen medizinischen Beruf haben, und wir haben einen Arzt, der ein YouTube-Video gemacht hat, der CC-Mitglied ist, wir haben viele Mitglieder, die ihren Job verloren haben. Sie wurden tatsächlich entlassen. Sie wurden gewarnt, weil sie sich geweigert hatten, die Spritze zu erhalten, und sie haben es rundweg verweigert. Und am Ende wurden sie entlassen. Also, wisst ihr – wo stehen wir jetzt auf der Welt? Wenn ein Arbeitgeber einen entlässt, weil weil man sich weigert, sich zwangsimpfen zu lassen. Worum ging es bei den Nürnberger Verhandlungen? Worum geht es beim Gerichtshof in Den Haag? Wenn, wisst ihr, Gesetze verabschiedet wurden, in denen es heißt, dass mit Menschen nicht experimentiert werden darf? Nun, diese Spritzen, dieser Inhalt der Spritzen, ist eine experimentelle Medizin. Selbst die Unternehmen haben gesagt, dass nicht geprüft und getestet wurde, es ist experimentell. Aber wievielen Menschen wurde, als sie die Spritze von Medizinern bekamen, gesagt, dass es ein experimentelles Medikament ist? Wie kann ein Arbeitgeber zu einem Arbeitnehmer sagen: „Sie müssen mit einem experimentellen Medikament zwangsgeimpft werden. Und wenn Sie das nicht machen, verlieren Sie Ihre Anstellung.“ Das muss sicher zu einem späteren Zeitpunkt von Gerichten aufgearbeitet werden. Genau wie 1945 und 1946 eine Reihe von Ärzten in Nürnberg zu, wisst ihr, sehr schweren Repressalien verurteilt wurden, weil sie Dinge getan hatten, von denen sie wussten, dass sie falsch waren. Und das mag nicht Millionen Kilometer von dem entfernt sein, was uns, wisst ihr, in diesem Land bevorsteht, und vermutlich auch in anderen Ländern.</text:span></text:p>
      <text:p text:style-name="P11"><text:span text:style-name="T14">Reden wir über das Quantenfinanzsystem. Und viele Menschen begreifen – verständlicherweise – nicht dessen Wichtigkeit. Wisst ihr, sie wollen das Notfallübertragungssystem, oder sie wollen, wisst ihr, dass die Mainstream-Medien stürzen, sie wollen nicht wirklich... Es ist kein wichtiger Punkt für sie. „Ja, aber ich will nichts vom QFS wissen – erzähle mir vom Notfallübertragungssystem, erzähle mir von dem da.“ Auf dieser Erde dreht sich alles ums Geld. Es ist furchtbar, aber das ist die Realität. Es ist etwas, das ich und viele andere ändern wollen. Aber das ist heute die Realität auf der Erde, dass es ohne Geld sehr schwierig ist, irgendetwas oberhalb einer bestimmten Stufe zu tun. Und wenn wir daher akzeptieren – und ich tue das sicherlich -, dass die bösen Jungs in der Lagen waren, Geld durch eine ganze Reihe von Methoden – sagen wir mal – zu bekommen, und dadurch haben sie ein ganzes Spektrum ihrer eigenen Projekte finanziert, manche, von denen wir wissen, und manche, von denen wir nicht wissen, naja, wenn man das beendet, oder man reduziert es, man drückt das aus, dann haben diese bösen Jungs, diese bösen Handelnden, keinen Zugang zu diesem Geld. Dadurch können sie nicht so viele Chemtrails versprühen, sie können nicht so gut, wisst ihr, einen Krieg in einem </text:span><text:soft-page-break/><text:span text:style-name="T14">bestimmten Land verursachen, oder dieses machen oder jenes tun. Und daher haben die Weißen Ritter oder White Hats – wie auch immer ihr sie nennen wollt – vor langer Zeit verstanden, dass man, um ein gewissen Gleichgewicht herzustellen, das erste, was man machen muss, war, das Bargeld, das Geld zu verringern, das diese bösen Jungs zur Verfügung hatten. Denn wenn man das wegnimmt, war ihre Fähigkeit, zu kaufen oder zu beeinflussen, stark reduziert. Und ich sagte in einem meiner Videos vor einigen Wochen, dass ich in einer Bank war, hier vor Ort, und ich hörte nebenbei Angestellte, die sagten, dass ihnen das Geld ausgeht. Aber sie sollten am Freitag mehr Geld bekommen. Nun, ich weiß nicht, wie es euch geht, aber wann habt ihr das letzte Mal Bankangestellte sagen hören: „Uns ist das Geld ausgegangen.“ Und das ist der Grund dafür: Der Bank von England wurde es nicht erlaubt, irgendwelches neues Geld, Papiergeld, physisches Geld zu drucken, seit einem Jahr, und die Federal Reserve in Amerika hat ebenfalls kein physisches Geld gedruckt. Also, die Menge an physischem Papiergeld wurde verringert und verringert und verringert und verringert. Und deshalb gibt es ein laufendes Programm, die Geldautomaten nicht zu befüllen, die automatischen Geldmaschinen in den Wänden der Banken. Es gibt ein Programm, sie nächsten Dienstag zu befüllen, aber bis nächste Woche wird nichts drin sein. Und dann machen wir weiter. Denn es gibt jetzt nicht genug physisches Bargeld, um jeden Geldautomaten zu befüllen, und dann tatsächlich noch Geld in der Bank bereitzuhalten. Und das ist einer der Gründe, warum der Tiefe Staat in den letzten zwei Jahren so viele Geldautomaten geschlossen hat. Sie sagten, damit verdienen sie nichts. Es war, weil sie nicht – und sie haben vorausberechnet – dass die nicht genug physisches Bargeld haben würden, um es am Laufen zu halten. Aber das ist sehr wichtig, wenn es zwingt diese Kerle an den Tisch, den Gesprächstisch, wenn sie sagen: „Wir können unser Geschäft nicht mehr betreiben.“ Und es handelt sich um internationales Bankgeschäft. „Wir können es nicht mehr betreiben. Also, okay, wir kommen an den Tisch und wir reden.“ Das neue Geld, das Quantengeld, ist unabhängig von ihrem System. Und das Abkommen ist daher, dass dieses Geld, das Quantengeld, in ihre Bank fließt, so dass sie in der Lage sind, nicht nur ihre Angestellten zu behalten, es geht um das Imperium. Sie sind mehr an dem Imperium interessiert als an ihren Angestellten. Aber das Quantensystem wird Geld hineinstecken, aber die Übereinkunft ist, dass die Banken das Quantengeld nicht auf die gleiche Weise benutzen können wie die normale Währung. Also ja, das Quantengeld kann benutzt werden, die Gehälter der Angestellten zu bezahlen, ja, es kann für rechtmäßige Bankgeschäfte benutzt werden, aber es ist ihnen nicht erlaubt, es für all dieses furchtbaren Spekulationsgeschäfte zu benutzen, und einige der sehr schlechten Dinge, von denen ich weiß, dass einige der Banken sie gemacht haben. Also, das ist es, was genau in diesem Moment passiert. Diese Woche ist entscheidend, absolut entscheidend. Sie ist sehr wichtig für CC, weil wir auf die nächste Stufe klettern werden – Daumen drücken. Sie ist sehr wichtig für die Menschheit, und sie ist sehr wichtig für das, was kommen wird. Denn, wie ich immer zu Becky und zu einigen der führenden Mitgliedern von CC sagte: Man kann nicht das tun, was wir tun wollen, wenn man nicht die richtigen Fundamente gelegt hat. Wenn man also nicht das Geld an den richtigen Plätzen hat, und man hat nicht die bösen Jungs genug eingefangen, dann, wisst ihr, wenn man anfängt, eine andere physische Form von </text:span><text:soft-page-break/><text:span text:style-name="T14">Operationen durchzuführen, baut man ein Haus auf ein verfaultes Fundament. Und daher war ein Teil dieser großen Verzögerung</text:span><text:span text:style-name="T19"> </text:span><text:span text:style-name="T21">– </text:span><text:span text:style-name="T14">und es gab massive Verzögerungen seit Januar, die Kisten hinter mir, wir waren bereit, als Team umzuziehen und Dinge umzusetzen</text:span><text:span text:style-name="T19"> </text:span><text:span text:style-name="T21">– </text:span><text:span text:style-name="T14">wir waren seit Januar bereit, aber wir haben auf grünes Licht gewartet. Wir sind bereit, sofort umzuziehen, und es gibt andere Mitglieder des Teams, die ebenfalls bereit sind, umzuziehen. Wisst ihr, und es fällt nicht in unseren Zuständigkeitsbereich. Wir, wie alle anderen, werden gesagt bekommen: „Grünes Licht – los.“ Wir wussten, dass es kommen würde, wir wussten nur nicht, wann. Und jetzt sind wir genau an der Schwelle dazu. Und wenn das also in trockenen Tüchern ist, und das wird es sein, können wir erwarten, dass Dinge wie bestimmte Gebäude entfernt werden, wir können erwarten, dass Individuen entfernt werden. Wir können etwas vor den Augen der Öffentlichkeit erwarten. Etwas, das den Menschen der Welt sagt: „Das ist die Wahrheit. Denn solange wir euch die Wahrheit nicht zeigen, wissen wir, dass ihr es nicht glauben werdet.“ Die Wahrheit wird also nicht etwas auf meiner Webseite sein,obwohl ich es natürlich bringen werde, wie das MAN-OF-GOD-Dokument, und ich werde gleich darüber sprechen, es sind übrigens insgesamt zehn Dokumente, die von denselben Menschen stammen, die um Präsident Trump herum sind. Solange wir der Menschheit keine Veränderung auf offensichtliche Art bringen können, wisst ihr, so wie etwa BBC, CNN – es muss absolut offensichtlich sein. Also ja, lasst uns beobachten, wie die BBC abgeschaltet wird, lasst uns sehen, wie CNN abgeschaltet wird. Lasst uns, wisst ihr, Handys für ein paar Tage stillgelegt sein, während wir Sendungen präsentiert bekommen, lasst uns den Fernseher einschalten und herausfinden, dass nur ein Programm läuft, und es ist das Programm, das uns die Wahrheit bringt. Lasst die Menschen der Welt</text:span><text:span text:style-name="T19"> </text:span><text:span text:style-name="T21">– </text:span><text:span text:style-name="T14">nicht zu schnell, aber schnell genug</text:span><text:span text:style-name="T19"> </text:span><text:span text:style-name="T21">– </text:span><text:span text:style-name="T14">gezeigt bekommen, was genau in ihrem Namen getan wurde. Und wisst ihr, hier ist die Trennung zwischen der Patrioten-Bewegung in den Vereinigten Staaten, und vermutlich der Art, wie CC arbeitet und wie wir Dinge sehen. Wisst ihr, ich glaube, dass Präsident Trump zurückkommen wird. Aber ich verstehe auch den Standpunkt der Patrioten, dass, wenn sie in Amerika aufstehen und sagen: „Hey, Trump wird im Januar 22 zurückkommen“ oder dieses passiert oder jenes passiert, dass würden so viele Menschen einfach wieder zurück in ihren Sessel fallen, und sagen: „Oh, naja, dann muss ich ja nichts machen. Oh, das Militär hat das alles geregelt. Ich muss mir keine Sorgen machen, Trump ist zurück, alles ist gut. Ich kann in mein normales Leben zurück.“ Und wenn das passiert, wird sich das </text:span><text:span text:style-name="T16">B</text:span><text:span text:style-name="T14">öse erneut erheben, und in ein paar Jahren werden wir wieder in genau derselben Lage sein. Ich verstehe also völlig Menschen wie General Flynn, ich verstehe völlig Menschen wie Sheriff Mack, die nicht über die Möglichkeit von irgendetwas davon sprechen wollen. Und sie sprechen nur über die Notwendigkeit, dass die Menschen in Amerika und die Menschen auf der Welt Verantwortung übernehmen. Und natürlich sehe ich beide Standpunkte. Ich denke, es ist entscheidend, dass normale Männer oder Frauen nie mehr Politikern in dem Ausmaß vertrauen, dass sie dieses Böse erschaffen. Aber gleichzeitig denke ich, dass es nur so viel gibt, was ein Einzelner tun kann, und es gibt eine Menge guter Menschen im Militär auf der ganzen Welt, und ich kann euch versprechen, ich kann euch sagen, dass die, mit denen ich gesprochen habe, das Böse nicht mehr ertragen können, von dem ihr und ich spreche, und das uns bewusst ist. Und die guten </text:span><text:soft-page-break/><text:span text:style-name="T14">Menschen haben die Faxen dicke. Und daher für die unter euch, die erwacht und bewusst sind – Gottseidank gibt es viele von euch</text:span><text:span text:style-name="T19"> </text:span><text:span text:style-name="T21">– </text:span><text:span text:style-name="T14">ihr habt gesehen – und ich habe, wie wir es nennen, Augen zum Sehen und Ohren zum Hören</text:span><text:span text:style-name="T19"> </text:span><text:span text:style-name="T21">– </text:span><text:span text:style-name="T14">wie unter der Oberfläche sozusagen viele Veränderungen stattfinden. Eine Menge Leute wurden verhaftet. Eine Menge Dinge wurden erledigt. Aber letztendlich – wenn das der Öffentlichkeit nicht vor Augen geführt wird, wozu ist es dann gut? Wisst ihr, es ist, wie zu den bereits Überzeugten zu predigen. Wisst ihr, ich kann euch neue Informationen geben, aber ihr kennt die ganze Geschichte, welche Fortschritte wir machen</text:span><text:span text:style-name="T19"> </text:span><text:span text:style-name="T21">– </text:span><text:span text:style-name="T14">solange wir nicht die Menschen erreichen können, die in der Mitte herumsitzen, die nicht total programmiert sind, die in der Lage sind, selbst zu denken…</text:span></text:p>
      <text:p text:style-name="P12"><text:span text:style-name="T14">Also diese Dokumente – lasst uns dazu übergehen – das Man-Of-God-Dokument, welche Menge von Kritik das bekommen hat. Oh, die Aussprache war schlecht. Oh, die Grammatik war schlecht. Statt sich auf die Botschaft zu konzentrieren, wollen so viele Menschen es nur angreifen und sagen, das ist kein legales Dokument. Tja, dann hat man tatsächlich nicht verstanden, worum es dabei geht. Wenn man – und ich kenne das – wenn man ein Dokument einem Anwalt gibt, sagt man den Anwalt nicht: „Prüfen Sie die Rechtschreibung für mich, prüfen Sie die Grammatik.“ Was man dem Anwalt sagt, ist: „Kann ich das so sagen? Wenn ich das sage, was sind die gesetzlichen Folgen?“ Und der Anwalt schreibt zurück und sagt: „Naja, das können Sie nicht sagen, aber Sie können jenes sagen.“ Oder „Ich empfehle Ihnen, dieses zu sagen.“ Es ist nicht ihr Job, die Grammatik oder die Rechtschreibung zu prüfen. Die andere Sache ist, dass die Menschen, die das geschrieben haben, überwiegend Militärs sind. Ihre Fähigkeiten liegen im Soldatentum. Sie lieben nicht in der Sprachetikette. Klar soweit? Also, diese Dokumente stammen von sehr, sehr spirituellen Menschen, die Teil des Team sind, des größeren Teams, das Trump unterstützt, das größere Team, das die Menschheit unterstützt. Und überhaupt keine Respektlosigkeit gegenüber dem Militär! Jemand, der ein verdammt guter Soldat ist, ist wahrscheinlich nicht so gut in der Lage, auf ausgesprochen gute Art mit einem Zivilisten zu kommunzieren. Warum sollte er oder sie? Das ist nicht ihre Rolle, nicht wahr? Aber jemand, der am Rande dessen steht, mit ihnen zusammenarbeitet, aber nicht unbedingt ein Soldat im Dienst ist, aber viel mehr im Einklang ist. Und als ich dieses Dokument sah, das Charlie Ward erhalten hatte, war das erste, was ich Charlie sagte, dass es 1776 sei. Und ich habe ein Gespräch mit Charlie geführt, und ziemlich sicher ist es daran angelehnt. Und daher ist es das Erste, das erklärt, warum, wisst ihr, wir in Amerika und auf der Welt in dieser Lage sind. Und daher nehmen die Dokumente, die wir verbreiten und veröffentlichen werden, den Leser mit auf eine Reise. Und wieder mögt ihr sagen: „Schaut, ich weiß das.“ Oder „Ich weiß das Meiste davon.“ Aber der Mainstream würde es nicht veröffentlichen. Es wurde dem Mainstream übergeben, und sie haben es nicht veröffentlicht. Also wurden wir gebeten, es zu tun. Und wir hoffen, dass es eine Menge Menschen geben wird, die einiges von dem Zeug wissen, aber nicht alles. Eins der Dokumente, das wir veröffentlichen werden, fand ich faszinierend. Es ging um den Betrieb des Senats und des Kongresses, und wie die amerikanische Gesetzgebung funktionierte. Und als jemand, der selbst – das bin ich – als Politiker in diesem Land hier gedient hat, bis ich mich entschieden habe, auszusteigen, weil ich </text:span><text:soft-page-break/><text:span text:style-name="T14">sehen konnte, wohin das führt, und man sieht sich das an, und man denkt „Mein Gott, das ist wirklich gut", denn das Dokument, das wir veröffentlichen werden, zeigt, wie Amerika funktionierte, und wie es verändert wurde, so dass die bösen Jungs bekommen haben, was sie wollten. Und es gibt ein weiteres Dokument, das herauskommen wird, das Menschen zeigt, wie man innerhalb des gesetzlichen Systems in Amerika jedes Gesetz anfechten kann, das man nicht möchte. Und worum es also geht, ist, zu versuchen, die Menschen zu ermächtigen. Denn das muss ein zweiseitiger Ansatz sein. Die White Hats, das Militär, werden ihr eigenes Ding im Namen der Menschen machen, aber die Menschen müssen auch ihre Sache erledigen. Niemand fordert die Menschen auf, zu den Waffen zu greifen. Dazu wird nicht aufgefordert. Wozu aufgefordert wird, ist, dass die Menschen sich schlau machen, und tatsächlich bereit zu sein, aufzustehen und nicht die andere Wange hinzuhalten. Wenn also jemand in einer Behörde etwas von euch verlangt, senkt nicht nur den Kopf und blickt zu Boden und sagt „Jawohl“. Sagt: „Warum? Warum soll ich das machen? Wer sind Sie, mir zu sagen, das zu tun?“ Es geht also darum, in die eigene Kraft zu kommen, Begriffe, die wir ständig benutzen. Aber machen wir das tatsächlich? Also, die Zeit kommt, denke ich, da wir tatsächlich sagen können: „Nein, ich werde das nicht tun. Das mache ich nicht. Wissen Sie, ich habe Rechte.“ Und was ich daher in den kommenden Tage zu sehen erwarten würde, sind einige sehr offensichliche Zeichen</text:span><text:span text:style-name="T19"> </text:span><text:span text:style-name="T21">– </text:span><text:span text:style-name="T14">und ich sage ‚offensichtlich</text:span><text:span text:style-name="T17">‘</text:span><text:span text:style-name="T14">, ich meine sehr offensichtlich</text:span><text:span text:style-name="T19"> </text:span><text:span text:style-name="T21">–</text:span><text:span text:style-name="T14">, dass der Status Quo sich dramatisch verändert. Ich möchte ein Notfallübertragungssystem sehen. Ich möchte sehen, dass bestimmte Gebäude abgerissen werden, wegen des Bösen, das mit diesen Gebäuden verbunden ist, oder den Tunneln unter ihnen. Wir haben über CERN 2015 gesprochen, als CC der Menschheit einen bemerkenswert guten Dienst erwiesen hat, und wir wissen, dass es stimmt, weil es dort ist, veröffentlicht, was geschehen ist, und wir wissen es auch, weil CERN eines der Ziele sein wird. Also, unter dem Genfer See liegt eine sehr interessante, nicht sehr gute, Einrichtung, CERN selbst ist, denke ich, keine sehr gute Einrichtung, und daher werden wir Dinge sehen, die, wisst ihr, CC den Menschen 2015 erzählt hat, wir werden sehen, dass das in einer viel wirkungsvolleren Art ausgespielt wird, als wir es jemals hätten tun können aber nichtsdestotrotz haben wir unseren Teil beigetragen. Wir werden andere Gebäude sehen, die für sehr interessierte Aufmerksamkeit markiert wurden. Wir werden Individuen, Namen, sehen, die plötzlich auftauchen. Ich hoffe, es wird eine Art von Abschaltung des Internets für eine kurze Zeit geben. Denn nach all diesen Dingen kann die allgemeine Öffentlichkeit sich nicht rumdrehen und sagen: „Worum geht es da?“ </text:span><text:span text:style-name="T17">[Hund kommt] </text:span><text:span text:style-name="T14">Möchtest du dich vorstellen? Das ist Merlin – er ist ein bisschen gewachsen, seit ihr in das letzte Mal gesehen habt. Hier ist er. Wir mir jemand sagte: „Der merkwürdigste Hund, den ich je gesehen habe.“ Also hier ist er, sein Name ist Merlin, und er ist ein ganz lieber Hund, und er sitzt gerne dabei, wenn ich mit euch spreche.</text:span></text:p>
      <text:p text:style-name="P13"><text:span text:style-name="T14">Es stehen uns also wirklich, wirklich aufregende und schwierige und herausfordernde Zeiten vor uns, und wisst ihr, ich habe immer gesagt: Man braucht Nahrungsmittel für ein paar Wochen, man braucht ein bisschen Wasser, Taschenlampen, vielleicht eine Kochgelegenheit, falls es Probleme mit dem Gaskocher gibt. Ich weiß es ganz ehrlich nicht. Jedes Land wird einen anderen Grad von Erschütterung erleben. Wir wissen, </text:span><text:soft-page-break/><text:span text:style-name="T14">dass es zu einer Nahrungsmittelknappheit kommen wird. Es gab genug Warnungen zu schweren Lastwagen, wir wissen, dass China eine Reihe seiner Häfen geschlossen hat, wir wissen, dass einige der großen Autofabriken in Amerika tatsächlich geschlossen sind, wir wissen, dass nahrungsmittelverarbeitende Betriebe geschlossen wurden, und es wird sehr offensichtlich, dass die Inflation und die Preise steigen werden. Es stehen also schwierige Zeiten bevor. Und es ist kein Zufall, was in den Tankstellen passiert, mit diesem neuen E10-Kraftstoff. Wisst ihr, ihr füllt Kraftstoff in euer Auto, und jemand sagt euch: „Das können Sie nicht benutzen. Ihr Auto ist von vor 2014.“ Warum wurde mir das nicht gesagt? Als erstes haben es die in den Tankstellen erfahren. Es gibt da ein Problem. Sie verringern die Qualität des Kraftstoffs, den ihr tankt. Wisst ihr, es passiert so viel. Und wir müssen das rausbringen in die Öffentlichkeit. Wir müssen, dass die Öffentlichkeit darauf aufmerksam wird, und das ist es, was kommen wird. Und daher geht es immer darum, einfühlsam zu bleiben, sicher zu bleiben, und man braucht nicht viel Geld und muss eine Festung, eine Burg um sich herum bauen. Die meisten Menschen müssen einfach achtsam sein, habt ein Paar Dosen mit Nahrung, und wenn ihr Haustiere habt, so wie ich, stellt sicher, dass ihr das richtige Futter für sie habt, falls es sehr schwierig sein sollte, Futter für Haustiere zu bekommen. Also, es passiert tatsächlich. Und es ist positiv, auch wenn es auf dem Weg dahin schwierig ist. Also, es wird Veränderungen geben. Und das sind die Veränderungen, über die die Menschen sagen werden: „Na endlich. Ich habe lange genug gewartet.“ Und ich kann das nachempfinden. Es war eine sehr lange und schwierige Reise für jeden guten Menschen. Guten Menschen wird es schwer gemacht. Bösen Menschen wird es leicht gemacht. Das muss geändert werden, und es wird sich ändern. Denn Gutes muss belohnt werden, und Böses muss gestoppt und nicht belohnt werden. Und so viele Menschen in Hollywood kennen die Wahrheit,aber sind zu ängstlich. Und darum spreche ich darüber, mutig zu sein, dazu zu stehen. Und ich bin sicher, dass die Leute mir sagen werden, wisst ihr: „Es ist sehr leicht für dich, Simon, aber wenn deine Familie gefoltert und erpresst wird…“ Und ich verstehe das, ich habe mit diesen Menschen gearbeitet, ich kenne das. Aber wir müssen irgendwo Farbe bekennen. Wir können uns nicht einfach immer herumschubsen lassen. Und die Zeit, in der die Menschheit einfach ein Sandsack zu draufschlagen ist, ist vorbei. Wisst ihr, wir können es uns nicht leisten, das zu tun. Wir sind mehr als das. Die Menschheit ist bemerkenswert besonders. Und uns wurde beigebracht, zu glauben, dass wir nicht so wichtig seien. Wir wurden darauf trainiert, zu glauben, dass uns glücklich schätzen können, wenn wir einen Job haben. Wir können uns glücklich schätzen, wenn wir einmal im Jahr in den Urlaub fahren können. Wir können uns glücklich schätzen, wenn wir ein Dach über dem Kopf haben. Wir können uns glücklich über dies und das schätzen Und dann wird uns gesagt: „Aber erwartet nicht zuviel. Erwartet nicht zuviel! Es sind nur die Fussballspieler oder die Filmstars, die das alles erwarten können. Denn sie sind besser als ihr.“ Ein Fussballspieler verdient 100.000 Pfund pro Woche. 100.000 Dollar pro Woche. Er muss besser als ihr sein, denn er bekommt mehr Geld. Und die unter euch, die mir zugehört haben – erinnert ihr euch, was ich gesagt habe? Warum verdient ein Bankmanager mehr als eine Krankenschwester? Also, warum ist ein Fussballspieler besser als eine Krankenschwester? Wenn ihr umfallt und auf dem Bürgersteig einen </text:span><text:soft-page-break/><text:span text:style-name="T14">Herzinfarkt habt – wollt ihr, dass ein Fussballspieler kommt und fragt: „Alles in Ordnung?“ Oder wollt ihr, dass eine Krankenschwester kommt und fragt: „Alles in Ordnung?“ Wer hat die medizinische Ausbildung? Wer ist durch seinen Eid gebunden, tatsächlich jedem zu helfen, der verletzt ist? Und trotzdem belohnt das System Menschen, die Geld verdienen. Nun, wie verdienen Fussballspieler Geld? Tut mir leid, dass ich darauf herumreite, aber es ist einer meiner Punkte. Sie bekommen Geld, weil sie bei einem Fussballspiel im Fernsehen erscheinen. Wenn wir nur das Geld verwenden würden, das die Zuschauer bezahlen, dann müsste tatsächlich der Fussballverein die Zuschauer zufriedenstellen. Er müsste das tun, was die Zuschauer wollen. Er müsste auf die Wünsche und Bedürfnisse der Zuschauer eingehen. Anstatt „Lasst uns den besten Fernsehvertrag unterzeichnen. Die Zuschauer sind uns egal.“ Sie sind nur ein notwendiges Übel. Es sind nur die Gesänge und die Schreie, und sie bauen die Atmosphäre auf. Was wir wirklich möchten, sind die fetten Verträge mit den Fernsehgesellschaften. Tja, das ist nicht richtig, nicht wahr? Und darum ist es nicht richtig: England – sagen wir, man ist ein Anhänger von Arsenal. Okay? Wenn man ein Abonnement mit einer bestimmten Fernsehsatellitengesellschaft abschließt, die ungenannt bleiben soll, bezahlt man für einen Sportkanal. Es ist reichlich teuer. Ich kann es mir nicht leisten, aber wenn Menschen das Geld übrig haben, das zu machen, ist das in Ordnung. Es ist ihre Unterhaltung. Man ist also ein Arsenal-Anhänger, und man bezahlt diese Satellitengesellschaft, so dass man sich hinsetzen und diese im Fernsehen übertragenen Fussballspiele ansehen kann, die andere Menschen sich nicht ansehen können. Und was macht diese Satellitengesellschaft mit diesem Geld? Sie gibt es an andere Vereine. Also finanziert ein Arsenal-Anhänger tatsächlich Manchester United. Manchester City finanziert im Grunge Everton. Sie stecken alle unter einer Decke. Wisst ihr, das Geld, das ihr hergebt, ist nicht nur für die Dienstleistung. Diese Fernsehgesellschaften bezahlen eigentlich diese konkurrierenden Fussballvereine, so dass sie es filmen können. Und wisst ihr, wenn ihr die echte Abneigung zwischen diesen Fussballvereinen seht, glaube ich nicht eine Minute, dass irgendjemand dieser gewöhnlichen Menschen tatsächlich bemerkt, wo ihr Geld hinfließt. Und was das System daher erfolgreich gemacht hat, ist, erfolgreich die Menschheit in Stämme einzuteilen, oder aufzubrechen in Interessensgruppen, oder unterdrückte Gruppen, oder „Ich bin eine besondere Gruppe, ich bin ein Universitätslehrer“ oder „Ich bin ein Arzt“ oder ich bin dies oder ich bin das… Und „Ich verdiene mehr als Sie, daher muss ich wichtiger sein als Sie.“ Und ob die Person so denkt oder nicht – deshalb greife ich nicht die Personen an</text:span><text:span text:style-name="T20"> </text:span><text:span text:style-name="T21">– </text:span><text:span text:style-name="T14">, das ist das System, das geschaffen wurde. Und solange Menschen nicht verstehen, dass sie eigentlich eine Gruppe sind und wir zusammenarbeiten müssen, haben die Bösen erfolgreich diese Saat der Zerstörung in den Geist der Menschen eingepflanzt. Und es fängt schon sehr früh an. Wirklich sehr früh. Also, die Menschen hinter den Dokumenten, die Charlie Ward und ich veröffentlichen, die Menschen, die Connecting Consciousness unterstützen wollen, die Menschen, die tatsächlich gegen die gestohlene Wahl in Amerika kämpfen, und auch in anderen Ländern, haben eine sehr klare Vision, was passieren sollte, und was nicht passieren sollte. Und wisst ihr, sie werden sich nicht einfach zurücklehnen und sich rumschubsen lassen. Es wird zu Veränderungen kommen. Und daher, wisst ihr, ist Connecting Consiousness Teil dieser Veränderung. </text:span><text:soft-page-break/><text:span text:style-name="T14">Okay? Wir glauben, ich glaube, und die Organisation derer, die wir um uns herum als Koordinatoren platziert haben, glauben, dass die Menschheit etwas Besseres verdient. Wir verdienen alle etwas Besseres. Und ehrlich gesagt werden wir es nicht in der Struktur des Systems bekommen, in dem wir uns befinden. Es gibt einige wirklich gute desillusionierte und getäuschte Menschen, die denken, dass, wenn sie wirklich hart in dem Job arbeiten, den sie machen, sie irgendwie belohnt werden. Okay, wenn man in einer Bank ist, wird man belohnt werden – finanziell. Aber ich würde denken, neunzig Prozent der Menschen arbeiten nicht in einer Bank. Sie haben eine ganze Reihe von Jobs, und was macht man? Man steht jeden Tag auf – wenn man das Glück hat, einen Job zu haben</text:span><text:span text:style-name="T19"> </text:span><text:span text:style-name="T21">– </text:span><text:span text:style-name="T14">man steht auf, man schuftet wie ein Sklave – und ich benutze das Wort mit Absicht</text:span><text:span text:style-name="T19"> </text:span><text:span text:style-name="T21">– </text:span><text:span text:style-name="T14">und ich greife nicht euch, eure Kollegen oder die freundlichen Menschen um euch herum an, oder tatsächlich, wisst ihr, die Struktur – ich rede von den Menschen, die das alles ermöglichen. Und was wir daher tun – wir überleben, von Tag zu Tag, und wir haben nicht wirklich Zeit für uns selbst. Wisst ihr, was wollen wir wirklich? Was will ich wirklich? Was sollte das System tun, um mein Leben freudvoller zu machen? Mich nicht unterdrücken, mit Rechnungen, die ich bezahlen muss, Steuern, die ich bezahlen muss, dieses tun, jenes tun… Kein Wunder, dass die Menschen keinerlei Zeit für sich selbst haben. Denn sie rennen einfach nur, um am Platz zu bleiben, wie wir oft sagen. Also, ich denke, wir haben alle davon genug. Die Schwierigkeit ist, wenn die große Mehrheit der Menschen das nicht sieht. Und sie denken, das muss so sein, weil es immer so war. Es gibt eine Reihe von Menschen, die mir sagen: „Ja, aber was kann ich denn tun? Ich bin nur eine einzelne Person.“ oder „Es muss immer jemand in der Gosse liegen, so dass ich erfolgreicher sein kann als der.“ Und ich sage den Menschen: „Denkt einfach mal darüber nach, was ihr gerade gesagt habt. Denkt einfach darüber nach. Denn heute seid ihr nicht in der Gosse, aber vielleicht morgen.“ Wisst ihr, ihr seid heute der Freund von jemandem, und wisst ihr, ihr seid der beste Kerl im Verein, und dann am Dienstag wollen sie dich nicht mehr, man wird einfach rausgeschmissen. Wollen wir wirklich so ein Leben? Wie können wir planen? Wie können wir unsere Kinder großziehen, oder nach unseren alten Menschen sehen, wenn wir keine Ahnung haben, wie die Umgebung in fünf Jahren oder in zehn Jahren aussehen wird? Und daher kann ich euch sagen, dass die Menschen, die sehr hart arbeiten, um zu versuchen, ein gewisses Gleichgewicht in die Welt zu bringen, Beständigkeit wollen. Sie wollen eine Welt, die wir planen können. Wisst ihr, Präsident </text:span><text:span text:style-name="T18">Trump</text:span><text:span text:style-name="T14"> war vier Jahre im Amt – wir hatten keinen einzigen Krieg. Oh sicher, er hatte Kriege geerbt. Aber er hat keinen Krieg angefangen. Mir fallen nicht viele Präsidenten ein, die keinen Krieg angefangen haben. Und der Grund dafür ist, dass, wenn Leute zu ihm gekommen sind und sagten: „Lassen Sie uns einen Krieg anfangen“, sagte er „Nein.“ Deshalb hassten sie in. Aus vielen Gründen, denn er würde Amerikas Macht nicht ohne guten Grund einsetzen.</text:span></text:p>
      <text:p text:style-name="P13"><text:span text:style-name="T14">Nun, wir hatten den 11. September, es war zwanzig Jahre her, und ich bin absolut erfreut, dass es relativ ruhig ablief. Vielen von uns wurde gesagt, man solle im Haus bleiben, viele von uns unterlagen einer Ausgangssperre, ihnen wurde gesagt, nicht rauszugehen, macht dieses nicht, tut jenes nicht, denn wir kennen die Macht des Tiefen Staates nicht. Nun, es scheint mir, dass die guten Jungs eine ganze Menge am </text:span><text:soft-page-break/><text:span text:style-name="T14">11. September erledigt haben, im Stillen, die bösen Mitspieler waren nicht so in einer Position, zurückschlagen zu können. Na gut – hier sind ein bisschen interne Informationen für euch: Die unter euch, die mir zugehört haben, erinnern sich vielleicht an vor fünf Jahren, vor fünf Jahren, sechs Jahren, habe ich über eine Anzahl von – von mir so genannten – Kofferbomben gesprochen. Es waren Atombomben. Einige von ihnen waren das, was wir schmutzige Bomben nennen – geringe Sprengwirkung, aber mit einer Menge schmutziger, schwerer Schadstoffe darin. Diese kamen von einer geheimen Organisation, im Mittleren Osten, oder Fernen Osten, oder Nahen Osten, ich kann es nicht deutlicher sagen, und sie wurden an die Kabale verteilt. Das Problem ist, dass einige dieser Mechanismen, um sie zu aktivieren, selbst zu dieser Zeit schon alt waren. Und wenn wir zu der Zeit der Amtseinführung von Biden zurückgehen, gab es eine Explosion, ich weiß nicht mehr, ob es in Portugal oder in Spanien war. Es gab eine Explosion, von der der Tiefe Staat behauptete, es wäre nur eine Gasexplosion gewesen. Und das geschah eine Stunde vor der geplanten Amtseinführung. Und ich sagte den Leuten damals, dass das eine Warnung an die White Hats war, nicht am Tag der Amtseinführung einzugreifen. Ich hatte zu diesem Zeitpunkt erwartet, dass untere Ränge um die Biden-Gruppe herum verhaftet werden würden. Diese Explosion hat das verhindert, eine Stunde, bevor es losging. Und obwohl das nur eine konventionelle Explosion war, war die Drohung: „Wir haben diese Kofferbomben, und wir werden das in jeder großen Hauptstadt in Europa machen.“ Nun, was die guten Jungs insbesondere im Laufe der letzten acht Wochen gemacht haben, war, diese Koffer einzusammeln – kann ich das so nennen? Und in Australien gab es einen sehr harten Lockdown in einem bestimmten Gebiet. Und viele Menschen sagten verständlicherweise, dass das die Kabale war, die versuchte, Druck auszuüben. Das war sie tatsächlich nicht, nicht in diesem Fall. </text:span><text:span text:style-name="T18">[zum Hund] </text:span><text:span text:style-name="T14">Sitz ruhig! In diesem Fall waren es die guten Jungs, die versuchten, zwei Kofferbomben in Australien zu kriegen. Und sie bekamen sie. Und sie entschärfen sie. Und sie wollten wirklich nicht, dass irgendjemand zu dieser Zeit außerhalb ihrer Häuser war. Also, das war ein besonderer Lockdown, der nicht nur vier Stunden oder zehn Stunden dauerte, er war mehrere Tage auf der Lauer liegen, eine mehrtägige Operation. Soweit ich es verstehe, wurde jede Kofferbombe jetzt ausfindig gemacht. Ich verstehe es so, dass die meisten Tunnel, die nicht durch Waffen ausgeschaltet werden konnten, geflutet wurden. Sie wurden betriebunfähig gemacht. Ich denke, es sind noch ein oder zwei Einrichtungen zu erledigen. Noch eine oder zwei Einrichtungen zu erledigen, es könnte noch ein oder zwei dramatische Vorfälle geben, aber ich denke, dass… Ich habe euch immer gesagt, wisst ihr, dass ich nie die Vorstellung mochte „Oh, der Krieg ist gewonnen. Der Krieg ist vorbei.“ Und das ist so eine unbedachte Bemerkung, und ich bin sicher, die Menschen meinen es nicht so. Denn sie wussten, dass er gewonnen wurde. Aber ich habe den Menschen gewöhnlich geantwortet: „Aber in meinem Hinterhof ist er das nicht. Weißt du, wir kämpfen hier immer noch mit Zähnen und Klauen. Er mag also in deinen Wäldern vorbei sein, aber sicher nicht in meinem Hinterhof.“ Aber ich weiß, was sie meinen. Sie meinten, dass der Kopf der Schlange abgeschlagen wurde. Und die Jungs darunter sind – ich weiß nicht – kopflos umhergerannt, aber haben immer noch viele Probleme bereitet. Aber sie haben Probleme bereitet, und sie bereiten immer noch Probleme. Der Krieg ist also nicht </text:span><text:soft-page-break/><text:span text:style-name="T14">gewonnen, das Endspiel ist festgeschrieben, aber es muss immer noch ausgespielt werden. Und es ist kein Zufall, dass die Bewegung in den Vereinigten Staaten sehr stark an religiösen Sichtweisen orientiert ist. Und wenn ihr euch an die Offenbarungen erinnert, die unter euch, die Gelegenheit hatten, die Bibel zu lesen, die Offenbarungen sprechen von den sieben Trompeten und den sieben Siegeln. Und daher erwarten wir das, was ‚sieben Trompeten‘ genannt wird. Und das sind an einem gewissen Punkt sieben präsidiale Durchsagen über das Notfallübertragungssystem. Und was die guten Jungs daher tun, ist, mit der Offenbarung übereinzustimmen, wenn immer sie das können. Denn dies ist das große Erwachen. Nun, anders als die Offenbarung ist es nicht die Zerstörung der Erde, aber es ist die Entscheidung der Menschheit. Was wählt ihr? Wählt ihr, ein freier Mann oder eine freie Frau zu sein? Oder wählt ihr, weiterhin ein Sklave zu sein. Und daher, wisst ihr, ich weiß, dass viele Menschen nicht den starken religiösen Aspekt mögen, der von den Patrioten in Amerika kommt, aber das ist der Grund dafür. Alles klar, das war’s. Alles Liebe für euch, und ich mache Updates, sobald ich kann. Macht’s gut.</text:span></text:p>
      <text:p text:style-name="P3"><text:span text:style-name="T7">Übersetzung durch CC Deutschland, </text:span><text:span text:style-name="T23">16</text:span><text:span text:style-name="T7">.</text:span><text:span text:style-name="T6"> </text:span><text:span text:style-name="T23">Septe</text:span><text:span text:style-name="T22">mber</text:span><text:span text:style-name="T6"> 202</text:span><text:span text:style-name="T2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5-24T19:31:40.541000000</dc:date>
    <meta:print-date>1995-11-21T17:41:00</meta:print-date>
    <meta:editing-cycles>16</meta:editing-cycles>
    <meta:editing-duration>PT13H43M50S</meta:editing-duration>
    <meta:generator>LibreOffice/7.0.2.2$Windows_X86_64 LibreOffice_project/8349ace3c3162073abd90d81fd06dcfb6b36b994</meta:generator>
    <meta:document-statistic meta:table-count="0" meta:image-count="0" meta:object-count="0" meta:page-count="14" meta:paragraph-count="14" meta:word-count="7568" meta:character-count="47908" meta:non-whitespace-character-count="402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