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style:font-size-asian="12pt" style:font-name-complex="ZapfEllipt BT1" style:font-size-complex="12pt"/>
    </style:style>
    <style:style style:name="P7"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aafe"/>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baafe"/>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a1164" style:font-size-asian="12pt" style:font-weight-asian="bold" style:font-name-complex="ZapfEllipt BT1" style:font-size-complex="12pt"/>
    </style:style>
    <style:style style:name="T4"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6"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7" style:family="text">
      <style:text-properties officeooo:rsid="000eabbe"/>
    </style:style>
    <style:style style:name="T8" style:family="text">
      <style:text-properties officeooo:rsid="00114526"/>
    </style:style>
    <style:style style:name="T9"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1"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12"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13" style:family="text">
      <style:text-properties style:use-window-font-color="true" loext:opacity="0%" style:text-position="4% 100%" style:font-name="ZapfEllipt BT" fo:font-size="12pt" fo:language="de" fo:country="DE" fo:font-weight="bold" officeooo:rsid="001a1164" style:font-name-asian="Times New Roman" style:font-size-asian="12pt" style:language-asian="ja" style:country-asian="JP" style:font-weight-asian="bold" style:font-name-complex="ZapfEllipt BT1" style:font-size-complex="12pt" style:language-complex="ar" style:country-complex="SA"/>
    </style:style>
    <style:style style:name="T14" style:family="text">
      <style:text-properties fo:font-size="12pt" fo:font-weight="bold" style:font-size-asian="12pt" style:font-weight-asian="bold" style:font-name-complex="ZapfEllipt BT1" style:font-size-complex="12pt" style:font-weight-complex="bold"/>
    </style:style>
    <style:style style:name="T15" style:family="text">
      <style:text-properties fo:font-size="12pt" style:font-size-asian="12pt" style:font-name-complex="ZapfEllipt BT1" style:font-size-complex="12pt"/>
    </style:style>
    <style:style style:name="T16" style:family="text">
      <style:text-properties fo:font-size="12pt" officeooo:rsid="001baafe" style:font-size-asian="12pt" style:font-name-complex="ZapfEllipt BT1" style:font-size-complex="12pt"/>
    </style:style>
    <style:style style:name="T17" style:family="text">
      <style:text-properties officeooo:rsid="00186310"/>
    </style:style>
    <style:style style:name="T18" style:family="text">
      <style:text-properties officeooo:rsid="001a1164"/>
    </style:style>
    <style:style style:name="T19" style:family="text">
      <style:text-properties officeooo:rsid="001baafe"/>
    </style:style>
    <style:style style:name="T20" style:family="text">
      <style:text-properties style:font-name="ZapfEllipt BT" style:font-name-asian="ZapfEllipt BT" style:font-name-complex="ZapfEllipt BT2" style:font-size-complex="12pt"/>
    </style:style>
    <style:style style:name="T21" style:family="text">
      <style:text-properties style:font-name="ZapfEllipt BT" fo:font-size="12pt" style:font-name-asian="ZapfEllipt BT" style:font-size-asian="12pt" style:font-name-complex="ZapfEllipt BT1" style:font-size-complex="12pt"/>
    </style:style>
    <style:style style:name="T22" style:family="text">
      <style:text-properties style:font-name="ZapfEllipt BT" fo:font-size="12pt" fo:language="de" fo:country="DE" style:font-size-asian="12pt" style:font-name-complex="ZapfEllipt BT1" style:font-size-complex="12pt"/>
    </style:style>
    <style:style style:name="T23" style:family="text">
      <style:text-properties style:font-name="ZapfEllipt BT" fo:font-size="12pt" fo:language="de" fo:country="DE" style:font-name-asian="ZapfEllipt BT" style:font-size-asian="12pt" style:font-name-complex="ZapfEllipt BT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021-09-06_update</text:p>
      <text:p text:style-name="P5"><text:span text:style-name="T1">Connecting-Consciousness-</text:span><text:span text:style-name="T9">Sendung</text:span><text:span text:style-name="T4">: </text:span><text:span text:style-name="T10">Update</text:span><text:span text:style-name="T6">, </text:span><text:span text:style-name="T5">aktuelle Neuigkeiten</text:span></text:p>
      <text:p text:style-name="P4"><text:span text:style-name="T13">vom</text:span><text:span text:style-name="T11"> </text:span><text:span text:style-name="T13">6</text:span><text:span text:style-name="T2">. </text:span><text:span text:style-name="T3">Sept</text:span><text:span text:style-name="T12">ember</text:span><text:span text:style-name="T1"> 202</text:span><text:span text:style-name="T3">1</text:span></text:p>
      <text:p text:style-name="P6">S<text:span text:style-name="T19">imon veröffentlicht auf seiner Webseite ein Dokument mit einer Erklärung, die von White Hats herausgegeben wurde, zu den notwendigen Veränderungen in der Welt; Änderungen des Finanzsystems sind wichtig, weil die dunkle Seite daraus einen großen Teil ihrer Energie zieht; dieses Dokument kann als ein Wendepunkt, als ein Startschuss für Veränderungen gesehen werden</text:span></text:p>
      <text:p text:style-name="P9"><text:span text:style-name="T14">Simon Parkes</text:span><text:span text:style-name="T15">: Tja, willkommen zu dem was vielleicht eine, wenn nicht die wichtigste Ankündigung oder ein Update von mir ist. Es sollte zumindest beinahe das wichtigste sein. Es ist wirklich heiß hier, und morgen ist mein Geburtstag, und scheinbar wird es wirklich, wirklich sonnig an meinem Geburtstag sein. Also, das ist großartig, ich freue mich darauf. Also, mit dem Sonnenschein gibt es natürlich mehr positive Energie, und die Menschen sind hoffnungsvoller für die Zukunft. Und heute um 18:00 Uhr britischer Zeit [19:00 MESZ] werde ich auf meiner Webseite eine Erklärung veröffentlichen, die von genau denselben Menschen stammt, die für das Quantenfinanzsystem verantwortlich sind, genau denselben Menschen, die Teil der Patriotenbewegung sind, nicht nur in den Vereinigten Staaten, sondern auf der ganzen Welt, aber vielleicht am stärksten ausgesprochen in den Vereinigten Staaten, und denen, die gegen die gestohlenen Wahlen sind, die, die sehr unglücklich über die Antwort der Regierung auf die Covid-Situation sind, all die Dinge, über die wir überrascht und erschrocken und konsterniert waren. Diese Gruppe von Menschen geben dem eine Stimme und präsentieren Alternativen.</text:span></text:p>
      <text:p text:style-name="P9"><text:span text:style-name="T15">Also, vor vielen Monaten wurde mir gesagt, dass ich und Charlie Ward beauftragt werden würden, zu gegebener Zeit eine Grundsatzerklärung zu veröffentlichen. Etwas, das meiner Meinung nach eine Blaupause genannt wird. Eine Grundsatzerklärung, die darlegt, was in der Welt heute nicht stimmt, was diese Probleme sind, etwas ausführlicher, und einfach anzufangen, den Beginn dazulegen, wie wir es richtigstellen können. Aber die erste Grundsatzerklärung, die, die veröffentlicht werden wird, – heute, wenn ihr dieses Video anseht, wird es für euch anzusehen sein – dient</text:span><text:span text:style-name="T16"> </text:span><text:span text:style-name="T15">dazu, es wirklich offensichtlich zu machen, für die, die im Zwischenbereich sind. Diejenigen, die bereits erwacht und bewusst sind – ihr werden das lesen und sagen: „Ja, ich weiß das alles, aber es ist fantastisch, es in einem behördlichen Schreiben zu lesen.“ Etwas, das durch Anwälte überprüft wurde. Es wurde bereits am 3. August geschrieben. Und wisst ihr, wir haben es um drei Uhr morgens unserer Zeit bekommen. Und das deshalb, weil die Anwälte es durchgegangen sind, und durchgegangen sind, und durchgegangen sind. Es ist also wunderbar, zu sehen, dass das, was wir alle wissen, tatsächlich aufgeschrieben steht. Für die, die unerwacht und unbewusst sind, ist es zu spät. Sie sind für die menschliche Rasse ohnehin verloren. Aber die, die dazwischen sind, die, die kurz vor dem Erwachen stehen, für die hoffen wir, dass das der Katalysator sein wird, der </text:span><text:soft-page-break/><text:span text:style-name="T15">anfängt, das auf die nächste Stufe zu heben, die nächste Phase der menschlichen Entwicklung.</text:span></text:p>
      <text:p text:style-name="P8"><text:span text:style-name="T15">Viele Menschen sprechen von einer kritischen Masse. Es gibt eine Zahl, die weithin als der Schwellenwert verstanden wird, und manche Menschen siedeln das um die 62 oder 62,5 Prozent an. Ich gehe jetzt von über 60 aus, vielleicht sind wir bei 61 Prozent, also wir sind nicht weit entfernt von diesem ganz besonderen, kritischen Schwellenwert. Ich möchte euch also bitten, diese Erklärung zu lesen, die nicht von mir geschrieben wurde. Sie wurde von dem Spitzenmann in der Organisation geschrieben, die positive Veränderungen bringen wird, und mit, wisst ihr, Patrioten auf der ganzen Welt zusammenarbeiten wird, aber vorwiegend in den Vereinigten Staaten, um diese Veränderungen zu erreichen. Und es ist aus Sicht des einfachen Mannes und der einfachen Frau geschrieben. Es ist vom Standpunkt des gewöhnlichen Menschen aus geschrieben, in welchen Land er oder sie auch leben mag. Die, die von dieser sehr kleinen, aber sehr geheimen und sehr mächtigen Kabale unterdrückt werden. Und sie legt all die Probleme vor, die heute herausragend sind, und was uns gesagt wurde, wie Charlie und mir gesagt wurde, werden wir weitere Aktualisierungen bekommen. Ich möchte also, dass ihr euch vorstellt, dass das ein Gebäude ist. Das ist das Fundament. Und darüber werden die nächsten Ebenen errichtet. Spezielle Aspekte werden also angesprochen werden. Und als ich es heute am frühen Morgen gesehen und gelesen habe, schien es ganz so zu sein, als ob 1776 nochmal ganz von vorne beginnt. Aber anstatt die Briten hinauszuwerfen, geht es bei diesem Dokument darum, Feinde innerhalb der Vereinigten Staaten hinauszuwerfen, und Feind außerhalb.</text:span></text:p>
      <text:p text:style-name="P10"><text:span text:style-name="T22">In anderen Worten, das ist nichts weniger als der Aufruf an die amerikanische Bevölkerung und die Bevölkerung der Welt, zu erwachen, zu erkennen, was uns allen angetan wurde, und anzufangen, nach den Lösungen zu suchen. Es ist der Sammelplatz, es ist wie eine Charta, das Gesetz von 1776, die Freiheit beginnt hier, im dem Sinne, wisst ihr, dass es niedergeschrieben wird. Also, wir sollten alle ein gutes Gefühl daraus ziehen, ich tue das sicherlich. Und ich weiß, dass viele von euch, wisst ihr – wir sehen eine Menge Dinge im Internet. Aber alles, was ich euch sagen kann – denn ich habe einige der Menschen hinter dieser Sache gesehen, nicht alle, ich kenne sie</text:span><text:span text:style-name="T21"> </text:span><text:span text:style-name="T20">– </text:span><text:span text:style-name="T22">und es ist mir sehr klar, dass das echt ist, und es wird wirklich passieren. Und natürlich sind wir in einem Krieg, wir befinden uns im Kriegszustand. Also, die unter euch, die nur an den Auszahlungen durch das Quantenfinanzsystem interessiert sind, falls ihr Dinar habt, falls ihr andere Währungen habt, werdet ihr davon enttäuscht sein, denn es nennt euch keinen Termin, wann ihr eure Geld einlösen könnt, es sagt euch nicht, wieviel Geld ihr bekommt. Aber ich sage euch, dass das genauso wichtig ist. Hier geht es um die Menschheit, es geht nicht nur um Geld, und das Projekt, in das ihr, wisst ihr, investiert habt. Das ist das größere Wohl. Wisst ihr, was nützt es, wenn ich etwas für meine Dinar ausgezahlt bekomme, wenn die Welt zusammenbrechen wird? Es nützt nichts, denn wo würde man sich verstecken, wo würde man hingehen? Es muss also zurechtgerückt werden, und das Quantenfinanzsystem ist ein Aspekt, ein Werkzeug, das die weißen Ritter benutzen werden, um die Dinge zurechtzurücken. Und ehrlich gesagt ist es das größte </text:span><text:soft-page-break/><text:span text:style-name="T22">Werkzeug. Es kostete JFK das Leben. Es kostete die zwei Türme, Gebäude Sieben, und Tausende unschuldiger Amerikaner. Es kostete Tausende unschuldiger Menschen weltweit. Und deshalb sind wir jetzt an diesem Wendepunkt, an dem endlich, endlich, endlich – aller guten Dinge sind drei</text:span><text:span text:style-name="T23"> </text:span><text:span text:style-name="T20">– </text:span><text:span text:style-name="T22">wir dabei sind, diese unglaubliche Transformation der Menschheit zu sehen. Und ich weiß, dass die unter uns, die spirituell sind – wir haben diese, sagen wir, Angst vor Geld. Ich meine, wir haben ein Verständnis davon, was gutes Geld erreichen kann, aber wir wissen auch, was Geld anrichten kann, wenn es schlecht eingesetzt wird, und wir sehen das fast jeden Tag um uns herum. Aber versucht bitte, den Aspekt zu erkennen, dass derzeit auf dieser Erde, solange man keinen Zugriff auf die Geldsituation hat, deine guten Gedanken oder besten Wünsche jemals einer völligen Veränderung führen werden. Denn es muss einen grundlegenden Abbau der bösen Menschen geben, deren feste Grundlage in Geld besteht. Und wenn man ihnen diese Finanzen nimmt, dann wird ihr Griff an unsere Hälse verringert werden. Und daher ist das keine Erklärung für die unter euch, die wissen wollen, wann sie ihre Anleihen einlösen können, das ist eine Erklärung für die Menschen der Welt, die besagt, dass ihr nicht allein seid, dass das verstanden wird, dass ihr eine Rolle zu spielen habt, wir alle eine Rolle zu spielen haben. Und ich fühle mich sehr geehrt, dass, wisst ihr, ich gebeten wurde, Teil davon zu sein.</text:span></text:p>
      <text:p text:style-name="P10"><text:span text:style-name="T22">Und ich denke, dass in den Jahren, den vielen Jahren, die kommen werden, wird das im Rückblick als der Wendepunkt angesehen werden, an dem der Gegenwehr Substanz verliehen wurde. Und denkt daran: die Gegenwehr ist nur so gut, wie wir es sind. Wie oft haben die unter euch, die mir zuhören, mich sagen hören: „Wartet nicht auf die 7. Kavallerie, die angaloppier kommt und euch rettet. Wir sind die 7. Kavallerie.“ Tut mir leid wegen der Amerikanismen, aber das kommt aus Amerika. Ich denke also, das ist fair – Menschen auf der Welt, denkt nicht, ihr seid außen vor. Hier geht es um uns alle. Es nützt nichts, wenn man nur Amerika wieder repariert, und Afrika ist nicht repariert und Europa ist nicht repariert und Australien ist nicht repariert. Was nutzt das? Es geht also um alle, aber die Schlacht wird in den Vereinigten Staaten geschlagen. Und daher denke ich, dass das ein Punkt in der Geschichte ist, auf den wir zurückblicken und sagen werden: „Dort war es, als die Schlacht eine Richtung bekam, und gleichzeitig auf eine Reihe von Gebieten gerichtet wurde, sei es Covid, sei es das Finanzielle.“</text:span></text:p>
      <text:p text:style-name="P10"><text:span text:style-name="T22">Und es ist der Startpunkt. Für mich ist es der Startschuss. Für mich wurde die Fahne gehisst, der Startschuss ist gefallen, und das Rennen hat jetzt begonnen. Also, vielen Dank, dass ihr euch die Zeit genommen habt. Danke, dass ihr das Dokument gelesen habt. Und um 18:00 Uhr, wenn das auf meiner Seite stehen wird, werde ich mit Charlie und seiner Gruppe zusammen sein, und wir werden das besprechen, vielleicht in Einzelheiten. Und wahrscheinlich werden wir nicht viel mehr darüber sagen können. Denn sowohl Charlie als auch ich stehen unter einer Schweigevereinbarung, Charlie hat sogar zwei Schweigevereinbarungen, was bedeutet, dass sein Mund sogar noch verschlossener ist als meiner. Gut, also ganz herzlichen Dank hierfür, und das sind aufregende Zeiten, es sind positive Zeiten. Ja, es passieren eine Menge furchtbarer Dinge, aber ich habe immer an das Beste geglaubt, denn ich glaube, die Menschheit wird triumphieren, in der härtesten Zeit, </text:span><text:soft-page-break/><text:span text:style-name="T22">der schwierigsten Zeit habe ich mir nie erlaubt, zu glauben, was die bösen Menschen wollen, nämlich: Wir sind alle verloren. Nein, das sind wir nicht. Und das ist ein wirklich gutes Zeichen, dass die Dinge sich verändern. Vielen Dank.</text:span></text:p>
      <text:p text:style-name="P3"><text:span text:style-name="T8">Übersetzung durch CC Deutschland, </text:span><text:span text:style-name="T18">7</text:span><text:span text:style-name="T8">.</text:span><text:span text:style-name="T7"> </text:span><text:span text:style-name="T18">Septe</text:span><text:span text:style-name="T17">mber</text:span><text:span text:style-name="T7"> 202</text:span><text:span text:style-name="T17">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5-03T15:59:35.256000000</dc:date>
    <meta:print-date>1995-11-21T17:41:00</meta:print-date>
    <meta:editing-cycles>16</meta:editing-cycles>
    <meta:editing-duration>PT13H37M6S</meta:editing-duration>
    <meta:generator>LibreOffice/7.0.2.2$Windows_X86_64 LibreOffice_project/8349ace3c3162073abd90d81fd06dcfb6b36b994</meta:generator>
    <meta:document-statistic meta:table-count="0" meta:image-count="0" meta:object-count="0" meta:page-count="4" meta:paragraph-count="11" meta:word-count="1629" meta:character-count="10308" meta:non-whitespace-character-count="86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