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97c0"/>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8ee9"/>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a1a5"/>
    </style:style>
    <style:style style:name="P8" style:family="paragraph" style:parent-style-name="Standard">
      <style:paragraph-properties fo:margin-top="0cm" fo:margin-bottom="0.279cm" style:contextual-spacing="false" fo:line-height="107%" fo:text-align="center" style:justify-single-word="false" fo:orphans="2" fo:widows="2"/>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9e3bc"/>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b8ee9"/>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c2ce7"/>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d521d"/>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ea1a5"/>
    </style:style>
    <style:style style:name="P15"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872e2" officeooo:paragraph-rsid="001872e2"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1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9e3bc" officeooo:paragraph-rsid="0020a0c6" style:font-size-asian="12pt" style:font-name-complex="ZapfEllipt BT1" style:font-size-complex="12pt"/>
    </style:style>
    <style:style style:name="P1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872e2"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872e2"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fo:font-weight="bold" officeooo:rsid="0019e3bc"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9" style:family="text">
      <style:text-properties style:use-window-font-color="true" loext:opacity="0%" style:font-name="ZapfEllipt BT" fo:font-size="12pt" fo:language="de" fo:country="DE" fo:font-weight="bold" officeooo:rsid="001d521d"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10" style:family="text">
      <style:text-properties style:use-window-font-color="true" loext:opacity="0%" style:font-name="ZapfEllipt BT" fo:font-size="12pt" fo:language="de" fo:country="DE" officeooo:rsid="001ea1a5" style:font-name-asian="Times New Roman" style:font-size-asian="12pt" style:language-asian="ja" style:country-asian="JP" style:font-name-complex="ZapfEllipt BT1" style:font-size-complex="12pt" style:language-complex="ar" style:country-complex="SA"/>
    </style:style>
    <style:style style:name="T11" style:family="text">
      <style:text-properties fo:font-size="12pt" fo:font-weight="bold" officeooo:rsid="0019e3bc" style:font-size-asian="12pt" style:font-weight-asian="bold" style:font-name-complex="ZapfEllipt BT1" style:font-size-complex="12pt" style:font-weight-complex="bold"/>
    </style:style>
    <style:style style:name="T12" style:family="text">
      <style:text-properties fo:font-size="12pt" fo:font-weight="bold" officeooo:rsid="001a97c0" style:font-size-asian="12pt" style:font-weight-asian="bold" style:font-name-complex="ZapfEllipt BT1" style:font-size-complex="12pt" style:font-weight-complex="bold"/>
    </style:style>
    <style:style style:name="T13" style:family="text">
      <style:text-properties fo:font-size="12pt" fo:font-weight="bold" officeooo:rsid="001c2ce7" style:font-size-asian="12pt" style:font-weight-asian="bold" style:font-name-complex="ZapfEllipt BT1" style:font-size-complex="12pt" style:font-weight-complex="bold"/>
    </style:style>
    <style:style style:name="T14" style:family="text">
      <style:text-properties fo:font-size="12pt" fo:font-weight="bold" style:font-name-asian="ZapfEllipt BT" style:font-size-asian="12pt" style:font-weight-asian="bold" style:font-name-complex="ZapfEllipt BT1" style:font-size-complex="12pt" style:font-weight-complex="bold"/>
    </style:style>
    <style:style style:name="T15" style:family="text">
      <style:text-properties fo:font-size="12pt" style:font-size-asian="12pt" style:font-name-complex="ZapfEllipt BT1" style:font-size-complex="12pt"/>
    </style:style>
    <style:style style:name="T16" style:family="text">
      <style:text-properties fo:font-size="12pt" officeooo:rsid="001c2ce7" style:font-size-asian="12pt" style:font-name-complex="ZapfEllipt BT1" style:font-size-complex="12pt"/>
    </style:style>
    <style:style style:name="T17" style:family="text">
      <style:text-properties style:font-name="ZapfEllipt BT" fo:font-size="12pt" fo:language="de" fo:country="DE" style:font-size-asian="12pt" style:font-name-complex="ZapfEllipt BT1" style:font-size-complex="12pt"/>
    </style:style>
    <style:style style:name="T18" style:family="text">
      <style:text-properties style:font-name="ZapfEllipt BT" fo:font-size="12pt" fo:language="de" fo:country="DE" officeooo:rsid="0019e3bc" style:font-size-asian="12pt" style:font-name-complex="ZapfEllipt BT1" style:font-size-complex="12pt"/>
    </style:style>
    <style:style style:name="T19" style:family="text">
      <style:text-properties style:font-name="ZapfEllipt BT" fo:font-size="12pt" fo:language="de" fo:country="DE" officeooo:rsid="001b8ee9" style:font-size-asian="12pt" style:font-name-complex="ZapfEllipt BT1" style:font-size-complex="12pt"/>
    </style:style>
    <style:style style:name="T20" style:family="text">
      <style:text-properties style:font-name="ZapfEllipt BT" fo:font-size="12pt" fo:language="de" fo:country="DE" officeooo:rsid="001d521d" style:font-size-asian="12pt" style:font-name-complex="ZapfEllipt BT1" style:font-size-complex="12pt"/>
    </style:style>
    <style:style style:name="T21"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22" style:family="text">
      <style:text-properties style:font-name="ZapfEllipt BT" fo:font-size="12pt" fo:language="de" fo:country="DE" fo:font-weight="bold" officeooo:rsid="001d521d" style:font-size-asian="12pt" style:font-weight-asian="bold" style:font-name-complex="ZapfEllipt BT1" style:font-size-complex="12pt" style:font-weight-complex="bold"/>
    </style:style>
    <style:style style:name="T23"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4" style:family="text">
      <style:text-properties style:font-name="ZapfEllipt BT" fo:font-size="12pt" fo:language="de" fo:country="DE" fo:font-weight="bold" officeooo:rsid="001ea1a5" style:font-name-asian="ZapfEllipt BT" style:font-size-asian="12pt" style:font-weight-asian="bold" style:font-name-complex="ZapfEllipt BT1" style:font-size-complex="12pt" style:font-weight-complex="bold"/>
    </style:style>
    <style:style style:name="T25" style:family="text">
      <style:text-properties style:font-name="ZapfEllipt BT" fo:font-size="12pt" fo:language="de" fo:country="DE" style:font-name-asian="ZapfEllipt BT" style:font-size-asian="12pt" style:font-name-complex="ZapfEllipt BT1" style:font-size-complex="12pt"/>
    </style:style>
    <style:style style:name="T26" style:family="text">
      <style:text-properties style:font-name="ZapfEllipt BT" fo:font-size="12pt" fo:font-weight="bold" style:font-name-asian="ZapfEllipt BT" style:font-size-asian="12pt" style:font-weight-asian="bold" style:font-name-complex="ZapfEllipt BT1" style:font-size-complex="12pt" style:font-weight-complex="bold"/>
    </style:style>
    <style:style style:name="T27" style:family="text">
      <style:text-properties style:font-name="ZapfEllipt BT" fo:font-size="12pt" style:font-name-asian="ZapfEllipt BT" style:font-size-asian="12pt" style:font-name-complex="ZapfEllipt BT1" style:font-size-complex="12pt"/>
    </style:style>
    <style:style style:name="T28" style:family="text">
      <style:text-properties style:font-name="ZapfEllipt BT" style:font-name-asian="ZapfEllipt BT" style:font-name-complex="ZapfEllipt BT2" style:font-size-complex="12pt"/>
    </style:style>
    <style:style style:name="T29" style:family="text">
      <style:text-properties officeooo:rsid="00140817"/>
    </style:style>
    <style:style style:name="T30" style:family="text">
      <style:text-properties officeooo:rsid="00186310"/>
    </style:style>
    <style:style style:name="T31" style:family="text">
      <style:text-properties officeooo:rsid="001872e2"/>
    </style:style>
    <style:style style:name="T32" style:family="text">
      <style:text-properties officeooo:rsid="001a97c0"/>
    </style:style>
    <style:style style:name="T33" style:family="text">
      <style:text-properties officeooo:rsid="001b8ee9"/>
    </style:style>
    <style:style style:name="T34" style:family="text">
      <style:text-properties officeooo:rsid="001c2ce7"/>
    </style:style>
    <style:style style:name="T35" style:family="text">
      <style:text-properties officeooo:rsid="001d521d"/>
    </style:style>
    <style:style style:name="T36" style:family="text">
      <style:text-properties officeooo:rsid="001ea1a5"/>
    </style:style>
    <style:style style:name="T37" style:family="text">
      <style:text-properties officeooo:rsid="0020a0c6"/>
    </style:style>
    <style:style style:name="T38" style:family="text">
      <style:text-properties officeooo:rsid="0021b7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021-09-06_declaration_man_of_god</text:p>
      <text:p text:style-name="P15"><text:span text:style-name="T29">S</text:span>endung mit Simon Parkes, Charlie Ward, Laura Aboli, Jimmie Schwinn</text:p>
      <text:p text:style-name="P8"><text:span text:style-name="T7">vom</text:span><text:span text:style-name="T2"> </text:span><text:span text:style-name="T7">6</text:span><text:span text:style-name="T2">. </text:span><text:span text:style-name="T3">Septe</text:span><text:span text:style-name="T6">mber</text:span><text:span text:style-name="T1"> 202</text:span><text:span text:style-name="T3">1</text:span></text:p>
      <text:p text:style-name="P16">Das vorgestellt<text:span text:style-name="T38">e</text:span> Dokument ist das erste einer ganzen Reihe, von Anwälten überprüft; <text:span text:style-name="T32">die Ausführungsverordnung 13848 von Trump ist jetzt Grundlage für das Vorgehen der White Hats; das Dokument ist eine US-spezifische Erklärung und Handlungsanweisung, die sich aber auf die globale Situation bezieht; in dem Dokument wird die Unrechtmäßigkeit von Steuern sowie der Menschenhandel erwähnt; </text:span><text:span text:style-name="T33">das Dokument wurde von mehreren Menschen unter sowohl rechtlicher als auch spiritueller Hinsicht erstellt; es wird finanziellen Ausgleich für Schäden </text:span><text:span text:style-name="T34">durch Impfung</text:span><text:span text:style-name="T33"> geben; </text:span><text:span text:style-name="T35">das Erwachen der Menschen ist unvermeidlich; </text:span><text:span text:style-name="T36">den Black Hats werden immer wieder Fallen gestellt; im März 2021 wurde die Bilanz der Federal Reserve in das Finanzministerium eingepflegt; die 13 Blutlinienfamilien </text:span><text:span text:style-name="T37">wurde</text:span><text:span text:style-name="T36"> in Venedig </text:span><text:span text:style-name="T37">von Spezialkräften</text:span><text:span text:style-name="T36"> zu Fall gebracht </text:span><text:span text:style-name="T37">(der Kopf der Schlange wurde abgeschlagen); das Dokument stammt von „ganz oben“</text:span></text:p>
      <text:p text:style-name="P10"><text:span text:style-name="T8">Charlie Ward</text:span><text:span text:style-name="T17">: Ich freue mich, dass du dabei bist. Ich freue mich, dass du dabei bist, Liz, denn es wird vielen helfen, die uns hier folgen, und unseren Abonnenten hier, den Insidern hier, die Erklärung von 1776 zu verstehen. Also, ich habe auch Laura hier, denn Laure ist eine gute Freundin von mir, und sie versteht viel von diesen Finanzsachen. Und sie bringt auch ein bisschen Farbe hinein, und ich habe auch Simon dabei, denn Simon ist schon sehr lange auf dieser Reise. Er und ich sind sehr eng zusammengewachsen, wir sprechen jeden Tag miteinander. Wir tauschen Informationen aus, mit der Aussicht, mehr und mehr Menschen zu erleuchten, und zunächst mal muss ich mich bei allen entschuldigen, dass das nicht am Sonntag herausgekommen ist. Ich hatte erwartet, es am Samstag zu bekommen, und es dann am Sonntag herauszubringen. Und es kam am Sonntag, also musst</text:span><text:span text:style-name="T18">e</text:span><text:span text:style-name="T17"> ich – ich habe versucht, es am Montagmorgen an so viele Menschen wie möglich zu verbreiten, heute morgen, ich habe es an Laura geschickt, ich habe es an Judy Bellington geschickt, ich habe es an eine Reihe verschiedener Leute geschickt, nur, um es rauszubringen, so dass wir es heute abend besprechen können, so dass wir ein Verständnis davon bekommen. Denn das ist der Maßstab, wenn man so will, das ist die rote Linie. Das wurde für und im Namen des Volkes von Amerika ausgelegt, das jetzt direkt den Tiefen Staat und die Kabale herausfordert. Und das wurde herausgebracht und verbreitet. Das ist das erste Dokument, es wird viele weitere Dokumente im Anschluss geben, die herauskommen. Ich habe gefragt, um sicher zu sein, dass jeder eine Kopie bekommen hat, so dass sie es zu ihrem eigenen Zeitpunkt lesen können, aber heute geht es ganz, ganz einfach darum, wo wir stehen. Und wo wir gerade jetzt stehen, ist, dass diese Erklärung veröffentlicht wurde, sie kommt von ganz, ganz oben. Und sie ging über eine ganze Reihe von Anwaltsschreibtischen, bevor sie es mir gegeben haben, um sicherzustellen, dass die Wortwahl genau ist, und richtig, und der erste Teil – für jeden Bescheid weiß, und Liz weiß mehr als alle </text:span><text:soft-page-break/><text:span text:style-name="T17">anderen über diese Erklärung von 1776, die Verfassung. Das ist praktisch Wort für Wort der Anfang – wie auch Laura gesagt hat – der Anfang davon ist genau das. Und sie greifen das auf und sie legen es dar und es ist sehr interessant, was sie eigentlich damit getan haben, es darzulegen. Und ich habe vorher mit Simon gesprochen, wir haben über die finanzielle Seite gesprochen, das Quantenfinanzsystem und die Neubewertung, dass bevor die Grundregeln nicht dargelegt sind, das nicht passieren kann. Das musste also zuerst passieren. Und das ist jetzt passiert. Und wir sehen, wisst ihr, die Darlegung des Wahlbetrugs, über den sie alles haben. Nun, </text:span><text:span text:style-name="T18">j</text:span><text:span text:style-name="T17">eder, der das Pokerspiel versteht, wird verstehen, was jetzt mit Arizona passiert. Sie haben eine Handvoll Karten, und sie haben sie alle der Öffentlichkeit vorenthalten. Ja, sieben Monate lang haben wir uns die Haare gerauft – ich zumindest</text:span><text:span text:style-name="T25"> </text:span><text:span text:style-name="T28">– ,</text:span><text:span text:style-name="T17"> denn wir wollten diese Ergebnisse schnell veröffentlicht haben. Sie haben es aus bestimmten Gründen nicht gemacht, und jetzt kann ich sehen, warum. Sie haben es zurückgehalten, sie haben auch Georgia zurückgehalten, genauso mit Pennsylvania, das gleiche mit einer Reihe von ihnen. Sie haben die Ergebnisse absichtlich zurückgehalten, denn das ist die ganze Munition. Aber jetzt haben sie dieses dargelegt, und es wird sehr interessant sein, zu sehen, wie sie reagieren werden. Wie die Mainstream-Medien reagieren. Ob sie das … Wisst ihr, ob sie bemerken... Denn wisst ihr, die Mainstream-Medien weigern sich immer noch, irgendetwas zu bringen. Und wenn ich sage, sich weigern, irgendetwas zu bringen, spreche ich von über den Sturz der Regierung von Island, die Gerichtsverfahren in Alberta in Kanada, und auch in Deutschland, die sehr klar herausgestellt haben, dass Covid-19 nicht existiert. Jetzt waren die WHO, die CDC und die FDA nicht in der Lage, vor Gericht nur einen Funken des Beweises zu präsentieren, dass es auch nur existiert. Und dennoch haben sich die Mainstream-Medien geweigert, darüber zu berichten. Also, das wurde alles in diesem Dokument dargelegt, und was ich mache, Jimmie, ist… Oder vielleicht kann Liz zuerst mal ihre Sicht darlegen, auf die Erklärung von 1776.</text:span></text:p>
      <text:p text:style-name="P4"><text:span text:style-name="T11">Laura Aboli: </text:span><text:span text:style-name="T15">Naja, wie du sagtest, man hat das Wesentliche davon auf der ersten Seite herausgehoben, und in… Also, das Fazit ist meiner Ansicht nach, dass sie, dass der Tiefe Staat jedes Gebot verletzt hat, das uns wichtig ist, hinsichtlich unserer Verfassung und unserer Werte. Und die Ausführungsverordnung, die Trump am 12. September 2018 unterzeichnet hat, fasst und führt eigentlich zusammen, was der Grund für die Verhaftung dieser ganzen Täter ist, die beabsichtigt haben, absichtlich, und fortgesetzt absichtlich, mit unglaublichen Schmatzgeräuschen jeden Aspekt unserer Verfassung und unserer Rechte niederzuringen, ebenso wie die Mainstream-Medien, denn sie sind Kollaborateure bei der Aufrechterhaltung der Lüge über die Wahl, und deshalb des Hochverrats schuldig, diese Ausführungsverordnung 13848 schreibt auch vor, dass die Vermögenswerte dieser Täter beschlagnahmt werden. Und ich bin sicher, dass er... Naja, er ist uns zur Hand gegangen, denn er hat vor, die KPCh dafür zu verklagen, was sie getan hat, nicht nur in dieser Hinsicht, sondern natürlich mit Covid und der Schwindel-Pandemie. Also, im Grunde denke ich, dass die Ausführungsverordnung vom 12. September 2018, 13848, wird das im Griff haben, meiner Meinung nach.</text:span></text:p>
      <text:p text:style-name="P4"><text:span text:style-name="T11">CW: </text:span><text:span text:style-name="T15">Okay. Ich gebe jetzt an Simon weiter – Simon, du...</text:span></text:p>
      <text:p text:style-name="P4"><text:soft-page-break/><text:span text:style-name="T11">Simon Parkes: </text:span><text:span text:style-name="T15">Ich denke, die Menschen werden zurückblicken und feststellen, dass Geschichte geschrieben wird. Wir sehen so viele Erklärungen, und so viel in den sozialen Medien oder im Internet oder auf YouTube, dass es für viele Menschen eigentlich nicht die Wirkung hat, die es haben sollte. Wenn man an ein Haus denkt, das gebaut wird, Charlie, dann fängt man mit den Fundamenten an. Und wenn die Fundamente in Ordnung sind, fügt man Stockwerk um Stockwerk hinzu. Und dieses Fundament ist nichts anderes als ein Aufruf, nicht nur an die amerikanische Bevölkerung, sondern an die Menschen der Welt, zu sagen: Hier ist alles der Reihe nach, es ist aufgelistet. Und das ist das, was euch, dem Volk, angetan wurde. Und ich denke und ich hoffe, dass während den kommenden Tage, Charlie, wenn du Aktualisierungen bekommst, werden diese sich mit speziellen Aspekten befassen. Und Mel K und du, ihr habt vorher ein paar wichtige Punkte aufgegriffen, und das war dass es einen guten, klaren Weg für die Menschen geben wird, die Impfstoffhersteller zu verklagen. Und ich sagte, naja, wenn einhundert Millionen Amerikaner klagen, und jedem Mann und jeder Frau wird eine Milliarde zugesprochen, ist das das Ende der Pharmaindustrie in den Vereinigten Staaten, und wahrscheinlich auf dem ganzen Planeten. Ich bin also wirklich begeistert, weil ich sehe, was das ist. Für mich ist das der Start, Charlie, das ist der Startschuss am Anfang des Rennens. Und all die Dinge, die alle Patrioten möchten, werden jetzt folgen. Nicht in der Reihenfolge, die wir möchten, aber sie werden folgen.</text:span></text:p>
      <text:p text:style-name="P5"><text:span text:style-name="T11">CW: </text:span><text:span text:style-name="T15">Ja. Laura.</text:span></text:p>
      <text:p text:style-name="P5"><text:span text:style-name="T12">LA: </text:span><text:span text:style-name="T15">Ich muss Simon zustimmen. Ich habe die Erklärung gelesen. Es ist nicht nur eine Erklärung, es ist eine Bekanntmachung der Verbrechen, die gerade jetzt begangen werden, gegen tatsächlich jeden auf dem Planeten, nicht nur in den Vereinigten Staaten. Obwohl es eine sehr US-spezifische Erklärung ist – sie erwähnt, dass wir uns einer globalen Situation gegenübersehen. Es ist also eine Bekanntmachung, es ist eine Erklärung, und was ich tatsächlich am meisten daran mochte, war, dass es ein Aufruf zum Handeln ist. Es spricht bestimmte Schritte an, die jeder von uns unternehmen kann, um beim Vorgang der Änderung dieser unglaublichen Situation, der wir jetzt gegenüberstehen, zu helfen, wie Simon sagte: es wird Geschichte geschrieben. Und ich denke, dass diese Art von Erklärung den Menschen hilft, es stellt die Dinge ins Verhältnis, es leg alles dar und erwähnt es, vom Wahlbetrug, hin zu den Impfungen, zum Menschenhandel, zu den satanischen Opferungen – ich meine, es lässt nicht viel aus. Es ist eine ziemlich rote Pille für jeden, der nicht Bescheid weiß, sie denken: „Oh, du meine Güte, hier gibt es eine Menge zu tun“, aber für die unter uns, die sich der Dinge schon länger bewusst sind, ist es ein wunderbares Dokument, das darlegt, durch was wir durch gegangen sind, durch was wir immer noch durch gehen, und nochmal, es ruft zum Handeln auf, es sagt ganz klar am Ende, das wir etwas dagegen tun können, wisst ihr, wendet euch an eure Vertreter und eure Abgeordneten, bringen wir den Ball ins Rollen, lasst uns die Dinge beginnen, lasst uns aufstehen und kämpfen, lasst uns dem widerstehen.</text:span></text:p>
      <text:p text:style-name="P5"><text:span text:style-name="T14">CW: </text:span><text:span text:style-name="T15">Und es gibt auch eine Zeile darin, die ich ebenso mochte: „Für die Auferlegung von Steuern ohne unsere Zustimmung“.</text:span></text:p>
      <text:p text:style-name="P4"><text:soft-page-break/><text:span text:style-name="T12">LA: </text:span><text:span text:style-name="T15">Ja, das mochte ich auch.</text:span></text:p>
      <text:p text:style-name="P4"><text:span text:style-name="T14">CW: </text:span><text:span text:style-name="T15">Genau. Aber sie haben alles abgedeckt, du hast völlig Recht. Und die Erwähnung von Menschenhandel… Bevor ich diese Reise begonnen habe, hatte ich keine Ahnung vom Ausmaß des Menschenhandels. Ich habe, ich glaube... War es mit dir, Simon? Haben wir darüber gesprochen? Wieviele Kinder an der Grenze vermisst werden?</text:span></text:p>
      <text:p text:style-name="P4"><text:span text:style-name="T12">SP: </text:span><text:span text:style-name="T15">Ja.</text:span></text:p>
      <text:p text:style-name="P4"><text:span text:style-name="T14">CW: </text:span><text:span text:style-name="T15">Von Mexiko?</text:span></text:p>
      <text:p text:style-name="P4"><text:span text:style-name="T14">SP: </text:span><text:span text:style-name="T15">Tausende.</text:span></text:p>
      <text:p text:style-name="P4"><text:span text:style-name="T14">CW: </text:span><text:span text:style-name="T15">Tausende Kinder werden einfach vermisst. Und das, wisst ihr... Ich bin ein Vater und ein Großvater. Wenn man nur ein Kind verliert – das ist verheerend. Wir sprechen von Tausenden von Kindern. Und die Mainstream-Medien bringen nichts darüber. Und man muss sich fragen: warum nicht? Denn die Medien werden von Männern und Frauen geleitet, die Väter und Mütter sind. Haben die kein Bewusstsein? Haben die keinen moralischen Kompass, keinen Standpunkt? Ich finde es absolut stumpfsinnig, dass das so lange geschehen ist. Wisst ihr, ich erinnere mich, als ich auf YouTube war, als ich ein guter Junge war, und ich veröffentlichte...</text:span></text:p>
      <text:p text:style-name="P4"><text:span text:style-name="T14">LA: </text:span><text:span text:style-name="T15">Warst du das jemals, Charlie? Warst du das jemals?</text:span></text:p>
      <text:p text:style-name="P4"><text:span text:style-name="T14">CW: </text:span><text:span text:style-name="T15">Ich weiß nicht… Wenn ich gut bin, Laura, bin ich gut, aber wenn ich schlecht bin, bin ich noch besser...</text:span></text:p>
      <text:p text:style-name="P4"><text:span text:style-name="T14">LA: </text:span><text:span text:style-name="T15">Darauf wette ich.</text:span></text:p>
      <text:p text:style-name="P4"><text:span text:style-name="T14">CW: </text:span><text:span text:style-name="T15">Ich erinnere mich, dass ich veröffentlicht habe, dass jedes Jahr 300.000 Kinder vermisst wurden. In England! Ich erinnere mich, dass ich das veröffentlicht habe. Und Forbes hat einen Faktencheck dazu gemacht. Und sie sagten, es wären nur 150.000. Und ich meinte: „Ist mir scheißegal.“ Eins ist schon zu viel. Eins ist schon ein zuviel vermisstes Kind. Und ihr meint, 150.000 wären akzeptabel? Das sind 300 Kinder am Tag.</text:span></text:p>
      <text:p text:style-name="P4"><text:span text:style-name="T14">SP: </text:span><text:span text:style-name="T15">Ja. Und es ist nur ein kleines Land. Eins der Dinge, was an dem Dokument wirklich wichtig ist, Charlie, und wir haben schon vorher darüber gesprochen, ist, dass es im Namen des Volkes geschrieben ist.</text:span></text:p>
      <text:p text:style-name="P4"><text:span text:style-name="T14">CW: </text:span><text:span text:style-name="T15">Ja.</text:span></text:p>
      <text:p text:style-name="P11"><text:span text:style-name="T23">SP: </text:span><text:span text:style-name="T17">Es kommt nicht unbedingt von diesem Individuum oder jener Organisation, es stammt vom Volk. Und man könnte es ganz grob, rechtlich, als eine Aufforderung der Bevölkerung an das Militär ansehen, sich einzumischen. Es gibt diese Seite daran. Ich weiß, dass du nicht möchtest, dass der Autor öffentlich wird. Aber du kennst mich, Charlie, und ich mache vielleicht ein bisschen Spass, und ich sagte, dass entweder</text:span><text:span text:style-name="T27"> </text:span><text:span text:style-name="T28">– </text:span><text:span text:style-name="T17"><text:s/>Menschen, die mich sehen, wissen, dass ich meinen Lieblingsschauspieler habe</text:span><text:span text:style-name="T25"> </text:span><text:span text:style-name="T28">– </text:span><text:span text:style-name="T17">mein Lieblingsschauspieler ist Patrick McGoone. Und er fing in „The Prisoner“ [deutsch „Nummer 6“ ] an, und es gibt zwei Folgen, die ich wirklich mag. Eine hieß „Hammer into Anvil“ [deutsch „Hammer oder Amboss“]. Und die andere Folge hieß </text:span><text:soft-page-break/><text:span text:style-name="T17">„The Genera</text:span><text:span text:style-name="T19">l</text:span><text:span text:style-name="T17">“ [deutsch „Der General“]. Und einer der Stummfilmstars, die ich wirklich mochte, war Buster Keaton. Und er hat einen Stummfilm namens „Der General“ gemacht. Also, weißt du, dieses Dokument wurde nicht einfach von einem vierzehnjährigen Kind nach der Schule zusammengeschustert, das kam vom Höchsten im Land, der mit dieser Aufgabe betraut war. Das ist dieselbe Organisation, die versucht, die Patrioten zu motivieren, es ist dieselbe Organisation, die für Wahrheit und Gerechtigkeit kämpft, es sind nur verschiedene Aspekte davon. Also, beim Rückblick auf die Geschichte wird es heißen, dass dieses Dokument für den Anfang vom Ende der Kabale stand.</text:span></text:p>
      <text:p text:style-name="P6"><text:span text:style-name="T14">CW: </text:span><text:span text:style-name="T15">Ich stimme völlig zu. Ja, ich kenne den Autor. Aber es wurde nicht nur von einer Person geschrieben. Es waren eine Gruppe von Leuten, die das zusammengestellt haben. Eine Gruppe brillanter Geister, und nachdem es einmal zusammengestellt war, lief es über eine Reihe von Schreibtischen, sagen wir es mal so, auf legaler und auf spiritueller Seite. Es wurde mir also nicht in großer Eile hingeknallt, es wurde... Deshalb haben wir es nicht am Sonntag bekommen. Deshalb reden wir am Montag darüber. Und ich entschuldige mich, dass wir einen Tag zu spät sind, aber für mich war es das wert, darauf zu warten. Aber das ist eine Linie im Sand. Es gibt viele Menschen da draußen, die sagten: „Charlie, gib mir Beweise, gib mir etwas, gib mir etwas.“ Also, da sind wir. Hier ist das erste Dokument, hier haben wir es. Und wir fangen an, es zu sehen, und ich habe es dreimal durchgelesen, ich sollte es heute abend wahrscheinlich noch zweimal lesen, denn ich lerne mehr über den Geist dessen, je öfter ich es lese. Und ich denke, es ist sehr, sehr konstruktiv, und Laura hat vorher dazu angemerkt, und auch Simon, in Hinblick auf die Tatsache, dass es sehr, sehr interessant ist, dass sie es absichtlich dort eingebaut haben, etwas darüber, dass es finanziell Ausgleich geben wird für jeden Schaden, der dadurch hervorgerufen wird. Glaubt niemals, dass es nicht genug Geld dort gibt, um das zu regeln. Big Pharma hat Milliarden und Abermilliarden Dollar gebunkert, für völlig gefälschtes Zeug, und dann kommen sie anderntags und sagen: „Oh, es ist finanziell ganz knapp, es ist ganz knapp“, in der Hoffnung, dass die Menschen nicht hinter ihnen her sein werden. Die Menschen verdienen es, hinter ihnen her zu sein, und sie verdienen einen Ausgleich. Und sie werden einen Ausgleich bekommen, zu hundert Prozent.</text:span></text:p>
      <text:p text:style-name="P6"><text:span text:style-name="T14">LA: </text:span><text:span text:style-name="T15">Denkst du, Charlie, dass das ein Weg ist, NESARA/GESARA zu erwähnen? Ist das… Ich habe das ein bisschen dort hineingelesen. Und sie haben es in demselben Abschnitt wie die Federal Reserve erwähnt, die Vereinten Nationen, es geht um die gesamte, weißt du, Infrastruktur, die ausführenden Zweige der Kabale, hauptsächlich, sie erklären sehr stark diese Notwendigkeit des Ausgleichs für die Menschheit, für alles, was passiert ist und immer noch passiert. Ich dachte einfach, weißt du, GESARA ist mir einfach eingefallen, als ich das gelesen habe.</text:span></text:p>
      <text:p text:style-name="P4"><text:span text:style-name="T14">CW: </text:span><text:span text:style-name="T15">Ich glaube, du hast absolut Recht, und es ist sehr, sehr interessant, wie sie das in denselben Abschnitt gepackt haben. Entschädigung und Haftung für Schäden gegenüber denjenigen, die durch den Einfluss der Massenmedien und der Bundesregierung zur COVID 19-Impfung gezwungen wurden sowie durch Mandate mit rechtswidriger Verabschiedung der Impfstoffzulassungen der FDA. Sie haben also alles drin. Sie machen den Menschen bewusst, dass die Richtung jetzt klar ist. Und </text:span><text:soft-page-break/><text:span text:style-name="T15">sie haben ihn benannt. Die Vereinten Nationen oder Nation. Die Federal Reserve. Den Council of Foreign Relations.</text:span></text:p>
      <text:p text:style-name="P4"><text:span text:style-name="T14">LA: </text:span><text:span text:style-name="T15">Selbst die IRS, sogar die Steuerbehörde ist in dem Abschnitt erwähnt, was interessant ist.</text:span></text:p>
      <text:p text:style-name="P4"><text:span text:style-name="T14">CW: </text:span><text:span text:style-name="T15">Ja, ist es, ist es.</text:span></text:p>
      <text:p text:style-name="P4"><text:span text:style-name="T14">SP: </text:span><text:span text:style-name="T15">Ich glaube, was mich erschreckt hat, ist dass sie Schwarz auf Weiß dargelegt haben, und sagten, wieviele Menschen sie erwarten, dass die an dem Impfstoff sterben. Und das hat mich ziemlich erschrocken, Charlie. Bevor wir weitermachen – ich möchte Andy danken, er sagte mir, dass er den Brief auf meiner Webseite eingestellt hat. Er hat es eine Minute nach sechs gemacht. Ich sagte, dass ich dir nicht die Show stehlen will, Charlie. Deshalb erschien es eine Minute nach sechs.</text:span></text:p>
      <text:p text:style-name="P4"><text:span text:style-name="T14">CW: </text:span><text:span text:style-name="T15">Ich bin ehrlich zu dir – tatsächlich sagt jemand heute morgen zu mir, ich glaube, Laura war die erste: „Macht es dir etwas aus, wenn ich es veröffentliche?“ Ich sagte „Nein, ich will, dass es rauskommt.“ Es geht nicht um Charlies Show, es geht darum, die Wahrheit so schnell wie möglich an jeden da draußen rauszubringen, so dass wir anfangen können, voranzuschreiten.</text:span></text:p>
      <text:p text:style-name="P4"><text:span text:style-name="T14">SP: </text:span><text:span text:style-name="T15">Ich weiß nicht, ob da ein Moratiorium aus Florida drauf lag, oder irgend so etwas.</text:span></text:p>
      <text:p text:style-name="P4"><text:span text:style-name="T14">CW: </text:span><text:span text:style-name="T15">Nein, das einzige Moratorium aus Florida war „Alles Gute zum Geburtstag, Simon“.</text:span></text:p>
      <text:p text:style-name="P4"><text:span text:style-name="T14">SP: </text:span><text:span text:style-name="T15">Ah, das ist für morgen, vielen Dank.</text:span></text:p>
      <text:p text:style-name="P4"><text:span text:style-name="T14">CW: </text:span><text:span text:style-name="T15">Morgen, ich weiß. Er holt mich morgen ein.</text:span></text:p>
      <text:p text:style-name="P4"><text:span text:style-name="T14">SP: </text:span><text:span text:style-name="T15">Ja, langsam aber sicher, Charlie.</text:span></text:p>
      <text:p text:style-name="P4"><text:span text:style-name="T14">CW: </text:span><text:span text:style-name="T15">Ja. Jimmie, möchtest du etwas sagen?</text:span></text:p>
      <text:p text:style-name="P4"><text:span text:style-name="T13">Jimmie Schwinn: </text:span><text:span text:style-name="T15">Ich habe es überflogen, weil, wie du weißt, ich heute morgen beschäftigt war. Und es ist definitiv gut ausgedacht. Und es ist für Menschen, die nicht Bescheid wissen, naja, lest das Dokument, und lest es mehrmals. Und ich höre, dass es das ist, was passiert, ob sie es wollen oder nicht, der Tiefe Staat. Also, es wird aufregend, ich denke, wir müssen weiterhin beten, und erklären und verfügen, und zusammenarbeiten, aber ja, wir sind alle daran beteiligt, wie wir schon oft gesagt haben: Jeder ist ein Teil des Puzzles. Und das lenkt sie Aufmerksamkeit im großen Stil auf sie. </text:span><text:span text:style-name="T16">U</text:span><text:span text:style-name="T15">nd es steht da drin. Und es ist aufregend, das zu sehen.</text:span></text:p>
      <text:p text:style-name="P4"><text:span text:style-name="T14">CW: </text:span><text:span text:style-name="T15">Bitte, alle hier – verteilt das überall. Denn das wird einfach helfen, die Ängste der Menschen aufzulösen. Und ein großes Dankeschön an Jimmie, der das sehr, sehr schnell zusammengestellt hat, denn ich habe ihm Nachrichten geschickt, während er geschlafen hat. Ich habe ihm das erste heute morgen geschickt, und wir haben immer noch Spitzenwerte hier, Menschen, die uns online verfolgen können, während wir diesen wunderbaren Augenblick haben, das der Öffentlichkeit zeigen zu können. Und ich fühle mich sehr, sehr geehrt, dass sie mir vertraut haben, das zu machen. Ich mache das wirklich. Und einher damit geht Verantwortung.</text:span></text:p>
      <text:p text:style-name="P4"><text:soft-page-break/><text:span text:style-name="T13">JS: </text:span><text:span text:style-name="T15">Ja, und wird steigen, diese Server werden zusammenbrechen. Ich meine, und ich denke, einige von ihnen werden gleichzeitig angegriffen, denn es gibt viele gute Menschen, die diese Information möchten, aber es gibt eine Menge böser Menschen, die diese Information nicht rauslassen wollen. Also, Sie greifen es gleichzeitig an. Also, wir werden sicherstellen, dass alle es bekommen. Und wisst ihr, wir werden zulegen, und wisst ihr, wenn wir eine Sperre dazwischenlegen müssen, um diese zunehmenden Angriffe zu stoppen. Sie können nicht in das System eindringen, aber sie können es definitiv mit Verkehr überfluten, wie sie es jetzt gerade tun.</text:span></text:p>
      <text:p text:style-name="P4"><text:span text:style-name="T14">CW: </text:span><text:span text:style-name="T15">Ja, sicher. Das ist gut.</text:span></text:p>
      <text:p text:style-name="P12"><text:span text:style-name="T23">JS: </text:span><text:span text:style-name="T17">Sehr interessant. Tja, Charles, es würde nicht passieren, wenn man nicht über dem Ziel wäre. Ich meine, warum würden sie es machen?</text:span><text:span text:style-name="T23"> </text:span><text:span text:style-name="T17">Richtig? Warum würden sie es machen?</text:span></text:p>
      <text:p text:style-name="P12"><text:span text:style-name="T26">CW: </text:span><text:span text:style-name="T17">Tja, dann lasst uns ein paar Fragen nehmen – entschuldige, Laura, mach weiter...</text:span></text:p>
      <text:p text:style-name="P4"><text:span text:style-name="T14">LA: </text:span><text:span text:style-name="T15">Naja, ich wollte nur einen Kommentar abgeben, der auf dem beruht, was in in den letzten Monaten beobachtet habe. Es war einfach sehr ermutigend für mich, zu sehen, dass Menschen wirklich so viel besser informiert werden, und so ermächtigt, gegen die ganzen Verletzungen der Rechte aufzustehen, die wir beobachtet haben, und denen wir ausgesetzt waren. Und diese Erklärung, denke ich, festigt die Überzeugung, dass die Menschen die Macht haben, und dass es einfach um das Wissen geht, das Wissen zu haben, dass man ein souveränes Wesen ist, es erwähnt sogar das Seerecht [Admirality Law] gegenüber dem Naturrecht [Common Law].</text:span></text:p>
      <text:p text:style-name="P4"><text:span text:style-name="T14">CW: </text:span><text:span text:style-name="T15">Ja.</text:span></text:p>
      <text:p text:style-name="P4"><text:span text:style-name="T14">LA: </text:span><text:span text:style-name="T15">Es spricht wirklich so ziemlich alles an, was man wissen muss, um diesen Wahnsinn zu überleben und ihn zu bekämpfen, und diesen Krieg zu gewinnen. Also, das fand ich sehr ermutigend zu beobachten, denn ich habe wirklich gesehen, wie in Videos Menschen gegen die Obrigkeit aufgestanden sind und sagten: „Genug ist genug“.</text:span></text:p>
      <text:p text:style-name="P4"><text:span text:style-name="T14">CW: </text:span><text:span text:style-name="T15">Ja.</text:span></text:p>
      <text:p text:style-name="P12"><text:span text:style-name="T9">Liz</text:span><text:span text:style-name="T21">: </text:span><text:span text:style-name="T17">Naja, und um ebenfalls die Zwangimpfungen im Kopf zu behalten, die eine Verletzung des Nürnberger Codex sind, das ist ebenfalls ein sehr spezifisches Dokument, und eine spezifische gesetzliche Handlung, die jeden weltweit betrifft. Das ist ein weiterer Aspekt, auf den sie sich regelmäßig beziehen werden. Aber 2012 waren die Schlussfolgerungen derer, die Zugang zum Projekt Looking Glass hatten, dass es ein unvermeidliches Ergebnis geben wird, das zu einem gewissen Zeitpunkt geschehen wird, und das ist, wenn alle Zeitlinien an einem Punkt zusammenfließen. Und der nennt sich ‚Das große Erwachen’. Dort, meine Damen und Herren, befinden wir uns gerade. Insbesondere in den Vereinigten Staaten scheint es so, dass die meisten Menschen, abgesehen von ein paar, die wirklich im Koma liegen oder wirklich selbstgefällig sind, zu der Tatsache erwachen, dass das nicht richtig ist. Aber unser Präsident in seiner Weisheit, seiner Fähigkeit als ein 5D-Schachspieler, hat es bereits vorhergesehen, sie haben alle diese möglichen Ergebnisse einkalkuliert, in den </text:span><text:soft-page-break/><text:span text:style-name="T17">Quantencomputer und unserer Supercomputer, unseren Erfolg und unsere Siege insgesamt. Die Menschen sollten also keine Angst haben. Sie sollten wissen, dass nichts das stoppen kann.</text:span><text:span text:style-name="T23"> </text:span><text:span text:style-name="T17">Und sie dachten an jedes mögliche Ergebnis, und es wird damit umgegangen werden und es wird damit umgegangen.</text:span></text:p>
      <text:p text:style-name="P4"><text:span text:style-name="T14">LA: </text:span><text:span text:style-name="T15">Und um den noch hinzuzufügen – entschuldige, Charlie – aber diese Bemerkung von Liz war sehr wichtig, und ich denke, dass wir haben diesen Satz gehört, dass nichts das aufhalten kann, was kommt, und ich denke, in den Köpfen der Menschen fühlte es sich an, als ob etwas von außen passieren wird, um uns zu retten. Aber ich denke, was nicht aufgehalten werden kann, ist das Erwachen. Und es ist durch das Erwachen in uns allen, wie wir diesen Krieg gewinnen. Ich denke, das ist eine sehr wichtige Botschaft, die man den Menschen sagen muss. Denn wir müssen uns hier wirklich selbst retten, und es kann nur passieren, wenn wir bewusst sind, und wenn wir erwacht sind, und wenn wir informiert sind, und wenn wir ermächtigt sind, durch das Verständnis, dass wir starke, mächtige, souveräne Wesen sind. Also, das ist es, was nicht aufgehalten werden kann. Das Erwachen kann nicht aufgehalten werden. Und das geht wirklich wieder zurück zu der Erklärung, eine weitere Ebene davon ist, den Vorgang aufzubauen.</text:span></text:p>
      <text:p text:style-name="P4"><text:span text:style-name="T14">CW: </text:span><text:span text:style-name="T15">Es ist auch sehr interessant, und ich grüße heute Michael Shinton, der mir heute die Einzelheiten geschickt hat. In Birmingham, in England, sind eine Reihe von Leuten zu Primark gegangen, um für fünf Minuten gegen die Impfungen zu demonstrieren, die sie in ihren Läden machen. Und interessanterweise hat Primark weltweit seine Einstellung jetzt geändert, und sie haben es zurückgezogen, sie machen es nicht mehr. Es brauchte also nur eine kleine Gruppe von Menschen, die in Birmingham in einen Primark gingen, um Dinge zu verändern. Und das ist eine große Lektion für uns alle – es braucht nicht die Mehrheit der Menschen, es braucht eine kleine Gruppe engagierter Menschen, an diese Orte zu gehen und die Beweise vorzulegen, um eine Veränderung zu bewirken. Und wisst ihr, ich bin nur eine einzige Person, Simon ist eine einzige Person, Jimmie ist eine, Laura ist eine, Liz ist eine – wir haben alle Veränderungen auf unsere eigene Weise bewirkt. Einfach, indem wir unsere eigene Sache gemacht haben. Und ich habe das mit 37 Followern begonnen. Da habe ich angefangen, vor 18 Monaten. Und wenn ich es kann, kann es jeder tun. Das verspreche ich euch. Es ist jetzt Zeit – das ist ein Aufruf zum Handeln. Das ist die Zeit, den Hintern hochzubekommen und etwas zu tun. Denn jetzt gibt es eine Blaupause, wie man es macht. Es ist sehr, sehr einfach – es steht alles schwarz auf weiß dort. Und wenn ich am Mittwoch den Insider-Club veranstalte, wenn ihr das dann durchgelesen habt, sammelt eure Fragen, wir verbringen den Insider-Club am Mittwoch damit, eure Fragen durchzugehen. Denn es wird reichlich Fragen geben, ich habe kein Problem damit. Ich habe es dreimal gelesen und hatte selbst Fragen. Und ich musste hingehen und Menschen fragen. Wir werden euch also Zeit geben, es zu verdauen. Aber ich kann euch versichern, heute ist ein ganz, ganz, ganz besonderer Tag. Der heutige Tag wird in die Geschichte eingehen. Er wird in die Geschichte als die Linie im Sand eingehen, die heute gezogen wurde.</text:span></text:p>
      <text:p text:style-name="P13"><text:span text:style-name="T22">Liz: </text:span><text:span text:style-name="T17">Ich denke auch, Charlie, dass es wichtig ist, sich daran zu erinnern, dass, wenn der Präsident als Präsident sichtbar wird,</text:span><text:span text:style-name="T27"> </text:span><text:span text:style-name="T28">– </text:span><text:span text:style-name="T17">denn er ist immer noch unser Präsident</text:span><text:span text:style-name="T25"> </text:span><text:span text:style-name="T28">– <text:s/></text:span><text:soft-page-break/><text:span text:style-name="T17">würde ich an seiner Stelle etwas herausgeben, entsprechend der Unabhängigkeitserklärung, und es ist etwas, das Präsident Lincoln herausgegeben hat, und es nannte sich die ‚Emanzipationsproklamation’. Ich denke, das würde in der Geschichte als die Emanzipationsproklamation 2.0 angesehen werden, denn es ist nicht nur eine deutliche Linie im Sand, wie ihr alle gesagt habt, sondern es ist auch eine Erinnerung daran, dass dass dies eine Regierung des Volkes, durch das Volk und für das Volk ist. Und wie Trump immer sagte: „Ich gebe euch euer Land zurück“, aber er macht mehr als das, wie jeder andere darauf hingewiesen hat. Das ist eine Emanzipationsproklamation für die ganze Welt, die er bereits hatte, seine Mannschaft hat alle Regeln eingeführt und die notwendigen Schritte, um das in Kraft zu setzen, um uns unsere Souveränität zurückzugeben.</text:span></text:p>
      <text:p text:style-name="P13"><text:span text:style-name="T23">SP: </text:span><text:span text:style-name="T17">Da das der Insider-Club ist, lass es mich einfach ein bisschen auf etwas zurückbringen, das interessant sein könnte. Und ich habe meine Rolle darin gespielt, so gut ich konnte, dass es so gut wir konnten herausgebracht wurde, dass der Weltgerichtshof als letzte Instanz vor einer Woche entschieden hat, dass die Neubewertung steuerfrei sein wird. Und dass nach einem gewissen Datum diese Steuerfreiheit verloren ginge, und daher die Regierungen der Welt bis zu vierzig Prozent Steuern auf das Geld erheben könnten. Nun, das hieß, dass die bösen Jungs angenommen haben, dass die guten Jungs in diese Zeitlinie gedrängt werden würden, und deshalb wurden eine große Anzahl an Fallen der bösen Jungs aufgestellt, sie haben sich vorgestellt, dass diese Veröffentlichung etwa am 1. September erfolgen würde. Hat sie nicht. Und ich möchte einfach alle</text:span><text:span text:style-name="T20">n</text:span><text:span text:style-name="T17"> sagen – und das ergibt total Sinn</text:span><text:span text:style-name="T25"> </text:span><text:span text:style-name="T28">– </text:span><text:span text:style-name="T17">, dass der Weltgerichtshof entschieden hat, dass das Datum für die Steuerfreiheit frühestens – oder spätestens – am 12. September wäre. Denkt also, wisst ihr, an den 11. September, den Tag danach. Ich nehme also an, dass die Dinge jetzt sehr, sehr schnell passieren. Und es gibt nichts, was die Leute davon abhalten kann, zum Gericht zu gehen und um eine Verlängerung zu bitten. Also, immer und immer wieder wurden die bösen Jungs hereingelegt oder in eine Falle gelockt oder in eine Einbahnstraße geschickt. Ich bin also sehr zufrieden damit, wo wir jetzt sind. Ich bin sehr erleichtert. Ich bin sehr erleichtert, dass das jetzt raus ist. Denn es gibt jetzt kein Zurück. Es gibt kein Zurück! Das ist eine offizielle Erklärung, und wir können nur vorwärts gehen. Und ich bin sehr privilegiert, Teil davon zu sein.</text:span></text:p>
      <text:p text:style-name="P14"><text:span text:style-name="T23">L</text:span><text:span text:style-name="T24">iz</text:span><text:span text:style-name="T23">: </text:span><text:span text:style-name="T17">Naja, hier, Simon, hat hier in den Vereinigten Staaten am 15. März 2020 der Präsident das Unvorhergesehene gemacht, bei dem er die Bilanz der Federal Reserve und die Bilanz des Finanzministeriums eingebaut hat, und Finanzminister Steve Mnuchin hat das zwei Wochen später, Ende März, bekanntgegeben, als er von den Presstituierten, die für die Mainstream-Medien arbeiten, im Rosengarten gefragt wurde, wie die Regierung die ganzen Konjunkturprogramme finanzieren würde, und er sagte beiläufig mit ausdrucksloser Miene: „Wir haben die Bilanz der Federal Reserve in das Finanzministerium eingepflegt.“ Damit gab er bekannt, dass Trump offiziell die Steuerbehörde, den Geldeintreiber für die Federal Reserve, zur Strecke gebracht hat, und die Federal Reserve selbst, und dieser Vorgang war eine fortdauernde Demontage seit dem 15. März 2020. Und dann natürlich – vorher, als diese Spezialkräfte die 13 Blutlinienfamilien in Venedig zu Fall gebracht hatten, als – </text:span><text:soft-page-break/><text:span text:style-name="T17">wie Charlie es nannte – der Kopf der Schlange abgeschlagen wurde, also im Hinblick auf jedes versteuerbare oder versteuerte Ereignis in den Vereinigten Staaten, das ist absolut eine erledigte Sache, es findet nicht statt. In anderen Teilen der Welt wissen wir – insbesondere im Vereinigten Königreich, wie ihr Jungs wisst</text:span><text:span text:style-name="T27"> </text:span><text:span text:style-name="T28">– </text:span><text:span text:style-name="T17">ihr habt außerordentliche Steuersätze, die sogar noch schlimmer sind als in den Vereingten Staaten. Aber ich schaue auf das, was ihr gerade gesagt habt, dass das tatsächlich vor ihren Augen geschehen könnte, so dass der Vorgang der Einlösung für Personen und Investoren nicht versteuerbar ist, in diesem Staat.</text:span></text:p>
      <text:p text:style-name="P4"><text:span text:style-name="T14">SP: </text:span><text:span text:style-name="T15">Ja, gut gesagt.</text:span></text:p>
      <text:p text:style-name="P9"><text:span text:style-name="T23">CW: </text:span><text:span text:style-name="T17">Also, ganz, ganz herzlichen Dank, Leute, dass ihr heute dabei ward, denn das ist ein bewegender Tag. Das ist der Beginn dessen, worauf wir gewartet haben, denn ich musste meine Zeit damit verbringen, herauszufinden, ob die Erde rund oder flach ist, und ich musste all meine Zahlen bearbeiten, damit es weitergeht. Ich sprechen nicht so viel darüber. Aber jetzt ist die Katze aus dem Sack, und wir haben eine Menge anderes Zeug, das jetzt auftaucht. Also, hoffentlich werde ich nicht so viel abgelenkt. Denn es kommt jetzt alles direkt von der Quelle, und es wurde von ganz oben abgesegnet. Für diejenigen, die nicht verstehen, was das bedeutet: darum steht unten auf den Seiten „M</text:span><text:span text:style-name="T10">ann</text:span><text:span text:style-name="T17"> Gottes“. Das heißt, dass es von ganz oben kommt. Und ihr könnt es selbst herausfinden, wer oben ist. Und ich kann euch versichern, dass es von ganz oben kommt. Und es ist nicht nur eine Person, es ist eine Mannschaft dort ganz oben. Aber ganz herzlichen Dank, danke Jimmie, danke Laura, danke Liz, danke Simon.</text:span></text:p>
      <text:p text:style-name="P4"><text:span text:style-name="T14">JS: </text:span><text:span text:style-name="T15">Möchtest du dieses Video an die Öffentlichkeit bringen, Dr. Charlie?</text:span></text:p>
      <text:p text:style-name="P4"><text:span text:style-name="T14">CW: </text:span><text:span text:style-name="T15">Es ist sehr wichtig, dass wir das an die Öffentlichkeit bringen, und ich wollte, dass die Insider das zuerst hören, und ihnen die Gelegenheit zu geben, so dass sie es weit verbreiten können und so viele Fragen wie möglich für Mittwoch sammeln können.</text:span></text:p>
      <text:p text:style-name="P4"><text:span text:style-name="T14">JS: </text:span><text:span text:style-name="T15">Wir motzen die Server auf, nebenbei. Es gab ein paar Angriffe, aber es gibt eine Menge Menschen. Du Simon, ich, wir motzen alles auf, um das im Griff zu haben, Wenn das weiterhin rauskommt, und ich höre, dass eine Menge mehr rauskommt, von heute bis zum Erntedankfest, ich bin sicher, der Server mehr als jemals zuvor angegriffen wird. Wir achten darauf.</text:span></text:p>
      <text:p text:style-name="P4"><text:span text:style-name="T14">CW: </text:span><text:span text:style-name="T15">Vielen Dank.</text:span></text:p>
      <text:p text:style-name="P4"><text:span text:style-name="T14">LA: </text:span><text:span text:style-name="T15">Du wirst dieses Dokument einstellen, neben uns beiden? Wird es auch auf der Hauptseite sein?</text:span></text:p>
      <text:p text:style-name="P7"><text:span text:style-name="T14">JS: </text:span><text:span text:style-name="T15">Ja, beides. Mit diesem Video und dann darunter, es wird dort sein.</text:span></text:p>
      <text:p text:style-name="P7"><text:span text:style-name="T14">CW: </text:span><text:span text:style-name="T15">Ja, und buchstäblich werden wir dem gleichen Format folgen. Wenn ich ein Dokument erhalte, werde ich es Jimmie wissen lassen, so schnell ich kann, so dass er es allen anderen mitteilen kann. Denn wir wollen das an alle so schnell wie möglich rausbringen. Covid-19 ging in [???]</text:span></text:p>
      <text:p text:style-name="P4"><text:soft-page-break/><text:span text:style-name="T14">LA: </text:span><text:span text:style-name="T15">Danke Charlie, es war schön, dich zu sehen.</text:span></text:p>
      <text:p text:style-name="P4"><text:span text:style-name="T14">CW: </text:span><text:span text:style-name="T15">Danke Liz, danke Jimmie, danke Simon, alles Gute zum Geburtstag übrigens.</text:span></text:p>
      <text:p text:style-name="P4"><text:span text:style-name="T14">JS: </text:span><text:span text:style-name="T15">Alles Gute zum Geburtstag, Simon!</text:span></text:p>
      <text:p text:style-name="P3"><text:span text:style-name="T5">Übersetzung durch CC Deutschland, </text:span><text:span text:style-name="T31">7</text:span><text:span text:style-name="T5">.</text:span><text:span text:style-name="T4"> </text:span><text:span text:style-name="T31">Sept</text:span><text:span text:style-name="T30">ember</text:span><text:span text:style-name="T4"> 202</text:span><text:span text:style-name="T30">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04T03:19:54.558000000</dc:date>
    <meta:print-date>1995-11-21T17:41:00</meta:print-date>
    <meta:editing-cycles>18</meta:editing-cycles>
    <meta:editing-duration>PT13H31M12S</meta:editing-duration>
    <meta:generator>LibreOffice/7.0.2.2$Windows_X86_64 LibreOffice_project/8349ace3c3162073abd90d81fd06dcfb6b36b994</meta:generator>
    <meta:document-statistic meta:table-count="0" meta:image-count="0" meta:object-count="0" meta:page-count="11" meta:paragraph-count="66" meta:word-count="5066" meta:character-count="31597" meta:non-whitespace-character-count="265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