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Heading_20_1">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officeooo:paragraph-rsid="001d891a"/>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deb74"/>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fd38e"/>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20bd88"/>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25b4d6"/>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696b7"/>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7f9cb"/>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9301e"/>
    </style:style>
    <style:style style:name="P16"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1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c52d3"/>
    </style:style>
    <style:style style:name="P1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fd38e"/>
    </style:style>
    <style:style style:name="P1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7f9cb"/>
    </style:style>
    <style:style style:name="P2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9301e"/>
    </style:style>
    <style:style style:name="P21"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1ff38c"/>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officeooo:rsid="001a3d54" style:font-size-asian="12pt" style:font-weight-asian="bold" style:font-name-complex="ZapfEllipt BT1" style:font-size-complex="12pt"/>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style:font-name-asian="Times New Roman" style:font-size-asian="12pt" style:language-asian="zh" style:country-asian="CN" style:font-weight-asian="bold" style:font-name-complex="ZapfEllipt BT1" style:font-size-complex="12pt" style:font-weight-complex="bold"/>
    </style:style>
    <style:style style:name="T6" style:family="text">
      <style:text-properties style:text-position="4% 100%" style:font-name="ZapfEllipt BT" fo:language="de" fo:country="DE" fo:font-weight="bold" style:font-name-asian="Times New Roman" style:language-asian="zh" style:country-asian="CN" style:font-weight-asian="bold" style:font-name-complex="ZapfEllipt BT2" style:font-size-complex="12pt" style:font-weight-complex="bold"/>
    </style:style>
    <style:style style:name="T7" style:family="text">
      <style:text-properties style:text-position="4% 100%" fo:font-size="12pt" fo:font-weight="bold" officeooo:rsid="00140817" style:font-size-asian="12pt" style:language-asian="zh" style:country-asian="CN" style:font-weight-asian="bold" style:font-name-complex="Times New Roman1" style:font-size-complex="12pt" style:font-weight-complex="bold"/>
    </style:style>
    <style:style style:name="T8" style:family="text">
      <style:text-properties style:text-position="4% 100%" fo:font-size="12pt" fo:font-weight="bold" officeooo:rsid="001c52d3" style:font-size-asian="12pt" style:language-asian="zh" style:country-asian="CN" style:font-weight-asian="bold" style:font-name-complex="Times New Roman1" style:font-size-complex="12pt" style:font-weight-complex="bold"/>
    </style:style>
    <style:style style:name="T9" style:family="text">
      <style:text-properties style:text-position="4% 100%" fo:font-size="12pt" fo:font-weight="bold" style:font-name-asian="Times New Roman" style:font-size-asian="12pt" style:language-asian="zh" style:country-asian="CN" style:font-weight-asian="bold" style:font-name-complex="ZapfEllipt BT1" style:font-size-complex="12pt" style:font-weight-complex="bold"/>
    </style:style>
    <style:style style:name="T10" style:family="text">
      <style:text-properties style:text-position="4% 100%" fo:font-size="12pt" fo:font-weight="bold" style:font-name-asian="Times New Roman" style:font-size-asian="12pt" style:language-asian="zh" style:country-asian="CN" style:font-weight-asian="bold" style:font-name-complex="ZapfEllipt BT2" style:font-size-complex="12pt" style:font-weight-complex="bold"/>
    </style:style>
    <style:style style:name="T11" style:family="text">
      <style:text-properties style:text-position="4% 100%" fo:font-weight="bold" style:font-name-asian="Times New Roman" style:language-asian="zh" style:country-asian="CN" style:font-weight-asian="bold" style:font-name-complex="ZapfEllipt BT2" style:font-size-complex="12pt" style:font-weight-complex="bold"/>
    </style:style>
    <style:style style:name="T12" style:family="text">
      <style:text-properties officeooo:rsid="000eabbe"/>
    </style:style>
    <style:style style:name="T13" style:family="text">
      <style:text-properties officeooo:rsid="00114526"/>
    </style:style>
    <style:style style:name="T14"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5" style:family="text">
      <style:text-properties style:use-window-font-color="true" loext:opacity="0%" style:text-position="4% 100%" style:font-name="ZapfEllipt BT" fo:font-size="12pt" fo:language="de" fo:country="DE" fo:font-weight="bold" officeooo:rsid="001a3d54" style:font-name-asian="Times New Roman" style:font-size-asian="12pt" style:language-asian="ja" style:country-asian="JP" style:font-weight-asian="bold" style:font-name-complex="ZapfEllipt BT1" style:font-size-complex="12pt" style:language-complex="ar" style:country-complex="SA"/>
    </style:style>
    <style:style style:name="T16" style:family="text">
      <style:text-properties style:use-window-font-color="true" loext:opacity="0%" style:font-name="ZapfEllipt BT" fo:font-size="12pt" fo:language="de" fo:country="DE" officeooo:rsid="001d891a" style:font-name-asian="Times New Roman" style:font-size-asian="12pt" style:language-asian="ja" style:country-asian="JP" style:font-name-complex="ZapfEllipt BT1" style:font-size-complex="12pt" style:language-complex="ar" style:country-complex="SA"/>
    </style:style>
    <style:style style:name="T17" style:family="text">
      <style:text-properties style:use-window-font-color="true" loext:opacity="0%" style:font-name="ZapfEllipt BT" fo:font-size="12pt" fo:language="de" fo:country="DE" officeooo:rsid="001ff38c" style:font-name-asian="Times New Roman" style:font-size-asian="12pt" style:language-asian="ja" style:country-asian="JP" style:font-name-complex="ZapfEllipt BT1" style:font-size-complex="12pt" style:language-complex="ar" style:country-complex="SA"/>
    </style:style>
    <style:style style:name="T18" style:family="text">
      <style:text-properties style:use-window-font-color="true" loext:opacity="0%" style:font-name="ZapfEllipt BT" fo:font-size="12pt" fo:language="de" fo:country="DE" officeooo:rsid="0020bd88" style:font-name-asian="Times New Roman" style:font-size-asian="12pt" style:language-asian="ja" style:country-asian="JP" style:font-name-complex="ZapfEllipt BT1" style:font-size-complex="12pt" style:language-complex="ar" style:country-complex="SA"/>
    </style:style>
    <style:style style:name="T19" style:family="text">
      <style:text-properties style:use-window-font-color="true" loext:opacity="0%" style:font-name="ZapfEllipt BT" fo:font-size="12pt" fo:language="de" fo:country="DE" officeooo:rsid="0029301e" style:font-name-asian="Times New Roman" style:font-size-asian="12pt" style:language-asian="ja" style:country-asian="JP" style:font-name-complex="ZapfEllipt BT1" style:font-size-complex="12pt" style:language-complex="ar" style:country-complex="SA"/>
    </style:style>
    <style:style style:name="T20" style:family="text">
      <style:text-properties fo:font-size="12pt" fo:font-weight="bold" style:font-size-asian="12pt" style:font-weight-asian="bold" style:font-name-complex="ZapfEllipt BT1" style:font-size-complex="12pt" style:font-weight-complex="bold"/>
    </style:style>
    <style:style style:name="T21" style:family="text">
      <style:text-properties fo:font-size="12pt" fo:font-weight="bold" style:font-name-asian="ZapfEllipt BT" style:font-size-asian="12pt" style:font-weight-asian="bold" style:font-name-complex="ZapfEllipt BT1" style:font-size-complex="12pt" style:font-weight-complex="bold"/>
    </style:style>
    <style:style style:name="T22" style:family="text">
      <style:text-properties fo:font-size="12pt" style:font-size-asian="12pt" style:font-name-complex="ZapfEllipt BT1" style:font-size-complex="12pt"/>
    </style:style>
    <style:style style:name="T23" style:family="text">
      <style:text-properties fo:font-size="12pt" officeooo:rsid="001c52d3" style:font-size-asian="12pt" style:font-name-complex="ZapfEllipt BT1" style:font-size-complex="12pt"/>
    </style:style>
    <style:style style:name="T24" style:family="text">
      <style:text-properties fo:font-size="12pt" officeooo:rsid="001fd38e" style:font-size-asian="12pt" style:font-name-complex="ZapfEllipt BT1" style:font-size-complex="12pt"/>
    </style:style>
    <style:style style:name="T25" style:family="text">
      <style:text-properties fo:font-size="12pt" officeooo:rsid="0025b4d6" style:font-size-asian="12pt" style:font-name-complex="ZapfEllipt BT1" style:font-size-complex="12pt"/>
    </style:style>
    <style:style style:name="T26" style:family="text">
      <style:text-properties fo:font-size="12pt" officeooo:rsid="002696b7" style:font-size-asian="12pt" style:font-name-complex="ZapfEllipt BT1" style:font-size-complex="12pt"/>
    </style:style>
    <style:style style:name="T27" style:family="text">
      <style:text-properties style:font-name="ZapfEllipt BT" fo:font-size="12pt" fo:language="de" fo:country="DE" style:font-size-asian="12pt" style:font-name-complex="ZapfEllipt BT1" style:font-size-complex="12pt"/>
    </style:style>
    <style:style style:name="T28" style:family="text">
      <style:text-properties style:font-name="ZapfEllipt BT" fo:font-size="12pt" fo:language="de" fo:country="DE" officeooo:rsid="001deb74" style:font-size-asian="12pt" style:font-name-complex="ZapfEllipt BT1" style:font-size-complex="12pt"/>
    </style:style>
    <style:style style:name="T29" style:family="text">
      <style:text-properties style:font-name="ZapfEllipt BT" fo:font-size="12pt" fo:language="de" fo:country="DE" officeooo:rsid="001ff38c" style:font-size-asian="12pt" style:font-name-complex="ZapfEllipt BT1" style:font-size-complex="12pt"/>
    </style:style>
    <style:style style:name="T30" style:family="text">
      <style:text-properties style:font-name="ZapfEllipt BT" fo:font-size="12pt" fo:language="de" fo:country="DE" officeooo:rsid="0020bd88" style:font-size-asian="12pt" style:font-name-complex="ZapfEllipt BT1" style:font-size-complex="12pt"/>
    </style:style>
    <style:style style:name="T31" style:family="text">
      <style:text-properties style:font-name="ZapfEllipt BT" fo:font-size="12pt" fo:language="de" fo:country="DE" officeooo:rsid="0022953a" style:font-size-asian="12pt" style:font-name-complex="ZapfEllipt BT1" style:font-size-complex="12pt"/>
    </style:style>
    <style:style style:name="T32" style:family="text">
      <style:text-properties style:font-name="ZapfEllipt BT" fo:font-size="12pt" fo:language="de" fo:country="DE" officeooo:rsid="0025b4d6" style:font-size-asian="12pt" style:font-name-complex="ZapfEllipt BT1" style:font-size-complex="12pt"/>
    </style:style>
    <style:style style:name="T33" style:family="text">
      <style:text-properties style:font-name="ZapfEllipt BT" fo:font-size="12pt" fo:language="de" fo:country="DE" officeooo:rsid="0025ff5c" style:font-size-asian="12pt" style:font-name-complex="ZapfEllipt BT1" style:font-size-complex="12pt"/>
    </style:style>
    <style:style style:name="T34" style:family="text">
      <style:text-properties style:font-name="ZapfEllipt BT" fo:font-size="12pt" fo:language="de" fo:country="DE" officeooo:rsid="002696b7" style:font-size-asian="12pt" style:font-name-complex="ZapfEllipt BT1" style:font-size-complex="12pt"/>
    </style:style>
    <style:style style:name="T35" style:family="text">
      <style:text-properties style:font-name="ZapfEllipt BT" fo:font-size="12pt" fo:language="de" fo:country="DE" officeooo:rsid="0027f9cb" style:font-size-asian="12pt" style:font-name-complex="ZapfEllipt BT1" style:font-size-complex="12pt"/>
    </style:style>
    <style:style style:name="T36" style:family="text">
      <style:text-properties style:font-name="ZapfEllipt BT" fo:font-size="12pt" fo:language="de" fo:country="DE" officeooo:rsid="00289b2b" style:font-size-asian="12pt" style:font-name-complex="ZapfEllipt BT1" style:font-size-complex="12pt"/>
    </style:style>
    <style:style style:name="T37" style:family="text">
      <style:text-properties style:font-name="ZapfEllipt BT" fo:font-size="12pt" fo:language="de" fo:country="DE" officeooo:rsid="0029301e" style:font-size-asian="12pt" style:font-name-complex="ZapfEllipt BT1" style:font-size-complex="12pt"/>
    </style:style>
    <style:style style:name="T38" style:family="text">
      <style:text-properties style:font-name="ZapfEllipt BT" fo:font-size="12pt" fo:language="de" fo:country="DE" fo:font-weight="bold" style:font-name-asian="ZapfEllipt BT" style:font-size-asian="12pt" style:font-weight-asian="bold" style:font-name-complex="ZapfEllipt BT1" style:font-size-complex="12pt" style:font-weight-complex="bold"/>
    </style:style>
    <style:style style:name="T39" style:family="text">
      <style:text-properties style:font-name="ZapfEllipt BT" fo:font-size="12pt" fo:language="de" fo:country="DE" style:font-name-asian="ZapfEllipt BT" style:font-size-asian="12pt" style:font-name-complex="ZapfEllipt BT1" style:font-size-complex="12pt"/>
    </style:style>
    <style:style style:name="T40" style:family="text">
      <style:text-properties style:font-name="ZapfEllipt BT" fo:font-size="12pt" style:font-name-asian="ZapfEllipt BT" style:font-size-asian="12pt" style:font-name-complex="ZapfEllipt BT1" style:font-size-complex="12pt"/>
    </style:style>
    <style:style style:name="T41" style:family="text">
      <style:text-properties style:font-name="ZapfEllipt BT" fo:language="de" fo:country="DE" style:font-name-asian="ZapfEllipt BT" style:font-name-complex="ZapfEllipt BT2" style:font-size-complex="12pt"/>
    </style:style>
    <style:style style:name="T42" style:family="text">
      <style:text-properties style:font-name="ZapfEllipt BT" style:font-name-asian="ZapfEllipt BT" style:font-name-complex="ZapfEllipt BT2" style:font-size-complex="12pt"/>
    </style:style>
    <style:style style:name="T43" style:family="text">
      <style:text-properties officeooo:rsid="00186310"/>
    </style:style>
    <style:style style:name="T44" style:family="text">
      <style:text-properties officeooo:rsid="001a3d54"/>
    </style:style>
    <style:style style:name="T45" style:family="text">
      <style:text-properties style:font-name-asian="ZapfEllipt BT" style:font-name-complex="ZapfEllipt BT2" style:font-size-complex="12pt"/>
    </style:style>
    <style:style style:name="T46" style:family="text">
      <style:text-properties officeooo:rsid="0029301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1-09-03_lam<text:span text:style-name="T44">a</text:span></text:p>
      <text:h text:style-name="P5" text:outline-level="1"><text:span text:style-name="T4">Simon Parkes &amp; Master Lama Rasaji, neuestes wichtiges Update</text:span></text:h>
      <text:p text:style-name="P4"><text:span text:style-name="T15">Vom 3</text:span><text:span text:style-name="T2">. </text:span><text:span text:style-name="T3">Septem</text:span><text:span text:style-name="T14">ber</text:span><text:span text:style-name="T1"> 202</text:span><text:span text:style-name="T3">1</text:span></text:p>
      <text:p text:style-name="P21"><text:span text:style-name="T17">Simon fragt, ob</text:span><text:span text:style-name="T29"> die Lamaschule in einem spirituellen Krieg ist; wir sind seit dem 17. Jahrhundert im zweiten Gang hinsichtlich des Aufstiegs; der heutige akademische Betrieb dient eher einer Agenda; es gab in der Lamaschule immer wieder Tendenzen, sich entweder zurückzuziehen oder hinauszugehen; </text:span><text:span text:style-name="T30">Simon fragt nach dem Unterschied zwischen magischen und spirituellen Organisationen; </text:span><text:span text:style-name="T31">ein Aspekt ist die Orientierung am höchsten Wohl aller; Tai Chi Gong gibt einem eine Ahnung von Gottes bedingungsloser Liebe; </text:span><text:span text:style-name="T32">wie kann man jemandem etwas vermitteln, ohne ihn zu beeinflussen – </text:span><text:span text:style-name="T34">die Grundhaltung dafür ist Kontakt, Mitgefühl und Liebe; die Verantwortung für das eigene Leben muss jeder selbst übernehmen; </text:span><text:span text:style-name="T35">man muss nicht arm sein, um ein guter Mensch zu sein; </text:span><text:span text:style-name="T36">Jesus war nicht arm; das System hält die Menschen allerdings arm und beschäftigt, damit sie nicht nach innen blicken können; </text:span><text:span text:style-name="T37">ein spiritueller Weg verbindet den Menschen mit seinem Inneren und damit mit dem Göttlichen </text:span></text:p>
      <text:p text:style-name="P16"><text:span text:style-name="T20">Simon Parkes</text:span><text:span text:style-name="T22">: Hallo Lama, wie geht es Ihnen.</text:span></text:p>
      <text:p text:style-name="P17"><text:span text:style-name="T7">Master Lama Rasaji: </text:span><text:span text:style-name="T22">Mir geht es gut, Herr Simon. Wie geht es Ihnen?</text:span></text:p>
      <text:p text:style-name="P17"><text:span text:style-name="T20">SP:</text:span><text:span text:style-name="T22"> Nein, uns geht es gut, wir sind in Ordnung. Es gibt so viele Dinge, die in der Welt passieren. Und es ist üblich, das zu sagen, aber es passieren wirklich viele Dinge, und ich dachte, wir sollten unsere sehr gute Zeit benutzen, um über die Geheimnisse der Lamaschule zu sprechen.</text:span></text:p>
      <text:p text:style-name="P17"><text:span text:style-name="T7">M</text:span><text:span text:style-name="T8">L</text:span><text:span text:style-name="T7">R: </text:span><text:span text:style-name="T22">Okay.</text:span></text:p>
      <text:p text:style-name="P17"><text:span text:style-name="T20">SP:</text:span><text:span text:style-name="T22"> Ich meine nicht, dass Sie sie den Menschen erzählen. Aber was ich meine, ist, wenn Sie Wächter der Geschichte oder Wahrheit sind, müssen sie es bewachen. Und ich dachte, sehen Sie jemals eine Zeit, in der die Dinge, die Sie bewachen, ob es in Ordnung wäre, das den Menschen mitzuteilen? Sehen Sie das jemals in der Zukunft?</text:span></text:p>
      <text:p text:style-name="P17"><text:span text:style-name="T7">M</text:span><text:span text:style-name="T8">L</text:span><text:span text:style-name="T7">R: </text:span><text:span text:style-name="T22">Naja, das ist es, wissen Sie, worauf wir wirklich hoffen. Wissen Sie, dass genug Menschen bewusst werden, und wie Sie wissen, </text:span><text:span text:style-name="T23">d</text:span><text:span text:style-name="T22">as Schöne, was mit Bewusstsein einhergeht, sind – wie kann man das sagen – mehr</text:span><text:span text:style-name="T23"> </text:span><text:span text:style-name="T22"><text:s/>spirituell erwachsene Menschen, und mehr verantwortungsvolle, mehr vertrauenswürdige, wenn das passiert – ja, ich kann das sehen. Wir haben tatsächlich seit Jahren darüber gesprochen. Wir hoffen, Simon, wie Sie auch, dass wir uns in das Zeitalter bewegen, in dem sich alles öffnet, im nächsten Jahrzehnt oder so wahrscheinlich, das ist es, was wir hoffen.</text:span></text:p>
      <text:p text:style-name="P17"><text:span text:style-name="T21">SP:</text:span><text:span text:style-name="T45"> </text:span><text:span text:style-name="T22">Denn es geht nicht nur um – wenn die meisten Menschen an Geheimnisse denken, denken sie an Bücher oder wissen Sie, etwas, das niedergeschrieben ist. Aber oft sind es Objekte. Es sind Gegenstände, die versteckt werden müssen. Denn es wäre zu gefährlich, sie in einer Welt freizugeben – man denke an den Typen, der Dynamit </text:span><text:soft-page-break/><text:span text:style-name="T22">erfunden hat. Und er erfand es, weil es Bergarbeitern helfen sollte, die in den Stollen waren, und natürlich nahmen sie es und machten Sprengstoffe daraus. Wissen Sie, Sie könnten auf etwas sitzen, das sowohl für etwas Gutes als auch für etwas Böses genutzt werden könnte.</text:span></text:p>
      <text:p text:style-name="P16"><text:span text:style-name="T9">M</text:span><text:span text:style-name="T11">LR: </text:span><text:span text:style-name="T22">Das stimmt.</text:span></text:p>
      <text:p text:style-name="P16"><text:span text:style-name="T21">SP:</text:span><text:span text:style-name="T45"> </text:span><text:span text:style-name="T22">Denken Sie, dass die Lamaschule sich in einem sprituellen Krieg befindet, mit anderen Organisationen, die nicht so spirituell sind? Und die um das Gleichgewicht auf der Erde kämpfen?</text:span></text:p>
      <text:p text:style-name="P8"><text:span text:style-name="T5">M</text:span><text:span text:style-name="T6">LR: </text:span><text:span text:style-name="T27">Tja, die Lamaschule hatte das tatsächlich seit einiger Zeit dieses Gefühl, Simon. Und es waren Zeiten, in denen die Dinge so dunkel waren. Wissen Sie, jeder blickt auf die Dunkelheit auf der Erde jetzt, aber es gab Zeiten, in denen die Dinge so dunkel waren, dass, ich meine, wenn Sie sich ansehen, wie es während der Regentschaft von Dschingis Khan und Kublai Khan war. Die Dinge waren so dunkel, wir hatten das Gefühl, wissen Sie, dass es mit uns zu Ende gehen würde. Und wissen Sie, seit dem 17. Jahrhundert haben wir in den zweiten Gang des Aufstiegs geschaltet. Man kann Menschen die ganze Zeit aufwachen sehen. Ich weiß, in Ihrer Organisation, ich meine, Sie sehen die Menschen zu Tausenden aufwachen. Und wissen Sie, sie strecken die Hand aus. Ich glaube wirklich, dass in allen... Wissen Sie, die meisten Menschen, die inkarnieren, sind wirklich gute Menschen. Und Sie und ich wissen, dass es eine Menge Dinge gibt, die Menschen beeinflussen, die sie verändern können. Wenn sie gute Eltern haben, ist das ein guter Anfang. Wenn sie Teil einer Organisation sind, die nur ihr Bestes will, ist das die nächste Welle. Leider wurde selbst hier in Amerika, wie Sie wissen, viel von dem akademischen Betrieb von Leuten übernommen, die eine Agenda haben, für die die Agenda wichtiger war als die Interessen der Menschen. In anderen Worten, anstatt sie tatsächlich zu unterrichten, gab es eine Agenda, die sie vermitteln wollten, die viel wichtiger war als der Unterricht selbst. Und ich glaube, wir haben uns in diese Arena mindestens seit den letzten dreißig bis vierzig Jahren bewegt. Und es wird sich nicht von selbst über Nacht umkehren. Ich glaube, eine der größten Veränderungen, die wir in Amerika im Bereich der Bildung gesehen haben, die wahrscheinlich positiv ist, ist, anstatt dass wir Menschen, wissen Sie, die jüngere Generation, lehren: „Oh, ihr müsst akademisch dieses oder jenes sein“, sehen wir eine Veränderung zu dem, was ich die Lehre der Zertifikate nenne, das, denke ich, viel von dem Online-Betrieb profitiert hat, und mit der Zertifizierung liefern sie eigentlich die Nische, die der Mensch wirklich braucht, ohne das ganze Extrageld, das das normalerweise mit sich bringt, richtig? Und deshalb sehen wir eine sehr vernünftige Preisstruktur für jemanden, der lernen möchte, wie man mit dem Computer umgeht, wie man einen Computer repariert, mit dem Computer verkauft, eine Webseite für ein Geschäft einrichtet</text:span><text:span text:style-name="T40"> </text:span><text:span text:style-name="T42">– </text:span><text:span text:style-name="T27">all das, wenn man daran denkt, was solche Sachen in normalen Geschäften kosten würde, und was das alles mit sich bringen würde, in Hinsicht auf Arbeit und Steine und Mörtel und all das, da gibt es eine echte Veränderung. Und ich denke, zur gleichen Zeit... Mein zweiter Sohn hat gerade seinen Abschluss auf der Universität gemacht. Und er war von Natur aus sehr konservativ. Und wir haben viel darüber gesprochen, was er auf dem Campus sagen konnten und was nicht. Und wissen Sie, er hatte wirklich das </text:span><text:soft-page-break/><text:span text:style-name="T27">Gefühl, dass dass es ein erstes Brodeln einer konservativen Welle gäbe, die auf den Campus zurollt, aber wir hatte eher das Gefühl, dass das ein Jahrzehnt entfernt ist, bevor das auch nur ausgeglichen ist, bevor wir auch nur ein Gleichgewicht sehen. In anderen Worten, wissen Sie, es ist schwierig, Ideen auszutauschen, wenn Menschen nicht nur die Botschaft angreifen wollen, sondern noch wichtiger, den Überbringer angreifen wollen. Es scheint eine Menge Aggression zu geben, und wenn das richtig in Fahrt kommt, um Ihrer ersten Frage die Ehre zu geben, das war wahrscheinlich, als die Lamaschule das Gefühl hatte, wissen Sie, wenn Bürgerrechte fast auf ihrem niedrigsten Stand sind. Dann hatte die Lamaschule das Gefühl hatte, als ob „Wow, wir sind so ein bisschen…“ Wir hatten das Gefühl, dass wir in diesen Zeiten einen einsamen Kampf ausfechten würden, richtig? Und es scheint so, als ob sie versuchen würden, eine weitere solche Welle zu produzieren. Aber wir sehen diese Welle anders. Und diese Welle ist mehr wir ein letzter sterbender Versuch, standzuhalten. Fast so, also ob sie versuchen würden, sich im Sand zu verankern, aber der Sand bewegt sich unter ihren Füßen. Und sie bekommen keinen festen Grund. Ich meine, hier sind wir jetzt, bereit, wieder in den rückläufigen Merkur einzutreten, was die Lamaschule als den Endzyklus betrachtet. Und die Energie verändert sich. Und man kann es fast fühlen, da das die spirituell Erwachten, wie </text:span><text:span text:style-name="T16">Ihre</text:span><text:span text:style-name="T27"> Leute, erfasst, sie bekommen die Veränderung früh mit. Während die unbewusste Person sich dessen eher bewusst wird, wenn es auf dem Höhepunkt ist. Wie der 21. September 2024, wenn es auf dem Höhepunkt sein soll. Wir sehen bereits, wie mit der Technik Unsinn angestellt wird. Man kann Symtome dessen sehen, was ich erschaffenes Fahren nenne, bei dem Menschen andere mit ihren Autos von der Autobahn schubsen. Man hört mehr Sirenen von den Rettungswagen und von der Polizei, all das sind Symptome für unsere Bewegung in diesen inneren Fluss. Also, der natürliche Fluss des Chi im Menschen ist den Rücken hoch und vorne runter. Aber beim rückläufigen Merkur fühlt es sich an, als ob sich das verändert und andersherum läuft. Und daher fangen die Menschen an, ihr Schicksal zu stricken. Also gerade jetzt, während dieses Zyklus, die nächsten drei bis sechs Wochen, heißt die Herausforderung Erden und Zentrieren, selbst für die spirituell ausgerichteten Menschen. Das wird eine echte Herausforderung. Also, </text:span><text:span text:style-name="T28">e</text:span><text:span text:style-name="T27">ins der Dinge, die ich an Tai Chi Gong liebe, wissen Sie, als ich zuerst mit diesem Weg angefangen habe, geschah das wegen der Krankheiten, die ich hatte. Die Krankheiten trieben meinen Geist aus meinen Körper, in einen erweiterten Bewusstseinszustand. Und vom Alter von etwa 12 oder 13 bis ungefähr 19 dachte ich, dauernd aus meinen Körper auszutreten, Erfahrung von Bilokation, was war das, richtig? Aber dann, als ich nach Tibet kam, lehrten sie mich: „Nein, nein, kleiner Rasaji, es geht nur darum, wieviel du von deinem Geist und deiner Seele du tatsächlich in diesen physischen Tempel bringen kannst.“ </text:span><text:span text:style-name="T28">D</text:span><text:span text:style-name="T27">enn nur dann wird unsere spirituelle Fabrik anfangen, mit weiteren zehn oder fünfzehn Prozent zu funktionieren, was die meisten Menschen Meisterschaft nennen würden.</text:span></text:p>
      <text:p text:style-name="P16"><text:span text:style-name="T21">SP:</text:span><text:span text:style-name="T45"> </text:span><text:span text:style-name="T22">Ja, da waren so viele gute Punkte, die Sie aufgeführt haben. Also, wenn man sich die Lamaschule betrachtet, wo Sie spirituell von allen Seiten angegriffen werden, ist es nicht sehr verlockend, zu sagen: „Wir werden uns verkriechen, und wir werden getrennt von der Welt sein. Denn die Welt ist voller Korruption.“ Und ist das jemals eingetreten, und gab es eine Diskussion in der Lamaschule, dass Sie tatsächlich </text:span><text:soft-page-break/><text:span text:style-name="T22">wieder nach draußen gehen sollten, in die Welt, und zu kämpfen, um sie zu verändern? Oder wie lief die Diskussion?</text:span></text:p>
      <text:p text:style-name="P9"><text:span text:style-name="T5">M</text:span><text:span text:style-name="T6">LR: </text:span><text:span text:style-name="T27">Wissen Sie, ich hatte eine persönliche Erfahrung zu diesem Thema. Als ich bereit war, die Lamaschule zu verlassen, nachdem ich etwa vier Jahre dort gelernt hatte, war mein Bauchgefühl – ich war Anfang zwanzig</text:span><text:span text:style-name="T40"> </text:span><text:span text:style-name="T42">– </text:span><text:span text:style-name="T27">und mein Bauchgefühl war: „Mann, ich habe Shangli-La gefunden, und…“ </text:span><text:span text:style-name="T28">[Verbindung unterbricht]</text:span></text:p>
      <text:p text:style-name="P16"><text:span text:style-name="T21">SP:</text:span><text:span text:style-name="T45"> </text:span><text:span text:style-name="T22">Ich verliere Sie. Hoffentlich kommt er zurück.</text:span></text:p>
      <text:p text:style-name="P18"><text:span text:style-name="T9">M</text:span><text:span text:style-name="T11">LR: </text:span><text:span text:style-name="T22">Ich dachte, ich hätte eine spirituelle Familie gefunden, die ich nie zuvor gekannt hatte. Oh mein Gott, oben im Himalaya zu leben, so lange, wie ich es getan hatte, und jede Nacht den Himmel zu betrachten, wenn man auf der Höhe von 8000 ist, sieht es aus wie ein Planetarium, es sieht so aus, als könnte man hinlangen und einen Stern greifen, richtig? Also, warum in der Welt würde dieser Kerl diese Umgebung verlassen wollen? Und ich erinnere mich, dass der leitende Lama zu mir raufkam und sagte: „Tja, du solltest... Wir sind im Zeitalter der Energiebewegung, aber auch der Kommunikation. Und wir sind nicht im goldenen Zeitalter, kleiner Rasaji, in dem man in eine Höhle geht, und den eigenen Nabel betrachtet und Alfalfa-Sprossen isst. Richtig? Wir sind nicht in diesem Zeitalter. Wir sind in dem Zeitalter, in dem wir eigentlich hinausgehen sollten und es verteilen.“ Wissen Sie, wir bekommen dieses Wissen, aber wie brauchbar ist dieses Wissen, wenn wir es nicht mitteilen können, und den Menschen bei der Entwicklung helfen können? Das gab es also immer. Sie sagten: „Du hast eine Inkarnation, die sehr gewöhnlich zu sein scheint.“ Naja, ich denke, in gewisser Hinsicht war sie alles andere als gewöhnlich, aber sie haben mir das gesagt, dass ich drei Söhne haben würde, und zunächst einmal – ich meine, ich hatte nicht einmal meine erste Frau getroffen, also allein die Idee, das sowas passieren würde… Ich stelle heute fest, dass es deswegen sehr wichtig war, dass ich in der Lage war, die letzten vier Jahrzehnte mit Schüler</text:span><text:span text:style-name="T24">n</text:span><text:span text:style-name="T22"> zu sprechen, nicht nur wegen der physischen, sondern der spirituellen Beziehungen, die ich hatte. Und ich habe einen Drei</text:span><text:span text:style-name="T24">ß</text:span><text:span text:style-name="T22">igjährigen, einen Siebenundzwanzigjährigen und einen Elfjährigen. Und ich muss Ihnen nichts erzählen, Sie und Becky sind ebenfalls Eltern. Es gibt keine Gebrauchsanweisung, um Eltern zu sein, richtig? Und sie waren drei meiner besten Lehrer. Wissen Sie, man sagt in der Lamaschule: Die Aufgabe spirituelle Eltern ist, die natürliche Göttlichkeit eines Kindes zu beschützen. Wenn man daran denkt, was unseren Kindern auf dem Planeten gerade angetan wird, und wie gegensätzlich diese Aussage dazu ist, dass es unsere Aufgabe ist, zuerst und vor allem die natürliche Göttlichkeit zu beschützen, denn man glaubt, dass, wenn das beschützt wird, es sich natürlich entwickelt, und schließlich durch die Erfahrung des Kundalini und die Erfahrung der zweiten Geburt geht. Und sich zu höherem Bewusstsein entwickelt. Aber es ist auch die Aufgabe der Kinder, die Eltern zu befreien. Uns in einer kindgleichen Geisteshaltung zu halten, wo wir mehr mit dem Geist verbunden sind. Um also Ihre Frage zu beantworten: Es gab Zeiten in der Lamaschule, in der verschieden Lamas sagten: „Ich denke, wir sollten uns verkriechen“ – wie Sie gesagt haben – „und uns mehr um die Lamaschule herum aufhalten.“ Es gab genauso Zeiten, in denen verschiedene Lamas das Gefühl hatten, wir sollten hinausgehen. Darüber zu sprechen – das ist das erste Mal überhaupt, dass ein Lama ausgewählt wurde, als ein </text:span><text:soft-page-break/><text:span text:style-name="T22">globaler Sprecher für die Lamaschule zu wirken. Also, das sagt Ihnen so ein wenig, ist vielleicht der wahre Schlüssel zu Ihrer Antwort – das, worin wir uns gerade befinden.</text:span></text:p>
      <text:p text:style-name="P10"><text:span text:style-name="T38">SP:</text:span><text:span text:style-name="T41"> </text:span><text:span text:style-name="T27">Vielen Dank. Und wenn wir uns ansehen,</text:span><text:span text:style-name="T40"> </text:span><text:span text:style-name="T42">– </text:span><text:span text:style-name="T27">ich hoffe, unser Gespräch ist für das Publikum interessant, ich hoffe es, sie mögen keine Ahnung haben, wohin wir uns jetzt bewegen</text:span><text:span text:style-name="T39"> </text:span><text:span text:style-name="T41">– </text:span><text:span text:style-name="T27">die meisten Menschen verstehen die Luft, die sie atmen, als die Luft, die sie atmen. Aber sie erkennen nicht an, dass das Energien und Elemente sind, die bewegt und manipuliert werden können. Also, wo ist die feine Grenze zwischen den Menschen, die Magie praktizieren, und dem, was sie tun, und einer spirituellen Gruppe von Menschen, die von außen betrachtet ebenfalls Magie zu verwenden scheinen, aber es kommt nicht vom selben Ort. Was ist der Unterschied zwischen einer Organisation, die Magie betreibt, und Dinge verschwinden lassen kann, tatsächlich, und einer spirituellen Gruppe, die Dinge verschwinden lassen kann? Was ist der Unterschied, Lama?</text:span></text:p>
      <text:p text:style-name="P11"><text:span text:style-name="T5">M</text:span><text:span text:style-name="T6">LR: </text:span><text:span text:style-name="T27">Tja, das ist eine gute Frage, wissen Sie. Eine der... Ich denke, die kurze Antwort ist der Respekt vor der Schöpfung selbst, und wie sie ursprünglich erdacht war. Das ist Nummer eins. Und lassen Sie mich ein Beispiel geben, was ich damit meine. Wir wissen, dass einer der größten Supermeister aller Zeiten egal, wie jemand zu ihm steht, war Meisterrabbi Jesus. Wir wissen um die Kräfte, die Schreiber uns überliefert haben, die er hatte. Wir erinnern uns auch daran, wie er die Feigenbäume verflucht hat, als er durch den Garten ging. Und dann mein</text:span><text:span text:style-name="T30">t</text:span><text:span text:style-name="T27">e Gott, der Vater, der auf seinen Geist einwirkte: Warum versuchst du, die natürliche Entstehung zu beschleunigen, die so ich entworfen habe, dass sie gewisse Zeit benötigt, bis dieser Feigenbaum gänzlich ausgewachsen ist? Warum lässt du meinen Feigenbaum nicht in Ruhe? Naja, Christus wusste, dass er die Macht hatte. Er hatte es demonstriert, und er hätte den Vorgang beschleunigen können. Aber der Schlüssel zu der Antwort – was, denke ich, auch der Schlüssel zu </text:span><text:span text:style-name="T18">Ihrer</text:span><text:span text:style-name="T27"> Antwort ist</text:span><text:span text:style-name="T40"> </text:span><text:span text:style-name="T42">– </text:span><text:span text:style-name="T27">wäre: Wäre es im Sinne eines höchsten Wohles gewesen? Wäre es im Sinne des höchsten Wohles gewesen? Wie Sie wissen, habe ich gesehen, auf meinen Reisen durch Indien und Tibet habe ich Meister gesehen, die alles verändert haben, einschließlich all der Elemente der Natur. Ich habe Menschen auf dem Wasser gehen sehen. Ich habe sie auf Luft gehen sehen. Als ob es eine Treppe einen Berg hoch gewesen wäre, richtig? Ich haben tatsächlich einen Meister gesehen, der etwas manifestiert hat, das ich [???]-Yoga nennen würde, das angeblich eines der höchsten Yogas in Indien sein soll, das im Grunde besagt, dass man selbst seine Realtät wählt. Richtig? Ich habe gesehen, wie sie mit Elefantendung zu mir gekommen sind, und legten ihre Hände zusammen, und plötzlich waren es Früchte. W</text:span><text:span text:style-name="T18">issen Sie</text:span><text:span text:style-name="T27">? Nun, das waren Meister aus verschiedenen Gebieten, sie stammten nicht aus der Lamaschule. Die Lamaschule lehrte uns immer etwas wie: Was ist das höchste Wohl? Inwieweit dient es dem höchsten Wohl? Und dem ursprünglichen Entwurf der Schöpfung? Nun, eine Sache, die die Lamaschule lange Zeit getan hat, war, dass diese Erfahrung, die wir Chi nennen, wenn Menschen es definieren wollen und sagen: „Lama Rasaji, wie fühlt sich Gottes Liebe an?“ Ich meine, ich weiß, dass Gottes Liebe bedingungslos ist. Aber wie fühlt es sich an? Tja, wenn man mitten in einer Tai-Chi-Gong-Einheit ist und man fängt an, zu spüren, dass das ganze eigene Wesen mit dieser elektromagnetischen Energie bedeckt ist, und dass </text:span><text:soft-page-break/><text:span text:style-name="T27">diese elektromagnetische Energie in den eigenen Händen pulsiert, und eine Sache, die Tai Chi Gong so mächtig macht, ist, dass Menschen diese Energie innerhalb von 20 Minuten spüren, und wenn man das einmal spürt, kann man es nicht unter den Teppich kehren. Man kann Wissen nicht ungewusst machen. Wenn ich Wissen gleichzeitig mit Erfahrung erhalte, dann habe ich Spiritualität direkt auf den Boden der Tatsachen gebracht. Ich habe jetzt nicht nur meinen Geist und meine Seele spiritualisiert, sondern ich habe jetzt auch angefangen, meinen Körper zu spiritualisieren. Sie haben über Atmen und verschiedene Dinge gesprochen. Wenn wir Energie atmen, laut den Lamas, dann ist es so, als ob man eine biologische Erfahrung des Göttlichen haben. Wenn die Menschen etwa wissen wollen, wie sich die Liebe Gottes anfühlt, kommt es dem ziemlich nahe. Es kommt dem ziemlich nahe.</text:span></text:p>
      <text:p text:style-name="P11"><text:span text:style-name="T38">SP:</text:span><text:span text:style-name="T42"> </text:span><text:span text:style-name="T27">Vielen Dank. Wo ziehen wir die Grenze, oder wo ziehen Sie dort die Grenze, zwischen dem Respektieren der Rechte eines Individuums, seinen oder ihren Weg zu wählen, und zu versuchen, das nicht zu beeinflussen, und dennoch, wenn man nicht beeinflusst, vermittelt man keine Lehren. Sagen Sie, dass Sie nur die unterrichten, die Sie darum bitten? Oder sagen Sie, dass wir jetzt den Punkt auf Erden erreicht haben, an dem die Botschaft herausgegeben werden muss?</text:span></text:p>
      <text:p text:style-name="P16"><text:span text:style-name="T9">M</text:span><text:span text:style-name="T11">LR: </text:span><text:span text:style-name="T22">Und das ist eine wirklich mächtige Frage. In den meisten Fällen trifft der erste Teil Ihrer Frage zu. Wenn ich mir das ansehe, was ich über die Geschichte der Lamaschule der letzten 3000 Jahre gesehen habe, wenn ich feststelle, dass die Mehrheit der Lamas sich in der Geschichte nie gezeigt haben, und wenn sie es taten, dass wählten sie ein, zwei, vielleicht drei Personen, mit denen sie arbeiteten, und das war’s. Größtenteils dachte ich, wenn jemand neben einem Lama sitzt, und fühlte sich ein bisschen warm und schwammig und ein bisschen von seinem Chi, hätten sie nicht gewusst, dass diese Person neben ihnen ein Lama wäre oder irgendwie anders, als sie selbst. Wir waren also so passiv gegenüber Menschen, die zu uns kamen und uns gefunden haben – und das war mein Weg. So habe ich es getan. Ich habe den Meister durch außerkörperliche, spirituelle Suche gefunden. Aber ist es nicht auch interessant, dass er, als ich suchte, bereits dort war?</text:span></text:p>
      <text:p text:style-name="P16"><text:span text:style-name="T21">SP:</text:span><text:span text:style-name="T45"> </text:span><text:span text:style-name="T22">Ja.</text:span></text:p>
      <text:p text:style-name="P12"><text:span text:style-name="T5">M</text:span><text:span text:style-name="T6">LR: </text:span><text:span text:style-name="T27">Und daher ist der Schlüssel, dass, wenn wir spirituell und bewusst wachsen, </text:span><text:span text:style-name="T33">w</text:span><text:span text:style-name="T27">ir wissen, dass das ein stetiger Fluss ist, wie die Dinge funktionieren, richtig? Wir wissen, dass während der Zeit von Meisterrabbi Jesus, die das Zeitalter der Fische genannt wurde, das </text:span><text:span text:style-name="T32">E</text:span><text:span text:style-name="T27">rnähren der Menschen wichtig war. Und die Menschen können heute argumentieren, dass es immer noch genug Hunger auf dem Planeten gibt, dass wir immer noch die Menschen ernähren müssen. Aber es gibt ein stärkeres Argument, das man vorbringen kann, dass man den Menschen das Fischen beibringen sollte. Und wir sind im Zeitalter des Wassermanns, und darum bedeutet, den Menschen das Fischen beizubringen, auch Patenschaft. Es bedeutet... Wissen Sie, eine meiner stärksten Definitionen von Liebe heutzutage lautet: in der Nähe bleiben. Die Menschen sprechen viel über, wissen Sie, 5D und Aufstieg, und davon, dass alles in ein bestimmtes Energiefeld übergeht, und</text:span><text:span text:style-name="T40"> </text:span><text:span text:style-name="T42">– </text:span><text:span text:style-name="T27">puff – alles wird erledigt und repariert sein. Es gibt ein paar Menschen dort draußen, die das behaupten. Aber es gibt auch </text:span><text:soft-page-break/><text:span text:style-name="T27">eine Bemerkung in alten Schriften, in der es heißt, der Tod sei die Hintertür zur anderen Seite. Es gibt eine Tür des Ruhmes für die, die es überwinden, und diese Tür schwingt in beide Richtungen.</text:span></text:p>
      <text:p text:style-name="P12"><text:span text:style-name="T38">SP:</text:span><text:span text:style-name="T42"> </text:span><text:span text:style-name="T27">Beide Richtungen...</text:span></text:p>
      <text:p text:style-name="P16"><text:span text:style-name="T9">M</text:span><text:span text:style-name="T11">LR: </text:span><text:span text:style-name="T22">Und das sagt uns, dass es Seelen auf dem Planeten gibt, einschließlich Ihnen, einschließlich mir. Ich bin mir mindestens sechs weiterer Existenzen bewusst. Die Menschen könnten argumentieren: Oh, sie sprechen von Reinkarnation. Ich sage, alles was ich sagen kann, ist, dass ich ein bewusstes Empfinden habe, in mindestens sechs anderen Existenzen zu sein, ob die Menschen das Reinkarnation nennen wollen oder nicht. Ich bin mir dessen nur voll bewusst. Wenn ich darüber nachdenke, Sie wissen das, ich weiß das, nicht alle Seelen haben das gleiche Alter. Es gibt mehr Seelen, die hier viele Male hier waren. Das ist in keinster Weise Ihr und mein erstes Rodeo hier, und wir wissen das. Und wir wissen, dass das die Zeiten überdauert. Also, </text:span><text:span text:style-name="T25">d</text:span><text:span text:style-name="T22">as ist eine weitere wirkliche Definition. In anderen Worten, je bewusster eine Person ist, die in diese physische Existenz kommt, weiß, wer sie ist – und sie kam trotzdem? Man kann das nicht anders bezeichnen denn als Mitgefühl und Liebe. Es gibt keinen anderen Begriff dafür als diesen. Und der Schlüssel... Ich erinnere mich an eine Bemerkung, die Meisterrabbi Jesus machte – er sagte: „Wenn ihr wüsstet, was ich weiß, und ihr getan hättet, was ich getan habe, würdet ihr euch abwenden und weggehen.“ Und er sprach über die spirituelle Einsamkeit, die bewusste Menschen manchmal erfahren, wenn sie manchmal niemanden haben wie Sie oder mich oder andere Menschen, zu denen man eine Beziehung aufbauen kann. Es wird eine spirituelle Einsamkeit, wenn man so will, richtig? Eins der Dinge, worüber ich so begeistert bin, Simon, was Sie mit ihren Leuten machen, und was wir beide mit den My-Patriots-Netzwerk machen, ist, dass wir eine Gelegenheit schaffen, dass eine spirituelle Familie miteinander in Beziehung treten und sich austauschen kann, so dass wir helfen können, Menschen aufzurichten, die gehen wollen. Aber immer noch haben sie [???]. Wir können die Arbeit für sie nicht machen. Sie müssen die Arbeit selbst machen.</text:span></text:p>
      <text:p text:style-name="P16"><text:span text:style-name="T21">SP:</text:span><text:span text:style-name="T45"> </text:span><text:span text:style-name="T22">Ja, und ich glaube, die meisten von ihnen wissen das und sind sich dessen bewusst. Das Problem sind die, die unerwacht und unbewusst sind, und im Moment gibt es ein Thema, das die White Hats herausbringen, das lautet: Präsident Trump kommt nicht zurück, Ende der Geschichte. Und einer der Gründe, warum sie diese Geschichte herausbringen, ist, dass wenn irgendjemand </text:span><text:span text:style-name="T26">O</text:span><text:span text:style-name="T22">ffizielles sagt, dass Trump zurückkehrt, würden sich so viele Menschen in ihren Sesseln zurücklehnen und sagen: „Oh, dann muss ich ja nichts machen. Wenn er einfach zurückkehrt, kann ich es mir ja leicht machen.“ Und deshalb geht es wirklich darum, denke ich, die Menschen Verantwortung übernehmen zu lassen, nicht nur für ihre eigenen Entscheidungen, sondern Verantwortung für die Entscheidung, ob zu diesen Lebzeiten sie aufwachen werden oder sie die Wahrheit erkennen werden, oder ob sie es nicht tun, und sie später mal eine weitere Gelegenheit haben werden.</text:span></text:p>
      <text:p text:style-name="P13"><text:span text:style-name="T5">M</text:span><text:span text:style-name="T6">LR: </text:span><text:span text:style-name="T27">Ich glaube, Sie haben etwas auf den Punkt gebracht, das so machtvoll ist, und ich habe das wohl dreißig von den vierzig Jahren unterrichtet, in denen ich unterrichte. Ich denke auch, möglicherweise, aus markttechnischer Sicht, dass Sie </text:span><text:soft-page-break/><text:span text:style-name="T27">gerade das angesprochen haben, was das Potenzial des größten Markt des Erwachen ist, das wir haben können. Ich glaube, dass Menschen heute in religiösen Einrichtungen sitzen, in einer Gegend mit vielleicht zehn bis zwanzig Prozent irgendeines Glaubens, die mehr beten und meditieren als die Person, die oben in der Kanzel sitzt, die sie über die Art des Lebens unterweist, das sie führen sollten, und sie sind diesen Einrichtungen entwachsen, und sie suchen nach den Dingen, die wir anbieten können, aber sie wissen noch nicht, dass es uns gibt. Zweitens: wenn Sie und ich anfangen, mehr über wie wahre Geschichte zu verbreiten, über das Leben von Meisterrabbi Jesus, gäbe es eine große Sünde, die von der Kirche begangen worden wäre. Richtig? Eine große Sünde. Und diese Sünde heißt: der dreckige Begriff – Arbeit. A-R-B-E-I-T. In anderen Worten, die Arbeit, die Meisterrabbi Jesus auch an sich selbst verrichten musste. Denn wenn ich das aus der Bibel entferne</text:span><text:span text:style-name="T39"> </text:span><text:span text:style-name="T41">– <text:s/></text:span><text:span text:style-name="T27">sehen Sie, wenn ich sechzehn bis siebzehn Jahre Übung und Transformation entferne, die Arbeit an sich selbst, Erleuchtung, laut seinem besten Freund Johannes: „Ich sah ihn von Gnade zu Gnade wachsen“ – wenn man das aus der Bibel entfernt, und alles, was ich in der Bibel lasse, ist, dass er im Bar-Mizwa-Alter im Tempel ist und predigt, und als Nächstes mit dreißig im Fluss Jordan getauft wird, wenn man das alles entfernt, dann macht es das wirklich einfach, die Menschen zu zwingen, sich wegen allem an nur eine Person zu wenden, es erschafft Ko-Abhängigkeit bei dem Vorgang, und weil man ‚Arbeit‘ von der Person entfernt hat, die drei Milliarden Menschen auf dem Planeten einen Meister nennen</text:span><text:span text:style-name="T40"> </text:span><text:span text:style-name="T42">– </text:span><text:span text:style-name="T27">Junge, man bringt sie total durcheinander. Zusätzlich dazu überzeuge man sie, dass er arm war. Jetzt hat man die Sünde der Sünde vollbracht, denn es ist für diese Menschen einfach, das zu haben, was ich die ‚Herr-des-Fiebers-Geisteshaltung‘ nenne. Den Knopf drücken, eine Pille schlucken, ich muss nichts tun, ich bin beschützt, er passt auf alles auf, warum sollte ich auf mich selbst acht geben? Auch deshalb haben sie Schwierigkeiten, aufzuwachen, und ebenfalls deshalb, Simon, wachen sie auf, aber sie bleiben bei Schritt Eins, und es fällt ihnen wirklich schwer, zu Schritt Zwei überzugehen.</text:span></text:p>
      <text:p text:style-name="P13"><text:span text:style-name="T38">SP:</text:span><text:span text:style-name="T42"> </text:span><text:span text:style-name="T27">Nun, ich denke, Sie haben absolut gesagt, was mit der Menschheit passiert. Ich denke zurück an meine Schultage, was in den 60ern und 70ern war, und es war sehr angesagt, denn wenn man versuchte, gut zu erscheinen, musste man arm sein. Wenn man nicht gut war, war man reich. Und doch hat sich diese Geschichte dann weiterentwickelt hin zu ‚Es ist gut, Popstars anzubeten, es ist gut, Hollywood anzubeten‘. Und so wurde den Menschen gesagt, dass sie arm sein müssten, weil sie das gut macht, aber sie müssten anstreben, ein Fußballspieler zu werden, oder ein Popstar, denn das ist das Idol, zu dem man aufblickt, denn sie müssen erfolgreich sein, denn sie verdienen viel Geld. Und auf diese Art wurde die Menschheit, glaube ich, mitten in ihrem Geist gespalten, zerteilt, und wissen Sie, eins der Dinge, das unsere regelmäßigen Gespräche hoffentlich bewirkt, ist, das zurückzubringen, so dass es tatsächlich eine Wahrheit wird, dass man tatsächlich nicht arm sein muss, um spirituell zu sein. Man kann ein reicher Mann oder eine reiche Frau sein – die Frage ist, was man mit dem Geld macht. Denn das bestimmt, ob man ein guter Mensch oder ein schlechter Mensch ist.</text:span></text:p>
      <text:p text:style-name="P14"><text:soft-page-break/><text:span text:style-name="T5">M</text:span><text:span text:style-name="T6">LR: </text:span><text:span text:style-name="T27">Wissen Sie, Simon – sehr wahr, Sie bringen es auf den Punkt. Das erste Mal, dass wir einen Online-Kurs angeboten haben, war 2013. Und ich habe drei Kurse für drei verschiedene Stufen gemacht, und wi</text:span><text:span text:style-name="T35">r</text:span><text:span text:style-name="T27"> gestalten diese ganzen Kurse ganz neu. Und der erste Kurs behandelte mein erstes Buch, ‚The Circle Of Life‘ [Der Kreislauf des Lebens], richtig? Er behandelte die Aspekte, wie man sich mit dem Geist und der Energie verbindet. Der zweite Kurs hieß ‚Erwachen und Erinnern‘, der auf jemandem beruht, der die zweite Geburt durchlebt, ihre Kundalini-Erfahrung, und wie das von der anderen Seite aussieht. Der dritte Kurs, den ich machte, nannte sich ‚Die Wissenschaft des Überflusses’, und ich machte zwei Dinge in ‚Die Wissenschaft des Überflusses‘. Ich unterrichtete die neun Säulen des Wohlstands, die es in der Lamaschule seit dreitausend Jahren gab, und einige von ihnen gehen zurück auf babylonische Zeiten, einige dieser Wahrheiten, richtig? Aber mitten in jeder Sache habe ich die Geschichte von Jesus genommen, und ich habe ihnen die wahre Geschichte erzählt. Es war also eine 45-minütige Sendung, und etwa 20 Minuten gingen über die Säule des Wohlstandes, und im nächsten Kapitel ging es um Jesus. Das wa</text:span><text:span text:style-name="T35">r es</text:span><text:span text:style-name="T27">, was wir machten. Und das Interessante war, als ich die Erwachen-Serie machte, und über Kundalini sprach, und Langlebigkeit, und selbst über die Möglichkeit von physischer Unsterblichkeit, haben sich mehr Menschen dort zugeschaltet. Als ich ‚Die Wissenschaft des Überflusses‘ angeboten habe, und erzählte die wahre Geschichte von Jesus, der als König geboren wurde, der mehr Reichtum hatte, als man sich vorstellen kann, und dass es in Ordnung ist, reich und spirituell zu sein, denn wir könnten „gute Verwalter“ von Gottes himmlischem Geld sein wollen,</text:span><text:span text:style-name="T40"> </text:span><text:span text:style-name="T42">– </text:span><text:span text:style-name="T27">denn es gehört ins sowieso nicht, richtig?</text:span><text:span text:style-name="T39"> </text:span><text:span text:style-name="T42">– </text:span><text:span text:style-name="T27">bekam ich nicht einmal ein Zehntel der Rückmeldungen, und das sagt uns alles, Simon.</text:span></text:p>
      <text:p text:style-name="P19"><text:span text:style-name="T21">SP:</text:span><text:span text:style-name="T45"> </text:span><text:span text:style-name="T22">Interessant.</text:span><text:span text:style-name="T10"> </text:span><text:span text:style-name="T22">Interessant, denn Jesus kann seine Linie bis zu den Pharaonen zurückverfolgen. Jesus kann seine Linie nach Ägypten zurückverfolgen. Und wissen Sie, die Kontrolleure wollten nie, dass wir verstehen, dass er ein Herrscher war, aus der familiären Linie her, in der physischen Welt, und einer Familienlinie entstammte, die hochverehrt und respektiert war. Sie wollten die Geschichte eines Mannes in Lumpen, barfuß, aus dem man daher sehr einfach einen Narren machen konnte, den man sehr einfach von den Kreisen der Macht <text:s/>weghalten konnte, und davon, einen großen Unterschied auszumachen. Es ist also kein Wunder, dass Menschen Schwierigkeiten damit hatten, zu verstehen, wer die Figur oder der Charakter Jesus ist, und was die Wahrheit ist und was nicht. Und ganz ehrlich, Lama, wenn die Menschen versuchen, ihre Hypothek abzubezahlen, oder ihre Miete oder ihre kostspieligeren Einkäufe, und die Kinder zu ernähren – wie hat jemand Zeit, zu meditieren? Denn das System hält die Menschen absichtlich davon ab, in ihr Inneres zu blicken.</text:span></text:p>
      <text:p text:style-name="P15"><text:span text:style-name="T5">M</text:span><text:span text:style-name="T6">LR: </text:span><text:span text:style-name="T27">Genau, schauen Sie, wir haben eine unterschiedliche Herangehensweise, aber in gewisser Hinsicht ist das, was in der Welt gerade passiert, ebensoviel Sklaverei wie die der Hebräer unter ägyptischer Gefangenschaft. Denn die geistige Einstellung ist, dass, wenn man den Menschen einen kleinen Teil dessen gibt, was sie eigentlich tatsächlich haben sollten, und dann besteuert man das, wobei die meisten Menschen sagen würden, das ist illegal, und dann nicht nur... Wissen Sie, in der Generation </text:span><text:soft-page-break/><text:span text:style-name="T27">unserer Eltern konnte eine Person ein gutes Einkommen erzielen, und die andere konnte auf die Kinder aufpassen. Und es gab diese gesunde Familieneinheit. Jetzt braucht es zwei bis drei Personen. Auf den Philippinen, wo meine Frau herkommt, damit das Haus wirtschaftlich am Laufen gehalten werden kann, wenn der Peso einen Kurs von 46 im Vergleich zum US-Dollar hat, braucht man drei bis vier Erwachsene, die zu dem Haushalt beitragen, damit er funktioniert. Und sie sind glücklich, wenn sie zu einer 45-minütigen katholischen Messe am Samstag oder Sonntag erscheinen können. Ganz zu schweigen davon, sich hinzusetzen und den Rosenkranz für 30 Minuten oder so zu beten, das ist fast unmöglich. Die Idee ist also, die Menschen so beschäftigt zu halten, dass sie nicht spirituell an sich selbst arbeiten können. Denn Tai Chi Gong ist ein inneres Spiel. Es ist kein äußeres Spiel. Und es lehrt Menschen, Gebetsperlen zu benutzen, Energie zu atmen, sich auf eine Weise zu bewegen, die Energie erzeugt, denn was passiert, ist dass mit dieser Energie und mit dieser Verbindung zur inneren Energie, von der wir alle wissen, dass sie bereits eine höhere Intelligenz hat, als die Person in ihrem physischen Bewusstsein hat. Je mehr ich mich also mit meinem höheren Selbst verbinde, mit meinem christusartigen Wesen, das 5D und darüber hinaus ist – richtig?</text:span><text:span text:style-name="T40"> </text:span><text:span text:style-name="T42">– </text:span><text:span text:style-name="T27">, naja, die werden einem Dinge zuteil werden lassen, die alles in der Welt total blödsinnig erscheinen lassen. Absolut blödsinnig. Und wir rufen sie auf diese Weise auf, und deshalb heißt es in den Schriften: „Größer ist das, was in mir ist, denn das, was in der Welt ist“, was in gewisser Weise die ganze Sache zusammenfasst. Cordon-Lama-Serie [???], diese Affirmation, fasst es alles zusammen. Wenn wir Menschen lehren können, anzufangen, von hier aus zu kommunizieren, regelmäßig, dass Himmel und Gott, der Vater genau hier wohnen </text:span><text:span text:style-name="T37">[zeigt auf </text:span><text:span text:style-name="T19">sein Herz</text:span><text:span text:style-name="T37">]</text:span><text:span text:style-name="T27">, und wir zeigen ein halbes Dutzend Wege, sich zu verbinden, was das Schöne daran ist, ist das, was sie seit Jahren sagen: Der Geist ist ein wunderbarer Diener, aber ein furchbarer Herrscher. Richig? Wenn also der Verstand nicht mit dem Göttlichen zusammenarbeiten möchte</text:span><text:span text:style-name="T39"> </text:span><text:span text:style-name="T42">– </text:span><text:span text:style-name="T27">okay, ich kann die Energie des Göttlichen atmen. Okay, ich bin verbunden. Oh, wenn ich es nicht atmen möchte, weil ich jetzt ein unbewusstes Geburtstrauma habe, kann ich mich auf eine Art bewegen, dass ich mich in dieser Energie bewegen kann, richtig? Wenn ich hinausgehe und Sonne abbekomme, und die Energie des Mondes, macht mich das nicht nur friedlich und gibt mir Vitamin D, sondern es gibt eine innere Verbindung von den Sonnenstrahlen die von der Erde zurückgeworfen wird, dann kommen diese ultravioletten herauf, und ist es nicht interessant, dass die Farben des Lichts, die von einem Prisma zurückgeworfen werden, genau dieselben sind wie die sieben Farben meiner sieben Chakras.</text:span></text:p>
      <text:p text:style-name="P16"><text:span text:style-name="T21">SP:</text:span><text:span text:style-name="T45"> </text:span><text:span text:style-name="T22">Ja.</text:span></text:p>
      <text:p text:style-name="P7"><text:span text:style-name="T5">M</text:span><text:span text:style-name="T6">LR: </text:span><text:span text:style-name="T27">Die die Nadas in den Chakras anregen, sie gehen in Bereitschaft, es schickt Chi in die Nervenbahnen, und alles ist verbunden, und wieder ist mein Gehirn mit der höheren Intelligenz verbunden. Sie wissen das. Deshalb wollen sie uns einsperren, und drinnen halten, uns vom kommunizieren abhalten, und definitiv und davon abhalten, Energie zu bekommen. Denn wenn wir das tun... Darum – Simon, </text:span><text:span text:style-name="T19">Sie werden</text:span><text:span text:style-name="T27"> das mögen – gebe ich auf meiner Seite den Menschen eine 45-Tage-Aufgabe. Ich weiß – wir haben das über zwanzig Jahre gesehen – wenn die Menschen hergehen </text:span><text:soft-page-break/><text:span text:style-name="T27">und das Buch lesen, und sie 45 Tage lang 20 Minuten am Tag arbeiten, sind sie </text:span><text:span text:style-name="T19">fertig</text:span><text:span text:style-name="T27">. Sie werden immer für den Rest ihres Lebens eine Verbindung zum Göttlichen haben, und die Menschen aus den Behörden draußen verlieren völlig die Kontrolle über sie.</text:span></text:p>
      <text:p text:style-name="P16"><text:span text:style-name="T21">SP:</text:span><text:span text:style-name="T45"> </text:span><text:span text:style-name="T22">Absolut wunderbar, gut gesagt. Und, wissen Sie, in der kommenden Welt – stellen Sie sich ein Einkaufszentrum vor, in dem es in der Mitte einen Grasstreifen gibt, wo die Menschen ihre Schuhe ausziehen und sich mit der Erde verbinden können, anstatt dieses völlig isolierenden Betons. Nur ein paar Sachen, die ich sagen möchte, denn wir müssen gleich zum Ende kommen.</text:span></text:p>
      <text:p text:style-name="P16"><text:span text:style-name="T9">M</text:span><text:span text:style-name="T11">LR: </text:span><text:span text:style-name="T22">Sicher.</text:span></text:p>
      <text:p text:style-name="P16"><text:span text:style-name="T21">SP:</text:span><text:span text:style-name="T45"> </text:span><text:span text:style-name="T22">Wir passen immer gut zusammen.</text:span></text:p>
      <text:p text:style-name="P16"><text:span text:style-name="T9">M</text:span><text:span text:style-name="T11">LR: </text:span><text:span text:style-name="T22">Wir haben viel Spass.</text:span></text:p>
      <text:p text:style-name="P16"><text:span text:style-name="T21">SP:</text:span><text:span text:style-name="T45"> </text:span><text:span text:style-name="T22">Ja, warum nicht? Sie haben über die Prediger in der normalen Kirche gesprochen, und die Gemeinde, und für mich, wenn ich mit Ihnen spreche, wissen Sie, ich kann mir nicht helfen, aber ich muss sagen: wo der Schüler den Lehrer übertrifft. Und das ist das. Aber die andere Sache ist, dass Sie über den Peso gesprochen haben, und wissen Sie, der Irak ist ein sehr wichtiges Land. Und im Moment bekommt man knapp 2000 irakische Dinar für ein britisches Pfund.</text:span></text:p>
      <text:p text:style-name="P16"><text:span text:style-name="T9">M</text:span><text:span text:style-name="T11">LR: </text:span><text:span text:style-name="T22">Wow.</text:span></text:p>
      <text:p text:style-name="P16"><text:span text:style-name="T21">SP:</text:span><text:span text:style-name="T45"> </text:span><text:span text:style-name="T22">Wissen Sie, aus 3D-Sicht würden die Menschen sagen: „Oh, das ist gut. Ich kann Urlaub im Ausland machen und mein britisches Pfund nehmen und so viele Sachen kaufen.“ Was sie nicht beachten, ist, dass die Menschen, die dort leben, eine fast mittelalterliche Existenz führen. Und was wir daher durch diese Neubewertung erhoffen, von der ich weiß, dass Sie damit sehr vertraut sind, ist, dass es keine 1:1-Grundlage sein muss, aber es muss nah genug beieinander sein, so dass Souveränität an souveräne Regierungen zurückgegeben wird, die zum Volk gehören. Also, schauen Sie, ich komme zum Ende. Es ist immer wunderbar, mit Ihnen zu sprechen. Und ich hoffe, dass unsere Gespräche, wissen Sie, interessant für Menschen sind, denn die Jesus-Geschichte ist nicht nur etwas, das vor 2000 Jahren passiert ist. Sie ist etwas, das jetzt passiert. Und ich denke, es ist es wert, dass man jedesmal, wenn wir miteinander sprechen, einen anderen Aspekt seines Lebens betrachten.</text:span></text:p>
      <text:p text:style-name="P16"><text:span text:style-name="T9">M</text:span><text:span text:style-name="T11">LR: </text:span><text:span text:style-name="T22">Absolut.</text:span></text:p>
      <text:p text:style-name="P16"><text:span text:style-name="T21">SP:</text:span><text:span text:style-name="T45"> </text:span><text:span text:style-name="T22">Und ich würde das gerne tun. Ist das für Sie in Ordnung?</text:span></text:p>
      <text:p text:style-name="P20"><text:span text:style-name="T9">M</text:span><text:span text:style-name="T11">LR: </text:span><text:span text:style-name="T22">Oh, absolut, denn Sie haben Recht – er ist nicht nur ein Vorbild, sondern die ganze Bühne seines Lebens ist ein Beispiel für uns, wie man durch die zweite Geburt geht. Und durchzukommen. Wie wir kürzlich in der Patriot-and-the-Lama-Sendung sagten, wissen Sie, das, worauf sich die Menschen wirklich konzentrieren müssen, ist, wie er aus dem Grab kam und die vierzig Tage danach. Denn er hatte einen physischen Körper, nicht nur einen spirituellen Körper. Er hat sie vereint. Wir müssen sicher darüber mit Ihren Leuten sprechen.</text:span></text:p>
      <text:p text:style-name="P20"><text:soft-page-break/><text:span text:style-name="T21">SP:</text:span><text:span text:style-name="T45"> </text:span><text:span text:style-name="T22">Lassen Sie uns dass bei der nächsten machen. Denn das ist eine Botschaft der Hoffnung, aber auf der Grundlage der Wahrheit und der Realität. Also, hören Sie, Gottes Segen!</text:span></text:p>
      <text:p text:style-name="P16"><text:span text:style-name="T9">M</text:span><text:span text:style-name="T11">LR: </text:span><text:span text:style-name="T22">Gott segne Sie, Simon. Alles Gute an Becky. Machen Sie’s gut.</text:span></text:p>
      <text:p text:style-name="P16"><text:span text:style-name="T21">SP:</text:span><text:span text:style-name="T45"> </text:span><text:span text:style-name="T22">Ah, ganz herzlichen Dank. Machen Sie’s gut. Tschüss.</text:span></text:p>
      <text:p text:style-name="P3"><text:span text:style-name="T13">Übersetzung durch CC Deutschland, </text:span><text:span text:style-name="T44">4</text:span><text:span text:style-name="T13">.</text:span><text:span text:style-name="T12"> </text:span><text:span text:style-name="T44">Septe</text:span><text:span text:style-name="T43">mber</text:span><text:span text:style-name="T12"> 202</text:span><text:span text:style-name="T43">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aaa">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5-04T17:08:23.743000000</dc:date>
    <meta:print-date>1995-11-21T17:41:00</meta:print-date>
    <meta:editing-cycles>26</meta:editing-cycles>
    <meta:editing-duration>PT14H16M27S</meta:editing-duration>
    <meta:generator>LibreOffice/7.0.2.2$Windows_X86_64 LibreOffice_project/8349ace3c3162073abd90d81fd06dcfb6b36b994</meta:generator>
    <meta:document-statistic meta:table-count="0" meta:image-count="0" meta:object-count="0" meta:page-count="12" meta:paragraph-count="48" meta:word-count="5935" meta:character-count="36902" meta:non-whitespace-character-count="30970"/>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