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14526"/>
    </style:style>
    <style:style style:name="P4" style:family="paragraph" style:parent-style-name="Standard">
      <style:paragraph-properties fo:margin-top="0cm" fo:margin-bottom="0.279cm" style:contextual-spacing="false" fo:line-height="107%" fo:text-align="center" style:justify-single-word="false" fo:orphans="2" fo:widows="2"/>
    </style:style>
    <style:style style:name="P5" style:family="paragraph" style:parent-style-name="Heading_20_1">
      <style:paragraph-properties fo:margin-top="0cm" fo:margin-bottom="0.279cm" style:contextual-spacing="false" fo:line-height="107%" fo:text-align="center" style:justify-single-word="false" fo:orphans="2" fo:widows="2" fo:hyphenation-ladder-count="no-limit"/>
      <style:text-properties officeooo:paragraph-rsid="00114526" fo:hyphenate="true" fo:hyphenation-remain-char-count="2" fo:hyphenation-push-char-count="2" loext:hyphenation-no-caps="false"/>
    </style:style>
    <style:style style:name="P6"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1" style:font-size-complex="12pt"/>
    </style:style>
    <style:style style:name="P7"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officeooo:paragraph-rsid="001a5642" style:font-size-asian="12pt" style:font-style-asian="italic" style:font-name-complex="ZapfEllipt BT1" style:font-size-complex="12pt" style:font-style-complex="italic"/>
    </style:style>
    <style:style style:name="P8"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14526"/>
    </style:style>
    <style:style style:name="P9"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c06c3"/>
    </style:style>
    <style:style style:name="P10"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e0441"/>
    </style:style>
    <style:style style:name="P11"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15d21"/>
    </style:style>
    <style:style style:name="P12"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3753d"/>
    </style:style>
    <style:style style:name="P13"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468d4"/>
    </style:style>
    <style:style style:name="P14"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4af40"/>
    </style:style>
    <style:style style:name="P15" style:family="paragraph" style:parent-style-name="Standard">
      <style:paragraph-properties fo:margin-top="0cm" fo:margin-bottom="0.279cm" style:contextual-spacing="false" fo:line-height="107%" fo:text-align="justify" style:justify-single-word="false" fo:orphans="2" fo:widows="2"/>
      <style:text-properties officeooo:paragraph-rsid="00114526"/>
    </style:style>
    <style:style style:name="P16" style:family="paragraph" style:parent-style-name="Standard">
      <style:paragraph-properties fo:margin-top="0cm" fo:margin-bottom="0.279cm" style:contextual-spacing="false" fo:line-height="107%" fo:text-align="justify" style:justify-single-word="false" fo:orphans="2" fo:widows="2"/>
      <style:text-properties officeooo:paragraph-rsid="001c06c3"/>
    </style:style>
    <style:style style:name="P17"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style>
    <style:style style:name="T1" style:family="text">
      <style:text-properties style:text-position="4% 100%" style:font-name="ZapfEllipt BT" fo:font-size="12pt" fo:language="de" fo:country="DE" fo:font-weight="bold" style:font-size-asian="12pt" style:font-weight-asian="bold" style:font-name-complex="ZapfEllipt BT1" style:font-size-complex="12pt"/>
    </style:style>
    <style:style style:name="T2" style:family="text">
      <style:text-properties style:text-position="4% 100%" style:font-name="ZapfEllipt BT" fo:font-size="12pt" fo:language="de" fo:country="DE" fo:font-weight="bold" officeooo:rsid="00114526" style:font-size-asian="12pt" style:font-weight-asian="bold" style:font-name-complex="ZapfEllipt BT1" style:font-size-complex="12pt"/>
    </style:style>
    <style:style style:name="T3" style:family="text">
      <style:text-properties style:text-position="4% 100%" style:font-name="ZapfEllipt BT" fo:font-size="12pt" fo:language="de" fo:country="DE" fo:font-weight="bold" officeooo:rsid="001a5642" style:font-size-asian="12pt" style:font-weight-asian="bold" style:font-name-complex="ZapfEllipt BT1" style:font-size-complex="12pt"/>
    </style:style>
    <style:style style:name="T4" style:family="text">
      <style:text-properties style:text-position="4% 100%" style:font-name="ZapfEllipt BT" fo:font-size="12pt" fo:language="de" fo:country="DE" fo:font-weight="bold" officeooo:rsid="00140817" style:font-size-asian="12pt" style:language-asian="zh" style:country-asian="CN" style:font-weight-asian="bold" style:font-name-complex="Times New Roman1" style:font-size-complex="12pt" style:font-weight-complex="bold"/>
    </style:style>
    <style:style style:name="T5" style:family="text">
      <style:text-properties officeooo:rsid="000eabbe"/>
    </style:style>
    <style:style style:name="T6" style:family="text">
      <style:text-properties officeooo:rsid="00114526"/>
    </style:style>
    <style:style style:name="T7" style:family="text">
      <style:text-properties style:use-window-font-color="true" loext:opacity="0%" style:text-position="4% 100%" style:font-name="ZapfEllipt BT" fo:font-size="12pt" fo:language="de" fo:country="DE" fo:font-weight="bold" officeooo:rsid="00186310" style:font-name-asian="Times New Roman" style:font-size-asian="12pt" style:language-asian="ja" style:country-asian="JP" style:font-weight-asian="bold" style:font-name-complex="ZapfEllipt BT1" style:font-size-complex="12pt" style:language-complex="ar" style:country-complex="SA"/>
    </style:style>
    <style:style style:name="T8" style:family="text">
      <style:text-properties style:use-window-font-color="true" loext:opacity="0%" style:text-position="4% 100%" style:font-name="ZapfEllipt BT" fo:font-size="12pt" fo:language="de" fo:country="DE" fo:font-weight="bold" officeooo:rsid="001a5642" style:font-name-asian="Times New Roman" style:font-size-asian="12pt" style:language-asian="ja" style:country-asian="JP" style:font-weight-asian="bold" style:font-name-complex="ZapfEllipt BT1" style:font-size-complex="12pt" style:language-complex="ar" style:country-complex="SA"/>
    </style:style>
    <style:style style:name="T9" style:family="text">
      <style:text-properties style:use-window-font-color="true" loext:opacity="0%" style:font-name="ZapfEllipt BT" fo:font-size="12pt" fo:language="de" fo:country="DE" officeooo:rsid="00217887" style:font-name-asian="Times New Roman" style:font-size-asian="12pt" style:language-asian="ja" style:country-asian="JP" style:font-name-complex="ZapfEllipt BT1" style:font-size-complex="12pt" style:language-complex="ar" style:country-complex="SA"/>
    </style:style>
    <style:style style:name="T10" style:family="text">
      <style:text-properties style:use-window-font-color="true" loext:opacity="0%" style:font-name="ZapfEllipt BT" fo:font-size="12pt" fo:language="de" fo:country="DE" officeooo:rsid="0021aa04" style:font-name-asian="Times New Roman" style:font-size-asian="12pt" style:language-asian="ja" style:country-asian="JP" style:font-name-complex="ZapfEllipt BT1" style:font-size-complex="12pt" style:language-complex="ar" style:country-complex="SA"/>
    </style:style>
    <style:style style:name="T11" style:family="text">
      <style:text-properties style:use-window-font-color="true" loext:opacity="0%" style:font-name="ZapfEllipt BT" fo:font-size="12pt" fo:language="de" fo:country="DE" officeooo:rsid="0025e95e" style:font-name-asian="Times New Roman" style:font-size-asian="12pt" style:language-asian="ja" style:country-asian="JP" style:font-name-complex="ZapfEllipt BT1" style:font-size-complex="12pt" style:language-complex="ar" style:country-complex="SA"/>
    </style:style>
    <style:style style:name="T12" style:family="text">
      <style:text-properties fo:font-size="12pt" fo:font-weight="bold" style:font-size-asian="12pt" style:font-weight-asian="bold" style:font-name-complex="ZapfEllipt BT1" style:font-size-complex="12pt" style:font-weight-complex="bold"/>
    </style:style>
    <style:style style:name="T13" style:family="text">
      <style:text-properties fo:font-size="12pt" fo:font-weight="bold" officeooo:rsid="001c06c3" style:font-size-asian="12pt" style:font-weight-asian="bold" style:font-name-complex="ZapfEllipt BT1" style:font-size-complex="12pt" style:font-weight-complex="bold"/>
    </style:style>
    <style:style style:name="T14" style:family="text">
      <style:text-properties fo:font-size="12pt" fo:font-weight="bold" style:font-name-asian="ZapfEllipt BT" style:font-size-asian="12pt" style:font-weight-asian="bold" style:font-name-complex="ZapfEllipt BT1" style:font-size-complex="12pt" style:font-weight-complex="bold"/>
    </style:style>
    <style:style style:name="T15" style:family="text">
      <style:text-properties fo:font-size="12pt" style:font-size-asian="12pt" style:font-name-complex="ZapfEllipt BT1" style:font-size-complex="12pt"/>
    </style:style>
    <style:style style:name="T16" style:family="text">
      <style:text-properties fo:font-size="12pt" officeooo:rsid="001e0441" style:font-size-asian="12pt" style:font-name-complex="ZapfEllipt BT1" style:font-size-complex="12pt"/>
    </style:style>
    <style:style style:name="T17" style:family="text">
      <style:text-properties fo:font-size="12pt" officeooo:rsid="0020179e" style:font-size-asian="12pt" style:font-name-complex="ZapfEllipt BT1" style:font-size-complex="12pt"/>
    </style:style>
    <style:style style:name="T18" style:family="text">
      <style:text-properties fo:font-size="12pt" officeooo:rsid="0021aa04" style:font-size-asian="12pt" style:font-name-complex="ZapfEllipt BT1" style:font-size-complex="12pt"/>
    </style:style>
    <style:style style:name="T19" style:family="text">
      <style:text-properties fo:font-size="12pt" officeooo:rsid="0023753d" style:font-size-asian="12pt" style:font-name-complex="ZapfEllipt BT1" style:font-size-complex="12pt"/>
    </style:style>
    <style:style style:name="T20" style:family="text">
      <style:text-properties style:font-name="ZapfEllipt BT" fo:font-size="12pt" fo:language="de" fo:country="DE" style:font-size-asian="12pt" style:font-name-complex="ZapfEllipt BT1" style:font-size-complex="12pt"/>
    </style:style>
    <style:style style:name="T21" style:family="text">
      <style:text-properties style:font-name="ZapfEllipt BT" fo:font-size="12pt" fo:language="de" fo:country="DE" officeooo:rsid="00152241" style:font-size-asian="12pt" style:font-name-complex="ZapfEllipt BT1" style:font-size-complex="12pt"/>
    </style:style>
    <style:style style:name="T22" style:family="text">
      <style:text-properties style:font-name="ZapfEllipt BT" fo:font-size="12pt" fo:language="de" fo:country="DE" officeooo:rsid="0021aa04" style:font-size-asian="12pt" style:font-name-complex="ZapfEllipt BT1" style:font-size-complex="12pt"/>
    </style:style>
    <style:style style:name="T23" style:family="text">
      <style:text-properties style:font-name="ZapfEllipt BT" fo:font-size="12pt" fo:language="de" fo:country="DE" officeooo:rsid="0023753d" style:font-size-asian="12pt" style:font-name-complex="ZapfEllipt BT1" style:font-size-complex="12pt"/>
    </style:style>
    <style:style style:name="T24" style:family="text">
      <style:text-properties style:font-name="ZapfEllipt BT" fo:font-size="12pt" fo:language="de" fo:country="DE" officeooo:rsid="001e0441" style:font-size-asian="12pt" style:font-name-complex="ZapfEllipt BT1" style:font-size-complex="12pt"/>
    </style:style>
    <style:style style:name="T25" style:family="text">
      <style:text-properties style:font-name="ZapfEllipt BT" fo:font-size="12pt" fo:language="de" fo:country="DE" officeooo:rsid="0020179e" style:font-size-asian="12pt" style:font-name-complex="ZapfEllipt BT1" style:font-size-complex="12pt"/>
    </style:style>
    <style:style style:name="T26" style:family="text">
      <style:text-properties style:font-name="ZapfEllipt BT" fo:font-size="12pt" fo:language="de" fo:country="DE" officeooo:rsid="0020aa13" style:font-size-asian="12pt" style:font-name-complex="ZapfEllipt BT1" style:font-size-complex="12pt"/>
    </style:style>
    <style:style style:name="T27" style:family="text">
      <style:text-properties style:font-name="ZapfEllipt BT" fo:font-size="12pt" fo:language="de" fo:country="DE" officeooo:rsid="002468d4" style:font-size-asian="12pt" style:font-name-complex="ZapfEllipt BT1" style:font-size-complex="12pt"/>
    </style:style>
    <style:style style:name="T28" style:family="text">
      <style:text-properties style:font-name="ZapfEllipt BT" fo:font-size="12pt" fo:language="de" fo:country="DE" officeooo:rsid="00247c2f" style:font-size-asian="12pt" style:font-name-complex="ZapfEllipt BT1" style:font-size-complex="12pt"/>
    </style:style>
    <style:style style:name="T29" style:family="text">
      <style:text-properties style:font-name="ZapfEllipt BT" fo:font-size="12pt" fo:language="de" fo:country="DE" officeooo:rsid="0024af40" style:font-size-asian="12pt" style:font-name-complex="ZapfEllipt BT1" style:font-size-complex="12pt"/>
    </style:style>
    <style:style style:name="T30" style:family="text">
      <style:text-properties style:font-name="ZapfEllipt BT" fo:font-size="12pt" fo:language="de" fo:country="DE" officeooo:rsid="0025e95e" style:font-size-asian="12pt" style:font-name-complex="ZapfEllipt BT1" style:font-size-complex="12pt"/>
    </style:style>
    <style:style style:name="T31" style:family="text">
      <style:text-properties style:font-name="ZapfEllipt BT" fo:font-size="12pt" fo:language="de" fo:country="DE" fo:font-weight="bold" style:font-name-asian="ZapfEllipt BT" style:font-size-asian="12pt" style:font-weight-asian="bold" style:font-name-complex="ZapfEllipt BT1" style:font-size-complex="12pt" style:font-weight-complex="bold"/>
    </style:style>
    <style:style style:name="T32" style:family="text">
      <style:text-properties style:font-name="ZapfEllipt BT" fo:font-size="12pt" style:font-name-asian="ZapfEllipt BT" style:font-size-asian="12pt" style:font-name-complex="ZapfEllipt BT1" style:font-size-complex="12pt"/>
    </style:style>
    <style:style style:name="T33" style:family="text">
      <style:text-properties style:font-name="ZapfEllipt BT" style:font-name-asian="ZapfEllipt BT" style:font-name-complex="ZapfEllipt BT2" style:font-size-complex="12pt"/>
    </style:style>
    <style:style style:name="T34" style:family="text">
      <style:text-properties officeooo:rsid="00186310"/>
    </style:style>
    <style:style style:name="T35" style:family="text">
      <style:text-properties officeooo:rsid="001a5642"/>
    </style:style>
    <style:style style:name="T36" style:family="text">
      <style:text-properties style:font-name-asian="ZapfEllipt BT" style:font-name-complex="ZapfEllipt BT2" style:font-size-complex="12pt"/>
    </style:style>
    <style:style style:name="T37" style:family="text">
      <style:text-properties officeooo:rsid="001e0441"/>
    </style:style>
    <style:style style:name="T38" style:family="text">
      <style:text-properties officeooo:rsid="0020179e"/>
    </style:style>
    <style:style style:name="T39" style:family="text">
      <style:text-properties officeooo:rsid="0020aa13"/>
    </style:style>
    <style:style style:name="T40" style:family="text">
      <style:text-properties officeooo:rsid="0021aa04"/>
    </style:style>
    <style:style style:name="T41" style:family="text">
      <style:text-properties officeooo:rsid="002468d4"/>
    </style:style>
    <style:style style:name="T42" style:family="text">
      <style:text-properties officeooo:rsid="00247c2f"/>
    </style:style>
    <style:style style:name="T43" style:family="text">
      <style:text-properties officeooo:rsid="0024af40"/>
    </style:style>
    <style:style style:name="T44" style:family="text">
      <style:text-properties officeooo:rsid="0025e95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021-09-01_mack</text:p>
      <text:h text:style-name="P5" text:outline-level="1"><text:span text:style-name="T4">Simon Parkes' &amp; Sheriff Macks wichtiges Update</text:span></text:h>
      <text:p text:style-name="P4"><text:span text:style-name="T3">vom</text:span><text:span text:style-name="T2"> </text:span><text:span text:style-name="T8">2</text:span><text:span text:style-name="T2">. </text:span><text:span text:style-name="T3">Septem</text:span><text:span text:style-name="T7">ber</text:span><text:span text:style-name="T1"> 202</text:span><text:span text:style-name="T3">1</text:span></text:p>
      <text:p text:style-name="P17"><text:span text:style-name="T21">S</text:span><text:span text:style-name="T24">heriff Mack erzählt von seiner Erfahrung, als er spontan in New York den Verkehr regelte; </text:span><text:span text:style-name="T25">Sheriff Mack hatte Gesundheitsprobleme, vielleicht wegen Überarbeitung; in Tucson z.B. werden Polizeibeamte gezwungen, sich impfen zu lassen, oder sie werden entlassen – das ist illegal und muss beendet werden; die Impfhersteller müssen der FDA bekanntgeben, was in den Impfstoffen ist – Sheriff Mack bezweifelt deren Ehrlichkeit, </text:span><text:span text:style-name="T26">wie auch die der CDC, der WHO, der Regierung, usw.</text:span><text:span text:style-name="T25">; Simon denkt, dass Trump etwas eingerichtet hat, das den White Hats Möglichkeiten gibt, das zu </text:span><text:span text:style-name="T26">erzwingen – Sheriff Mack bezweifelt das, </text:span><text:span text:style-name="T22">denn die Regierung Trump hat bestimmten Amish-Bauern nicht geholfen; es gibt zu viele Behörden in Washington, D.C., die gegen die Bevölkerung arbeiten, die Sheriff Mack gerne geschlossen sehen würde; </text:span><text:span text:style-name="T27">die Bevölkerung muss sich mehr engagieren, um den bösen Jungs keinen Raum zu geben; </text:span><text:span text:style-name="T28">Biden ist offensichtlich nicht in der Lage, das Präsidentenamt auszuüben; </text:span><text:span text:style-name="T29">der Tod von Robert David Steele ist rätselhaft, denn eigentlich wäre er nie freiwillig in ein Krankenhaus gegangen; welche Botschaft möchten Eltern, Lehrer usw. an die Kinder weitergeben: ‚Hört einfach auf die Regierung‘ oder „Die Regierung sollte gemeinsam mit den Menschen in Freiheit arbeiten’; d</text:span><text:span text:style-name="T30">ie</text:span><text:span text:style-name="T29"> </text:span><text:span text:style-name="T11">Rekrutierung</text:span><text:span text:style-name="T29"> von Sheriff</text:span><text:span text:style-name="T30">s durch Sheriff</text:span><text:span text:style-name="T29"> Mack läuft gut, besonders in Texas</text:span></text:p>
      <text:p text:style-name="P3"><text:span text:style-name="T12">Simon Parkes</text:span><text:span text:style-name="T15">: Hallo Sheriff, schön dich zu sehen.</text:span></text:p>
      <text:p text:style-name="P9"><text:span text:style-name="T12">S</text:span><text:span text:style-name="T13">heriff</text:span><text:span text:style-name="T12"> </text:span><text:span text:style-name="T13">Mack</text:span><text:span text:style-name="T15">:Guten Morgen.</text:span></text:p>
      <text:p text:style-name="P3"><text:span text:style-name="T13">SP: </text:span><text:span text:style-name="T15">Ja. Naja, es ist bei dir Morgen, bei mir später Nachmittag.</text:span></text:p>
      <text:p text:style-name="P3"><text:span text:style-name="T13">SM: </text:span><text:span text:style-name="T15">Oh, ja.</text:span></text:p>
      <text:p text:style-name="P3"><text:span text:style-name="T14">SP: </text:span><text:span text:style-name="T15">Ich weiß, ich weiß.</text:span></text:p>
      <text:p text:style-name="P3"><text:span text:style-name="T14">SM: </text:span><text:span text:style-name="T15">Ich vergesse, wie die Welt funktioniert.</text:span></text:p>
      <text:p text:style-name="P3"><text:span text:style-name="T14">SP: </text:span><text:span text:style-name="T15">Ja, wir versuchen es, aber dann bekommen wir einen Schlag ins Gesicht und werden daran erinnert, wie die Welt wirklich funktioniert. Ich wollte dir sagen, dass ich eine Menge aufregende Dinge aufschnappe, die in den Vereinigten Staaten passieren sollen. Und ich erkenne an, dass keiner von uns zu offen reden kann. Aber ich möchte gerne, dass du bestätigst, dass, weißt du, auch du einige aufregende Sachen aufschnappst, die um die Ecke warten.</text:span></text:p>
      <text:p text:style-name="P3"><text:span text:style-name="T14">SM: </text:span><text:span text:style-name="T15">Naja, es hängt davon ab, wovon du sprichst. Ich glaube nicht, dass Trump zurückkommen wird, falls es irgendetwas damit zu tun hat.</text:span></text:p>
      <text:p text:style-name="P3"><text:span text:style-name="T14">SP: </text:span><text:span text:style-name="T15">Nein.</text:span></text:p>
      <text:p text:style-name="P3"><text:span text:style-name="T14">SM: </text:span><text:span text:style-name="T15">Ich glaube das überhaupt nicht, nicht einmal einen Hauch.</text:span></text:p>
      <text:p text:style-name="P3"><text:soft-page-break/><text:span text:style-name="T14">Simon Parkes</text:span><text:span text:style-name="T36">:</text:span><text:span text:style-name="T15">Nein, ich spreche, davon, dass der 11. September auf den Tag genau zwanzig Jahre her sein wird. Es wird auf den Tag genau zwanzig Jahre her sein, nicht wahr?</text:span></text:p>
      <text:p text:style-name="P3"><text:span text:style-name="T14">SM: </text:span><text:span text:style-name="T15">Was wird genau zwanzig Jahre her sein?</text:span></text:p>
      <text:p text:style-name="P9"><text:span text:style-name="T14">SP: </text:span><text:span text:style-name="T15">Naja, der 11. September.</text:span></text:p>
      <text:p text:style-name="P9"><text:span text:style-name="T14">SM: </text:span><text:span text:style-name="T15">Oh, ja. Es ist eine Tatsache, dass meine Frau und ich am zehnten Jahrestag in New York City waren, und ich war eingeladen, bei einer Freiheitsveranstaltung, bei einem Gedenkgottesdienst, zu sprechen, zum 11. September. Und es führte tatsächlich zu einer meiner Lieblingserfahrungen in New York City, denn der Verkehr war an diesem Tag so fürchterlich, der Tag vor dem 11. September, also der 10. September 2011, und da bin ich, in der Mitte von New York City, und um von vom JFK-Flughafen in die Innenstadt von Manhattan zu kommen, zur Times Square, wo unser Hotel war, brauchte es drei Stunden. Und das ist selbst für New York City fürchterlich.</text:span></text:p>
      <text:p text:style-name="P3"><text:span text:style-name="T14">SP: </text:span><text:span text:style-name="T15">Das ist Wahnsinn.</text:span></text:p>
      <text:p text:style-name="P16"><text:span text:style-name="T31">SM: </text:span><text:span text:style-name="T20">Als wir in der Innenstadt ankamen, und wir waren ungefähr – oh, ich würde sagen – zweieinhalb Kilometer vom Hotel entfernt, saßen wir einfach da, hinter diesem ganzen Verkehr aufgehalten. Und“ schließlich sagte ich: „Es reicht.“ Und ich sagte zu meiner Frau: „Ich werde den Verkehr regeln.“ Ihr könnt mich aufsammeln, wenn ihr es schließlich zu der Kreuzung geschafft habt. Ich bin also gelaufen – ich bin aus dem Taxi ausgestiegen, meine Frau blieb dort, und ich ging etwa viereinhalb Blocks zu dieser Hauptkreuzung, und ich erinnere mich immer noch an die Kreuzung, es war Queensborough und 63. Und es war eine riesige Kreuzung. Und was ich gesehen habe, was alle getan haben, war, als die Ampeln gelb wurden, haben alle versucht, sich noch auf die Kreuzung zu quetschen, und als die andere Richtung losfahren sollte, standen alle auf der Kreuzung. Niemand hat also zusammengearbeitet. Ich bin mitten auf die Kreuzung gegangen, und habe die Menschen schließlich dazu gebracht, zusammenzuarbeiten, und sich zu bewegen, und jeder hat mich angehupt und gesagt: „Hey, Mann, du bist ein Held!“ Und schließlich kam meine Frau heran – oh, und das muss ich dir erzählen</text:span><text:span text:style-name="T32"> </text:span><text:span text:style-name="T33">– </text:span><text:span text:style-name="T20">zu einem gewissen Zeitpunkt haben mir Menschen, die den Fußgängerüberweg benutzt haben, tatsächlich auf die Schulter getippt. Ich habe diese Kreuzung ganz alleine geregelt, wo mindestens zwei Polizeibeamte hätten sein sollen. Und ich war nur in meiner Reisekleidung, meinen Touristenklamotten, ich hatte ein Hawaiihemd und eine Levis an, und ich hatte wirklich Angst, dass die Polizisten verrückt spielen würden, wenn sie mich sahen. Und als diese Dame auf mich zukam, meinte sie: „Ich habe die New Yorker Polizeibehörde angerufen und ihnen gesagt, sie sollten machen, was Sie hier machen.“ Und ich sagte: „Oh nein, sie werden kommen und mich dafür verhaften, was ich mache.“ Und ich sah zwei Polizisten, und ich winkte ihnen zu, und sie übernahmen dann. Es brauchte zwei Polizisten, und ich regele den Verkehr nicht gerne ohne Trillerpfeife – ich hatte keine Trillerpfeife. Ich habe also immer nach hinten geschaut, damit ich nicht überfahren wurde. Ich habe alles hinbekommen, übergab es an die New Yorker Polizeibehörde, meine Frau tauchte mit dem Taxifahrer </text:span><text:soft-page-break/><text:span text:style-name="T20">dort auf, ich stieg ein, wir fuhren los, und wir kamen zum Hampton Inn, und das ist meine Erinnerung.</text:span></text:p>
      <text:p text:style-name="P3"><text:span text:style-name="T14">SP: </text:span><text:span text:style-name="T15">Also, was ich nicht verstehe, ist, warum die ganzen Autofahrer dich bemerkt haben, denn du hattest keine Uniform und deine Plakette nicht an.</text:span></text:p>
      <text:p text:style-name="P3"><text:span text:style-name="T14">SM: </text:span><text:span text:style-name="T15">Ich glaube, sie waren einfach froh, dass jemand etwas getan hat.</text:span></text:p>
      <text:p text:style-name="P3"><text:span text:style-name="T14">SP: </text:span><text:span text:style-name="T15">Okay.</text:span></text:p>
      <text:p text:style-name="P3"><text:span text:style-name="T14">SM: </text:span><text:span text:style-name="T15">Weißt du, und ich glaube, es war der lebende Beweis, dass Menschen einen Unterschied ausmachen können, und anfangen können, sich gegenseitig zu helfen, und dann lernen, sich untereinander abzuwechseln. Und sie hätten es selbst machen können, wenn sie nur aufgehört hätten, wie alle mitten bei Gelb noch zu fahren. Und weißt du, wahrscheinlich eine Stunde später – weißt du, als die Polizei weg war, ist es wahrscheinlich eine Stunde später wieder passiert. Und das muss ich dir erzählen: am nächsten Tag sind meine Frau und ich – nein, es war zwei Tage später – meine Frau und ich sind auf dem Times Square gelaufen, und offenbar waren überall viele Polizeibeamte. Und ich ging zu fünf oder sechs Polizisten hin, und ich sagte: „Hallo Jungs, ich bin der frühere Sheriff Mack aus Arizona. Ich möchte euch sagen, wie sehr ich euch schätze. Aber ich habe auch eine Frage.“ Ich sagte ihnen, wo ich den Verkehr geregelt hatte. Und sie: „Oh, Mann, das ist eine große Kreuzung.“ Ich sagte: „Ja, ich habe angefangen, den Verkehr zu regeln, habe versucht, zu helfen. Wäre es euch Jungs lieber, dass ich das nie wieder tue? Oder fandet ihr gut, was ich versucht habe?“ Sie sagten: „Teufel auch, Mann, wir machen uns Sorgen um deine Gesundheit, aber wir schätzen deine Hilfe. Und wenn es das braucht, um Dinge zu regeln, danken wir dir.“</text:span></text:p>
      <text:p text:style-name="P10"><text:span text:style-name="T14">SP: </text:span><text:span text:style-name="T15">Wow, seien sie gesegnet. Ja, naja, vielleicht war die Erziehung dort bei den Fahrern in der Kreuzung so, wie du gesagt hast. In Großbritannien haben wir viele sogenannte Kreisverkehre, ich weiß nicht, wie das bei euch heißt.</text:span></text:p>
      <text:p text:style-name="P10"><text:span text:style-name="T14">SM: </text:span><text:span text:style-name="T15">Ich weiß, ich habe sie gesehen, als ich dort war.</text:span></text:p>
      <text:p text:style-name="P10"><text:span text:style-name="T14">SP: </text:span><text:span text:style-name="T15">Wir haben ein Problem, denn in unserem Land haben wir die Regel, dass der, der von rechts kommt, Vorfahrt hat. Aber genau so, wie diese Kerle bei Gelb noch über die Ampel gefahren sind, können in diesem Land die Menschen in den Kreisverkehr reinfahren und ihn völlig blockieren. Und es geht buchstäblich um Menschen, die solche Angst haben, ihren Platz zu verlieren.</text:span></text:p>
      <text:p text:style-name="P3"><text:span text:style-name="T14">SM: </text:span><text:span text:style-name="T15">Ich weiß.</text:span></text:p>
      <text:p text:style-name="P3"><text:span text:style-name="T14">SP: </text:span><text:span text:style-name="T15">Und es ist dasselbe im Leben. Ob es um eine Stelle geht, um eine Arbeit, Sie werden ihren Kameraden unterbuttern, so dass sie langsam hochkommen können. Und das ist etwas, was anerzogen werden muss. Und du hast das gemacht. Du hast ihnen gezeigt, dass sie, wenn sie warten, bis sie dran sind, sie tatsächlich schneller vorankommen.</text:span></text:p>
      <text:p text:style-name="P3"><text:span text:style-name="T14">SM: </text:span><text:span text:style-name="T15">Ja.</text:span></text:p>
      <text:p text:style-name="P3"><text:soft-page-break/><text:span text:style-name="T14">SP: </text:span><text:span text:style-name="T15">Glänzend. Also, möchtest du den Zuhörern mitteilen, dass es dir nicht so gut ging? Denn ich weiß, dass du eine etwas schwierige Zeit hattest, nicht wahr?</text:span></text:p>
      <text:p text:style-name="P3"><text:span text:style-name="T14">SM: </text:span><text:span text:style-name="T15">Naja, vor zwei Wochen haben du und ich die Sendung gemacht, ich weiß nicht, ob du dich erinnerst, aber ich habe meine Brust so geklopft, meinen Kopf gedreht und gehustet.</text:span></text:p>
      <text:p text:style-name="P3"><text:span text:style-name="T14">SP: </text:span><text:span text:style-name="T15">Ja.</text:span></text:p>
      <text:p text:style-name="P3"><text:span text:style-name="T14">SM: </text:span><text:span text:style-name="T15">Und ich habe das etwa dreimal in deiner Sendung gemacht. Und ich habe einfach versucht, selbst etwas Druck auszuüben, und mein Herz dazu zu bringen, etwas besser zu arbeiten, denn ich hatte zu der Zeit einige ernsthafte Schmerzen in der Brust. Und sie gingen einfach nicht weg. Und normalerweise, wenn sie nicht weggehen, bedeutet das, dass ich einen kleinen Herzanfall habe. Und ja, ich hatte zwei Herzanfälle. Ich weiß nicht, warum ich ein schlechtes Herz habe. Ich verstehe es einfach nicht. Ich war immer so aktiv und so athletisch, und ich habe immer Sport gemacht, und ich liebe das Leben, ich liebe es einfach, Dinge zu machen, aber ich schätze, ich liebe einfach das Essen zu sehr, vielleicht trägt das seinen Teil dazu bei. Und es fällt mir schwer, keine Eiscreme zu essen. Ich trinke nicht, ich rauche nicht.</text:span></text:p>
      <text:p text:style-name="P3"><text:span text:style-name="T14">SP: </text:span><text:span text:style-name="T15">Nein, nein.</text:span></text:p>
      <text:p text:style-name="P3"><text:span text:style-name="T14">SM: </text:span><text:span text:style-name="T15">Weißt du, und ich esse nicht viel Junk-Food. Gestern abend zum Abendessen hatte ich etwa einen Kürbisauflauf. Und ich hatte biologisches Fleisch, Zwiebeln, grüne Chilies, Kürbis – beide Sorten, Zucchini und gelben Kürbis – </text:span><text:span text:style-name="T16">u</text:span><text:span text:style-name="T15">nd eine Reihe anderer guter Sachen darin, und Meersalz, ich benutze Meersalz.</text:span></text:p>
      <text:p text:style-name="P3"><text:span text:style-name="T14">SP: </text:span><text:span text:style-name="T15">Okay, gut.</text:span></text:p>
      <text:p text:style-name="P3"><text:span text:style-name="T14">SM: </text:span><text:span text:style-name="T15">Und dann habe ich etwas hundertprozentigen Cranberrysaft getrunken.</text:span></text:p>
      <text:p text:style-name="P3"><text:span text:style-name="T14">SP: </text:span><text:span text:style-name="T15">Ja.</text:span></text:p>
      <text:p text:style-name="P3"><text:span text:style-name="T14">SM: </text:span><text:span text:style-name="T15">...</text:span><text:span text:style-name="T16">u</text:span><text:span text:style-name="T15">nd [???]-Saft, und daher war es ein gutes Abendessen, es war ein gesundes Abendessen, und dann nehme ich meine Vitamine, ich nehme mein Vitamin D3, und mein Zink, und mein Quercitin, täglich, und [???], und daher wenn man aber gefrorenen Pudding – nicht gefrorenen Joghurt, ich mag keinen gefrorenen Joghurt – aber wenn man gefrorenen Pudding einen Kilometer um mich herum platziert, falle ich meiner Sucht anheim.</text:span></text:p>
      <text:p text:style-name="P3"><text:span text:style-name="T14">SP: </text:span><text:span text:style-name="T15">Sheriff, denkst du nicht, dass es eher mit dem stressigen Job zu tun hast, den du gemacht hast, als mit deinem Essen?</text:span></text:p>
      <text:p text:style-name="P10"><text:span text:style-name="T14">SM: </text:span><text:span text:style-name="T15">Ja, ich muss langsamer machen, ich bin immer unterwegs. Und wenn man immer unterwegs ist, wann immer man mit jemandem Essen geht, geht man in die besten Restaurants, und weißt du, ich esse wahrscheinlich ein Steak, und Backfisch mit Pommes, weißt du, wenn ich, weißt du, etwas Lachs auswählen kann, nehme ich Lachs, ich mag wirklich Süßkartoffeln, und ich nehme Süßkartoffeln, aber nicht mit einem Steak, und ich nehme einen Salat. Und ich nehme vielleicht eine Limonade </text:span><text:soft-page-break/><text:span text:style-name="T15">dazu, und ich drücke immer etwas frischen Limettensaft hinein. Aus frischen Limetten. Und daher... Ich habe lieber Limette in meinen Getränken anstatt Zitronen.</text:span></text:p>
      <text:p text:style-name="P10"><text:span text:style-name="T14">SP: </text:span><text:span text:style-name="T15">Also, alle daheim, die dir zuhören, denken: Naja, dieser Sheriff hat eigentlich kein schlechtes Leben, er hat ein ziemlich gutes Leben.</text:span></text:p>
      <text:p text:style-name="P10"><text:span text:style-name="T14">SM: </text:span><text:span text:style-name="T15">Ich liebe mein Leben, und ich liebe es, unterwegs zu sein und das zu tun, was ich tue. Es ist der beste Job auf der Welt. Aber ich wünschte, ich könnte mich aus diesem Job zurückziehen. Und ich wünschte – ich wünschte! – ich wäre nicht so gefordert. Denn der Grund, warum ich so gefordert bin, ist, dass die Menschen verzweifelt nach einer Lösung für die Tyra</text:span><text:span text:style-name="T16">n</text:span><text:span text:style-name="T15">nei und die Korruption heute suchen. Sie stellen fest, dass die Lösung der CSPOA echt ist, und funktionieren kann, und meine Frau hat gerade jetzt mit einer Frau aus Südkarolina gesprochen, und sie möchte, dass wir dorthin kommen und unser Seminar abhalten. In den nächsten acht Wochen halte ich jedes Wochenende das Seminar. Jedes einzelne Wochenende. Wir planen auch für den 13. und 14. eine Bürgerrechtsdemonstration mit 230 Polizeibeamten von der Polizeibehörde von Tucson, denen gesagt wurde, dass sie sich entweder impfen lassen müssen oder sie werden entlassen.</text:span></text:p>
      <text:p text:style-name="P10"><text:span text:style-name="T14">SP: </text:span><text:span text:style-name="T15">Aber das ist sicher illegal. Es gibt kein Gesetz, das ihnen die Macht gibt, das zu tun.</text:span></text:p>
      <text:p text:style-name="P3"><text:span text:style-name="T14">SM: </text:span><text:span text:style-name="T15">Nein, das gibt es nicht. Aber das hat die ganzen anderen Leute nicht davon abgehalten,</text:span><text:span text:style-name="T16"> – </text:span><text:span text:style-name="T15">Gouverneure und Bürgermeister und andere – sich als selbsternannte Diktatoren aufzuführen. Es ist falsch, es ist unmoralisch, und es ist Zeit, dass wir dem ein Ende setzen. Und wir denken, dass wir Tausende von Menschen als Unterstützung haben werden, wenn wir hervortreten und diese guten Beamten unterstützen.</text:span></text:p>
      <text:p text:style-name="P3"><text:span text:style-name="T14">SP: </text:span><text:span text:style-name="T15">Nun, du weißt, dass nächste Woche die Frist abläuft, bis zu der die Impfhersteller an die Lebens- und Arzneimittelbehörde FDA berichten müssen. Die FDA fordert sie auf, genau anzugeben, was in diesen Impfstoffen ist.</text:span></text:p>
      <text:p text:style-name="P3"><text:span text:style-name="T14">SM: </text:span><text:span text:style-name="T15">Ja.</text:span></text:p>
      <text:p text:style-name="P3"><text:span text:style-name="T14">SP: </text:span><text:span text:style-name="T15">Das kommt nächste Woche heraus. Nun, wenn das bekannt wird, zeigt es entweder, dass nur normales Trinkwasser darin ist, oder...</text:span></text:p>
      <text:p text:style-name="P3"><text:span text:style-name="T14">SM: </text:span><text:span text:style-name="T15">Woher wissen wir, dass sie die Wahrheit sagen?</text:span></text:p>
      <text:p text:style-name="P3"><text:span text:style-name="T14">SP: </text:span><text:span text:style-name="T15">Naja, ich hoffe, dass die FDA genug White Hats im Umkreis hat, um einen Blick darauf zu werfen, und ich hoffe, dass, wenn sie herausfinden, was besorgniserregend ist, … Meine Vorstellung ist hier, dass hier die Wahrheit herauskommt, Sheriff, und dann verklagen 50 Millionen alle die Pharmaunternehmen, und das wird sie zerstören.</text:span></text:p>
      <text:p text:style-name="P3"><text:span text:style-name="T14">SM: </text:span><text:span text:style-name="T15">Tja, und diese Pharmaunternehmen haben, zumindest in den Vereinigten Staaten, Immunität zugesichert bekommen.</text:span></text:p>
      <text:p text:style-name="P3"><text:span text:style-name="T14">SP: </text:span><text:span text:style-name="T15">Ja, aber...</text:span></text:p>
      <text:p text:style-name="P3"><text:soft-page-break/><text:span text:style-name="T14">SM: </text:span><text:span text:style-name="T15">Warum hat man das gemacht?</text:span></text:p>
      <text:p text:style-name="P3"><text:span text:style-name="T14">SP: </text:span><text:span text:style-name="T15">Genau. Aber wenn...</text:span></text:p>
      <text:p text:style-name="P3"><text:span text:style-name="T14">SM: </text:span><text:span text:style-name="T15">Wenn der Impfstoff sicher und wirkungsvoll ist – warum sollte man das machen?</text:span></text:p>
      <text:p text:style-name="P3"><text:span text:style-name="T14">SP: </text:span><text:span text:style-name="T15">Richtig, aber wir wissen, dass als die Regeln gemacht wurden, und sobald die Gourverneure anfingen, die Impfungen anzuordnen und zu erzwingen, änderte das die Regeln, wie darauf reagiert wurde. Und daher hat nach meinem Verständnis die FDA ein gesetzliches Recht, zu erfahren, was hier drin steckt, und wenn sich zeigt, dass es gefährlich ist, denn das, weißt du, umgeht </text:span><text:span text:style-name="T16">das </text:span><text:span text:style-name="T15">die Regel, dass sie nicht verfolgt werden dürfen, denn wenn sie angeben, dass Mittel A darin ist, aber bei einer Prüfung Mittel B darin ist, können sie verklagt werden. Ich habe also tatsächlich Hoffnung, dass von dieser Seite – und ich weiß nicht, wie lange es dauern wird, aber ich bin ermutigt, zu hören, dass die Männer und Frauen in Uniform jetzt gemeinsam mit den Bürgern demonstrieren.</text:span></text:p>
      <text:p text:style-name="P3"><text:span text:style-name="T14">SM: </text:span><text:span text:style-name="T15">Ja.</text:span><text:span text:style-name="T14"> </text:span><text:span text:style-name="T15">Tja, das wirft eine weitere Frage auf, und du hast das schon angesprochen, und ich habe es schon vorher gefragt, aber ich frage nochmal: Also, wem traue ich und wem traust du weniger? WHO? CDC [Gesundheitsbehörde]? Und es fiel mir gerade ein: Die Vereinten Nationen? Der FDA? Oder dem Präsidenten? Und von all dem, kann ich dir sagen... Oder den Pharmaunternehmen? Tut mir leid… Oder den Pharmaunternehmen... Und von all denen traue ich allen in gleichem Maße – </text:span><text:span text:style-name="T17">d</text:span><text:span text:style-name="T15">as ist NULL. Und ich traue der FDA nicht mehr, wie ich auch nicht der Pharmaindustrie traue oder den korrupten Politikern in Washington, D.C., oder der Biden-Regierung, oder den Vereinten Nationen, oder der WHO, CDC, ihnen allen, Fauci – ich vertraue niemandem davon. Warum sollte ich also irgendetwas vertrauen, was die FDA sagt, was darin ist?</text:span></text:p>
      <text:p text:style-name="P3"><text:span text:style-name="T14">SP: </text:span><text:span text:style-name="T15">Weil ich denke, dass, bevor Präsident Trump das Amt verlassen hat, er eine verdeckte Operation eingeleitet hat, und die Regeln so gestaltet hat, dass Leute jetzt sehr, sehr genau auf die Antwort sehen, die – ich glaube, es ist insbesondere Pfizer, die aufgefordert wurden, als erstes zu antworten. Also, bei dieser Regierung, Präsident Trumps früherer Regierung, waren sie sehr gut darin, etwas in Bewegung zu setzen.</text:span></text:p>
      <text:p text:style-name="P3"><text:span text:style-name="T14">SM: </text:span><text:span text:style-name="T15">Lass mich dich etwas erzählen, um dem ein bisschen zu widersprechen.</text:span></text:p>
      <text:p text:style-name="P3"><text:span text:style-name="T14">SP: </text:span><text:span text:style-name="T15">Oh, ja, mach weiter.</text:span></text:p>
      <text:p text:style-name="P3"><text:span text:style-name="T14">SM: </text:span><text:span text:style-name="T15">Zunächst einmal – die Bürokratie in den Vereinigten Staaten ist zu groß, um sie wirklich zu handhaben. Es sind einfach Schmarotzer. Und so viel Trump vielleicht auch versucht hat, glaube ich nicht, dass er es gemacht hat. Und ich gebe dir ein Beispiel.</text:span></text:p>
      <text:p text:style-name="P3"><text:span text:style-name="T14">SP: </text:span><text:span text:style-name="T15">Okay.</text:span></text:p>
      <text:p text:style-name="P3"><text:span text:style-name="T14">SM: </text:span><text:span text:style-name="T15">Die USDA, die Landwirtschaftsbehörde der Vereinigten Staaten, sie beaufsichtigen Bauernhöfe und Tierzuchtbetriebe und Landwirtschaftgenossenschaften, und daher haben die FDA und die USDA Amish-Bauern verfolgt, weil sie nicht alles nach Vorschrift machen. Sie folgen nicht der </text:span><text:soft-page-break/><text:span text:style-name="T15">Regierung, sie kümmern sich nicht um die Regierung, und sie benutzen keine Technologie auf ihren Höfen.</text:span></text:p>
      <text:p text:style-name="P3"><text:span text:style-name="T14">SP: </text:span><text:span text:style-name="T15">Richtig.</text:span></text:p>
      <text:p text:style-name="P3"><text:span text:style-name="T14">SM: </text:span><text:span text:style-name="T15">Man sieht dort also keine lasergesteuerten Pflüge, oder irgendetwas von dem Hightech-Zeug, das Landwirte jetzt benutzen. In meinem Bezirk gibt es viel Baumwollanbau. Und mann-o-mann, wenn diese Landwirte ein Feld einebnen, um es für die Anpflanzung vorzubereiten, ist es wie eine Decke. Es ist fest und glatt und </text:span><text:span text:style-name="T17">e</text:span><text:span text:style-name="T15">s gibt keine Klumpen, es gibt keine Kräuselungen, es ist wie ein See, wenn kein Wind herrscht. Es ist so glatt, es ist erstaunlich. Naja, Amish-Bauern machen das nicht. Sie benutzen nicht diese Laserpflüge und was sie sonst noch benutzen, um die Felder einzuebnen, ich weiß es nicht. Aber gleichzeitig weiß ich, dass sie eine Lasersache benutzen, denn ich wohne neben einem Bauern, und er sagte mir, wie sie das machen. Jedenfalls, Amish Miller, er möchte vielleicht nicht, dass ich seinen Namen nenne, aber er hat mich im Laufe des letzten Jahres oft angerufen. Und die USDA war hinter ihm her. Im letzten Jahr der Trump-Regierung bekam ich etwas Hilfe von Trumps früherer Frau, Marla, und sie hat ein gutes Verhältnis zu Trump. Ihre Tochter ist Tiffany, die mit ihrem Vater, Donald Trump, im Weißen Haus lebte.</text:span></text:p>
      <text:p text:style-name="P11"><text:span text:style-name="T14">SP: </text:span><text:span text:style-name="T15">Genau.</text:span></text:p>
      <text:p text:style-name="P11"><text:span text:style-name="T14">SM: </text:span><text:span text:style-name="T15">Und so hatte sie ein Ohr dafür. Ich erzählte ihr, was diesem armen Amish-Bauern passiert ist, dass die USDA versuchte, seinen Betrieb zu schließen, weil weil er seine Schweine nicht auf die Art aufpäppelt, wie die USDA ihm vorschrieb. Naja, er bekam nie irgendwelche Beschwerden von Bürgern, und jedenfalls waren sie hinter ihm her, und ich rief an und sprach mit – sein Name war Sunny, und ich weiß nicht mehr seinen Nachnamen, ich weiß nicht mehr seinen Nachnamen...</text:span></text:p>
      <text:p text:style-name="P3"><text:span text:style-name="T14">SP: </text:span><text:span text:style-name="T15">Okay.</text:span></text:p>
      <text:p text:style-name="P15"><text:span text:style-name="T31">SM: </text:span><text:span text:style-name="T20">Aber jedenfalls war er der Leiter der USDA. Und er sagte, dass er mich bei Verhandlungen einbeziehen würde, um sicherzustellen, dass die Leute, die mit diesem Kerl arbeiten, gerecht und ehrlich sein würden, sie hatten ihn bereits vor Gericht gebracht, der Richter war nicht besonders gerecht zu dem Bürger, und lass mich dir sagen, wohin das führt – es führt zur Unabhängigkeitserklärung, mit dem Leben, der Freiheit und dem Streben nach Glück. Und das Streben nach Glück bedeutet: Ich kontrolliere mein Leben und mein Eigentum, nicht ihr, nicht die Regierung. Und die Regierung hat eine Aufgabe, laut der Unabhängigkeitserklärung: Gemäß den Prinzipien, den ewigen Prinzipien von Gerechtigkeit und Freiheit, und den unveräußerlichen Rechten, die wir haben, als Bürger dieser Welt und dieses Landes, dass wir das Recht haben, unser eigenes Eigentum zu kontrollieren, und unser eigenes Leben, und die Regierung kann sich nicht darin einmischen, solange wir niemand anderen verletzen. Nicht spekulativ, sondern tatsächlich jemanden verletzen. Und selbst dann müssen sie sich raushalten, wenn ich die Beschwerde selbst lösen kann. Wenn also ein Bürger sich darüber beschwert, was ich mache, und sie kommen zu mir, und ich sage: „Was soll ich tun, um das mit dir zu lösen und alles zu bereinigen?“ So sollte es sein. Wir brauchen keine Regierung, die sich einmischt </text:span><text:soft-page-break/><text:span text:style-name="T20">oder unser Leben vorschreibt, oder versucht, Babysitter für uns zu sein, mit diesem Kindermädchen-Staat dort. Und dieser Mann sagte also bei dem Wechsel, als Biden drankam: „Es scheint, als hätten sie mich </text:span><text:span text:style-name="T9">in Ruhe</text:span><text:span text:style-name="T20"> gelassen.“ Und eine Woche später rief er mich an und sagte: „Haben sie nicht. Sie verfolgen mich jetzt noch schlimmer.“ Ich sage dir also, die Trump-Regierung hat nichts für diesen Mann getan, und es sieht so aus, als ob sie immer noch hinter ihm her sind, und er möchte einfach in Ruhe gelassen werden. Die Trump-Regierung hat auch nichts getan, um Sam Girod zu helfen, einem Amish-Bauern, der für sechs Jahre ins Gefängnis musste. Er hat tatsächlich vierzig Monate abgesessen, und genau heute, an diesem Tag, muss er immer noch eine elektronische Fußfessel tragen, um alles zu überwachen, wohin er geht, und wenn er zu lang aus dem Haus ist, er kann nicht mal in die Kirche gehen, denn wenn er länger als eine Stunde aus dem Haus ist, geht die Fußfessel los, und sie kommen und holen ihn. Und daher...</text:span></text:p>
      <text:p text:style-name="P3"><text:span text:style-name="T14">SP: </text:span><text:span text:style-name="T15">Also, Sheriff, denkst du, dass das ein Problem von Präsident Trump ist? Oder denkst du, das ist das Problem der Menschen um ihn herum, die ...?</text:span></text:p>
      <text:p text:style-name="P3"><text:span text:style-name="T14">SM: </text:span><text:span text:style-name="T15">Es ist das Problem der Menschen um ihn herum, aber im Grunde geht es darum, dass wir es mehrere Male versucht haben, Trump vorzubringen, wir haben definitiv mit dem Leiter gesprochen, und ich sagte ihm sogar, „Denken Sie wirklich, dass Trump möchte, dass das passiert? Während seiner Wiederwahl-Kampagne?“ Und der Kerl sagte: „Ja, wahrscheinlich nicht.“ Und ich sagte: „Dieser Mann hat nichts Falsches getan! Und ich möchte, dass Sie mir jetzt sagen, was hier das übergeordnete Prinzip ist. Dass ihr Kerle ihm eure Regeln aufzwingen müsst? Oder dass er das Recht hat, seine Religion auszuüben? Und seinen eigenen Lebensunterhalt und seinen Betrieb zu kontrollieren? Auf eine Art, wie es seine Familie seit über hundert Jahren getan hat.“ Und der Kerl war ziemlich fair, und ich dachte, er versucht, fair zu sein. Aber sie haben mich seitdem nicht mehr eingeschaltet, obwohl sie sagten, sie würden es tun. Und nochmal, du hast Recht – das war nicht Trumps Fehler. Es war der Fehler dieses Mannes. Aber weißt du, er berichtet direkt an Trump. Und er sollte sich viel mehr um seine Angelegenheiten kümmern. Und ich komme auf meinen ursprünglichen Kommentar zurück. Der bürokratische Schlamassel in Washington D.C. ist zu schmarotzerisch, und diese Bürokraten betreiben unsere Regierung, und Trump hätte viel mehr Behörden schließen sollen und das Arbeitsministerium abschaffen sollen, das Bildungsministerium, das Transportministerium, viele andere. Und der größte Teil der FDA und der größte Teil der EPA [Umweltschutzbehörde] hätten ebenfalls verabschiedet werden können. Er hat es nicht gemacht, und ich wünschte bei Gott, dass er es getan hätte. </text:span><text:span text:style-name="T18">U</text:span><text:span text:style-name="T15">nd ich sage dir, wenn ich jemals Präsident wäre, das erste, was verschwinden müsste, wäre die Federal Reserve, und dann wäre das Nächste die Steuerbehörde, und dann wäre das Nächste wahrscheinlich das Bildungsministerium. Ich bin dieser bürokratische Korruption in Washington, D.C. so müde...</text:span></text:p>
      <text:p text:style-name="P3"><text:span text:style-name="T14">SP: </text:span><text:span text:style-name="T15">Ich stimme dir völlig zu. Vielleicht war er zu beschäftigt damit, woanders Kämpfe auszutragen.</text:span></text:p>
      <text:p text:style-name="P3"><text:soft-page-break/><text:span text:style-name="T14">SM: </text:span><text:span text:style-name="T15">Wir sehen das, und ich stimme zu, ich habe das gesagt: er war so damit beschäftige, den Russland-Schwindel zu bekämpfen, und dann die ganze Zeit des Amtes enthoben zu werden, dass die Demokraten im Kongress diesem Mann nicht erlauben würden, Präsident zu sein.</text:span></text:p>
      <text:p text:style-name="P3"><text:span text:style-name="T14">SP: </text:span><text:span text:style-name="T15">Ja. Ja, es war sehr schwer für ihn, sich auf den Job zu konzentrieren, für den er gewählt wurde.</text:span></text:p>
      <text:p text:style-name="P3"><text:span text:style-name="T14">SM: </text:span><text:span text:style-name="T15">Ich meine, ich mag Trump immer noch. Und im Vergleich war er absolut einer der besten Präsidenten in der amerikanischen Geschichte.</text:span></text:p>
      <text:p text:style-name="P3"><text:span text:style-name="T14">SP: </text:span><text:span text:style-name="T15">Absolut.</text:span></text:p>
      <text:p text:style-name="P3"><text:span text:style-name="T14">SM: </text:span><text:span text:style-name="T15">Wenn nicht der Beste. Ich würde sogar sagen, er würde... Trotzdem, er muss näher an der Verfassung bleiben. Er darf Menschen aus Washington, D.C. und aus dem Sumpf nicht in seinem Stab und seinem Kabinett haben. Suche dir nicht Leute aus dem Sumpf aus, um dir beim Trockenlegen des Sumpfes helfen zu lassen. Gut.</text:span></text:p>
      <text:p text:style-name="P15"><text:span text:style-name="T31">SP: </text:span><text:span text:style-name="T20">Ich denke an, weißt du, JFK, und er stand an der Schwelle, die Federal Reserve loszuwerden. Und das war gerade drei Monate, bevor er ermordet wurde. Ich denke, es gibt – du hast völlig Recht – einige große, große Fische, die aus dem Meer gezogen werden müssen, und weißt du, du hast sie genannt. Und ich denke, es kann getan werden. Aber ich denke, es kann nur getan werden, wenn die amerikanische Bevölkerung sich auf gewaltlose Art durchsetz</text:span><text:span text:style-name="T10">t</text:span><text:span text:style-name="T20">, und einfach ihre Rechte ausüb</text:span><text:span text:style-name="T10">t</text:span><text:span text:style-name="T20">, und aufhör</text:span><text:span text:style-name="T10">t</text:span><text:span text:style-name="T20">, Menschen hergehen zu lassen und die Welt für sie betreiben. Ich habe vor Kurzem mit jemand anderem gesprochen, Sheriff, und ich sagte, dass ich einige alte Filme aus den 1950ern in Amerika gesehen habe. Und was ich dort gesehen habe, war der felsige Grund für das, was ich die Familie nenne. Die Stärke der Familie, und die Familie – die Ehefrau, der Ehemann – die sich alle außerhalb der Arbeitszeiten engagierten, Aufgaben in der Gemeinde zu übernehmen. Es war also nahezu unmöglich für die bösen Jungs, einen Trick anzuwenden, denn so viele Augen aus der Gemeinde vor Ort waren auf sie gerichtet. Aber was wir im Laufe der letzten zwanzig Jahre gesehen haben – und ich gebe dem amerikanischen Volk nicht die Schuld daran – </text:span><text:span text:style-name="T23">i</text:span><text:span text:style-name="T20">st, dass sie von all dem weggezogen wurden, und soviele Probleme serviert wurden, dass sie das Spielfeld aus den Augen verloren haben, und diese bösen Menschen sind eingestiegen. Aber vielleicht mussten wir durch diese ganze Hölle gehen – und ich benutze dieses Wort – </text:span><text:span text:style-name="T23">d</text:span><text:span text:style-name="T20">amit die Menschen dort wieder reinkommen und die Kontrolle übernehmen. Was denkst du?</text:span></text:p>
      <text:p text:style-name="P3"><text:span text:style-name="T14">SM: </text:span><text:span text:style-name="T15">Ja, das denke ich. Und zuerst mal müssen wir erwachen, zu dem, was wirklich passiert, und wir müssen uns mehr einmischen. Wir können nicht nur herumliegen, ein Fussballspiel mit unserem Sechserpack ansehen, und denken, dass alles in Ordnung wäre. Alles ist nicht in Ordnung! Und dieses … Was? Dieses Streben nach Macht, dieses sich für Macht aufgeben, diese Bewegung von Politikern, insbesondere in Washington, nach der Macht zu greifen und Freiheit zu zerstören, weckt viele Menschen auf. Und </text:span><text:span text:style-name="T19">s</text:span><text:span text:style-name="T15">ie mischen sich ein. Und ich bete, dass diese pandemische Korruption das weiterhin macht bis zu dem Ausmaß, dass das amerikanische Volk sich unserer Organisation anschließt, und sich unseren Sheriffs anschließt, so dass </text:span><text:soft-page-break/><text:span text:style-name="T15">die Sheriffs Amerika zurückholen können. Denn ich glaube nicht, dass das jemals in Washington, D.C. passieren wird.</text:span></text:p>
      <text:p text:style-name="P3"><text:span text:style-name="T14">SP: </text:span><text:span text:style-name="T15">Ich stimme zu. Was denkst du...?</text:span></text:p>
      <text:p text:style-name="P3"><text:span text:style-name="T14">SM: </text:span><text:span text:style-name="T15">Ich denke, der Beweis dafür fällt positiv aus.</text:span></text:p>
      <text:p text:style-name="P3"><text:span text:style-name="T14">SP: </text:span><text:span text:style-name="T15">Und die Nachwirkungen von, weißt du, Afghanistan, das muss Menschen aufwecken. Das muss es, ganz sicher.</text:span></text:p>
      <text:p text:style-name="P12"><text:span text:style-name="T14">SM: </text:span><text:span text:style-name="T15">Ja, naja, die Menschen, die für die Umfragen verantworlich sind, sind normalerweise die Linken, und Biden bekommt in den Umfragen wirklich heftige Prügel.</text:span></text:p>
      <text:p text:style-name="P12"><text:span text:style-name="T14">SP: </text:span><text:span text:style-name="T15">Gut.</text:span></text:p>
      <text:p text:style-name="P3"><text:span text:style-name="T14">SM: </text:span><text:span text:style-name="T15">Und ich finde es erstaunlich, dass sie Biden erlaubt haben, damit davonzukommen und zu sagen: „Ich soll keine Fragen beantworten.“ Ich sagte: „Naja, wer zur Hölle ist der Präsident? Wem gehorchst du, der dir befiehlt, keine Fragen zu beantworten?“ Denn das beweist absolut das, was wir die ganze Zeit schon gesagt haben: Dass nicht Biden das Land führt.</text:span></text:p>
      <text:p text:style-name="P3"><text:span text:style-name="T14">SP: </text:span><text:span text:style-name="T15">Nein.</text:span><text:span text:style-name="T14"> </text:span><text:span text:style-name="T15">Ich denke, es ist Obama. Ich denke, Obama zieht die Fäden.</text:span></text:p>
      <text:p text:style-name="P3"><text:span text:style-name="T14">SM: </text:span><text:span text:style-name="T15">Ich denke... Weißt du, manchmal denke ich, Obama ist das egal, und er ist einfach froh, in seinen drei Villen zu sein, und geht oft golfen, und hat seine wilden Partys ohne Masken, und was auch immer. Ich denke, Obama möchte einfach nur feiern, und ich denke, er will wieder anfangen, zu rauchen, was er aufzugeben versuchte, als er Präsident war, wegen seines Ansehens. Tja, er will einfach wieder anfangen, zu rauchen und Spass zu haben, und unter Leuten zu sein, die denken, er wäre ein Gott. Und er mag wirklich diese Aufmerksamkeit. Und weißt du, für jemanden, der so schlau ist, stellt er sich ziemlich dumm zur Schau. Und überwiegend denke ich, dass er nicht in Bidens Nähe sein möchte, er mag Bidens Betreuern hier und da sagen, was zu tun ist, aber ich glaube wirklich, dass Biden einfach Menschen um ihn herum hat, wie seine Frau, und wie Kamala, und seinen Stabschef, die alles organisieren. Und diese drei Menschen, insbesondere Frau Biden, die First Lady, ich denke, sie hat das amerikanische Volk wieder und wieder belogen, und nicht nur das – Biden, als er Fragen beantworteten wollte, haben sie buchstäblich bei den Mediennetzwerken den Stecker gezogen und fuhren alles herunter, und sie gingen einfach aus. Und sie hatten die kleinen Zahlen vorne und die Muster, und sie gingen einfach aus. Und das ist, was passiert ist. Sie versuchen also, Biden im Keller zu behalten – sozusagen, philosophisch oder metaphorisch – und sie wollen nicht, dass er spricht, und sie haben ihn sehr programmiert, er muss vorlesen und dem Drehbuch folgen auf den Bildschirmen, auf den Telepromptern, und das ist alles. Und sie wollen ihn nicht...</text:span></text:p>
      <text:p text:style-name="P3"><text:span text:style-name="T14">SP: </text:span><text:span text:style-name="T15">Sheriff, das war sein Traum – Präsident zu werden. Das war sein Traum. Er würde also seine Seele verkaufen, weil er schließlich bekam, was er nie bekommen hätte. Also, der Punkt ist...</text:span></text:p>
      <text:p text:style-name="P3"><text:soft-page-break/><text:span text:style-name="T14">SM: </text:span><text:span text:style-name="T15">Warte hier einen Moment, lass uns sicherstellen, dass wir die Geschichte betrachten. Wie oft hat dieser Mann versucht, Präsident zu werden? Bis es nur zu dem Versuch wurde, Trump loszuwerden? Niemand hat sich um Biden geschert. Und sie tun es immer noch nicht.</text:span></text:p>
      <text:p text:style-name="P3"><text:span text:style-name="T14">SP: </text:span><text:span text:style-name="T15">Ja, richtig.</text:span></text:p>
      <text:p text:style-name="P3"><text:span text:style-name="T14">SM: </text:span><text:span text:style-name="T15">Sie brauchten nur jemanden, der Trump schlagen könnte. Und das hatten sie nicht, deshalb haben sie betrogen, um sicherzustellen, und darum haben sie wieder und wieder gelogen, und deshalb haben sie ihn im Keller gehalten, sonst hätten sie sich zu sehr bloßgestellt, dass er nicht mental in der Lage ist, Präsident zu sein.</text:span></text:p>
      <text:p text:style-name="P3"><text:span text:style-name="T14">SP: </text:span><text:span text:style-name="T15">Ganz richtig.</text:span></text:p>
      <text:p text:style-name="P13"><text:span text:style-name="T14">SM: </text:span><text:span text:style-name="T15">Er hat das wieder bewiesen, als er sagte: „Ich soll keine Fragen beantworten.“</text:span></text:p>
      <text:p text:style-name="P13"><text:span text:style-name="T14">SP: </text:span><text:span text:style-name="T15">Ganz richtig. Ganz richtig, denn niemand sonst, kein anderer Politiker, wäre bereit gewesen, ein Heftpflaster auf ihren Mund zu kleben und zu tun, was er getan hat. Aber er hat es getan, weil er wusste, es war seine letzte und einzige Chance dafür. Und das Problem ist, dass er die Hülle eines Menschen ist. Und was Afghanistan bewirkt hat, war, zu zeigen, dass, weißt du, die Werte der guten Menschen so verschieden sind von den Werten der bösen Menschen.</text:span></text:p>
      <text:p text:style-name="P3"><text:span text:style-name="T14">SM: </text:span><text:span text:style-name="T15">Weißt du, ich hasse es... Eigentlich bin ich froh, das zu sagen, aber es ist einfach eine bedauernswerte, traurige Sache. Wenn es keine Teleprompter gäbe, wäre das amerikanische Volk diesen Präsidenten bereits losgeworden.</text:span></text:p>
      <text:p text:style-name="P3"><text:span text:style-name="T14">SP: </text:span><text:span text:style-name="T15">Ah, großartig. Technologie ist sehr schlau.</text:span></text:p>
      <text:p text:style-name="P3"><text:span text:style-name="T14">SM: </text:span><text:span text:style-name="T15">Ja, ist sie. Und seine Frau weiß, dass das eine große Farce und eine Lüge ist, Kamala Harris weiß, dass das eine große Lüge ist.</text:span></text:p>
      <text:p text:style-name="P3"><text:span text:style-name="T14">SP: </text:span><text:span text:style-name="T15">Sie muss es wissen, sie lebt mit ihm zusammen, ja.</text:span></text:p>
      <text:p text:style-name="P3"><text:span text:style-name="T14">SM: </text:span><text:span text:style-name="T15">Das ist ein Betrug, ausgeübt an dem amerikanischen Volk von Jil Biden, Kamala Harris, und – ich weiß seinen Namen nicht mehr – dem Stabschef der Biden-Regierung. Und ich merke mir den Stab dieses Präsidenten nicht sehr gut, denn es ist mir egal, sie sind mir egal, sie sind ein Witz, diese Regierung ist ein Witz, und was wirklich erstaunlich ist, ist, dass Leute sagen: „Lasst ihn uns des Amtes entheben“. Und ich sage ihnen: „Er ist mental nicht in der Lage, vor Gericht zu stehen.“</text:span></text:p>
      <text:p text:style-name="P3"><text:span text:style-name="T14">SP: </text:span><text:span text:style-name="T15">Ist er nicht. Du hast recht. Das ist er nicht.</text:span></text:p>
      <text:p text:style-name="P3"><text:span text:style-name="T14">SM: </text:span><text:span text:style-name="T15">Und eine Amtsenthebung ist ein Gerichtsverfahren.</text:span></text:p>
      <text:p text:style-name="P3"><text:span text:style-name="T14">SP: </text:span><text:span text:style-name="T15">Ja, das ist es, das ist es. Also kommt er vielleicht darum herum, weil die Ärzte ihm bescheinigen würden, dass er nicht erscheinen könnte. Also okay, ich möchte kurz woanders hin, denn das ist ein großes Thema dort draußen. Und das sind, weißt du, die Berichte, dass Robert David Steele offenbar gestorben ist. Und wir wissen, dass, weißt du, du ziemlich viel Zeit auf seiner Tour verbracht hast. Also, weißt du, warst du von den Nachrichten überrascht?</text:span></text:p>
      <text:p text:style-name="P3"><text:soft-page-break/><text:span text:style-name="T14">SM: </text:span><text:span text:style-name="T15">Ich war nicht überrascht, denn... Worüber ich überrascht war, worüber ich absolut erschüttert war und was mich aus den Socken gehauen hat, war, als ich hörte, dass er ins Krankenhaus gegangen war.</text:span></text:p>
      <text:p text:style-name="P3"><text:span text:style-name="T14">SP: </text:span><text:span text:style-name="T15">Richtig.</text:span></text:p>
      <text:p text:style-name="P3"><text:span text:style-name="T14">SM: </text:span><text:span text:style-name="T15">Robert David Steele wäre niemals ins Krankenhaus gegangen. Das Einzige, was ich mir vorstellen kann, ist, dass er sich so krank fühlte, dass er das Gefühl hatte, er hätte keine andere Wahl. Aber selbst dann von den Menschen, die ihm am nächsten standen – eine Person sagte ihm, er solle hingehen, aber eine andere Person, auf deren Rat er sich wirklich verließ, sagte ihm, er solle nicht hingehen. Und sie sagte ihm, er solle rausgehen, nachdem er drin war, und wir hatten gerade einen guten Sheriff, der wegen Covid in dem Krankenhaus war, und er hat es auf eigene Faust verlassen, nach drei oder vier Tagen. Und der Arzt sagte ihm: „Ich lasse Sie nicht gehen.“ Und der Sheriff sagte: „Sie können mich hier nicht festhalten. Und ich werde Sie verklagen, wenn Sie mir das auch nur wieder sagen.“ Aber er sagte: „Schauen Sie, Herr Doktor, ich schätze das, was sie versuchen, zu tun, und sie sind ein netter Mensch, aber ich werden alles unterschreiben, was sie möchten, um sie zu entlasten, um ihnen die Schuld zu nehmen, falls mir irgendetwas passiert, wenn ich gehe. Aber ich werde gehen.“ Er entließ sich also selbst, er unterschrieb das für den Arzt, und er ging. Und er war zurück, und er ist jetzt wieder auf der Arbeit, und es geht im gut. Er hat noch nicht wieder die volle Energie, aber es geht ihm gut.</text:span></text:p>
      <text:p text:style-name="P3"><text:span text:style-name="T14">SP: </text:span><text:span text:style-name="T15">Es braucht Zeit, es braucht Zeit.</text:span></text:p>
      <text:p text:style-name="P3"><text:span text:style-name="T14">SM: </text:span><text:span text:style-name="T15">Robert David Steele blieb im Krankenhaus, bis er gestorben war. Und das dauerte zwölf Tage. Und ich glaube, dass der Fehler des Krankenhauses, Hydroxychloroquin und Ivermectin anzuwenden und zu erlauben, und eine Dosis Zink, und Jod und Vitamin D3, ich glaube, ihr Fehler hat ihn umgebracht. Und ich glaube, er ist tot. Es gibt viel Rummel darum, dass er nicht tot sei. Schau, Robert David Steele wollte leben und er wollte eine weitere Tour veranstalten. Und er würde sich nicht verstecken.</text:span></text:p>
      <text:p text:style-name="P3"><text:span text:style-name="T14">SP: </text:span><text:span text:style-name="T15">Ich hatte Berichte gehört, dass er auf einer Veranstaltung war, er kam zurück, fühlte sich besser, und dann war plötzlich das Nächste, was wir hörten, dass er tot war.</text:span></text:p>
      <text:p text:style-name="P3"><text:span text:style-name="T14">SM: </text:span><text:span text:style-name="T15">Ja, er hatte Bronchitis, und das hat wirklich seine Atmung behindert. Und dann ging er ins Krankenhaus, und das Nächste, was sie dann sagten, war, dass er Covid hätte und eine Lungenentzündung, und es ging ihm immer schlechter. Und ich glaube ohne Frage, dass, wenn er nicht ins Krankenhaus gegangen wäre, er heute am Leben wäre.</text:span></text:p>
      <text:p text:style-name="P3"><text:span text:style-name="T14">SP: </text:span><text:span text:style-name="T15">Ja, wow, ja. Ja, ja.</text:span></text:p>
      <text:p text:style-name="P3"><text:span text:style-name="T14">SM: </text:span><text:span text:style-name="T15">Es freut mich nicht, das zu sagen, aber es ist das, was ich ehrlich denke.</text:span></text:p>
      <text:p text:style-name="P3"><text:span text:style-name="T14">SP: </text:span><text:span text:style-name="T15">Nein, natürlich nicht, aber ich meine, weißt du, es ist… Und ja, er hätte in ein anderes Krankenhaus gehen können, in einem anderen Staat, und er hätte wirklich gut behandelt werden können. Ich meine, es gibt Unterschiede, nicht wahr?</text:span></text:p>
      <text:p text:style-name="P3"><text:soft-page-break/><text:span text:style-name="T14">SM: </text:span><text:span text:style-name="T15">Ja, aber medizinisches Personal hat seinen Stolz, und sie möchten, dass man macht, was man gesagt bekommt, und sie haben die besten Mittel für einen. Aber wie du vorher gesagt hast, die Überlebensrate ist immer noch 99%.</text:span></text:p>
      <text:p text:style-name="P3"><text:span text:style-name="T14">SP: </text:span><text:span text:style-name="T15">Ja, das habe ich letztes Mal gesagt, als wir miteinander gesprochen haben. Die Zahl der Menschen ist unglaublich. Ja, wenn man die Mainstream-Nachrichen hört, ist jeder...</text:span></text:p>
      <text:p text:style-name="P3"><text:span text:style-name="T14">SM: </text:span><text:span text:style-name="T15">Jeder stirbt in den Straßen!!</text:span></text:p>
      <text:p text:style-name="P3"><text:span text:style-name="T14">SP: </text:span><text:span text:style-name="T15">Tun sie nicht. Tatsächlich geht es ihnen besser und sie gehen zurück an die Arbeit. Das ist es, was passiert. Oder gehen zurück ans College. Und die Realität ist, dass wir alle jemanden kennen, der es hatte, und die meisten von uns kennen Leute, denen es dann besser ging. Das ist der Punkt, gell?</text:span></text:p>
      <text:p text:style-name="P14"><text:span text:style-name="T14">SM: </text:span><text:span text:style-name="T15">Ja, und ich möchte das nochmal sagen, ich habe es vielleicht letztes Mal gesagt, aber ich möchte alle Eltern fragen, jeden Schullehrer, jedes Mitglied eines Schulrates: Die unter euch, die Kinder haben, und für die Regierung arbeiten, und für die Schulräte arbeiten, und die Bürgermeister und die anderen selbsternannten Diktatoren: Was ist die Botschaft? Ihr als Eltern, ob ihr in der Regierung arbeitet oder nicht, ihr als Eltern, welche Botschaft wollt ihr euren Kindern mitgeben? Wollt ihr euren Kindern wirklich sagen, dass die Regierung alles mit uns machen kann, was sie will? Sie kann uns zwingen, einen Lappen im Gesicht zu tragen. Sie kann Kirchen schließen. Sie kann die Verfassung aussetzen. Sie kann die Freiheit aufheben. Sie kann jede Facette unseres Lebens kontrollieren. Selbst wie wir das Festmahl am Erntedankfest essen, oder wie wir miteinander in unseren Wohnungen umgehen, oder irgendwo in der Öffentlichkeit, oder im Haus unserer Großmutter, in Gottes Namen. Solange die Regierung sagen kann: „Es ist zu eurem eigenen Besten“ – es muss nicht wahr sein – aber solange sie das sagen können und einen dazu bringen, es zu glauben, „Das ist zu eurem eigenen Besten, wir können alles mit euch machen.“ Oder würdet ihr es bevorzugen, wenn sie sagen würden: „Ja, es sieht so aus, als ob wir hier ein echtes Problem hätten. Vielleicht sogar eine Krise. Aber wir bitten euch, mit uns zusammenzuarbeiten, ein Teil der Lösung zu sein, und uns zu helfen, diese Krankheit loszuwerden. Aber wir werden eure Freiheit nicht einschränken. Wir werden euch nicht runterfahren. Wir werden euch nicht verhaften, wenn ihr keine Maske tragt. Wir werden dieses kostbare Gut schützen, bekannt als gottgegebene Freiheit. Wir werden keine Bürgerrechte verletzen. Wir werden die Bürgerrechtsbewegung begnadigen, und wir werden eure Bürgerrecht nicht verletzen, komme was wolle. Bitte helft uns dabei, dieses Problem zu lösen.“</text:span></text:p>
      <text:p text:style-name="P14"><text:span text:style-name="T14">SP: </text:span><text:span text:style-name="T15">Aber das ist nicht das, was sie sagen.</text:span></text:p>
      <text:p text:style-name="P14"><text:span text:style-name="T14">SM: </text:span><text:span text:style-name="T15">Was davon wollt ihr, dass eure Kinder es kennen und verstehen?</text:span></text:p>
      <text:p text:style-name="P3"><text:span text:style-name="T14">SP: </text:span><text:span text:style-name="T15">Ja, das ist genau der Punkt, nicht wahr? Es könnte nicht krasser sein. Sheriff, ich sehe auf die Uhr, und ich weiß, dass du noch ein anderes hast. Hast du nicht gleich ein weiteres Gespräch?</text:span></text:p>
      <text:p text:style-name="P3"><text:span text:style-name="T14">SM: </text:span><text:span text:style-name="T15">Ja, habe ich.</text:span></text:p>
      <text:p text:style-name="P3"><text:soft-page-break/><text:span text:style-name="T14">SP: </text:span><text:span text:style-name="T15">Wir müssen also zum Ende kommen, damit du etwas Zeit dazwischen hast. Kurz noch, bevor du gehst – wie läuft es mit der Rekrutierung der Sheriffs? Läuft es immer noch gut?</text:span></text:p>
      <text:p text:style-name="P3"><text:span text:style-name="T14">SM: </text:span><text:span text:style-name="T15">Ja, wie ich sagte, der heute morgen, der Anruf einer Bürgerin, sie hat unseren Sheriff in die Finger bekommen, und hilft, unser Training dort finanziell zu unterstützen. Die nächsten acht Woche, wie ich dir sagte, bin ich jedes Wochenende damit beschäftigt, eins davon abzuhalten. Die meisten davon, mindestens die Hälfte davon werden – ich glaube, fünf davon werden in Texas sein.</text:span></text:p>
      <text:p text:style-name="P3"><text:span text:style-name="T14">SP: </text:span><text:span text:style-name="T15">Wow.</text:span></text:p>
      <text:p text:style-name="P14"><text:span text:style-name="T14">SM: </text:span><text:span text:style-name="T15">Und wie ich daher sagte, Texas geht wirklich mit gutem Beispiel voran. Die Sheriffs dort sind Feuer und Flamme. Sie unterstützen und verteidigen wirklich die Verfassung, und sie tun ihr Bestes, ihren Amtseid zu erfüllen. Leute, wir wollen euch alle dabei mitnehmen. Macht mit, spendet, alles, was ihr könnt, und tut, was ihr könnt, um mit uns bei dieser heiligen Sagen dabeizusein.</text:span></text:p>
      <text:p text:style-name="P14"><text:span text:style-name="T14">SP: </text:span><text:span text:style-name="T15">Fantastisch. Tja, wenn ihr euch selbst den ‚Lone State‘ [Einsamer Staat] nennt, Lone Star State [Einsamer-Stern-Staat], führt ihr besser vorne an. Es klingt, als wäre das genau das, was sie machen. Hör zu, Gottes Segen für dich, und ganz herzlichen Dank. Und ich freue mich darauf, wieder mit dir zu sprechen.</text:span></text:p>
      <text:p text:style-name="P3"><text:span text:style-name="T14">SM: </text:span><text:span text:style-name="T15">Gleichfalls, Simon. Danke.</text:span></text:p>
      <text:p text:style-name="P3"><text:span text:style-name="T14">SP: </text:span><text:span text:style-name="T15">Danke Sheriff, mach’s gut. Tschüss.</text:span></text:p>
      <text:p text:style-name="P7"><text:span text:style-name="T6">Übersetzung durch CC Deutschland, </text:span><text:span text:style-name="T35">3</text:span><text:span text:style-name="T6">.</text:span><text:span text:style-name="T5"> </text:span><text:span text:style-name="T35">Septem</text:span><text:span text:style-name="T34">ber</text:span><text:span text:style-name="T5"> 202</text:span><text:span text:style-name="T34">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2-05-11T01:38:08.474000000</dc:date>
    <meta:print-date>1995-11-21T17:41:00</meta:print-date>
    <meta:editing-cycles>25</meta:editing-cycles>
    <meta:editing-duration>PT14H14M22S</meta:editing-duration>
    <meta:generator>LibreOffice/7.0.2.2$Windows_X86_64 LibreOffice_project/8349ace3c3162073abd90d81fd06dcfb6b36b994</meta:generator>
    <meta:document-statistic meta:table-count="0" meta:image-count="0" meta:object-count="0" meta:page-count="14" meta:paragraph-count="130" meta:word-count="6275" meta:character-count="38163" meta:non-whitespace-character-count="3197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