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6"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use-window-font-color="true" loext:opacity="0%" style:text-position="4% 100%" style:font-name="ZapfEllipt BT" fo:font-size="12pt" fo:language="de" fo:country="DE" fo:font-weight="bold" officeooo:rsid="0019d6e1" officeooo:paragraph-rsid="0019d6e1" style:font-name-asian="Times New Roman" style:font-size-asian="12pt" style:language-asian="ja" style:country-asian="JP" style:font-weight-asian="bold" style:font-name-complex="ZapfEllipt BT1" style:font-size-complex="12pt" style:language-complex="ar" style:country-complex="SA" fo:hyphenate="true" fo:hyphenation-remain-char-count="2" fo:hyphenation-push-char-count="2" loext:hyphenation-no-caps="false"/>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9d6e1"/>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5ccb2"/>
    </style:style>
    <style:style style:name="P10"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6216d"/>
    </style:style>
    <style:style style:name="P11"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8090b"/>
    </style:style>
    <style:style style:name="P12"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13" style:family="paragraph" style:parent-style-name="Standard">
      <style:paragraph-properties fo:margin-top="0cm" fo:margin-bottom="0.279cm" style:contextual-spacing="false" fo:line-height="107%" fo:text-align="justify" style:justify-single-word="false" fo:orphans="2" fo:widows="2"/>
      <style:text-properties officeooo:paragraph-rsid="0019d6e1"/>
    </style:style>
    <style:style style:name="P14" style:family="paragraph" style:parent-style-name="Standard">
      <style:paragraph-properties fo:margin-top="0cm" fo:margin-bottom="0.279cm" style:contextual-spacing="false" fo:line-height="107%" fo:text-align="justify" style:justify-single-word="false" fo:orphans="2" fo:widows="2"/>
      <style:text-properties officeooo:paragraph-rsid="001b08e0"/>
    </style:style>
    <style:style style:name="P15" style:family="paragraph" style:parent-style-name="Standard">
      <style:paragraph-properties fo:margin-top="0cm" fo:margin-bottom="0.279cm" style:contextual-spacing="false" fo:line-height="107%" fo:text-align="justify" style:justify-single-word="false" fo:orphans="2" fo:widows="2"/>
      <style:text-properties officeooo:paragraph-rsid="001b508f"/>
    </style:style>
    <style:style style:name="P16" style:family="paragraph" style:parent-style-name="Standard">
      <style:paragraph-properties fo:margin-top="0cm" fo:margin-bottom="0.279cm" style:contextual-spacing="false" fo:line-height="107%" fo:text-align="justify" style:justify-single-word="false" fo:orphans="2" fo:widows="2"/>
      <style:text-properties officeooo:paragraph-rsid="001e0f19"/>
    </style:style>
    <style:style style:name="P17" style:family="paragraph" style:parent-style-name="Standard">
      <style:paragraph-properties fo:margin-top="0cm" fo:margin-bottom="0.279cm" style:contextual-spacing="false" fo:line-height="107%" fo:text-align="justify" style:justify-single-word="false" fo:orphans="2" fo:widows="2"/>
      <style:text-properties officeooo:paragraph-rsid="00206409"/>
    </style:style>
    <style:style style:name="P18" style:family="paragraph" style:parent-style-name="Standard">
      <style:paragraph-properties fo:margin-top="0cm" fo:margin-bottom="0.279cm" style:contextual-spacing="false" fo:line-height="107%" fo:text-align="justify" style:justify-single-word="false" fo:orphans="2" fo:widows="2"/>
      <style:text-properties officeooo:paragraph-rsid="0021dcd4"/>
    </style:style>
    <style:style style:name="P19" style:family="paragraph" style:parent-style-name="Standard">
      <style:paragraph-properties fo:margin-top="0cm" fo:margin-bottom="0.279cm" style:contextual-spacing="false" fo:line-height="107%" fo:text-align="justify" style:justify-single-word="false" fo:orphans="2" fo:widows="2"/>
      <style:text-properties officeooo:paragraph-rsid="0022d32a"/>
    </style:style>
    <style:style style:name="P20" style:family="paragraph" style:parent-style-name="Standard">
      <style:paragraph-properties fo:margin-top="0cm" fo:margin-bottom="0.279cm" style:contextual-spacing="false" fo:line-height="107%" fo:text-align="justify" style:justify-single-word="false" fo:orphans="2" fo:widows="2"/>
      <style:text-properties officeooo:paragraph-rsid="0025ccb2"/>
    </style:style>
    <style:style style:name="P21" style:family="paragraph" style:parent-style-name="Standard">
      <style:paragraph-properties fo:margin-top="0cm" fo:margin-bottom="0.279cm" style:contextual-spacing="false" fo:line-height="107%" fo:text-align="justify" style:justify-single-word="false" fo:orphans="2" fo:widows="2"/>
      <style:text-properties officeooo:paragraph-rsid="0026216d"/>
    </style:style>
    <style:style style:name="P22" style:family="paragraph" style:parent-style-name="Standard">
      <style:paragraph-properties fo:margin-top="0cm" fo:margin-bottom="0.279cm" style:contextual-spacing="false" fo:line-height="107%" fo:text-align="justify" style:justify-single-word="false" fo:orphans="2" fo:widows="2"/>
      <style:text-properties officeooo:paragraph-rsid="0028090b"/>
    </style:style>
    <style:style style:name="P23" style:family="paragraph" style:parent-style-name="Standard">
      <style:paragraph-properties fo:margin-top="0cm" fo:margin-bottom="0.279cm" style:contextual-spacing="false" fo:line-height="107%" fo:text-align="justify" style:justify-single-word="false" fo:orphans="2" fo:widows="2"/>
      <style:text-properties officeooo:paragraph-rsid="00289ec3"/>
    </style:style>
    <style:style style:name="P24" style:family="paragraph" style:parent-style-name="Standard">
      <style:paragraph-properties fo:margin-top="0cm" fo:margin-bottom="0.279cm" style:contextual-spacing="false" fo:line-height="107%" fo:text-align="justify" style:justify-single-word="false" fo:orphans="2" fo:widows="2"/>
      <style:text-properties officeooo:paragraph-rsid="0029228c"/>
    </style:style>
    <style:style style:name="P25"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152241" officeooo:paragraph-rsid="0022d32a" style:font-size-asian="12pt" style:font-name-complex="ZapfEllipt BT1" style:font-size-complex="12pt"/>
    </style:style>
    <style:style style:name="P26"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152241" officeooo:paragraph-rsid="0029228c" style:font-size-asian="12pt" style:font-name-complex="ZapfEllipt BT1" style:font-size-complex="12pt"/>
    </style:style>
    <style:style style:name="P27" style:family="paragraph" style:parent-style-name="Standard">
      <style:paragraph-properties fo:margin-left="0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152241" officeooo:paragraph-rsid="0022d32a" style:font-size-asian="12pt" style:font-name-complex="ZapfEllipt BT1" style:font-size-complex="12pt"/>
    </style:style>
    <style:style style:name="P28" style:family="paragraph" style:parent-style-name="Standard">
      <style:paragraph-properties fo:margin-left="0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fo:font-weight="normal" officeooo:rsid="00152241" officeooo:paragraph-rsid="0029228c" style:font-size-asian="12pt" style:font-weight-asian="normal" style:font-name-complex="ZapfEllipt BT1" style:font-size-complex="12pt" style:font-weight-complex="normal"/>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officeooo:rsid="0019d6e1" style:font-size-asian="12pt" style:font-weight-asian="bold" style:font-name-complex="ZapfEllipt BT1" style:font-size-complex="12pt"/>
    </style:style>
    <style:style style:name="T4" style:family="text">
      <style:text-properties officeooo:rsid="000eabbe"/>
    </style:style>
    <style:style style:name="T5" style:family="text">
      <style:text-properties officeooo:rsid="00114526"/>
    </style:style>
    <style:style style:name="T6" style:family="text">
      <style:text-properties style:use-window-font-color="true" loext:opacity="0%" style:text-position="4% 100%" style:font-name="ZapfEllipt BT" fo:font-size="12pt" fo:language="de" fo:country="DE" fo:font-weight="bold" officeooo:rsid="00186310" style:font-name-asian="Times New Roman" style:font-size-asian="12pt" style:language-asian="ja" style:country-asian="JP" style:font-weight-asian="bold" style:font-name-complex="ZapfEllipt BT1" style:font-size-complex="12pt" style:language-complex="ar" style:country-complex="SA"/>
    </style:style>
    <style:style style:name="T7" style:family="text">
      <style:text-properties style:use-window-font-color="true" loext:opacity="0%" style:text-position="4% 100%" style:font-name="ZapfEllipt BT" fo:font-size="12pt" fo:language="de" fo:country="DE" fo:font-weight="bold" officeooo:rsid="0019d6e1" style:font-name-asian="Times New Roman" style:font-size-asian="12pt" style:language-asian="ja" style:country-asian="JP" style:font-weight-asian="bold" style:font-name-complex="ZapfEllipt BT1" style:font-size-complex="12pt" style:language-complex="ar" style:country-complex="SA"/>
    </style:style>
    <style:style style:name="T8" style:family="text">
      <style:text-properties style:use-window-font-color="true" loext:opacity="0%" style:font-name="ZapfEllipt BT" fo:font-size="12pt" fo:language="de" fo:country="DE" fo:font-weight="bold" officeooo:rsid="0019d6e1"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9" style:family="text">
      <style:text-properties style:use-window-font-color="true" loext:opacity="0%" style:font-name="ZapfEllipt BT" fo:font-size="12pt" fo:language="de" fo:country="DE" officeooo:rsid="0019d6e1" style:font-name-asian="Times New Roman" style:font-size-asian="12pt" style:language-asian="ja" style:country-asian="JP" style:font-name-complex="ZapfEllipt BT1" style:font-size-complex="12pt" style:language-complex="ar" style:country-complex="SA"/>
    </style:style>
    <style:style style:name="T10" style:family="text">
      <style:text-properties style:use-window-font-color="true" loext:opacity="0%" style:font-name="ZapfEllipt BT" fo:font-size="12pt" fo:language="de" fo:country="DE" officeooo:rsid="0022d32a" style:font-name-asian="Times New Roman" style:font-size-asian="12pt" style:language-asian="ja" style:country-asian="JP" style:font-name-complex="ZapfEllipt BT1" style:font-size-complex="12pt" style:language-complex="ar" style:country-complex="SA"/>
    </style:style>
    <style:style style:name="T11" style:family="text">
      <style:text-properties style:use-window-font-color="true" loext:opacity="0%" style:font-name="ZapfEllipt BT" fo:font-size="12pt" fo:language="de" fo:country="DE" officeooo:rsid="0026216d" style:font-name-asian="Times New Roman" style:font-size-asian="12pt" style:language-asian="ja" style:country-asian="JP" style:font-name-complex="ZapfEllipt BT1" style:font-size-complex="12pt" style:language-complex="ar" style:country-complex="SA"/>
    </style:style>
    <style:style style:name="T12" style:family="text">
      <style:text-properties style:use-window-font-color="true" loext:opacity="0%" fo:font-size="12pt" fo:font-weight="bold" officeooo:rsid="0019d6e1"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13" style:family="text">
      <style:text-properties style:use-window-font-color="true" loext:opacity="0%" fo:font-weight="bold" officeooo:rsid="0019d6e1" style:font-name-asian="Times New Roman" style:language-asian="ja" style:country-asian="JP" style:font-weight-asian="bold" style:language-complex="ar" style:country-complex="SA" style:font-weight-complex="bold"/>
    </style:style>
    <style:style style:name="T14" style:family="text">
      <style:text-properties style:use-window-font-color="true" loext:opacity="0%" officeooo:rsid="0019d6e1" style:font-name-asian="Times New Roman" style:language-asian="ja" style:country-asian="JP" style:language-complex="ar" style:country-complex="SA"/>
    </style:style>
    <style:style style:name="T15" style:family="text">
      <style:text-properties style:use-window-font-color="true" loext:opacity="0%" officeooo:rsid="0029228c" style:font-name-asian="Times New Roman" style:language-asian="ja" style:country-asian="JP" style:language-complex="ar" style:country-complex="SA"/>
    </style:style>
    <style:style style:name="T16" style:family="text">
      <style:text-properties fo:font-size="12pt" fo:font-weight="bold" style:font-size-asian="12pt" style:font-weight-asian="bold" style:font-name-complex="ZapfEllipt BT1" style:font-size-complex="12pt" style:font-weight-complex="bold"/>
    </style:style>
    <style:style style:name="T17" style:family="text">
      <style:text-properties fo:font-size="12pt" fo:font-weight="bold" style:font-name-asian="ZapfEllipt BT" style:font-size-asian="12pt" style:font-weight-asian="bold" style:font-name-complex="ZapfEllipt BT1" style:font-size-complex="12pt" style:font-weight-complex="bold"/>
    </style:style>
    <style:style style:name="T18" style:family="text">
      <style:text-properties fo:font-size="12pt" style:font-size-asian="12pt" style:font-name-complex="ZapfEllipt BT1" style:font-size-complex="12pt"/>
    </style:style>
    <style:style style:name="T19" style:family="text">
      <style:text-properties fo:font-size="12pt" officeooo:rsid="001e0f19" style:font-size-asian="12pt" style:font-name-complex="ZapfEllipt BT1" style:font-size-complex="12pt"/>
    </style:style>
    <style:style style:name="T20" style:family="text">
      <style:text-properties fo:font-size="12pt" officeooo:rsid="001e1ff2" style:font-size-asian="12pt" style:font-name-complex="ZapfEllipt BT1" style:font-size-complex="12pt"/>
    </style:style>
    <style:style style:name="T21" style:family="text">
      <style:text-properties fo:font-size="12pt" officeooo:rsid="00206409" style:font-size-asian="12pt" style:font-name-complex="ZapfEllipt BT1" style:font-size-complex="12pt"/>
    </style:style>
    <style:style style:name="T22" style:family="text">
      <style:text-properties fo:font-size="12pt" officeooo:rsid="0025ccb2" style:font-size-asian="12pt" style:font-name-complex="ZapfEllipt BT1" style:font-size-complex="12pt"/>
    </style:style>
    <style:style style:name="T23" style:family="text">
      <style:text-properties fo:font-size="12pt" officeooo:rsid="0028090b" style:font-size-asian="12pt" style:font-name-complex="ZapfEllipt BT1" style:font-size-complex="12pt"/>
    </style:style>
    <style:style style:name="T24" style:family="text">
      <style:text-properties fo:font-size="12pt" style:font-name-asian="ZapfEllipt BT" style:font-size-asian="12pt" style:font-name-complex="ZapfEllipt BT1" style:font-size-complex="12pt"/>
    </style:style>
    <style:style style:name="T25" style:family="text">
      <style:text-properties style:font-name="ZapfEllipt BT" fo:font-size="12pt" fo:language="de" fo:country="DE" style:font-size-asian="12pt" style:font-name-complex="ZapfEllipt BT1" style:font-size-complex="12pt"/>
    </style:style>
    <style:style style:name="T26" style:family="text">
      <style:text-properties style:font-name="ZapfEllipt BT" fo:font-size="12pt" fo:language="de" fo:country="DE" officeooo:rsid="0019d6e1" style:font-size-asian="12pt" style:font-name-complex="ZapfEllipt BT1" style:font-size-complex="12pt"/>
    </style:style>
    <style:style style:name="T27" style:family="text">
      <style:text-properties style:font-name="ZapfEllipt BT" fo:font-size="12pt" fo:language="de" fo:country="DE" officeooo:rsid="001b08e0" style:font-size-asian="12pt" style:font-name-complex="ZapfEllipt BT1" style:font-size-complex="12pt"/>
    </style:style>
    <style:style style:name="T28" style:family="text">
      <style:text-properties style:font-name="ZapfEllipt BT" fo:font-size="12pt" fo:language="de" fo:country="DE" officeooo:rsid="001b508f" style:font-size-asian="12pt" style:font-name-complex="ZapfEllipt BT1" style:font-size-complex="12pt"/>
    </style:style>
    <style:style style:name="T29" style:family="text">
      <style:text-properties style:font-name="ZapfEllipt BT" fo:font-size="12pt" fo:language="de" fo:country="DE" officeooo:rsid="001df27a" style:font-size-asian="12pt" style:font-name-complex="ZapfEllipt BT1" style:font-size-complex="12pt"/>
    </style:style>
    <style:style style:name="T30" style:family="text">
      <style:text-properties style:font-name="ZapfEllipt BT" fo:font-size="12pt" fo:language="de" fo:country="DE" officeooo:rsid="001e0f19" style:font-size-asian="12pt" style:font-name-complex="ZapfEllipt BT1" style:font-size-complex="12pt"/>
    </style:style>
    <style:style style:name="T31" style:family="text">
      <style:text-properties style:font-name="ZapfEllipt BT" fo:font-size="12pt" fo:language="de" fo:country="DE" officeooo:rsid="0022d32a" style:font-size-asian="12pt" style:font-name-complex="ZapfEllipt BT1" style:font-size-complex="12pt"/>
    </style:style>
    <style:style style:name="T32" style:family="text">
      <style:text-properties style:font-name="ZapfEllipt BT" fo:font-size="12pt" fo:language="de" fo:country="DE" officeooo:rsid="0025ccb2" style:font-size-asian="12pt" style:font-name-complex="ZapfEllipt BT1" style:font-size-complex="12pt"/>
    </style:style>
    <style:style style:name="T33" style:family="text">
      <style:text-properties style:font-name="ZapfEllipt BT" fo:font-size="12pt" fo:language="de" fo:country="DE" officeooo:rsid="00289ec3" style:font-size-asian="12pt" style:font-name-complex="ZapfEllipt BT1" style:font-size-complex="12pt"/>
    </style:style>
    <style:style style:name="T34" style:family="text">
      <style:text-properties style:font-name="ZapfEllipt BT" fo:font-size="12pt" fo:language="de" fo:country="DE" fo:font-weight="bold" style:font-name-asian="ZapfEllipt BT" style:font-size-asian="12pt" style:font-weight-asian="bold" style:font-name-complex="ZapfEllipt BT1" style:font-size-complex="12pt" style:font-weight-complex="bold"/>
    </style:style>
    <style:style style:name="T35" style:family="text">
      <style:text-properties style:font-name="ZapfEllipt BT" fo:font-size="12pt" fo:language="de" fo:country="DE" style:font-name-asian="ZapfEllipt BT" style:font-size-asian="12pt" style:font-name-complex="ZapfEllipt BT1" style:font-size-complex="12pt"/>
    </style:style>
    <style:style style:name="T36" style:family="text">
      <style:text-properties style:font-name="ZapfEllipt BT" fo:font-size="12pt" style:font-name-asian="ZapfEllipt BT" style:font-size-asian="12pt" style:font-name-complex="ZapfEllipt BT1" style:font-size-complex="12pt"/>
    </style:style>
    <style:style style:name="T37" style:family="text">
      <style:text-properties style:font-name="ZapfEllipt BT" fo:language="de" fo:country="DE" style:font-name-asian="ZapfEllipt BT" style:font-name-complex="ZapfEllipt BT2" style:font-size-complex="12pt"/>
    </style:style>
    <style:style style:name="T38" style:family="text">
      <style:text-properties style:font-name="ZapfEllipt BT" style:font-name-asian="ZapfEllipt BT" style:font-name-complex="ZapfEllipt BT2" style:font-size-complex="12pt"/>
    </style:style>
    <style:style style:name="T39" style:family="text">
      <style:text-properties officeooo:rsid="00140817"/>
    </style:style>
    <style:style style:name="T40" style:family="text">
      <style:text-properties officeooo:rsid="00186310"/>
    </style:style>
    <style:style style:name="T41" style:family="text">
      <style:text-properties officeooo:rsid="0019d6e1"/>
    </style:style>
    <style:style style:name="T42" style:family="text">
      <style:text-properties style:font-name-asian="ZapfEllipt BT" style:font-name-complex="ZapfEllipt BT2" style:font-size-complex="12pt"/>
    </style:style>
    <style:style style:name="T43" style:family="text">
      <style:text-properties officeooo:rsid="001b508f"/>
    </style:style>
    <style:style style:name="T44" style:family="text">
      <style:text-properties officeooo:rsid="001cb7b2"/>
    </style:style>
    <style:style style:name="T45" style:family="text">
      <style:text-properties officeooo:rsid="001df27a"/>
    </style:style>
    <style:style style:name="T46" style:family="text">
      <style:text-properties officeooo:rsid="001fb33b"/>
    </style:style>
    <style:style style:name="T47" style:family="text">
      <style:text-properties officeooo:rsid="00206409"/>
    </style:style>
    <style:style style:name="T48" style:family="text">
      <style:text-properties officeooo:rsid="0022d32a"/>
    </style:style>
    <style:style style:name="T49" style:family="text">
      <style:text-properties officeooo:rsid="0025ccb2"/>
    </style:style>
    <style:style style:name="T50" style:family="text">
      <style:text-properties officeooo:rsid="0026216d"/>
    </style:style>
    <style:style style:name="T51" style:family="text">
      <style:text-properties officeooo:rsid="0028090b"/>
    </style:style>
    <style:style style:name="T52" style:family="text">
      <style:text-properties officeooo:rsid="00289e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021-08-31_patriot_review</text:p>
      <text:p text:style-name="P6"><text:span text:style-name="T39">T</text:span>he Patriot Review, Episode 30</text:p>
      <text:p text:style-name="P4"><text:span text:style-name="T7">vom</text:span><text:span text:style-name="T2"> </text:span><text:span text:style-name="T6">3</text:span><text:span text:style-name="T7">1</text:span><text:span text:style-name="T2">. </text:span><text:span text:style-name="T7">August</text:span><text:span text:style-name="T1"> 202</text:span><text:span text:style-name="T3">1</text:span></text:p>
      <text:p text:style-name="P25">S<text:span text:style-name="T43">imon erzählt kurz seinen Hintergrund, von Connecting Consciousness, wie er mit dem amerikanischen Militär in Kontakt kam, seinen geplanten Umzug in die Vereinigten Staaten und seine UFO-Erfahrungen; </text:span><text:span text:style-name="T44">wie funktioniert die globale Organisierung der Neuen Weltordnung; </text:span><text:span text:style-name="T45">der Tiefe Staat hat seit den 50ern viele Organisationen und Institutionen in den Vereinigen Staaten und weltweit unterwandert; </text:span><text:span text:style-name="T46">die White Hats warten auf eine kritische Masse erwachter Menschen, und es scheint bald soweit zu sein; </text:span><text:span text:style-name="T47">Biden ist offensichtlich dement und Kamala Harris möchte nicht mehr Präsidentin werden; General Milley ist nur noch nach außen hin Vorsitzender des Generalstabs, tatsächlich ist es General Berger; </text:span><text:span text:style-name="T48">das Volk muss sich mehr in die Politik einmischen; bei Mike Lindells Cyber Symposium wurde Saboteuren eine Falle gestellt; die Explosionen in Nashville und in Florida waren Aktionen der White Hats; die Ever Given wurde in Zusammenarbeit der Vereinigten Staaten und Russlands festgesetzt und durchsucht; </text:span><text:span text:style-name="T49">das Engagement der Menschen in ihrer Gemeinde in den 1950ern hat Amerika zusammengehalten; Sheriffs unterstützen die Bevölkerung im Hintergrund, aber die White Hats wollen keinen offenen Konflikt zwischen verschiedenen Gesetzteshütern (Sheriffs und staatlichen Polizisten); </text:span><text:span text:style-name="T50">Australien ist sehr eng mit den Vereinigten Staaten befreundet, ebenso wie Großbritannien, daher werden die White Hats dort keine extremen Handlungen der Regierung zulassen; Neuseeland und Kanada geben mehr Anlass zur Sorge; </text:span><text:span text:style-name="T51">illegale Einwanderer in großen Mengen sind ein Problem, denn sie zerstören die Gesellschaft; Trump ist im Grunde der rechtmäßige Präsident, aber er kehrt vielleicht unter einem anderen Titel zurück; </text:span><text:span text:style-name="T52">Regeln und Gesetze für eine Rückkehr der Vereinigten Staaten zu einer echten Republik sind bereits geschrieben und bereit, präsentiert zu werden, wenn die Zeit reif ist; die tatsächliche Tiefe des Bösen ist der Grund für die ständigen Verzögerungen, denn die White Hats arbeiten eine Checkliste ab, keinen Terminplan</text:span></text:p>
      <text:p text:style-name="P27">--- INTERVIEW MIT SIMON BEGINNT BEI 0:15:57 ---</text:p>
      <text:p text:style-name="P24"><text:span text:style-name="T8">Jeff Wagner</text:span><text:span text:style-name="T25">: Heute freue ich mich sehr, Herrn Simon Parkes bei mir zu haben. Simon, willkommen bei The Patriot Review – ich habe lange darauf gewartet.</text:span></text:p>
      <text:p text:style-name="P8"><text:span text:style-name="T16">Simon Parkes</text:span><text:span text:style-name="T18">: Hallo Jeff, schon bei dir zu sein, und schön, bei – deinen Zuhörern zu sein.</text:span></text:p>
      <text:p text:style-name="P13"><text:span text:style-name="T8">JW</text:span><text:span text:style-name="T25">: Oh, vielen Dank. Zunächst mal: herzliches Beileid zum Verlust deiner Katze. Es ist schon ein bisschen her, aber ich habe selbst ein Haustier, ich weiß also, wie das sein kann.</text:span></text:p>
      <text:p text:style-name="P13"><text:span text:style-name="T8">SP</text:span><text:span text:style-name="T25">: Danke.</text:span></text:p>
      <text:p text:style-name="P8"><text:soft-page-break/><text:span text:style-name="T12">JW</text:span><text:span text:style-name="T18">: Keine Ursache.</text:span></text:p>
      <text:p text:style-name="P8"><text:span text:style-name="T12">SP</text:span><text:span text:style-name="T18">: Danke, ja, das ist sehr freundlich von dir. Das war eine ganz besondere Katze. Oh, alle Tiere sind besonders, Jeff, aber das war eine ganz Besondere.</text:span></text:p>
      <text:p text:style-name="P8"><text:span text:style-name="T17">JW</text:span><text:span text:style-name="T42">: </text:span><text:span text:style-name="T18">Ja, sie sind alle besonders, und sie haben eine eigene Seele. Ich verstehe also, wie das ist. Also, warum fangen wir nicht damit an – in meiner Sendung geht es um, weißt du, politische Analysen. Ich weiß, dass du ein paar mal in Doug Billings’ Sendung warst, und ich habe die gesehen, und die sind sehr, sehr interessant. Aber ich weiß auch, du hast eine Mission, die dir sehr am Herzen liegt. Und ich hätte gerne, dass du einfach damit anfängst, dass du beschreibst, um was es dir geht, was du machst. Ich weiß, dass du eine Reise über den Teich machen wirst. Erzähle meinen Zuschauern einfach ein bisschen über dich und über das.</text:span></text:p>
      <text:p text:style-name="P14"><text:span text:style-name="T34">SP</text:span><text:span text:style-name="T37">: </text:span><text:span text:style-name="T25">Okay, Jeff. Naja, vor allem sprechen wir über Connecting Consciousness, die Organisation, die ich etwa 2015 gegründet habe. Und ich habe mich entschieden, als ich von den Veränderungen hörte, die vorausberechnet wurden, dass sie kämen, und das war damals, 2015, Jeff, und ich sagte, dass ein Krieg – ich nannte es einen Krieg – in Amerika kommen würde, ich meinte nicht so sehr ein Krieg mit Bomben und Kugeln, als vielmehr einen spirituellen Krieg, einen patriotischen Krieg, und daher entschied ich, dass das Beste, was man machen könnte, wäre, eine Unterstützungsgruppe zu gründen, für Gleichgesinnte, Patriotische, Christen, aber nicht ausschließlich Christen, eigentlich jeden, der die Wahrheit unterstützt, diese Art von Bewegung. Und jetzt haben wir fast 100.000 Mitglieder, überwiegend in der englischsprechenden Welt. Jeder Staat in den Vereinigten Staaten hat einen Koordinator, un</text:span><text:span text:style-name="T9">d</text:span><text:span text:style-name="T25"> unter ihm oder ihr Unterkoordinatoren, und </text:span><text:span text:style-name="T26">s</text:span><text:span text:style-name="T25">ie verwalten die Gruppen in ihrem Staat. Und es ist eine Unterstützergruppe, sie tauschen also Links aus, die treffen sich, wenn es ihnen physisch erlaubt ist, und sie machen Zoom-Treffen. Und sie werden eigentlich eine Art starke Kraft sein, mit der wir hoffentlich voranschreiten können, wenn die Dinge in den Vereinigten Staaten sich verbessern, wobei ich denke, dass wir Anzeichen dafür sehen. Es geht nicht nur im Amerika, Jeff, wir haben sie sogar in Hong Kong, und ich habe sogar ein Mitglied in der Antarktis. Darauf sind wir sehr stolz. Also, das habe ich mir tatsächlich 2015 gesagt, das aufzubauen, und ich hatte viel Hilfe von Menschen. Es ist eine </text:span><text:span text:style-name="T9">nicht-</text:span><text:span text:style-name="T25">gewinnorientierte Organisation. Niemand wird derzeit bezahlt. Und dann, ganz kurz, nur um es anzusprechen, was vor drei Jahren passierte, jemand vom Marinegeheimdienst tauchte hier an der Türschwelle auf und sagte mir im Grunde: „Wir glauben nicht an Bewerbungsschreiben. Wir sind gekommen, um Sie zu überprüfen und zu sehen, ob Sie der sind, für den wir Sie halten.“ Und sie haben etwa vier Stunden hier verbracht, trafen die Menschen im Haushalt, </text:span><text:span text:style-name="T27">u</text:span><text:span text:style-name="T25">nd sie gaben mir viele Geschenke. Sie waren in Air Force One und gaben mir eine Mütze. Und das war’s dann eigentlich. Und dann, ich weiß nicht, Jeff, vielleicht drei oder vier Wochen später, vielleicht mehr, tauchte diese Person auf und sagte: „Wir hätten Sie gerne in den Vereinigten Staaten.“ Und das war damals Arizona. Wir hatten also alles vorbereitet, nach Arizona zu ziehen. Und dann buchstäblich eine Woche nach diesem Angebot gab es ein Gegenangebot von</text:span><text:span text:style-name="T35"> </text:span><text:span text:style-name="T38">– </text:span><text:span text:style-name="T25">wir denken, es war die CIA, wir sind nicht sicher. Aber das war ein Angebot, nach Washington, D.C. zu ziehen, und für sie zu </text:span><text:soft-page-break/><text:span text:style-name="T25">arbeiten, und ich lehnte dieses ab. Vor allem, weil, weißt du, ich viel lieber für das amerikanische Militär arbeiten würde, und ich möchte nicht in einer Stadt leben. Ich habe mein ganzes in einer großen Stadt – London – gelebt, und möchte das nicht tun. Jedenfalls, was dann passierte, war die Wahl 2020, Präsident Trump entschied, dass er nicht nach Texas gehen würde, oder nach Arizona, sondern dass er nach Florida ziehen würde. Und daher haben sich die Pläne mit mir geändert, ich hatte dabei nichts zu sagen. Und das nächste, was ich wusste, war, weißt du, dass ich nach Florida gehen müsste. Was wir also denken, was wir tun werden, ist, für drei Monate im Jahr in Florida zu wohnen, Januar, Februar, März, jedes Jahr, und die restliche Zeit werden wir hier in Großbritannien sein. Es erlaubt mir also, weißt du, meine Gruppe in Amerika zu unterstützen, und auch im Rest der Welt. Und dann hatten wir Angebote, die Projekte zu finanzieren. Ich möchte ein Heilungszentrum in jedem Staat der Vereinigten Staaten einrichten. Ich möchte in der Lage sein, humanitäre Projekte durchzuführen, die tatsächlich Menschen helfen. Es war also ziemlich interessant, und es wäre nicht richtig, nicht diese kleine Sache zu erwähnen, denn ich weiß, ihr seid eine patriotische Organisation, und weißt du, ziemlich klar mit eurer Linie, aber ich hatte das, was man UFO-Erfahrung nennt, seit ich ein kleines Kind war. Und ich weiß, dass das amerikanische Militär in gewissen Umfang beteiligt war, als ich ein Kind war. Ich bin ihnen also nicht unbekannt, lass’ es mich so ausdrücken. Ich bin kein Unbekannter. Sie haben für sehr lange Zeit ein Auge auf mich geworfen. Also, während das sehr aufregend ist, ist es auch nicht wahnsinnig überraschend. Das ist also – es gibt eine Menge anderes – aber das ist es in aller Kürze, Jeff. Danke, dass du mir die Gelegenheit gegeben hast, dem Publikum einfach zu erzählen, wer ich bin.</text:span></text:p>
      <text:p text:style-name="P15"><text:span text:style-name="T34">JW</text:span><text:span text:style-name="T37">: </text:span><text:span text:style-name="T25">Oh, unbedingt, und ich bin wirklich froh, dich hier zu haben, weißt du, tatsächlich, als du über die Operationen an deiner Türschwelle gesprochen hast, was das Erste, was mir in den Sinn kam – ich lese gerade ein Buch über die </text:span><text:span text:style-name="T28">‚</text:span><text:span text:style-name="T25">Men In Black‘. Ja, also sehr interessant, dass du das beschrieben hast. Nun, deine übergreifende Mission… Ich mag die Tatsache, dass du vor langer Zeit bemerkt hast, dass wir in dieser Situation sein würden, und auch, dass du Connecting Consciousness als eine Organisation aufgebaut hast, um Menschen dort hindurch zu helfen. Und ich muss dir sagen, man sieht sich auf der Welt heute um, du hast Recht, es sind definitiv nicht die Vereinigten Staaten, weißt du, worauf ich heute gestoßen bin, ist die dunkle Maschine, der Tiefe Staat</text:span><text:span text:style-name="T36"> </text:span><text:span text:style-name="T38">– </text:span><text:span text:style-name="T25">wie wir den Niedergang der Dinge gehen sehen und warum wir das sehen. Aber bevor ich das mache, möchte ich sicherstellen, dass wir hier deine Webseite zeigen, und deine Webseite ist mit .org, richtig?</text:span></text:p>
      <text:p text:style-name="P7"><text:span text:style-name="T17">SP</text:span><text:span text:style-name="T42">: </text:span><text:span text:style-name="T18">Das stimmt, es ist simonparkes.org</text:span></text:p>
      <text:p text:style-name="P15"><text:span text:style-name="T34">JW</text:span><text:span text:style-name="T37">: </text:span><text:span text:style-name="T25">simonparkes.org, das ist simonparkes – P-A-R-K-E-S.org. Also, das ist klasse, ich habe ich eine Weile verfolgt, wie ich schon sagte, und um ehrlich zu sein, du bist einer der wenigen Menschen oben auf meiner Liste, denn du kümmerst dich wirklich um die menschliche Seite der Dinge, und ich denke, das ist das, was wirklich getan werden muss. Ich weiß, als Amerikaner</text:span><text:span text:style-name="T36"> </text:span><text:span text:style-name="T38">– </text:span><text:span text:style-name="T25">du hast Recht, ich bin ein Patriot, ich habe meine ‚Ich-liebe-45‘-Mütze auf. </text:span><text:span text:style-name="T28">U</text:span><text:span text:style-name="T25">nd das macht die Menschen verrückt, natürlich in dieser Gegend, weißt du, wir haben viele Trump-Unterstützer, aber es kommt gerade an de</text:span><text:span text:style-name="T28">n</text:span><text:span text:style-name="T25"> Punkt, an dem genug Menschen aufwachen. Und ich weiß, dass du vor </text:span><text:soft-page-break/><text:span text:style-name="T25">Kurzem ein Gespräch mit dem Sheriff darüber hattest, wieviele Menschen aufwachen. Und ich würde sagen, dass er mit seiner Antwort ziemlich richtig lag. Und weißt du, einfach die Tatsache, dass es mehr Menschen gibt, aber es gibt immer noch Menschen, die es einfach nicht glauben wollen. Und ich denke, das kommt daher, dass es ein gruseliges Thema ist, über das man sprechen muss, was mit der Neuen Weltordnung vor sich geht, und was Menschen versuchen, zu tun, und kannst du uns sagen, was du glaubst, wie das in globalem Maßstab organisiert ist? Denn es ist ein bisschen so, als ob man auf Stufe Zwei des Erwachens ist. Zuerst stellt man fest, dass es im eigenen politischen System passiert. Und dann fängt man an, sich umzusehen, und sagt: „Moment mal.“ Sieh dir jetzt zum Beispiel Australien an. So viele Dinge scheinen auf globaler Ebene koordiniert zu sein, und scheinbar kommen die Angriffe von alles Seiten auf uns zu. Was denkst, du, was das ist? Welche Organisation? Oder wie schaffen sie es, sicherzustellen, dass das auf weltweiter Grundlage passiert?</text:span></text:p>
      <text:p text:style-name="P15"><text:span text:style-name="T34">SP</text:span><text:span text:style-name="T38">: </text:span><text:span text:style-name="T25">Naja, Jeff, zuerst einmal, weißt du, gibt es da jede Menge Trump-Unterstützer oder jede Menge Patrioten, die nur so weit gehen können, in dem Sinne, dass sie nicht glauben wollen, dass einige der größten amerikanischen Einrichtungen unterwandert wurden, und das schon eine ganze Weile. Also nur, dass jemand Trump-Unterstützer ist, heißt nicht, dass er das ganze Bild hat. Es ist also nicht nur die andere Seite, die aufwachen muss. Einige unserer eigenen Leute müssen eigentlich...</text:span></text:p>
      <text:p text:style-name="P7"><text:span text:style-name="T17">JW</text:span><text:span text:style-name="T42">: </text:span><text:span text:style-name="T18">Amen.</text:span></text:p>
      <text:p text:style-name="P16"><text:span text:style-name="T34">SP</text:span><text:span text:style-name="T37">: </text:span><text:span text:style-name="T25">... das wirklich verstehen. Der Schlüssel ist, dass die Medien, die Mainstream-Medien, diese Vorstellung haben... </text:span><text:span text:style-name="T29">L</text:span><text:span text:style-name="T25">ass’ uns über Kinderhandel sprechen. Sie haben diese Vorstellung, dass diese Wohnwagen auftauchen oder diese Schläger und Boote auftauchen, aber das ist nur ein Trick. Es ist sehr ausgefeilt. Es gibt einige sehr bekannte Namen, die an diesem bösartigsten Verbrechen beteiligt sind. Und Trump kennt sie sehr gut, und die Stabsoffiziere im Pentagon kennen sie sehr gut. Und was daher passiert ist, dass die Kabale, der Tiefe Staat, der Feind, ihren Einfluss über viele Jahre benutzt haben, um die Punkte zu verbinden, buchstäblich. Eure Politiker, eure gesetzliche Seite, eure Bildungsseite, die Unterhaltungsseite, jede Organisation, die Einfluss hat, diese bösen Jungs haben ihren Weg dort hinein gekauft. Indem sie buchstäblich sagten: „Wir kaufen Ihnen einen neuen Flügel, als ein Gebäude“, oder „Wir geben ihnen diese Stiftung“ oder „Wir machen jenes, und alles, was wir möchten, ist, dass sie ein Mitglied in ihren Aufsichtsrat aufnehmen.“ Und so haben sie das in den 1950ern und </text:span><text:span text:style-name="T29">6</text:span><text:span text:style-name="T25">0ern gemacht. Und so passierte es, dass heimlich gute, ehrliche, amerikanische Organisationen feststellten, dass sie unterwandert waren, von</text:span><text:span text:style-name="T36"> </text:span><text:span text:style-name="T38">– </text:span><text:span text:style-name="T25">nicht nur Kommunisten – aber Menschen, denen man nicht mal ein Etikett verpassen kann, sie sind einfach böse. Und daher ist es ein weltweites Netzwerk. Und daher meinte Präsident Trump, als er über den Sumpf sprach, nicht nur Washington. Er meinte dieses ganze Spinnennetz, die Netzwerke auf der ganzen Welt, die sich alle in Washington trafen. In anderen Worten, sie erhielten ihre Befehle vom Tiefen Staat. So haben sie es also erreicht. Es ist keine zusammengeschusterte verwirrte Operation, es war seit den 1960ern gut geplant. Weißt du, wenn sie Präsident Kennedy in den frühen 60ern ermorden konnten, mussten sie mindestens zehn Jahre vorher schon aktiv gewesen sein. Was wir also jetzt haben, ist eine sehr gut geölte Maschine, die </text:span><text:soft-page-break/><text:span text:style-name="T25">ehrlich gesagt nur das Militär der Vereinigten Staaten und das amerikanische Volk zu Fall bringen können.</text:span></text:p>
      <text:p text:style-name="P16"><text:span text:style-name="T34">JW</text:span><text:span text:style-name="T38">: </text:span><text:span text:style-name="T25">Wir beobachten also, wie sie anfangen, ein Gemurre anzustacheln, damit weitermachen, unsere Mittelklasse und unsere kleinen Geschäfte zu zerstören, indem sie Gespräche darüber beginnen, alles wieder einzuschränken. Wir sehen sogar noch mehr militante Reaktionen von Regierungen wie der australischen, gegen ihre eigenen Bürger, indem sie Gummigeschosse gegen sie feuern und lauter solche Sachen. Australien ging wie auch die Vereinigten Staaten durch diese ganze BLM-Antifa-Proteste und die Gewalt, und weißt du, was ich nicht... Die einzige Schlussfolgerung, zu der ich kommen kann, ist, dass es diesen Menschen egal ist, ob man erwacht ist. Diese Menschen sind schlecht, böse, sie ziehen das alles durch, und im Grunde gibt es die Biden-Regierung, </text:span><text:span text:style-name="T30">m</text:span><text:span text:style-name="T25">einer Meinung nach ist es keine Frage, dass Joe Biden dement ist – ich habe mit Alzheimer-Patienten gearbeitet, als ich auf dem College war, waren meine beiden Eltern – mein Vater ist gestorben, er war dement, meine Mutter macht das gerade jetzt durch. Es ist für mich keine Frage, dass Joe Biden dement ist. Und er ist eine Marionette. Und ich persönlich glaube, dass Barack Obama hier so etwas wie seine dritte Amtszeit hat, und die Veränderung, die fundamentale Veränderung ist das, was wir jetzt sehen. Es wird jetzt bloßgelegt, und ich stimme dem zu, was du gesagt hast – das ist eine weltweite Organisation. Menschen wurden in unsere Institutionen eingeschleust, und das ist auch auf der ganzen Welt so, nicht nur in den Vereinigten Staaten. Ich glaube das aus vollem Herzen. Und ich denke, die Frustration ist, und warum ich mag, was du mit Connecting Consciousness machst und deren Zweck, ist, dass die Menschen, die erwacht sind, jetzt durch diesen Prozess gehen, es ist fast wie ein Trauerprozess, bei dem, weißt du, es erstmal Ungläubigkeit gibt, dann gibt es Wut, und ich hoffe bei Gott, dass wir keine gewalttätige Reaktion erleben werden, aber meine Sorge ist, dass es mehr und mehr danach aussieht, als ob sie wollen, dass wir genau das tun.</text:span></text:p>
      <text:p text:style-name="P7"><text:span text:style-name="T17">SP</text:span><text:span text:style-name="T42">: </text:span><text:span text:style-name="T18">Tja, ich denke, dass das, was wir die White Hats nennen, oder die guten Jungs, wenn sie das kommen sehen würden, müssten sie einschreiten, denn wir können keinen weiteren Bürgerkrieg in den Vereinigten Staaten gebrauchen. Das ist nicht das, was wir brauchen. Was wir brauchen, sind Menschen, die absolut klar bei Verstand sind, dass Biden ihnen aufgezwungen wurde, dass es ein riesiger Trick ist, und weißt du, ich denke, sie werden nicht zu den Waffen greifen müssen. Ich denke, die guten Jungs werden einschreiten. Und ich denke, worauf jeder wartet, ist das, was ich eine kritische Masse nenne. Ein gewisser Prozentsatz oder in bestimmter Anteil an Amerikanern, die plötzlich sagen: „Ich sehe jetzt die Wahrheit.“ Nicht nur, dass die Wahl gefälscht war, sondern viel mehr als das. Dass man sehen kann, dass die meisten meiner Institutionen korrupt sind. Dass man sehen kann, dass die meisten Politiker korrupt sind. Buchstäblich – was wir brauchen, ist die Abrissbirne, und anzufangen, eine Grundlage zu bauen, bei der die Vereinigten Staaten, weißt du, all die verrotteten Ziegelmauern einreißen und die guten Ziegel aufheben, denn man kann nicht auf einer verrotteten Struktur aufbauen. Ich denke also, es ist wichtig, dass es genug Bürger der Vereinigten Staaten gibt, die auf die Wahrheit gestoßen sind, </text:span><text:soft-page-break/><text:span text:style-name="T18">durch ihre eingenen Nachforschung, durch ihre eigene, weißt du, seelische Suche, und dann, denke ich, sind die guten Jungs bereit.</text:span></text:p>
      <text:p text:style-name="P7"><text:span text:style-name="T18">Denn die andere Sache ist: wenn jemand sie einfach auf einem weißen Pferd mit einem weißen Hut herausfordern würde, und alles wieder ins Lot bringen würde, hätte es keinen Aufwand bedeutet. Das amerikanische Volk hätte vielleicht nicht gesehen, was sie jetzt sehen. Also, ich verstehe das. Ich meine, schau einfach nach Afghanistan. Wenn Präsident </text:span><text:span text:style-name="T19">Trump </text:span><text:span text:style-name="T18">jetzt derzeit im Weißen Haus gewesen wäre, wäre der einzige Unterschied ein Rückzug nach Verhandlungen gewesen. Amerika wäre immer noch verschwunden gewesen, aber die Taliban wären nach einer Zeit von etwa drei Monaten zurück gewesen, und es hätte keine Notwendigkeit für eine Notfallevakuierung gegeben. Und nur kurz zum Biden-Szenario: Es ist interessant, dass Kamala Harris nicht mehr Präsidentin werden möchte. Schau, vor etwa drei, vier, fünf Monaten war sie sehr erpicht darauf, das zu werden. Aber jetzt will sie es nicht. Und man sieht sie auf der Bühne, und ihre Gesichter sind wie die von Toten. Denn sie wissen, sie haben das Herz Amerikas verloren, sie haben jegliche Unterstützung in der Welt verloren. Und sie sind buchstäblich eingeschlossen. Also, sie geht nirgendwo hin. Und was sehr interessant sein wird, ist, ob Biden und Harris zur gleichen Zeit zurücktreten werden.</text:span></text:p>
      <text:p text:style-name="P7"><text:span text:style-name="T17">JW</text:span><text:span text:style-name="T42">: </text:span><text:span text:style-name="T18">Weiß Gott...</text:span></text:p>
      <text:p text:style-name="P7"><text:span text:style-name="T17">SP</text:span><text:span text:style-name="T42">: </text:span><text:span text:style-name="T18">Was wir aber nicht wollen, ist, dass dann die Sprecherin den Repräsentatenhauses nach eurer Verfassung kommt. Also, es gibt glaube ich einen Prozess, bei dem die Menschen verstehen, wie die Situation funktionieren würde. Und ich glaube nicht, dass wir noch viel länger warten müssen. Ich glaube es wirklich nicht. Ich glaube es nicht. Ich glaube, vor etwa einem Monat sah ich einen Wendepunkt. Ich sah, dass mehr Menschen in Amerika erwachten, das habe ich über mein Netzwerk beobachtet, und ich war ermutigt, da ich eine dramatische Veränderung gesehen habe.</text:span></text:p>
      <text:p text:style-name="P7"><text:span text:style-name="T18">--- WERBUNG </text:span><text:span text:style-name="T20">0:34:03 </text:span><text:span text:style-name="T18">BIS 0:35:55 ---</text:span></text:p>
      <text:p text:style-name="P7"><text:span text:style-name="T17">JW</text:span><text:span text:style-name="T42">: </text:span><text:span text:style-name="T18">An manchen Tagen fühle ich mich wie auf einer Achterbahn. Man möchte Hoffnung, man möchte glauben – ich meine, es kommt an den Punkt, an dem, </text:span><text:span text:style-name="T21">w</text:span><text:span text:style-name="T18">eißt du, ich beim Schlafengehen meine Gebete sage, und mein Gebet ist dasselbe alte Gebet, etwa so: „Naja, hey, weißt du, Himmlischer Vater, ich bete einfach für dasselbe, wofür ich letzte Nacht und jede Nacht in den letzten Monaten gebetet habe.“ Es ist so ähnlich. Also, Kamala ist trotzdem interessant. Welche Hinweise lassen dich glauben, dass sie nicht mehr interessiert ist?</text:span></text:p>
      <text:p text:style-name="P7"><text:span text:style-name="T17">SP</text:span><text:span text:style-name="T42">: </text:span><text:span text:style-name="T18">Weil ihr Helfer um sie herum sie nicht mehr briefen – ein britisches Wort</text:span><text:span text:style-name="T24"> </text:span><text:span text:style-name="T42">– </text:span><text:span text:style-name="T18">die Helfer um sie herum versuchen nicht länger, Informationen von all den verschiedenen Abteilungen in Washington zu bekommen. Wenn ein Vizepräsident ein echer Vizepräsident ist, braucht oder sucht er oder sie Informationen unter jedem Gesichtspunkt, damit er oder sie buchstäblich in dem Augenblick, in dem es nötig ist, übernehmen kann. Aber die Informationen, die ich bekommen, lauten, dass die sich im Grunde frei genommen hat, sie ist noch auf ihrer Stelle, aber sie ist nicht länger daran interessiert, was um D.C. herum passiert, und das ist ziemlich klassisch für </text:span><text:soft-page-break/><text:span text:style-name="T18">jemanden, der sagt: „Schaut, ich bin fertig damit. Und ich stecke in der Falle – ich kann nicht zurücktreten, aber ich will nicht Präsidentin sein.“ Also, ich denke, das ist interessant, und auch, wenn man sich die Menschen um diese Führer herum betrachtet</text:span><text:span text:style-name="T24"> </text:span><text:span text:style-name="T42">– </text:span><text:span text:style-name="T18">sie sind alle sehr niedergeschlagen. Sie sind nicht voller Energie, sie sind nicht zuversichtlich. Weißt du, sieh dir Präsident Trump an – die Männer und Frauen um ihn herum waren zuversichtlich. Und da gibt es einen großen Unterschied. Und daher denke ich eigentlich, das ist ein Kartenhaus, das bereits zusammenbricht. Und ich sage das nicht nur, ich denke wirklich, dass wir jetzt sehr bald eine </text:span><text:span text:style-name="T21">L</text:span><text:span text:style-name="T18">ösung bekommen werden, vor allem, weil mehr und mehr Amerikaner diesen Schwindel zurückweisen, der ihnen im Fernsehen präsentiert wird.</text:span></text:p>
      <text:p text:style-name="P7"><text:span text:style-name="T17">JW</text:span><text:span text:style-name="T42">: </text:span><text:span text:style-name="T18">Tja, ich bete, dass das stimmt. Und insbesondere Kamala, sie hatte nicht einmal genug Unterstützung, um den Wahlkampf fortzusetzen, um Präsidentin zu werden. Und ihre ständige Gewohnheit, über ernsthafte Themen zu lachen… In den Vereinigten Staaten halten das die meisten Zuschauer für unangemessen. Weißt du, sie ist sicher nicht qualifiziert. Ich möchte sicher nicht beleidigend sein, aber manchmal ist die Realität so, wie sie ist, und ich benenne das dann einfach. Nun, es gab einen Kommentar von dir und ich möchte darüber sprechen, dass du glaubst, die Antwort sei eher das Militär der Vereinigten Staaten, das heißt nicht notwendigerweise Gewalt. Aber ich denke, die amerikanische Bevölkerung ist daran interessiert, wie die Briten Amerika betrachten und was sie sagen, wenn sie sehen, dass die ‚woken‘ Generäle in unserem Militär wirklich dem im Weg stehen, das zu tun, was richtig wäre, und wirklich versuchen, die Herde einzufangen, die Menschen loszuwerden, die Patrioten sind. Also, du glaubst offensichtlich, dass sie dieses Rennen nicht gewonnen haben.</text:span></text:p>
      <text:p text:style-name="P17"><text:span text:style-name="T34">SP</text:span><text:span text:style-name="T37">: </text:span><text:span text:style-name="T25">Schau, ich werde etwas sehr Kontroverses sagen. Nicht</text:span><text:span text:style-name="T36"> </text:span><text:span text:style-name="T38">– </text:span><text:span text:style-name="T25">ich meine, kontrovers im positiven Sinne. Ich bin nicht überzeugt, dass Milley für den Vereinigten Generalstab steht. Ich denke, es ist Berger. Ich denke, Milley war Leiter der Stabsoffiziere. Ich denke, er war es, und ich denke, er wurde unter der Hand im Militär abgesetzt, ich denke, der Marines-General Berger ist jetzt die Hauptperson. Aber in jeder Hinsicht ist Milley immer noch derjenige, der die Rolle spielt. Denn er ist der einzige Kerl, der mit Biden spricht. Er ist der einzige Kerl, der zu Biden steht. Ich denke nicht, dass Milley irgendeinen Einfluss hat. Wenn er also für die ‚woke‘ Seite spricht, denke ich, dass der Rest des Pentagons nur die Augen rollt. Ich denke also nicht, dass er irgendeine Wirkung hat, weißt du, außerhalb von Bidens Teegarten. Denke ich wirklich nicht. Ich mache mir also keine Sorgen darüber. Ich mache mir mehr Sorgen über die Art und Weise, wie die Medien versuchen, die Familie in Amerika zu zerstören. Das ist meine Sorge. Die Familie ist für mich der Felsboden der Vereinigten Staaten. Das ist es, was Amerika mächtig gemacht hat, und seine Verbindung zu Gott aufrecht erhalten hat, und die Verbindung zu sich selbst aufrecht erhalten hat. Und die bösen Jungs wissen das. Und darum wollen sie die Familie zerstören und unterminieren. Deshalb wollen sie diese ganzen drogenverrückten Menschen von der südlichen Grenze reinbringen. Also, ich mache mir keine Sorgen um das Militär. Mache ich mir ganz ehrlich nicht. Ich denke nicht, dass Milley viel Einfluss in Fünf-Mauern hat. Ich denke, sein Einfluss beschränkt sich buchstäblich auf Biden.</text:span></text:p>
      <text:p text:style-name="P7"><text:soft-page-break/><text:span text:style-name="T17">JW</text:span><text:span text:style-name="T42">: </text:span><text:span text:style-name="T18">Tja, ich hoffe sicher, dass das stimmt, wenn man sich Milley betrachtet und einige der Dinge, die er gesagt hat, bezüglich seines Betrugs von Präsident Trump, und wie er mit ihm in die Kirche gegangen ist, und diese ganze Sache ist, denke ich, für jeden, der aufmerksam ist, weißt du, ziemlich furchterregend. Und ich schaue darauf, weißt du – wir haben über Menschen gesprochen, die erwachen oder nicht erwachen, und es gibt eine Gruppe von Personen, die ich als die ‚faulen Wähler‘ einordnen würde, die an ihrer Ideologie festhalten, die nicht sehen, was um sie herum vorgeht, sie denken nicht wirklich über die Wirkung nach, die die Person haben wird, und wenn sie erst einmal gewählt haben, machen sie einfach so weiter und vergessen das alles. Und hier sind wir jetzt und bekommen die Auswirkungen davon zu spüren. Also weißt du, ich hoffe, du hast Recht und diese Sache bricht zusammen. Also meine nächste Frage ist: Wie wird es zusammenbrechen? Weißt du, steht es kurz bevor? Werden wir Verhaftungen und Militärtribunale sehen? Wird die amerikanisch Bevölkerung schließlich Gerechtigkeit zu sehen bekommen? Oder was denkst du, wie sich das alles hier entwickeln wird?</text:span></text:p>
      <text:p text:style-name="P18"><text:span text:style-name="T34">SP</text:span><text:span text:style-name="T37">: </text:span><text:span text:style-name="T25">Tja, solange die Öffentlichkeit nicht etwas Wahres sehen wird, werden sie es nicht glauben, und nichts wird sich ändern. Die einzige Art und Weise also, auf die es passieren wird, ist, dass die Wahrheit präsentiert wird, entweder unter Mithilfe des Mainstreams, oder, wenn der Mainstream nicht mitspielen möchte, müssen sie vollständig abgeschaltet werden. Und eine andere Methode muss benutzt werden, um die Wahrheit nicht nur den Amerikanern zu präsentieren, sondern den Menschen auf der ganzen Welt. Es bringt nichts, wenn man Amerika repariert, und der Rest der Welt ist kaputt. Wenn wir also verstehen – und ich denke, das tun wir alle</text:span><text:span text:style-name="T36"> </text:span><text:span text:style-name="T38">– </text:span><text:span text:style-name="T25">dass, sofern es nicht in den Abendnachrichten erscheint, werden die Menschen es nicht glauben. Also, weißt du, Menschen wie du und ich und andere haben die Wahrheit jetzt seit Monaten erzählt, und andere seit Jahren, und es erreicht nicht die große Mehrheit der Menschen, denn die große Mehrheit der Menschen wurden seit der Kindheit programmiert, nur die akzeptierten offiziellen Nachrichten zu sehen. Das bedeutet also, dass die Wahrheit dort gezeigt werden muss. Es wird also vielleicht Geständnisse geben, die Leute, weißt du, vorgelesen haben, die gefilmt wurden, dass die dort gezeigt werden müssen. Vielleicht müssen Beweise durch Gerichte gezeigt werden. Vielleicht werden wir alle wirklich überrascht sein, wenn der Oberste Gerichtshof tatsächlich das Richtige tun wird und einige Entscheidungen fällen wird. Vielleicht werden wir alle völlig hin und weg sein von den offiziellen Veröffentlichen, die aus Arizona hinsichtlich der Überprüfung kommen, vielleicht aus Georgia, vielleicht aus Pennsylvania, vielleicht ist es das, was es braucht – etwas in den offiziellen Nachrichten. Und wenn die offiziellen Nachrichten nicht mitspielen, dann verspreche ich dir, dass Dinge eingerichtet sind, die sicherstellen, dass die Wahrheit die Bevölkerung erreicht. Das muss so sein. Denn solange man den Menschen nicht die Wahrheit zeigt, wie kann man von ihnen erwarten, die richtige Entscheidung zu treffen? Wenn man drei Karten aus einem Stapel mit fünfzig bekommt, kann man nicht wissen, wie die restlichen Karten sind. Was also, denke ich, passieren muss, und ich glaube, jeder weiß das, ist, dass die Wahrheit herauskommen muss. Aber nicht so, dass es die Menschen krank macht, und sie traumatisiert, und ihre Liebe zu Amerika zerstört, sondern es wird auf eine Weise gemacht, die ihre Liebe zu Amerika </text:span><text:soft-page-break/><text:span text:style-name="T25">aufbaut, aber ihr Verständnis aufbaut, dass bestimmte Personen sie angelogen haben. Das ist der Schlüssel. Es ist nichts falsch an Amerika. Es ist alles falsch an Gier und Geiz und satanischer Religion. Und darüber reden wir hin, diese Satanisten. Es ist eine kleine Gruppe von Menschen, die bis ins Mark verdorben sind. Aber wenn ihr die mal los seid, könnt ihr Amerika zurückhaben, und es wird sogar besser sein als jemals zuvor. Das ist die Wahrheit.</text:span></text:p>
      <text:p text:style-name="P7"><text:span text:style-name="T17">JW</text:span><text:span text:style-name="T42">: </text:span><text:span text:style-name="T18">Ja. Und ich denke, weißt du, wie Präsident Reagan sagte, dass es einen Punkt geben muss, eine Generation, an dem wir für die Freiheit kämpfen. Und ich denke, dass Amerikaner, und andere Länder, die Bürger anderer Länder, ihre Freiheiten als selbstverständlich angesehen haben, und wir sehen uns dem gegenüber, dass… Naja, weißt du, schau, wie die Freiheiten, die man hatte, oder hat – was ist, wenn man sie tatsächlich verliert? Also, ich glaube, dass mehr und mehr Menschen aufwachen. Ich stimme deinem Kommentar zum Obersten Gerichtshof zu. Sie machen mir Angst, denn sie scheinen zu treiben, und ich weiß nicht, ob jemand an sie herangekommen ist, aber ich hoffe... Eines der besten Dinge – ich weiß nicht, ob du irgendetwas von Mike Lindells Cyber Symposium gesehen hast? Es war eine zeitlang auf frankspeech.com, und ich habe es angesehen, tatsächlich mehr als einmal. Und die Menschen werden wiederbelebt. Wir sehen mehr Menschen, die sich einmischen. Mehr Menschen gehen zu Schulratssitzungen und allen möglichen Sachen. Und ich glaube, der nächste Schritt ist, dass die Menschen sich wirklich bekennen und die Punkte hier verbinden. All diese Dinge passieren nicht einfach in einem Vakuum, sie sind alle verbunden, und sie haben alle das gleiche Endziel, der Angriff auf die Familie, wie du gesagt hast, weißt du, sie greifen alle Aspekte dessen an, was die Zivilisation ausmacht, glaube ich, und diese Teile sind alle furchteinflößend, aber eins der besten Dinge, die ich in diesen ganzen drei Tagen gehört habe, war dass wir den Politikern nicht nur sagen sollten, sie sollen ihren Job machen. Macht nicht nur euren Job, erfüllt eure Pflicht. Und weißt du, dieser Sinn für die Pflicht ist etwas, das wir wieder aufgreifen sollten. Nicht nur mit dem Finger auf Politiker in aller Welt zeigen, sondern auch mit dem Finger auf uns selbst zeigen. Und sich in einmischen, in… Ich habe dem Menschen, wenn sie zu meiner Sendung kommen, gesagt, weißt du: mischt euch auf Gemeindeebene ein, kandidiert für ein Amt, wisst ihr. Man kann auf dieser Ebene einen Einfluss haben, und das wiederum hat einen Einfluss auf Staats- und nationaler Ebene. Stimmst du dem zu? Oder denkst du, dass an diesem Punkt der einzelne Mensch es wirklich schwer hat, den Unterschied auszumachen?</text:span></text:p>
      <text:p text:style-name="P19"><text:span text:style-name="T34">SP</text:span><text:span text:style-name="T37">: </text:span><text:span text:style-name="T25">Ich meine, beide Aspekte sind richtig. Als du über Mike Lindell gesprochen hast, was weithin nicht verstanden wird, ist, dass er ein sehr schlauer Mann ist, und weit davon entfernt, dass es so aussah, dass es ein wenig kofus oder ein wenig verworren war, waren diese drei Tage tatsächlich ausgezeichnet. Und ich möchte dem Publikum etwas mitteilen. Es war den White Hats sehr wohl bekannt, dass das Cyber Symposium einen Cyberangriff zu erwarten hatte. Und was buchstäblich passierte – und wir können jetzt darüber sprechen, denn die Sache ist erledigt</text:span><text:span text:style-name="T36"> </text:span><text:span text:style-name="T38">– </text:span><text:span text:style-name="T25">Fallen wurden gestellt. Es gab zwei Mannschaften um Lindell, und es gab die spezielle Mannschaft, die die ‚rote Mannschaft‘ hieß, wegen der roten Krawatte, und die normale Mannschaft. Und die rote Mannschaft war da, um die andere Mannschaft zu </text:span><text:soft-page-break/><text:span text:style-name="T25">überprüfen. Und es stellt sich heraus, dass eine Person, jemand von der Cyber-Sicherheit, versuchte tatsächlich, in Echtzeit das Symposium zu unterminieren, während er dort war. Er wurde also von der roten Mannschaft aufgespürt. Ebenso gab es zwei Augen am Himmel, die das Militär eingesetzt hatte, keine AWACS, sondern die anderen, die Kommunikation auf andere Art auffangen können. Und sie suchten, um herauszufinden, wo auf dem Globus die Hacker waren und welche Dienste sie benutzten. Und daher wurde alles zurückverfolgt, und innerhalb von etwa zwölf Stunden wurde dieses ganze Angriffs-Netzwerk gefangen. Denn es war eine große verdeckte Operation. Also gut gemacht, Mike, und gut gemacht, Militärs! Es wird nicht weithin verstanden, dass es tatsächlich eine Reihe von Menschen hochgenommen hat, die lästig waren, und die auch das Quantenfinanzsystem angegriffen haben, den Finanzneustart der White Hats, der unterwegs ist. Es war die gleiche Art von Leuten. Also, das war ausgezeichnet, und das wurde erledigt.</text:span></text:p>
      <text:p text:style-name="P7"><text:span text:style-name="T18">Und ich denke, dass eine Menge von dem, was wir an Geschehenissen sehen, ist nicht nur für das Publikum im amerikanischen Volk, es dient tatsächlich dazu, die bösen Jungs einzukreisen und sie zu umzingeln. Immer und immer wieder, wir hatten zwei Situationen, da war Nashville, das war kurz vor vergangenen Weihnachten, die Explosion in Nashville, und dann hatten wir die Explosion in Florida, zwei Schlüsselmomente in der amerikanischen Geschichte, über die einfach nicht berichtet wird. Denn es ist so geheim, dass einfach nicht darüber berichtet wird. Und es wird eines Tages herauskommen.</text:span></text:p>
      <text:p text:style-name="P7"><text:span text:style-name="T17">JW</text:span><text:span text:style-name="T42">: </text:span><text:span text:style-name="T18">Teile uns mit, worum es bei diesen Orten ging.</text:span></text:p>
      <text:p text:style-name="P19"><text:span text:style-name="T34">SP</text:span><text:span text:style-name="T37">: </text:span><text:span text:style-name="T25">Naja, Florida – schau, an der Küste ist der Platz, an dem der echte Präsident der Vereinigten Staaten seinen Sitz hat. Und wo das echte Weiße Haus ist. Es wurde sofort von den dunklen Typen unterwandert. Die böse Seite wollte also auf irgendeine Art nach Florida hereinkommen, weil dort die Heimat des echten Präsidenten war. Nun, es gibt eine Reihe von Tunneln. In jedem Staat gibt es Untergrundbasen. Einige sind in Betrieb, einige – viele – sind es nicht. Aber es gab eine kleine Basis, die ausgeschaltet werden musste. Und das passierte in Florida. Bei Nashville erhielt ich am Tag vorher einen Anruf, nicht, weil ich dorthin wollte, aber man sagte mir, dass es eine Aktion der White Hats in Nashville geben würde. Ich weiß, dass die satanischen Kräfte es ebenfalls geschafft haben, das abzufan</text:span><text:span text:style-name="T31">g</text:span><text:span text:style-name="T25">en, und sie versuchten, ihre Leute herauszubringen. Aber was wirklich begeistert hat, war, dass eine Weltraumwaffe</text:span><text:span text:style-name="T36"> </text:span><text:span text:style-name="T38">– </text:span><text:span text:style-name="T25"><text:s/>die guten Jungs benutzen eine Weltraumwaffe in Nashville, es war </text:span><text:span text:style-name="T10">kein</text:span><text:span text:style-name="T25"> Explosivkörper in einen Lastwagen, es war etwas viel Fortgeschritteneres. Und das wurde als eine direkte Warnung an den Tiefen Staat durchgeführt, dass wir diese Waffe haben. Und dann, als die Ever Given, dieses große Evergreen-Frachschiff, von den White Hats entführt wurde, und gezwungen wurde, einen Unfall im Kanal zu haben, und dann amerikanische Marines und russische Soldaten zusammenarbeiteten – das ist das Wundervolle hierbei</text:span><text:span text:style-name="T35"> </text:span><text:span text:style-name="T38">– </text:span><text:span text:style-name="T25">das Schiff enterten, und die Waffensysteme, die sie mitnahmen, die, weißt du, an Antifa und BLM verteilt werden sollte, um Probleme zu verusachen, das wurde alles mitgenommen, wie auch einige andere ziemlich fortgeschrittene Waffensysteme. Also, die guten Jungs gewinnen den Krieg, soweit mir bekannt ist, auf dieser Ebene. Wo wir mehr Hilfe benötigen, ist auf der Seite des </text:span><text:soft-page-break/><text:span text:style-name="T25">Inlandes. Es sind die Mainstream-Medien, es sind die örtlichen Verwaltungen, es ist auf Staatsebene, es sind all die Organisationen, die seit den 1950ern geschlafen haben. Und da brauchen wir jetzt Hilfe. Und das ist wichtig für alle Amerikaner. Und du hast es angesprochen: Mischt euch wieder in die Entscheidungsfindungsprozesse ein. Weißt du, ich bin eine ältere Person, und ich kann mich erinnern, ferngesehen zu haben, und Filme aus den 1950ern gesehen zu haben, aber man mag lachen und Witze darüber machen, aber die idealisierte amerikanische Familie verrichtete tatsächlich unbezahlte Arbeit in einer Reihe von Organisationen, die Amerika zusammengehalten haben.</text:span></text:p>
      <text:p text:style-name="P7"><text:span text:style-name="T17">JW</text:span><text:span text:style-name="T42">: </text:span><text:span text:style-name="T18">Richtig.</text:span></text:p>
      <text:p text:style-name="P19"><text:span text:style-name="T34">SP</text:span><text:span text:style-name="T37">: </text:span><text:span text:style-name="T25">Sie haben Amerika zusammengehalten. und was über eifriges Lügen passiert ist, ist, dass die Amerikaner damit aufgehört haben und sagten: „Ich habe keine Zeit dafür. Ich bin zu beschäftigt, ich habe eine Hypothek, ich habe dies und das.“ Und so passierte es, dass bezahlte Profis herbeikamen, und sie machten alles aus der Ferne. Wenn man sich also jemanden aus dem Wahlvorstand ansieht, dann müssen diese Kerle nicht die Macht kennen, die sie besitzen. Sie sind so daran gewöhnt, nur zu entscheiden, wo der nächste Briefkasten hinkommen soll,</text:span><text:span text:style-name="T36"> </text:span><text:span text:style-name="T38">– </text:span><text:span text:style-name="T25">darüber diskutieren sie, sie diskutieren zehn Stunden lang, ob der Briefkasten am Ende dieses Viertels stehen soll oder nicht</text:span><text:span text:style-name="T35"> </text:span><text:span text:style-name="T38">– </text:span><text:span text:style-name="T25">wenn man sich plötzlich rumdreht und ihnen sagt: „Ich denke, sie müssen die Bundesregierung herausfordern“, tja, das haben sie noch nie gemacht. Und sie verkrümeln sich. Darum brauchen wir frisches Blut, wie wir in Großbritannien sagen, wir brauchen neue Menschen, neue Amerikaner, die hergehen und sagen: „Ich </text:span><text:span text:style-name="T31">habe keine Angst davor, für</text:span><text:span text:style-name="T25"> die Wahrheit </text:span><text:span text:style-name="T31">zu kämpfen</text:span><text:span text:style-name="T25">.“ Das sehen wir. Das, glaube ich, sehen wir in Amerika. Ich glaube, es wird gut.</text:span></text:p>
      <text:p text:style-name="P7"><text:span text:style-name="T17">JW</text:span><text:span text:style-name="T42">: </text:span><text:span text:style-name="T18">Ja, ich stimme dir zu. Und ich denke, du hast Recht, dass die Menschen nicht genau wissen, welche Ansprechpartner sie in diesen gewählten Ämtern haben. Und du und jemand anderes hat darauf hingewiesen – ich würde sagen, dass der größte Beweis dafür die Tatsache ist, dass Sheriffs die Gesetzeshüter Nummer Eins im Staat sind. Sie werden von der Bevölkerung gewählt. Trotzdem haben sie keine Sheriffs im Ganzen gesehen, zum größten Teil, die ihre tatsächliche Macht als Gesetzeshüter ausgeübt haben, zum Beispiel kann ein Bürgermeister einem Sheriff keine Befehle erteilen. Ein Sheriff könnte tatsächlich einschreiten und etwas gegen Bürgermeister unternehmen, die sich nicht an die Verfassung halten und die Bürgerrechte verletzen und so weiter. Also, weißt du, ich muss mal zur Seite treten und darüber nachdenken, weißt du, warum diese Gruppe wirklich mehr aufsteht und das macht, insbesondere in Reaktion auf BLM und Antifa. Aber wir könnten den ganzen Tag darüber reden, aber BLM und Antifa insbesondere, denke ich, waren ein Test, was die amerikanische Bevölkerung aushalten würde. Und erwartest du, dass sie zurückkommen werden und die gleichen Dinge machen werden, wenn die Situation verzweifelter wird? Oder was denkst du über ihre Rolle im weiteren Verlauf?</text:span></text:p>
      <text:p text:style-name="P20"><text:span text:style-name="T34">SP</text:span><text:span text:style-name="T37">: </text:span><text:span text:style-name="T25">Naja, lass uns einfach ein bisschen zurückgehen – einer der Gründe, warum Sheriffs nichts gegen Gourverneure der Staaten unternommen haben, und das sind demokratische Gouverneure, war, weil nicht genau bekannt war, auf wieviele </text:span><text:soft-page-break/><text:span text:style-name="T25">Stadtpolizisten die Gouverneure sich verlassen konnten. Und das Letzte, was die White Hats wollten, war ein Schußwechsel zwischen korrupten Staatspolizisten, oder Stadtpolizisten sollte ich sagen, und Sheriffs. Was die Sheriffs getan haben</text:span><text:span text:style-name="T36"> </text:span><text:span text:style-name="T38">– </text:span><text:span text:style-name="T25">und ich habe, weißt du, mit Sheriff Mack gesprochen und mache zweimal </text:span><text:span text:style-name="T32">im Monat </text:span><text:span text:style-name="T25">eine Sendung mit ihm, weil er so ein guter Kerl ist</text:span><text:span text:style-name="T35"> </text:span><text:span text:style-name="T38">– </text:span><text:span text:style-name="T25">die Sheriffs rekrutieren gute amerikanische Patrioten, und ich weiß, dass es eine Reihe von sehr hilfreichen geheimen Treffen gegeben hat, die in vielen Teilen von Amerika stattgefunden haben, und es waren die Sheriffs, die die Zuschauer oder Mitglieder dieser Treffen beschützt haben, und die ganzen Transporte zur Verfügung gestellt haben. Die Sheriffs sind also sehr stark einbezogen, aber nicht vor den Augen der Öffentlichkeit. Ich kann dir also versichern, dass die Sheriffs sehr wahrhaftig sind, tun, was sie tun müssen, das Letzte, was irgendjemand will, ist ein Konflikt zwischen Gesetzteshütern. Aber niemand hat ein Problem mit einen Konflikt zwischen Gesetzeshütern und Unruhestiftern. Wenn es also um BLM oder Antifa geht – ja, wenn die böse Seite irgendwelches Geld übrig hat,</text:span><text:span text:style-name="T35"> </text:span><text:span text:style-name="T38">– </text:span><text:span text:style-name="T25">bei ihnen wird das Geld knapp – werden sie Menschen bezahlen, wie sie es immer getan haben, um Häuser anzuzünden, Geschäfte zu zerstören und zu tun, was sie tun können. Der Unterschied ist, dass die amerikanische Bevölkerung das nicht mehr akzeptieren wird. Wenn es wieder losgeht, wird man feststellen, dass die amerikanische Bevölkerung eine umgehende harte physische Vergeltungsmaßnahme fordern wird. Als es das erste Mal passierte, waren alle erschrocken, und die Medien sagten immer, es gäbe keine Unruhen, es wäre nur eine friedliche Demonstration. Die Menschen haben jetzt den Bogen raus. Sie vertrauen den Medien jetzt also überhaupt nicht, aber falls BLM und Antifa bezahlt werden, um Probleme zu verursachen, wird man sehen, dass Gesetzeshüter eingreifen werden, einfach weil sie wissen, wenn sie das nicht machen, werden die Hausbesitzer sich bewaffnen und sich schützen. Sie können also nicht erlauben, dass die Bürger gegen diesen Mob vorgeht, ich mache mir also keine Sorgen. Ich weiß, dass es Orte wie Seattle gab, es gab eine Reihe von Orten, an denen es Probleme gab. Aber ich denke nicht – selbst in Arizona gab es Probleme, in Phoenix</text:span><text:span text:style-name="T35"> </text:span><text:span text:style-name="T37">– </text:span><text:span text:style-name="T25">aber ich denke nicht, dass es wieder so schlimm werden wird, da die Öffentlichkeit es dieses Mal nicht tolerieren wird. In diesen Tagen, beim ersten Mal, schienen die Menschen zu schlafwandeln. Wir haben jetzt viel weniger Schlafwandler.</text:span></text:p>
      <text:p text:style-name="P9"><text:span text:style-name="T17">JW</text:span><text:span text:style-name="T42">: </text:span><text:span text:style-name="T18">Ich würde hier gerne eine kurze Pause machen. Wir haben etwa 20 Minuten übrig für dieses Interview, bleibt bitte dran. Es ist sehr gut, das Ende ist ebenfalls sehr gut. Da wir gerade über BLM und Antifa gesprochen haben, möchte ich daran erinnern, dass der Verfahren gegen Kyle Rittenhouse bald beginnen wird, ihr könnt für seinen Fall spenden, ich setze einen Link dazu in der Beschreibung unten. Aber dieser Junge hat den Videobeweisen zufolge sich offensichtlich selbst verteidigt, und wie es typisch dafür ist, haben sie dieselbe Behandlung mit den politischen Gefangenen nach dem 6. Januar gemacht. Wisst ihr, Kyle wurde eher wegen seiner Einstellung als wegen seiner Handlungen festgehalten. Und besonders, wenn man das Video ansieht, sind die Beweise offensichtlich, Selbstverteidigung. Ich setze den Link also unten ein, und wir kommen dann für die letzten zwanzig Minuten mit Simon zurück.</text:span></text:p>
      <text:p text:style-name="P7"><text:span text:style-name="T18">--- WERBUNG </text:span><text:span text:style-name="T22">0:59:23 </text:span><text:span text:style-name="T18">BIS 1:01:04 ---</text:span></text:p>
      <text:p text:style-name="P7"><text:soft-page-break/><text:span text:style-name="T17">JW</text:span><text:span text:style-name="T42">: </text:span><text:span text:style-name="T18">Einer der Fälle, die ich verfolge, ist der Fall von Kyle Rittenhouse, der Siebzehnjährige aus Kanosha. Ich hätte gerne seine Mutter hier, um darüber zu sprechen, was ihm passiert ist. Meiner Ansicht nach ist er ein Patriot. Offensichtlich war es meiner Meinung nach Selbstverteidigung, schau dir das Video von all dem an. Also, ich denke, du hast Recht. Ich denke, mehr Amerikaner werden aufstehen und etwas sagen, wenn irgend so etwas wieder passieren sollte. Lass uns ein bisschen von Amerika wegkommen und sprechen wir darüber, was du denkst, was deine Ansicht darüber ist, was in einigen der anderen Ländern der westlichen Zivilisation passieren wird, wie Australien und Kanada zum Beispiel, wo die Häuser der Menschen durchsucht werden, und solche Sachen. Siehst du dort dieselbe Reaktion, in diesen Ländern? Oder was wird dir von dort berichtet?</text:span></text:p>
      <text:p text:style-name="P10"><text:span text:style-name="T17">SP</text:span><text:span text:style-name="T42">: </text:span><text:span text:style-name="T18">Nun, die Sache mit Australien, zunächst mal, ist, dass Australien sehr eng mit dem amerikanischen Militär verbunden ist. Sie sind sich unglaublich nah. Australiens bester Freund Nummer Eins ist Amerika, und der zweitbeste Freund ist Großbritannien. Aber es sind Australien und Amerika, die sehr, sehr eng bei Operationen zusammenarbeiten. Es gibt einige geheime militärische Einrichtungen, die es nur in Australien gibt, die Amerika gehören. Und Amerika würde sie nirgendwo anders hinbauen. Es gibt zwei Länder, denen Amerika wirklich vertraut, und das ist Großbritannien und Australien. Also, ich kann dir versichern, dass die guten Jungs nicht erlauben werden, dass die gewählten Politiker von Australien eine bestimmte Grenze überschreiten. Tja, ebenfalls ist interessant, dass Kanada, in geringerem Umfang, aber sicher Australien und Neuseeland Teil des britischen Commonwealth sind. Und wir benutzen den Begriff ‚Commonwealth‘, und das bringt natürlich alle Alarmglocken zum Schrillen. Aber wenn wir über das Commonwealth sprechen, reden wir über eine politische Kontrolle, die Großbritannien nominell über diese Länder ausüben kann. Aber mein Verständnis ist, dass das jetzt verschwunden ist. Und was ich daher gerne sehen würde, ist, dass wer auch immer zurückkommt,</text:span><text:span text:style-name="T24"> </text:span><text:span text:style-name="T42">– </text:span><text:span text:style-name="T18">und ich hoffe, es ist Präsident Trump – aber wer auch immer in den nächsten Monaten zurückkehrt und die Vereinigen Staaten offiziell führt, könnte auch gebeten werden, Australien und Neuseeland zu beaufsichtigen. Denn ohne Commonwealth sind diese Länder echte Republiken, und, weißt du, haben keine Königin über sich, also, ich mache mir keine Sorgen – ich habe mir mehr Sorgen über Neuseeland als über Australien gemacht. Das Land, über das ich mir an eurer Grenze am meisten Sorgen mache, ist Kanada. Das ist das Land, über das ich mir wirklich Sorge mache. Denn seine gegenwärtige politische Führung steckt bis zu den Ellbogen im Bösen.</text:span></text:p>
      <text:p text:style-name="P21"><text:span text:style-name="T34">JW</text:span><text:span text:style-name="T37">: </text:span><text:span text:style-name="T25">Ja, ich denke, das ist ziemlich offensichlich. Sie waren unter den ersten Ländern, die wirklich agressiv wurden, und wirklich die alleinigen Rechte ihrer eigenen Bürger verletzt haben. Also, ich stimme dir dabei zu. Nun, das andere große Problem, das ich sehe, weißt du, sind die Flüchtlinge, und das Einführen von Extremismus, und tatsächlich die Entwicklung von weißt du, der blau-grünen Mannschaft, wenn man so will – die Linksextremen mit den Islamisten. Und ich weiß, dass ihr im Vereinigten Königreich gesehen habt, wie sich das auf euer Land ausgewirkt hat. Im Vereinigten Königreich gibt es wie in Amerika No-Go-Bereiche, und die erzwungene Regel der Scharia. Und weißt du, ich spreche das an, weil das, was wir in Afghanistan haben, </text:span><text:soft-page-break/><text:span text:style-name="T25">sind tausende vom Männern im wehrfähigen Alter, die in die Vereinigten Staaten kommen, bevor unsere eigenen Bürger und Soldaten herkommen. Welche Art von Auswirkungen siehst du, d</text:span><text:span text:style-name="T11">ie</text:span><text:span text:style-name="T25"> die Flüchtlingswanderung auf die Länder der Welt hat und auf die Schlacht, die wir gerade erleben?</text:span></text:p>
      <text:p text:style-name="P22"><text:span text:style-name="T34">SP</text:span><text:span text:style-name="T37">: </text:span><text:span text:style-name="T25">Tja, zunächst einmal – ich sehe diese Flüchtlinge, die Frauen und Kinder, nicht als Verbrecher. Ich sehe die Kinder und die Frauen als Bauern in diesem Spiel. Ich sehe, wie sie bedroht werden oder Geld bekommen, und sie bekommen gesagt, dass, wenn sie rübergehen</text:span><text:span text:style-name="T36"> </text:span><text:span text:style-name="T38">– </text:span><text:span text:style-name="T25">einige von ihnen kommen, weißt du, nicht nur aus Mexiko, sie kommen von ziemlich weit unten in Südamerika, einigen kommen auch aus anderen Ländern. Woran wir also, denke ich, wirklich interessiert sind, sind die Barone, wie wir sagen, die Kerle, die das organisieren. Nicht die Banden-Typen, viel weiter oben. Deutschland hat eine Million Menschen aufgenommen. Eine Million! Sie sprechen kein deutsch, sie ziehen sich nicht sie Deutsche an, sehen ganz anders aus</text:span><text:span text:style-name="T35"> </text:span><text:span text:style-name="T38">– </text:span><text:span text:style-name="T25">wie gibt man ihnen Bildung? Wie ernährt man sie? Wie gibt man ihnen Wohnungen? Wo finden sie Anstellungen? Und wenn sie das bekommen, was passiert mit den Deutschen, die dort leben und geboren sind? Das Problem besteht in Amerika, denn wenn man tausende und abertausende von Menschen hereinholt, die nicht... Du weißt, sie sind illegal dort, und sie arbeiten für den halben Lohn, das halbe Gehalt, weil sie illegal sind. Und es gibt eine Menge korrupte Chefs, die keine Patrioten anstellen und ein angemessenes Gehalt bezahlen wollen. Sie wollen jemanden, der den Job schlampig macht, aber für den halben Preis. Was ich also sage, ist, dass es einen Punkt erreichen wird, an dem es einen massiven Rückschlag geben wird. Weißt du, man kann nicht an Orte wie Texas und Arizona gehen, ohne jetzt das echte Gefühl zu haben, dass jeder die Grenze beobachtet. Naja, sie haben das Gefühl nicht in New York. Sie haben dieses Gefühl nicht in Seattle. Aber es wird der Punkt kommen, wenn sie das werden. Denn sie werden nicht nur das sehen, Jeff, sondern die ganzen Drogenbanden, die aus demokratischen Gefängnissen von Gouverneuren auf Bewährung entlassen wurden, und ich denke, es ist nicht unmöglich, sie schnell hochzunehmen, aber ich sag dir was: wenn ihr Jungs eine Bande von Handtaschendieben habt, dauert es sechs Monate diese Leute zu erledigen, denn sie tauchen unter.</text:span></text:p>
      <text:p text:style-name="P7"><text:span text:style-name="T17">JW</text:span><text:span text:style-name="T42">: </text:span><text:span text:style-name="T18">Sicher.</text:span></text:p>
      <text:p text:style-name="P11"><text:span text:style-name="T17">SP</text:span><text:span text:style-name="T42">: </text:span><text:span text:style-name="T18">Und es entsteht eine Menge Schaden dabei, es ist nicht irreparabel, aber je länger es dauert, umso schwieriger ist es. Und ich möchte den Menschen keine Angst einjagen, aber wenn ich kleine Kinder hätte, und sie gingen in die Schule, würde ich sie jetzt nicht alleine in die Schule gehen lassen. Ich würde sie hinbringen, denn ich weiß nicht mehr, ob die Gesetzeshüter genug Kräfte im Einsatz haben, um mich und meine Familie zu beschützen, weil irgendein kommunistischer Gouverneur entschieden hat, das Budget der Polizei um zwanzig Prozent zu kürzen.</text:span></text:p>
      <text:p text:style-name="P11"><text:span text:style-name="T17">JW</text:span><text:span text:style-name="T42">: </text:span><text:span text:style-name="T18">Weißt du, ein paar Dinge hierzu. Die Menschen kommen über die Südgrenze, weißt du, ich verstehe, dass viele von ihnen ein besseres Leben un</text:span><text:span text:style-name="T23">d</text:span><text:span text:style-name="T18"> solche Sachen wollen, aber dem Gesetz zu folgen ist immer eine gute Idee. Und ich denke, jedes Land hat das Recht, souverän zu sein, und das zu kontrollieren. Und ich denke, ich </text:span><text:soft-page-break/><text:span text:style-name="T18">mache mir mehr Sorgen über die radikalen Islamisten, die Menschen, die Amerika nicht nur verletzen wollen, sondern Israel von der Landkarte auslöschen wollen und danach Amerika zerstören wollen. Das Kalifat und die ganze apokalyptische Mission, auf der sie sind, weißt du, was vielleicht ein Thema für einen anderen Tag ist. Wir könnten allein über dieses Thema ewig reden. Ich glaube, die letzte Frage, die ich für dich habe, denn die Stunde geht schon allmählich zu Ende, also, wenn wir über einen Zeitablauf sprechen, und ich weiß, du wie viele Menschen nicht gerne sagst: „Es wird nächsten Monat passieren“ und solche Sachen, zunächst mal: wenn es passiert, wie groß ist deiner Ansicht nach die Wahrscheinlichkeit, dass Präsident Donald Trump zurückkehren wird und die Zügel der Kontrolle wieder übernehmen wird?</text:span></text:p>
      <text:p text:style-name="P11"><text:span text:style-name="T17">SP</text:span><text:span text:style-name="T42">: </text:span><text:span text:style-name="T18">Das ist eine viel schwierigere Frage, als du wohl beabsichtigt hast. Denn er ist </text:span><text:span text:style-name="T23">[räuspert sich] </text:span><text:span text:style-name="T18">– Entschuldigung – er ist der rechtmäßige Präsident, denn er wurde offiziell gewählt. Aber wir bewegen uns in eine neue Welt hinein, und ich meine nicht die Welt der bösen Menschen. Wir bewegen uns in eine neue Welt, wir haben ein neues Finanzsystem, das gerade an der Schwelle ist, viele Aspekte dessen völlig zu verändern, was wir wissen und womit wir aufgewachsen sind. Und es könnte sein, dass Präsident Trump nach einer militärischen Intervention zurückkommt, nach einer militärischen Säuberung. Denn man kann ein Land nicht an eine zivile Führung zurückgeben, wenn es immer noch beschädigt ist. Man muss also etwas an die richtige zivile Führung zurückgeben. Es könnte also sein, dass Präsident Trump so etwas wie einen anderen Titel hat.</text:span></text:p>
      <text:p text:style-name="P11"><text:span text:style-name="T17">JW</text:span><text:span text:style-name="T42">: </text:span><text:span text:style-name="T18">Ja. Wenn du also Neustart sagst, ist eine Sache, über die ich mit Leuten, Freunden von mir, diskutiere, ist, dass ich gerne passieren sehen würde, dass die Vereinigten Staaten zu dem wiederhergestellt würden, was sie ursprünglich sein sollten. Und kein Unternehmen zu sein, nicht das US-Unternehmen, sondern zu einem Finanzsystem zurückzukehren, das von etwas gestützt ist, das nicht einfach nur Papier und Glauben ist. Aber im weiteren Sinne, die Verfassung wiederherzustellen und die Macht, die die Bundesregierung hat, die ihr direkt durch die Verfassung verliehen wird, und nichts mehr. Diese Art von Neustart.</text:span></text:p>
      <text:p text:style-name="P7"><text:span text:style-name="T17">SP</text:span><text:span text:style-name="T42">: </text:span><text:span text:style-name="T18">Okay, du sprichst von vor 1878.</text:span></text:p>
      <text:p text:style-name="P7"><text:span text:style-name="T17">JW</text:span><text:span text:style-name="T42">: </text:span><text:span text:style-name="T18">Ja.</text:span></text:p>
      <text:p text:style-name="P23"><text:span text:style-name="T34">SP</text:span><text:span text:style-name="T37">: </text:span><text:span text:style-name="T25">Du sprichst über die wahre Republik. Was ich dir sagen kann, ist, dass die Regeln und Gesetze bereits umgeschrieben wurden, bereit, präsentiert zu werden, wenn die Zeit reif ist. Ob also Präsident Trump als der 19. Präsident zurückkehrt, oder ob er einen völlig anderen Titel haben wird, weiß ich nicht. Aber was ich weiß, ist, dass er sehr Hand in Hand mit dieser neuen Finanzsituation gearbeitet hat. Schau, 2016, als, weißt du, es ganz klar war, dass Präsident Trump zur Wahl stehen würde, hat Hillary Clintons Mannschaft, dieselben Leute, die diesen Trick angewendet haben, es </text:span><text:span text:style-name="T33">bereits</text:span><text:span text:style-name="T25"> damals versucht. Aber es gab zu der Zeit nicht genug Korruption. Obwohl sie also viele Stimmen von Trump abziehen konnten, hat Trumps Beliebtheit sie geschlagen. Also haben sie dieses Mal, 2020, sichergestellt, und sie hatten buchstäblich Millionen von gefälschten Stimmzetteln bereit, um sie einzusetzen. Aber Trump ist kein Dummkopf. Und die Menschen um ihn herum sind keine Dummköpfe. Sie sahen das </text:span><text:soft-page-break/><text:span text:style-name="T25">also kommen. Aber stell dir nicht vor, dass er sich einfach zurückgelehnt und gesagt hat: „Tja, ich weiß nicht, was ich machen soll“. Er plante und er organisierte. Deshalb müssen wir also Zuversicht haben. Und ich habe üblicherweise den Menschen gesagt: Vertraut nicht dem Plan, vertraut dem Mann. Denn es ist ein bisschen herablassend, zu sagen „Vertraut dem Plan“. Das ist etwas, das Militärs machen. Sie sind alle beim Militär und sie machen, was ihnen gesagt wird. Aber die Öffentlichkeit ist kein Militär, und sie stellt Fragen. Als betroffene Zivilisten stellen sie immer Fragen. Wir müssen also dem Mann vertrauen, und weißt du, er ist nicht dumm, also muss er schlau sein. Und wenn er schlau ist, ist er ein guter Schachspieler. Und das ist es, was jetzt stattfindet – es ist ein Schachspiel. Du hast also Recht, ich nenne dir kein Datum. Einfach, weil – und das klingt ein bisschen merkwürdig, aber selbst die guten Jungs haben keinen Termin. Was sie haben, ist eine Checkliste von A bis Z. Und sie wissen, dass sie ‚Z‘ abhaken müssen, bevor sie das tun können, was du und ich und die Zuhörer möchten. Aber was geschieht, wenn sie – ich weiß nicht – zum Buchstaben ‚W’ kommen, und wenn sie das ausführen, gibt es einen großen Gegenschlag von der bösen Seite. Wenn sie also die Checkliste abarbeiten, müssen sie mit diesem Problem umgehen. Und erst, wenn sie dieses Problem behandelt haben, Jeff, können sie mit der Liste weitermachen. Das ist also das, was diese Verzögerun</text:span><text:span text:style-name="T33">g</text:span><text:span text:style-name="T25"> um Verzögerung um Verzögerung verursacht. Es geht also nicht darum, es im September zu haben, oder an diesem oder jenem Datum, es ist dann, wenn die Checkliste fertig abgearbeitet ist, können wir es machen. Also, ich weiß, dass es kommen wird. Aber wir wissen nicht, wann es kommt, denn wir wissen nicht, wann der letzte Teil dieser Checkliste fertig sein wird. Was wir sagen können, ist, dass die bösen Jungs sogar wissen, dass die die Linie nicht übertreten können. Denn sie wissen, wenn sie zu weit gehen, holen sie sich eine blutige Nase. Und daher findet ein sehr vorsichtiges Schachspiel statt, und es ist frustrierend. Das ist es. Weißt du, ich bin in Großbritannien. Ich liebe Amerika. Und ich weiß, wie frustrierend das ist. Denn wir wollen, dass es gestern erledigt wird. Die Menschen sagen: „Warum kann man nicht einfach reinmarschieren und das erledigen? Warum kann man es nicht einfach machen?“ Weil die Tiefe des Bösen weiter reicht, als die meisten Menschen sich vorstellen. Sie verstehen nicht, wie tief das Böse in den Vereinigten Staaten von Amerika ist. Und was hinter den Kulissen passiert, ist die Reinigung und Ausbrennen von diesem ganzen bösen Krebsgeschwür. Das ist es, was passiert. Darum ist es wichtig, dass ob man ein Moslem ist, ob man ein Christ ist</text:span><text:span text:style-name="T36"> </text:span><text:span text:style-name="T38">– </text:span><text:span text:style-name="T25">wenn man an Gott glaubt, kann man nicht an diese bösen Menschen glauben. So einfach ist das – wenn man an Gott glaubt, kann man nicht an die böse Seite glauben. Und daher spielt es keine Rolle, welchen Glauben man hat, es spielt keine Rolle, ob man reich oder arm ist – wenn man ein Patriot ist, dann muss man sich entscheiden, auf welcher Seite der Bahngleise man sich befindet, und man muss dort bleiben. Und man muss stark bleiben. Denn es wird noch mehr kommen. Aber ich denke, dass das amerikanische Volk stark ist, stärker als die Welt denkt, und ihr Kerle habt das in zwei Weltkriegen bewiesen, ihr habt es in der Schlacht in den Ardennen bewiesen, als die Amerikaner vor dem Zusammenbruch standen, und die Deutschen davor standen, durchzubrechen, aber es nicht getan haben, und die Amerikaner haben standgehalten. Ich denke also, euch steht eure eigene Schlacht in den Ardennen bevor, und ich denke, die Amerikaner werden sehr stolz darauf sein, </text:span><text:soft-page-break/><text:span text:style-name="T25">wer sie sind und was sie sind. Also, ja, es ist schwierig, aber ich bin nicht unzufrieden, ich bin eigentlich recht hoffnungsvoll für die Zukunft, Jeff.</text:span></text:p>
      <text:p text:style-name="P24"><text:span text:style-name="T34">JW</text:span><text:span text:style-name="T37">: </text:span><text:span text:style-name="T25">Tja, das ist gut, und ich bin das auch. Ich denke, wie ich sagte, es ist eine Achterbahnfahrt, auf der Grundlage der derzeitigen Ereignisse und solcher Sachen, aber du hast absolut Recht: Vertraut dem Mann, und über all dem: Vertrauen in Gott, Vertrauen darauf, es in Gottes Hand zu belassen, egal, welche Religion es ist, ist die Antwort, die mir persönlich mehr Stärke gibt, weiterzumachen, und zu sehen, was passiert, und den Zeitplan von all dem zu verstehen, und dass Dinge einfach nicht über Nacht passieren. Ich würde mich freuen, Simon – zunächst einmal, ich glaube, ich stehe wahrscheinlich auf einer weiteren Liste, um mit dir zu sprechen</text:span><text:span text:style-name="T35"> </text:span><text:span text:style-name="T37">– </text:span><text:span text:style-name="T25">aber es ist es wert. Es war mir ein großes Vergnügen, mit dir über all diese Sachen zu sprechen. Ich weiß, wir könnten</text:span><text:span text:style-name="T36"> </text:span><text:span text:style-name="T38">– </text:span><text:span text:style-name="T25">ich wünschte, wir hätte mehr Zeit in dieser Sendung, denn ich würde auch gerne den finanziellen Aspekt von all dem durchgehen. Also, vielleicht können wir dann mal eine weitere Unterhaltung darüber führen, denn ich weiß, dass viele Leute</text:span><text:span text:style-name="T35"> </text:span><text:span text:style-name="T38">– </text:span><text:span text:style-name="T25">ich habe dich schon darüber sprechen hören – aber ich denke, viele Leute verstehen einfach nicht, was das wirklich bedeutet und was es für sie heißt. Also, ich hätte dich gerne noch einmal dabei, wenn du möchtest, teile uns bitte deine Schlussgedanken mit und nenne uns deine Webseite, so dass die Menschen dich im Internet finden können.</text:span></text:p>
      <text:p text:style-name="P7"><text:span text:style-name="T17">SP</text:span><text:span text:style-name="T42">: </text:span><text:span text:style-name="T18">Vielen Dank. Ich meine, wenn deine Zuhörer dich anschreiben und sagen, dass ihnen dieses Interview gefallen hat, dann lade mich wieder ein. Wenn die Zuhörer sagen, sie fanden es ziemlich langweilig und sie mochten es nicht, lade mich nicht wieder ein. Es ist simonparkes.org, und, weißt du, man kann meiner Organisation „Connecting Consciousness“ beitreten, und es kostet nichts. Man bezahlt nichts dafür meiner Organisation beizutreten, denn ich wollte nie Geld mit einer spirituellen Entscheidung vermischen. Wenn man also auf meine Webseite geht, sieht man das Unendlichkeits-Symbol, das Zeichen einer Acht, das von Becky geschaffen wurde. Sie hat das gezeichnet, sie hat unser Logo entworfen. Und man fährt mit dem Mauszeiger auf die Erde, dort ist ein Herz, man klickt darauf, und im Grunde kann man das Anmeldeformular ausfüllen und beitreten. Und die Realität hier ist, dass man nichts bezahlen muss, um beizutreten, so dass wir nicht Geld mit Spiritualität vermischen. Denn sonst, sagen wir, es wären nur zehn Mäuse, um meiner Organisation beizutreten. Wieviel kostet Spiritualität? Oh, es sind zehn Mäuse. Also, ich möchte nichts davon, denn man kann Spiritualität keine Grenze setzen. Also, es war schön, dich zu treffen, Jeff. Lass es uns wiederholen, wenn deine Zuhörer es mögen. Gott segne dich, Gott segne die Zuhörer. Und buchstäblich Gott segne Amerika. Amerika ist ein gottgegebenes auserwähltes Land. Es ist ein besonderes Land. Deshalb habt ihr Waffen. Deshalb habt ihr die Verfassung. Deshalb habt ihr diesen wunderbaren Aspekt in euren Seelen. Es ist es also wert, dafür zu kämpfen.</text:span></text:p>
      <text:p text:style-name="P7"><text:span text:style-name="T17">JW</text:span><text:span text:style-name="T42">: </text:span><text:span text:style-name="T18">Tja, ja, vielen Dank, Simon. Das Letzte, was ich gerne sagen möchte, ist dass wenn es den zweiten Verfassungszusatz nicht gäbe, wäre Amerika jetzt Australien. Ich denke, wir würden viel mehr Einmischung sehen. Also, Simon, Gottes Segen, ich habe Becky nicht gesehen, aber sag’ ‚Hallo‘ zu Becky. Wir haben einige E-Mails ausgetauscht, Gott segne dich für deine Arbeit, Menschen zu helfen. Ich denke </text:span><text:soft-page-break/><text:span text:style-name="T18">nochmal, die Menschen gehen auf simonparkes.org, seht nach – du hast dort auch viele Videos, und du berührst viele verschiedene Themen in den Gesprächen. Die sind es alle wert, Leute. Seht es euch an, bitte. Simon, vielen Dank nochmal, und Gott segne dich.</text:span></text:p>
      <text:p text:style-name="P7"><text:span text:style-name="T17">SP</text:span><text:span text:style-name="T42">: </text:span><text:span text:style-name="T18">Dich ebenso. Mach’s gut.</text:span></text:p>
      <text:p text:style-name="P7"><text:span text:style-name="T17">JW</text:span><text:span text:style-name="T42">: </text:span><text:span text:style-name="T18">Mach’s gut.</text:span></text:p>
      <text:p text:style-name="P28"><text:span text:style-name="T14">--- </text:span><text:span text:style-name="T15">ENDE DES </text:span><text:span text:style-name="T14">INTERVIEW</text:span><text:span text:style-name="T15">S</text:span><text:span text:style-name="T14"> MIT SIMON BEI </text:span><text:span text:style-name="T15">1</text:span><text:span text:style-name="T14">:</text:span><text:span text:style-name="T15">20</text:span><text:span text:style-name="T14">:</text:span><text:span text:style-name="T15">25</text:span><text:span text:style-name="T14"> ---</text:span></text:p>
      <text:p text:style-name="P3"><text:span text:style-name="T5">Übersetzung durch CC Deutschland, </text:span><text:span text:style-name="T41">2</text:span><text:span text:style-name="T5">.</text:span><text:span text:style-name="T4"> </text:span><text:span text:style-name="T41">Septe</text:span><text:span text:style-name="T40">mber</text:span><text:span text:style-name="T4"> 202</text:span><text:span text:style-name="T40">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5-12T01:28:52.973000000</dc:date>
    <meta:print-date>1995-11-21T17:41:00</meta:print-date>
    <meta:editing-cycles>30</meta:editing-cycles>
    <meta:editing-duration>PT22H22M53S</meta:editing-duration>
    <meta:generator>LibreOffice/7.0.2.2$Windows_X86_64 LibreOffice_project/8349ace3c3162073abd90d81fd06dcfb6b36b994</meta:generator>
    <meta:document-statistic meta:table-count="0" meta:image-count="0" meta:object-count="0" meta:page-count="18" meta:paragraph-count="61" meta:word-count="9277" meta:character-count="58417" meta:non-whitespace-character-count="491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