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Heading_20_4">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Heading_20_4">
      <style:paragraph-properties fo:margin-top="0cm" fo:margin-bottom="0.279cm" style:contextual-spacing="false" fo:line-height="107%" fo:text-align="center" style:justify-single-word="false" fo:orphans="2" fo:widows="2" fo:hyphenation-ladder-count="no-limit"/>
      <style:text-properties officeooo:paragraph-rsid="0018da40" fo:hyphenate="true" fo:hyphenation-remain-char-count="2" fo:hyphenation-push-char-count="2" loext:hyphenation-no-caps="false"/>
    </style:style>
    <style:style style:name="P7"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ecc17"/>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23218c"/>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25033d"/>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28110c"/>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2aa045"/>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c734a"/>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e280"/>
    </style:style>
    <style:style style:name="P1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6b3d"/>
    </style:style>
    <style:style style:name="P1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cc17"/>
    </style:style>
    <style:style style:name="P1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3218c"/>
    </style:style>
    <style:style style:name="P2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c734a"/>
    </style:style>
    <style:style style:name="P21" style:family="paragraph" style:parent-style-name="Standard">
      <style:paragraph-properties fo:margin-top="0cm" fo:margin-bottom="0.279cm" style:contextual-spacing="false" fo:line-height="107%" fo:text-align="justify" style:justify-single-word="false" fo:orphans="2" fo:widows="2"/>
      <style:text-properties style:use-window-font-color="true" loext:opacity="0%" style:font-name="ZapfEllipt BT" fo:font-size="12pt" fo:language="de" fo:country="DE" officeooo:rsid="0023381b" officeooo:paragraph-rsid="0023381b" style:font-name-asian="Times New Roman" style:font-size-asian="12pt" style:language-asian="ja" style:country-asian="JP" style:font-name-complex="ZapfEllipt BT1" style:font-size-complex="12pt" style:language-complex="ar" style:country-complex="SA"/>
    </style:style>
    <style:style style:name="P22"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25033d" officeooo:paragraph-rsid="0025033d" style:font-size-asian="12pt" style:font-name-complex="ZapfEllipt BT1" style:font-size-complex="12pt"/>
    </style:style>
    <style:style style:name="T1"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2" style:family="text">
      <style:text-properties style:text-position="4% 100%" style:font-name="ZapfEllipt BT" fo:font-size="12pt" fo:language="de" fo:country="DE" fo:font-weight="bold" officeooo:rsid="0018da40" style:font-size-asian="12pt" style:language-asian="zh" style:country-asian="CN" style:font-weight-asian="bold" style:font-name-complex="Times New Roman1" style:font-size-complex="12pt" style:font-weight-complex="bold"/>
    </style:style>
    <style:style style:name="T3" style:family="text">
      <style:text-properties officeooo:rsid="000eabbe"/>
    </style:style>
    <style:style style:name="T4" style:family="text">
      <style:text-properties officeooo:rsid="00114526"/>
    </style:style>
    <style:style style:name="T5" style:family="text">
      <style:text-properties style:use-window-font-color="true" loext:opacity="0%" style:font-name="ZapfEllipt BT" fo:font-size="12pt" fo:language="de" fo:country="DE" officeooo:rsid="001cf193" style:font-name-asian="Times New Roman" style:font-size-asian="12pt" style:language-asian="ja" style:country-asian="JP" style:font-name-complex="ZapfEllipt BT1" style:font-size-complex="12pt" style:language-complex="ar" style:country-complex="SA"/>
    </style:style>
    <style:style style:name="T6" style:family="text">
      <style:text-properties style:use-window-font-color="true" loext:opacity="0%" style:font-name="ZapfEllipt BT" fo:font-size="12pt" fo:language="de" fo:country="DE" officeooo:rsid="00205fb4" style:font-name-asian="Times New Roman" style:font-size-asian="12pt" style:language-asian="ja" style:country-asian="JP" style:font-name-complex="ZapfEllipt BT1" style:font-size-complex="12pt" style:language-complex="ar" style:country-complex="SA"/>
    </style:style>
    <style:style style:name="T7" style:family="text">
      <style:text-properties style:use-window-font-color="true" loext:opacity="0%" style:font-name="ZapfEllipt BT" fo:font-size="12pt" fo:language="de" fo:country="DE" officeooo:rsid="0023218c" style:font-name-asian="Times New Roman" style:font-size-asian="12pt" style:language-asian="ja" style:country-asian="JP"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officeooo:rsid="0025033d" style:font-name-asian="Times New Roman" style:font-size-asian="12pt" style:language-asian="ja" style:country-asian="JP"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2c734a" style:font-name-asian="Times New Roman" style:font-size-asian="12pt" style:language-asian="ja" style:country-asian="JP" style:font-name-complex="ZapfEllipt BT1" style:font-size-complex="12pt" style:language-complex="ar" style:country-complex="SA"/>
    </style:style>
    <style:style style:name="T10" style:family="text">
      <style:text-properties fo:font-size="12pt" fo:font-weight="bold" style:font-size-asian="12pt" style:font-weight-asian="bold" style:font-name-complex="ZapfEllipt BT1" style:font-size-complex="12pt" style:font-weight-complex="bold"/>
    </style:style>
    <style:style style:name="T11" style:family="text">
      <style:text-properties fo:font-size="12pt" fo:font-weight="bold" officeooo:rsid="001ae280" style:font-size-asian="12pt" style:font-weight-asian="bold" style:font-name-complex="ZapfEllipt BT1" style:font-size-complex="12pt" style:font-weight-complex="bold"/>
    </style:style>
    <style:style style:name="T12" style:family="text">
      <style:text-properties fo:font-size="12pt" fo:font-weight="bold" officeooo:rsid="001c6b3d" style:font-size-asian="12pt" style:font-weight-asian="bold" style:font-name-complex="ZapfEllipt BT1" style:font-size-complex="12pt" style:font-weight-complex="bold"/>
    </style:style>
    <style:style style:name="T13" style:family="text">
      <style:text-properties fo:font-size="12pt" fo:font-weight="bold" style:font-name-asian="ZapfEllipt BT" style:font-size-asian="12pt" style:font-weight-asian="bold" style:font-name-complex="ZapfEllipt BT1" style:font-size-complex="12pt" style:font-weight-complex="bold"/>
    </style:style>
    <style:style style:name="T14" style:family="text">
      <style:text-properties fo:font-size="12pt" fo:font-weight="bold" style:font-name-asian="ZapfEllipt BT" style:font-size-asian="12pt" style:font-weight-asian="bold" style:font-name-complex="ZapfEllipt BT2" style:font-size-complex="12pt" style:font-weight-complex="bold"/>
    </style:style>
    <style:style style:name="T15" style:family="text">
      <style:text-properties fo:font-size="12pt" style:font-size-asian="12pt" style:font-name-complex="ZapfEllipt BT1" style:font-size-complex="12pt"/>
    </style:style>
    <style:style style:name="T16" style:family="text">
      <style:text-properties fo:font-size="12pt" officeooo:rsid="001c8c99" style:font-size-asian="12pt" style:font-name-complex="ZapfEllipt BT1" style:font-size-complex="12pt"/>
    </style:style>
    <style:style style:name="T17" style:family="text">
      <style:text-properties fo:font-size="12pt" officeooo:rsid="001ecc17" style:font-size-asian="12pt" style:font-name-complex="ZapfEllipt BT1" style:font-size-complex="12pt"/>
    </style:style>
    <style:style style:name="T18" style:family="text">
      <style:text-properties fo:font-size="12pt" officeooo:rsid="002254c4" style:font-size-asian="12pt" style:font-name-complex="ZapfEllipt BT1" style:font-size-complex="12pt"/>
    </style:style>
    <style:style style:name="T19" style:family="text">
      <style:text-properties fo:font-size="12pt" officeooo:rsid="002aa045" style:font-size-asian="12pt" style:font-name-complex="ZapfEllipt BT1" style:font-size-complex="12pt"/>
    </style:style>
    <style:style style:name="T20" style:family="text">
      <style:text-properties fo:font-size="12pt" officeooo:rsid="002c734a" style:font-size-asian="12pt" style:font-name-complex="ZapfEllipt BT1" style:font-size-complex="12pt"/>
    </style:style>
    <style:style style:name="T21" style:family="text">
      <style:text-properties fo:font-size="12pt" style:font-name-asian="ZapfEllipt BT" style:font-size-asian="12pt" style:font-name-complex="ZapfEllipt BT1" style:font-size-complex="12pt"/>
    </style:style>
    <style:style style:name="T22" style:family="text">
      <style:text-properties style:font-name="ZapfEllipt BT" fo:font-size="12pt" fo:language="de" fo:country="DE" style:font-size-asian="12pt" style:font-name-complex="ZapfEllipt BT1" style:font-size-complex="12pt"/>
    </style:style>
    <style:style style:name="T23" style:family="text">
      <style:text-properties style:font-name="ZapfEllipt BT" fo:font-size="12pt" fo:language="de" fo:country="DE" officeooo:rsid="001cf322" style:font-size-asian="12pt" style:font-name-complex="ZapfEllipt BT1" style:font-size-complex="12pt"/>
    </style:style>
    <style:style style:name="T24" style:family="text">
      <style:text-properties style:font-name="ZapfEllipt BT" fo:font-size="12pt" fo:language="de" fo:country="DE" officeooo:rsid="00205fb4" style:font-size-asian="12pt" style:font-name-complex="ZapfEllipt BT1" style:font-size-complex="12pt"/>
    </style:style>
    <style:style style:name="T25" style:family="text">
      <style:text-properties style:font-name="ZapfEllipt BT" fo:font-size="12pt" fo:language="de" fo:country="DE" officeooo:rsid="0025033d" style:font-size-asian="12pt" style:font-name-complex="ZapfEllipt BT1" style:font-size-complex="12pt"/>
    </style:style>
    <style:style style:name="T26" style:family="text">
      <style:text-properties style:font-name="ZapfEllipt BT" fo:font-size="12pt" fo:language="de" fo:country="DE" officeooo:rsid="0028110c" style:font-size-asian="12pt" style:font-name-complex="ZapfEllipt BT1" style:font-size-complex="12pt"/>
    </style:style>
    <style:style style:name="T27" style:family="text">
      <style:text-properties style:font-name="ZapfEllipt BT" fo:font-size="12pt" fo:language="de" fo:country="DE" officeooo:rsid="002aa045" style:font-size-asian="12pt" style:font-name-complex="ZapfEllipt BT1" style:font-size-complex="12pt"/>
    </style:style>
    <style:style style:name="T28"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29" style:family="text">
      <style:text-properties style:font-name="ZapfEllipt BT" fo:font-size="12pt" fo:language="de" fo:country="DE" style:font-name-asian="ZapfEllipt BT" style:font-size-asian="12pt" style:font-name-complex="ZapfEllipt BT1" style:font-size-complex="12pt"/>
    </style:style>
    <style:style style:name="T30" style:family="text">
      <style:text-properties style:font-name="ZapfEllipt BT" fo:font-size="12pt" style:font-name-asian="ZapfEllipt BT" style:font-size-asian="12pt" style:font-name-complex="ZapfEllipt BT1" style:font-size-complex="12pt"/>
    </style:style>
    <style:style style:name="T31" style:family="text">
      <style:text-properties style:font-name="ZapfEllipt BT" fo:font-size="12pt" officeooo:rsid="0029e7cd" style:font-name-asian="ZapfEllipt BT" style:font-size-asian="12pt" style:font-name-complex="ZapfEllipt BT1" style:font-size-complex="12pt"/>
    </style:style>
    <style:style style:name="T32" style:family="text">
      <style:text-properties style:font-name="ZapfEllipt BT" fo:language="de" fo:country="DE" fo:font-weight="bold" style:font-name-asian="ZapfEllipt BT" style:font-weight-asian="bold" style:font-name-complex="ZapfEllipt BT2" style:font-size-complex="12pt" style:font-weight-complex="bold"/>
    </style:style>
    <style:style style:name="T33" style:family="text">
      <style:text-properties style:font-name="ZapfEllipt BT" fo:language="de" fo:country="DE" style:font-name-asian="ZapfEllipt BT" style:font-name-complex="ZapfEllipt BT2" style:font-size-complex="12pt"/>
    </style:style>
    <style:style style:name="T34" style:family="text">
      <style:text-properties style:font-name="ZapfEllipt BT" fo:font-weight="bold" style:font-name-asian="ZapfEllipt BT" style:font-weight-asian="bold" style:font-name-complex="ZapfEllipt BT2" style:font-size-complex="12pt" style:font-weight-complex="bold"/>
    </style:style>
    <style:style style:name="T35" style:family="text">
      <style:text-properties style:font-name="ZapfEllipt BT" style:font-name-asian="ZapfEllipt BT" style:font-name-complex="ZapfEllipt BT2" style:font-size-complex="12pt"/>
    </style:style>
    <style:style style:name="T36" style:family="text">
      <style:text-properties officeooo:rsid="00186310"/>
    </style:style>
    <style:style style:name="T37" style:family="text">
      <style:text-properties officeooo:rsid="0018da40"/>
    </style:style>
    <style:style style:name="T38" style:family="text">
      <style:text-properties style:font-name-asian="ZapfEllipt BT" style:font-name-complex="ZapfEllipt BT2" style:font-size-complex="12pt"/>
    </style:style>
    <style:style style:name="T39" style:family="text">
      <style:text-properties officeooo:rsid="0023381b" style:font-name-asian="ZapfEllipt BT" style:font-name-complex="ZapfEllipt BT2" style:font-size-complex="12pt"/>
    </style:style>
    <style:style style:name="T40" style:family="text">
      <style:text-properties fo:font-weight="bold" style:font-name-asian="ZapfEllipt BT" style:font-weight-asian="bold" style:font-name-complex="ZapfEllipt BT2" style:font-size-complex="12pt" style:font-weight-complex="bold"/>
    </style:style>
    <style:style style:name="T41" style:family="text">
      <style:text-properties officeooo:rsid="00266944"/>
    </style:style>
    <style:style style:name="T42" style:family="text">
      <style:text-properties officeooo:rsid="0028110c"/>
    </style:style>
    <style:style style:name="T43" style:family="text">
      <style:text-properties officeooo:rsid="002aa045"/>
    </style:style>
    <style:style style:name="T44" style:family="text">
      <style:text-properties officeooo:rsid="002c73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1-08-26_genius_stev<text:span text:style-name="T37">e</text:span></text:p>
      <text:h text:style-name="P5" text:outline-level="4"><text:span text:style-name="T2">Interview von </text:span><text:span text:style-name="T1">Simon Parkes &amp; Genius Steve</text:span></text:h>
      <text:h text:style-name="P6" text:outline-level="4"><text:span text:style-name="T1">Update </text:span><text:span text:style-name="T2">vom </text:span><text:span text:style-name="T1">26. August 2021</text:span></text:h>
      <text:p text:style-name="P22">Der Rückzug der Amerikaner aus Afghanistan war in seiner Art ein Fehler; es ist erstaunlich, dass solche Fehler schon so früh in Bidens Amtszeit passieren; Amerika hat nie die Herzen der Bevölkerung in Afghanistan gewonnen; das spirituelle Bewusstsein der Menschen scheint derzeit stark zuzunehmen; der Start des QFS wird kommen, wenn bestimmte Bedingungen erfüllt sind, nicht zu einem bestimmten Termin; <text:span text:style-name="T41">Einsätze von Spezialisten (für Operationen in Tunneln und Höhlen) werden beendet; </text:span><text:span text:style-name="T42">Simon meint, die Black Hats machen weiter, weil sie nicht anders können, sie können nicht verhandeln und damit verlieren; Simon hatte mit einigen Bedrohungen zu tun; </text:span><text:span text:style-name="T43">viele Menschen in der westlichen Welt sind nicht bereit, ihr Weltbild aufzugeben und etwa an energetische Heilung zu glauben – das wird auch nicht unterrichtet, wodurch die Menschen klein gehalten werden; </text:span><text:span text:style-name="T44">die Menschen brauchen ein anderes Bewusstsein, um tatsächlich zu besserer Gesundheit zu gelangen und nicht von Mitteln oder Geräten abhängig zu sein</text:span></text:p>
      <text:p text:style-name="P4"><text:span text:style-name="T10">Simon Parkes</text:span><text:span text:style-name="T15">: Hallo Steve.</text:span></text:p>
      <text:p text:style-name="P16"><text:span text:style-name="T10">S</text:span><text:span text:style-name="T11">teve Lepkowski</text:span><text:span text:style-name="T15">: Hey, guten Morgen, Simon.</text:span></text:p>
      <text:p text:style-name="P17"><text:span text:style-name="T10">SP</text:span><text:span text:style-name="T15">: Es scheint eine Ewigkeit her zu sein, dass wir uns gesprochen haben, aber es war nicht wirklich so lange her.</text:span></text:p>
      <text:p text:style-name="P17"><text:span text:style-name="T10">S</text:span><text:span text:style-name="T12">L</text:span><text:span text:style-name="T15">: Ich fühle mich fantatsisch. So vieles ist in der Welt passiert, dass ich mich auf heute freue, und darauf, eine Art Mini-Update zu bekommen, und wie der Puls schlägt. Du hast wie ich die Finger am Puls von hunderttausend Menschen auf der ganzen Welt, richtig? Ich meine, wir hören von deinem Connecting Consciousness in Japan, in Taiwan, und im Nahen Osten. Deshalb würde ich gerne von dir wissen, was du von deinen Mitgliedern über den Puls der Welt hörst.</text:span></text:p>
      <text:p text:style-name="P17"><text:span text:style-name="T13">SP</text:span><text:span text:style-name="T38">: </text:span><text:span text:style-name="T15">Naja, obwohl eine Menge schwierige Dinge passieren, Steve, bin ich eigentlich ziemlich ermutigt. Denn die Anzahl der Menschen die traditionellerweise nicht so daran interessiert waren, was in der Welt passiert, werden es jetzt. U</text:span><text:span text:style-name="T16">nd u</text:span><text:span text:style-name="T15">m ehrlich zu sein, weiß ich nicht genau, was das verursacht hat. Ich weiß nicht, was sich geändert hat. Aber was ich an Rückmeldungen aus der ganzen Welt bekommen, ist, dass Menschen, die üblicherweise sagten: „Lass mich in Ruhe, ich will das nicht wissen“, jetzt tatsächlich Fragen stellen und feststellen, dass die Dinge nicht richtig sind. Etwas ist also passiert, es ist eine große, monumentale Verschiebung zum Besseren hin. Also, das berichten mir Menschen auf der ganzen Welt.</text:span></text:p>
      <text:p text:style-name="P8"><text:span text:style-name="T28">S</text:span><text:span text:style-name="T32">L</text:span><text:span text:style-name="T33">: </text:span><text:span text:style-name="T22">Weißt du, ich höre dasselbe. Weißt du, ich führe 80, 90 Telefonate am Tag. Ich meine, ich versuche, alles zu erledigen, was ich kann, das im Unternehmen ankommt. Und ich höre genau dasselbe – es </text:span><text:span text:style-name="T5">g</text:span><text:span text:style-name="T22">ab einen Grad des Erwachtseins unter den </text:span><text:soft-page-break/><text:span text:style-name="T22">Erwachten, der ansteigt. Es gibt einen Grad der Ablehnung in den Menschen, die nicht erwacht sind, der abzunehmen scheint. Selbst Freunde in meinem Leben, Menschen in meinem Leben, meinten: „Einige der Dinge, Steve, über die du gesprochen hast, scheinen wirklich wahr zu sein, sie scheinen wahrscheinlicher zu sein.“ Wenn man die Bewertungen selbst in den Mainstream-Medien jetzt sieht, die Bilder zeigen, die aus Afghanistan kommen, und die Bewertungen, die sie über den Präsidenten abgeben, sie fangen an, zu sehen, dass es da etwas gibt, das so… Vielleicht sind sie nur wach, und wir treffen uns wieder und sie sind ‚erwacht’ und drängen die Menschen weiter auf die Reise. Aber mein persönliches Gefühl ist ziemlich ähnlich wie deines, ich höre – </text:span><text:span text:style-name="T23">w</text:span><text:span text:style-name="T22">ir haben über hunderttausend Menschen jetzt in unserer Datenbank und achtzig Telefonate am Tag – </text:span><text:span text:style-name="T23">d</text:span><text:span text:style-name="T22">er Umfang des Erwachens, diese Verschiebung der Dimensionen, scheint auf einem Allzeithoch zu sein – was das ist, was wir wollen: jede Woche, jeden Monat das Gefühl haben, dass es steigt und steigt. Und ich bin so begeistert, von den Menschen zu hören und die Art, wie sie berichten, die Art, wie sie sich engagieren, und es scheint, dass sie bemerken, wie sie den Blödsinn durchschauen, und wahrhaftig etwas Tieferes finden. Also, kurz deine Gedanken zu Afghanistan, und welchen Eindruck wir, die erwachten Menschen derzeit haben sollten. Ich weiß, dass Dr. Charlie seine Ideen hat, Mel K und du, ihr wart zusammen, und ihr habt ein bisschen was zusammen gemacht, aber jetzt, da wir mehr Zeit hatten, die Dinge zusammenzusetzen – ein paar Einblicke mehr?</text:span></text:p>
      <text:p text:style-name="P4"><text:span text:style-name="T13">SP</text:span><text:span text:style-name="T38">: </text:span><text:span text:style-name="T15">Tja, nein, meine Ansicht ist die gleiche, dass… </text:span><text:span text:style-name="T17">S</text:span><text:span text:style-name="T15">chau, die Vereinigten Staaten hatten Recht, sich aus Afghanistan zurückzuziehen, das ist keine Frage. Aber was passiert ist, war ein Riesenfehler in den Verhandlungen. Ich hatte wirklich eine vielleicht dreimonatige Periode der Übergabe erwartet. Und es ist in elf Tagen zusammengebrochen. Was also ein Fehler ist, ist nicht, dass die amerikanischen Soldaten nach Hause kommen, es ist, dass, wer auch immer für die Verhandlungen verantwortlich war, es zerfiel einfach in Trümmer. Es ist also furchtbar, absolut furchtbar. Und der Grund, warum es furchtbar ist, ist, weil es dort viele Frauen gibt, die im Laufe der letzten zwanzig Jahre in Afghanistan Stellen als Lehrerinnen hatten, Politikerinnen, Ärztinnen. Nun, nach einigen der Regeln dieser religiösen Gruppen ist es Frauen nicht erlaubt, solche Positionen einzunehmen. Was passiert also mit all diesen Frauen, die Lehrerinnen und Ärztinnen sind? Die Rollenmodelle, zu denen junge Mädchen aufsehen können? Erzählt mir nicht, dass die Vereinigten Staaten sie alle zu sich holt. Nein. Also es ist... Und ich schrieb auf meinem Blog, Steve, dass ich alt genug bin, um mich an 1975 zu erinnern, und ich war nicht bereit, auf den Außenminister zu hören, als er sagte: „Das ist nicht Saigon.“ Doch, das ist es. Es ist genau dasgleiche. Ich erinnere mich, wie 1975 Hubschrauber Menschen aufgenommen haben, </text:span><text:span text:style-name="T17">u</text:span><text:span text:style-name="T15">nd das ist genau, was in Afghanistan passiert ist. Also, manche Menschen wissen es einfach nicht besser, Steve.</text:span></text:p>
      <text:p text:style-name="P4"><text:span text:style-name="T13">S</text:span><text:span text:style-name="T40">L</text:span><text:span text:style-name="T38">: </text:span><text:span text:style-name="T15">Weißt du, es ist so lustig, und man sollte das erwähnen, wenn man zu den Verhandlungen zurückgeht – was ich gesehen haben, war dass es fast wie eine Einladung war. „Wir gehen weg. Okay, wir hätten gerne, wenn ihr irgendwas macht, macht es langsam.“ Und sie rümpfen die Nase und dann: „Nee nee, wir kleben an euren Absätzen.“ Und in Saigon gab es eine Menge Hilfe, die hingeströmt ist, und hier </text:span><text:soft-page-break/><text:span text:style-name="T15">war dieses „Wir waren überrascht“, und als der Außenminister sagte: „Wir dachten, es würde Monate dauern, und es dauerte elf Tage.“ Komm schon, Mann… Deine Geheimdienste können nicht so schlecht sein, dass du das nicht mitbekommst. Der Unterschied zwischen elf – drei Monate sind neunzig Tage… Also elf Tage von neunzig, das ist ziemlich schlecht… So hat es im Rückblick ein anderer UMS [?] genannt. Das ist monumental.</text:span></text:p>
      <text:p text:style-name="P18"><text:span text:style-name="T13">SP</text:span><text:span text:style-name="T38">: </text:span><text:span text:style-name="T15">Das andere bei Vietnam ist: der Norden bekam – und es ist dasselbe mit Irak – </text:span><text:span text:style-name="T17">d</text:span><text:span text:style-name="T15">er Norden bekam eine Menge Ausrüstung. Was passierte, war, obwohl ich sagen würde, dass die afghanische Armee schlecht ausgerüstet war, hat sie immer noch eine Riesenmenge an Material. Und das geht direkt an die andere Seite. Nun, die Frage ist: hat das für sich allein schon das Kräftegleichgewicht in der Region verändert? Denn wenn man mehrere tausend gepanzerte Fahrzeuge erhält, und was sonst noch – Riesenmengen an Munition und Waffen, das wird eine Auswirkung auf die Dynamik in dieser geografischen Region haben. Und ich habe gesehen, dass viele Berichterstatter darüber nicht mal reden.</text:span></text:p>
      <text:p text:style-name="P18"><text:span text:style-name="T13">S</text:span><text:span text:style-name="T40">L</text:span><text:span text:style-name="T38">: </text:span><text:span text:style-name="T15">Weißt du, du und ich sind hier völlig einer Meinung. Was wir zurückgelassen haben, war nicht nur ein Traum, dass wir es demokratisieren könnten, </text:span><text:span text:style-name="T17">w</text:span><text:span text:style-name="T15">ir haben genau das Gegenteil zurückgelassen. Wir haben die Möglichkeit für etwas Autoritätes zurückgelassen, etwas, das auf Religion basiert, und sie haben jetzt mehr Macht als alle anderen in dem Gebiet. Richtig? Sie waren oben in den Bergen, und niemand konnte sie erreichen. Jetzt haben sie Raketen, sie haben Dinge, sie können helfen oder jeden verletzen, hinter dem sie in dem Gebiet her sind. Sie sind jetzt also extrem gut ausgerüstet und sind die vorherrschende politische und militärische Macht in der Region. Also, ich hatte das Gefühl – weißt du, wir reden über Energie und dieses gemeinsame Bewusstsein, das wir haben – ich hatte das Gefühl, dass diese Steigerung trotz dieser Katastrophe stattfindet, ich habe immer noch das Gefühl, dass dieses Erwachen und diese Energie mich einfach jeden Tag höher und höher schiebt. Also, wenn ich die Dinge jetzt sehe, ist es sogar einfacher. Wir sprechen über Dimensionen – </text:span><text:span text:style-name="T17">w</text:span><text:span text:style-name="T15">enn ich die Welt durch die fünfte Dimension betrachte, sieht sie ganz anders aus, als wenn ich sie durch die dritte Dimension betrachte, der die vierte Dimension, richtig? Und ich fordere die Menschen, die das hören, auf, einen Schritt zurückzutreten und aufzuhören, es als das zu sehen, was eure Augen sehen können oder eure Ohren hören können, achtet auf all eure Sinne. Richtig? Wenn ihr den Blödsinn-Detektor hier hinten habt, holt ihn auf die Vorderseite, bringt in in das, was ihr betrachtet. Und ich denke, wenn wir die Menschen auffordern, mehr nachzuforschen und mehr nachzuforschen, ist ein kritisches Auge oder ein analytisches Auge eine bessere Art, auf dieses Durcheinander zu blicken. Sehr wenige Menschen sehen das als positiv an, okay, weil sie es nur als potentielle Katastrophe sehen. Ich glaube, dass alles nach Gottes Willen läuft, in Gottes Richtung. Also, warum das passiert ist, und die ganze Aktivität, die stattfindet – ich habe es Gott übergeben und gesagt: „Das ist es, was du möchtest. Ruf mich einfach, wenn du mich brauchst.“ Okay? In der Zwischenzeit glaube ich, jedesmal, wenn wir Veränderungen haben und die Dunkelheit entblößen, bin ich ganz begeistert darüber. Richtig? Wenn Biden dort sitzt und darüber spricht, was vor sich geht, und er verteidigt ständig, was </text:span><text:soft-page-break/><text:span text:style-name="T15">er getan hat, dann sehe ich das Erwachen, insbesondere bei den Amerikanern, und die Welt fängt an, höher zu steigen. Für mich ist das der größte Sieg, um den ich bitten könnte.</text:span></text:p>
      <text:p text:style-name="P4"><text:span text:style-name="T13">SP</text:span><text:span text:style-name="T38">: </text:span><text:span text:style-name="T15">Ja, ich sehe es politisch. Man sieht einige bahnbrechende Ereignisse, die die Dynamik völlig verändern. Und ich glaube, was für mich erstaunlich ist, ist, dass es so früh in Bidens Amtszeit passiert. Es ist normalerweise schon halb vorbei, bevor etwas Großes passiert – denk an Nixon. Aber das ist schon sehr früh passiert, und es ist ein politischer Todesstoß, was bedeutet, dass es für ihn jetzt keinen Ausweg mehr gibt. Und selbst seine Freunde in Europa oder anderen Ländern werden jetzt sehr, sehr vorsichtig mit den Vereinigten Staaten von Amerika sein. Nicht mit Biden, sondern mit den Vereinigten Staaten von Amerika. Wenn jetzt also irgendjemand aus Amerika ein Abkommen anbietet, wird es niemand anfassen.</text:span></text:p>
      <text:p text:style-name="P4"><text:span text:style-name="T13">S</text:span><text:span text:style-name="T40">L</text:span><text:span text:style-name="T38">: </text:span><text:span text:style-name="T15">Amen.</text:span></text:p>
      <text:p text:style-name="P18"><text:span text:style-name="T13">SP</text:span><text:span text:style-name="T38">: </text:span><text:span text:style-name="T15">Denn sie sagen alle: Ihr könnt es nicht absichern. Ihr sichert es nicht ab. Also, das ist entscheidend. Und ich kann mich wiederum erinnern, als der Schah von Iran 1979 abgesetzt wurde, und die fundamentalistische Bewegung übernommen hat, hatte Amerika F-14 Tomcats geliefert. Und das war zu der Zeit eins der fortgeschrittensten Flugzeuge, das Amerika in andere Ländern geliefert hätte. Und die einzige Art, wie die Amerikaner damit davongekommen sind, war, weil diese Flugzeuge die umfangreichste technische Unterhaltung der Welt benötigten. Und natürlich hat Amerika dort den Stecker gezogen. Und sehr schnell – </text:span><text:span text:style-name="T17">i</text:span><text:span text:style-name="T15">ch weiß nicht, wieviele Flugzeuge sie hatten – aber sie blieben innerhalb von Monaten am Boden.</text:span></text:p>
      <text:p text:style-name="P9"><text:span text:style-name="T28">S</text:span><text:span text:style-name="T32">L</text:span><text:span text:style-name="T33">: </text:span><text:span text:style-name="T22">Ja, </text:span><text:span text:style-name="T6">jede Minute konnte ein weiteres nicht abheben</text:span><text:span text:style-name="T22">, sie können Teile aus anderen ausbauen, </text:span><text:span text:style-name="T24">um</text:span><text:span text:style-name="T22"> die letzten am Laufen zu halten.</text:span></text:p>
      <text:p text:style-name="P4"><text:span text:style-name="T13">SP</text:span><text:span text:style-name="T38">: </text:span><text:span text:style-name="T15">Das ist nicht das Problem hier in Afghanistan, weil sie nie allerneueste Ausrüstung bekommen haben. Sie haben tonnenweise nachgebaute Kalaschnikows, Humvees [geländegängige Fahrzeuge], die Art von Ausrüstung, die es seit 25 Jahren gibt. Und darauf müssen wir ein Auge haben, denn das ist ziemlich ernst. Aber der Aspekt von Flüchtlingen, der Aspekt von Frauen und Kindern, die an den Grenzen von amerikanischen Soldaten zurückgeschickt werden, </text:span><text:span text:style-name="T18">d</text:span><text:span text:style-name="T15">ie erneut Polizei spielen, das ist der größte Weckruf, nicht nur für Veteranen, sondern für jeden, der wie ich, oder jeder junge Mensch, der in der Schule war und seine Nachforschung gemacht hat, sich das ansieht, und denkt sich: „Das ist genau das, wovon sie gesagt haben, es würde nicht passieren.“ Also nein, das einzi</text:span><text:span text:style-name="T18">g</text:span><text:span text:style-name="T15"> Positive dabei ist, dass es als ein großer Tritt für die Menschen dient.</text:span></text:p>
      <text:p text:style-name="P4"><text:span text:style-name="T13">S</text:span><text:span text:style-name="T40">L</text:span><text:span text:style-name="T38">: </text:span><text:span text:style-name="T15">Gut, das ist alles, was ich möchte, dass jeden Tag mehr Erwachte, mehr Erwachte, mehr Erwachte anfangen, die Probleme zu sehen. Und ich mag es, dass du auf Nixon verwiesen hast, und den Ärger, den er hatte, und weißt du, ich sehe seine Verbindung mit [Spiro] Agnew, und wie die Welt einfach… Sie meinten: „Wir können Nixon nicht loswerden, denn das würde Agnew wie einen Narren aussehen lassen“, richtig? Agnew! Agnew! Und jetzt sieht man, wie Kamala rummacht: „Ich bin es nicht, ich habe damit nix zu tun! Ich war die letzte Person mit ihm im Raum, aber… aber… es </text:span><text:soft-page-break/><text:span text:style-name="T15">ist Joe, es ist Joe.“ Und es wird im Laufe der nächsten Monate interessant sein, zu sehen, wie unsere politisch Mächtige</text:span><text:span text:style-name="T18">n</text:span><text:span text:style-name="T15"> das handhaben werden, denn es ist sicher ein Problem auf Joes Ebene und Kamalas Ebene, und das Außenministerium muss herausfinden, wie es diese Katastrophe zusammenfügt. Wir sind also in diesen Zeiten.</text:span></text:p>
      <text:p text:style-name="P4"><text:span text:style-name="T13">SP</text:span><text:span text:style-name="T38">: </text:span><text:span text:style-name="T15">Ich meine, denk daran, Steve, ich war ein Ex-Parlamentarier, und wenn ich mir die damaligen Politikerkollegen betrachte, denke ich mir, was Biden zerstört hat, sind nicht so sehr die Bilder, die wir so oft gesehen haben, aber er sagte, dass die afghanische Armee standhalten würde. Er sagte, es würde nicht passieren. Es wäre in Ordnung, sie würden standhalten. Und wenn innerhalb von Tagen nach dieser Feststellung sich das Gegenteil als wahr erweist, ist es das, was einem Politiker den sprichwörtlichen Teppich unter den Füßen wegzieht. Und er wird nie mehr in der Lage sein, aufzustehen. Und er wird immer flach auf seinem Rücken liegen, und ich denke, politisch gesehen ist Biden jetzt flach auf seinem Rücken. Und es gibt keinen Ausweg. Also, ich bin erstaunt, dass es so früh in seiner Amtszeit passiert ist.</text:span></text:p>
      <text:p text:style-name="P4"><text:span text:style-name="T13">S</text:span><text:span text:style-name="T40">L</text:span><text:span text:style-name="T38">: </text:span><text:span text:style-name="T15">Weißt du, das zeigt dir, dass Typen wie Biden glauben wollen, dass das kein Problem sei. Und seine Intelligenz ist so niedrig, oder seine Fähigkeit, eine Situation einzuschätzen ist so schlecht, dass es von vielleicht 90 Tagen, die das Militär durchhält, auf 11 Tagen fiel, in denen nicht viele Schüsse gefallen sind, richtig? Das ist der ultimative und unblutige Putsch, über den wir lesen können, und für mich ist das absolut erstaunlich.</text:span></text:p>
      <text:p text:style-name="P4"><text:span text:style-name="T13">SP</text:span><text:span text:style-name="T38">: </text:span><text:span text:style-name="T15">Steve, ich meine, was unglaublich </text:span><text:span text:style-name="T18">ist</text:span><text:span text:style-name="T15"> – ich weiß nicht, sie werden es nicht mögen – aber es war ein Volksaufstand. Wenn es nicht vom Volk ausgegangen wäre, hätte es starke Kämpfe gegeben, </text:span><text:span text:style-name="T18">u</text:span><text:span text:style-name="T15">nd es wäre hin- und hergependelt. Aber im Grunde stellen wir fest, dass die einzigen Menschen in Afghanistan, die jetzt in Panik geraten, die sind, die verwestlicht sind. Aber neunzig-nochwas Prozent, die tatsächlich nie verwestlicht oder amerikanisiert wurden, hatten ganz klar kein Vertrauen in die afghanische Regierung, sie seit zwanzig Jahren im Amt war. Und darum haben 300.000 afghanische Soldaten einfach ihre Waffen niedergelegt und sind nach Hause gegangen. Es ist also ein ideologischer Krieg, den Amerika nie gewonnen hat. Nur, dass man Apfelkuchen und eine Dollarnote hat, bedeutet nicht, dass ein völlig fremdes Land sich plötzlich dreht und sich einem anschließt.</text:span></text:p>
      <text:p text:style-name="P19"><text:span text:style-name="T13">S</text:span><text:span text:style-name="T40">L</text:span><text:span text:style-name="T38">: </text:span><text:span text:style-name="T15">Wir haben nie ihr Herz gewonnen. Wir haben ihnen nie ein Leben gezeigt, das besser ist, und ich glaube, Simon, dass selbst in der amerikanischen Geschichte, weißt du, die zu der patriotischen Revolution geführt hat, gab es immer noch viele Menschen, die keine Veränderung wollten. Und es gab immer noch viele Menschen, die unter britischer Herrschaft sein wollten, zu der Zeit haben sehr wenige Patrioten tatsächlich am Krieg teilgenommen, verglichen mit der Bevölkerung, die es gab. Und ich glaube, um das zu lösen, brauchte es mehrere Generationen, nicht nur zwanzig Jahre. Es brauchte mehrere Generationen, so wie diese Frauen, die in Pakistan... ähh, in Afghanistan erfolgreich waren, als sie Mütter wurden, und ihre Töchter wuchsen auf, und in der Saat der Zukunft dieses Planeten – okay? – hätten sie es vielleicht geschafft. Aber man kann es nicht militarisieren und so etwas über das Militär durchsetzen. Wir haben das in jedem Land bewiesen, in das wir einmarschiert sind </text:span><text:soft-page-break/><text:span text:style-name="T15">und aus dem wir uns dann zurückgezogen haben, man muss das Herz erreichen, und man kann das Herz nicht innerhalb einer Generation gewinnen, oder in derselben Generation. Man muss dort sein und es über viele, viele Generationen in ihren Herzen aufbauen.</text:span></text:p>
      <text:p text:style-name="P10"><text:span text:style-name="T28">SP</text:span><text:span text:style-name="T33">: </text:span><text:span text:style-name="T22">Ja, es war sehr interessant, als wir über den Unabhängigkeitskrieg gesprochen haben. Und – ich sage, das Beste, ich meine es aus amerikanischer Sicht – das Beste, was die Briten je getan haben, war, die Hessen einzusetzen. Denn sobald die Hessen im Einsatz waren, haben die Vereinigten, die Gruppen von Amerikanern, die sich bis dahin zurückgehalten hatten, um zu sehen, welche Seite besser aussieht, oder sie wollten beim englischen König bleiben, und als diese Söldner tatsächlich eingesetzt wurden, verloren die Briten das moralische Argument, falls sie es je gehabt haben sollten. Und daher, weißt du, ist es interessant, dass es gewisse Wendepunkte bei alle Nationen, in allen Konflikten gab, die die Öffentlichkeit mobilisieren. Und weißt du, was wir derzeit in Amerika haben, ist ein Wendepunkt, der vor einiger Zeit passiert ist, der spirituell so viele Menschen mobilisiert hat. Und weißt du, wir sehen an der Anzahl der Menschen, die beantragen, Connecting Consciousness beizutreten. Weißt du, es wächst ständig. Es </text:span><text:span text:style-name="T7">bleibt nicht gleich</text:span><text:span text:style-name="T22"> nicht, es wächst und wächst. Was mir insbesondere in Amerika zeigt, dass Menschen, die bisher am Rand gestanden haben, Steve, sich jetzt entscheiden, dass das nicht ihr Platz ist. Sie wollen eigentlich ihre Stimme registrieren.</text:span></text:p>
      <text:p text:style-name="P4"><text:span text:style-name="T13">S</text:span><text:span text:style-name="T40">L</text:span><text:span text:style-name="T38">: </text:span><text:span text:style-name="T15">Amen. Und es begeistert mich so, zu hören, dass wir das fühlen, dass unser Bewusstsein angehoben wird. Weißt du, wir erhöhen unser eigenes Bewusstsein, aber wenn wir zusammen sind und darüber reden, auch wenn du und ich in so einer Situation zusammen sind, wenn wir zoomen, wird unser Bewusstsein erhöht. Und unsere Intelligenz wird erhöht, durch eine Übertragung, die zehntausende oder hunderttausende von Menschen zusammenbringt, und dann Millionen von Menschen, alle von der gleichen Geisteshaltung, nämlich ‚Lasst uns nach der Wahrheit suchen, lasst uns nach der Wahrheit suchen‘. Und ich glaube, wenn das passiert, werden wir eine viel bessere Nation, eine viel bessere Welt, Und dafür begeistere ich mich. Und ich möchte hier sein, wenn das alles losgeht. Also, ich schätze deine Arbeit dafür.</text:span></text:p>
      <text:p text:style-name="P4"><text:span text:style-name="T14">SP</text:span><text:span text:style-name="T38">: </text:span><text:span text:style-name="T15">Ich erkenne immer eine spirituelle Person, wenn sie eine Karte hinter sich hat, und es ist die Peters-Projektions-Karte, so wie du sie hast, und nicht die Empire-Karte. Weißt du, und für die unter euch, die das vielleicht nicht so kennen – wenn man sich Afrika auf deiner Karte ansieht, kann man sehen, dass der untere Teil von Afrika viel langgestreckter ist. Dagegen ist in der Empire-Karte der untere Teil der Karte viel abgerundeter, und als sie – ich glaube, es war 1912 – diese Karten gemacht haben, Steve, waren sie – ich meine das britische Empire – erschrocken über die kleine, kleine Größe auf der Karte. Und so haben sie versucht, die Art der Darstellung von Afrika und anderen Teilen der Welt zu verändern, so dass es tatsächlich nicht so klein wirkte. Und es war ein absichtlicher Plan. Und selbst bis heute, wenn man in eine Buchhandlung geht und kauft eine Kartenreihe, wird es immer noch so nach diesem Muster gemacht. Und nur, wenn man zu mehr spirituellen Buchhändlern geht, oder </text:span><text:soft-page-break/><text:span text:style-name="T15">zu denen, die tatsächlich die Kontinente wahrheitsgetreu so wiedergeben, wie sie aussehen, dann ist das, was man dort bekommt, viel genauer.</text:span></text:p>
      <text:p text:style-name="P4"><text:span text:style-name="T13">S</text:span><text:span text:style-name="T40">L</text:span><text:span text:style-name="T38">: </text:span><text:span text:style-name="T15">Oh, danke, das wusste ich nicht. Es gefiel mir einfach. Ich mag die. Vielen Dank also für deine sprirituelle Rückanbindung an meinen Hintergrund hier. Aber ganz kurz noch</text:span><text:span text:style-name="T21">...</text:span></text:p>
      <text:p text:style-name="P4"><text:span text:style-name="T13">SP</text:span><text:span text:style-name="T38">: </text:span><text:span text:style-name="T39">M</text:span><text:span text:style-name="T15">ach weiter... mach weiter, Steve...</text:span></text:p>
      <text:p text:style-name="P4"><text:span text:style-name="T13">S</text:span><text:span text:style-name="T40">L</text:span><text:span text:style-name="T38">: </text:span><text:span text:style-name="T15">Vielen Dank dafür. Hey, ich möchte dich ein wenig drängeln – lass uns über das Update zum QFS sprechen. Irgendwas? Ich weiß, dass du unter einer Schweigevereinbarung für vieles davon stehst, aber irgendwelche Einsichten?</text:span></text:p>
      <text:p text:style-name="P4"><text:span text:style-name="T13">SP</text:span><text:span text:style-name="T38">: </text:span><text:span text:style-name="T15">Offensichtlich ist es überaus frustrierend, denn wir hatten definitiv erwartet, dass es jetzt gestartet werden würde. Und die beste Art, denke ich, es zu beschreiben, und so wurde es mir beschrieben</text:span><text:span text:style-name="T21"> </text:span><text:span text:style-name="T38">– <text:s/></text:span><text:span text:style-name="T15">und jemand hat das vor ein paar Monaten gesagt, aber es wurde nicht wirklich registriert</text:span><text:span text:style-name="T21"> </text:span><text:span text:style-name="T38">– </text:span><text:span text:style-name="T15">wenn es also von einer anderen Person gesagt worden wäre, hätte man es registriert. Denn wir haben uns auf Zeitlinien konzentriert. Das tun wir auf einem Planeten der dritten Dimension. Selbst wenn wir fünfdimensional sind, ist die Zeit dieser Energie immer noch linear, im Hinblick darauf, wie wir mit Organisationen umgehen. Also, wie es mir beschrieben wurde, war, dass man nicht so sehr an Fristen denken sollte, man sollte an eine Checkliste denken, A bis Z. Und wenn man die Checkliste halb durch ist, und man geht zum nächsten Buchstaben, wenn man das macht, verursacht das irgendwo eine Reaktion. Man legt also die Checkliste hin, man muss sich mit dieser Reaktion befassen, bevor man zur Checkliste zurückkehrt und sagt: „Wo war ich nochmal?“ Und daher kommen die Verzögerungen. Also, das QFS startet, wenn dieser letzte Buchstabe ‚Z‘ abgehakt ist, nicht, wenn eine bestimmte Frist erreicht ist. Aber du hast mir eine Frage gestellt, und ich muss versuchen, sie etwas klarer zu beantworten. Ich denke, in diesem Monat, von dem nicht mehr viel übrig ist, ich denke, dieser Monat ist ein sehr, sehr großer Monat. Und ich erwarte QFS-Entwicklungen und ich erwarte auch gute und nicht so gute Ereignisse auf der politischen Weltbühne während des Rests diesen Monats.</text:span></text:p>
      <text:p text:style-name="P21">[sprechen durcheinander]</text:p>
      <text:p text:style-name="P4"><text:span text:style-name="T13">S</text:span><text:span text:style-name="T40">L</text:span><text:span text:style-name="T38">: </text:span><text:span text:style-name="T15">Ich war auf YouTube, auf BitChute, und habe dir jeden Tag zugehört, denn ich weiß, dass du viele Einsichten hast und viele Verbindungen, die dafür die Grundlage sind. Einzelheiten, Rückmeldungen, ich meine, ich schätze die hochwertigen Sachen, und ich sehe mir deine Webseite immer genauer an, und Einzelheiten, die du uns enthüllen kannst.</text:span></text:p>
      <text:p text:style-name="P11"><text:span text:style-name="T28">SP</text:span><text:span text:style-name="T33">: </text:span><text:span text:style-name="T22">Ja, ich meine, die Sache ist die, ich habe das auf YouTube gemacht, und ich hatte drei Millionen Zuschauer, und dann wurde ich getroffen. Drei Millionen. Und natürlich war das zu herausfordernd für einige Leute, so dass ich meinen YouTube-Kanal verloren habe. Also ging ich zu BitChute, die es – ich war in ihren frühen Tagen dort – nicht bewältigen konnten. Der Geschäftsführer von BitChute schickte mir eine Nachricht und sagte: „Sie haben BitChute kleingekriegt. Denn wenn Sie ein Video einstellen, kann ich das nicht bewältigen.“ Jetzt geht es, es gibt viel mehr Server und </text:span><text:soft-page-break/><text:span text:style-name="T22">sie handhaben es ziemlich gut. Und es ist viel besser als in den Anfangstagen. Aber der Punkt ist, dass die Information, die ich bekomme,</text:span><text:span text:style-name="T30"> </text:span><text:span text:style-name="T35">– </text:span><text:span text:style-name="T22">und es erstaunt mich, Steve, denn die Leute hören, was ich sage, und dann versuchen sie, es im Internet zu finden, und sie kommen zurück und sagen: „Tja, ich kann dazu nichts finden.“ Ich sage: „Natürlich nicht, weil es Geheiminformationen sind.“ Wenn man es im Internet finden würde, wären es keine Geheiminformationen, oder? Es wäre schon draußen. Und die Menschen sind so programmiert...</text:span></text:p>
      <text:p text:style-name="P4"><text:span text:style-name="T13">S</text:span><text:span text:style-name="T40">L</text:span><text:span text:style-name="T38">: </text:span><text:span text:style-name="T15">Die alten Nachrichten, richtig?</text:span></text:p>
      <text:p text:style-name="P11"><text:span text:style-name="T28">SP</text:span><text:span text:style-name="T33">: </text:span><text:span text:style-name="T22">Genau. Also, ich hoffe, dieser Monat sollte sehr groß hinsichtlich des QFS werden, aber auch hinsichtlich der inländischen Politik in den Vereinigten Staaten. Wir wissen, dass es Operationen vor der Küste Floridas gibt, das kann ich dir sagen, Marine-Operationen, ich kann dir sagen, dass</text:span><text:span text:style-name="T30"> </text:span><text:span text:style-name="T35">– </text:span><text:span text:style-name="T22">wenn ich sage ‚Spezialkräfte‘, erweckt das einen falschen Eindruck, ‚Spezialisten‘ ist hier ein viel besserer Begriff</text:span><text:span text:style-name="T29"> </text:span><text:span text:style-name="T35">– </text:span><text:span text:style-name="T22">Spezialisten, die daran gewöhnt sind, in Tunneln und Höhlen zu arbeiten, zurückgerufen werden, und einige von ihnen waren sei</text:span><text:span text:style-name="T25">t</text:span><text:span text:style-name="T22"> einem oder zwei Jahren im Einsatz, um Kinder zu retten, und sie wurden zurückgerufen. Wir wissen also, dass eine große Operation </text:span><text:span text:style-name="T8">im Gange ist</text:span><text:span text:style-name="T22">. Ja, es verschwindet nicht, es stirbt nicht ab, es wird einiges aufregenderes GUTES Zeug geben. Aber die bösen Jungs kämpfen ein Rückzugsgefecht. Und sie kämpfen ziemlich hart. Wir müssen es also einfach mit Fassung tragen und sehen, wo es hingeht.</text:span></text:p>
      <text:p text:style-name="P4"><text:span text:style-name="T13">S</text:span><text:span text:style-name="T40">L</text:span><text:span text:style-name="T38">: </text:span><text:span text:style-name="T15">Nun, ich denke, niemand erwartet, dass sie abmarschieren und klar muss jede Frist, die wir haben, auch das berücksichtigen, was die andere Seite macht, richtig? Wenn man also sagt: „Naja, ich denke, sie machen dieses, also gibt es diese Frist“, ich denke, du hast recht, wenn sie dann jenes tun, muss die Frist plötzlich angepasst werden. Nicht dass sie gewinnen oder uns aufhalten, es ist nur eine Folge von „Hey, wir müssen durch diese Stufen gehen, und die bösen Jungs werden sicher versuchen, das zu beinflussen oder das zu durchkreuzen, oder etwas stehlen, was das Modell etwas verändert, damit es durchgeführt werden kann.“</text:span></text:p>
      <text:p text:style-name="P4"><text:span text:style-name="T13">SP</text:span><text:span text:style-name="T38">: </text:span><text:span text:style-name="T15">Ja, Charlie hat eine Analogie vorgeschlagen, und ich möchte sie einfach ein bisschen abändern. Charlies Analogie waren zwei Schachspieler, die Schach spielen. Und der böse Kerl weiß, dass er verloren hat, aber er hofft, dass der gute Kerl einen Fehler macht. Ich würde es ein bisschen anders darstellen. Ich sage, genau wie Charlie es tut, zwei Schachspieler, einer gut, einer böse, und es ist sonnenklar, dass der böse Kerl verlieren wird. Aber ich glaube nicht, dass die bösen Jungs Schach spielen, weil die denken, die guten Jungs machen einen Fehler. Ich glaube, die bösen Jungs spielen Schach, weil sie nicht wissen, was sie sonst machen sollen. Er hat keine andere Strategie, er hat immer in der Zukunft gewonnen, in der Vergangenheit, je nach dem, in welcher Zeit man ist, er hat noch niemals eine Niederlage erlebt. Und daher können diese Menschen nicht glauben, was sich vor ihren Augen entwickelt. Und sie sind einfach abhängig von dieser Lebensart. Und daher werden diese Leute nicht mit dem aufhören, was sie tun, bevor es vorbei ist. Und ich meine wirklich vorbei.</text:span></text:p>
      <text:p text:style-name="P4"><text:soft-page-break/><text:span text:style-name="T13">S</text:span><text:span text:style-name="T40">L</text:span><text:span text:style-name="T38">: </text:span><text:span text:style-name="T15">Weißt du, das erinnert mich an meine Lehrer in der High School, die meinten: „Wir liegen mit 82 Punkten hinten und haben noch 2 Sekunden, aber wir machen sie fertig.“ Gut, also, wir leben oft in dieser Zuckerwelt, in der ein geordneter Rückzug vielleicht besser ist als diese Motivationsdenken von ‚Wir werden gewinnen‘. Und vielleicht sind wir jetzt in dieser Schlacht und sehen hoffentlich mehr und mehr Fehler, während sie weiterhin versuchen, Schach zu spielen, auf der Verliererseite. Ich meine, das ist es, was passiert.</text:span></text:p>
      <text:p text:style-name="P12"><text:span text:style-name="T28">SP</text:span><text:span text:style-name="T33">: </text:span><text:span text:style-name="T22">Steve, warum setzen sie sich nicht einfach an einen Tisch, heben die Hände und sagen: „Lasst uns uns da raus verhandeln.“ Warum machen sie das nicht? Warum sind sie – ich benutze diesen Begriff – auf Teufel komm raus auf Kollisionskurs? Warum in aller Welt sagen sie nicht einfach: „Schaut, lasst uns versuchen, noch etwas zu retten?“ Aber das ist eine höhere Mentalität, das ist ein höheres Denken, und das haben sie einfach nicht. Also, wir müssen stark bleiben. Wir müssen weiterhin glauben, dass das Gute über das Böse triumphieren wird. Wir müssen auf der Hut sein. Nicht in Angst leben, aber auf der Hut sein. Und ich meine, weißt du, wir hatten es hier. Ich hatte einen Hund, den ich vorgestellt habe, er hat sich selbst vorgestellt, und es gab einen Versuch, ihn zu stehlen, oder es gab Vandalismus an meinem Auto, es wurde mutwillig zerstört, wir haben eine Menge physischer und nicht-physischer Maßnahmen erlebt, und der Grund, warum ihr die ganzen Kisten hinter mir seht, ist, dass wir dabei sind, umzuziehen. Wir warten nur auf grünes Licht. Weißt du, und das Kernteam wird umziehen, und ich werde umziehen, an einen geheimen Ort, den ich niemandem verraten werde. Weißt du, und die Menschen wissen es vielleicht nicht zu schätzen, dass, wenn man für das Gute kämpft,</text:span><text:span text:style-name="T35"> </text:span><text:span text:style-name="T22">und es bin nicht nur ich, es gibt viele Menschen wie mich, bekommt man etwas ins Genick, wie wir hier sagen. Also, weißt du, wir sind ständig – als eine Organisation, als Connecting Consciousness</text:span><text:span text:style-name="T29"> </text:span><text:span text:style-name="T35">– </text:span><text:span text:style-name="T22">auf der Hut. Und ich freue mich auf die Zeit, Steve, wenn wir nicht länger so leben müssen.</text:span></text:p>
      <text:p text:style-name="P4"><text:span text:style-name="T13">S</text:span><text:span text:style-name="T40">L</text:span><text:span text:style-name="T38">: </text:span><text:span text:style-name="T15">Ich meine, du kannst einfach deinen Namen googeln. Und Menschen, sei es physisch, emotional, ich meine, es gibt Viele dort draußen, die auf vielerlei Art hinter dir her sind. Okay? Und das bricht mir das Herz. Denn ich kann das lesen, was sie Menschen sagen – ich sage dann: „Das ist nicht wahr.“ Wie kann man einfach...? Es macht mir nicht aus, wenn Leute sagen: „Body-Align-Produkte sind ein Schwindel“. Und ich sage: „Warum denkst du, ich würde fünfzehn Jahre damit verbringen, etwas zu entwickeln, das nicht funktioniert.“ Oder „Warum bestätigen Menschen, dass es funktioniert?“ Und man kann daher die Auffassung haben, dass es nicht funktioniert oder für einen nicht funktioniert, aber das heißt nicht, dass es nicht gut für Menschen ist und Menschen helfen kann. Und ich kämpfe weiter dafür – ich hatte Leute am Telefon, die mir sagten, es sei Schlangenöl. Ich sagte: „Auf Wiedersehen.“ Denn es bringt mir nichts, mich darüber zu ärgern. Und ich denke, du machst das sehr gut. Ärgere dich nicht über die Nein-Sager. Zeit und Informationen werden das schließlich ändern. Ich möchte bei dieser spirituellen Erhöhung dabei sein, von der du sprichst. Ich möchte ein Teil davon sein, bereit sein, zu handeln. In deinem Fall ziehst du um, und kommst in eine Position – du bekommst noch mehr Energie bekommst, richtig? Mehr Informationen erreichen dich, wenn die Menschen, die dir Informationen </text:span><text:soft-page-break/><text:span text:style-name="T15">geben, das Gefühl haben, dass er sicherer ist, als er jemals war. Ich muss mir keine Sorgen machen, lass’ und bei Simon reingehen uns es zusammensetzen lassen und dann an uns rausbringen. Ich kann es also gar nicht erwarten, nicht zu wissen, wo du bist. Aber du bist jederzeit in meinem Haus willkommen. Komm nur rein, wir bringen dich unter.</text:span></text:p>
      <text:p text:style-name="P13"><text:span text:style-name="T28">SP</text:span><text:span text:style-name="T33">: </text:span><text:span text:style-name="T22">Ich denke, – naja, ich weiß es – was der verändernde Moment hier sein wird. </text:span><text:span text:style-name="T26">E</text:span><text:span text:style-name="T22">s ist, wenn viele der Dinge, die wir alle gesagt haben, Wirklichkeit werden. Wenn das passiert, sowohl politisch im Inland in Amerika als auch auf der ganzen Welt, und in Bezug auf, weißt du, Connecting Consciousness, bei dem ich gesagt habe, weißt du, dass es einige sehr große Veränderungen geben wird. Und wenn diese Veränderungen kommen, werden diese Menschen zu sich selbst sagen müssen: „Warum habe ich das nicht gesehen?“ Also, weißt du, das ist die größte Veränderung. Diese Menschen, die so abhängig von der physischen 3D-Welt sind, zum Beispiel, weißt du, werden sie sagen: „Naja, weißt du, Präsident Trump wird niemals wiederkommen.“ Egal was passiert, das ist ihre Sicht, weißt du. Trump kommt nicht zurück. Darum: „Ich glaube dieses.“ Statt ständig zu schauen und zu sehen, was passiert, haben die Menschen das einfach ausgeschaltet. Und deshalb werden sie zutiefst erschüttert sein. Weißt du, wenn jetzt in sehr kurzer Zeit Dinge passieren...</text:span><text:span text:style-name="T30"> </text:span><text:span text:style-name="T31">I</text:span><text:span text:style-name="T22">ch meine, ich habe mir meine Organisation angesehen, und wir sollten sehr bald in der Lage sein, den Koordinatoren Lohn zu bezahlen. Im Moment, seit 2015, arbeiten die Koordinatoren umsonst, freiwillig. Aber der Lohn wir etwa 6 Millionen im Jahr ausmachen. Und wir werden in nicht allzuferner Zukunft in der Lage sein, diese Lohnkosten zu bezahlen. Denn wir werden Gelder erhalten, speziell für den Aufbau der Struktur, der Infrastruktur von Connecting Consciousness. Und ich meine, eine Menge Leute werden sagen: „Warum habe ich das nicht kommen sehen?“ Also, Steve, die Menschen werden mehr Wellness-Produkte kaufen, wenn sie feststellen, dass die Welt, in der sie leben, nicht die Welt ist, an die zu glauben ihnen beigebracht wurde. Sie werden Organisationen wie meiner beitreten, weil sie sagen werden: „Naja, zumindest bekommen ich von ihm die Wahrheit.“ Und es ist der Tod der BBC, es ist der Tod von CNN, und sie müssen sich neu erfinden, und ein neues Verhältnis zu den Menschen herstellen. Denn die Menschen wollen die Wahrheit, und sie wollen Nachrichtenunternehmen oder Nachrichtenagenturen, die ihnen die Wahrheit liefern. Und das muss wieder aufgebaut werden. Also die ganze Welt muss sich ändern, und das Fantastische ist, dass du und das, was tu tust, du bist bereits dort, also muss niemand zu dir runter kommen und dir sagen, dass du etwas verändern musst. Was sie sagen werden, ist: „Wir wollen mehr von dem, was du hast.“ Also, das bringt dich in eine starke Position. Denn du machst bereits, was in den nächsten Monaten oder Jahren normal sein wird. Also, das ist das Glänzende. Du und andere waren die Vorhut, die Speerspitze. Dagegen wird in fünf Jahren, weißt du, zu jemandem im weißen Kittel zu gehen, um eine Flaschen Tabletten zu bekommen, nur der letzte Ausweg sein. Das wird kommen.</text:span></text:p>
      <text:p text:style-name="P13"><text:span text:style-name="T28">S</text:span><text:span text:style-name="T34">L</text:span><text:span text:style-name="T35">: </text:span><text:span text:style-name="T22">Ich glaube das. Ja, zwischen den Med-Betten und diesem tragbaren Med-Bett, ich nehme an, das ist eine energetische Entsprechung, gibt es einen Weg für uns, uns zu stärken und besser und besser und besser zu werden. Und weißt du, man ist in der </text:span><text:soft-page-break/><text:span text:style-name="T22">Lage, bewusster zu sein, [</text:span><text:span text:style-name="T27">unverständlich</text:span><text:span text:style-name="T22">], wenn dein Wohlbefinden steigt, richtig? Wenn man Schmerzen hat, kann man nicht auf diese Ebene kommen. Ich in sehr stolz auf unsere Produkte, ich bin sehr stolz auf das, was unsere Entwicklungsabteilung getan hat. Weißt du, ich kann den ganzen Tag in einem Labor sein und Wege suchen, unsere Produkte anzupassen, nach Wegen zu suchen, Energie abzustimmen, um eine biologische Veränderung zu erreichen. In einem Raum suche ich nach Möglichkeiten, andere Probleme des Wohlbefindens zu behandeln. Ich wünschte, ich könnte etwas gegen Haarausfall machen, ich würde dich einladen. Aber letztlich ist das, was wir tun, ist ein auf den Körper abgestimmtes Vorgehen, um eine biologische Veränderung zu erreichen. Also, ich denke, ich kann Einwände abschwächen, ich denke, ich kann dem Körper helfen, mit dem umzugehen, womit er umgehen muss, sogar darüber hinaus, und ohne Chemikalien. Nun, letztlich mag es ein Gleichgewicht geben zwischen der energetischen Seite und der chemischen Seite, aber ich möchte, dass die chemische Seite ein Nachgedanke ist, wie du erwähnt hast, aber ich möchte, dass im Kopf der Menschen die chemische Seite tatsächlich bedeutet: Ist die Nahrung, die ich zu mir nehme, kompatibel mit dem Körper, den ich versuche, aufzubauen? Richtig? Also, ich denke, wir haben diese energetische Sicht auf die Welt, diese chemische Sicht auf die Welt, aber das kommt von unserer Nahrung, richtig? Und schließlich haben wir diese energetische Sicht, die sagt: Wenn ihr euren Arm gebrochen habt, ruft mich bitte nicht bei Body Align an und sagt: „Mein Sohn hat den Arm gebrochen. Was soll ich tun?“ Und ich sage dann: „Gehen Sie zu einem Arzt. Denn Sie müssen das einrichten lassen, Sie müssen es wieder richtig zusammenbringen.“ Nun, ich kann die Schmerzen reduzieren, aber ich kann sicher nicht die Knochen heilen. Das muss von jemandem anständig gemacht werden, der genau weiß, was man machen muss, um diesen Knochen wieder hinzubekommen und den Menschen wiederherzustellen. Wir können helfen und die Heilung fördern, aber nicht... Es gibt also ein Gleichgewicht, wofür wir die Medizin brauchen, es gibt ein Gleichgewicht, wofür wir die Ernährung brauchen, und Monsanto und die anderen rauszuhalten, um sicherzustellen dass wir gottgegebene Produkte in unseren Körper bekommen, und dann brauchen wir die Energie, die Spiritualität, das Bewusstsein. All die Dinge, die das reinbringen, sind in die Produkte eingebaut, die ich habe. Okay, so können wir ganz sein, so kann es uns gut gehen, und mit diesen ganzen Krankheiten unseres physischen, unseres menschlichen Körpers umgehen. Es ist nicht einfach irgendeins von diesen drei, es sind alle zusammen.</text:span></text:p>
      <text:p text:style-name="P4"><text:span text:style-name="T13">SP</text:span><text:span text:style-name="T38">: </text:span><text:span text:style-name="T15">Nein – es ist interessant, was du sagst, dass der physische Körper nicht mit der Geschwindigkeit der Energie arbeiten kann. Also, Chemikalien müssen ein Signal erhalten, und es wird die Chemikalie ausschütten, und die wird woandershin gehen. Das ist also eigentlich primitiver als Energie. Die Energie ist viel schneller. Und ich erlebe Streit darüber, oder Diskussionen ist vielleicht ein besseres Wort, würden Menschen, die das nicht verstehen, und die sehr abhängig von den Ärzten und dem weißen Kittel sind, die Art, wie ich die Diskussion mit ihnen beginne, ist, wenn man eine Stimmgabel hat, oder eine Opernsängerin, können die ein Glas mit dieser Frequenz zerspringen lassen. Sei es eine Stimmgabel oder sei es diese Frau mit ihrer hohen Stimme. Ich sage: wie kann das denn sein? Das ist nicht körperlich. So beginne ich das Gespräch, um Menschen dazu zu bringen, zu verstehen, dass manchmal </text:span><text:soft-page-break/><text:span text:style-name="T15">etwas, das man nicht sehen kann, tatsächlich machtvoller sein kann als das, was man sehen kann. Und es ist ein Verbrechen, dass das auf unserer Erde nicht unterrichtet wird. Es ist ein Verbrechen, dass die Wahrheit, die sehr gut bekannt ist, und seit 50, 60, 70 Jahren auf vielen Gebieten bekannt war, absichtlich versteckt wurde, um die Menschheit auf einer primitiven Stufe zu halten, denn wenn wir die Wahrheit wüssten, würden wir nicht länger den Lebensstandard akzeptieren, denn die Menschen sind keine Sklaven. Sie sind nicht dazu geschaffen, Roboter zu sein. Sie sind nicht dazu geschaffen, einfach unglücklich und Automaten zu sein. Menschen sollten freudig und glücklich sein und feiern, und das Leben in vollen Zügen genießen. Aber wenn man natürlich freudig und glücklich ist und das Leben in vollen Zügen genießt, stellt man Fragen. Und daher haben wir ein massives Problem auf der Erde, zwischen dem, was die menschliche Rasse ist und sein möchte, und was diese sehr kleine Gruppe möchte – uns auf unserem Platz zu halten. Und es ist wie ein Kochtopf, oder eine Sektflasche, die zu heftig geschüttelt wird – dieser Korken wird bald herausfliegen.</text:span></text:p>
      <text:p text:style-name="P4"><text:span text:style-name="T13">S</text:span><text:span text:style-name="T40">L</text:span><text:span text:style-name="T38">: </text:span><text:span text:style-name="T15">Tja, fantastisch. Du und ich sind uns hierin völlig einig, weißt du. Zwei Drittel der Weltbevölkerung sieht sich als energetisch an, bevor sie sich selbst als chemisch ansehen. Denk an mehr als 5000 Jahre Akupunktur in der chinesischen Gesellschaft, im größten Teil Asiens, in Südamerika, bei den Mayas, es liegt so viel Wohlbefinden in ihrem Verständnis, in ihrer Verbindung zu Energie und Frequenzen, es ist absolut erstaunlich. Es sind wir ganz weißen, blauäugigen, arierartigen, europäischen Nachfahren in Nordamerika, bei denen wir angefangen haben, die chemische Abhängigkeit zu sehen. Und das ist es, wo wir unsere Verbindung zum Energetischen aufgegeben haben, und zur Welt des Bewusstseins, und haben uns der chemischen Welt ergeben. Und wir werden dauerhaft darin als Geisel gehalten. Wenn man das Gefühl hat, man muss zum Arzt gehen, um täglich eine Pille zu bekommen, ist man auf Seiten der Chemieabhängigkeit, und nicht auf der Energie-Bewusstseins-Seite, und ich denke, ich kann den Menschen helfen, zur Bewusstseins- und Energieseite zurückzukommen. Und das liebe ich an meinen Produkten. Denn ich befreie dich von Schmerzen, ich lasse dich besser schlafen, ich gebe dir mehr Energie, ich schütze dich vor 5G-Strahlung, denn ich betrachte deinen Körper als ein energetisches Wesen, und nicht als ein chemisches Wesen, bringe deinen Körper dazu, auf sich selbst zu achten. Also, </text:span><text:span text:style-name="T19">i</text:span><text:span text:style-name="T15">ch führe das Ganze, und viele andere wie ich, ich führe das Ganze weg von der chemischen Abhängigkeit, und ich meine nicht Sucht, ich meine chemische Abhängigkeit von Kohlehydraten, Maissirup mit hohem Fruktosegehalt, wie auch Cholesterinsenker und Blutdruckmedikamenten, ich möchte eure Körper zurück in die Zukunft führen, wo man sich als energetisches Wesen sehen kann, und von diesen chemischen Wesen wegkommt.</text:span></text:p>
      <text:p text:style-name="P4"><text:span text:style-name="T13">SP</text:span><text:span text:style-name="T38">: </text:span><text:span text:style-name="T15">Tja, ich habe es aufgegeben, dort nachzusehen, denn ich habe nicht die Zeit, aber das Guinness-Buch der Rekorde führte immer den ältesten Mann und die älteste Frau auf. Und stets waren das Menschen, die nicht in einer Stadt lebten, sie wohnten nicht in New York, sie lebten in Tibet, oder sie lebten in Südamerika. Das waren Menschen, die natürliche Pflanzen aßen, sie hatten keine Verschmutzung, sie hatten andere Arten, ihre Krankheiten zu behandeln, und weißt du, wenn die moderne Medizin so </text:span><text:soft-page-break/><text:span text:style-name="T15">gut wäre, würden wir Menschen in Städten, wie New York, oder wo immer man will, bis ins hohe Alter leben sehen, aber was wir tatsächlich sehen, ist, dass Menschen in weniger verschmutzten Gebieten länger leben. Und sicher muss man nicht viel weiter sehen. Aber natürlich sind die Menschen viel mehr damit beschäftigt, die Miete zu bezahlen, die Hypothek abzubezahlen, ein Auto zu kaufen, … Weißt du, sie achten nicht – denn sie haben nicht die Zeit, oder sie denken, sie hätten nicht die Zeit – auf sich selbst zu achten.</text:span></text:p>
      <text:p text:style-name="P4"><text:span text:style-name="T13">S</text:span><text:span text:style-name="T40">L</text:span><text:span text:style-name="T38">: </text:span><text:span text:style-name="T15">Weißt du, es ist erstaunlich – als ich aufgewachsen bin, haben die Frauen immer fünf Jahre länger gelebt als die Männer. Das war einfach so, die Daten waren überwältigend. Heute sterben Männer und Frauen etwa im selben Alter. Dank der Erfindung nicht von saubererem Leben, mehr Gymnastik, es waren drei Bestandteile, die geschaffen wurden, die Frauen und Männer etwas höher brachten, aber Männer auf das gleiche wie Frauen brachte, das sind Cholesterinsenker, Bluthochdruckmedikamente, und Insulin. Diese drei synthetischen Sachen werden in unseren Körper eingebracht, und haben es angeglichen. Aber letztes Jahr ist die Todesrate, die durchschnittliche Todesrate ist um sechs oder sieben Monate gesunken. Wir gehen also rückwärts. Diese ganzen Chemikalien haben uns angeglichen, haben un</text:span><text:span text:style-name="T20">s</text:span><text:span text:style-name="T15"> etwas n</text:span><text:span text:style-name="T20">a</text:span><text:span text:style-name="T15">ch oben gebracht, aber jetzt fängt es an, wieder zu sinken, und wir sind immer noch hinterher. Wenn man diese drei Medikamente aus den Leben der Menschen streichen würde, Simon, würde die Bevölkerung von Nordamerika merklich zurückgehen, denn diese drei Medikamente erhöhen die Langlebigkeit der Menschen. Okay? Sie leben nicht, weil ihr Körper besser funktioniert, sie leben, weil diese drei Medikamente ihre Körper zu einer längeren Existenz drängen, nicht zu einer besseren Existenz. Man braucht das nicht, wir können...</text:span></text:p>
      <text:p text:style-name="P14"><text:span text:style-name="T28">SP</text:span><text:span text:style-name="T33">: </text:span><text:span text:style-name="T22">Also, Steve, was die Medikamenthersteller also haben, ist eine</text:span><text:span text:style-name="T30"> </text:span><text:span text:style-name="T35">– </text:span><text:span text:style-name="T22">es ist nicht für immer – aber sie haben eine Gruppe von Menschen, die, wie sie es sehen, jetzt ihre Medikamente kaufen müssen, ihre Produkte. Denn wenn sie es nicht machen würden, wären sie tot. Das ist also eine sehr interessante Art, Menschen von einem abhängig zu machen, denn man – ich will nicht sagen, ist danach süchtig – man braucht es, und wenn man es absetzt, hat man den natürlichen Zeitpunkt ohnehin überschritten, was für eine großartige Art also, ein Produkt zu verkaufen.</text:span></text:p>
      <text:p text:style-name="P8"><text:span text:style-name="T28">S</text:span><text:span text:style-name="T32">L</text:span><text:span text:style-name="T33">: </text:span><text:span text:style-name="T22">Weißt du, es ist... Und der Arzt sagt, man würde sterben, wenn man es nicht nimmt... [</text:span><text:span text:style-name="T9">unverständlich</text:span><text:span text:style-name="T22">] Sie haben all diese Kämpfer in den Straßen, die uns sagen, das wäre so wichtig für uns. Okay, dass man sterben wird, fünf Jahre früher als eine Frau stirbt, wenn man nicht Cholesterinsenker, Bluthochdruckmedikamente und Insulin nimmt. Ich denke, wir sollten... Simon, das zum Abschluss – ich denke, die Ärtze sollten sagen: „Okay, Steve, Sie haben hohe Cholesterinwerte, die Daten sind überwältigend. Das könnte Ihre Langlebigkeit beeinflussen. Ich gebe Ihnen eine Vorrat für 90 Tage. Sie müssen zurückkommen und ihren Lebensstil geändert haben, und 10 Pfund weniger, Sie bekommen dann keine mehr. Wir beenden es dann. Benutzen Sie ihr Bewusstsein, um etwas dagegen zu unternehmen.“ Und es sollte verringert werden, anstelle die Dosis zu verdoppeln, die Dosis zu verdoppeln, die Dosis zu </text:span><text:soft-page-break/><text:span text:style-name="T22">verdoppeln, und wenn man nicht aufpasst, ist man so abhängig, dass selbst der Atem von den Chemikalien abhängt, die man bekommt.</text:span></text:p>
      <text:p text:style-name="P20"><text:span text:style-name="T13">SP</text:span><text:span text:style-name="T38">: </text:span><text:span text:style-name="T15">Das erste, was man immer gefragt wird, ist: „Haben Sie eine Krankenversicherung?“ Und wenn man eine Krankenversicherung hat, können sie einem diese Medikamente verkaufen. Sofern die Krankenversicherung das beinhaltet. Und so arbeiten sie alle zusammen. Das ist das Problem: sie arbeiten alle zusammen. Arbeiten eigentlich nicht, um Menschen zu helfen und zu heilen, sie arbeiten, um die Gewinne durch Krankheit zu teilen. Nicht durch Wohlergehen – durch Krankheit. Und was wundervoll an dem ist, was du machst, und was andere machen, denn es gibt andere, die Sachen wie deine produzieren, Steve, aber du bist der Kerl, mit dem ich verbunden bin, denn ich liebe das, was du tust. Darum geht es nicht. Es geht eigentlich darum, wie man die Menschheit befreit. Ich möchte dir nichts in einer Flasche verkaufen, und dann musst du wiederkommen und die Flasche auffüllen. Ich möchte eigentlich, dass du deinen Körper richtig funktionieren lässt. Und das ist ein Konzept. Nicht nur ein physisches oder energetisches, sondern es ist ein Konzept. Und die Menschen müssen dieses Konzept verstehen, dass sie sich eigentlich auch selbst heilen können, wenn sie die Zeit und den Raum und den Glauben und die richtigen Produkte bekommen.</text:span></text:p>
      <text:p text:style-name="P20"><text:span text:style-name="T13">S</text:span><text:span text:style-name="T40">L</text:span><text:span text:style-name="T38">: </text:span><text:span text:style-name="T15">Amen.</text:span></text:p>
      <text:p text:style-name="P20"><text:span text:style-name="T13">SP</text:span><text:span text:style-name="T38">: </text:span><text:span text:style-name="T15">Wir könnten immer ständig weiterreden, weil wir auf derselben Seite stehen. Ich mag dich, weil der Dienst, den du tust, ist etwas, das unbedingt gebraucht wird. Vielleicht wird es in zwanzig Jahren nicht mehr gebraucht, aber derzeit, Steve, wird es unbedingt gebraucht.</text:span></text:p>
      <text:p text:style-name="P20"><text:span text:style-name="T13">S</text:span><text:span text:style-name="T40">L</text:span><text:span text:style-name="T38">: </text:span><text:span text:style-name="T15">Tja, Simon, damit möchte ich dir danken. Leute, seht zu, dass ihr auf dem Link klickt, dem Simon unter dem Video verlinkt hat, und es gibt 20 Prozent Rabatt für Leute, die Freude an unseren Produkten haben, die vor 5G schützen, beim Schlaf helfen, Schmerzen reduzieren, mehr Energie verleiht, ich habe mitbekommen, dass ihr große Fans dieser Armbänder seid, ich möchte euch also einladen, das auszuprobieren.</text:span></text:p>
      <text:p text:style-name="P4"><text:span text:style-name="T13">SP</text:span><text:span text:style-name="T38">: </text:span><text:span text:style-name="T15">Ich lege meins nachts ab, Steve, ich lasse es nachts nicht an. Ich nehme es nachts ab, denn du hast gesagt, man solle es nachts abnehmen.</text:span></text:p>
      <text:p text:style-name="P4"><text:span text:style-name="T13">S</text:span><text:span text:style-name="T40">L</text:span><text:span text:style-name="T38">: </text:span><text:span text:style-name="T15">Ja, weil es ein Energie-Armband ist, schlafen manche Menschen damit nicht so gut. Also, nehmt es ab, wenn ihr zu Bett geht, zieht es am Morgen wieder an und bringt euren Körper wieder in Schwung. Ich arbeite hart an diesen Produkten. Ich möchte einen Unterschied in das Leben der Menschen bringen und ihre Energie erhöhen, und den Körper auf sich selbst achten lassen. Also, damit, Simon, wünsche ich dir einen gesegneten Tag, und ich freue mich auf unser nächstes Gespräch.</text:span></text:p>
      <text:p text:style-name="P4"><text:span text:style-name="T13">SP</text:span><text:span text:style-name="T38">: </text:span><text:span text:style-name="T15">Danke, ich beende nur die Aufnahme und dann verabschiede ich mich von dir.</text:span></text:p>
      <text:p text:style-name="P3"><text:span text:style-name="T4">Übersetzung durch CC Deutschland, </text:span><text:span text:style-name="T37">28</text:span><text:span text:style-name="T4">.</text:span><text:span text:style-name="T3"> </text:span><text:span text:style-name="T37">August</text:span><text:span text:style-name="T3"> 202</text:span><text:span text:style-name="T36">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13T02:06:33.522000000</dc:date>
    <meta:print-date>1995-11-21T17:41:00</meta:print-date>
    <meta:editing-cycles>28</meta:editing-cycles>
    <meta:editing-duration>P1DT1H27M34S</meta:editing-duration>
    <meta:generator>LibreOffice/7.0.2.2$Windows_X86_64 LibreOffice_project/8349ace3c3162073abd90d81fd06dcfb6b36b994</meta:generator>
    <meta:document-statistic meta:table-count="0" meta:image-count="0" meta:object-count="0" meta:page-count="14" meta:paragraph-count="57" meta:word-count="7371" meta:character-count="46046" meta:non-whitespace-character-count="386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