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Myriad Pro Light" svg:font-family="'Myriad Pro Light'"/>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5"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b2cf8"/>
    </style:style>
    <style:style style:name="P6"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cf29b"/>
    </style:style>
    <style:style style:name="P7" style:family="paragraph" style:parent-style-name="Standard">
      <style:paragraph-properties fo:margin-top="0cm" fo:margin-bottom="0.279cm" style:contextual-spacing="false" fo:line-height="107%" fo:text-align="center" style:justify-single-word="false" fo:orphans="2" fo:widows="2"/>
    </style:style>
    <style:style style:name="P8" style:family="paragraph" style:parent-style-name="Heading_20_1">
      <style:paragraph-properties fo:margin-top="0cm" fo:margin-bottom="0.279cm" style:contextual-spacing="false" fo:line-height="107%" fo:text-align="center" style:justify-single-word="false" fo:orphans="2" fo:widows="2" fo:hyphenation-ladder-count="no-limit"/>
      <style:text-properties fo:font-variant="normal" fo:text-transform="none" style:use-window-font-color="true" loext:opacity="0%" style:text-position="4% 100%" style:font-name="ZapfEllipt BT" fo:font-size="12pt" fo:letter-spacing="normal" fo:language="de" fo:country="DE" fo:font-style="normal" fo:font-weight="bold" officeooo:rsid="0019804e" officeooo:paragraph-rsid="00114526" style:font-name-asian="Times New Roman" style:font-size-asian="12pt" style:language-asian="zh" style:country-asian="CN" style:font-weight-asian="bold" style:font-name-complex="Times New Roman1" style:font-size-complex="12pt" style:language-complex="ar" style:country-complex="SA" style:font-weight-complex="bold" fo:hyphenate="true" fo:hyphenation-remain-char-count="2" fo:hyphenation-push-char-count="2" loext:hyphenation-no-caps="false"/>
    </style:style>
    <style:style style:name="P9"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10"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114526" style:font-size-asian="12pt" style:font-name-complex="ZapfEllipt BT1" style:font-size-complex="12pt"/>
    </style:style>
    <style:style style:name="P11"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ebf0a"/>
    </style:style>
    <style:style style:name="P12"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07e4a"/>
    </style:style>
    <style:style style:name="P13" style:family="paragraph" style:parent-style-name="Standard">
      <style:paragraph-properties fo:margin-top="0cm" fo:margin-bottom="0.279cm" style:contextual-spacing="false" fo:line-height="107%" fo:text-align="justify" style:justify-single-word="false" fo:orphans="2" fo:widows="2"/>
      <style:text-properties officeooo:paragraph-rsid="00207e4a"/>
    </style:style>
    <style:style style:name="P14" style:family="paragraph" style:parent-style-name="Standard">
      <style:paragraph-properties fo:margin-top="0cm" fo:margin-bottom="0.279cm" style:contextual-spacing="false" fo:line-height="107%" fo:text-align="justify" style:justify-single-word="false" fo:orphans="2" fo:widows="2"/>
      <style:text-properties officeooo:paragraph-rsid="0020ca2e"/>
    </style:style>
    <style:style style:name="P15"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1ebf0a"/>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officeooo:rsid="0019804e" style:font-size-asian="12pt" style:font-weight-asian="bold" style:font-name-complex="ZapfEllipt BT1" style:font-size-complex="12pt"/>
    </style:style>
    <style:style style:name="T4" style:family="text">
      <style:text-properties officeooo:rsid="000eabbe"/>
    </style:style>
    <style:style style:name="T5" style:family="text">
      <style:text-properties officeooo:rsid="00114526"/>
    </style:style>
    <style:style style:name="T6"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1" style:font-size-complex="12pt" style:language-complex="ar" style:country-complex="SA"/>
    </style:style>
    <style:style style:name="T7" style:family="text">
      <style:text-properties style:use-window-font-color="true" loext:opacity="0%" style:text-position="4% 100%" style:font-name="ZapfEllipt BT" fo:font-size="12pt" fo:language="de" fo:country="DE" fo:font-weight="bold" officeooo:rsid="0019804e" style:font-name-asian="Times New Roman" style:font-size-asian="12pt" style:language-asian="ja" style:country-asian="JP" style:font-weight-asian="bold" style:font-name-complex="ZapfEllipt BT1" style:font-size-complex="12pt" style:language-complex="ar" style:country-complex="SA"/>
    </style:style>
    <style:style style:name="T8" style:family="text">
      <style:text-properties style:use-window-font-color="true" loext:opacity="0%" style:font-name="ZapfEllipt BT" fo:font-size="12pt" fo:language="de" fo:country="DE" officeooo:rsid="0020ca2e" style:font-name-asian="Times New Roman" style:font-size-asian="12pt" style:language-asian="ja" style:country-asian="JP" style:font-name-complex="ZapfEllipt BT1" style:font-size-complex="12pt" style:language-complex="ar" style:country-complex="SA"/>
    </style:style>
    <style:style style:name="T9" style:family="text">
      <style:text-properties fo:font-size="12pt" fo:font-weight="bold" style:font-size-asian="12pt" style:font-weight-asian="bold" style:font-name-complex="ZapfEllipt BT1" style:font-size-complex="12pt" style:font-weight-complex="bold"/>
    </style:style>
    <style:style style:name="T10" style:family="text">
      <style:text-properties fo:font-size="12pt" fo:font-weight="bold" officeooo:rsid="001b2cf8" style:font-size-asian="12pt" style:font-weight-asian="bold" style:font-name-complex="ZapfEllipt BT1" style:font-size-complex="12pt" style:font-weight-complex="bold"/>
    </style:style>
    <style:style style:name="T11" style:family="text">
      <style:text-properties fo:font-size="12pt" fo:font-weight="bold" officeooo:rsid="00207e4a" style:font-size-asian="12pt" style:font-weight-asian="bold" style:font-name-complex="ZapfEllipt BT1" style:font-size-complex="12pt" style:font-weight-complex="bold"/>
    </style:style>
    <style:style style:name="T12" style:family="text">
      <style:text-properties fo:font-size="12pt" fo:font-weight="bold" style:font-name-asian="ZapfEllipt BT" style:font-size-asian="12pt" style:font-weight-asian="bold" style:font-name-complex="ZapfEllipt BT1" style:font-size-complex="12pt" style:font-weight-complex="bold"/>
    </style:style>
    <style:style style:name="T13" style:family="text">
      <style:text-properties fo:font-size="12pt" style:font-size-asian="12pt" style:font-name-complex="ZapfEllipt BT1" style:font-size-complex="12pt"/>
    </style:style>
    <style:style style:name="T14" style:family="text">
      <style:text-properties fo:font-size="12pt" officeooo:rsid="001b2cf8" style:font-size-asian="12pt" style:font-name-complex="ZapfEllipt BT1" style:font-size-complex="12pt"/>
    </style:style>
    <style:style style:name="T15" style:family="text">
      <style:text-properties fo:font-size="12pt" officeooo:rsid="001cf29b" style:font-size-asian="12pt" style:font-name-complex="ZapfEllipt BT1" style:font-size-complex="12pt"/>
    </style:style>
    <style:style style:name="T16" style:family="text">
      <style:text-properties fo:font-size="12pt" officeooo:rsid="001ebf0a" style:font-size-asian="12pt" style:font-name-complex="ZapfEllipt BT1" style:font-size-complex="12pt"/>
    </style:style>
    <style:style style:name="T17" style:family="text">
      <style:text-properties officeooo:rsid="00186310"/>
    </style:style>
    <style:style style:name="T18" style:family="text">
      <style:text-properties officeooo:rsid="0019804e"/>
    </style:style>
    <style:style style:name="T19" style:family="text">
      <style:text-properties style:font-name="ZapfEllipt BT" style:font-name-asian="ZapfEllipt BT" style:font-name-complex="ZapfEllipt BT2" style:font-size-complex="12pt"/>
    </style:style>
    <style:style style:name="T20" style:family="text">
      <style:text-properties style:font-name="ZapfEllipt BT" officeooo:rsid="0020ca2e" style:font-name-asian="ZapfEllipt BT" style:font-name-complex="ZapfEllipt BT2" style:font-size-complex="12pt"/>
    </style:style>
    <style:style style:name="T21" style:family="text">
      <style:text-properties style:font-name="ZapfEllipt BT" fo:font-size="12pt" fo:language="de" fo:country="DE" fo:font-weight="bold" officeooo:rsid="00207e4a" style:font-size-asian="12pt" style:font-weight-asian="bold" style:font-name-complex="ZapfEllipt BT1" style:font-size-complex="12pt" style:font-weight-complex="bold"/>
    </style:style>
    <style:style style:name="T22" style:family="text">
      <style:text-properties style:font-name="ZapfEllipt BT" fo:font-size="12pt" fo:language="de" fo:country="DE" fo:font-weight="bold" style:font-name-asian="ZapfEllipt BT" style:font-size-asian="12pt" style:font-weight-asian="bold" style:font-name-complex="ZapfEllipt BT2" style:font-size-complex="12pt" style:font-weight-complex="bold"/>
    </style:style>
    <style:style style:name="T23" style:family="text">
      <style:text-properties style:font-name="ZapfEllipt BT" fo:font-size="12pt" fo:language="de" fo:country="DE" style:font-size-asian="12pt" style:font-name-complex="ZapfEllipt BT1" style:font-size-complex="12pt"/>
    </style:style>
    <style:style style:name="T24" style:family="text">
      <style:text-properties style:font-name="ZapfEllipt BT" fo:font-size="12pt" fo:language="de" fo:country="DE" officeooo:rsid="00207e4a" style:font-size-asian="12pt" style:font-name-complex="ZapfEllipt BT1" style:font-size-complex="12pt"/>
    </style:style>
    <style:style style:name="T25" style:family="text">
      <style:text-properties style:font-name="ZapfEllipt BT" fo:font-size="12pt" fo:language="de" fo:country="DE" officeooo:rsid="001d274c" style:font-size-asian="12pt" style:font-name-complex="ZapfEllipt BT1" style:font-size-complex="12pt"/>
    </style:style>
    <style:style style:name="T26" style:family="text">
      <style:text-properties style:font-name="ZapfEllipt BT" fo:font-size="12pt" fo:language="de" fo:country="DE" officeooo:rsid="001ebf0a" style:font-size-asian="12pt" style:font-name-complex="ZapfEllipt BT1" style:font-size-complex="12pt"/>
    </style:style>
    <style:style style:name="T27" style:family="text">
      <style:text-properties style:font-name="ZapfEllipt BT" fo:font-size="12pt" fo:language="de" fo:country="DE" officeooo:rsid="0020ca2e" style:font-size-asian="12pt" style:font-name-complex="ZapfEllipt BT1" style:font-size-complex="12pt"/>
    </style:style>
    <style:style style:name="T28" style:family="text">
      <style:text-properties style:font-name="ZapfEllipt BT" fo:font-size="12pt" fo:language="de" fo:country="DE" officeooo:rsid="00216e42" style:font-size-asian="12pt" style:font-name-complex="ZapfEllipt BT1" style:font-size-complex="12pt"/>
    </style:style>
    <style:style style:name="T29" style:family="text">
      <style:text-properties style:font-name="ZapfEllipt BT" fo:font-size="12pt" fo:language="de" fo:country="DE" style:font-name-asian="ZapfEllipt BT" style:font-size-asian="12pt" style:font-name-complex="ZapfEllipt BT1" style:font-size-complex="12pt"/>
    </style:style>
    <style:style style:name="T30" style:family="text">
      <style:text-properties fo:font-weight="bold" style:font-name-asian="ZapfEllipt BT" style:font-weight-asian="bold" style:font-name-complex="ZapfEllipt BT2" style:font-weight-complex="bold"/>
    </style:style>
    <style:style style:name="T31" style:family="text">
      <style:text-properties officeooo:rsid="00216e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021-08-25_lama</text:p>
      <text:h text:style-name="P8" text:outline-level="1">Simon Parkes &amp; Meister Lama Rasaji, spirituelles Update</text:h>
      <text:p text:style-name="P7"><text:span text:style-name="T7">vo</text:span><text:span text:style-name="T6">m </text:span><text:span text:style-name="T7">25</text:span><text:span text:style-name="T2">. </text:span><text:span text:style-name="T7">August</text:span><text:span text:style-name="T1"> 202</text:span><text:span text:style-name="T3">1</text:span></text:p>
      <text:p text:style-name="P15"><text:span text:style-name="T25">Die Rolle der Lamaschule in Bezug auf die aktuelle Entwicklung auf der Erde; Jesus war kein armer Mensch, Armut ist nicht notwendig, um gut zu sein; </text:span><text:span text:style-name="T26">die Pandemie hat gezeigt, dass viel mehr Menschen schlafen als gedacht; die Kombination der Energie von Mutter Erde und dem Vater und veranstalten den Tanz des Tao im menschlichen Wesen; </text:span><text:span text:style-name="T24">wie kann man mit Freunden oder Angehörigen umgehen, die nicht aufgewacht sind und sich zum Beispiel impfen lassen; </text:span><text:span text:style-name="T8">zunächst</text:span><text:span text:style-name="T27"> wurde die </text:span><text:span text:style-name="T8">Biowaffe</text:span><text:span text:style-name="T27"> erzeugt, dann die Impfung und dann die Angst der Menschen vor all dem als größte Wirkung; </text:span><text:span text:style-name="T28">Meister Lama Rasaji kann eine Aura sehen und das Chi in einer Stimme erkennen</text:span></text:p>
      <text:p text:style-name="P4"><text:span text:style-name="T9">Simon Parkes</text:span><text:span text:style-name="T13">: Es scheint Ewigkeiten her zu sein, seit wir uns das letzte Mal gesehen haben.</text:span></text:p>
      <text:p text:style-name="P4"><text:span text:style-name="T10">Master Lama Rasaji:</text:span><text:span text:style-name="T14"> </text:span><text:span text:style-name="T13">Ich weiß. Warst du in der Lage, dich einige Zeit zurückzuziehen, oder...?</text:span></text:p>
      <text:p text:style-name="P4"><text:span text:style-name="T10">SP: </text:span><text:span text:style-name="T13">Nein, wir haben allen gesagt, das würden wir machen, aber wir haben es nicht getan. Und ich denke, das war das Problem, denn wir hätten eine Auszeit haben sollen, und es ist nicht passiert, und es war vorwiegend viel von der Arbeit und der Verantwortung, die Becky leistet, im Hinblick auf die Organisation, was viel Aufwand war, und wissen Sie, sie hat es einfach übertrieben, und jetzt bezahlt sie den Preis dafür. Also, so ist es einfach. Ich weiß nicht, wann wir eine Pause bekommen, aber das...</text:span></text:p>
      <text:p text:style-name="P4"><text:span text:style-name="T10">MLR: </text:span><text:span text:style-name="T13">Ihr müsst nach Florida rüberkommen, um eine Pause zu bekommen.</text:span></text:p>
      <text:p text:style-name="P4"><text:span text:style-name="T12">SP: </text:span><text:span text:style-name="T13">Ja, vielleicht, vielleicht, ja… Jedenfalls, wissen Sie, es ist großartig, denn das Gespräch, das wir geführt haben, wurde gut aufgenommen.</text:span></text:p>
      <text:p text:style-name="P4"><text:span text:style-name="T12">MLR: </text:span><text:span text:style-name="T13">Vielen Dank.</text:span></text:p>
      <text:p text:style-name="P4"><text:span text:style-name="T12">SP: </text:span><text:span text:style-name="T13">Ja, sie wollten es verstehen und mehr wissen. Wissen Sie, wenn Sie sagen ‚eine Lamaschule‘, dann verstehen die Menschen es nicht wirklich.</text:span></text:p>
      <text:p text:style-name="P4"><text:span text:style-name="T12">MLR: </text:span><text:span text:style-name="T13">Verstehen es nicht, so ist es.</text:span></text:p>
      <text:p text:style-name="P4"><text:span text:style-name="T12">SP: </text:span><text:span text:style-name="T13">Es gab also ein paar Fragen, die eingetroffen sind. Und ich dachte, wir sehen sie uns einfach einmal an.</text:span></text:p>
      <text:p text:style-name="P4"><text:span text:style-name="T12">MLR: </text:span><text:span text:style-name="T13">Okay.</text:span></text:p>
      <text:p text:style-name="P4"><text:span text:style-name="T12">SP: </text:span><text:span text:style-name="T13">In mehr als einer Frage ging es tatsächlich um, wissen Sie, den spirituellen Aspekt, patriotisch zur Seite der Wahrheit zu stehen, zur guten Seite.</text:span></text:p>
      <text:p text:style-name="P4"><text:span text:style-name="T12">MLR: </text:span><text:span text:style-name="T13">Richtig.</text:span></text:p>
      <text:p text:style-name="P4"><text:soft-page-break/><text:span text:style-name="T12">SP: </text:span><text:span text:style-name="T13">Und die Fragen lauteten wirklich: Was ist die Rolle der Lamaschule in Bezug auf das, was derzeit auf der Erde passiert?</text:span></text:p>
      <text:p text:style-name="P4"><text:span text:style-name="T12">MLR: </text:span><text:span text:style-name="T13">Naja, ich meine, wir sind sehr aktiv, und wir versuchen, die Menschen verstehen zu lassen, dass, wissen Sie, die meisten Menschen, wenn sie an Patrioten denken, dauert es nicht einmal ein paar Minuten, wie Sie wissen, Simon, bevor sie wirklich den politischen Aspekt davon untersuchen. Also, die meisten Menschen denken, dass man, um Patriot zu sein, politisch in die eine Richtung schwingen muss oder politisch in die andere Richtung schwingen muss. Sie sind ganz anders aufgewachsen, Sie wissen, dass das nicht stimmt. Die Lamaschule betrachtet es wie im alten Testament die vorsintflutlichen Patriarchen im Alten Testament, wie Hosea, Elija und solche Wesen, das sind welche, die wir wirklich wahrhaft spirituelle Patrioten nennen, richtig? Ihre Aufgabe war gewöhnlich zweifach, und sie war sehr ähnlich dem, was die Lamaschule machte, und das war, wenn ein Kind das Bar-Mitzwa-Alter erreichte, die Pubertät, legten sie ihre Hand auf die Stirn, und den meisten von ihnen war bewusst, wer diese Seele war, und sie konnten dann erkennen, wozu die Seele hergekommen war, und lange Zeit gaben sie Anleitung und Führung, damit diese Seele das erreichte, wenn Finanzielles eine Rolle spielte, versuchten sie, das zu erreichen, wenn möglich, wie Sie durch das Alte und das Neue Testament wissen, das die Leute lesen können, war vieles, was mit Geld zu tun hatte, wirklich ein der größten Lügen in den alten Schriften. Wissen Sie, die Vorstellung, dass Gewinn nie Geld in der Hand hatte, wichtiger noch, dass sie Meisterrabbi Jesus arm machten, das war ein Bestandteil. Wenn wir uns also Patrioten ansehen, entspricht das mehr den vorsintflutlichen Patriarchen aus dem Alten Testament.</text:span></text:p>
      <text:p text:style-name="P5"><text:span text:style-name="T12">SP: </text:span><text:span text:style-name="T13">Vielen Dank. Ich meine, es ist unglaublich. Ich muss gerade mal die Katze holen. Die Katze hat sich entschieden, die Kante entlangzulaufen.</text:span></text:p>
      <text:p text:style-name="P5"><text:span text:style-name="T12">MLR: </text:span><text:span text:style-name="T13">Gut, lassen Sie die Katze bei uns sein.</text:span></text:p>
      <text:p text:style-name="P4"><text:span text:style-name="T12">SP: </text:span><text:span text:style-name="T13">Sie wirft alles runter. Komm runter… Das war’s.</text:span></text:p>
      <text:p text:style-name="P4"><text:span text:style-name="T13">Also, was interessant ist, ist dass zumindest als ich in der Schule war, wurde uns im Grunde beigebracht, dass Jesus von Armut betroffen war. Und dass nur gute Menschen arm sind, und darum sollte man danach streben, arm zu sein. In anderen Worten, man sollte glücklich sein mit dem, was man hat. Und doch, zur gleichen Zeit, werden uns Bilder von Filmstars aus Hollywood gezeigt, Fußballspieler, die alle hunderttausende Pfund oder Dollar verdienen, und uns wird gesagt, wir sollen zu ihnen aufschauen. Und daher hat es für mich als zwölfjähriges Kind nie Sinn ergeben, wie es kommt, dass uns dieses Leben in Tugend nahegebracht wird, indem wir arm sind und wissen Sie, wenn man ein Auto kaufen will, spart man bis zu zehn Jahre dafür, und vielleicht, nur vielleicht, wenn man das Geld bekommt, könnte man sich ein Auto leisten, und doch wird uns allen erzählt, dass man so sein sollte – </text:span><text:span text:style-name="T14">d</text:span><text:span text:style-name="T13">iese Menschen mit ihren Diamantketten, wenn sie eine Frau sind, und ihren teuren Uhren, und es ergab einfach keinen Sinn. Und doch hängen Millionen und Abermillionen Menschen, Lama, einfach an dieser Idee und glauben sie einfach. Also, wie durchbrechen wir diese Verbindung zwischen Sklaverei durch ein Konzept und der Realität?</text:span></text:p>
      <text:p text:style-name="P6"><text:soft-page-break/><text:span text:style-name="T12">MLR: </text:span><text:span text:style-name="T13">Nun, ich denke, wir fangen damit an, dass wir als eine Sache den Menschen die Wahrheit erzählen. Damit fangen wir an. Und die Wahrheit ist, eine der Sachen, von denen ich glaube, dass es solch ein schlechter Dienst war, als der christliche Glaube eine florierende organisierte Religion wurde. Ja, wir wissen, dass es als eine Fisch-Sekte begann, als es losging, während des Zeitalters der Fische. Also, </text:span><text:span text:style-name="T14">w</text:span><text:span text:style-name="T13">enn man es betrachtet – </text:span><text:span text:style-name="T15">e</text:span><text:span text:style-name="T13">ine</text:span><text:span text:style-name="T15">r</text:span><text:span text:style-name="T13"> der zwei größten schlechten Dienste, die die Menschen uns erwiesen haben, war ‚Lehre uns, dass Jesus arm war‘. Und ich wurde im Süden geboren, und der Rahmen war ‚Du bist als ganz armer Sünder geboren‘. Hatte ich irgendetwas zum Thema sündigen zu sagen? Ich wusste nicht, dass ich das getan hatte. Ich bin gerade aufgetaucht – </text:span><text:span text:style-name="T15">h</text:span><text:span text:style-name="T13">abe ich schon gesündigt? Und die andere war dass wir alle arm wie eine Kirchenmaus sein sollten, und dann mit dem nächsten Atemzug ließ jemand im Gottesdienst den Klingelbeutel rumgehen, und wollte, dass wir etwas spenden, nachdem sie uns gerade erzählt hatten, dass es uns nicht bestimmt war, irgendetwas mit Geld zu tun zu haben. Wir sprechen über einen Auflösungskonflikt. Das war unglaublich. Nun, der andere Teil war: nun, lasst uns den Teil rausnehmen, in dem diese Person namens Jesus im Alter zwischen 13 und 30 Jahren – </text:span><text:span text:style-name="T15">wa</text:span><text:span text:style-name="T13">s hat er </text:span><text:span text:style-name="T15">in diesen siebzehn Jahren </text:span><text:span text:style-name="T13">gemacht? Es hat nichts damit zu tun, an sich selbst zu arbeiten. Es hat nichts mit der Tatsache zu tun, dass ihm seine Göttlichkeit bewusst wurde. Sie wollen, dass man denkt, er sei das einzige Wesen, dass jemals auf dem Planeten Erde war, nach jetzt 400.000 Jahren, und der Grund ist, dass man ihn durch das Nadelör fädeln kann, und jeder muss einfach diesem Beispiel folgen. Nun, die interessante Sache: Das ist nicht Jesus’ Beispiel. Das ist die organisierte Lehre der Kirche, dieses Beispiel. Warum haben sie das gemacht? Offensichtlich, um uns zu manipulieren und uns auf Linie zu halten. Jetzt zurück zu der Bemerkung, die Sie darüber gemacht haben, dass man Helden hat, in der NFL, der NBA, Major League Baseball, und sie schleudern es uns ins Gesicht, denn sie glauben, sie können Reichtum bis zum n-ten Grad verkaufen und Charakter spielt für Menschen wie Sie und mich und Ihre Zuhörer keine Rolle. Sehen Sie, spiritueller Charakter sollte bei allem eine Rolle spielen. Die Fähigkeit, das Richtige zu tun, wenn man weiß, dass das Falsche getan wird, braucht Mut, und es braucht definitiv einen spirituellen Charakter. Ich erzähle Ihnen eine kleine persönliche Geschichte. Ich hatte auch meine Beziehung zur frühen Christenheit. Mein Onkel war ein hoher Baptistenpfarrer in einer ländlichen Kirche, in Tennessee, außerhalb von Nashville. Er war ein Cousin ersten Grades meines Vaters. Und ich werde nie vergessen, ich war acht Jahre alt, Simon, wir haben der Sache zugehört, und dem Sermon, und mein Vater schlief ein, und man konnte ihn schnarchen hören, und meine Mutter stieß ihn darauf mit dem Ellbogen an, aber wir mussten in die Kirche gehen, richtig? Und auf dem Weg hinaus, der typische protestantische Pastor hat ein bisschen eine Energie wie ein Gebrauchtwagenverkäufer, und wenn man aus der Tür geht, gibt er jedem die Hand, und als ich dran war, sagte er: „Oh, kleiner Soundso, was hieltest du von der heutigen Botschaft?“ Und ich sah hoch zu meinem Vater, und ich werde das niemals vergessen, ich sagte: „Mein Herr, ich habe ein Problem.“ Er sagte: „Was ist dein Problem?“ „Ich möchte einfach wissen, wer die Lehrer von Jesus waren.“ Und oh mein Gott, Simon, es war, als ob er total die Fassung verlieren würde, sein Kopf und Gesicht wurden total rot, nach dem Motto: Wie kann ein Achtjähriger überhaupt auf </text:span><text:soft-page-break/><text:span text:style-name="T13">so etwas kommen? Aber für ein achtjähriges Kind, das in die Schule ging, schien es mir sinnvoll, dass meine Mutter und mein Vater mich unterstützten, und sie waren meine Lehrer in der Schule, denn ich war in der dritten Klasse, richtig? Dieses Konzept ist es, wie der Tiefe Staat, die Black Hats die organisierte Religion das benutzt hat, um Menschen zu manipulieren, genau das zu tun, Simon, was sie sie tun lassen wollen.</text:span></text:p>
      <text:p text:style-name="P6"><text:span text:style-name="T12">SP: </text:span><text:span text:style-name="T13">Wir haben etwas gemeinsam – wir haben vieles gemeinsam, aber wir haben das gemeinsam: Ich bin nicht sicher, ob es im gleichen Alter war, müsste ähnlich gewesen sein, aber in Großbritannien haben wir das, was wir – es wirklich klingt fürchterlich – ‚religiöse Unterweisung‘ nennen. Wir wurden also religiös unterwiesen. Und das war anders, eine neue Lehrerin kam herein, und sie bat die Leute, jede Frage zu stellen, die sie wollten. Also stellten die Kinder Fragen. Und ich stellte eine Frage, und meine Frage war: „We</text:span><text:span text:style-name="T15">n</text:span><text:span text:style-name="T13">n Gott die Welt, die Erde so sehr liebt, warum hat er so viel Regen runtergeschickt und jeden umgebracht?“ Ich wurde nie mehr um eine andere Frage gebeten, wissen Sie, und ich bin sicher, dass diese Fragen, die Sie gestellt haben, ich gestellt haben und sicher auch andere gestellt haben, nur deshalb aufkamen, weil die Geschichte zerstört wurde, die Geschichte, die wir erhalten. Und es gibt Kinder, die es einfach akzeptieren, als ob sie Erwachsene wären, sie akzeptieren einfach, was sie bekommen, und es gibt Kinder und Erwachsene, die sagen: „Warten Sie mal, da stimmt was nicht.“ Also, ich denke, dass die Menschen schon sehr früh Funken des Erwachens gezeigt haben, aber wie lange noch – </text:span><text:span text:style-name="T15">d</text:span><text:span text:style-name="T13">as ist eine Fangfrage – </text:span><text:span text:style-name="T15">w</text:span><text:span text:style-name="T13">ie lange kann diese Lüge noch weitergehen? Sie besteht schon ein paar Tausend Jahre – </text:span><text:span text:style-name="T15">w</text:span><text:span text:style-name="T13">ie lange kann sie noch weiterlaufen?</text:span></text:p>
      <text:p text:style-name="P11"><text:span text:style-name="T12">MLR: </text:span><text:span text:style-name="T13">Es trifft den Kern, Simon, es ist eine großartige Aussage. Und ich denke, in der Lamaschule hat man wirklich in den letzten 24 Monaten etwas gesehen, dass sie, selbst wenn sie schon 3000 Jahre hier sind, wahrscheinlich nicht ahnten, dass sie es sehen würden. Wir sehen zwei extreme Arten von Menschen heute auf dem Planeten. Wir sind uns sehr bewusst, wie auch Sie es sind mit Connecting Consciousness, dass es einen hohen Prozentsatz von Menschen gibt, wahrscheinlich mehr, als wir vor zehn oder zwanzig Jahren gedacht hätten, die wirklich die Wahrheit kennen wollen, die spirituell erwachen, und sie verstehen dieses Konzept, das ich Co-Kreation mit dem Göttlichen nenne. Ich sage, es ist der neue Geheimdienst – CIA – Creator In Action [Schöpfer in Aktion], richtig? Co-Kreation, sie kennen das. Aber was diese Pandemie gemacht hat, ist, dass sie uns gezeigt hat, dass viel mehr Menschen schlafen, als wir dachten, und viele Menschen mit der Schaf-Mentalität, die nichtmal in Frage stellen, ob man sich impfen lassen sollte oder sich nicht impfen lassen sollte, und was darin ist. Ich meine, überlegen Sie sich, wie unlogisch das ist. Der durchschnittliche Mensch geht zu seinem Arzt. Meistens wollen sie wissen, was in den Medikamenten ist, die die Ärzte ihnen verschreiben wollen. Und die bewußte Person würde heute vor jeder Chemikalie zurückweichen, die ihre DNA verändern würde. Denn wir wissen alle, dass ein synthetisches Molekül nicht von Natur aus im menschlichen Erbgut ist. Und wenn es dort für lange Zeit bleibt, weiß niemand, was dabei herauskommt, wie das menschliche Erbgut in den nächsten fünf oder zehn Jahren auf dieses Medikament reagieren wird. Und was wir in der Welt der </text:span><text:soft-page-break/><text:span text:style-name="T13">Pharmazeutika wissen, ist, dass sie sich freuen, mehr braune kleine Fläschchen zu produzieren, um die Symptome zu behandeln, und die Nebenwirkungen der Medikamente, die man heute bekommt, richtig? Also Menschen wie die bei uns, wissen Sie, verstehen energetisches Wohlergehen, sie verstehen Akupunktur, praktische Medizin, ganzheitliche Medizin, sie verstehen das, weil es, wie Tai Chi, auf der gleichen Linie liegt, wie das, was der Schöpfer in der Natur gemacht hat. Und wie die Kombination von Mutter Erde und ihrer Energie und dem Vater und seiner Energie – </text:span><text:span text:style-name="T16">w</text:span><text:span text:style-name="T13">ie wir sagen – einfach den Tanz des Tao im menschlichen Wesen veranstalten. Und wenn wir das integrieren, werden wir ganz. Wenn wir das bekämpfen, werden wir krank [dis-ease]. Mangel an Leichtigkeit [lack of ease], das sehe ich.</text:span></text:p>
      <text:p text:style-name="P12"><text:span text:style-name="T11">SP: </text:span><text:span text:style-name="T13">Ja. Und eine der schwierigsten Fragen oder die am häufigsten wiederholte Frage, die wir bekommen, von, wissen Sie, Menschen in gleichgesinnten Organisationen, ist: Wie helfe oder unterstütze ich ein Mitglied meiner Familie, die nicht das sieht, was ich sehe, und hat sich impfen lassen. Und es ist sehr schwierig, und ich erkenne das an, aber meine Antwort ist immer dieselbe: dass diese Person eine Entscheidung getroffen hat. Und dass wir nicht die Verantwortung für jemanden übernehmen können, der sich weigert, zu handeln. Es ist schwierig, wenn diese Person zu einem kommt und sagt: „Was soll ich tun?“ oder „Kannst du mir helfen?“ Aber, wissen Sie, ich sage den Menschen, so hart es auch ist, dass sie loslassen müssen. Denn wenn jemand einmal 18 oder 21 ist, ist es deren Entscheidung. Und das ist eine schwierige Sache. Wissen Sie, man zieht vielleicht Kinder groß, und man sagt vielleicht: „Ich bin spirituell. Warum meine Kinder nicht? Was habe ich falsch gemacht? Warum habe ich sie nicht auf dieselbe Art erzogen?“ Und all diese Fragen regen die Menschen wirklich auf. Und ich sage, wissen Sie: „Es ist sehr schwierig, es ist wahrscheinlich das Schwierigste, was einem begegnen kann, aber es ist keine Spiegelung für die Person, die versucht, Menschen aufzuwecken, es ist eigentlich eine Spiegelung für die andere Person, die zu diesem Zeitpunkt in ihrem Leben entschieden hat, es nicht zu sehen.“ Also welche Botschaft hätten Sie für ein Elternteil oder ein Familienmitglied in so einer Lage?</text:span></text:p>
      <text:p text:style-name="P13"><text:span text:style-name="T21">MLR: </text:span><text:span text:style-name="T23">Tja, das ist eine großartige Frage, und in der Gesamtsicht werden vielleicht einige Ihrer Anhänger und Zuhörer erschrocken sein, was ich ihnen mitteile. Aber ich sage Ihnen, dass es mir wie allen anderen dabei geht, und das ist: ich habe es mit einer 84-jährigen Mutter zu tun, die zwei von den Moderna-Spritzen bekommen hat. Nun, direkt bevor das passierte, fragte ich die Lamaschule, die ihre eigenen Test mit diesem speziellen Impfstoff gemacht hat, in der Lamaschule, und ich sagte: „Wir hören allen möglichen Blödsinn</text:span><text:span text:style-name="T19"> – </text:span><text:span text:style-name="T23">was könnt ihr mir sagen, was hier vor sich geht?“ </text:span><text:span text:style-name="T24">U</text:span><text:span text:style-name="T23">nd sie sagten: „Es ist flüssige Entzündung.“ Das ist es</text:span><text:span text:style-name="T29"> </text:span><text:span text:style-name="T19">– </text:span><text:span text:style-name="T23">es ist flüssige Entzündung. Und sie sagten, was passiert ist, dass, wenn die Herdenimmunität der Menschen zurückgeht, und sie haben das erhalten, was dann passiert, ist, wir wissen, dass die zwei Hauptgründe für die Alterung von Menschen ist, – das Berkeley College hat vor über zwanzig Jahren eine Studie durchgeführt, was die Hauptgründe für das menschliche Altern sind, sie haben es rein nach körperlichen Gesichtspunkten untersucht</text:span><text:span text:style-name="T29"> </text:span><text:span text:style-name="T19">– </text:span><text:span text:style-name="T23">es war oxidativer Stress in den Zellwänden, darum haben </text:span><text:soft-page-break/><text:span text:style-name="T23">Antioxidantien vor zwanzig Jahren den Markt überschwemmt, richtig? Antioxidantien. Das andere war das, was sie subklinische Entzündung nannten. Nun, wenn wir eine normale Entzündung bekommen, wie eine Schleimbeutelentzündung oder Schilddrüsenentzündung, gibt es so viele Nerven in den Gelenken, dass es sofort Signale gibt, die uns sagen: „Uh, ich habe ein Problem.“ Das Problem mit subklinischen Entzündungen wie zum Beispiel in der Leber oder in den Nieren oder in der Blase ist, zu dem Zeitpunkt, wenn der normale Mensch bemerkt, dass dort ein Problem ist, ist es meistens schon ziemlich fortgeschritten, richtig? Also, was wissen wir über diese Sache namens SARS? Denn wir wissen, dass es Teil dieser Familie ist. Es ist eine milde Form der Lungenentzündung. Es reagiert im Körper wie eine fortgeschrittene Erkältung, die die Lunge angreift. Und abhängig vom Grad der Entzündung und vom Mangel an Antikörpern, die diese Erkältung bekämpfen können</text:span><text:span text:style-name="T29"> </text:span><text:span text:style-name="T19">– </text:span><text:span text:style-name="T23">deshalb haben Kinder kein Problem damit, richtig?</text:span><text:span text:style-name="T29"> </text:span><text:span text:style-name="T19">– </text:span><text:span text:style-name="T23">sagten sie also: „Tja, dann lasst uns mit der zweiten Welle davon loslegen, und wir werden die Entzündung verschlimmern.“ Nun, </text:span><text:span text:style-name="T24">w</text:span><text:span text:style-name="T23">enn jemand die ältere Bevölkerung angreifen würde, was nach meiner Ansicht genau das war, worum es dabei ging, in anderen Worten, es ist nicht genug, Millionen von Kindern auf der Vorderseite abzutreiben, also lasst uns die Rückseite der Bevölkerung angreifen, denn sie leben zu lange. Sehen Sie? Also lasst uns das beschleunigen. Lasst uns ihnen das geben, was ich – was die Lamaschule – den Eins-Zwei-Drei-Schlag nenne. Zuerst lasst uns die Biowaffe selbst erschaffen. Überflutet den Planeten. Wenn das nicht funktioniert – Phase zwei: Lasst uns alle mit dieser Biowaffe impfen, um das zu verstärken. Und dann Nummer drei, was das größte ist: Lasst uns genug Angst in den Medien erzeugen, die die Leute ansehen, und erzeugen und aktivieren weltweit das, was wir ihren Todestrieb nennen, der Angst ist. Lasst uns so viel Angst erzeugen, und alle... Wissen Sie, es ist so, wie ich immer sage: Die Menschen beten und wollen, dass Dinge geschehen. „Warum zeigt sich das, wenn jenes sich nicht zeigt?“ Es erschafft also einen ersten Glauben oder ein Denken: „Oh, Gott gibt mir nur gewisse Dinge.“ Es führt tatsächlich zu: nicht all unsere emotionalen Gefühle haben das gleiche Gewicht. Die Angst einer Person – und die Black Hats wissen das besser als jeder andere</text:span><text:span text:style-name="T29"> </text:span><text:span text:style-name="T19">– </text:span><text:span text:style-name="T23">der Grad der Apathie einer Person, der Grad der Frustration und der Wut eines durchschnittlichen unbewussten Wesens, sie geben viel mehr Chi, viel mehr Energie in solche Gefühle als in Frieden, Freude und Liebe.</text:span></text:p>
      <text:p text:style-name="P10"><text:span text:style-name="T30">SP: </text:span>Ja.</text:p>
      <text:p text:style-name="P14"><text:span text:style-name="T22">MLR: </text:span><text:span text:style-name="T23">Aber sehen Sie, Menschen wie wir, der Grund, warum wir, wissen Sie, so viele Menschen in unseren Organisationen haben, die das nicht verstehen, ist, weil sie darin geschult wurden, Frieden und Liebe entgegenzuwirken und ihrem Strohmann zu dienen. Aber wenn man auf Menschen zielt, die ihr Leben damit verbringen, sich von einer Nachrichtensendung zur nächsten hangeln, und ich glaube, es sind 20-30 Prozent der Menschheit, die sich in dieser Schafsmentalität befinden, die sind es, auf die sie zielen. Sie sind es. Das war also der Eins-Zwei-Drei-Schlag. Nun, das gesagt habend – </text:span><text:span text:style-name="T27">i</text:span><text:span text:style-name="T23">ch habe drei Söhne. Mein zweiter Sohn, das habe ich gerade an diesem Wochenende herausgefunden, hat sich impfen lassen. Mein 27-jähriger. Jetzt habe ich also meine Mutter, die 84 ist, sie hat bereits Probleme in ihrem Atmungssystem, sie hatte Arthritis in ihrer Schulter, drei Wochen nach der zweiten Spritze hat die </text:span><text:soft-page-break/><text:span text:style-name="T23">Entzündung die Schulter angegriffen, sie konnte nicht mal den Arm heben. Und Gott sei gedankt für, wissen Sie, Genius Steves Schmerzpflaster – das war das Einzige, was ihr geholfen hat. Es war das Einzige, was ihr geholfen hat. Und wenn wir uns also ansehen, was versucht wurde</text:span><text:span text:style-name="T19"> – </text:span><text:span text:style-name="T20">l</text:span><text:span text:style-name="T23">aut der Lamaschule denken sie, der Versuch betraf wahrscheinlich zehn bis zwölf Prozent der Weltbevölkerung. Das war ihre Motivation. Das haben sie versucht. Nun, das Problem, das sie haben, und warum sie von beiden Seiten mit dem, was wir tun, in die Zange genommen werden, ist, dass wir jeden Tag Menschen aufwecken. Die Menschen, die aufgeweckt werden wollen, wachen auf, und es beschleunigt sich wie ein Schneeball, der den Berg hinunterrollt, auf eine Weise, wie es die Lamaschule, Simon, in 3000 Jahren nicht gesehen hat. Und ich sage Ihnen, sie tanzen den halben Tag in der Lamaschule herum wie David [?]. Ich meine, sie sind begeistert über die Menschen. Und diese Veranstaltung, die wir in meinem Patrioten-Netzwerk haben, das wir an alle Menschen ausstrahlen können</text:span><text:span text:style-name="T29"> </text:span><text:span text:style-name="T19">– <text:s/></text:span><text:span text:style-name="T23">sie stecken in großen Schwierigkeiten, und sie wissen es. Denn jedes Mal, wenn jemand einem anderen beibringt, seine eigenen Gedanken zu denken und nicht die Gedanken von jemand anderem, Energie einzuatmen und nicht nur Sauerstoff, sich auf eine Art zu bewegen, die förderlich für die Energie ist, sich mit Ernährung und energetischem Wohlbefinden zu befassen, und das beinhaltet keine Drogen, so dass wir die menschliche Rasse nicht in diesen Zombiestatus verwandeln, denn das würden sie liebend gerne tun, das Letzte, was sie wollen, sind hunderttausende Menschen, Simon, wie Sie und ich. Das ist ihr schlimmster Albtraum.</text:span></text:p>
      <text:p text:style-name="P10"><text:span text:style-name="T30">SP: </text:span>Tja, sie hätten keine Sklaven mehr übrig.</text:p>
      <text:p text:style-name="P10"><text:span text:style-name="T30">MLR: </text:span>Das stimmt.</text:p>
      <text:p text:style-name="P10"><text:span text:style-name="T30">SP: </text:span>Naja, und eine andere Frage, die wir hatten, sie war wirklich interessant: Können Sie Auras sehen?</text:p>
      <text:p text:style-name="P10"><text:span text:style-name="T30">MLR: </text:span>Ja, kann ich. Ich kann Auras sehen. Ich höre auch, wenn ich etwa jemanden berate, kann ich am Klang ihrer Stimme hören, welchen Umfang an Chi sie tatsächlich in ihrem Körper haben. Und ich kann also, das ist eine Tatsache... Es gibt viele Menschen – das wird Ihnen gefallen – im Internet, die im letzten Jahr oder so Sendungen gemacht haben, und viele Menschen waren nicht so offen wie Sie oder ich über: das ist Simon, das ist Lama Rasaji, was ihr seht, ist was ihr bekommt. Einige von ihnen haben Spitznamen benutzt, wie Sie wissen, und falsche Identitäten. Ich habe mindestens zwei oder drei von ihnen erwischt, denn dieses Baby <text:span text:style-name="T31">[zeigt auf sein Ohr]</text:span> lügt nicht. Wenn es diesen Stimmklang hört, habe ich dann die Fähigkeit – wir haben die Technik im Tai Chi Gong namens Gedankenverfolgung. Das heißt, ich kann bis zu einem ursprünglichen Gedankenmuster zurückgehen, dass sich in Handlung fortgesetzt hat, die sich manifestiert hat, als es nur in diesem Gedankenmuster war. Aber ich kann auch wenn ich jemals jemanden in einem bestimmten Ton und Frequenz habe sprechen hören, dann kann ich das wieder abrufen. Und ich habe angefangen, Auras zu sehen, es passierte mir, ich durchlief eine Einweihung, um von einem geprüfter Lehrer zu einem Experten zu werden, und ich war für 45 Tage auf einer Bergspitze in Meditation. Und ungefähr am, ich glaube, dreißigsten Tag erinnere ich mich, dass ich ein vierbeiniges Lama grade draußen vor der Hütte sah, und als ich <text:soft-page-break/>das erste Mal hinsah, dachte ich, es wären zwei Lamas, die nebeneinander herliefen. Und dann bemerkte ich, dass ich den Energiekörper sah, die Aura, von dem Lama, der hinter dem Lama her rannte. Und das war es, was ich tat. Und als mein Meister am 46. Tag auftauchte, um mich zurückzuholen, mich den Berg runter zu begleiten, kam er herein, und in diesem Moment habe ich festgestellt, nicht jedermanns Aura hat dieselbe Helligkeit, und nicht jedermanns Aura hat dasselbe Ausmaß. Denn als er in die Hütte kam, in der ich 45 Tage meditiert hatte, erhellte sich die ganze Hütte, als ob jemand hereingekommen wäre und alle Lichter angezündet hätte. Es war so viel Licht und Energie. Dann ergaben alle Gefühle, die ich all die Jahre für ihn empfunden hatte, einen Sinn. Denn jetzt sah ich ein Licht und einen Energieschub, der das verstärkte, was ich die ganzen Jahre gefühlt hatte.</text:p>
      <text:p text:style-name="P10"><text:span text:style-name="T30">SP: </text:span>Wow. Nun, wir sind beinahe an der Halbe-Stunde-Markierung. Es geht so schnell vorbei, und ich denke, was wir machen sollten, ist, einige Webinare zu beginnen.</text:p>
      <text:p text:style-name="P10"><text:span text:style-name="T30">MLR: </text:span>Wunderbar.</text:p>
      <text:p text:style-name="P10"><text:span text:style-name="T30">SP: </text:span>Und ich habe mit Jimmy gesprochen, denn Jimmy hat es mir gegenüber erwähnt, aber wir haben nicht darüber gesprochen, wer. Aber ich denke, das wäre großartig, denn dann könnten wir ein Webinar machen, und wir hätten spezielle Themen.</text:p>
      <text:p text:style-name="P10"><text:span text:style-name="T30">MLR: </text:span>Gut.</text:p>
      <text:p text:style-name="P10"><text:span text:style-name="T30">SP: </text:span>Wissen Sie, und dann könnten die Menschen wirklich daran teilnehmen, und ihre Fragen stellen.</text:p>
      <text:p text:style-name="P10"><text:span text:style-name="T30">MLR: </text:span>Genau.</text:p>
      <text:p text:style-name="P10"><text:span text:style-name="T30">SP: </text:span>Und ich werde mit Jimmy sprechen. Und ich würde gerne eins oder zwei im Monat machen, ich denke, da wäre wirklich hilfreich.</text:p>
      <text:p text:style-name="P10"><text:span text:style-name="T30">MLR: </text:span>Naja, ich bin definitiv da, wenn ich irgendwie helfen kann. Und ich weiß, dass Jimmy die Möglichkeit hat, einen Livestream mit 3000 Menschen zu machen, bevor es aufgezeichnet wird, falls wir das machen. Also...</text:p>
      <text:p text:style-name="P10"><text:span text:style-name="T30">SP: </text:span>Wir würden eine gute Anzahl bekommen. Ich weiß nicht, wieviele, aber wir würden eine gute Anzahl bekommen.</text:p>
      <text:p text:style-name="P10"><text:span text:style-name="T30">MLR: </text:span>Oh ja.</text:p>
      <text:p text:style-name="P10"><text:span text:style-name="T30">SP: </text:span>Und ich denke, dass die Arbeit gemacht werden muss. Ich bin nicht überrascht, aber ich bin erfreut, dass Sie ‚Ja‘ gesagt haben. Und daher werden wir Jimmy daransetzen. Wir werden ihn die Ärmel hochkrempeln lassen und ihn dransetzen. Hören Sie, alles Liebe für Sie. Schicken Sie Beckys und meine Liebe zurück zur Lamaschule.</text:p>
      <text:p text:style-name="P10"><text:span text:style-name="T30">MLR: </text:span>Mach ich. Und wir werden Becky in unsere Gebete einschließen, okay?</text:p>
      <text:p text:style-name="P10"><text:span text:style-name="T30">SP: </text:span>Vielen Dank. Sehr freundlich von Ihnen.</text:p>
      <text:p text:style-name="P10"><text:span text:style-name="T30">MLR: </text:span>Gottes Segen, auf Wiedersehen.</text:p>
      <text:p text:style-name="P10"><text:soft-page-break/><text:span text:style-name="T30">SP: </text:span>Ja, auf Wiedersehen.</text:p>
      <text:p text:style-name="P3"><text:span text:style-name="T5">Übersetzung durch CC Deutschland, </text:span><text:span text:style-name="T18">27</text:span><text:span text:style-name="T5">.</text:span><text:span text:style-name="T4"> </text:span><text:span text:style-name="T18">August</text:span><text:span text:style-name="T4"> 202</text:span><text:span text:style-name="T17">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Myriad Pro Light" svg:font-family="'Myriad Pro Light'"/>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7-15T12:21:50.701000000</dc:date>
    <meta:print-date>1995-11-21T17:41:00</meta:print-date>
    <meta:editing-cycles>19</meta:editing-cycles>
    <meta:editing-duration>PT13H48M29S</meta:editing-duration>
    <meta:generator>LibreOffice/7.0.2.2$Windows_X86_64 LibreOffice_project/8349ace3c3162073abd90d81fd06dcfb6b36b994</meta:generator>
    <meta:document-statistic meta:table-count="0" meta:image-count="0" meta:object-count="0" meta:page-count="9" meta:paragraph-count="49" meta:word-count="4101" meta:character-count="25207" meta:non-whitespace-character-count="211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