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5"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8c7ed"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d7aeb"/>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ed115"/>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fbc26"/>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225baf"/>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23cebd"/>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529a5"/>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59509"/>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5adca"/>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79659"/>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7b95a"/>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9652b"/>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2cdddf"/>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2d8f8b"/>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2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6673"/>
    </style:style>
    <style:style style:name="P2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ce42"/>
    </style:style>
    <style:style style:name="P2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bc26"/>
    </style:style>
    <style:style style:name="P24"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5baf"/>
    </style:style>
    <style:style style:name="P25"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529a5"/>
    </style:style>
    <style:style style:name="P2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ba476"/>
    </style:style>
    <style:style style:name="P2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314e6c"/>
    </style:style>
    <style:style style:name="P2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P2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fef80"/>
    </style:style>
    <style:style style:name="T1"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2" style:family="text">
      <style:text-properties style:text-position="4% 100%" style:font-name="ZapfEllipt BT" fo:font-size="12pt" fo:language="de" fo:country="DE" fo:font-weight="bold" officeooo:rsid="0018c7ed" style:font-size-asian="12pt" style:language-asian="zh" style:country-asian="CN" style:font-weight-asian="bold" style:font-name-complex="Times New Roman1" style:font-size-complex="12pt" style:font-weight-complex="bold"/>
    </style:style>
    <style:style style:name="T3" style:family="text">
      <style:text-properties officeooo:rsid="000eabbe"/>
    </style:style>
    <style:style style:name="T4" style:family="text">
      <style:text-properties officeooo:rsid="00114526"/>
    </style:style>
    <style:style style:name="T5" style:family="text">
      <style:text-properties style:use-window-font-color="true" loext:opacity="0%" style:font-name="ZapfEllipt BT" fo:font-size="12pt" fo:language="de" fo:country="DE" fo:font-weight="bold" officeooo:rsid="001d7aeb" style:font-name-asian="ZapfEllipt BT" style:font-size-asian="12pt" style:language-asian="ja" style:country-asian="JP" style:font-weight-asian="bold" style:font-name-complex="ZapfEllipt BT1" style:font-size-complex="12pt" style:language-complex="ar" style:country-complex="SA" style:font-weight-complex="bold"/>
    </style:style>
    <style:style style:name="T6" style:family="text">
      <style:text-properties style:use-window-font-color="true" loext:opacity="0%" style:font-name="ZapfEllipt BT" fo:font-size="12pt" fo:language="de" fo:country="DE" officeooo:rsid="001ece42" style:font-name-asian="Times New Roman" style:font-size-asian="12pt" style:language-asian="ja" style:country-asian="JP" style:font-name-complex="ZapfEllipt BT1" style:font-size-complex="12pt" style:language-complex="ar" style:country-complex="SA"/>
    </style:style>
    <style:style style:name="T7" style:family="text">
      <style:text-properties style:use-window-font-color="true" loext:opacity="0%" style:font-name="ZapfEllipt BT" fo:font-size="12pt" fo:language="de" fo:country="DE" officeooo:rsid="00259509" style:font-name-asian="Times New Roman" style:font-size-asian="12pt" style:language-asian="ja" style:country-asian="JP" style:font-name-complex="ZapfEllipt BT1" style:font-size-complex="12pt" style:language-complex="ar" style:country-complex="SA"/>
    </style:style>
    <style:style style:name="T8" style:family="text">
      <style:text-properties style:use-window-font-color="true" loext:opacity="0%" style:font-name="ZapfEllipt BT" fo:font-size="12pt" fo:language="de" fo:country="DE" officeooo:rsid="0027b95a" style:font-name-asian="Times New Roman" style:font-size-asian="12pt" style:language-asian="ja" style:country-asian="JP" style:font-name-complex="ZapfEllipt BT1" style:font-size-complex="12pt" style:language-complex="ar" style:country-complex="SA"/>
    </style:style>
    <style:style style:name="T9" style:family="text">
      <style:text-properties style:use-window-font-color="true" loext:opacity="0%" style:font-name="ZapfEllipt BT" fo:font-size="12pt" fo:language="de" fo:country="DE" officeooo:rsid="002a9f3c" style:font-name-asian="Times New Roman"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font-name="ZapfEllipt BT" fo:font-size="12pt" fo:language="de" fo:country="DE" officeooo:rsid="002d8f8b" style:font-name-asian="Times New Roman"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font-name="ZapfEllipt BT" fo:font-size="12pt" fo:language="de" fo:country="DE" officeooo:rsid="002fef80" style:font-name-asian="Times New Roman" style:font-size-asian="12pt" style:language-asian="ja" style:country-asian="JP" style:font-name-complex="ZapfEllipt BT1" style:font-size-complex="12pt" style:language-complex="ar" style:country-complex="SA"/>
    </style:style>
    <style:style style:name="T12" style:family="text">
      <style:text-properties fo:font-size="12pt" fo:font-weight="bold" style:font-size-asian="12pt" style:font-weight-asian="bold" style:font-name-complex="ZapfEllipt BT1" style:font-size-complex="12pt" style:font-weight-complex="bold"/>
    </style:style>
    <style:style style:name="T13" style:family="text">
      <style:text-properties fo:font-size="12pt" fo:font-weight="bold" officeooo:rsid="001a79f2" style:font-size-asian="12pt" style:font-weight-asian="bold" style:font-name-complex="ZapfEllipt BT1" style:font-size-complex="12pt" style:font-weight-complex="bold"/>
    </style:style>
    <style:style style:name="T14" style:family="text">
      <style:text-properties fo:font-size="12pt" fo:font-weight="bold" officeooo:rsid="001c676e" style:font-size-asian="12pt" style:font-weight-asian="bold" style:font-name-complex="ZapfEllipt BT1" style:font-size-complex="12pt" style:font-weight-complex="bold"/>
    </style:style>
    <style:style style:name="T15" style:family="text">
      <style:text-properties fo:font-size="12pt" fo:font-weight="bold" style:font-name-asian="ZapfEllipt BT" style:font-size-asian="12pt" style:font-weight-asian="bold" style:font-name-complex="ZapfEllipt BT1" style:font-size-complex="12pt" style:font-weight-complex="bold"/>
    </style:style>
    <style:style style:name="T16" style:family="text">
      <style:text-properties fo:font-size="12pt" fo:font-weight="bold" style:font-name-asian="ZapfEllipt BT" style:font-size-asian="12pt" style:font-weight-asian="bold" style:font-name-complex="ZapfEllipt BT2" style:font-size-complex="12pt" style:font-weight-complex="bold"/>
    </style:style>
    <style:style style:name="T17" style:family="text">
      <style:text-properties fo:font-size="12pt" style:font-size-asian="12pt" style:font-name-complex="ZapfEllipt BT1" style:font-size-complex="12pt"/>
    </style:style>
    <style:style style:name="T18" style:family="text">
      <style:text-properties fo:font-size="12pt" officeooo:rsid="001a79f2" style:font-size-asian="12pt" style:font-name-complex="ZapfEllipt BT1" style:font-size-complex="12pt"/>
    </style:style>
    <style:style style:name="T19" style:family="text">
      <style:text-properties fo:font-size="12pt" officeooo:rsid="00259509" style:font-size-asian="12pt" style:font-name-complex="ZapfEllipt BT1" style:font-size-complex="12pt"/>
    </style:style>
    <style:style style:name="T20" style:family="text">
      <style:text-properties fo:font-size="12pt" officeooo:rsid="002ba476" style:font-size-asian="12pt" style:font-name-complex="ZapfEllipt BT1" style:font-size-complex="12pt"/>
    </style:style>
    <style:style style:name="T21" style:family="text">
      <style:text-properties fo:font-size="12pt" officeooo:rsid="00314e6c" style:font-size-asian="12pt" style:font-name-complex="ZapfEllipt BT1" style:font-size-complex="12pt"/>
    </style:style>
    <style:style style:name="T22" style:family="text">
      <style:text-properties style:font-name="ZapfEllipt BT" fo:font-size="12pt" fo:language="de" fo:country="DE" style:font-size-asian="12pt" style:font-name-complex="ZapfEllipt BT1" style:font-size-complex="12pt"/>
    </style:style>
    <style:style style:name="T23" style:family="text">
      <style:text-properties style:font-name="ZapfEllipt BT" fo:font-size="12pt" fo:language="de" fo:country="DE" officeooo:rsid="001c676e" style:font-size-asian="12pt" style:font-name-complex="ZapfEllipt BT1" style:font-size-complex="12pt"/>
    </style:style>
    <style:style style:name="T24" style:family="text">
      <style:text-properties style:font-name="ZapfEllipt BT" fo:font-size="12pt" fo:language="de" fo:country="DE" officeooo:rsid="001ece42" style:font-size-asian="12pt" style:font-name-complex="ZapfEllipt BT1" style:font-size-complex="12pt"/>
    </style:style>
    <style:style style:name="T25" style:family="text">
      <style:text-properties style:font-name="ZapfEllipt BT" fo:font-size="12pt" fo:language="de" fo:country="DE" officeooo:rsid="001fbc26" style:font-size-asian="12pt" style:font-name-complex="ZapfEllipt BT1" style:font-size-complex="12pt"/>
    </style:style>
    <style:style style:name="T26" style:family="text">
      <style:text-properties style:font-name="ZapfEllipt BT" fo:font-size="12pt" fo:language="de" fo:country="DE" officeooo:rsid="0023cebd" style:font-size-asian="12pt" style:font-name-complex="ZapfEllipt BT1" style:font-size-complex="12pt"/>
    </style:style>
    <style:style style:name="T27" style:family="text">
      <style:text-properties style:font-name="ZapfEllipt BT" fo:font-size="12pt" fo:language="de" fo:country="DE" officeooo:rsid="002529a5" style:font-size-asian="12pt" style:font-name-complex="ZapfEllipt BT1" style:font-size-complex="12pt"/>
    </style:style>
    <style:style style:name="T28" style:family="text">
      <style:text-properties style:font-name="ZapfEllipt BT" fo:font-size="12pt" fo:language="de" fo:country="DE" officeooo:rsid="001e3eb6" style:font-size-asian="12pt" style:font-name-complex="ZapfEllipt BT1" style:font-size-complex="12pt"/>
    </style:style>
    <style:style style:name="T29" style:family="text">
      <style:text-properties style:font-name="ZapfEllipt BT" fo:font-size="12pt" fo:language="de" fo:country="DE" officeooo:rsid="001ed115" style:font-size-asian="12pt" style:font-name-complex="ZapfEllipt BT1" style:font-size-complex="12pt"/>
    </style:style>
    <style:style style:name="T30" style:family="text">
      <style:text-properties style:font-name="ZapfEllipt BT" fo:font-size="12pt" fo:language="de" fo:country="DE" officeooo:rsid="00225baf" style:font-size-asian="12pt" style:font-name-complex="ZapfEllipt BT1" style:font-size-complex="12pt"/>
    </style:style>
    <style:style style:name="T31" style:family="text">
      <style:text-properties style:font-name="ZapfEllipt BT" fo:font-size="12pt" fo:language="de" fo:country="DE" officeooo:rsid="00259509" style:font-size-asian="12pt" style:font-name-complex="ZapfEllipt BT1" style:font-size-complex="12pt"/>
    </style:style>
    <style:style style:name="T32" style:family="text">
      <style:text-properties style:font-name="ZapfEllipt BT" fo:font-size="12pt" fo:language="de" fo:country="DE" officeooo:rsid="0025adca" style:font-size-asian="12pt" style:font-name-complex="ZapfEllipt BT1" style:font-size-complex="12pt"/>
    </style:style>
    <style:style style:name="T33" style:family="text">
      <style:text-properties style:font-name="ZapfEllipt BT" fo:font-size="12pt" fo:language="de" fo:country="DE" officeooo:rsid="00279659" style:font-size-asian="12pt" style:font-name-complex="ZapfEllipt BT1" style:font-size-complex="12pt"/>
    </style:style>
    <style:style style:name="T34" style:family="text">
      <style:text-properties style:font-name="ZapfEllipt BT" fo:font-size="12pt" fo:language="de" fo:country="DE" officeooo:rsid="0029652b" style:font-size-asian="12pt" style:font-name-complex="ZapfEllipt BT1" style:font-size-complex="12pt"/>
    </style:style>
    <style:style style:name="T35" style:family="text">
      <style:text-properties style:font-name="ZapfEllipt BT" fo:font-size="12pt" fo:language="de" fo:country="DE" officeooo:rsid="002d8f8b" style:font-size-asian="12pt" style:font-name-complex="ZapfEllipt BT1" style:font-size-complex="12pt"/>
    </style:style>
    <style:style style:name="T36" style:family="text">
      <style:text-properties style:font-name="ZapfEllipt BT" fo:font-size="12pt" fo:language="de" fo:country="DE" fo:font-weight="bold" style:font-size-asian="12pt" style:font-weight-asian="bold" style:font-name-complex="ZapfEllipt BT1" style:font-size-complex="12pt" style:font-weight-complex="bold"/>
    </style:style>
    <style:style style:name="T37"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8" style:family="text">
      <style:text-properties style:font-name="ZapfEllipt BT" fo:font-size="12pt" fo:language="de" fo:country="DE" style:font-name-asian="ZapfEllipt BT" style:font-size-asian="12pt" style:font-name-complex="ZapfEllipt BT1" style:font-size-complex="12pt"/>
    </style:style>
    <style:style style:name="T39" style:family="text">
      <style:text-properties style:font-name="ZapfEllipt BT" fo:font-size="12pt" fo:language="de" fo:country="DE" style:font-name-asian="ZapfEllipt BT" style:font-size-asian="12pt" style:font-name-complex="ZapfEllipt BT2" style:font-size-complex="12pt"/>
    </style:style>
    <style:style style:name="T40" style:family="text">
      <style:text-properties style:font-name="ZapfEllipt BT" fo:font-size="12pt" style:font-name-asian="ZapfEllipt BT" style:font-size-asian="12pt" style:font-name-complex="ZapfEllipt BT1" style:font-size-complex="12pt"/>
    </style:style>
    <style:style style:name="T41" style:family="text">
      <style:text-properties style:font-name="ZapfEllipt BT" fo:language="de" fo:country="DE" style:font-name-asian="ZapfEllipt BT" style:font-name-complex="ZapfEllipt BT2" style:font-size-complex="12pt"/>
    </style:style>
    <style:style style:name="T42" style:family="text">
      <style:text-properties style:font-name="ZapfEllipt BT" style:font-name-asian="ZapfEllipt BT" style:font-name-complex="ZapfEllipt BT2" style:font-size-complex="12pt"/>
    </style:style>
    <style:style style:name="T43" style:family="text">
      <style:text-properties style:font-name="ZapfEllipt BT" officeooo:rsid="002529a5" style:font-name-asian="ZapfEllipt BT" style:font-name-complex="ZapfEllipt BT2" style:font-size-complex="12pt"/>
    </style:style>
    <style:style style:name="T44" style:family="text">
      <style:text-properties officeooo:rsid="00186310"/>
    </style:style>
    <style:style style:name="T45" style:family="text">
      <style:text-properties officeooo:rsid="0018c7ed"/>
    </style:style>
    <style:style style:name="T46" style:family="text">
      <style:text-properties style:font-name-asian="ZapfEllipt BT" style:font-name-complex="ZapfEllipt BT2" style:font-size-complex="12pt"/>
    </style:style>
    <style:style style:name="T47" style:family="text">
      <style:text-properties officeooo:rsid="001e3e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08-24_south_american_meetin<text:span text:style-name="T45">g</text:span></text:p>
      <text:h text:style-name="P4" text:outline-level="1"><text:span text:style-name="T1">Treffen der Karibik und Südamerikas mit Simon</text:span></text:h>
      <text:h text:style-name="P5" text:outline-level="1"><text:span text:style-name="T2">vom </text:span><text:span text:style-name="T1">24. August 2021</text:span></text:h>
      <text:p text:style-name="P28">S<text:span text:style-name="T47">imon beantwortet Fragen von Connecting Consciousness in der Karibik und Südamerika</text:span></text:p>
      <text:p text:style-name="P29"><text:span text:style-name="T28">Fragen: Warum folgen Politiker hier immer noch der Agenda der Neuen Weltordnung, wenn die Kabale erledigt ist? Wie werden die White Hats Lateinamerika helfen, GESARA einzuführen? </text:span><text:span text:style-name="T24">Wie werden wir unsere Regierungen neu einrichten, um den Menschen zu dienen, eher als die Mächte, die waren? <text:s/></text:span><text:span text:style-name="T29">W</text:span><text:span text:style-name="T24">as ist </text:span><text:span text:style-name="T29">aus Simons Sicht</text:span><text:span text:style-name="T24"> die Rolle Lateinamerikas </text:span><text:span text:style-name="T29">für <text:s/>die Entwicklung der Erde und der Menschheit? <text:s/>Ist St. Lucia in die Pläne für die Finanzierung humanitärer Projekte eingeschlossen? Kann </text:span><text:span text:style-name="T25">Simon</text:span><text:span text:style-name="T29"> bestätigen, ob alle Länder in Lateinamerika die Übereinkunft unterzeichnet haben, Teil von GESARA zu sein? Sind alle </text:span><text:span text:style-name="T30">Covid-Impfstoffe </text:span><text:span text:style-name="T29">gleich schädlich? </text:span><text:span text:style-name="T26">W</text:span><text:span text:style-name="T29">as </text:span><text:span text:style-name="T26">kann man </text:span><text:span text:style-name="T29">Menschen </text:span><text:span text:style-name="T26">raten</text:span><text:span text:style-name="T29">, die körperlich leiden, mit chronischen Schmerzen oder tödlichen Krankheiten, die keine Hoffnung auf Genesung haben und auf ihre eigene Kraft, ihren Körper zu heilen? Wie schütz</text:span><text:span text:style-name="T7">t man sich</text:span><text:span text:style-name="T29"> vor p</text:span><text:span text:style-name="T31">s</text:span><text:span text:style-name="T29">ychischen Angriffen und Entführungen, </text:span><text:span text:style-name="T32">oder wie schützt man sich ganz allgemein</text:span><text:span text:style-name="T29">? </text:span><text:span text:style-name="T32">Welche Übungen oder Meditationen können das dritte Auge öffnen? </text:span><text:span text:style-name="T33">Wie kann man die Wahrheit erkennen? Wird ein Impuls vom Zentrum der Galaxie die Erde treffen und sollen Impfungen die positiven Auswirkungen desses auf die Menschen verhindern? Wie bleiben wir hoffnungsvoll, wenn es so viel Chaos und Unruhe in der Welt passiert? Was ist der Einfluss der Außerirdischen über Argentinien, besonders wegen des Nazi-Einflusses, den </text:span><text:span text:style-name="T8">es</text:span><text:span text:style-name="T33"> seit dem zweiten Weltkrieg </text:span><text:span text:style-name="T8">gab</text:span><text:span text:style-name="T33">? </text:span><text:span text:style-name="T9">Ist die Idee, dass wir alle</text:span><text:span text:style-name="T33"> außerirdische DNS haben und Eins sind, nur ein weiterer schlauer Trick und Versuch, unser Bewusstsein zu kapern? Wussten die White Hats, dass es andromedanische Seelen gab, die seit Jahrhunderten auf der Erde inkarnierten, um zu helfen, die Veränderung des Bewusstseins zu bewirken? Was ist die Frage, von der </text:span><text:span text:style-name="T10">Simon</text:span><text:span text:style-name="T33"> wünschen würde, dass die Menschen sie am ehesten stellen, aber sie tun es nicht? </text:span><text:span text:style-name="T35">Hat</text:span><text:span text:style-name="T33"> die Neubewertung mit der Rückkehr von Trump als Präsident der Vereinigten Staaten zu tun? Worüber </text:span><text:span text:style-name="T11">ist Simon</text:span><text:span text:style-name="T33"> am begeistertsten und hoffnungsvollsten, was den Planeten betrifft?</text:span></text:p>
      <text:p text:style-name="P20"><text:span text:style-name="T12">Graha</text:span><text:span text:style-name="T13">m</text:span><text:span text:style-name="T12"> Dujam</text:span><text:span text:style-name="T17">: Tja, es ist wunderbar, dich hier zu haben. Also, wir nehmen auf, warum machen wir nicht weiter und steigen ein...?</text:span></text:p>
      <text:p text:style-name="P21"><text:span text:style-name="T12">Simon Parkes</text:span><text:span text:style-name="T17">: Ganz genau.</text:span></text:p>
      <text:p text:style-name="P21"><text:span text:style-name="T12">GD</text:span><text:span text:style-name="T17">: Das ist nicht neu für dich, andere Bereiche haben das auch gemacht. Johana und ich haben viele ganz wunderbare Fragen erhalten, Und wir haben sie zusammengefasst, so dass wir sie dir präsentieren können, und ich weiß, dass du die Fragen nicht vorher sehen möchtest. Wir haben Themen herausgefunden, wir haben </text:span><text:soft-page-break/><text:span text:style-name="T17">versucht, persönliche Fragen wegzulassen, wir haben auch versucht, viele Fragen wegzulassen, die wissen wollten, wann, sondern mehr auf das inhaltliche ‚Was’ abzielten. Aber, da wir aufzeichnen, möchte ich mich selbst vorstellen. Zuerst mal ein herzliches Willkommen an Simon und Becky. Sie sind ziemlich beschäftigt, und ich bin so aufgeregt, dass sie in der Lage waren, heute bei uns zu sein, für unsere karibisches und lateinamerikanisches Treffen, mein Name ist Graha</text:span><text:span text:style-name="T18">m</text:span><text:span text:style-name="T17"> Dujam, der Koordinator für die Karibik und der US-Aushilfskoordinator, und damit übergebe ich an Johana, um sich selbst vorzustellen und mit den Fragen zu beginnen.</text:span></text:p>
      <text:p text:style-name="P20"><text:span text:style-name="T13">Johana </text:span><text:span text:style-name="T14">Bolivar</text:span><text:span text:style-name="T13">: </text:span><text:span text:style-name="T17">Okay, naja, ich glaube, die meisten von euch kennen mich, aber falls nicht – ich bin die Koordinatorin für Südamerika und auch für Argentinien. Und ich bin wirklich froh, dass wir das machen konnten, und ich danke Simon und Becky ganz herzlich, dass sie hier sind. Also, wie Graham sagte, wir tun unser Bestes, um diese Fragen zusammenzufassen, so dass wir etwas mehr Allgemeines für alle beantworten können, okay? Also, das sind zwei Fragen über die politisch Situation, die jeder gefragt hat. Die erste lautet: Warum folgen Politiker hier immer noch der Agenda der Neuen Weltordnung, wenn die Kabale erledigt ist? Und warum machen sie mit dem Plan weiter, wenn sie wissen, dass sie wegen Verbrechen gegen die Menschheit verurteilt und hingerichtet werden können?</text:span></text:p>
      <text:p text:style-name="P7"><text:span text:style-name="T36">SP</text:span><text:span text:style-name="T22">: Alles klar, danke. Also danke zunächst einmal, Graham, für diese Einleitung, das ist großartig. Und Jo</text:span><text:span text:style-name="T23">h</text:span><text:span text:style-name="T22">ana, danke auch dir. Die Kabale ist nicht erledigt. Sie ist ziemlich geschlagen, aber sie ist nicht erledigt. In anderen Worten, sie kämpfen immer noch. Und sie kämpfen ein ziemlich wirkungsvolles Rückzugsgefecht. Aber sie haben keinen Zugriff auf das neue Geld, das Geld des Quantenfinanzsystems, aber sie haben immer noch Zugriff auf reduziertes oder schwindendes Kabale-Geld im alten Stil. Sie hängen also daran, und sie können immer noch eine Form von Regierung oder Ordnung aufrechterhalten, weil sie das haben. Und ich habe darüber gesprochen, wie wir in Großbritannien geplant hatten, von der alten 50-Pfund-Note zur neuen 50-Pfund-Note überzugehen. Und die Kabale sagte: „Nein, das machen wir nicht.“ Und sie wollten das alte Geld im Umlauf halten, denn das ist alles, was sie haben. Also, die Federal Reserve und die ganzen Länder in Lateinamerika drucken kein neues Geld. Was sie machen, ist Geld herauszugeben, das sie bis etwa März diesen Jahres gedruckt haben. Und dann hat die Druckerpresse angehalten. Es wäre also falsch, zu denken, dass die Kabale besiegt ist. Aber es wäre richtig, davon auszugehen, dass sie nicht gewinnen können. Im Hinblick auf... Denken wir daran, dass wir unterscheiden sollten zwischen dem, was ich Länder wir Jamaika nennen würde, sehr interessant, und karibische Länder, die eine amerikanische Kultur haben, aber überraschenderweise eine britische Arbeitsweise haben, etwa bei den Polizeikräften und den Gerichten</text:span><text:span text:style-name="T40"> </text:span><text:span text:style-name="T42">– </text:span><text:span text:style-name="T22">und es gibt in Jamaika eine interessante Mischung. Ich mache mir weniger Sorgen um Jamaika als um einige der anderen Länder. Eine Reihe dieser Länder haben Inseln, und einige dieser Inseln wurde für Kinderhandel genutzt, und daher ist das Militär ziemlich interessiert und befasst mit dem karibischen Netzwerk. Es ist also nicht so, dass ihr vom Radar verschwunden seid, es ist sehr darin verwickelt. Es heißt nicht, dass die Regierungen dieser Länder in diese Inseln verwickelt sind. Es könnte sein, Es könnten, wisst ihr, reiche weiße Männer sein, die </text:span><text:soft-page-break/><text:span text:style-name="T22">Inseln in der Karibik aufkaufen, und sie für sehr böse Zwecke nutzen. Wir sollten uns also nicht einfach vorstellen, dass die Regierungen dieser Länder darin verwickelt sind. Naja, einige sind es, aber viele nicht. Im Hinblick auf Südamerika und Zentralamerika</text:span><text:span text:style-name="T38"> </text:span><text:span text:style-name="T42">– </text:span><text:span text:style-name="T22">es gibt eine riesige Geschichte in Zentralamerika, sie geht zurück bis zur Zeit von Ronald Reagan, und insbesondere George Bush. Wir können an eine Reihe von Problemen mit El Salvador und vielen dieser Länder denken. Argentinien, Chile, … Das Problem, das wir haben, ist, dass die Vereinigten Staaten von Amerika unter dem alten System immer glaubten, dass sie es Zentralamerika nicht erlauben konnten, unabhängig zu sein. Sie hatten weniger Bedenken mit den südlicheren Ländern. Und tatsächlich, mit dem Vierten Reich, der sehr deuschen Kontrolle in einer Reihe dieser Länder, war die Kabale ziemlich froh über die Art, wie es lief. Eine Menge Drogenhandel für die Vereinigten Staaten lief hierüber. Als also Präsident Trump ins Amt kam, wurde das im Großen und Ganzen gestoppt. Und diesen Menschen in diesen Ländern wurde mitgeteilt, dass das Militär der Vereinigten Staaten keine schlechten Politiker mehr unterstützen würde. Aber das heißt nicht, dass ihnen gesagt wurde, sie sollten zurücktreten oder sie würden umgebracht. Ihnen wurde nur mitgeteilt, dass ihre Zeit begrenzt ist. Was also in diesen zentral- und südamerikanischen Ländern passiert ist, ist, dass ihr Druck finanzieller Art ist. Argentinien sollte meiner Meinung nach das reichste Land in Südamerika sein. Das sollte es wirklich. Und bis vor Kurzem war es das Zentralbankgebiet für viele, viele Länder. Und es ist bei den Vereinigten Staaten in Ungnade gefallen. Wir haben also eine Reihe von Ländern in – nennen wir es einfach Südamerika, und ich würde Mexiko da einschließen, ich sehe es aus geografischer Perspektive, die von aufeinanderfolgenden amerikanischen Regierungen sehr schlecht behandelt wurden. Und daher ist es nicht überraschend, dass einige dieser Länder, wie Bolivien, Argentinien, von der Neubewertung, der RV [Re-evaluation], profitieren werden, wenn diese Länder neu eigerichtet werden. Nun, wenn das passiert, können diese Länder sich als souveräne Staaten ansehen. Daher denken sie, dass sie handeln und Treffen veranstalten können, nicht als ein Außenseiter oder als ein Bürger zweiter Klasse, sondern als ein wichtiges Land. Nun, ich weiß, dass der Irak nicht zu eurem Kontinent gehört, aber nehmen wir diesen als Beispiel. Derzeit kann ich für ein Pfund, ein britisches Pfund, etwa zweitausend irakische Dinar kaufen. Also, zweitausend irakische Dinar ergeben ein britisches Pfund. Das wird sich, denken wir, zu 3,8 im Land selbst ändern, also 3,8 Dollar werden einem entsprechen und so weiter. Und außerhalb des Landes denken wir, werden es etwa neunzehn sein. Also, ein Fall von 2000 auf 19 ist eine riesige Veränderung. Und das wird auch mit dem Bolivar sowie mit anderen Währungen. Denkt daran, dass die Zentralbanken – und die Zentralbank von Argentinien ist dab</text:span><text:span text:style-name="T23">e</text:span><text:span text:style-name="T22">i ein großer Mitspieler, der die ganzen kleineren Länder in Südamerika kontrolliert</text:span><text:span text:style-name="T38"> </text:span><text:span text:style-name="T42">– </text:span><text:span text:style-name="T22">sie haben alle dieser Veränderung zugestimmt. Es spielt also keine Rolle, was diese Präsidenten oder Premierminister oder Politiker wollen, sie werden unter Treten und Kreischen in diese Veränderung hineingezogen. Und daher gibt es viele Leute, die viel zu verlieren haben. Und um daher die Frage zu beantworten: es gibt immer noch schlechte Menschen in diesen Positionen, die nicht aufgeben wollen. Okay, ich hoffe, das beantwortet vieles für euch.</text:span></text:p>
      <text:p text:style-name="P7"><text:soft-page-break/><text:span text:style-name="T5">JB</text:span><text:span text:style-name="T39">: </text:span><text:span text:style-name="T22">Danke, und wir haben einen weiteren Teil dieser Frage. Ich glaube, du hast es teilweise schon beantwortet, aber ich stelle sie trotzdem. Es ist: wie werden die White Hats Lateinamerika helfen, GESARA einzuführen? Du hast bereits gesagt, dass die Banken unter Druck stehen. Und wie werden sie die korrupten Regierungen und Organisationen zu Fall bringen, und sie vor Gericht bringen? Und wenn man annimmt, dass die Kabale die Kontrolle über alle Machtinstitutionen hier hat, die Exekutive, Legislative und Judikative.</text:span></text:p>
      <text:p text:style-name="P20"><text:span text:style-name="T15">SP</text:span><text:span text:style-name="T46">: </text:span><text:span text:style-name="T17">Nun, ich würde die Bankenseite vom Rest eurer Frage trennen. Man bringt die Banken nicht zu Fall. Was passiert, ist, dass man die Geldversorgung kontrolliert, und die Person, die die Geldversorgung kontrolliert, kontrolliert die Banken. Man muss das also nicht machen. Man dreht einfach den Geldhahn zu, und man sagt ihnen: „Ich werde den Hahn wieder aufdrehen, wenn ihr nach meinen Regeln spielt.“ Also, das beantwortet eigentlich die andere Frage. Die schwierigere ist die, über die du gerade gesprochen hast. Das Interessante, das versteckt wurde, ist für viele Menschen, dass eine Reihe von – ich nenne sie einfach – lateinamerikanischen Ländern, ihr Militär ist weit offener für eine Verhandlung mit dem Militär der Vereinigten Staaten, als es lateinamerikanische Politiker sind. Man könnte also feststellen, dass eine Reihe von Ländern mit einem Putsch drohen werden, buchstäblich einem Putsch, falls die Politiker nicht tatsächlich von selbst gehen oder zurücktreten. Ich denke nicht, dass es Prozesse oder Gerichte geben wird, ich denke, die Leute werden einfach zurücktreten. Und sie werden durch Menschen ersetzt werden, die bereit sind, mit dem neuen NESARA zusammenarbeiten, der neuen Weltregierung, im Sinne des Lichts, eher als die Neue Weltordnung, Wir sprechen über eine Weltregierung in dem Sinne, dass es Regeln und Regulierungen geben wird, die verhindern, dass die bösen Menschen wieder dazukommen. Und wir einfach Präsidenten oder Politiker in diesen Ländern finden, die wisst ihr, bereit sind, mit dem neuem Regime zusammenzuarbeiten. Es müssen also keine Gewehrschüsse in den Straßen fallen. Das muss nicht sein. Es ergibt keinen Sinn, dass es so sein sollte. Es kann einfach sein, dass Menschen sagen: „Schaut, uns wurde eine neue Alternative angeboten, von Stabilität, Beschäftigung, Geld, Ausgleich von Exporten und Importen, und wir machen das so.“ Den sonst – wo sollen diese Leute sonst hinlaufen? Wisst ihr, sie … Was passieren wird, ist – den schlechten Menschen wurde bisher keine Alternative angeboten. Nun, was die guten Jungs machen werden, ist, dass sie in einer Hand eine Waffe haben werden, und in der anderen Hand ein hübsches Stück Kuchen oder Plätzchen. Und es wird eine Kombination daraus sein, um zu sehen, wer in lateinamerikanischen Ländern mitspielen wird. Ich mache mir nicht so viel Sorgen um die Länder im Karibikraum, denn sie sind bereits eine gute Unterstützung für das Militär der Vereinigten Staaten. Es wird Zentralamerika sein, wo wir Schwierigkeiten bekommen werden. Okay.</text:span></text:p>
      <text:p text:style-name="P22"><text:span text:style-name="T12">GD</text:span><text:span text:style-name="T17">: Danke, Simon. Lloyd aus Curacao in der Karibik fragt: Wenn es eine Sache gibt, die Covid bewiesen hat, ist es, dass wir unseren Regierungen nicht vertrauen können. Wenn die Dunklen erst einmal entfernt wurde, wie werden wir unsere Regierungen neu einrichten, um den Menschen zu dienen, eher als die Mächte, die waren? Und welchen Rat würdest du CC-Mitgliedern geben, um solche Projekte zu unterstützen?</text:span></text:p>
      <text:p text:style-name="P8"><text:soft-page-break/><text:span text:style-name="T37">SP</text:span><text:span text:style-name="T41">: </text:span><text:span text:style-name="T22">Was geschehen wird, ist, dass Menschen, die hinter NESARA stehen, die Menschen hinter dem neuen System, bereits Regeln und Regulierungen ausgearbeitet haben. Und diese werden jeder Regierung auf dem Planeten vorgelegt werden. Und ihnen wird gesagt, was von ihnen erwartet wird, zu tun. Wenn sie das nicht tun, haben sie kein Geld mehr, um ihr Land zu führen. Es geht also nicht um „Wir jagen euch hoch, wir schmeißen eine Bombe auf euch“, es besagt im Grunde: „Wir drehen euch finanziell den Hahn zu, sofern ich nicht nach diesen Regeln spielt.“ Nun, es wird eine Menge Leute geben, die sagen: „Ich spiele da nicht mit“, und sie werden verschwinden, sie werden zurücktreten, und weggehen. Und es w</text:span><text:span text:style-name="T6">ird</text:span><text:span text:style-name="T22"> aufkommende Politiker geben, überwiegend jüngere Menschen, die sagen werden: „Ich würde da gerne mitspielen“, und sie werden dazukommen. Was also passieren wird – jedes Land in der Welt erhält eine Agenda, Handlungspunkte, von denen erwartet wird, dass die das bearbeiten, und in den letzten gut vier Jahren war die gute Seite auf der Suche nach neuen Menschen und hat sie angeheuert, die bereit sind, hervorzutreten. Und wenn die Tage voranschreiten, werdet ihr feststellen, dass Menschen plötzlich aus dem Nichts auftauchen, und Menschen werden über Namen und Personen sprechen, von denen wir noch nichts gehört haben, und und in Positionen bringen. Also, CC-Mitglieder können helfen, indem sie sich hinter diese neu ernannten Menschen stellen. Man kann also diese neuen Personen unterstützen, die nicht Teil der alten Garde sind, sie sind nicht Teil des alten Systems. Und das sind Menschen, die die gleichen Werte teilen, die ihr und ich habe. Ihr könnt sie also physisch unterstützen, indem ihr auf Demonstrationen geht, durch Teilnahme an Diskussionen oder Gesprächen oder Reden draußen auf den Straßen, also könnt ihr es physisch tun, und ihr könnt es auch auf andere Weise tun, indem ihr sie vielleicht auf jede Art unterstützt, die ihr könnt. Stellt euch also hinter die guten Männer und Frauen, die letztlich hervortreten werden. Und in Bezug auf CC sind wir gerade dabei, in jedem Land unser Netzwerk auszubauen. So dass wir diese Veranstaltungen selbst abhalten können, als Gruppe. Und wenn wir dann schließlich anfangen, diese Projekte zu eröffnen, was wir tun werden, in diesem Gebiet der Karibik, wir werden das auch in Zentral- und Südamerika machen, aber wir reden über die Karibik, denn das war die Frage, dann könnte ihr euch hinter diese Projekte stellen. Und was ihr tatsächlich tun könnt, ist, anzufangen, an Johana und Graham zu schreiben, und zu sagen, das größte Problem in, wisst ihr, West-Jamaika ist dieses, oder das größte Problem auf den Inseln ist jenes. Und ich möchte keine zehn Seiten der Rechtfertigung, warum das ein Problem ist, oder warum ihr denkt, wir sollten das machen. Ich brauche nur ein DinA-4 Blatt, auf dem steht, was das Problem ist, das ist, was wir besser machen wollen, und jenes ist der Grund, warum ich oder wir denken, wir sollten das ermöglichen. Es geht also nicht um eine Kostenaufstellung, eine Gegenüberstellung, wieviel Geld rein- und rausgeht. Daran bin ich nicht interessiert. Es geht um Energie, um Spiritualität. Wenn ihr also Probleme entdeckt – vielleicht gab es diese Probleme schon seit hundert Jahren. Und vielleicht hat nie jemand etwas dagegen unternommen. Tja, was wir machen können, ist, danach zu schauen und uns darum zu kümmern, so dass wir es korrigieren können. Und es wird CC-Mitglieder geben, die</text:span><text:span text:style-name="T38"> </text:span><text:span text:style-name="T42">– </text:span><text:span text:style-name="T22">ziemlich verständlich</text:span><text:span text:style-name="T38"> </text:span><text:span text:style-name="T42">– </text:span><text:span text:style-name="T22">kein Projekt leiten wollen, denn die Verantwortung ist enorm. Aber sie sagen vielleicht: „Ich hätte gerne einen Job in einem dieser Projekte. Ich würde gerne bezahlt </text:span><text:soft-page-break/><text:span text:style-name="T22">werden und Dienst an anderen leisten, aber ich habe einen Job bei einem Projekt.“ Das ist in Ordnung. Es gibt also viele verschieden Wege, wie CC-Mitglieder sich einschalten können. Und denkt daran, wenn ihr ein Mitglied von CC seid, solltet ihr spirituell sein. Wenn ich daher Menschen über andere einstelle, schauen wir dabei auf eine spirituelle Geschichte. Also, es ist großartig, wenn jemand Berater ist, und sie haben fünf Jahre als Berater gearbeitet und gingen auf eine Beraterschule, sicher brauchen wir die Qualifikation. Aber wäre es nicht großartig, wenn einer von ihnen ein spirituelle Berater wäre? Also, wisst ihr, das ist es, wonach wir suchen. Es gibt also viele Arten, wie wir helfen können. Und lassen wir einfach den Tsunami des Krieges der Worte über uns ergehen. Es wird etwas geben, das sich vor den Augen der Öffentlichkeit abspielen wird. Die Mainstream-Medien müssen angegangen werden. Korrupte Politiker müssen angegangen werden, und wie euer Redner sagte, wisst ihr, die Covid-Thematik muss angegangen werden. Aber wenn das erledigt ist, können wir an die Arbeit gehen. Es ist zwecklos, dass wir mit der Arbeit beginnen, während die Menschen sich immer noch anschreien. Okay, danke – gute Frage.</text:span></text:p>
      <text:p text:style-name="P8"><text:span text:style-name="T37">GD</text:span><text:span text:style-name="T42">: </text:span><text:span text:style-name="T22">Danke.</text:span></text:p>
      <text:p text:style-name="P20"><text:span text:style-name="T16">JB</text:span><text:span text:style-name="T46">: </text:span><text:span text:style-name="T17">Danke. Carolina aus Argentinien sagt: Aus deiner Sicht auf die Entwicklung der Erde und der Menschheit, was ist die Rolle Lateinamerikas? Und das ist es dasgleiche für den ganzen Kontinent, oder ist es in den einzelnen Ländern unterschiedlich?</text:span></text:p>
      <text:p text:style-name="P9"><text:span text:style-name="T37">SP</text:span><text:span text:style-name="T41">: </text:span><text:span text:style-name="T22">Was </text:span><text:span text:style-name="T25">für</text:span><text:span text:style-name="T22"> eine interessante Frage. Es ist tatsächlich unterschiedlich – jedes Land hat seine eigene Frequenz. Lateinamerika, Südamerika wurde gekapert. Es war ein sehr spiritueller Kontinent, und leider ist etwas vor relativ kurzer Zeit passiert, vor relativ kurzer Zeit. In den letzten paar Jahrhunderten. Tausend Jahren. Das ist vor relativ kurzer Zeit in der Geschichte der Erde und der Menschheit. Und was daher passierte, war, dass das, was hätte sein sollen, ein Kontinent, ein Land, wurde dann aufgeteilt und so wurden die Menschen eifersüchtig auf dieses Land, weil es am Meer liegt, oder jenes Land ist ein Binnenland, dieses hat jene Rohstoffe, jenes nicht, wir sehen diese als Bauern an, aber wir sehen uns fortschrittlicher, weil wir eine Stadt haben. Und als daher die Pyramidenkultur eingeführt wurde – sie ist nicht natürlich auf diesem Planeten, überhaupt nicht</text:span><text:span text:style-name="T40"> </text:span><text:span text:style-name="T42">– </text:span><text:span text:style-name="T22">als die Pyramiden eingeführt wurde, brachten sie ganz natürlich den Opferkult mit sich. Die Azteken oder Inka waren also nicht anders als das, was in Ägypten passierte. Das sind Pyramiden, die wir immer in Verbindung bringen mit Opferungen. Nicht, weil die Pyramide von sich aus böse ist, sondern weil die Menschen, die die Technologie einer Pyramide verstanden – denn sie kann sehr gut sein</text:span><text:span text:style-name="T38"> </text:span><text:span text:style-name="T42">– </text:span><text:span text:style-name="T22">sie verstanden es. Sie waren auf dieser Technologieebene, sie wollten die Menschen in Lateinamerika als Sklaven halten. Der beste Weg dafür ist, eine Priesterschaft zu schaffen, eine Hierarchie zu haben, genau wie heute, sie haben nur andere Namen für diese Leute. Und daher ging es darum, den Göttern zu opfern. Und das Ergebnis davon war, dass es die spirituelle Entwicklung vieler Länder in Südamerika zurückgehalten hat. Diese Pyramidenkultur, seht ihr, hat sich nicht in Europa verbreitet. Sie existiert in Europa nicht. Sie existiert nur in einem Teil dessen, was wir heute Ukraine nennen, in einem Teil Russlands, sicher im Nordteil Afrikas, und in Südamerika. Und das kommt daher, dass dieselben Leute es beeinflusst haben. Also, was passierte, war, dass ihr Jungs – wenn ich sage, ihr habt Einiges aufzuholen, </text:span><text:soft-page-break/><text:span text:style-name="T22">meine ich nicht spirituell, individuell, aber eure Regierungen sind immer noch gehirngewaschen und werden zurückgehalten. Und die Regierungen müssen eigentlich aufholen zu den Werten des Volkes. Die Regierungen müssen sich also verändern, um den Menschen das zu liefern, was die Menschen berechtigterweise erwarten und wünschen. Und die Schwierigkeit ist natürlich, wenn man zurückgehalten wird, und man befindet man sich in einer elitären politischen Umgebung, versteht man das einfach nicht. Also, wisst ihr, es muss mehr Veränderung in Südamerika geben als in Europa. Das ist der Punkt. Und daher habt ihr also einen weiteren Weg, aber der Vorteil ist hier, dass viele südamerikanische Länder durch ihr Militär ein Abkommen und eine Übereinkunft getroffen haben. Ich bin also nicht besorgt, ich weiß einfach, dass mehr Arbeit geleistet werden muss.</text:span></text:p>
      <text:p text:style-name="P9"><text:span text:style-name="T37">GD</text:span><text:span text:style-name="T42">: </text:span><text:span text:style-name="T22">Athon aus St. Lucia: Die Karibik scheint vergessen worden zu sein. Wir haben humanitäre Projekte und Ideen, die wir gerne verwirklicht sehen würden. Bewusstsein baut Gemeinschaft auf und ermächtigt. Ist also St. Lucia in die Pläne für die Finanzierung humanitärer Projekte eingeschlossen, und welchen Rat gibt es dafür?</text:span></text:p>
      <text:p text:style-name="P23"><text:span text:style-name="T15">SP</text:span><text:span text:style-name="T46">: </text:span><text:span text:style-name="T17">Jedes Land ist eingeschlossen. Jedes Land. Grundsätzlich – ich komme auf das zurück, was ich gesagt habe, dass, wenn ihr einige Ideen habe, dann reicht sie an einen eurer Koordinatoren weiter, und ihr legt dar, was das Problem ist, legt dar, was ihr denkt, was die Lösung ist, und ihr legt dar, was eurer Meinung nach gebraucht wird, um diese positive Veränderung zu bringen. Jedes Land ist eingeschlossen. Natürlich werde ich kein Projekt auf einer Insel starten, auf der nur fünf Menschen leben. Aber ich werde viel wahrscheinlicher ein Projekt an einem Ort starten, an dem es viele Menschen gibt, und zu dem man es relativ leicht transportieren kann. Denn es muss kosteneffektiv sein. Man muss in der Lage sein, Menschen zu erreichen. Allerdings könnte es eine Insel geben, auf der viele Menschen leben, aber es ist einfacher, zu der Insel zu fahren, als zum Festland. Ich verstehe das. Daher könnte ich mir überlegen, ein Projekt auf einer Insel einzurichten. Es ist also alles offen, okay?</text:span></text:p>
      <text:p text:style-name="P23"><text:span text:style-name="T15">JB</text:span><text:span text:style-name="T46">: </text:span><text:span text:style-name="T17">Also, die nächste Frage hast du, glaube ich, schon beantwortet, aber nur, um es zu bestätigen: Kannst du bestätigen, ob alle Länder hier in Lateinamerika die Übereinkunft unterzeichnet haben, Teil von GESARA zu sein?</text:span></text:p>
      <text:p text:style-name="P20"><text:span text:style-name="T15">SP</text:span><text:span text:style-name="T46">: </text:span><text:span text:style-name="T17">Interessant, sehr gute Frage. Ich habe diese noch nicht beantwortet. Sie haben es. Aber es gibt eine Reihe von Ländern, die versuchen, einen Rückzieher zu machen. Sie versuchen, sich zurückzuziehen, teilweise, weil sie Angst haben, sie denken, sie verlieren ihre Kontrolle, und teilweise, weil sie von den bösen Jungs bedroht werden. Also, sie haben es alle unterzeichnet, aber einige versuchen einen Rückzieher, und nochmal, ich weiß, dass das nicht euer Kontinent ist, aber in Afrika hatten wir genau dasselbe, und eine Reihe afrikanischer Länder haben sich rausgezogen, einfach, weil der weiße Mann vom schwarzen Mann gestohlen hat, und den schwarzen Frauen. In anderen Worten, kann man einer weißen Person trauen? Es gibt also eine Reihe von dem, was ich schwarze Länder nenne. Erinnert euch, ich wurde da geboren, was einmal Rhodesien war und jetzt Zimbabwe ist. Und daher gibt es dort diese koloniale Atmosphäre. Und die gibt es eigentlich auch in Südamerika, das ist sehr interessant. Franzosen, erinnert euch, Portugiesen, und Briten, und so haben wir eine Situation, in </text:span><text:soft-page-break/><text:span text:style-name="T17">der einige Menschen sehr besorgt darüber sind, denselben alten Kolonialmächten zu vertrauen. Und das Abkommen, das daher mit den afrikanischen Ländern getroffen wurde, lautet: „Okay, in Ordnung. Ihr müsst nicht jetzt dazukommen. Ihr könnte beobachten, wie es sich entfaltet, und wenn euch gefällt, was ihr seht, könnt ihr später ohne Strafe dazukommen.“ Nun, ich weiß nicht, ob dasselbe Angebot den südamerikanischen Ländern gemacht wird, die sich rausziehen. Wahrscheinlich nicht. Denn, wisst ihr, Afrika ist ein besonderer Fall. Aber im Großen und Ganzen haben die meisten südamerikanischen Länder dem zugestimmt, ja.</text:span></text:p>
      <text:p text:style-name="P24"><text:span text:style-name="T15">JB</text:span><text:span text:style-name="T46">: </text:span><text:span text:style-name="T17">Okay, gut zu wissen. Von verschiedenen Mitgliedern: Bitte sage uns, ob du weißt, ob es Unterschiede zwischen den Covid-Impfstoffen gibt. Sind sie alle gleich schädlich? Werden alle Geimpften früher oder später sterben müssen?</text:span></text:p>
      <text:p text:style-name="P10"><text:span text:style-name="T37">SP</text:span><text:span text:style-name="T41">: </text:span><text:span text:style-name="T22">Nein, sie sind alle verschieden. All diese Impfstoffe sind unterschiedlich. Meiner Meinung nach sind einige unter ihnen überhaupt nichts. Sie sind einfach leer, vielleicht einfach Wasser. Andere tun tatsächlich das, was sie tun sollen. Sei impfen. Ob sie wirken oder nicht, weiß ich nicht. Aber es gibt andere, die ich sicher – naja, ich habe keine Impfung genommen, und Becky ebensowenig</text:span><text:span text:style-name="T40"> </text:span><text:span text:style-name="T42">– </text:span><text:span text:style-name="T22">aber es gibt bestimmte, die ich nicht mal in meine Nähe kommen lassen würde, es gibt einige, von denen ich denke: „Ja, ich kann sehen, worum es dabei geht“, und dann gibt es andere, bei denen man einfach ein Glas Wasser trinken könnte. Wir können sehen, dass in Großbritannien eine ziemlich große Anzahl an Menschen mit Covid im Krankenhaus liegen, die bereits geimpft wurden. Und sie sprechen in manchen Ländern jetzt über eine Auffrischung. Die Menschen hatten also zwei Spritzen, und sie wollen ihnen eine dritte geben. Warum haben die ersten zwei nicht gewirkt? Also, wisst ihr, es ist die eigene Entscheidung von jedem, als Kopf der Organisation habe ich es sehr klargemacht, dass ich es nicht nehmen werde, aber wenn Menschen es nehmen wollen, ist das völlig ihre Sache. Es ist eine Sache der freien Entscheidung, sofern man natürlich nicht in einen Job in einer Industrie hat, in der die Regierung einen dazu gezwungen hat. Und ich weiß zumindest von einer Person, die an mich herangetreten ist, der seinen Job verloren hat, er wurde entlassen, weil er sich weigerte, sich impfen zu lassen. CC wird also schauen, dass es diesen Kerl finanziell unterstützt, bis er einen anderen Job gefunden hat. Es gibt also Menschen, die angestellt waren, die ihre Arbeit verloren haben, weil sie sich geweigert haben, sich impfen zu lassen. Nun, nach meiner Meinung müssen diese Menschen sich etwas wie den Nürnberger Verhandlungen stellen, sie müssen vor Gericht, erklären, wisst ihr, warum sie denken, sie könnten Gott spielen. Wisst ihr, ich denke ehrlich und wahrhaftig – und ich meine es: wahrhaftig</text:span><text:span text:style-name="T38"> </text:span><text:span text:style-name="T42">– </text:span><text:span text:style-name="T22">viele Ärzte und viele Schwestern die Wahrheit nicht kennen. Sie denken, sie würden etwas Gutes tun. Sie denken tatsächlich, sie retten Menschen. Und dann gibt es eine Menge Menschen, sie wissen, was los ist, und sie machen es absichtlich. Aber das ist nicht meine Aufgabe. Meine Aufgabe ist es nicht, herauszufinden, wer es ist und wer nicht. Meine Aufgabe ist es, damit zu arbeiten, was wir übrig haben, und die Welt wird von dem erfahren, was wir Med-Betten nennen, und ich hoffe sehr, dass diese Technologie, wenn sie der Öffentlichkeit präsentiert wird, sehr gut darin sein wird, eine Reihe von Problemen rückgängig zu machen, an denen die Menschheit leidet. Ich kann es nicht sicher </text:span><text:soft-page-break/><text:span text:style-name="T22">sagen, aber ich hoffe sehr, dass eine Menge Probleme behoben werden können. Ich bin also sehr hoffnungsvoll hinsichtlich der Zukunft, bin ich wirklich. Okay.</text:span></text:p>
      <text:p text:style-name="P20"><text:span text:style-name="T15">GD</text:span><text:span text:style-name="T46">: </text:span><text:span text:style-name="T17">Du hast gerade unsere nächste Frage zu Med-Betten beantwortet, und du hoffst, dass sie Menschen helfen werden, die die, denke ich, negativen Spritzen bekommen haben. Könntest du, wenn du dazu in der Lage bist, Simon, etwas sagen über und ein paar Ratschläge geben, weißt du, für Menschen, die in einer schwierigen Lage sind, die wirklich das Gefühl haben, sie müssten ihren Job behalten. Wenn sie die Wahl haben – was wären die besseren Spritzen gegenüber ...</text:span></text:p>
      <text:p text:style-name="P11"><text:span text:style-name="T37">SP</text:span><text:span text:style-name="T41">: </text:span><text:span text:style-name="T22">Nein, ich kann das absolut nicht machen. Was ich kann sagen kann, ist, dass jedes Individuum, er oder sie, entscheiden muss, was ihm wichtiger ist. Ist es der Job und der wöchtentliche Lohn, oder ist es, dass, wisst ihr, ihnen etwas passieren könnte. Also, das ist die Wahl, die uns bevorsteht. Und wisst ihr, wenn ihr einen Job habt, und ihr hattet diesen Job zehn Jahre, und ihr denkt, ihr findet nie mehr einen anderen Job, dann sehe ich absolut den Druck, unter dem dieses Individuum steht, insbesondere, wenn man eine Familie und Kinder hat – wie ernährt man sie? Und deshalb ist es ein ungerechter Punkt. Nun, was ich euch sagen kann, ist, dass ein Individuum in dieser Situation wahrscheinlicher mit neuen Technologien geheilt werden wird, als jemand, der bereitwillig</text:span><text:span text:style-name="T40"> </text:span><text:span text:style-name="T42">– </text:span><text:span text:style-name="T22">in dem Sinn, dass sie nichts infrage stellen, sie gehen einfach nur hin und nehmen die Impfung, und sie sind völlig unbewusst, völlig schlafend, während die Person, die durch dieses Dilemma gegangen ist, ihre Familie an die erste Stelle gestellt haben. Also, wisst ihr, es gibt da ein universelles Argument und eine Frage, aber letztlich hatte in dem Fall, den ich erwähnt habe, das Individuum meines Wissens keine Familie, hatte keine Kinder, er hatte nur sich – ich hoffe, ich habe hier Recht</text:span><text:span text:style-name="T38"> </text:span><text:span text:style-name="T42">– </text:span><text:span text:style-name="T22">aber er entschied sich, dass – nein – er die Impfung nicht bekommen würde, und er wurde sofort rausgeschmissen, wegen seines Glaubens an die Gefahren des Impfstoffes dergestalt waren, dass er sagte: „Ich bleibe lieber am Leben und habe kein Geld, als Geld zu haben und zu sterben.“ Also, wisst ihr, jeder muss seine Entscheidung treffen. Ich kann keine Entscheidung für die Menschen treffen. Ich kann als ein Beispiel anleiten: ich würde es nicht tun, und viele Menschen würden es nicht tun. Aber ich kann die Menschen nicht dazu bringen, das eine oder das andere zu tun. Ich kann nur anleiten, die Menschen entscheiden, ob die dem folgen oder nicht. Und ich hoffe einfach, dass sich das sehr schnell zum Besseren wenden wird. Das ist eine Farce der menschlichen Gerechtigkeit, je eher die Wahrheit herauskommt und je eher das alles endet, desto eher können wir dann anfangen und sehen, wie wir Menschen helfen können. Und es tut mir unendlich leid, dass die menschliche Rasse durch etwas von dieser Art getrieben wird, für die sie ehrlich gesagt nicht ausgestattet ist, es zu voll verstehen, oder zu durchschauen, denn die Menschen dieses Planeten wurden seit Jahrtausenden belogen. Und wenn man die Menschen nimmt und sie belügt, wie kann man jemals von ihnen erwarten, eine rationale Entscheidung zu fällen, wenn ihnen nie all die Antworten und die Wahrheit präsentiert wurden? Nun, jemand, der die ganze Wahrheit kennt, oder alles wie ein Richter, und man fällt dann eine Entscheidung, tja, sie haben eine Entscheidung auf Grundlage von Information getroffen. Aber wir sind nicht informiert auf diesem Planeten, wir wurden ausgetrickst und wir wurden betrogen und wir wurden belogen. </text:span><text:soft-page-break/><text:span text:style-name="T22">Ich habe also viel Sympathie für die Menschen, die sich diese Impfung haben geben lassen. Denn das war die Art, wie sie behandelt wurden. Allerdings gibt </text:span><text:span text:style-name="T26">es</text:span><text:span text:style-name="T22"> viele unter uns, die die Wahrheit tatsächlich gesehen haben. Man könnte also argumentieren: warum sieht diese Person die Wahrheit, aber diese Person sieht die Wahrheit nicht? Und nochmal, das ist eine sehr große Diskussion. Und daher muss ich mit denen arbeiten, die die Wahrheit sehen, ich muss mit denen arbeiten, die zum Licht durchdringen werden, und bei denen, bei denen das nicht der Fall ist, werden wir sehen, wem wir helfen können. Wen wir tatsächlich retten können. Und da stehen wir jetzt. Okay.</text:span></text:p>
      <text:p text:style-name="P20"><text:span text:style-name="T15">JB</text:span><text:span text:style-name="T46">: </text:span><text:span text:style-name="T17">Möchtest du, dass ich zur nächsten übergehe?</text:span></text:p>
      <text:p text:style-name="P20"><text:span text:style-name="T15">GD</text:span><text:span text:style-name="T46">: </text:span><text:span text:style-name="T17">Ja, bitte.</text:span></text:p>
      <text:p text:style-name="P11"><text:span text:style-name="T37">JB</text:span><text:span text:style-name="T41">: </text:span><text:span text:style-name="T22">Okay. Von mehreren Mitgliedern – naja, die war für Becky und Simon, aber da Becky nicht hier ist</text:span><text:span text:style-name="T40"> </text:span><text:span text:style-name="T42">– </text:span><text:span text:style-name="T22">Simon, was rätst du Menschen, die körperlich leiden, mit chronischen Schmerzen oder tödlichen Krankheiten, die keine Hoffnung auf Genesung haben und auf ihre eigene Kraft, ihren Körper zu heilen? Was würdest du ihnen raten?</text:span></text:p>
      <text:p text:style-name="P25"><text:span text:style-name="T15">SP</text:span><text:span text:style-name="T46">: </text:span><text:span text:style-name="T17">Sicher. Tja, der Grund, warum Becky nicht die ganze Zeit hier ist, ist, dass wir geplant hatten, Ferien zu machen. Und wir haben geplant, Ferien zu machen, und wir haben geplant, Ferien zu machen, und wir haben es nicht gemacht. Und so kam es, dass wir sozusagen überarbeitet waren, und Becky hat sich überarbeitet, und sie hat ihre Stimme verloren. Buchstäblich. Etwa fünf Tage lang konnte sie nicht sprechen. Und daher habe ich ihr einfach gesagt, sie solle etwas kürzer treten. Ihr bester Freund hat am Samstag geheiratet, und sie konnte nichtmal dorthin gehen. Also, darum ist sie nicht hier. Nicht, weil es ihr egal ist, sondern, weil sie – ich habe ihr das gesagt – auf sich achten soll.</text:span></text:p>
      <text:p text:style-name="P12"><text:span text:style-name="T22">Gut, hier also zur Frage. Wenn jemand tödlich erkrankt ist, und sie erholen sich nicht, lautet die Frage, die wir stellen würden: Warum passiert das? Es geht also nicht um, wisst ihr, Bedauern, es geht um das Warum. Und was dabei wichtig ist, ist, dass dieses Individuum wahrscheinlich – wir können es nicht hundertprozentig sagen</text:span><text:span text:style-name="T40"> </text:span><text:span text:style-name="T42">– </text:span><text:span text:style-name="T22">aber wahrscheinlich hat es einen Kreislauf geschlossen. In anderen Worten: sie haben alles getan, was sie tun mussten, und ihr nächstes Leben muss nicht unbedingt hier sein. Es kann in einer höheren Schwingung sein, also in der fünften Dimension. Es gibt also viele Menschen, die frühzeitig auf dieser Erde ableben, ob sie von einem Auto überfahren wurden, ob sie von einer Kugel getötet wurden, ob sie eine Krankheit haben, die nicht geheilt werden kann – sie beenden ihr Leben früh. Und es ist falsch, von Menschen zu sagen: „Naja, sie sind hier für eine Lektion“. Nein, niemand kam hierher, um eine Lektion zu lernen, an einer Kugel zu sterben. Niemand kam hierher, um eine Lektion zu lernen, an Krebs zu sterben. Das ist der New-Age-Blödsinn, eigentlich ein Kontrollelement, das wir in CC zurückweisen. Was passiert, ist, dass wenn eine Person – [Schnips]</text:span><text:span text:style-name="T38"> </text:span><text:span text:style-name="T42">– </text:span><text:span text:style-name="T43">„</text:span><text:span text:style-name="T22">Ich hab's erledigt. Ich war hier 58 mal. Oder ich war hier 1000 mal. Ich war hier eine halbe Million Jahre. Und am Dienstag – was immer passiert ist – habe ich meine letzte Lektion gelernt. Ich bin bereit, zu gehen.“ Also, warum würde eine Person – das ist eine rethorische Frage – warum würde ein Person, </text:span><text:soft-page-break/><text:span text:style-name="T22">die alles abgeschlossen hat, weitere dreißig, vierzig Jahre hier sein wollen, wenn ihnen eine goldene Fahrkarte angeboten würde, in die fünfte Dimension zu gelangen, was letztlich das ist, was all wir guten Menschen möchten? Also, wie gehen wir damit um? Naja, man muss sich selbst sagen: „Es soll so sein.“ Es gibt eine Hälfte von einem, die sagt: „Tja, ich habe Kinder“ oder „Ich habe Enkel“ oder „Ich habe meinen Hund“, „Ich habe meine Lieblingsstadt oder meinen Lieblingsplatz, von dem ich auf's Meer blicken kann.“ Das sind physische Elemente, an die wir uns wegen unseres physischen Lebens gewöhnt haben. Aber der Wind und der Regen – und es gibt nicht viel Schnee, dort wo ihr seid</text:span><text:span text:style-name="T38"> </text:span><text:span text:style-name="T42">– </text:span><text:span text:style-name="T22">aber der Wind und der Regen können einen Berg abtragen. Und daher ändern sich physische Objekte. Was ein Berg war, kann ein Fluss werden. Was ein Fluss war, kann eine Schlucht werden. Aber die Seele wird nicht abgetragen, die Seele endet nicht. </text:span><text:span text:style-name="T27">D</text:span><text:span text:style-name="T22">aher ist das Wichtige nicht die physische Welt, sondern ein Glauben, dass wir reinkarnieren werden – nicht unbedingt hier</text:span><text:span text:style-name="T38"> </text:span><text:span text:style-name="T42">– </text:span><text:span text:style-name="T22">aber in einer anderen physischen Form, in einer anderen Realität,</text:span><text:span text:style-name="T42"> </text:span><text:span text:style-name="T22">hoffentlich in der fünften Dimension. Denkt daran, wenn ihr in die fünfte Dimension geht, ist dort jeder physisch. Stellt euch nicht vor, ihr könnt durch die Menschen durchsehen, oder Lichtwesen. Wenn ihr in der fünften Dimension sein und jemanden berührt, sind die physisch. Denn man ist physisch in seinem Bereich, solange es die sechste Dimension oder darunter ist. Was ich euch also sage, ist, seht es nicht als furchtbar traurig an. Seht es als traurig für die Zurückgebliebenen an. Sie sind zurück geblieben, und sie trauern um einen, während man nicht um sich selbst trauert, oder sie, weil man in etwas Besseres weitergegangen ist. Wenn ihr also in solch einer Lage seid, stellt sicher, dass ihr Menschen um euch herum habt, in CC, die keine Angst davor haben, zu sterben. Es ist nicht gut, sich unter Leute zu mischen, die das schrecklich finden. Sie werden sich von euch entfernen. Sie können euch nicht ins Gesicht sehen. Denn sie können ihre eigenen Ängste nicht ansehen. Okay? Wenn ihr also ein spiritueller Mensch seid, und ihr es wahrhaftig gemeistert habt, habt ihr überhaupt keine Ängste. Ihr habt keine Angst um jemand anderen, man kann traurig sein, weil sie vielleicht Kinder haben, und die Kinder werden sie vermissen. Aber ihr müsst daran glauben, dass das so sein sollte, und dieses Individuum geht wohin, wo es sehr viel besser ist, als das, was wir hier physisch und sprirituell haben. Also, versammelt eure Freunde um euch herum. Versammelt die, die euch verstehen. Begebt euch nicht unter Leute, die euch nur am Kopf packen wollen, und wisst ihr, euch Schüsseln voller Obst und solchen Unsinn bringen wollen. Freundlichkeit ist gut, aber nicht, wenn es einer Person entstammt, die nicht in der Lage ist, ihre eigenen Probleme zu erkennen. Denn wenn jemand stirbt, ist das eine große Herausforderung für Menschen, die noch nicht zu einer Stufe des Verstehens aufgestiegen sind. Es ist da, die Lektionen, die man lernen kann, ebenso. Umgebt euch mit Menschen, wisst ihr, wenn ihr physisch in der Lage sind, macht etwas Schönes, das euch Freude macht. Sitzt nicht traurig zuhause herum. Geht hinaus und sprecht tatsächlich mit Menschen. Wisst ihr, und ihr werden zurückkommen – entweder zu dieser Erde oder in eine andere Dimension. Denn denkt daran: ihr bekommt eine Wahl. Wenn ihr einen Zyklus vollendet habt, erhaltet ihr die Wahl, ob ihr zurückkommen oder weitergehen wollt. Und die Meisten wollen weitergehen. Es ist also eine wirklich gute Frage, niemand hat mir vorher diese Frage gestellt. Es ist eine schwierige Frage in dem Sinne, dass, wenn man sie aus </text:span><text:soft-page-break/><text:span text:style-name="T22">dreidimensionaler Sicht beantworten möchte, das unmöglich ist. Aber natürlich ist es nicht unmöglich, wenn man einen Blick auf das geworfen hat, was dahinter liegt. Danke.</text:span></text:p>
      <text:p text:style-name="P20"><text:span text:style-name="T15">JB</text:span><text:span text:style-name="T46">: </text:span><text:span text:style-name="T17">Danke. Ein Teil der Frage war zu Menschen, die nicht todkrank sind, sondern chronische Schmerzen haben.</text:span></text:p>
      <text:p text:style-name="P20"><text:span text:style-name="T15">SP</text:span><text:span text:style-name="T46">: </text:span><text:span text:style-name="T17">Oh, ich würde darauf warten, bis wir ein Med-Bett haben. Denkt daran, dass, wenn wir Med-Betten haben, CC-Mitglieder bevorzugt werden. Ich werde keinen Platz auf einem Med-Bett jemandem geben, den ich nicht kenne. Wenn ich jemanden habe, der ein CC-Mitglied ist, und der loyal und gut war, dann werde ich sicherstellen, dass sie zuerst drankommen. Das ist die ganze Sache – ich achte auf meine eigene Familie, die CC-Familie. Also ja, wenn sie gesunden können, wenn die Technologie herauskommt, dann werden wir das machen. Wir tun alles, was wir können.</text:span></text:p>
      <text:p text:style-name="P20"><text:span text:style-name="T15">JB</text:span><text:span text:style-name="T46">: </text:span><text:span text:style-name="T17">Okay, danke. Graham, möchtest du die Nächste machen?</text:span></text:p>
      <text:p text:style-name="P20"><text:span text:style-name="T15">GD</text:span><text:span text:style-name="T46">: </text:span><text:span text:style-name="T17">Sicher. Das kommt von verschiedenen Mitgliedern, Simon: Wie schützen wir uns vor p</text:span><text:span text:style-name="T19">s</text:span><text:span text:style-name="T17">ychischen Angriffen und Entführungen? Wie schützen wir uns überhaupt?</text:span></text:p>
      <text:p text:style-name="P13"><text:span text:style-name="T37">SP</text:span><text:span text:style-name="T41">: </text:span><text:span text:style-name="T22">Drei unabhängige Fragen in einer. Entführungen</text:span><text:span text:style-name="T40"> </text:span><text:span text:style-name="T42">– </text:span><text:span text:style-name="T22">sowohl durch nichtmenschliche Wesen oder tatsächlich auch durch menschliche Wesen – sind sehr verschieden von p</text:span><text:span text:style-name="T31">s</text:span><text:span text:style-name="T22">ychischen Angriffen. Also lasst uns versuchen, das sehr schnell durchzugehen. Und die Dritte war ganz allgemein über Schutz. Lasst uns also mit p</text:span><text:span text:style-name="T31">s</text:span><text:span text:style-name="T22">ychischen Angriffen anfangen. Psychische Angriffe müssen nicht von Menschen stammen, sie können direkt von dämonischen Kräften stammen, oder dämonische Kräfte, die Menschen als einen Übermittler benutzen, nicht, weil sie Extrakraft brauchen, sondern weil die die Frequenz einen Menschen möchten, um einen anderen Menschen angreifen zu können. Es ist sehr kompliziert. Die größere Menge an erfolgreichen Angriffen findet gegen Menschen statt, die in früheren Leben selbst in etwas verwickelt waren, das, wisst ihr, was wir böse Magie nennen würden, oder die in früheren Leben damit zu tun hatten. In diesem Leben können sie tatsächlich gut sein. Aber weil sie vielleicht vor tausend Jahren ein Leben hatten, in dem sie nicht so gut waren, ist es das, was wir eine Hintertür nennen – eine Geheimtür, durch die böse Kräfte sich einklinken können. Wenn das also der Fall ist und man das entdecken kann, dann kann man im Grund diese Tür sehr einfach schließen. Das ist nicht schwer. Also, eine Reihe von meinen Klienten</text:span><text:span text:style-name="T38"> </text:span><text:span text:style-name="T42">– </text:span><text:span text:style-name="T22">von ihnen hatten viele vergangene Leben, in denen sie in Italien als Magier gearbeitet haben. Und daher sind sie jetzt wirklich gute Menschen, aber vor drei-, vier-, fünf-, sechs-, siebenhundert Jahren hatten sie diese Leben. Und wenn sie einmal identifiziert haben, was das Problem ist, ist es ziemlich leicht, das zu machen. Psychische Angriffe </text:span><text:span text:style-name="T31">sind</text:span><text:span text:style-name="T22"> buchstäblich ein Versuch, das Verhalten eines guten Menschen zu stoppen oder zu verändern. Wenn man das also einmal verstanden hat, kann man sagen: „Okay, gut, ich lasse das nicht mehr zu.“ Und man kann sein eigenes unsichtbares Kraftfeld oder Schild aufbauen, oder ein Abwehrfeld um sich herum. Und das entstammt eigentlich einer Kombination von eurer Seele und eurem Verstand. Manche würden sagen, euer Herz, aber das stört mich nicht. Aber es ist eine Kombination von eurem Gehirn und eurer Seele, und der Kanalisierung dieser Energie, um eine Veränderung in den </text:span><text:soft-page-break/><text:span text:style-name="T22">Zeitrahmen um euch herum zu erschaffen. Die Menschen verstehen das nicht völlig. Stellt euch einen Apfel vor. Und die Menschen sprechen über die goldene Blase, oder so etwas. Und sie sehen es als ein Schutzschild an, das, wisst ihr, Pfeile abprallen lässt. Und das kommt daher, dass das leicht zu begreifen und zu verstehen ist. Was sie nicht wirklich verstehen, ist, dass dieses Energiefeld um euch herum, wenn es REALITÄT beeinflusst oder mit ihr in Kontakt kommt, dass ist die unmittelbare Zeit, die eure goldene Blase berührt, bietet ihr einen neuen Zeitrahmen an, manchen nennen es eine Zeitlinie. Wenn also ein Angriff kommt und diese Blase trifft, ist es nicht so, dass dieser Pfeil oder diese böse Absicht abprallt oder zuzückgeworfen wird, es ist so, dass eine Verschiebung auftritt, und das Ziel ist nicht länger erkennbar. Oder in anderen Worten, denkt in 3D-Begriffen an einen Radarschirm, und das Radar zeigt ein Flugzeug, und plötzlich, wenn die Antenne sich gedreht hat, ist das Flugzeug nicht mehr da. Es ist da, aber es zeigt sich nicht auf der Technik, denn was passiert ist, ist, dass es einen Unsichtbarkeitsschirm gibt, der darüber gelegt wurde. Wenn man es jetzt nicht sehen kann, kann man es physisch und energetisch nicht angreifen. Also, so funktionieren diese goldenen Blasen. Ich glaube nicht, dass ich jemals gesehen habe, dass das jemand verstanden hat oder darüber gesprochen hat oder ich darüber gelesen habe, aber das ist dessen Realität. Also, das sind psychische Angriffe.</text:span></text:p>
      <text:p text:style-name="P14"><text:span text:style-name="T22">Nun, Entführungen sind interessanter, denn es können physische Entführungen durch Menschen in Hubschraubern sein, die versuchen, die Energiefrequenz eures Körpers zu entfernen, so dass euer physischen Körper im Bett oder auf dem Boden bleibt, aber eure Energieform wird hochgeholt, normalerweise machen das Hubschrauber, oder es können außerirdische Raumschiffe sein, das ist etwas ganz anderes, und dafür wäre es nötig, dass ich euch eine Antwort gebe, die einen Tag lang dauern würde, aber ich gebe euch eine ganz kurze Antwort, denn ich möchte mich nicht vor solchen Fragen verstecken. Stellt euch vor, ihr seid ein physischer Körper und ihr tragt eine Seele in euch. Genau so ist es. Und ihr stellt fest, dass ihr gegen euren Willen aus eurem physischen Körper gehoben werdet. Wir benutzen also ein dreidimensionale System, um das abzuwehren, und ihr stellt euch einen altmodischen Haken vor, oder einen Anker, wie ein Schiff, das einen Anker hat, um zu verhindern, dass es, wisst ihr, abtreibt. Und ihr stellt euch eine Kette vor, und die Kette läuft direkt durch euren Körper und eure Seele – mit eurer Erlaubnis</text:span><text:span text:style-name="T40"> </text:span><text:span text:style-name="T42">– </text:span><text:span text:style-name="T22">und sie verankert sie am Boden. Es findet also im Grunde ein Krieg statt</text:span><text:span text:style-name="T38"> </text:span><text:span text:style-name="T42">– </text:span><text:span text:style-name="T22">diese Kerle versuchen, eure Energieseele aus eurem Körper zu ziehen, aber ihr habt sie verankert – das ist sehr wichtig! – ihr habt sie in Mutter Erde verankert, verbunden mit der Erde. Und ihr müsst dagegen ankämpfen, indem ihr sagt: „Ich werde das nicht geschehen lassen.“ Nun, für Menschen kostet es wahrscheinlich etwas zwischen einer halben und einer Million Dollar, jedes Mal, wenn sie ihre Hubschrauber starten, um Menschen zu entführen. Und sie entführen Menschen, weil sie sie für Untersuchungen möchten oder wegen ihrer p</text:span><text:span text:style-name="T32">s</text:span><text:span text:style-name="T22">ychischen Fähigkeiten. Wenn man dem also zwei- oder dreimal widerstehen kann, kostet sie das so viel Geld, dass sie euch in Ruhe lassen. Denn jedes Mal, wenn sie kommen und versuchen, euch zu fangen, kostet sie das eine halbe Million, also verschwinden sie von euch und gehen zu jemandem, der nicht bewusst ist und sie nicht bekämpft. Aber Entführungen durch </text:span><text:soft-page-break/><text:span text:style-name="T22">Außerirdische ist etwas völlig anderes, und darüber müsste mit euch auf einer bestimmten Grundlage sprechen.</text:span></text:p>
      <text:p text:style-name="P14"><text:span text:style-name="T22">Im Hinblick auf euren Schutz ganz allgemein: seid euch mehr dessen bewusst, wer und war um euch herum ist. Wenn euch jemand anspricht – warum sprechen sie euch an? Was wollen sie? Was wollen sie wirklich? Wenn bestimmte Subjekte auf euch zukommen – werden sie plötzlich erhellt und leuchten auf? Erzählen sie euch nur von ihnen selbst? Wisst ihr – her ist ein gutes Beispiel. Jemand kommt auf euch zu und sagt: „Wie geht es Ihnen?“ Und ihr sagt: „Oh, ganz gut. Ich war vor Kurzem im Urlaub, und ich war in Haiti.“ Und statt euch zu fragen, wie es dort war und ob es euch gefallen hat, sagen sie: „Ich war auch dort.“ Und dann fangen sie plötzlich an, euch zuzulabern und ihnen alles über Haiti zu erzählen und was die gemacht haben und wie sie es gemacht haben. Seht euch also Menschen an, und versteht sie, und überlegt: „Ist das eine Person, die ich um mich herum haben möchte?“ Ihr könnt euch also immens schützen, indem ihr eure Freundschaften begrenzt. Nur, weil euch jemand kennt, oder ihr kennt sie seit zwanzig Jahren, heißt das nicht, dass es die richtige Person für euch ist. Ihr könnt jemanden vor vier Tagen getroffen haben, und sie entsprechen viel mehr eurer Schwingung. Seid euch also viel mehr bewusst – physisch, wer um euch herum ist, was sie motiviert, und seid mehr spirituell bewusst, habt keine Angst, „Nein“ zu sagen. Wenn euch jemand in eine Situation bringen möchte, die ihr nicht wollt, sagt einfach „Nein“. Gute Frage, danke.</text:span></text:p>
      <text:p text:style-name="P20"><text:span text:style-name="T15">JB</text:span><text:span text:style-name="T46">: </text:span><text:span text:style-name="T17">Okay, vielen Dank. Kannst du einige Übungen oder Praktiken empfehlen, außer Meditation, die wir benutzen können, um unser drittes Auge zu öffnen, uns mit unserem höheren Selbst zu verbinden, und unsere hellseherischen Fähigkeiten zu erwecken?</text:span></text:p>
      <text:p text:style-name="P15"><text:span text:style-name="T37">SP</text:span><text:span text:style-name="T41">: </text:span><text:span text:style-name="T22">Okay. Ja. Wir denken immer noch an die Chakren, es gibt nun eine Schule, die sagt, Chakren sind nicht gut, weil sie physisch sind. Und ihre physischen Elemente können Energie erschaffen, und daher können sie gekapert oder angegriffen werden. Und das ist sehr wahr, das kann passieren. Wenn wir sie aber reinigen können und dazu bringen können, angemessen zu funktionieren, und manche können Chakren mit Wünschelruten untersuchen, dann sind sie eigentlich ziemlich nützlich. Das Problem, vor dem ich warnen würde, ist, wenn immer man Fernwahrnehmung macht, oder wir haben eine außerkörperliche Erfahrung, oder wir benutzen unser drittes Auge, um etwas zu machen, verlassen wir den Bereich, den wir verstehen, und wir betreten den Bereich von jemand anderem. Wir müssen also einen Schutz aufbauen, bevor wir auch nur irgendetwas davon machen. Wisst ihr, es ist wirklich … Es ist wie mit Süßigkeiten. Wir wollen loslegen und all das machen, aber wenn man sich nicht schützt</text:span><text:span text:style-name="T40"> </text:span><text:span text:style-name="T42">– </text:span><text:span text:style-name="T22">und das ist das, was mit den Frauen in Atlantis geschehen ist. Sie gingen hin und forschten und haben außerhalb ihrer eigenen Realität experimentiert, sie wurden angegriffen und zurückverfolgt, und so wurde Atlantis zerstört. Nicht, weil Frauen grundsätzlich böse wären, sondern weil diese Frauen nach mehr und mehr Geheimnissen und mehr und mehr Wahrheiten gesucht und geforscht haben, und sie haben sich selbst nicht angemessen geschützt. Und daher, wisst ihr, müssen wir vorsichtig sein. Meditation ist die sichere Art, es zu machen. Wenn man es beschleunigen möchte, dann muss man sehr vorsichtig sein, denn wo endet das, was </text:span><text:soft-page-break/><text:span text:style-name="T22">wir gemeinhin ‚Weiße Magie’ nennen, oder wo die sogenannte ‚Schwarze Magie‘? Ich mag diesen Begriff nicht, ich sage lieber ‚Satanische Magie‘. Wo fangen die beiden an und wo hören sie auf? Magie ist gut, wenn die Person gut ist. Eine gute Person erschafft also gute Magie, und eine böse Person erschafft böse Magie. Also, das ist etwas, das der Einzelne selbst erforschen muss. Es gibt eine Menge Bücher dort draußen, eine Menge Gruppen. Aber seid gewarnt: viele dieser Gruppen wurden von der dunklen Seite übernommen. Es ist also wirklich schwierig. Es gibt eine Reihe von Schulen, die seit zehn, zwanzig, dreißig, vierzig Jahren existieren, und sie haben eine gute Geschichte – dann ist es viel wahrscheinlicher, dass ihr dorthin gehen wollt, ich weiß nicht, zwei Stunden pro Woche, und wollt etwas lernen, und schaut, ob das für euch das Richtige ist. Okay?</text:span></text:p>
      <text:p text:style-name="P20"><text:span text:style-name="T15">JB</text:span><text:span text:style-name="T46">: </text:span><text:span text:style-name="T17">Vielen Dank.</text:span></text:p>
      <text:p text:style-name="P20"><text:span text:style-name="T15">GD</text:span><text:span text:style-name="T46">: </text:span><text:span text:style-name="T17">Danke. Das ist von Maria in Uruguay: In einer Welt voller Nebelkerzen – wie können wir die Wahrheit unterscheiden und erkennen und uns damit verbinden?</text:span></text:p>
      <text:p text:style-name="P15"><text:span text:style-name="T37">SP</text:span><text:span text:style-name="T41">: Naja, ich denke, ihr kennt eigentlich die Wahrheit. Das Problem ist</text:span><text:span text:style-name="T22"> YouTube. Wir gehen auf YouTube und wir sehen uns vielleicht drei oder vier interessante Interviews an, oder drei oder vier Videos, und wenn wir nicht vorsichtig sind, führen sie alle zum selben. Und wenn wir nicht vorsichtig sind, verlieren wir die Fähigkeit, zu sagen, was echt ist und was nicht echt ist, und wir werden in Dinge hineingezogen. Das Wichtige ist, dass ihr euer Leben nicht durch YouTube-Videos lebt. Denn das ist eigentlich immer noch ein Trick. Es ist immer noch ein Trick der Künstlichen Intelligenz. Wisst ihr, wieviele Menschen gehen hin und legen ihre Hand an einen Baum, oder auf einen Berg oder einen Felsen? Wieviele Menschen tun das? Wieviele Menschen erkunden auf diese Art die Wahrheit? Wieviele Menschen schalten einfach nur den Bildschirm ein und werden mit vielen Informationen gefüttert. Nun, einige davon sind gut und wahrhaftig, weil die Person dahinter gut und wahrhaftig ist, aber in vielen Fällen ist das nicht der Fall. Meine erste Warnung ist also: eure Antwort liegt nicht in Videos. Eure Antwort liegt in eurem wahren Selbst, eurer Seele, eurem höheren Selbst – wie auch immer ihr es nennen möchtet. Und anstatt euer Gehirn zu fragen, ob jenes Sinn ergibt oder nicht, fragt euer höheres Selbst: „Was soll ich hier machen? Erscheint dies wahrhaftig? Erscheint mir diese Person wahrhaftig?“ Als ich jünger war, habe ich wie viele von uns Jobs angenommen. Das mussten wir halt. Und ich habe einen Job angenommen, in einem Laden im Westend von London zu arbeiten. Und zur Weihnachtszeit kamen sehr berühmte Schauspieler aus Londons Westend, um Weihnachtsgeschenke zu kaufen, für ihre anderen Kollegen oder das Fernsehteam. Und es war interessant, dass in fast allen Fällen die Menschen, die hereinkamen, nicht so waren wie das Bild, das sie im Fernsehen oder im Kino abgaben. Und in den meisten Fällen waren sie schlimmer. In anderen Worten: sie haben ein Bild auf den Bildschirm projiziert, das sich gut verkauft. Aber wenn man sie physisch in der Realität traf, waren es keine guten Menschen. Einige waren gut, und ich habe ein paar gute Menschen getroffen. Aber viele von ihnen, die Mehrheit, waren es meiner Ansicht nach nicht. Und was wir daher sagen müssen, ist, wisst ihr, welche Art von Menschen sind wir? Sind wir von unserem Gehirn kontrolliert und treffen unsere Entscheidungen über unser Gehirn? Oder sind wir das nicht? Also in </text:span><text:soft-page-break/><text:span text:style-name="T22">anderen Worten, </text:span><text:span text:style-name="T33">e</text:span><text:span text:style-name="T22">ine Reihe von Gurus richten sich ein und halten eine Rede in Indien, und sie kleiden sich in weiße Gewänder, und sie essen Schalen mit Reis, und dann steigen sie in einen Rolls Royce, der eine halbe Million Pfund kostet, und dann verschwinden sie. Wo ist da also der Guru? Ein wirklich heiliger Mann – und ebenso eine heilige Frau</text:span><text:span text:style-name="T40"> </text:span><text:span text:style-name="T42">– </text:span><text:span text:style-name="T22">ein wirklich heiliger Mann muss nicht in einer Höhle auf einer Bergspitze leben, wisst ihr, diese Tage sind vorbei. Aber eine wirklich heilige Person sollte nicht so von materiellem Reichtum eingenommen sein, und dem Streben nach materiellem Wohlstand, dass seine Botschaft verlorengeht. In anderen Worten, man sollte keine Schauspieler sein. Man sollte nicht auf die Bühne gehen und den Menschen erzählen, was sie hören wollen, aber selbst einen völlig anderen Lebensstil haben. Also, seht euch die Menschen an, und schaut, ob es wirklich die Menschen sind, die ihr auf dem Bildschirm seht. Gut. Also, einer der Gründe, warum ich froh bin, diese Gespräche machen zu können, und ich mache das jetzt seit zehn Jahren, ist, dass, wisst ihr, die Menschen sich fragen sollen: Wenn sie Simon so sehen, oder wenn sie zu einer meiner Live-Veranstaltungen kommen,</text:span><text:span text:style-name="T38"> </text:span><text:span text:style-name="T42">– </text:span><text:span text:style-name="T22">und ich habe vor einigen Wochen eine in London gemacht</text:span><text:span text:style-name="T38"> </text:span><text:span text:style-name="T42">– </text:span><text:span text:style-name="T22">ist das derselbe Kerl wie in der Radiosendung? Wisst ihr, ist das dieselbe Person? Und ich mache das seit zehn Jahren – ich denke, die Antwort ist überwiegend „Ja“. Dagegen gibt es diese Komiker oder diese bekannten Schauspieler, und sie gehen in eine Bar oder in eine Kneipe, und sie sind nicht dieselben. Also, eine wahrhaftige Person scheint durch, und jemand, der das vorspielt, wird bald dabei erwischt werden. Eine gute Frage, danke.</text:span></text:p>
      <text:p text:style-name="P20"><text:span text:style-name="T15">JB</text:span><text:span text:style-name="T46">: </text:span><text:span text:style-name="T17">Okay, danke. Monica fragt: Es wurde viel über einen Impuls gesprochen, der vom Zentrum unserer Galaxie ausgestrahlt würde. Und wenn dieser Impuls unsere Erde erreicht, würde er Veränderungen in unserer DNS vornehmen, um uns bei unserer Entwicklung zu helfen. Stimmt das? Falls ja, wäre es falsch, anzunehmen, dass die Impfungen darauf ausgelegt wurde, unsere DNS zu modifizieren und unseren Fortschritt zu verhindern?</text:span></text:p>
      <text:p text:style-name="P15"><text:span text:style-name="T37">SP</text:span><text:span text:style-name="T41">: </text:span><text:span text:style-name="T22">Es ist eigentlich keine so verrückte Frage. Viele Menschen werden denken, sie wäre verrückt. Das ist sie nicht. Es gab viele Impulse, wie du es nennst, viel Energieimpulse, die genau das getan haben, was du gesagt hast. Man kann kein lebendes Wesen nehmen, ein organisches, lebendes Wesen, und es über Nacht verändern. Es würde sterben. Ich nenne euch ein Beispiel, ein echtes Beispiel hier von der Erde. Vor zwei Millionen Jahren – vor zwei Millionen Jahren</text:span><text:span text:style-name="T40"> </text:span><text:span text:style-name="T42">– </text:span><text:span text:style-name="T22">die Menschen, die hier lebten – ich nenne sie nicht ‚Affenmenschen‘, das wäre falsch</text:span><text:span text:style-name="T38"> </text:span><text:span text:style-name="T42">– </text:span><text:span text:style-name="T22">die Menschen, die hier lebten, hatten sehr kleine Gehirne. Sie hatten wohl sehr geringe Kommunikationsfähigkeiten, aber sie stellten Steinwerkzeuge her, sie hatten wahrscheinlich eine Vorstellung von Feuer, und sie bauten sehr primitive Hütten oder Unterstände. Über einen Zeitraum von vor 2 Millionen bis vor 1,8 Millionen – das sind also 200.000 Jahre</text:span><text:span text:style-name="T38"> </text:span><text:span text:style-name="T42">– </text:span><text:span text:style-name="T22">gab es eine massive Veränderung der Menschheit. Wir entwickelten uns also von jemandem, der etwa viereinhalb Fuß groß war – ich weiß nicht, wieviel das in Metern ist, tut mir leid, Leute</text:span><text:span text:style-name="T38"> </text:span><text:span text:style-name="T42">– </text:span><text:span text:style-name="T22">es ging also von viereinhalb Fuß Größe vor 2 Millionen Jahren zu sechs Fuß Größe 200.000 Jahre später. Wir wissen das, weil man versteinerte Knochen eines Menschen gefunden hat, der 1,7 Millionen Jahre alt ist, und er war nicht ganz ausgewachsen, aber er war sechs Fuß groß, oder </text:span><text:soft-page-break/><text:span text:style-name="T22">fast. Nun, das ist künstlich. Man kann kein lebendes Wesen nehmen, und dann, im Zeitraum von 200.000 Jahren macht es solche Veränderungen durch. Also, das sind genetische Manipulationen. Und es gab genetische Manipulationen, um die Menschheit zu verbessern oder zu entwickeln. Denn wenn man etwas sich selbst überlässt, verändert es sich nur in sehr, sehr langsamem Tempo. Und was wir auf diesem Planeten haben, sind eine Menge externer Mächte, die wollen, dass die Menschheit sich verändert, manchmal aus guten, manchmal aus bösen Gründen. Wir sollten also nie denken, dass wir alleine wären, und wir sollten uns vorstellen, dass es ein großes Experiment überall um uns herum gibt, und dass Menschen meiner Meinung nach den Vorteil haben, dass sie sich schnell anpassen können. Also, die Tatsache, dass Menschen sich schnell anpassen können, bedeutet, dass, wenn die Situation sich ändert, das muss nicht physisch sein, es kann emotional sein, dass Menschen sich verhältnismäßig schnell anpassen können. Säugetiere können sich verhältnismäßig schnell anpassen. Und was wir daher über einen Zeitraum von vielen Millionen Jahren gesehen haben, ist sowohl eine natürliche Evolution als auch eine unnatürliche Evolution. Und der Punkt ist, dass der Mensch, den es heute gibt, nicht auf eine völlig natürliche, gottgelenkte Art entstanden ist, der Mensch, den es heute gibt, ist jemand, der in einem Zoo gehalten wurde, und künstlich zu etwas manipuliert wurde, das wir nicht sind. In anderen Worten, wir sollten weitaus spiritueller sein. Aber mit Spiritualität kommt Wissen. Und daher bedeutete die Möglichkeit, unsere Spiritualität zu reduzieren, dass unser Wissen reduziert wurde. Und umgekehrt. Und was die Menschheit versucht, ist, diese spirituelle Verbindung zurückzubekommen, dieses Wissen zurückzubekommen, sodass wir die Manipulation überwinden können, die uns unfairerweise auferlegt wurde. Und als ich damals, 2015, Connecting Consciousness gegründet habe, war eines meiner viele Ziele dafür, die Menschheit dorthin zurück zu bringen, wo sie sein sollte, durch ihren eigenen Ausdruck von Freiheit. Danke.</text:span></text:p>
      <text:p text:style-name="P20"><text:span text:style-name="T15">GD</text:span><text:span text:style-name="T46">: </text:span><text:span text:style-name="T17">Wie ist es bei dir mit der Zeit, Simon?</text:span></text:p>
      <text:p text:style-name="P20"><text:span text:style-name="T15">SP</text:span><text:span text:style-name="T46">: </text:span><text:span text:style-name="T17">Es ist in Ordnung, macht einfach weiter. Ja, macht weiter.</text:span></text:p>
      <text:p text:style-name="P20"><text:span text:style-name="T15">GD</text:span><text:span text:style-name="T46">: </text:span><text:span text:style-name="T17">Wir sind alle dankbar für deine Zeit hierfür. Vielen Dank. Ich übergehe das ein bisschen, ich hoffe, das ist in Ordnung, Johana. Allgemeine Frage: Wie bleiben wir hoffnungsvoll, wenn es so viel Chaos und Unruhe in der Welt passiert?</text:span></text:p>
      <text:p text:style-name="P16"><text:span text:style-name="T37">SP</text:span><text:span text:style-name="T41">: </text:span><text:span text:style-name="T22">Weil ihr euch selbst sagen müsst, dass das passieren musste. Die Menschheit musst in dieser Zeit geprüft werden. Es lief immer darauf hinaus, dass sie vor einer Entscheidung stehen würde. Und ihr werdet euch entscheiden. Und ihr werdet entweder zusammenbrechen und ihn Tränen ausbrechen, oder ihr werdet sagen: „Ich werde nicht von diesem äußeren Lärm manipuliert werden. Ich weiß, was richtig ist, und ich werden nach Kräften dem folgen, was ich für richtig halte. Und ich werde nicht einmal von meiner eigenen Familie um mich herum beeinflusst werden, die dieselbe Musik spielt, wie die, die aus dem Fernseher kommt, oder aus der Zeitung oder aus dem Mund eines Politikers.“ Ihr müsst euch also sagen: „Ich glaube an mich. Ich glaube das, was wahrhaftig ist. Und ich“ – das seid ihr</text:span><text:span text:style-name="T40"> </text:span><text:span text:style-name="T42">– „</text:span><text:span text:style-name="T22">werde am Ende Recht behalten, denn wenn die Wahrheit wie die Sonne, die am Morgen herauskommt, </text:span><text:soft-page-break/><text:span text:style-name="T22">durchscheint, werde ich zumindest wissen, dass ich Recht damit hatte, den Standpunkt zu bewahren, den ich hatte.“ Also, das ist es, was ihr machen müsst. Seid einfach absolut stark.</text:span></text:p>
      <text:p text:style-name="P20"><text:span text:style-name="T15">JB</text:span><text:span text:style-name="T46">: </text:span><text:span text:style-name="T17">Okay. Also, Anamaria aus Argentinien sagt: Was ist der Einfluss der Außerirdischen über Argentinien, besonders wegen des Nazi-Einflusses, den wir seit dem zweiten Weltkrieg hatten?</text:span></text:p>
      <text:p text:style-name="P17"><text:span text:style-name="T37">SP</text:span><text:span text:style-name="T41">: </text:span><text:span text:style-name="T22">Er ist viel geringer, stellt euch nicht vor – zweierlei – stellt euch nicht vor, dass Außerirdische auf den Straßen Argentiniens herumlaufen. Aber stellt euch vor, dass die Kultur von gewissen Menschen, die Zeit mit den Technologien der Antarktis verbracht haben, die dann nach Chile gingen, aber überwiegend nach Argentinien,</text:span><text:span text:style-name="T40"> </text:span><text:span text:style-name="T42">– </text:span><text:span text:style-name="T22">ich meine, wisst ihr, ihr könnt in Argentinien durch Straßen gehen, und sie heißen vielleicht „Hindenstraße", oder es heißt „Der Bierhof“</text:span><text:span text:style-name="T38"> </text:span><text:span text:style-name="T42">– </text:span><text:span text:style-name="T22">wisst ihr, die meisten Westler haben keine Ahnung, dass es tatsächlich so ist. Es gibt dort fast eine Million Deutsche, oder Nachkommen von Deutschen, die jetzt in Argentinien leben. Fast eine Million. Wenn man daher der Elite entstammt, und man ist nach Argentinien gegangen, weil man mit den Freunden und er Familie zusammen sein wollte,</text:span><text:span text:style-name="T38"> </text:span><text:span text:style-name="T42">– </text:span><text:span text:style-name="T22">nichts Falsches daran – aber auch Menschen an der Macht, die einen bevorzugen, weil man wie sie ist. Und was es daher in Argentinien gibt, ist ein einmaliges Land, in dem es eine Menge armer Menschen gibt, sehr, sehr arm, die auf diesen unglaublichen Reichtum blicken, und der Graben dazwischen ist unglaublich. Die Technologien werden jetzt gut verstanden,</text:span><text:span text:style-name="T38"> </text:span><text:span text:style-name="T42">– </text:span><text:span text:style-name="T22">die Amerikaner haben diese uralte antarktische Technologie völlig verstanden</text:span><text:span text:style-name="T38"> </text:span><text:span text:style-name="T42">– </text:span><text:span text:style-name="T22">aber es hat mehr mit dem zu tun, was wir ‚Das Vierte Reich’ nennen. Das Konzept, dass Deutschland den physischen Krieg 1945 verloren hat, aber den psychologischen Krieg gewonnen hat. Und wisst ihr, wenn ihr, wie ich, glaubt, dass Adolf Hitler nicht 1945 gestorben ist, er starb in Argentinien um 1962 herum, und wenn ihr wie ich glaubt, dass Peron Hitler versteckt hat, wegen des Goldes, das übergeben wurde, und als Eva die alleinige Herrscherin wurde, weil ihr Mann gestorben war, erpresste sie Hitler, und, wisst ihr, sagte: „Wenn Sie mir nicht 90% von dem geben, was Sie haben, werde ich Sie verraten. Ich werde der Welt sagen, wer Sie sind.“ Also, das ist der Grund, warum, wisst ihr, sie wie Marco Millionen von Schuhpaaren hatte, und ich weiß absolut sicher aus Zeugenaussagen, dass Gebäude in Argentinien, die, wisst ihr, Teil dieses größeren Imperiums waren, aus Gold gebaut waren. Buchstäblich goldene Ziegelsteine. Und Gips darüber geschmiert, denn sie mussten das Gold irgendwo verstecken. Wenn man sich also mit der Kultur auseinandersetzt, und dem Bösen, und unglücklicherweise gibt es einen weiteren Teil davon, das ist das dämonische Böse, das durch Experimente hereingebracht wurde, Experimente, die die Nazis gemacht hatten, Experimente in der Antarktis, und es gab eine Reihe von Experimenten, die unternommen wurden, in südamerikanischen Ländern – ich meine nicht von Ärzten in weißen Kitteln</text:span><text:span text:style-name="T38"> </text:span><text:span text:style-name="T42">– </text:span><text:span text:style-name="T22">ich meine von Satanisten. Ich spreche von Bösem aus einem anderen Reich. Und es wurde eine Schlacht ausgetragen, vor jetzt fünf etwa Jahren, bei der das Böse teilweise besiegt wurde, es war sehr interessant – und das war alles in Südamerika – und leider ist das Wort ‚Folter‘ etwas, das in Südamerika sehr stark vertreten ist. Wisst ihr, eine Menge Menschen wurden in Südamerika gefoltert, insbesondere in Argentinien und in </text:span><text:soft-page-break/><text:span text:style-name="T22">anderen Ländern. Und wenn das daher passiert, wie ihr wissen werdet, ist das die Gelegenheit, wenn diese dämonische Energie eingesetzt werden kann. Ich war also aus diesen Gründen immer an Südamerika interessiert, und darum führe ich das Gespräch mit euch, weil ich es wertschätze. Und lasst uns nicht unsere karibischen Freunde </text:span><text:span text:style-name="T34">vergessen</text:span><text:span text:style-name="T22">, aber es ist ein Frage aus Südamerika. Nur, weil ich nicht jeden Tag über euch Jungs spreche, heißt das nicht, dass ihr nicht wichtig seid. Und darum kämpfe ich an verschiedenen Tagen verschiedene Schlachten. Und darum bin ich, wisst ihr, sehr froh, dass wir Graham und Johana haben, und wir haben andere, denn wisst ihr, es war mir wichtig, dass wir ein Netzwerk aufbauen, und Becky war ziemlich gut darin, beim Aufbau eines Netzwerks zu helfen. Eine lange Antwort, aber eine sehr schwierige Frage. Vielen Dank.</text:span></text:p>
      <text:p text:style-name="P20"><text:span text:style-name="T15">GD</text:span><text:span text:style-name="T46">: </text:span><text:span text:style-name="T17">Wir kommen dem Ende unserer Fragen näher, wir wissen das zu schätzen.</text:span></text:p>
      <text:p text:style-name="P20"><text:span text:style-name="T15">SP</text:span><text:span text:style-name="T46">: </text:span><text:span text:style-name="T17">Macht weiter, macht einfach weiter.</text:span></text:p>
      <text:p text:style-name="P20"><text:span text:style-name="T15">GD</text:span><text:span text:style-name="T46">: </text:span><text:span text:style-name="T17">Julia aus Mexiko fragt: Wenn wir alle außerirdische DNS haben und Eins sind, dann haben wir nichts wirklich zu fürchten außer der Angst selbst, richtig? Aber ich frage mich, ob das eine kosmische Lehre für die Menschheit ist, um uns in unserer Evolution voranzubringen, oder nur ein weiterer schlauer Trick und Versuch, unser Bewusstsein zu kapern.</text:span></text:p>
      <text:p text:style-name="P20"><text:span text:style-name="T15">SP</text:span><text:span text:style-name="T46">: </text:span><text:span text:style-name="T17">Wenn man sich vorstellen würde, dass die Außerirdischen nur eine Gruppe wären, sie kämen als aus demselben Viertel, derselben Straße, dann ja, könnten wir dem folgen. Aber das ist nicht die Realität. Genau, wie wenn ich in einen Bus steigen und durch all eure wundervollen Länder fahren würde, würde ich unterschiedliche Kulturen vorfinden, und unterschiedliche Ansichten und unterschiedliche Standpunkte. Es gibt also mehr als eine außerirdische Gruppe. Es gibt einige Außerirdische, die sehr, sehr positiv der Menschheit gegenüber sind, und wollen eigentlich, dass es der Menschheit gut geht. Der großen Mehrheit ist es egal – kein Interesse. Sie wollen nichts davon wissen. Und dann gibt es diese kleine, aber sehr einflussreiche Gruppe von sehr negativen Kräften, die sehr gerne die Menschheit da lassen würde, wo wir sind – gefangen. Und daher haben wir eine Situation, in der das Gute das Böse in jeder Hinsicht bekämpft. Und daher ist es nur eine weitere Entscheidung. Haben wir alle außerirdische DNS? Nein, wir haben nicht alle außerirdische DNS, haben wir nicht. Wir könnten uns alle zu einer menschlichen außerirdischen Gruppe zurückverfolgen, Plejadier, Andromedaner, Arkturianer, Sirianer, und andere, aber wir können uns nicht alle zu nicht-menschliche Gruppen zurückverfolgen. Oft, wenn eine Person auf diesem Planeten einen DNS-Test macht, bekommt man oft 97 oder 98% als identifizierbar zurück, und 2 oder 3% können sie nicht identifizieren. Und niemand hat gefrage: Warum kann man das nicht identifizieren? Und der Grund, warum sie es nicht identifizieren können, ist, dass es außerirdisch ist. Es ist nicht-menschlich. Aber das kann man nicht sagen. Aber stellt euch vor, ihr geht zu einen DNS-Test, und wenn dort nichts </text:span><text:span text:style-name="T20">A</text:span><text:span text:style-name="T17">ußerirdisches dabei wäre, sollte es als 100% zurückkommen. Wisst ihr, ich komme entweder aus Ghana, oder ich komme aus Japan, oder ich komme aus London. Es gibt also die DNS aus jedem Land, es sollte also 100% sein, aber das ist es nie. Es sind 92, manchmal ist es </text:span><text:soft-page-break/><text:span text:style-name="T17">wirklich niedrig. Manchmal ist es ziemlich hoch. Und das ist die Realität, dass da eine Mischung mit nicht-menschlicher vorliegt. Aber die Typen von außerirdischer DNS, die nicht-menschlich ist, sind ziemlich wenig. Wie zum Beispiel Reptilianer – das ist eine nicht-menschliche Lebensform. Wenn man also etwas davon in sich trägt, dann, wisst ihr, wird sich das niemals zeigen, bei den Tests, die man online oder im Einzelhandel kaufen kann. Es geht also nicht darum, einen in diesem Sinne zu prüfen. Das ist die Realität. Das ist die größere Welt, in der wir leben, in der die Menschen sich durchmischen, sich vermischen, mit genetischen Experimenten, die stattfinden. Schaut, sie haben das auf diesem Planeten gemacht, wisst ihr. Man nimmt einen Hund, und man kreuzt zwei Arten dieser Hunde, die sich wahrscheinli h normalerweise niemals getroffen hätten. Und man gibt ihnen seltsame Namen. Aber das ist nicht wirklich echt. Das würde künstlich geschaffen, um Geld zu verdienen. Und so kommt es, dass andere Erbgut manipulieren können, um entweder Geld zu verdienen, oder um eine bestimmte Art von Mensch zu entwickeln, oder um zu verstehen, wie Dinge funktionieren. Es ist sehr kompliziert. Also, seht es nicht als negativ an, seht es als die Vielfalt des Lebens an. Und es spielt keine Rolle, womit man gekreuzt wurde, solange eure Entscheidung für das Gute ausfällt. Ich sage schon lange, denkt daran, dass wir allen an, wisst ihr, verschiedenen Bahnhöfen stehen, die Eisenbahn, der Zug, fährt los, und wir stehen alle an 30, 40 verschiedenen Bahnhöfen. Aber letztlich kommt es auf den Bahnhof am Ende der Strecke an. Wir kommen also zu diesem Bahnhof. Seht euch um – wieviele sind im Zug noch übrig? Wieviele steigen am Ende der Strecke aus? Und wieviele sind vorher ausgestiegen? Es geht also um die Entscheidung. Es geht darum, die Wahrheit zu sehen, den Mut, bis zum Ende dabeizubleiben, und an sich zu glauben. Danke.</text:span></text:p>
      <text:p text:style-name="P26"><text:span text:style-name="T15">JB</text:span><text:span text:style-name="T46">: </text:span><text:span text:style-name="T17">Jose aus Equador sagt: Wussten die White Hats, dass es andromedanische Seelen gab, die seit Jahrhunderten auf der Erde inkarnierten, um zu helfen, die Veränderung des Bewusstseins zu bewirken? Was würde mit diesen Seelen auf der neuen Erde geschehen?</text:span></text:p>
      <text:p text:style-name="P18"><text:span text:style-name="T37">SP</text:span><text:span text:style-name="T41">: </text:span><text:span text:style-name="T22">Ja, nicht nur Andromedaner, es gibt Plejadier, Sirianer, Arkturianer, aus der vierten – glaubt es oder nicht</text:span><text:span text:style-name="T40"> </text:span><text:span text:style-name="T42">– </text:span><text:span text:style-name="T22">, der guten vierten, oberen vierten, und der fünften Dimension, und aus höheren Dimensionen. Also, wisst ihr, Lyra, sechste Dimension. Wir habe auch viele Lyrianer hier. Und das ist das Ende der physischen Welt, es geht die siebte Dimension und weiter hinauf, die siebte ist der Übergang zwischen den beiden Welten, achte, neunte, zehnte, elfte und zwölfte. Die dreizehnte wird vorbereitet, aber bis zur zwölften ist es reine Energie, was das New Age die Lichtwesen nennt. Tja, sie können inkarnieren, sie können einen Körper betreten, aber die Schwierigkeit ist, dass, je höher die Frequenz ist, umso schwerer ist es für einen physischen Körper auf dieser Erde, mit dieser Energie zurechtzukommen. Und darum sagen Menschen manchmal: „Oh, die Aura dieser Person war riesig.“ Das kommt daher, dass sie einen Körper von hoher Schwingung darin haben. Und daher weiß ich nicht, ob es Gott oder Außerirdische sind, aber jemand muss etwas mit eurem Körper machen, wenn ihr in der Gebärmutter eurer Mutter seid, so dass euer physischer und biologischer Körper damit umgehen kann, ein sehr mächtiges Energiewesen zu beherbergen – euch</text:span><text:span text:style-name="T38"> </text:span><text:span text:style-name="T42">– </text:span><text:span text:style-name="T22">, das nicht natürlich auf der Erde vorkommt. </text:span><text:soft-page-break/><text:span text:style-name="T22">Denn ihr seid in einer Welt der dritten Dimension. Und die meisten Menschen auf diesem Planeten tragen eine Seele in ihrem Körper, die der dritten Dimension entstammt. Natürlich machen sie das, denn das ist die Welt, für die sie entworfen wurden. Aber wenn ihr hierher gekommen seid, um zu helfen, die Menschen aufzuwecken, ist es wahrscheinlicher, dass ihr aus der oberen vierten stammt, oder aus der fünften oder sechsten, und so weiter, und so fort… Also, natürlich weiß das Militär das. Das Militär hat mit den guten Jungs und den bösen Jungs zusammengearbeitet, über einen sehr langen Zeitraum. In der modernen Geschichte hatten die Vereinigten Staaten ihr erstes UFO, das sie bergen konnten, 1941. Also, 1941 hatte die Regierung der Vereinigten Staaten ihr erstes UFO. Als also der Roswell-Absturz 1947 passierte, war die amerikanische Regierung damit sehr vertraut. Sie wusste, womit sie es zu tun hatte. Darum hatten sie Einheiten bereitstehen, um es alles einzusammeln, denn sie hatten es schon 1941. Aber gehen wir zurück zum großen antiken Ägypten, gehen wir weiter zurück nach Syrien, gehen wir zurück nach Sumer, dann gehen wir nach Lemuria zurück, und nach Atlantis, all diese Kulturen hatten ein Verständnis von anderen Welten. Es ist also nichts Neues. Es ist nur so, dass unglücklicherweise die gewöhnliche Öffentlichkeit betrogen und belogen wurde. Denn wenn man den Menschen die Wahrheit sagen würde, würden sie aufblühen und sie würden wachsen und sie würden die Gefängniswärter übertreffen, die jeden Tag um uns herum sind, und wir würden aus unserem Gefängnis ausbrechen. Dafür ist Connecting Consciousness da. Es dient dazu, uns aus dem mentalen Gefängnis zu befreien, in dem wir festsitzen. Es ist eine gute Frage, vielen Dank.</text:span></text:p>
      <text:p text:style-name="P19"><text:span text:style-name="T37">GD</text:span><text:span text:style-name="T41">: </text:span><text:span text:style-name="T22">Das ist eigentlich Johanas Frage</text:span><text:span text:style-name="T40"> </text:span><text:span text:style-name="T42">– </text:span><text:span text:style-name="T22">Was ist die Frage, von der du wünschen würdest, dass die Menschen sie am ehesten stellen, aber sie tun es nicht?</text:span></text:p>
      <text:p text:style-name="P20"><text:span text:style-name="T15">SP</text:span><text:span text:style-name="T46">: </text:span><text:span text:style-name="T17">Meinst du über sich selbst, oder über jemand anderen?</text:span></text:p>
      <text:p text:style-name="P20"><text:span text:style-name="T15">JB</text:span><text:span text:style-name="T46">: </text:span><text:span text:style-name="T17">Was auch immer, so wie...</text:span></text:p>
      <text:p text:style-name="P20"><text:span text:style-name="T15">SP</text:span><text:span text:style-name="T46">: </text:span><text:span text:style-name="T17">Was auch immer...</text:span></text:p>
      <text:p text:style-name="P20"><text:span text:style-name="T15">GD</text:span><text:span text:style-name="T46">: </text:span><text:span text:style-name="T17">Ja, was auch immer. Also, was würdest du dir wünschen, dass sie es fragen würden, aber sie fragen dich nie.</text:span></text:p>
      <text:p text:style-name="P20"><text:span text:style-name="T15">SP</text:span><text:span text:style-name="T46">: </text:span><text:span text:style-name="T17">Ich glaube, die Frage, die großartig wäre, wäre: Warum hat sich die Welt so entwickelt, wie sie sich entwickelt hat? Warum hat sich die Welt so entwickelt, wie sie sich entwickelt hat? Denn um diese Frage zu beantworten, muss man zurückgehen durch die ganze Geschichte der Menschheit, und wie die Menschen Entscheidungen getroffen haben, als sie Gelegenheiten oder Möglichkeiten angeboten bekommen haben. Es spielt keine Rolle, ob man in Südamerika ist, oder in London, oder in New York. Die menschliche Rasse ist die menschliche Rasse. Und daher spielt es keine Rolle, welcher Kultur man angehört, wisst ihr, abgesehen von einigen sehr kleinen Ländern haben wir Fahrräder, wir haben Autos, wir haben Telefone – all diese Dinge sind in all unseren Ländern eingeführt. Wir haben alle eine Art von Religion, wir haben alle Bücher, wir haben Computer – diese Dinge sind Standard. Und daher ist das Wissen und die Geschichte, die wir haben, Standard. Aber die Art, wie wir gewählt haben, auf das, was uns begegnet, zu antworten oder zu reagieren, hat die </text:span><text:soft-page-break/><text:span text:style-name="T17">menschliche Rasse zu dem gemacht, was sie ist. Und wenn man einen Hund oft genug tritt, versteckt sich der Hund in der Ecke. Nun, ich sage nicht, dass die menschliche Rasse ein Hund ist, sondern ich sage, wenn man Menschen dafür bestraft, dass sie die Wahrheit suchen, hören sie auf, die Wahrheit zu suchen. Und ich nenne euch ein echtes, wahres Experiment. Das wurde wirklich durchgeführt. Ein Käfig mit einer Gruppe Schimpansen, Affen, am Boden. Und eine Stange oder eine Leiter, und eine Banane, die von oben herabhängt. Und daher – Affen mögen vermutlich Bananen, davon gehe ich aus. Und jedesmal, wenn ein Affe die Stange oder die Leiter hochklettert, um eine hübsche Banane zu bekommen, wird ein Wasserstrahl auf diesen Affen gespritzt, und auf alle anderen. Also, nach etwa zehn Mal kletterte kein Affe die Leiter hinauf. Sie wollten die Banane, aber sie wollten nicht hinaufklettern. Und dann – hier kommt das wichtige Experiment – dann fügten sie andere Affen, die das Experiment nie gesehen hatten, hinzu. Diese Affen, die neuen Affen, sahen also die Banane, und natürlich wollten sie die Banane. Sie fingen also an, hinaufzuklettern, um die Banane zu bekommen, und all die anderen Affen gingen hin und holten sie von der Leiter, denn sie wollten nicht mit Wasser vollgespritzt werden. Und was das Experiment daher zeigte, ist, dass man einen Geist für Menschen oder ein Bewusstsein erzeugen kann, das auf eine Art handelt, die nicht irrational ist, aber kontrollierbar ist. Und ich unterstelle nicht, dass eine Menge Wasser auf die menschliche Rasse versprüht wurde, aber man kann Menschen durch Regeln und Gesetze kontrollieren, und durch die Art, wie man Arbeit oder Jobs hat, Bildung, all diese Dinge erschaffen eine menschliche Rasse, die sagt: „Ich setze eine Maske auf mein Gesicht. Ich nehme eine Spritze. Ich stelle keine Fragen. Ich mache, was mir gesagt wird.“ Und wenn jemand anfängt, Fragen zu stellen, denkt man: Halt besser die Klappe, denn wir werden alle in Schwierigkeiten kommen. Und daher ist dieses Experiment, das vor vielen Jahren mit Affen durchgeführt wurde, von großer Bedeutung dafür, wie die Menschheit heute ist. Und bei Connecting Consciousness geht es darum, aus – hier kommt das Wort ‚Angst’ – der Angst auszubrechen, diese Menschen herauszufordern. Denn es gibt Millionen von uns. Und es gibt nur eine kleine Handvoll von den bösen Menschen. Und so kontrollieren sie uns, denn sie haben uns glauben lassen, sie seien sehr mächtig. Tja, sie sind es nicht. Sie müssen nur verschwinden. Wir müssen uns ihrer entledigen. Wir müssen stark sein. Danke.</text:span></text:p>
      <text:p text:style-name="P20"><text:span text:style-name="T15">JB</text:span><text:span text:style-name="T46">: </text:span><text:span text:style-name="T17">Wunderbare Antwort. Danke. Melitta aus Panama sagt: Ich möchte eigentlich wissen, ob die Neubewertung mit der Rückkehr von Trump als Präsident der Vereinigten Staaten zu tun haben wird.</text:span></text:p>
      <text:p text:style-name="P20"><text:span text:style-name="T15">SP</text:span><text:span text:style-name="T46">: </text:span><text:span text:style-name="T17">Das ist eine interessante Frage, und die Antwort lautet „Ja und nein“, und ich muss das erklären. Trump muss nicht zurückkehren, damit die Neubewertung stattfindet. Trump ist eine wirklich wichtig Person, aber er ist nur eine einzelne Person. Es geht mehr um die einzelnen Menschen auf der Welt. Es geht nicht nur um Amerika, es geht um die Welt. Ich habe gesagt: was bringt es, Amerika wieder geradezurücken, wenn alle anderen Länder kaputt sind? Die ganze Welt muss wieder geradegerückt werden. Präsident Trump ist also nur ein Aspekt – ein sehr wichtiger Aspekt, aber nur ein Aspekt. Es geht mehr um uns im Einzelnen. Wenn die Dinge allerdings geradegerückt sind, dann, denke ich, wird ihm die Gelegenheit angeboten </text:span><text:soft-page-break/><text:span text:style-name="T17">werden, zurückzukehren. Es ist sinnlos, wenn er zurückkehrt und alles liegt noch im Argen. Er braucht, dass es geradegerückt ist, ein bereinigtes Spielfeld, die Regeln geändert. Man gibt nur zivile Macht zurück, wenn man Gleichberechtigung wieder hergestellt hat. Wir haben im Moment keine Gleichberechtigung. Wenn es also hier auf der Erde Gleichberechtigung gibt, können sie berechtigterweise zu Präsident Trump sagen: „Möchten Sie gerne zurückkommen, Sir? Möchten Sie?“ Nun, der Punkt ist, dass er nie verschwunden ist. Er verschwand in den Augen der Öffentlichkeit, aber er tat es nicht wirklich, denn er ging nach Florida, und er hat sein eigenes Weißes Haus. Er wird vom Militär der Vereinigten Staaten immer noch als der wahre Präsident angesehen, und von vielen anderen Ländern auf der ganzen Welt. Und daher nehme ich an, die Frage wird sein: „Möchten Sie vor den Augen der Öffentlichkeit zurückkehren, Herr Präsident?“ Und ich bin sicher, die Antwort wird „Ja“ lauten. Also nein, das ist voneinander unabhängig. Die Neubewertung ist ein Ausdruck von Freiheit. Präsident Trump ist die Galionsfigur, die die Aufmerksamkeit der Menschen auf die Probleme und Schwierigkeiten konzentriert hat, denen wir alle gegenüberstehen. Okay?</text:span></text:p>
      <text:p text:style-name="P20"><text:span text:style-name="T15">GD</text:span><text:span text:style-name="T46">: </text:span><text:span text:style-name="T17">Danke. Worüber bist du am begeistertsten und hoffnungsvollsten, was den Planeten betrifft?</text:span></text:p>
      <text:p text:style-name="P27"><text:span text:style-name="T15">SP</text:span><text:span text:style-name="T46">: </text:span><text:span text:style-name="T17">Freiheit für die Menschheit, wenn so viele Menschen, wie nötig sind, sich befreien. Für mich tritt also die Begeisterung ein, wenn ich nicht mehr benötigt werde. Also, Connecting Consciousness wird es immer hier geben, aber wir müssen nicht mehr kämpfen. Wenn wir vom Kämpfen zum Ausbilden übergehen können. Wenn wir zum Unterstützen übergehen und solchen Dingen. Nun, wenn das eintritt, </text:span><text:span text:style-name="T21">d</text:span><text:span text:style-name="T17">ann haben wir getan, und ich habe persönlich getan, und wir haben als Mannschaft getan, und das schließt und alle ein, all die Mitglieder, die bei dieser Konferenz dabei sind, und die sie sich ansehen – wir haben das erreicht. Und wir werden es durch spirituelle Verbesserung erreichen, und finanzielle Verbesserung. In der physischen Welt – man kann es nicht nur geis</text:span><text:span text:style-name="T21">t</text:span><text:span text:style-name="T17">ig machen, man kann es nicht physisch machen, man muss die beiden kombinieren, man muss spirituelle Verbesserung und physische Verbesserung kombinieren. Das bedeutet also, Projekte aufzubauen, humanitäre Projekte einzuleiten, die der Erde Tugend bieten, in einer spirituellen Umgebung. Und wenn die Menschen das erst einmal nicht länger infrage stellen, wenn die Menschen erst einmal über die BBC lachen und über CNN lachen, dann haben wir das erreicht. Wir haben unseren kleinen Beitrag geleistet, um der Menschheit zu helfen, sich von den Ketten zu befreien, die ihr vor Tausenden von Jahren auferlegt wurden. Also, das ist es was ich möchte – ich möchte, dass die Menschheit sich befreit. Und dann, denke ich, werde ich Urlaub machen.</text:span></text:p>
      <text:p text:style-name="P27"><text:span text:style-name="T15">GD</text:span><text:span text:style-name="T46">: </text:span><text:span text:style-name="T17">Reichlich verdient.</text:span></text:p>
      <text:p text:style-name="P27"><text:span text:style-name="T15">SP</text:span><text:span text:style-name="T46">: </text:span><text:span text:style-name="T17">Danke.</text:span></text:p>
      <text:p text:style-name="P20"><text:span text:style-name="T15">JB</text:span><text:span text:style-name="T46">: </text:span><text:span text:style-name="T17">Und da wir gerade über Urlaub sprechen – ich möchte Simon nicht überfordern. Denkst du, wir sollten zum Ende kommen, Graham?</text:span></text:p>
      <text:p text:style-name="P20"><text:soft-page-break/><text:span text:style-name="T15">SP</text:span><text:span text:style-name="T46">: </text:span><text:span text:style-name="T17">Das wäre nett. Ich fände das gut. Ich möchte euch nur wissen lassen, dass die Fragen sehr gut waren. Die Leute haben deutlich sichtbar darüber nachgedacht. Und ich weiß, dass ihr sie durchgesehen habt, aber einige der Fragen wurden noch nie gestellt. Aber sie alle zeigen mir, wie spirituell die Mitglieder sind, in diesen Kontinenten, diesen Orten, diesen Ländern. Wisst ihr, schaut, es schadet nichts, wenn man fragt: Wann wird das Geld rauskommen? Wann wird dieses passieren? Wann wird jenes passieren? Vorausgesetzt, es geht darum, gute Projekte für die Menschen durchzuführen. Es bringt nichts, wenn man – wie ich scherzhaft sagte – fragt: Wann kommt mein Rolls Royce um die Ecke? Denn das ist Dienst am Selbst, und das führt nirgendwo hin. Also, wisst ihr, das ist kein Problem. Geld ist in Ordnung, wenn wir es einsetzen, um die Leben zu verbessern. Das ist es, was wir hier machen. Ich kann nicht mit einer Portion Plätzchen herumlaufen, um zu versuchen, dass jemand etwas Gutes für mich tut. Das funktioniert nicht. Aber ich kann hergehen und sagen: „Hört zu, ich möchte hier ein Gebäude hinstellen“ oder wisst ihr „Ich möchte diese Leute anstellen, die das für mich tun“. Also, wisst ihr, Geld ist in Ordnung, vorausgesetzt, es beherrscht nicht unser Leben. Und wir können in Spiritualität investieren, mit Geld, und ich meine nicht, dass Geld die Oberhand über Spiritualität gewinnt. Und deshalb verlange ich keine Aufnahmegebühr. Man kann Connecting Consciousness kostenlos betreten, denn ich wollte nicht, dass Spiritualität einen Wert zugemessen bekommt, einen finanziellen Wert. „Wieviel kostet Spiritualität?“ „Naja, es kostet zehn Dollar.“ sagen wir mal, um dieser Organisation be</text:span><text:span text:style-name="T21">i</text:span><text:span text:style-name="T17">zutreten. Soviel kostet Spiritualität, soviel kostet es, gut zu sein. Nein, deshalb machen wir das nicht. Aber wenn ich ein Gebäude bauen möchte, oder wenn ich Leute anstellen möchte, muss ich dafür bezahlen. Aber ich bezahle sie, weil ich möchte, dass sie spirituelle Arbeit tun. Seht ihr, was ich meine? Ich baue ein Gebäude, weil es spirituelle Menschen beherbergen wird, die spirituelle Arbeit machen, so dass das Geld das Licht der Spiritualität nicht korrumpiert. So ist es. Danke, alles Liebe euch beiden und allen, die Fragen gestellt haben. Ob eure Fragen beantwortet wurden oder nicht: gut gemacht. Und für die, die das später ansehen: ich hoffe, es ist unterhaltsam. Warum nicht? Habt einfach Freude daran. Und ich hoffe, ich habe viele eurer Fragen beantwortet, und es gibt euch die Gelegenheit, mich anders zu sehen. Wisst ihr, es gibt euch die Gelegenheit – wie ich über die Schauspieler gesagt habe, die hereinkommen und gar nicht das sind, was man erwartet, und das eigentlich ist ziemlich enttäuschend. Es gibt ein paar Menschen, die genauso sind, wie man es sich vorstellt, und man denkt: „Gottseidank“, denn sie sind echt. Und seid daher mißtrauisch gegenüber Menschen, die ihr Gesicht nicht zeigen wollen, oder ihren Namen zu sagen, oder nicht mit euch reden wollen. Sie wollen nur ihre glitzernden Präsentationen vorführen und dann verschwinden. Ich musste das nur einmal machen. Und das war die letzte, die ich gemacht habe, und das war in London. Ich musste reingehen und raus, weil es ein Sicherheitsproblem gab. Wir müssen sehr, sehr vorsichtig sein. Wir werden das bekommen, was Präsident Trump ein Sicherheitskommando nennt, was wir in Großbritannien Leibwächter nennen. Becky und ich werden das bekommen, wegen der Arbeit, sie wir gerade anfangen, zu machen. Aber abgesehen davon liebe ich es, mich mit Menschen zu treffen und mit Menschen zu reden. Wenn ich irgendwie anders wäre, würde ich euch einfach sagen: Gebt mir diese Fragen eine Woche vorher. Dann werde ich sehen, </text:span><text:soft-page-break/><text:span text:style-name="T17">welche ich beantworten werde, und eins der Zeichen von Ehrlichkeit ist es, zu sagen: „Stellt mir einfach die Fragen.“ Hört zu, Gottes Segen, alles Liebe für euch. Ich muss jetzt weg. Vielen Dank.</text:span></text:p>
      <text:p text:style-name="P3"><text:span text:style-name="T4">Übersetzung durch CC Deutschland, </text:span><text:span text:style-name="T45">9</text:span><text:span text:style-name="T4">.</text:span><text:span text:style-name="T3"> </text:span><text:span text:style-name="T45">Sept</text:span><text:span text:style-name="T44">ember</text:span><text:span text:style-name="T3"> 202</text:span><text:span text:style-name="T44">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26T14:36:14.756000000</dc:date>
    <meta:print-date>1995-11-21T17:41:00</meta:print-date>
    <meta:editing-cycles>33</meta:editing-cycles>
    <meta:editing-duration>PT15H17M32S</meta:editing-duration>
    <meta:generator>LibreOffice/7.0.2.2$Windows_X86_64 LibreOffice_project/8349ace3c3162073abd90d81fd06dcfb6b36b994</meta:generator>
    <meta:document-statistic meta:table-count="0" meta:image-count="0" meta:object-count="0" meta:page-count="25" meta:paragraph-count="71" meta:word-count="13102" meta:character-count="82511" meta:non-whitespace-character-count="693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