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2"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de" fo:country="DE"/>
    </style:style>
    <style:style style:name="P2" style:family="paragraph" style:parent-style-name="Standard">
      <style:text-properties fo:language="de" fo:country="DE"/>
    </style:style>
    <style:style style:name="P3" style:family="paragraph" style:parent-style-name="Standard">
      <style:paragraph-properties fo:margin-top="0cm" fo:margin-bottom="0.279cm" style:contextual-spacing="false" fo:line-height="107%" fo:text-align="center" style:justify-single-word="false" fo:orphans="2" fo:widows="2" fo:hyphenation-ladder-count="no-limit"/>
      <style:text-properties style:use-window-font-color="true" loext:opacity="0%" style:text-position="4% 100%" style:font-name="ZapfEllipt BT" fo:font-size="12pt" fo:language="de" fo:country="DE" fo:font-weight="bold" officeooo:rsid="0018ee44" officeooo:paragraph-rsid="0018ee44" style:font-name-asian="Times New Roman" style:font-size-asian="12pt" style:language-asian="ja" style:country-asian="JP" style:font-weight-asian="bold" style:font-name-complex="ZapfEllipt BT1" style:font-size-complex="12pt" style:language-complex="ar" style:country-complex="SA" fo:hyphenate="true" fo:hyphenation-remain-char-count="2" fo:hyphenation-push-char-count="2" loext:hyphenation-no-caps="false"/>
    </style:style>
    <style:style style:name="P4"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officeooo:paragraph-rsid="0018ee44" style:font-size-asian="12pt" style:font-size-complex="12pt"/>
    </style:style>
    <style:style style:name="P5" style:family="paragraph" style:parent-style-name="Text_20_body">
      <style:paragraph-properties fo:margin-top="0.199cm" fo:margin-bottom="0cm" style:contextual-spacing="false" fo:line-height="107%" fo:text-align="justify" style:justify-single-word="false" fo:orphans="2" fo:widows="2"/>
      <style:text-properties officeooo:paragraph-rsid="0018ee44"/>
    </style:style>
    <style:style style:name="P6" style:family="paragraph" style:parent-style-name="Text_20_body">
      <style:paragraph-properties fo:margin-top="0.199cm" fo:margin-bottom="0cm" style:contextual-spacing="false" fo:line-height="107%" fo:text-align="justify" style:justify-single-word="false" fo:orphans="2" fo:widows="2"/>
      <style:text-properties officeooo:paragraph-rsid="001ae371"/>
    </style:style>
    <style:style style:name="P7" style:family="paragraph" style:parent-style-name="Text_20_body">
      <style:paragraph-properties fo:margin-top="0.199cm" fo:margin-bottom="0cm" style:contextual-spacing="false" fo:line-height="107%" fo:text-align="justify" style:justify-single-word="false" fo:orphans="2" fo:widows="2"/>
      <style:text-properties officeooo:paragraph-rsid="0024c6bb"/>
    </style:style>
    <style:style style:name="P8" style:family="paragraph" style:parent-style-name="Text_20_body">
      <style:paragraph-properties fo:margin-top="0.199cm" fo:margin-bottom="0cm" style:contextual-spacing="false" fo:line-height="107%" fo:text-align="justify" style:justify-single-word="false" fo:orphans="2" fo:widows="2"/>
      <style:text-properties officeooo:paragraph-rsid="002dde8f"/>
    </style:style>
    <style:style style:name="P9" style:family="paragraph" style:parent-style-name="Text_20_body">
      <style:paragraph-properties fo:margin-top="0.199cm" fo:margin-bottom="0cm" style:contextual-spacing="false" fo:line-height="107%" fo:text-align="justify" style:justify-single-word="false" fo:orphans="2" fo:widows="2"/>
      <style:text-properties officeooo:paragraph-rsid="0032c5cb"/>
    </style:style>
    <style:style style:name="P10" style:family="paragraph" style:parent-style-name="Text_20_body">
      <style:paragraph-properties fo:margin-top="0.199cm" fo:margin-bottom="0cm" style:contextual-spacing="false" fo:line-height="107%" fo:text-align="justify" style:justify-single-word="false" fo:orphans="2" fo:widows="2"/>
      <style:text-properties officeooo:paragraph-rsid="00358e6d"/>
    </style:style>
    <style:style style:name="P11" style:family="paragraph" style:parent-style-name="Text_20_body">
      <style:paragraph-properties fo:margin-top="0.199cm" fo:margin-bottom="0cm" style:contextual-spacing="false" fo:line-height="107%" fo:text-align="justify" style:justify-single-word="false" fo:orphans="2" fo:widows="2"/>
      <style:text-properties officeooo:paragraph-rsid="00475c9b"/>
    </style:style>
    <style:style style:name="P12" style:family="paragraph" style:parent-style-name="Text_20_body">
      <style:paragraph-properties fo:margin-top="0.199cm" fo:margin-bottom="0cm" style:contextual-spacing="false" fo:line-height="107%" fo:text-align="justify" style:justify-single-word="false" fo:orphans="2" fo:widows="2"/>
      <style:text-properties officeooo:paragraph-rsid="00510065"/>
    </style:style>
    <style:style style:name="P13" style:family="paragraph" style:parent-style-name="Text_20_body">
      <style:paragraph-properties fo:margin-top="0.199cm" fo:margin-bottom="0cm" style:contextual-spacing="false" fo:line-height="107%" fo:text-align="justify" style:justify-single-word="false" fo:orphans="2" fo:widows="2"/>
      <style:text-properties officeooo:paragraph-rsid="00527bb5"/>
    </style:style>
    <style:style style:name="P14" style:family="paragraph" style:parent-style-name="Text_20_body">
      <style:paragraph-properties fo:margin-top="0.199cm" fo:margin-bottom="0cm" style:contextual-spacing="false" fo:line-height="107%" fo:text-align="justify" style:justify-single-word="false" fo:orphans="2" fo:widows="2"/>
      <style:text-properties officeooo:paragraph-rsid="005699bd"/>
    </style:style>
    <style:style style:name="P15" style:family="paragraph" style:parent-style-name="Text_20_body">
      <style:paragraph-properties fo:margin-top="0.199cm" fo:margin-bottom="0cm" style:contextual-spacing="false" fo:line-height="107%" fo:text-align="justify" style:justify-single-word="false" fo:orphans="2" fo:widows="2"/>
      <style:text-properties officeooo:paragraph-rsid="00585df2"/>
    </style:style>
    <style:style style:name="P16" style:family="paragraph" style:parent-style-name="Text_20_body">
      <style:paragraph-properties fo:margin-top="0.199cm" fo:margin-bottom="0cm" style:contextual-spacing="false" fo:line-height="107%" fo:text-align="justify" style:justify-single-word="false" fo:orphans="2" fo:widows="2"/>
      <style:text-properties officeooo:paragraph-rsid="005a2ca3"/>
    </style:style>
    <style:style style:name="P17" style:family="paragraph" style:parent-style-name="Text_20_body">
      <style:paragraph-properties fo:margin-top="0.199cm" fo:margin-bottom="0cm" style:contextual-spacing="false" fo:line-height="107%" fo:text-align="justify" style:justify-single-word="false" fo:orphans="2" fo:widows="2"/>
      <style:text-properties officeooo:paragraph-rsid="00662634"/>
    </style:style>
    <style:style style:name="P18" style:family="paragraph" style:parent-style-name="Text_20_body">
      <style:paragraph-properties fo:margin-top="0.199cm" fo:margin-bottom="0cm" style:contextual-spacing="false" fo:line-height="107%" fo:text-align="center" style:justify-single-word="false" fo:orphans="2" fo:widows="2" fo:hyphenation-ladder-count="no-limit"/>
      <style:text-properties style:font-name="ZapfEllipt BT" fo:font-size="12pt" officeooo:paragraph-rsid="0018ee44" style:font-size-asian="12pt" style:font-size-complex="12pt" fo:hyphenate="true" fo:hyphenation-remain-char-count="2" fo:hyphenation-push-char-count="2" loext:hyphenation-no-caps="false"/>
    </style:style>
    <style:style style:name="P19" style:family="paragraph" style:parent-style-name="Text_20_body">
      <style:paragraph-properties fo:margin-top="0.199cm" fo:margin-bottom="0cm" style:contextual-spacing="false" fo:line-height="107%" fo:text-align="justify" style:justify-single-word="false" fo:orphans="2" fo:widows="2"/>
      <style:text-properties style:font-name="ZapfEllipt BT" fo:font-size="12pt" officeooo:paragraph-rsid="001ae371" style:font-size-asian="12pt" style:font-size-complex="12pt"/>
    </style:style>
    <style:style style:name="P20" style:family="paragraph" style:parent-style-name="Text_20_body">
      <style:paragraph-properties fo:margin-top="0.199cm" fo:margin-bottom="0cm" style:contextual-spacing="false" fo:line-height="107%" fo:text-align="justify" style:justify-single-word="false" fo:orphans="2" fo:widows="2"/>
      <style:text-properties style:font-name="ZapfEllipt BT" fo:font-size="12pt" officeooo:rsid="005dd997" officeooo:paragraph-rsid="005dd997" style:font-size-asian="12pt" style:font-size-complex="12pt"/>
    </style:style>
    <style:style style:name="P21" style:family="paragraph" style:parent-style-name="Text_20_body">
      <style:paragraph-properties fo:margin-top="0.199cm" fo:margin-bottom="0cm" style:contextual-spacing="false" fo:line-height="107%" fo:text-align="justify" style:justify-single-word="false" fo:orphans="2" fo:widows="2"/>
      <style:text-properties style:font-name="ZapfEllipt BT" fo:font-size="12pt" officeooo:rsid="005f1915" officeooo:paragraph-rsid="005f1915" style:font-size-asian="12pt" style:font-size-complex="12pt"/>
    </style:style>
    <style:style style:name="P22" style:family="paragraph" style:parent-style-name="Text_20_body">
      <style:paragraph-properties fo:margin-top="0.199cm" fo:margin-bottom="0cm" style:contextual-spacing="false" fo:line-height="107%" fo:text-align="justify" style:justify-single-word="false" fo:orphans="2" fo:widows="2"/>
      <style:text-properties style:font-name="ZapfEllipt BT" fo:font-size="12pt" officeooo:rsid="005f74bf" officeooo:paragraph-rsid="005f74bf" style:font-size-asian="12pt" style:font-size-complex="12pt"/>
    </style:style>
    <style:style style:name="P23" style:family="paragraph" style:parent-style-name="Text_20_body">
      <style:paragraph-properties fo:margin-top="0.199cm" fo:margin-bottom="0cm" style:contextual-spacing="false" fo:line-height="107%" fo:text-align="justify" style:justify-single-word="false" fo:orphans="2" fo:widows="2"/>
      <style:text-properties style:font-name="ZapfEllipt BT" fo:font-size="12pt" officeooo:rsid="005f74bf" officeooo:paragraph-rsid="0061f7e4" style:font-size-asian="12pt" style:font-size-complex="12pt"/>
    </style:style>
    <style:style style:name="P24" style:family="paragraph" style:parent-style-name="Text_20_body">
      <style:paragraph-properties fo:margin-top="0.199cm" fo:margin-bottom="0cm" style:contextual-spacing="false" fo:line-height="107%" fo:text-align="justify" style:justify-single-word="false" fo:orphans="2" fo:widows="2"/>
      <style:text-properties style:font-name="ZapfEllipt BT" fo:font-size="12pt" officeooo:rsid="0063f724" officeooo:paragraph-rsid="0063f724" style:font-size-asian="12pt" style:font-size-complex="12pt"/>
    </style:style>
    <style:style style:name="P25" style:family="paragraph" style:parent-style-name="Text_20_body">
      <style:paragraph-properties fo:margin-top="0.199cm" fo:margin-bottom="0cm" style:contextual-spacing="false" fo:line-height="107%" fo:text-align="justify" style:justify-single-word="false" fo:orphans="2" fo:widows="2"/>
      <style:text-properties style:font-name="ZapfEllipt BT" fo:font-size="12pt" officeooo:rsid="0065279e" officeooo:paragraph-rsid="0065279e" style:font-size-asian="12pt" style:font-size-complex="12pt"/>
    </style:style>
    <style:style style:name="P26" style:family="paragraph" style:parent-style-name="Text_20_body">
      <style:paragraph-properties fo:margin-top="0.199cm" fo:margin-bottom="0cm" style:contextual-spacing="false" fo:line-height="107%" fo:text-align="justify" style:justify-single-word="false" fo:orphans="2" fo:widows="2"/>
      <style:text-properties style:font-name="ZapfEllipt BT" fo:font-size="12pt" officeooo:rsid="006529c8" officeooo:paragraph-rsid="006529c8" style:font-size-asian="12pt" style:font-size-complex="12pt"/>
    </style:style>
    <style:style style:name="P27" style:family="paragraph" style:parent-style-name="Text_20_body">
      <style:paragraph-properties fo:margin-top="0.199cm" fo:margin-bottom="0cm" style:contextual-spacing="false" fo:line-height="107%" fo:text-align="justify" style:justify-single-word="false" fo:orphans="2" fo:widows="2"/>
      <style:text-properties style:font-name="ZapfEllipt BT" fo:font-size="12pt" officeooo:rsid="0065a897" officeooo:paragraph-rsid="0065a897" style:font-size-asian="12pt" style:font-size-complex="12pt"/>
    </style:style>
    <style:style style:name="P28" style:family="paragraph" style:parent-style-name="Text_20_body">
      <style:paragraph-properties fo:margin-top="0.199cm" fo:margin-bottom="0cm" style:contextual-spacing="false" fo:line-height="107%" fo:text-align="justify" style:justify-single-word="false" fo:orphans="2" fo:widows="2"/>
      <style:text-properties style:font-name="ZapfEllipt BT" fo:font-size="12pt" officeooo:rsid="0066dcf9" officeooo:paragraph-rsid="0066dcf9" style:font-size-asian="12pt" style:font-size-complex="12pt"/>
    </style:style>
    <style:style style:name="P29" style:family="paragraph" style:parent-style-name="Text_20_body">
      <style:paragraph-properties fo:margin-top="0.199cm" fo:margin-bottom="0cm" style:contextual-spacing="false" fo:line-height="107%" fo:text-align="justify" style:justify-single-word="false" fo:orphans="2" fo:widows="2"/>
      <style:text-properties style:font-name="ZapfEllipt BT" fo:font-size="12pt" officeooo:rsid="00678e8b" officeooo:paragraph-rsid="00678e8b" style:font-size-asian="12pt" style:font-size-complex="12pt"/>
    </style:style>
    <style:style style:name="P30" style:family="paragraph" style:parent-style-name="Text_20_body">
      <style:paragraph-properties fo:margin-top="0.199cm" fo:margin-bottom="0cm" style:contextual-spacing="false" fo:line-height="107%" fo:text-align="justify" style:justify-single-word="false" fo:orphans="2" fo:widows="2"/>
      <style:text-properties style:font-name="ZapfEllipt BT" fo:font-size="12pt" officeooo:rsid="0068b971" officeooo:paragraph-rsid="0068b971" style:font-size-asian="12pt" style:font-size-complex="12pt"/>
    </style:style>
    <style:style style:name="P31" style:family="paragraph" style:parent-style-name="Text_20_body">
      <style:paragraph-properties fo:margin-top="0.199cm" fo:margin-bottom="0cm" style:contextual-spacing="false" fo:line-height="107%" fo:text-align="justify" style:justify-single-word="false" fo:orphans="2" fo:widows="2"/>
      <style:text-properties style:font-name="ZapfEllipt BT" fo:font-size="12pt" officeooo:rsid="00696703" officeooo:paragraph-rsid="00696703" style:font-size-asian="12pt" style:font-size-complex="12pt"/>
    </style:style>
    <style:style style:name="P32" style:family="paragraph" style:parent-style-name="Text_20_body">
      <style:paragraph-properties fo:margin-top="0.199cm" fo:margin-bottom="0cm" style:contextual-spacing="false" fo:line-height="107%" fo:text-align="justify" style:justify-single-word="false" fo:orphans="2" fo:widows="2"/>
      <style:text-properties style:font-name="ZapfEllipt BT" fo:font-size="12pt" officeooo:rsid="00697acb" officeooo:paragraph-rsid="00697acb" style:font-size-asian="12pt" style:font-size-complex="12pt"/>
    </style:style>
    <style:style style:name="P33" style:family="paragraph" style:parent-style-name="Text_20_body">
      <style:paragraph-properties fo:margin-top="0.199cm" fo:margin-bottom="0cm" style:contextual-spacing="false" fo:line-height="107%" fo:text-align="justify" style:justify-single-word="false" fo:orphans="2" fo:widows="2"/>
      <style:text-properties style:font-name="ZapfEllipt BT" fo:font-size="12pt" fo:language="de" fo:country="DE" officeooo:paragraph-rsid="0018ee44" style:font-size-asian="12pt" style:font-size-complex="12pt"/>
    </style:style>
    <style:style style:name="P34" style:family="paragraph" style:parent-style-name="Text_20_body">
      <style:paragraph-properties fo:margin-top="0.199cm" fo:margin-bottom="0cm" style:contextual-spacing="false"/>
      <style:text-properties style:font-name="ZapfEllipt BT" fo:font-size="12pt" fo:language="de" fo:country="DE" officeooo:rsid="001d8886" officeooo:paragraph-rsid="0018ee44" style:font-size-asian="12pt" style:font-size-complex="12pt"/>
    </style:style>
    <style:style style:name="P35" style:family="paragraph" style:parent-style-name="Text_20_body">
      <style:paragraph-properties fo:margin-top="0.199cm" fo:margin-bottom="0cm" style:contextual-spacing="false" fo:line-height="107%" fo:text-align="justify" style:justify-single-word="false" fo:orphans="2" fo:widows="2"/>
      <style:text-properties style:font-name="ZapfEllipt BT" officeooo:rsid="0057cccf" officeooo:paragraph-rsid="00585df2"/>
    </style:style>
    <style:style style:name="P36" style:family="paragraph" style:parent-style-name="Text_20_body">
      <style:paragraph-properties fo:margin-top="0.199cm" fo:margin-bottom="0cm" style:contextual-spacing="false" fo:line-height="107%" fo:text-align="center" style:justify-single-word="false" fo:orphans="2" fo:widows="2" fo:hyphenation-ladder-count="no-limit"/>
      <style:text-properties style:use-window-font-color="true" loext:opacity="0%" style:text-position="4% 100%" style:font-name="ZapfEllipt BT" fo:font-size="12pt" fo:language="de" fo:country="DE" fo:font-weight="bold" officeooo:rsid="0018ee44" officeooo:paragraph-rsid="0018ee44" style:font-name-asian="Times New Roman" style:font-size-asian="12pt" style:language-asian="ja" style:country-asian="JP" style:font-weight-asian="bold" style:font-name-complex="ZapfEllipt BT1" style:font-size-complex="12pt" style:language-complex="ar" style:country-complex="SA" fo:hyphenate="true" fo:hyphenation-remain-char-count="2" fo:hyphenation-push-char-count="2" loext:hyphenation-no-caps="false"/>
    </style:style>
    <style:style style:name="P37" style:family="paragraph" style:parent-style-name="Text_20_body">
      <style:paragraph-properties fo:margin-top="0.199cm" fo:margin-bottom="0cm" style:contextual-spacing="false" fo:line-height="107%" fo:text-align="justify" style:justify-single-word="false" fo:orphans="2" fo:widows="2"/>
      <style:text-properties officeooo:rsid="002750e7" officeooo:paragraph-rsid="002b5580"/>
    </style:style>
    <style:style style:name="P38" style:family="paragraph" style:parent-style-name="Text_20_body">
      <style:paragraph-properties fo:margin-top="0.199cm" fo:margin-bottom="0cm" style:contextual-spacing="false" fo:line-height="107%" fo:text-align="justify" style:justify-single-word="false" fo:orphans="2" fo:widows="2"/>
      <style:text-properties officeooo:rsid="003c987d" officeooo:paragraph-rsid="003c987d"/>
    </style:style>
    <style:style style:name="P39" style:family="paragraph" style:parent-style-name="Text_20_body">
      <style:paragraph-properties fo:margin-top="0.199cm" fo:margin-bottom="0cm" style:contextual-spacing="false" fo:line-height="107%" fo:text-align="justify" style:justify-single-word="false" fo:orphans="2" fo:widows="2"/>
      <style:text-properties officeooo:rsid="003e99b0" officeooo:paragraph-rsid="003e99b0"/>
    </style:style>
    <style:style style:name="P40" style:family="paragraph" style:parent-style-name="Text_20_body">
      <style:paragraph-properties fo:margin-top="0.199cm" fo:margin-bottom="0cm" style:contextual-spacing="false" fo:line-height="107%" fo:text-align="justify" style:justify-single-word="false" fo:orphans="2" fo:widows="2"/>
      <style:text-properties officeooo:rsid="003f0349" officeooo:paragraph-rsid="003f0349"/>
    </style:style>
    <style:style style:name="P41" style:family="paragraph" style:parent-style-name="Text_20_body">
      <style:paragraph-properties fo:margin-top="0.199cm" fo:margin-bottom="0cm" style:contextual-spacing="false" fo:line-height="107%" fo:text-align="justify" style:justify-single-word="false" fo:orphans="2" fo:widows="2"/>
      <style:text-properties officeooo:rsid="003f58a0" officeooo:paragraph-rsid="003f58a0"/>
    </style:style>
    <style:style style:name="P42" style:family="paragraph" style:parent-style-name="Text_20_body">
      <style:paragraph-properties fo:margin-top="0.199cm" fo:margin-bottom="0cm" style:contextual-spacing="false" fo:line-height="107%" fo:text-align="justify" style:justify-single-word="false" fo:orphans="2" fo:widows="2"/>
      <style:text-properties fo:font-size="12pt" officeooo:rsid="00421b15" officeooo:paragraph-rsid="00421b15" style:font-size-asian="12pt" style:font-size-complex="12pt"/>
    </style:style>
    <style:style style:name="P43" style:family="paragraph" style:parent-style-name="Text_20_body">
      <style:paragraph-properties fo:margin-top="0.199cm" fo:margin-bottom="0cm" style:contextual-spacing="false" fo:line-height="107%" fo:text-align="justify" style:justify-single-word="false" fo:orphans="2" fo:widows="2"/>
      <style:text-properties officeooo:rsid="004b8662" officeooo:paragraph-rsid="004b8662"/>
    </style:style>
    <style:style style:name="P44" style:family="paragraph" style:parent-style-name="Text_20_body">
      <style:paragraph-properties fo:margin-top="0.199cm" fo:margin-bottom="0cm" style:contextual-spacing="false" fo:line-height="107%" fo:text-align="justify" style:justify-single-word="false" fo:orphans="2" fo:widows="2"/>
      <style:text-properties officeooo:rsid="004cff1c" officeooo:paragraph-rsid="004cff1c"/>
    </style:style>
    <style:style style:name="P45" style:family="paragraph" style:parent-style-name="Text_20_body">
      <style:paragraph-properties fo:margin-top="0.199cm" fo:margin-bottom="0cm" style:contextual-spacing="false" fo:line-height="107%" fo:text-align="justify" style:justify-single-word="false" fo:orphans="2" fo:widows="2"/>
      <style:text-properties officeooo:rsid="004d69cd" officeooo:paragraph-rsid="004d69cd"/>
    </style:style>
    <style:style style:name="P46" style:family="paragraph" style:parent-style-name="Text_20_body">
      <style:paragraph-properties fo:margin-top="0.199cm" fo:margin-bottom="0cm" style:contextual-spacing="false" fo:line-height="107%" fo:text-align="justify" style:justify-single-word="false" fo:orphans="2" fo:widows="2"/>
      <style:text-properties officeooo:rsid="00510065" officeooo:paragraph-rsid="00510065"/>
    </style:style>
    <style:style style:name="P47" style:family="paragraph" style:parent-style-name="Text_20_body">
      <style:paragraph-properties fo:margin-top="0.199cm" fo:margin-bottom="0cm" style:contextual-spacing="false" fo:line-height="107%" fo:text-align="justify" style:justify-single-word="false" fo:orphans="2" fo:widows="2"/>
      <style:text-properties officeooo:rsid="00551bd3" officeooo:paragraph-rsid="00551bd3"/>
    </style:style>
    <style:style style:name="P48" style:family="paragraph" style:parent-style-name="Text_20_body">
      <style:paragraph-properties fo:margin-top="0.199cm" fo:margin-bottom="0cm" style:contextual-spacing="false" fo:line-height="107%" fo:text-align="justify" style:justify-single-word="false" fo:orphans="2" fo:widows="2"/>
      <style:text-properties officeooo:rsid="0056cd0c" officeooo:paragraph-rsid="0056cd0c"/>
    </style:style>
    <style:style style:name="P49" style:family="paragraph" style:parent-style-name="Text_20_body">
      <style:paragraph-properties fo:margin-top="0.199cm" fo:margin-bottom="0cm" style:contextual-spacing="false" fo:line-height="107%" fo:text-align="justify" style:justify-single-word="false" fo:orphans="2" fo:widows="2"/>
      <style:text-properties officeooo:rsid="005a2ca3" officeooo:paragraph-rsid="005a2ca3"/>
    </style:style>
    <style:style style:name="P50" style:family="paragraph" style:parent-style-name="Text_20_body">
      <style:paragraph-properties fo:margin-top="0.199cm" fo:margin-bottom="0cm" style:contextual-spacing="false" fo:line-height="107%" fo:text-align="justify" style:justify-single-word="false" fo:orphans="2" fo:widows="2"/>
      <style:text-properties officeooo:rsid="005b37a2" officeooo:paragraph-rsid="005b5ab9"/>
    </style:style>
    <style:style style:name="P51" style:family="paragraph" style:parent-style-name="Text_20_body">
      <style:paragraph-properties fo:margin-top="0.199cm" fo:margin-bottom="0cm" style:contextual-spacing="false" fo:line-height="107%" fo:text-align="justify" style:justify-single-word="false" fo:orphans="2" fo:widows="2"/>
      <style:text-properties officeooo:rsid="005c4a98" officeooo:paragraph-rsid="005c4a98"/>
    </style:style>
    <style:style style:name="P52" style:family="paragraph" style:parent-style-name="Text_20_body">
      <style:paragraph-properties fo:margin-top="0.199cm" fo:margin-bottom="0cm" style:contextual-spacing="false" fo:line-height="107%" fo:text-align="justify" style:justify-single-word="false" fo:orphans="2" fo:widows="2"/>
      <style:text-properties officeooo:rsid="005d72c6" officeooo:paragraph-rsid="005d72c6"/>
    </style:style>
    <style:style style:name="P53" style:family="paragraph" style:parent-style-name="Text_20_body">
      <style:paragraph-properties fo:margin-top="0.199cm" fo:margin-bottom="0cm" style:contextual-spacing="false" fo:line-height="107%" fo:text-align="justify" style:justify-single-word="false" fo:orphans="2" fo:widows="2"/>
      <style:text-properties style:use-window-font-color="true" loext:opacity="0%" style:font-name="ZapfEllipt BT" fo:font-size="12pt" fo:language="de" fo:country="DE" officeooo:rsid="00697acb" officeooo:paragraph-rsid="00697acb" style:font-name-asian="Times New Roman" style:font-size-asian="12pt" style:language-asian="ja" style:country-asian="JP" style:font-name-complex="ZapfEllipt BT1" style:font-size-complex="12pt" style:language-complex="ar" style:country-complex="SA"/>
    </style:style>
    <style:style style:name="P54" style:family="paragraph" style:parent-style-name="Standard" style:master-page-name="Standard">
      <style:paragraph-properties fo:margin-top="0cm" fo:margin-bottom="0.279cm" style:contextual-spacing="false" fo:line-height="107%" fo:text-align="justify" style:justify-single-word="false" fo:orphans="2" fo:widows="2" style:page-number="1"/>
      <style:text-properties style:text-position="4% 100%" style:font-name="ZapfEllipt BT" fo:font-size="12pt" fo:language="de" fo:country="DE" style:font-size-asian="12pt" style:font-name-complex="ZapfEllipt BT1" style:font-size-complex="12pt"/>
    </style:style>
    <style:style style:name="P55" style:family="paragraph" style:parent-style-name="Standard">
      <style:paragraph-properties fo:margin-left="1.016cm" fo:margin-right="1.016cm" fo:margin-top="0cm" fo:margin-bottom="0.279cm" style:contextual-spacing="false" fo:line-height="107%" fo:text-align="justify" style:justify-single-word="false" fo:orphans="2" fo:widows="2" fo:text-indent="0cm" style:auto-text-indent="false"/>
      <style:text-properties style:use-window-font-color="true" loext:opacity="0%" style:font-name="ZapfEllipt BT" fo:font-size="12pt" fo:language="de" fo:country="DE" officeooo:rsid="006b52f4" officeooo:paragraph-rsid="006b52f4" style:font-name-asian="Times New Roman" style:font-size-asian="12pt" style:language-asian="ja" style:country-asian="JP" style:font-name-complex="ZapfEllipt BT1" style:font-size-complex="12pt" style:language-complex="ar" style:country-complex="SA"/>
    </style:style>
    <style:style style:name="T1" style:family="text">
      <style:text-properties style:text-position="4% 100%" fo:language="de" fo:country="DE" fo:font-weight="bold" style:font-weight-asian="bold" style:font-name-complex="ZapfEllipt BT1"/>
    </style:style>
    <style:style style:name="T2" style:family="text">
      <style:text-properties style:text-position="4% 100%" fo:language="de" fo:country="DE" fo:font-weight="bold" officeooo:rsid="00114526" style:font-weight-asian="bold" style:font-name-complex="ZapfEllipt BT1"/>
    </style:style>
    <style:style style:name="T3" style:family="text">
      <style:text-properties style:text-position="4% 100%" fo:language="de" fo:country="DE" fo:font-weight="bold" officeooo:rsid="0018ee44" style:font-weight-asian="bold" style:font-name-complex="ZapfEllipt BT1"/>
    </style:style>
    <style:style style:name="T4" style:family="text">
      <style:text-properties style:use-window-font-color="true" loext:opacity="0%" style:text-position="4% 100%" fo:language="de" fo:country="DE" fo:font-weight="bold" officeooo:rsid="0018ee44" style:font-name-asian="Times New Roman" style:language-asian="ja" style:country-asian="JP" style:font-weight-asian="bold" style:font-name-complex="ZapfEllipt BT1" style:language-complex="ar" style:country-complex="SA"/>
    </style:style>
    <style:style style:name="T5" style:family="text">
      <style:text-properties style:use-window-font-color="true" loext:opacity="0%" fo:language="de" fo:country="DE" fo:font-weight="bold" style:font-name-asian="Times New Roman" style:language-asian="ja" style:country-asian="JP" style:font-weight-asian="bold" style:font-name-complex="ZapfEllipt BT1" style:language-complex="ar" style:country-complex="SA" style:font-weight-complex="bold"/>
    </style:style>
    <style:style style:name="T6" style:family="text">
      <style:text-properties style:use-window-font-color="true" loext:opacity="0%" fo:language="de" fo:country="DE" fo:font-weight="bold" officeooo:rsid="0018ee44" style:font-name-asian="Times New Roman" style:language-asian="ja" style:country-asian="JP" style:font-weight-asian="bold" style:font-name-complex="ZapfEllipt BT1" style:language-complex="ar" style:country-complex="SA" style:font-weight-complex="bold"/>
    </style:style>
    <style:style style:name="T7" style:family="text">
      <style:text-properties style:use-window-font-color="true" loext:opacity="0%" fo:language="de" fo:country="DE" style:font-name-asian="Times New Roman" style:language-asian="ja" style:country-asian="JP" style:font-name-complex="ZapfEllipt BT1" style:language-complex="ar" style:country-complex="SA"/>
    </style:style>
    <style:style style:name="T8" style:family="text">
      <style:text-properties style:use-window-font-color="true" loext:opacity="0%" fo:language="de" fo:country="DE" officeooo:rsid="0061f7e4" style:font-name-asian="Times New Roman" style:language-asian="ja" style:country-asian="JP" style:font-name-complex="ZapfEllipt BT1" style:language-complex="ar" style:country-complex="SA"/>
    </style:style>
    <style:style style:name="T9" style:family="text">
      <style:text-properties style:use-window-font-color="true" loext:opacity="0%" fo:language="de" fo:country="DE" officeooo:rsid="0063bfc9" style:font-name-asian="Times New Roman" style:language-asian="ja" style:country-asian="JP" style:font-name-complex="ZapfEllipt BT1" style:language-complex="ar" style:country-complex="SA"/>
    </style:style>
    <style:style style:name="T10" style:family="text">
      <style:text-properties style:use-window-font-color="true" loext:opacity="0%" fo:language="de" fo:country="DE" officeooo:rsid="0065a897" style:font-name-asian="Times New Roman" style:language-asian="ja" style:country-asian="JP" style:font-name-complex="ZapfEllipt BT1" style:language-complex="ar" style:country-complex="SA"/>
    </style:style>
    <style:style style:name="T11" style:family="text">
      <style:text-properties style:use-window-font-color="true" loext:opacity="0%" fo:language="de" fo:country="DE" officeooo:rsid="00697acb" style:font-name-asian="Times New Roman" style:language-asian="ja" style:country-asian="JP" style:font-name-complex="ZapfEllipt BT1" style:language-complex="ar" style:country-complex="SA"/>
    </style:style>
    <style:style style:name="T12" style:family="text">
      <style:text-properties style:use-window-font-color="true" loext:opacity="0%" style:font-name="ZapfEllipt BT" fo:font-size="12pt" fo:language="de" fo:country="DE" style:font-name-asian="Times New Roman" style:font-size-asian="12pt" style:language-asian="ja" style:country-asian="JP" style:font-name-complex="ZapfEllipt BT1" style:font-size-complex="12pt" style:language-complex="ar" style:country-complex="SA"/>
    </style:style>
    <style:style style:name="T13" style:family="text">
      <style:text-properties style:use-window-font-color="true" loext:opacity="0%" style:font-name="ZapfEllipt BT" fo:font-size="12pt" fo:language="de" fo:country="DE" officeooo:rsid="001a0ffa" style:font-name-asian="Times New Roman" style:font-size-asian="12pt" style:language-asian="ja" style:country-asian="JP" style:font-name-complex="ZapfEllipt BT1" style:font-size-complex="12pt" style:language-complex="ar" style:country-complex="SA"/>
    </style:style>
    <style:style style:name="T14" style:family="text">
      <style:text-properties style:use-window-font-color="true" loext:opacity="0%" style:font-name="ZapfEllipt BT" fo:font-size="12pt" fo:language="de" fo:country="DE" officeooo:rsid="001ad84b" style:font-name-asian="Times New Roman" style:font-size-asian="12pt" style:language-asian="ja" style:country-asian="JP" style:font-name-complex="ZapfEllipt BT1" style:font-size-complex="12pt" style:language-complex="ar" style:country-complex="SA"/>
    </style:style>
    <style:style style:name="T15" style:family="text">
      <style:text-properties style:use-window-font-color="true" loext:opacity="0%" style:font-name="ZapfEllipt BT" fo:font-size="12pt" fo:language="de" fo:country="DE" officeooo:rsid="001ae371" style:font-name-asian="Times New Roman" style:font-size-asian="12pt" style:language-asian="ja" style:country-asian="JP" style:font-name-complex="ZapfEllipt BT1" style:font-size-complex="12pt" style:language-complex="ar" style:country-complex="SA"/>
    </style:style>
    <style:style style:name="T16" style:family="text">
      <style:text-properties style:use-window-font-color="true" loext:opacity="0%" style:font-name="ZapfEllipt BT" fo:font-size="12pt" fo:language="de" fo:country="DE" officeooo:rsid="001c3c18" style:font-name-asian="Times New Roman" style:font-size-asian="12pt" style:language-asian="ja" style:country-asian="JP" style:font-name-complex="ZapfEllipt BT1" style:font-size-complex="12pt" style:language-complex="ar" style:country-complex="SA"/>
    </style:style>
    <style:style style:name="T17" style:family="text">
      <style:text-properties style:use-window-font-color="true" loext:opacity="0%" style:font-name="ZapfEllipt BT" fo:font-size="12pt" fo:language="de" fo:country="DE" officeooo:rsid="001c5068" style:font-name-asian="Times New Roman" style:font-size-asian="12pt" style:language-asian="ja" style:country-asian="JP" style:font-name-complex="ZapfEllipt BT1" style:font-size-complex="12pt" style:language-complex="ar" style:country-complex="SA"/>
    </style:style>
    <style:style style:name="T18" style:family="text">
      <style:text-properties style:use-window-font-color="true" loext:opacity="0%" style:font-name="ZapfEllipt BT" fo:font-size="12pt" fo:language="de" fo:country="DE" officeooo:rsid="001ff359" style:font-name-asian="Times New Roman" style:font-size-asian="12pt" style:language-asian="ja" style:country-asian="JP" style:font-name-complex="ZapfEllipt BT1" style:font-size-complex="12pt" style:language-complex="ar" style:country-complex="SA"/>
    </style:style>
    <style:style style:name="T19" style:family="text">
      <style:text-properties style:use-window-font-color="true" loext:opacity="0%" style:font-name="ZapfEllipt BT" fo:font-size="12pt" fo:language="de" fo:country="DE" officeooo:rsid="0021317b" style:font-name-asian="Times New Roman" style:font-size-asian="12pt" style:language-asian="ja" style:country-asian="JP" style:font-name-complex="ZapfEllipt BT1" style:font-size-complex="12pt" style:language-complex="ar" style:country-complex="SA"/>
    </style:style>
    <style:style style:name="T20" style:family="text">
      <style:text-properties style:use-window-font-color="true" loext:opacity="0%" style:font-name="ZapfEllipt BT" fo:font-size="12pt" fo:language="de" fo:country="DE" officeooo:rsid="0024c6bb" style:font-name-asian="Times New Roman" style:font-size-asian="12pt" style:language-asian="ja" style:country-asian="JP" style:font-name-complex="ZapfEllipt BT1" style:font-size-complex="12pt" style:language-complex="ar" style:country-complex="SA"/>
    </style:style>
    <style:style style:name="T21" style:family="text">
      <style:text-properties style:use-window-font-color="true" loext:opacity="0%" style:font-name="ZapfEllipt BT" fo:font-size="12pt" fo:language="de" fo:country="DE" officeooo:rsid="002c78a2" style:font-name-asian="Times New Roman" style:font-size-asian="12pt" style:language-asian="ja" style:country-asian="JP" style:font-name-complex="ZapfEllipt BT1" style:font-size-complex="12pt" style:language-complex="ar" style:country-complex="SA"/>
    </style:style>
    <style:style style:name="T22" style:family="text">
      <style:text-properties style:use-window-font-color="true" loext:opacity="0%" style:font-name="ZapfEllipt BT" fo:font-size="12pt" fo:language="de" fo:country="DE" officeooo:rsid="002dde8f" style:font-name-asian="Times New Roman" style:font-size-asian="12pt" style:language-asian="ja" style:country-asian="JP" style:font-name-complex="ZapfEllipt BT1" style:font-size-complex="12pt" style:language-complex="ar" style:country-complex="SA"/>
    </style:style>
    <style:style style:name="T23" style:family="text">
      <style:text-properties style:use-window-font-color="true" loext:opacity="0%" style:font-name="ZapfEllipt BT" fo:font-size="12pt" fo:language="de" fo:country="DE" officeooo:rsid="002e071b" style:font-name-asian="Times New Roman" style:font-size-asian="12pt" style:language-asian="ja" style:country-asian="JP" style:font-name-complex="ZapfEllipt BT1" style:font-size-complex="12pt" style:language-complex="ar" style:country-complex="SA"/>
    </style:style>
    <style:style style:name="T24" style:family="text">
      <style:text-properties style:use-window-font-color="true" loext:opacity="0%" style:font-name="ZapfEllipt BT" fo:font-size="12pt" fo:language="de" fo:country="DE" officeooo:rsid="0032c5cb" style:font-name-asian="Times New Roman" style:font-size-asian="12pt" style:language-asian="ja" style:country-asian="JP" style:font-name-complex="ZapfEllipt BT1" style:font-size-complex="12pt" style:language-complex="ar" style:country-complex="SA"/>
    </style:style>
    <style:style style:name="T25" style:family="text">
      <style:text-properties style:use-window-font-color="true" loext:opacity="0%" style:font-name="ZapfEllipt BT" fo:font-size="12pt" fo:language="de" fo:country="DE" officeooo:rsid="00344645" style:font-name-asian="Times New Roman" style:font-size-asian="12pt" style:language-asian="ja" style:country-asian="JP" style:font-name-complex="ZapfEllipt BT1" style:font-size-complex="12pt" style:language-complex="ar" style:country-complex="SA"/>
    </style:style>
    <style:style style:name="T26" style:family="text">
      <style:text-properties style:use-window-font-color="true" loext:opacity="0%" style:font-name="ZapfEllipt BT" fo:font-size="12pt" fo:language="de" fo:country="DE" officeooo:rsid="00358e6d" style:font-name-asian="Times New Roman" style:font-size-asian="12pt" style:language-asian="ja" style:country-asian="JP" style:font-name-complex="ZapfEllipt BT1" style:font-size-complex="12pt" style:language-complex="ar" style:country-complex="SA"/>
    </style:style>
    <style:style style:name="T27" style:family="text">
      <style:text-properties style:use-window-font-color="true" loext:opacity="0%" style:font-name="ZapfEllipt BT" fo:font-size="12pt" fo:language="de" fo:country="DE" officeooo:rsid="003af0d6" style:font-name-asian="Times New Roman" style:font-size-asian="12pt" style:language-asian="ja" style:country-asian="JP" style:font-name-complex="ZapfEllipt BT1" style:font-size-complex="12pt" style:language-complex="ar" style:country-complex="SA"/>
    </style:style>
    <style:style style:name="T28" style:family="text">
      <style:text-properties style:use-window-font-color="true" loext:opacity="0%" style:font-name="ZapfEllipt BT" fo:font-size="12pt" fo:language="de" fo:country="DE" officeooo:rsid="003e99b0" style:font-name-asian="Times New Roman" style:font-size-asian="12pt" style:language-asian="ja" style:country-asian="JP" style:font-name-complex="ZapfEllipt BT1" style:font-size-complex="12pt" style:language-complex="ar" style:country-complex="SA"/>
    </style:style>
    <style:style style:name="T29" style:family="text">
      <style:text-properties style:use-window-font-color="true" loext:opacity="0%" style:font-name="ZapfEllipt BT" fo:font-size="12pt" fo:language="de" fo:country="DE" officeooo:rsid="003f0349" style:font-name-asian="Times New Roman" style:font-size-asian="12pt" style:language-asian="ja" style:country-asian="JP" style:font-name-complex="ZapfEllipt BT1" style:font-size-complex="12pt" style:language-complex="ar" style:country-complex="SA"/>
    </style:style>
    <style:style style:name="T30" style:family="text">
      <style:text-properties style:use-window-font-color="true" loext:opacity="0%" style:font-name="ZapfEllipt BT" fo:font-size="12pt" fo:language="de" fo:country="DE" officeooo:rsid="00431f91" style:font-name-asian="Times New Roman" style:font-size-asian="12pt" style:language-asian="ja" style:country-asian="JP" style:font-name-complex="ZapfEllipt BT1" style:font-size-complex="12pt" style:language-complex="ar" style:country-complex="SA"/>
    </style:style>
    <style:style style:name="T31" style:family="text">
      <style:text-properties style:use-window-font-color="true" loext:opacity="0%" style:font-name="ZapfEllipt BT" fo:font-size="12pt" fo:language="de" fo:country="DE" officeooo:rsid="00475c9b" style:font-name-asian="Times New Roman" style:font-size-asian="12pt" style:language-asian="ja" style:country-asian="JP" style:font-name-complex="ZapfEllipt BT1" style:font-size-complex="12pt" style:language-complex="ar" style:country-complex="SA"/>
    </style:style>
    <style:style style:name="T32" style:family="text">
      <style:text-properties style:use-window-font-color="true" loext:opacity="0%" style:font-name="ZapfEllipt BT" fo:font-size="12pt" fo:language="de" fo:country="DE" officeooo:rsid="004b8662" style:font-name-asian="Times New Roman" style:font-size-asian="12pt" style:language-asian="ja" style:country-asian="JP" style:font-name-complex="ZapfEllipt BT1" style:font-size-complex="12pt" style:language-complex="ar" style:country-complex="SA"/>
    </style:style>
    <style:style style:name="T33" style:family="text">
      <style:text-properties style:use-window-font-color="true" loext:opacity="0%" style:font-name="ZapfEllipt BT" fo:font-size="12pt" fo:language="de" fo:country="DE" officeooo:rsid="00502704" style:font-name-asian="Times New Roman" style:font-size-asian="12pt" style:language-asian="ja" style:country-asian="JP" style:font-name-complex="ZapfEllipt BT1" style:font-size-complex="12pt" style:language-complex="ar" style:country-complex="SA"/>
    </style:style>
    <style:style style:name="T34" style:family="text">
      <style:text-properties style:use-window-font-color="true" loext:opacity="0%" style:font-name="ZapfEllipt BT" fo:font-size="12pt" fo:language="de" fo:country="DE" officeooo:rsid="004e3560" style:font-name-asian="Times New Roman" style:font-size-asian="12pt" style:language-asian="ja" style:country-asian="JP" style:font-name-complex="ZapfEllipt BT1" style:font-size-complex="12pt" style:language-complex="ar" style:country-complex="SA"/>
    </style:style>
    <style:style style:name="T35" style:family="text">
      <style:text-properties style:use-window-font-color="true" loext:opacity="0%" style:font-name="ZapfEllipt BT" fo:font-size="12pt" fo:language="de" fo:country="DE" officeooo:rsid="00510065" style:font-name-asian="Times New Roman" style:font-size-asian="12pt" style:language-asian="ja" style:country-asian="JP" style:font-name-complex="ZapfEllipt BT1" style:font-size-complex="12pt" style:language-complex="ar" style:country-complex="SA"/>
    </style:style>
    <style:style style:name="T36" style:family="text">
      <style:text-properties style:use-window-font-color="true" loext:opacity="0%" style:font-name="ZapfEllipt BT" fo:font-size="12pt" fo:language="de" fo:country="DE" officeooo:rsid="005162fc" style:font-name-asian="Times New Roman" style:font-size-asian="12pt" style:language-asian="ja" style:country-asian="JP" style:font-name-complex="ZapfEllipt BT1" style:font-size-complex="12pt" style:language-complex="ar" style:country-complex="SA"/>
    </style:style>
    <style:style style:name="T37" style:family="text">
      <style:text-properties style:use-window-font-color="true" loext:opacity="0%" style:font-name="ZapfEllipt BT" fo:font-size="12pt" fo:language="de" fo:country="DE" officeooo:rsid="00531d50" style:font-name-asian="Times New Roman" style:font-size-asian="12pt" style:language-asian="ja" style:country-asian="JP" style:font-name-complex="ZapfEllipt BT1" style:font-size-complex="12pt" style:language-complex="ar" style:country-complex="SA"/>
    </style:style>
    <style:style style:name="T38" style:family="text">
      <style:text-properties style:use-window-font-color="true" loext:opacity="0%" style:font-name="ZapfEllipt BT" fo:font-size="12pt" fo:language="de" fo:country="DE" officeooo:rsid="00527bb5" style:font-name-asian="Times New Roman" style:font-size-asian="12pt" style:language-asian="ja" style:country-asian="JP" style:font-name-complex="ZapfEllipt BT1" style:font-size-complex="12pt" style:language-complex="ar" style:country-complex="SA"/>
    </style:style>
    <style:style style:name="T39" style:family="text">
      <style:text-properties style:use-window-font-color="true" loext:opacity="0%" style:font-name="ZapfEllipt BT" fo:font-size="12pt" fo:language="de" fo:country="DE" officeooo:rsid="0056cd0c" style:font-name-asian="Times New Roman" style:font-size-asian="12pt" style:language-asian="ja" style:country-asian="JP" style:font-name-complex="ZapfEllipt BT1" style:font-size-complex="12pt" style:language-complex="ar" style:country-complex="SA"/>
    </style:style>
    <style:style style:name="T40" style:family="text">
      <style:text-properties style:use-window-font-color="true" loext:opacity="0%" style:font-name="ZapfEllipt BT" fo:font-size="12pt" fo:language="de" fo:country="DE" officeooo:rsid="005699bd" style:font-name-asian="Times New Roman" style:font-size-asian="12pt" style:language-asian="ja" style:country-asian="JP" style:font-name-complex="ZapfEllipt BT1" style:font-size-complex="12pt" style:language-complex="ar" style:country-complex="SA"/>
    </style:style>
    <style:style style:name="T41" style:family="text">
      <style:text-properties style:use-window-font-color="true" loext:opacity="0%" style:font-name="ZapfEllipt BT" fo:font-size="12pt" fo:language="de" fo:country="DE" officeooo:rsid="00585df2" style:font-name-asian="Times New Roman" style:font-size-asian="12pt" style:language-asian="ja" style:country-asian="JP" style:font-name-complex="ZapfEllipt BT1" style:font-size-complex="12pt" style:language-complex="ar" style:country-complex="SA"/>
    </style:style>
    <style:style style:name="T42" style:family="text">
      <style:text-properties style:use-window-font-color="true" loext:opacity="0%" style:font-name="ZapfEllipt BT" fo:font-size="12pt" fo:language="de" fo:country="DE" officeooo:rsid="005a2ca3" style:font-name-asian="Times New Roman" style:font-size-asian="12pt" style:language-asian="ja" style:country-asian="JP" style:font-name-complex="ZapfEllipt BT1" style:font-size-complex="12pt" style:language-complex="ar" style:country-complex="SA"/>
    </style:style>
    <style:style style:name="T43" style:family="text">
      <style:text-properties style:use-window-font-color="true" loext:opacity="0%" style:font-name="ZapfEllipt BT" fo:font-size="12pt" fo:language="de" fo:country="DE" officeooo:rsid="005b37a2" style:font-name-asian="Times New Roman" style:font-size-asian="12pt" style:language-asian="ja" style:country-asian="JP" style:font-name-complex="ZapfEllipt BT1" style:font-size-complex="12pt" style:language-complex="ar" style:country-complex="SA"/>
    </style:style>
    <style:style style:name="T44" style:family="text">
      <style:text-properties style:use-window-font-color="true" loext:opacity="0%" style:font-name="ZapfEllipt BT" fo:font-size="12pt" fo:language="de" fo:country="DE" officeooo:rsid="005b5ab9" style:font-name-asian="Times New Roman" style:font-size-asian="12pt" style:language-asian="ja" style:country-asian="JP" style:font-name-complex="ZapfEllipt BT1" style:font-size-complex="12pt" style:language-complex="ar" style:country-complex="SA"/>
    </style:style>
    <style:style style:name="T45" style:family="text">
      <style:text-properties style:use-window-font-color="true" loext:opacity="0%" style:font-name="ZapfEllipt BT" fo:font-size="12pt" fo:language="de" fo:country="DE" officeooo:rsid="005c4a98" style:font-name-asian="Times New Roman" style:font-size-asian="12pt" style:language-asian="ja" style:country-asian="JP" style:font-name-complex="ZapfEllipt BT1" style:font-size-complex="12pt" style:language-complex="ar" style:country-complex="SA"/>
    </style:style>
    <style:style style:name="T46" style:family="text">
      <style:text-properties style:use-window-font-color="true" loext:opacity="0%" style:font-name="ZapfEllipt BT" fo:font-size="12pt" fo:language="de" fo:country="DE" officeooo:rsid="00662634" style:font-name-asian="Times New Roman" style:font-size-asian="12pt" style:language-asian="ja" style:country-asian="JP" style:font-name-complex="ZapfEllipt BT1" style:font-size-complex="12pt" style:language-complex="ar" style:country-complex="SA"/>
    </style:style>
    <style:style style:name="T47" style:family="text">
      <style:text-properties style:use-window-font-color="true" loext:opacity="0%" style:font-name="ZapfEllipt BT" fo:font-size="12pt" fo:language="de" fo:country="DE" officeooo:rsid="0066dcf9" style:font-name-asian="Times New Roman" style:font-size-asian="12pt" style:language-asian="ja" style:country-asian="JP" style:font-name-complex="ZapfEllipt BT1" style:font-size-complex="12pt" style:language-complex="ar" style:country-complex="SA"/>
    </style:style>
    <style:style style:name="T48" style:family="text">
      <style:text-properties style:use-window-font-color="true" loext:opacity="0%" style:font-name="ZapfEllipt BT" fo:font-size="12pt" fo:language="de" fo:country="DE" fo:font-weight="bold" style:font-name-asian="Times New Roman" style:font-size-asian="12pt" style:language-asian="ja" style:country-asian="JP" style:font-weight-asian="bold" style:font-name-complex="ZapfEllipt BT1" style:font-size-complex="12pt" style:language-complex="ar" style:country-complex="SA" style:font-weight-complex="bold"/>
    </style:style>
    <style:style style:name="T49" style:family="text">
      <style:text-properties style:use-window-font-color="true" loext:opacity="0%" style:font-name="ZapfEllipt BT" fo:font-size="12pt" fo:language="de" fo:country="DE" fo:font-weight="bold" officeooo:rsid="001c3c18" style:font-name-asian="Times New Roman" style:font-size-asian="12pt" style:language-asian="ja" style:country-asian="JP" style:font-weight-asian="bold" style:font-name-complex="ZapfEllipt BT1" style:font-size-complex="12pt" style:language-complex="ar" style:country-complex="SA" style:font-weight-complex="bold"/>
    </style:style>
    <style:style style:name="T50" style:family="text">
      <style:text-properties style:use-window-font-color="true" loext:opacity="0%" style:font-name="ZapfEllipt BT" fo:font-size="12pt" fo:language="de" fo:country="DE" fo:font-weight="bold" officeooo:rsid="002dde8f" style:font-name-asian="Times New Roman" style:font-size-asian="12pt" style:language-asian="ja" style:country-asian="JP" style:font-weight-asian="bold" style:font-name-complex="ZapfEllipt BT1" style:font-size-complex="12pt" style:language-complex="ar" style:country-complex="SA" style:font-weight-complex="bold"/>
    </style:style>
    <style:style style:name="T51" style:family="text">
      <style:text-properties style:use-window-font-color="true" loext:opacity="0%" style:font-name="ZapfEllipt BT" fo:font-size="12pt" fo:language="de" fo:country="DE" fo:font-weight="bold" officeooo:rsid="003183f8" style:font-name-asian="Times New Roman" style:font-size-asian="12pt" style:language-asian="ja" style:country-asian="JP" style:font-weight-asian="bold" style:font-name-complex="ZapfEllipt BT1" style:font-size-complex="12pt" style:language-complex="ar" style:country-complex="SA" style:font-weight-complex="bold"/>
    </style:style>
    <style:style style:name="T52" style:family="text">
      <style:text-properties style:use-window-font-color="true" loext:opacity="0%" style:font-name="ZapfEllipt BT" fo:font-size="12pt" fo:language="de" fo:country="DE" fo:font-weight="bold" officeooo:rsid="00358e6d" style:font-name-asian="Times New Roman" style:font-size-asian="12pt" style:language-asian="ja" style:country-asian="JP" style:font-weight-asian="bold" style:font-name-complex="ZapfEllipt BT1" style:font-size-complex="12pt" style:language-complex="ar" style:country-complex="SA" style:font-weight-complex="bold"/>
    </style:style>
    <style:style style:name="T53" style:family="text">
      <style:text-properties style:use-window-font-color="true" loext:opacity="0%" style:font-name="ZapfEllipt BT" fo:font-size="12pt" fo:language="de" fo:country="DE" fo:font-weight="bold" officeooo:rsid="00431f91" style:font-name-asian="Times New Roman" style:font-size-asian="12pt" style:language-asian="ja" style:country-asian="JP" style:font-weight-asian="bold" style:font-name-complex="ZapfEllipt BT1" style:font-size-complex="12pt" style:language-complex="ar" style:country-complex="SA" style:font-weight-complex="bold"/>
    </style:style>
    <style:style style:name="T54" style:family="text">
      <style:text-properties style:use-window-font-color="true" loext:opacity="0%" style:font-name="ZapfEllipt BT" fo:font-size="12pt" fo:language="de" fo:country="DE" fo:font-weight="bold" officeooo:rsid="00475c9b" style:font-name-asian="Times New Roman" style:font-size-asian="12pt" style:language-asian="ja" style:country-asian="JP" style:font-weight-asian="bold" style:font-name-complex="ZapfEllipt BT1" style:font-size-complex="12pt" style:language-complex="ar" style:country-complex="SA" style:font-weight-complex="bold"/>
    </style:style>
    <style:style style:name="T55" style:family="text">
      <style:text-properties style:use-window-font-color="true" loext:opacity="0%" style:font-name="ZapfEllipt BT" fo:font-size="12pt" fo:language="de" fo:country="DE" fo:font-weight="bold" officeooo:rsid="004e3560" style:font-name-asian="Times New Roman" style:font-size-asian="12pt" style:language-asian="ja" style:country-asian="JP" style:font-weight-asian="bold" style:font-name-complex="ZapfEllipt BT1" style:font-size-complex="12pt" style:language-complex="ar" style:country-complex="SA" style:font-weight-complex="bold"/>
    </style:style>
    <style:style style:name="T56" style:family="text">
      <style:text-properties style:use-window-font-color="true" loext:opacity="0%" style:font-name="ZapfEllipt BT" fo:font-size="12pt" fo:language="de" fo:country="DE" fo:font-weight="bold" officeooo:rsid="00510065" style:font-name-asian="Times New Roman" style:font-size-asian="12pt" style:language-asian="ja" style:country-asian="JP" style:font-weight-asian="bold" style:font-name-complex="ZapfEllipt BT1" style:font-size-complex="12pt" style:language-complex="ar" style:country-complex="SA" style:font-weight-complex="bold"/>
    </style:style>
    <style:style style:name="T57" style:family="text">
      <style:text-properties style:use-window-font-color="true" loext:opacity="0%" style:font-name="ZapfEllipt BT" fo:font-size="12pt" fo:language="de" fo:country="DE" fo:font-weight="bold" officeooo:rsid="00527bb5" style:font-name-asian="Times New Roman" style:font-size-asian="12pt" style:language-asian="ja" style:country-asian="JP" style:font-weight-asian="bold" style:font-name-complex="ZapfEllipt BT1" style:font-size-complex="12pt" style:language-complex="ar" style:country-complex="SA" style:font-weight-complex="bold"/>
    </style:style>
    <style:style style:name="T58" style:family="text">
      <style:text-properties style:use-window-font-color="true" loext:opacity="0%" style:font-name="ZapfEllipt BT" fo:font-size="12pt" fo:language="de" fo:country="DE" fo:font-weight="bold" officeooo:rsid="005699bd" style:font-name-asian="Times New Roman" style:font-size-asian="12pt" style:language-asian="ja" style:country-asian="JP" style:font-weight-asian="bold" style:font-name-complex="ZapfEllipt BT1" style:font-size-complex="12pt" style:language-complex="ar" style:country-complex="SA" style:font-weight-complex="bold"/>
    </style:style>
    <style:style style:name="T59" style:family="text">
      <style:text-properties style:use-window-font-color="true" loext:opacity="0%" style:font-name="ZapfEllipt BT" fo:font-size="12pt" fo:language="de" fo:country="DE" fo:font-weight="bold" officeooo:rsid="00585df2" style:font-name-asian="Times New Roman" style:font-size-asian="12pt" style:language-asian="ja" style:country-asian="JP" style:font-weight-asian="bold" style:font-name-complex="ZapfEllipt BT1" style:font-size-complex="12pt" style:language-complex="ar" style:country-complex="SA" style:font-weight-complex="bold"/>
    </style:style>
    <style:style style:name="T60" style:family="text">
      <style:text-properties style:use-window-font-color="true" loext:opacity="0%" style:font-name="ZapfEllipt BT" fo:font-size="12pt" fo:language="de" fo:country="DE" fo:font-weight="bold" officeooo:rsid="005a2ca3" style:font-name-asian="Times New Roman" style:font-size-asian="12pt" style:language-asian="ja" style:country-asian="JP" style:font-weight-asian="bold" style:font-name-complex="ZapfEllipt BT1" style:font-size-complex="12pt" style:language-complex="ar" style:country-complex="SA" style:font-weight-complex="bold"/>
    </style:style>
    <style:style style:name="T61" style:family="text">
      <style:text-properties style:use-window-font-color="true" loext:opacity="0%" style:font-name="ZapfEllipt BT" fo:font-size="12pt" fo:language="de" fo:country="DE" fo:font-weight="bold" officeooo:rsid="005b5ab9" style:font-name-asian="Times New Roman" style:font-size-asian="12pt" style:language-asian="ja" style:country-asian="JP" style:font-weight-asian="bold" style:font-name-complex="ZapfEllipt BT1" style:font-size-complex="12pt" style:language-complex="ar" style:country-complex="SA" style:font-weight-complex="bold"/>
    </style:style>
    <style:style style:name="T62" style:family="text">
      <style:text-properties style:use-window-font-color="true" loext:opacity="0%" style:font-name="ZapfEllipt BT" fo:font-size="12pt" fo:language="de" fo:country="DE" fo:font-weight="bold" officeooo:rsid="00662634" style:font-name-asian="Times New Roman" style:font-size-asian="12pt" style:language-asian="ja" style:country-asian="JP" style:font-weight-asian="bold" style:font-name-complex="ZapfEllipt BT1" style:font-size-complex="12pt" style:language-complex="ar" style:country-complex="SA" style:font-weight-complex="bold"/>
    </style:style>
    <style:style style:name="T63" style:family="text">
      <style:text-properties style:use-window-font-color="true" loext:opacity="0%" style:font-name="ZapfEllipt BT" fo:font-size="12pt" fo:language="de" fo:country="DE" style:font-name-asian="ZapfEllipt BT" style:font-size-asian="12pt" style:language-asian="ja" style:country-asian="JP" style:font-name-complex="ZapfEllipt BT1" style:font-size-complex="12pt" style:language-complex="ar" style:country-complex="SA"/>
    </style:style>
    <style:style style:name="T64" style:family="text">
      <style:text-properties style:use-window-font-color="true" loext:opacity="0%" style:font-name="ZapfEllipt BT" fo:language="de" fo:country="DE" fo:font-weight="bold" style:font-name-asian="Times New Roman" style:language-asian="ja" style:country-asian="JP" style:font-weight-asian="bold" style:font-name-complex="ZapfEllipt BT1" style:language-complex="ar" style:country-complex="SA" style:font-weight-complex="bold"/>
    </style:style>
    <style:style style:name="T65" style:family="text">
      <style:text-properties style:use-window-font-color="true" loext:opacity="0%" style:font-name="ZapfEllipt BT" fo:language="de" fo:country="DE" style:font-name-asian="Times New Roman" style:language-asian="ja" style:country-asian="JP" style:font-name-complex="ZapfEllipt BT1" style:language-complex="ar" style:country-complex="SA"/>
    </style:style>
    <style:style style:name="T66" style:family="text">
      <style:text-properties style:use-window-font-color="true" loext:opacity="0%" fo:font-size="12pt" fo:language="de" fo:country="DE" fo:font-weight="bold" style:font-name-asian="Times New Roman" style:font-size-asian="12pt" style:language-asian="ja" style:country-asian="JP" style:font-weight-asian="bold" style:font-name-complex="ZapfEllipt BT1" style:font-size-complex="12pt" style:language-complex="ar" style:country-complex="SA" style:font-weight-complex="bold"/>
    </style:style>
    <style:style style:name="T67" style:family="text">
      <style:text-properties style:use-window-font-color="true" loext:opacity="0%" fo:font-size="12pt" fo:language="de" fo:country="DE" style:font-name-asian="Times New Roman" style:font-size-asian="12pt" style:language-asian="ja" style:country-asian="JP" style:font-name-complex="ZapfEllipt BT1" style:font-size-complex="12pt" style:language-complex="ar" style:country-complex="SA"/>
    </style:style>
    <style:style style:name="T68" style:family="text">
      <style:text-properties officeooo:rsid="00140817"/>
    </style:style>
    <style:style style:name="T69" style:family="text">
      <style:text-properties fo:font-weight="bold" style:font-weight-asian="bold" style:font-weight-complex="bold"/>
    </style:style>
    <style:style style:name="T70" style:family="text">
      <style:text-properties fo:font-weight="bold" officeooo:rsid="00192674" style:font-weight-asian="bold" style:font-weight-complex="bold"/>
    </style:style>
    <style:style style:name="T71" style:family="text">
      <style:text-properties fo:font-weight="bold" style:font-weight-asian="bold" style:font-name-complex="ZapfEllipt BT1" style:font-weight-complex="bold"/>
    </style:style>
    <style:style style:name="T72" style:family="text">
      <style:text-properties fo:font-weight="bold" officeooo:rsid="00100078" style:font-weight-asian="bold" style:font-name-complex="ZapfEllipt BT1" style:font-weight-complex="bold"/>
    </style:style>
    <style:style style:name="T73" style:family="text">
      <style:text-properties fo:font-weight="bold" officeooo:rsid="00148d0a" style:font-weight-asian="bold" style:font-name-complex="ZapfEllipt BT1" style:font-weight-complex="bold"/>
    </style:style>
    <style:style style:name="T74" style:family="text">
      <style:text-properties fo:font-weight="bold" officeooo:rsid="001d8886" style:font-weight-asian="bold" style:font-name-complex="ZapfEllipt BT1" style:font-weight-complex="bold"/>
    </style:style>
    <style:style style:name="T75" style:family="text">
      <style:text-properties fo:font-weight="bold" officeooo:rsid="00293f47" style:font-weight-asian="bold" style:font-name-complex="ZapfEllipt BT1" style:font-weight-complex="bold"/>
    </style:style>
    <style:style style:name="T76" style:family="text">
      <style:text-properties fo:font-weight="bold" officeooo:rsid="0029ef4d" style:font-weight-asian="bold" style:font-name-complex="ZapfEllipt BT1" style:font-weight-complex="bold"/>
    </style:style>
    <style:style style:name="T77" style:family="text">
      <style:text-properties officeooo:rsid="00130197"/>
    </style:style>
    <style:style style:name="T78" style:family="text">
      <style:text-properties style:font-name="ZapfEllipt BT" fo:font-size="12pt" fo:language="de" fo:country="DE" fo:font-weight="bold" style:font-size-asian="12pt" style:font-weight-asian="bold" style:font-name-complex="ZapfEllipt BT1" style:font-size-complex="12pt" style:font-weight-complex="bold"/>
    </style:style>
    <style:style style:name="T79" style:family="text">
      <style:text-properties style:font-name="ZapfEllipt BT" fo:font-size="12pt" fo:language="de" fo:country="DE" fo:font-weight="bold" officeooo:rsid="001ae371" style:font-size-asian="12pt" style:font-weight-asian="bold" style:font-name-complex="ZapfEllipt BT1" style:font-size-complex="12pt" style:font-weight-complex="bold"/>
    </style:style>
    <style:style style:name="T80" style:family="text">
      <style:text-properties style:font-name="ZapfEllipt BT" fo:font-size="12pt" fo:language="de" fo:country="DE" style:font-size-asian="12pt" style:font-name-complex="ZapfEllipt BT1" style:font-size-complex="12pt"/>
    </style:style>
    <style:style style:name="T81" style:family="text">
      <style:text-properties style:font-name="ZapfEllipt BT" fo:font-size="12pt" fo:language="de" fo:country="DE" officeooo:rsid="002a3f75" style:font-size-asian="12pt" style:font-name-complex="ZapfEllipt BT1" style:font-size-complex="12pt"/>
    </style:style>
    <style:style style:name="T82" style:family="text">
      <style:text-properties style:font-name="ZapfEllipt BT" fo:font-size="12pt" fo:language="de" fo:country="DE" officeooo:rsid="0018ee44" style:font-size-asian="12pt" style:font-name-complex="ZapfEllipt BT1" style:font-size-complex="12pt"/>
    </style:style>
    <style:style style:name="T83" style:family="text">
      <style:text-properties style:font-name="ZapfEllipt BT" fo:font-size="12pt" fo:language="de" fo:country="DE" officeooo:rsid="001a0ffa" style:font-size-asian="12pt" style:font-name-complex="ZapfEllipt BT1" style:font-size-complex="12pt"/>
    </style:style>
    <style:style style:name="T84" style:family="text">
      <style:text-properties style:font-name="ZapfEllipt BT" fo:font-size="12pt" fo:language="de" fo:country="DE" officeooo:rsid="001ad84b" style:font-size-asian="12pt" style:font-name-complex="ZapfEllipt BT1" style:font-size-complex="12pt"/>
    </style:style>
    <style:style style:name="T85" style:family="text">
      <style:text-properties style:font-name="ZapfEllipt BT" fo:font-size="12pt" fo:language="de" fo:country="DE" officeooo:rsid="001ae371" style:font-size-asian="12pt" style:font-name-complex="ZapfEllipt BT1" style:font-size-complex="12pt"/>
    </style:style>
    <style:style style:name="T86" style:family="text">
      <style:text-properties style:font-name="ZapfEllipt BT" fo:font-size="12pt" fo:language="de" fo:country="DE" fo:font-style="italic" style:font-size-asian="12pt" style:font-style-asian="italic" style:font-name-complex="ZapfEllipt BT1" style:font-size-complex="12pt" style:font-style-complex="italic"/>
    </style:style>
    <style:style style:name="T87" style:family="text">
      <style:text-properties style:font-name="ZapfEllipt BT" fo:language="de" fo:country="DE" style:font-name-asian="ZapfEllipt BT" style:font-name-complex="ZapfEllipt BT2" style:font-size-complex="12pt"/>
    </style:style>
    <style:style style:name="T88" style:family="text">
      <style:text-properties officeooo:rsid="00192674"/>
    </style:style>
    <style:style style:name="T89" style:family="text">
      <style:text-properties officeooo:rsid="001bf6eb"/>
    </style:style>
    <style:style style:name="T90" style:family="text">
      <style:text-properties officeooo:rsid="001a6479"/>
    </style:style>
    <style:style style:name="T91" style:family="text">
      <style:text-properties officeooo:rsid="001ba4ee"/>
    </style:style>
    <style:style style:name="T92" style:family="text">
      <style:text-properties fo:font-style="italic" style:font-style-asian="italic" style:font-name-complex="ZapfEllipt BT1" style:font-style-complex="italic"/>
    </style:style>
    <style:style style:name="T93" style:family="text">
      <style:text-properties fo:font-style="normal" fo:font-weight="normal" style:font-style-asian="normal" style:font-weight-asian="normal" style:font-name-complex="ZapfEllipt BT1" style:font-style-complex="normal" style:font-weight-complex="normal"/>
    </style:style>
    <style:style style:name="T94" style:family="text">
      <style:text-properties fo:font-style="normal" fo:font-weight="normal" officeooo:rsid="0024600d" style:font-style-asian="normal" style:font-weight-asian="normal" style:font-name-complex="ZapfEllipt BT1" style:font-style-complex="normal" style:font-weight-complex="normal"/>
    </style:style>
    <style:style style:name="T95" style:family="text">
      <style:text-properties style:font-name-complex="ZapfEllipt BT1"/>
    </style:style>
    <style:style style:name="T96" style:family="text">
      <style:text-properties officeooo:rsid="00100078" style:font-name-complex="ZapfEllipt BT1"/>
    </style:style>
    <style:style style:name="T97" style:family="text">
      <style:text-properties officeooo:rsid="0011eb0f" style:font-name-complex="ZapfEllipt BT1"/>
    </style:style>
    <style:style style:name="T98" style:family="text">
      <style:text-properties officeooo:rsid="00130197" style:font-name-complex="ZapfEllipt BT1"/>
    </style:style>
    <style:style style:name="T99" style:family="text">
      <style:text-properties officeooo:rsid="001638f8" style:font-name-complex="ZapfEllipt BT1"/>
    </style:style>
    <style:style style:name="T100" style:family="text">
      <style:text-properties officeooo:rsid="00177cb1" style:font-name-complex="ZapfEllipt BT1"/>
    </style:style>
    <style:style style:name="T101" style:family="text">
      <style:text-properties officeooo:rsid="0018b3ec" style:font-name-complex="ZapfEllipt BT1"/>
    </style:style>
    <style:style style:name="T102" style:family="text">
      <style:text-properties officeooo:rsid="00192674" style:font-name-complex="ZapfEllipt BT1"/>
    </style:style>
    <style:style style:name="T103" style:family="text">
      <style:text-properties officeooo:rsid="001bf6eb" style:font-name-complex="ZapfEllipt BT1"/>
    </style:style>
    <style:style style:name="T104" style:family="text">
      <style:text-properties officeooo:rsid="001c3914" style:font-name-complex="ZapfEllipt BT1"/>
    </style:style>
    <style:style style:name="T105" style:family="text">
      <style:text-properties officeooo:rsid="001d6a3e" style:font-name-complex="ZapfEllipt BT1"/>
    </style:style>
    <style:style style:name="T106" style:family="text">
      <style:text-properties officeooo:rsid="001d8886" style:font-name-complex="ZapfEllipt BT1"/>
    </style:style>
    <style:style style:name="T107" style:family="text">
      <style:text-properties officeooo:rsid="001ea5e9" style:font-name-complex="ZapfEllipt BT1"/>
    </style:style>
    <style:style style:name="T108" style:family="text">
      <style:text-properties officeooo:rsid="002063d6" style:font-name-complex="ZapfEllipt BT1"/>
    </style:style>
    <style:style style:name="T109" style:family="text">
      <style:text-properties officeooo:rsid="0022432b" style:font-name-complex="ZapfEllipt BT1"/>
    </style:style>
    <style:style style:name="T110" style:family="text">
      <style:text-properties officeooo:rsid="0024600d" style:font-name-complex="ZapfEllipt BT1"/>
    </style:style>
    <style:style style:name="T111" style:family="text">
      <style:text-properties officeooo:rsid="0026304e" style:font-name-complex="ZapfEllipt BT1"/>
    </style:style>
    <style:style style:name="T112" style:family="text">
      <style:text-properties officeooo:rsid="00274aa3" style:font-name-complex="ZapfEllipt BT1"/>
    </style:style>
    <style:style style:name="T113" style:family="text">
      <style:text-properties officeooo:rsid="0029352f" style:font-name-complex="ZapfEllipt BT1"/>
    </style:style>
    <style:style style:name="T114" style:family="text">
      <style:text-properties officeooo:rsid="00293f47" style:font-name-complex="ZapfEllipt BT1"/>
    </style:style>
    <style:style style:name="T115" style:family="text">
      <style:text-properties officeooo:rsid="00295e57" style:font-name-complex="ZapfEllipt BT1"/>
    </style:style>
    <style:style style:name="T116" style:family="text">
      <style:text-properties officeooo:rsid="0029ef4d" style:font-name-complex="ZapfEllipt BT1"/>
    </style:style>
    <style:style style:name="T117" style:family="text">
      <style:text-properties fo:language="de" fo:country="DE" style:font-name-complex="ZapfEllipt BT1"/>
    </style:style>
    <style:style style:name="T118" style:family="text">
      <style:text-properties fo:language="de" fo:country="DE" officeooo:rsid="000abc0f" style:font-name-complex="ZapfEllipt BT1"/>
    </style:style>
    <style:style style:name="T119" style:family="text">
      <style:text-properties fo:language="de" fo:country="DE" officeooo:rsid="0018ee44" style:font-name-complex="ZapfEllipt BT1"/>
    </style:style>
    <style:style style:name="T120" style:family="text">
      <style:text-properties fo:language="de" fo:country="DE" officeooo:rsid="000bfa64" style:font-name-complex="ZapfEllipt BT1"/>
    </style:style>
    <style:style style:name="T121" style:family="text">
      <style:text-properties fo:language="de" fo:country="DE" officeooo:rsid="000c73f6" style:font-name-complex="ZapfEllipt BT1"/>
    </style:style>
    <style:style style:name="T122" style:family="text">
      <style:text-properties fo:language="de" fo:country="DE" officeooo:rsid="000e4304" style:font-name-complex="ZapfEllipt BT1"/>
    </style:style>
    <style:style style:name="T123" style:family="text">
      <style:text-properties fo:language="de" fo:country="DE" officeooo:rsid="000f68eb" style:font-name-complex="ZapfEllipt BT1"/>
    </style:style>
    <style:style style:name="T124" style:family="text">
      <style:text-properties fo:language="de" fo:country="DE" fo:font-style="italic" officeooo:rsid="00114526" style:font-style-asian="italic" style:font-name-complex="ZapfEllipt BT1" style:font-style-complex="italic"/>
    </style:style>
    <style:style style:name="T125" style:family="text">
      <style:text-properties fo:language="de" fo:country="DE" fo:font-style="italic" officeooo:rsid="00186310" style:font-style-asian="italic" style:font-name-complex="ZapfEllipt BT1" style:font-style-complex="italic"/>
    </style:style>
    <style:style style:name="T126" style:family="text">
      <style:text-properties fo:language="de" fo:country="DE" fo:font-style="italic" officeooo:rsid="000eabbe" style:font-style-asian="italic" style:font-name-complex="ZapfEllipt BT1"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2021-12-03_connecting_consciousness</text:p>
      <text:p text:style-name="P3"><text:span text:style-name="T68">R</text:span>under Tisch mit Becky Parkes, Jen McCarty und Magenta Pixie:</text:p>
      <text:p text:style-name="P36">Unterscheidungsvermögen in den Wahrheits- und Lichtarbeitergemeinschaften</text:p>
      <text:p text:style-name="P18"><text:span text:style-name="T4">vom</text:span><text:span text:style-name="T2"> </text:span><text:span text:style-name="T4">20</text:span><text:span text:style-name="T2">. </text:span><text:span text:style-name="T4">September</text:span><text:span text:style-name="T1"> 202</text:span><text:span text:style-name="T3">0</text:span></text:p>
      <text:p text:style-name="P55">Magenta Pixie, Becky Parkes und Jen McCarthy sprechen über die Umgangsformen innerhalb der Gemeinschaft der Erwachten, die Rolle vermeintlicher Falschinformanten, die wichtige Rolle des persönlichen Unterscheidungsvermögens und dass jeder, der Mitteilungen verbreitet, seinen Teil zum großen Bild beiträgt.</text:p>
      <text:p text:style-name="P4"><text:span text:style-name="T6">Magenta Pixie</text:span><text:span text:style-name="T117">: Hallo </text:span><text:span text:style-name="T118">zusammen</text:span><text:span text:style-name="T117">, willkommen zu diese</text:span><text:span text:style-name="T118">m</text:span><text:span text:style-name="T117"> kleinen </text:span><text:span text:style-name="T118">Mini-Runder-Tisch-Interview/Gespräch</text:span><text:span text:style-name="T117"> mit mir, Magenta Pixie, Jen Mc</text:span><text:span text:style-name="T119">C</text:span><text:span text:style-name="T117">arty und Becky Parkes. </text:span><text:span text:style-name="T120">Also, w</text:span><text:span text:style-name="T117">ir dachten, wir kommen zusammen, und d</text:span><text:span text:style-name="T120">as</text:span><text:span text:style-name="T117"> kam ganz natürlich zustande, wir alle hatten </text:span><text:span text:style-name="T120">ähnliche</text:span><text:span text:style-name="T117"> Idee</text:span><text:span text:style-name="T120">n</text:span><text:span text:style-name="T117"> zur gleichen Zeit, </text:span><text:span text:style-name="T120">oder?</text:span><text:span text:style-name="T117"> </text:span><text:span text:style-name="T120">E</text:span><text:span text:style-name="T117">s war nicht so, dass eine von uns das entschieden hätte. Wir alle zusammen haben zu verschiedenen Zeiten daran gedacht, </text:span><text:span text:style-name="T120">grundsätzlich</text:span><text:span text:style-name="T117"> über Unterscheidungsvermögen zu diskutieren. Es gibt gerade jetzt eine Menge Verwirrung in den Lichtarbeiter-, Wahrheits- und spirituellen Gemeinschaften in Hinblick auf: Wer ist wer? Wer erzählt die Wahrheit? </text:span><text:span text:style-name="T120">W</text:span><text:span text:style-name="T117">er erzählt nicht die Wahrheit? </text:span><text:span text:style-name="T120">W</text:span><text:span text:style-name="T117">er ist kontrollierte Opposition? </text:span><text:span text:style-name="T120">W</text:span><text:span text:style-name="T117">er ist keine kontrollierte Opposition? </text:span><text:span text:style-name="T120">I</text:span><text:span text:style-name="T117">st da überhaupt jemand, der kontrollierte Opposition ist? Und die Tatsache, dass, wann immer wir zu eine</text:span><text:span text:style-name="T118">r</text:span><text:span text:style-name="T117"> Art Runde</text:span><text:span text:style-name="T118">r</text:span><text:span text:style-name="T117">-Tisch-Interview zusammenkommen, wir </text:span><text:span text:style-name="T121">manchmal</text:span><text:span text:style-name="T117"> in den Augen ander</text:span><text:span text:style-name="T121">er</text:span><text:span text:style-name="T117"> in </text:span><text:span text:style-name="T118">Miss</text:span><text:span text:style-name="T117">kredit geraten wegen der Gäste, mit denen wir am runden Tisch sitzen, weil ein paar Leute entscheiden, </text:span><text:span text:style-name="T121">dass </text:span><text:span text:style-name="T117">wir </text:span><text:span text:style-name="T121">in Ordnung sind,</text:span><text:span text:style-name="T117"> aber unsere Gäste sind es nicht, und umgekehrt. </text:span><text:span text:style-name="T121">Und w</text:span><text:span text:style-name="T117">ir alle sind spirituelle Anführer, YouTuber, Inhalte-Erschaffer, </text:span><text:span text:style-name="T121">Führer</text:span><text:span text:style-name="T117"> und wie immer man uns nennen möchte. Wir wurden tatsächlich in den letzten paar Monaten alle vor den jeweils anderen gewarnt. </text:span><text:span text:style-name="T122">Naja</text:span><text:span text:style-name="T117">, das geht eigentlich schon länger, aber </text:span><text:span text:style-name="T122">es wurde zuletzt wirklich auf die Spitze getrieben</text:span><text:span text:style-name="T117">. Und ich glaube, der Grund dafür ist, dass so viel gerade passiert, diese Sintflut, diese Flut an Information, die aus allen Bereichen kommt, die alles kapert, </text:span><text:span text:style-name="T122">aber es gibt</text:span><text:span text:style-name="T117"> auch eine Menge </text:span><text:span text:style-name="T122">hochkarätiger</text:span><text:span text:style-name="T117"> Wahrheit und Liebe und Assistenz, die sich durch </text:span><text:span text:style-name="T122">dieses Kapern</text:span><text:span text:style-name="T117"> hindurchzieht, alles zusammen</text:span><text:span text:style-name="T122">fügt</text:span><text:span text:style-name="T117">. </text:span><text:span text:style-name="T122">Und </text:span><text:span text:style-name="T117">Unterscheidungsvermögen war noch nie so wichtig, so existentiell wichtig wie jetzt. </text:span><text:span text:style-name="T123">Also, m</text:span><text:span text:style-name="T117">eine Damen, irgendwelche Kommentare dazu?</text:span></text:p>
      <text:p text:style-name="P33"><text:span text:style-name="T72">Becky Parkes</text:span><text:span text:style-name="T71">:</text:span><text:span text:style-name="T95"> Jen?</text:span></text:p>
      <text:p text:style-name="P33"><text:span text:style-name="T72">Jen McCarty</text:span><text:span text:style-name="T71">:</text:span><text:span text:style-name="T95"> Ich möchte erst einmal dir, Magenta, </text:span><text:span text:style-name="T96">herzlich dafür</text:span><text:span text:style-name="T95"> danken, dass du uns als Gastgeber eingeladen hast. Es ist so ein</text:span><text:span text:style-name="T96">e</text:span><text:span text:style-name="T95"> wundervolle </text:span><text:span text:style-name="T96">Gelegenheit</text:span><text:span text:style-name="T95">, auf diese Weise zusammenzukommen </text:span><text:span text:style-name="T96">und darüber zu sprechen, denn</text:span><text:span text:style-name="T95"> wir sind gute Freunde, </text:span><text:span text:style-name="T96">w</text:span><text:span text:style-name="T95">ir reden viel darüber und tauschen uns aus, mit Updates, was so vorgeht. darüber, was gerade passiert. Es ist </text:span><text:span text:style-name="T96">tatsächlich</text:span><text:span text:style-name="T95"> schön, dies aus d</text:span><text:span text:style-name="T96">iesem</text:span><text:span text:style-name="T95"> Kontext zu lösen und öffentlich zu machen, worüber wir reden. </text:span><text:span text:style-name="T96">Und i</text:span><text:span text:style-name="T95">ch fühle mich im Moment etwas frustriert über das Ausmaß, indem das passiert und ich frage mich, ob es ich dann ein wenig zu grob bin. </text:span><text:span text:style-name="T97">Es ist etwas</text:span><text:span text:style-name="T95"> Eifersucht </text:span><text:span text:style-name="T97">und</text:span><text:span text:style-name="T95"> Ego von anderen Wahrheitsliebenden, die nicht möchten, dass Leute andern zuhören </text:span><text:span text:style-name="T97">als</text:span><text:span text:style-name="T95"> nur ihnen selbst, es ist so in etwa: </text:span><text:soft-page-break/><text:span text:style-name="T97">Hast du die Arbeit an dir selbst erledigt? Man hat </text:span><text:span text:style-name="T95">eine Plattform, </text:span><text:span text:style-name="T97">man</text:span><text:span text:style-name="T95"> </text:span><text:span text:style-name="T97">leitet</text:span><text:span text:style-name="T95"> Leute </text:span><text:span text:style-name="T97">an,</text:span><text:span text:style-name="T95"> </text:span><text:span text:style-name="T97">aber</text:span><text:span text:style-name="T95"> dann kommt solch ein </text:span><text:span text:style-name="T97">Schattenzeug</text:span><text:span text:style-name="T95"> hoch. Ich persönlich meine, wir sollten </text:span><text:span text:style-name="T97">wirklich </text:span><text:span text:style-name="T95">rote Flaggen um solche Leute aufstellen, die andere die ganze Zeit mit Flaggen behelligen. Wisst ihr, </text:span><text:span text:style-name="T97">denn </text:span><text:span text:style-name="T95">für mich geht es darum: Wir sind hier, um Liebe zu verbreiten, und wir sind hier, uns gegenseitig zu erheben, und </text:span><text:span text:style-name="T97">oft, </text:span><text:span text:style-name="T95">wenn </text:span><text:span text:style-name="T97">man</text:span><text:span text:style-name="T95"> mit einer Botschaft wie dieser rauskommt, kann sie </text:span><text:span text:style-name="T97">sehr, sehr</text:span><text:span text:style-name="T95"> das Gegenteil von Ausdehnung bewirken. Es kann </text:span><text:span text:style-name="T97">sehr,</text:span><text:span text:style-name="T95"> sehr reglementierend sein und es kann uns veranlassen, uns in uns zu verschließen. Jemand hat vor einiger Zeit einen Kommentar zu eine</text:span><text:span text:style-name="T97">m</text:span><text:span text:style-name="T95"> meiner </text:span><text:span text:style-name="T97">Posts</text:span><text:span text:style-name="T95"> geschrieben </text:span><text:span text:style-name="T97">und sagte</text:span><text:span text:style-name="T95">: Wenn ein spirituell</text:span><text:span text:style-name="T97">e</text:span><text:span text:style-name="T95">r Führer oder ein spiritueller Lehrer spricht, fühlst du dich einfach wohl in der Schwingung seiner Stimme, und du kommst in deine Mitte und du erfährst diese Ausdehnung.</text:span></text:p>
      <text:p text:style-name="P33">Ich denke, es ist so wichtig, dass jeder sein eigenes Unterscheidungsvermögen benutzt, wenn er neuen Leuten <text:span text:style-name="T77">gegenübersteht</text:span>: Berührt dieser Mensch dein Herz? <text:span text:style-name="T77">Ist diese Person… W</text:span>ie kann dein Bewusstsein sich ausdehnen? Wie kann dein Herz sich ausdehnen? Bekommst du eine Gänsehaut? <text:span text:style-name="T77">Spürst du eine emotionale Resonanz</text:span> mit dieser Botschaft? <text:span text:style-name="T77">Und wenn das so ist, glaube ich persönlich, dass du eine Seelenvereinbarung geschlossen hast, um diese Botschaft zu dieser Zeit von dieser Person zu empfangen.</text:span></text:p>
      <text:p text:style-name="P33"><text:span text:style-name="T98">Und ich glaube,</text:span><text:span text:style-name="T95"> keiner </text:span><text:span text:style-name="T98">hat wirklich</text:span><text:span text:style-name="T95"> das Recht, </text:span><text:span text:style-name="T98">herzugehen und das abzuwerten.</text:span><text:span text:style-name="T95"> </text:span><text:span text:style-name="T98">D</text:span><text:span text:style-name="T95">enn das ist eine persönliche Seelenvereinbarung, die du mit diesem bestimmten Wegbereiter gemacht hast. Ich selbst würde nicht einmal davon träumen, jemanden bloßzustellen oder meine Plattform dafür zu benutzen, über diese oder jene Person zu reden, weil mir das </text:span><text:span text:style-name="T98">eine </text:span><text:span text:style-name="T95">sehr, sehr niedrige Schwingung zu sein scheint. Und es scheint </text:span><text:span text:style-name="T98">sehr stark </text:span><text:span text:style-name="T95">eine Trennung zu erschaffen, die Energie von Trennung. Es erschafft jedenfalls keine Einheit, worum es hier aber geht. </text:span><text:span text:style-name="T98">Als</text:span><text:span text:style-name="T95">o, ich denke, ich habe mit vielen interssanten Punkten eröffnet, möchte da eine andere hineinspringen?</text:span></text:p>
      <text:p text:style-name="P33"><text:span text:style-name="T73">BP</text:span><text:span text:style-name="T71">:</text:span><text:span text:style-name="T95"> </text:span><text:span text:style-name="T99">D</text:span><text:span text:style-name="T95">anke Jen, ja. Ich stimme dir voll zu. Ich denke, dass nicht nur in der Art von Arbeit, die wir tun, sondern </text:span><text:span text:style-name="T100">in</text:span><text:span text:style-name="T95"> jede</text:span><text:span text:style-name="T100">r</text:span><text:span text:style-name="T95"> Lebenssituation </text:span><text:span text:style-name="T100">wir </text:span><text:span text:style-name="T95">gewöhnt sind, schnell Positionen zu beziehen und Urteile über Menschen zu fällen. </text:span><text:span text:style-name="T100">Und diese kommen aus,</text:span><text:span text:style-name="T95"> </text:span><text:span text:style-name="T100">w</text:span><text:span text:style-name="T95">ir entscheiden, ob etwas gut oder böse ist, richtig oder falsch, ob jemand schön ist oder hässlich, </text:span><text:span text:style-name="T100">und w</text:span><text:span text:style-name="T95">ir kommen dabei aus einer </text:span><text:span text:style-name="T101">Position</text:span><text:span text:style-name="T95"> </text:span><text:span text:style-name="T101">des</text:span><text:span text:style-name="T95"> Ego, also verstandesbasiert. Mit einer Art Gedankenkontrolle in Parametern, </text:span><text:span text:style-name="T101">in denen wir geübt sind</text:span><text:span text:style-name="T95">, etwas zu durchzudenken. Und das ist uns nicht sehr dienlich. Es ist wirklich wichtig, </text:span><text:span text:style-name="T101">zu versuchen,</text:span><text:span text:style-name="T95"> </text:span><text:span text:style-name="T101">sich mit dem inneren Selbst zu verbinden,</text:span><text:span text:style-name="T95"> mit </text:span><text:span text:style-name="T101">den höheren</text:span><text:span text:style-name="T95"> Selbst </text:span><text:span text:style-name="T101">zu verbinden</text:span><text:span text:style-name="T95">, mit unserem Herz zu gehen und uns zu verbinden, und mit unserem höheren Selbst und dann eine Hinterfragung zu beginnen: Was fühlt sich richtig oder falsch an? Wenn wir über den Unterschied zwischen Urteil und Unter</text:span><text:span text:style-name="T101">s</text:span><text:span text:style-name="T95">cheidungsvermögen sprechen, ist Urteil das, wo wir unsere schnellen Entscheidungen treffen, es basiert sehr auf dem Verstand, und es ist sehr ein Ort von ‚ich bin richtig, und du bist falsch‘. Und damit stellt </text:span><text:span text:style-name="T101">man</text:span><text:span text:style-name="T95"> </text:span><text:span text:style-name="T101">s</text:span><text:span text:style-name="T95">ich über jemand anderes. </text:span><text:span text:style-name="T101">Und m</text:span><text:span text:style-name="T95">it der Arbeit, die wir tun, gibt es kein Bedürfnis, das zu tun, absolut </text:span><text:span text:style-name="T101">jeder </text:span><text:span text:style-name="T95">hat etwas, um es auf den Tisch zu legen, </text:span><text:span text:style-name="T101">absolut </text:span><text:span text:style-name="T95">jeder hat etwas, Fähigkeiten und Qualitäten. </text:span><text:span text:style-name="T102">Manche Leute </text:span><text:span text:style-name="T95">sind </text:span><text:span text:style-name="T101">auf</text:span><text:span text:style-name="T95"> einem Gebiet </text:span><text:span text:style-name="T101">stark</text:span><text:span text:style-name="T95">, </text:span><text:span text:style-name="T102">manche Leute</text:span><text:span text:style-name="T95"> sind auf einem </text:span><text:soft-page-break/><text:span text:style-name="T95">anderen Gebiet stark, wir </text:span><text:span text:style-name="T102">müssen</text:span><text:span text:style-name="T95"> nicht... </text:span><text:span text:style-name="T102">es gibt</text:span><text:span text:style-name="T95"> </text:span><text:span text:style-name="T102">Platz</text:span><text:span text:style-name="T95"> für jeden. </text:span><text:span text:style-name="T102">Es gibt</text:span><text:span text:style-name="T95"> </text:span><text:span text:style-name="T102">Platz</text:span><text:span text:style-name="T95"> für jeden, </text:span><text:span text:style-name="T102">seinen eigenes kleines Stücken an</text:span><text:span text:style-name="T95"> Wissen </text:span><text:span text:style-name="T102">beizutragen, </text:span><text:span text:style-name="T95">oder Erfahrung oder Verst</text:span><text:span text:style-name="T102">ändnis</text:span><text:span text:style-name="T95"> eines Themas, und da</text:span><text:span text:style-name="T102">s</text:span><text:span text:style-name="T95"> können </text:span><text:span text:style-name="T102">dann</text:span><text:span text:style-name="T95"> vielleicht einer oder zwei Menschen oder Hunderte oder Tausende </text:span><text:span text:style-name="T102">tun. Das ist in Ordnung,</text:span><text:span text:style-name="T95"> </text:span><text:span text:style-name="T102">es</text:span><text:span text:style-name="T95"> gibt </text:span><text:span text:style-name="T102">einfach</text:span><text:span text:style-name="T95"> keine </text:span><text:span text:style-name="T102">Notwendigkeit</text:span><text:span text:style-name="T95">, zu versuchen, </text:span><text:span text:style-name="T102">andere</text:span><text:span text:style-name="T95"> abzuwerten, </text:span><text:span text:style-name="T102">weil ich</text:span><text:span text:style-name="T95"> </text:span><text:span text:style-name="T102">nicht mit </text:span><text:span text:style-name="T95">ihnen übereinstimm</text:span><text:span text:style-name="T102">e</text:span><text:span text:style-name="T95">, oder w</text:span><text:span text:style-name="T102">eil</text:span><text:span text:style-name="T95"> </text:span><text:span text:style-name="T102">man</text:span><text:span text:style-name="T95"> einfach mit ihnen keine Plattform oder </text:span><text:span text:style-name="T102">das </text:span><text:span text:style-name="T95">Scheinwerfer</text:span><text:span text:style-name="T102">licht</text:span><text:span text:style-name="T95"> teilen möchte.</text:span></text:p>
      <text:p text:style-name="P33"><text:span text:style-name="T70">MP</text:span><text:span text:style-name="T69">:</text:span> Ja, absolut, ich stimme dir vollkommen zu. Ich versuche, mich stumm zu schalten, wenn ihr redet, draußen <text:span text:style-name="T88">schreien</text:span> ein paar Leute. Ich möchte einfach sagen, <text:span text:style-name="T88">dass </text:span>du, Jen, sagtest, dass du keine Absicht hast, <text:span text:style-name="T90">Leute</text:span> runterzumachen, <text:span text:style-name="T90">sie bloßzustellen</text:span>, du <text:span text:style-name="T90">würdest</text:span> das nicht tun <text:span text:style-name="T90">wollen</text:span>. Und ich stimme dir zu. Als ich <text:span text:style-name="T90">zuerst</text:span> begann, öffentlich zu channeln, <text:span text:style-name="T90">als</text:span> ich das allererste Video für YouTube machte, haben die Neun zu mir wirklich <text:span text:style-name="T90">ganz</text:span> früh gesagt, <text:span text:style-name="T90">schon </text:span>seit diesem ersten Video: tue es nicht... Nein, sie sagten nicht, tu nicht, eher berieten <text:span text:style-name="T90">sie</text:span> mich in der Art, wie sie mit mir kommunzierten: Mach niemals öffentlich andere Lichtarbeiter nieder. Ihr seid ein<text:span text:style-name="T90">e</text:span> <text:span text:style-name="T90">Mannschaft,</text:span> und es ist sehr, sehr wichtig, die Schwingung für diese <text:span text:style-name="T90">Mannschaft</text:span> zu halten, selbst wenn sie etwas sagen <text:span text:style-name="T90">sollten</text:span>, mit dem du nicht übereinstimmst. Ich habe <text:span text:style-name="T90">auf sie </text:span>gehört und ihren Rat befolgt. Und wenn da etwas war, was ich gehört habe, das ein anderer Sternensaat oder Lichtarbeiter gesagt hatte, <text:span text:style-name="T90">dem ich nicht zustimmte</text:span>, pflegte ich zu den Neun zu sagen: „Sprecht zu ihnen!“ Ich würde kein Video herausbringen und sagen: „<text:span text:style-name="T90">N</text:span>un ja, Soundso hat gerade dies gesagt, das ist ein Haufen Müll“. Ich sprach mit den Neun und sie zeigten mir dann den Grund, warum diese Person diesen Gedanken <text:span text:style-name="T91">hatte</text:span>. Manchmal, <text:span text:style-name="T91">tatsächlich</text:span> würde ich sogar sagen in über 90% der <text:span text:style-name="T91">Fälle</text:span> war <text:span text:style-name="T91">der</text:span> Gedanke tatsächlich <text:span text:style-name="T91">ein</text:span> akurat<text:span text:style-name="T91">er Gedanke</text:span>, der von einem <text:span text:style-name="T91">akuraten</text:span> Anfangspunkt in der Art und Weise, wie sie dachten, <text:span text:style-name="T91">kam, </text:span>aber sie hatten es nicht <text:span text:style-name="T91">auf</text:span> eine bestimmten Art erklärt oder so viele Menschen hatten es missverstanden. <text:span text:style-name="T91">Oder s</text:span>ie benutzten – <text:span text:style-name="T91">n</text:span>icht das falsche Wort, <text:span text:style-name="T91">e</text:span>s gibt kein falsches Wort. <text:span text:style-name="T91">D</text:span>ie Neun haben mich immer gelehrt, sehr vorsichtig zu sein mit den Worten, die ich benutze, um diese bestimmte Frequenz zu beschreiben. Mein Vater tat das seine ganze<text:span text:style-name="T91">s</text:span> Leben <text:span text:style-name="T91">lang</text:span>. <text:span text:style-name="T91">Ich</text:span> habe es <text:span text:style-name="T91">also </text:span>von ihm gelernt. <text:span text:style-name="T91">E</text:span>r pflegte tatsächlich vor der Familie zu stehen und <text:span text:style-name="T91">brauchte</text:span> manchmal <text:span text:style-name="T91">vielleicht</text:span> zwanzig Minuten, um <text:span text:style-name="T91">etwa</text:span> drei Sätze zu sagen, weil er innehielt und auf das absolut richtige Wort wartete, <text:span text:style-name="T91">und</text:span> meine Mutter <text:span text:style-name="T91">ging deshalb </text:span>fast an die Decke. Sie beklagte sich dann: „Euer Vater – <text:span text:style-name="T89">w</text:span>arum kann er es nicht einfach sagen?“ <text:span text:style-name="T89">Aber</text:span> ich saß da als ein kleines Mädchen und dachte <text:span text:style-name="T89">nur:</text:span> <text:span text:style-name="T89">Papa</text:span> ist toll. Und ich begann das zu machen. <text:span text:style-name="T89">Also, mein ganzes Leben</text:span> versuchte ich, die richtigen Worte zu finden. Zu der Zeit <text:span text:style-name="T89">daher</text:span>, als dann die Neun <text:span text:style-name="T89">kamen</text:span>, und mich dies <text:span text:style-name="T89">zu</text:span> lehren, war es sogar noch wichtiger, dass ich die richtigen Worte finde. <text:span text:style-name="T89">Oft benutzen viele</text:span> dieser spirituellen Lehrer <text:span text:style-name="T89">einfach </text:span>Worte, die nicht im besten Einklang mit der Frequenz stehen, die sie zu beschreiben versuchen. Und da g<text:span text:style-name="T89">ab</text:span> es ein paar wenige andere, die dramatische Erfahrungen in ihrer Vergangenheit hatten, und diese dramatischen Erfahrungen haben sie vernebelt.</text:p>
      <text:p text:style-name="P33"><text:span text:style-name="T103">Also, auf meiner ganzen Art von Reise, s</text:span><text:span text:style-name="T95">eit ich vor zwölf Jahren online gegangen bin und all diese verschiedenen spirituellen Lehrer </text:span><text:span text:style-name="T103">ge</text:span><text:span text:style-name="T95">tr</text:span><text:span text:style-name="T103">o</text:span><text:span text:style-name="T95">ffe</text:span><text:span text:style-name="T103">n</text:span><text:span text:style-name="T95"> oder </text:span><text:span text:style-name="T103">ge</text:span><text:span text:style-name="T95">sehe</text:span><text:span text:style-name="T103">n habe</text:span><text:span text:style-name="T95">, </text:span><text:span text:style-name="T103">war ich misstrauisch</text:span><text:span text:style-name="T95"> seltsame</text:span><text:span text:style-name="T103">n</text:span><text:span text:style-name="T95"> Person</text:span><text:span text:style-name="T103">en gegenüber</text:span><text:span text:style-name="T95">, von denen ich dachte: </text:span><text:span text:style-name="T103">O</text:span><text:span text:style-name="T95">k</text:span><text:span text:style-name="T103">ay</text:span><text:span text:style-name="T95">, das </text:span><text:span text:style-name="T103">war</text:span><text:span text:style-name="T95"> mit mir nicht so </text:span><text:span text:style-name="T103">recht</text:span><text:span text:style-name="T95"> </text:span><text:span text:style-name="T103">in Resonanz</text:span><text:span text:style-name="T95">, und ich sprach mit den Neun darüber. Aber sogar </text:span><text:soft-page-break/><text:span text:style-name="T95">dann, sogar wenn </text:span><text:span text:style-name="T104">da</text:span><text:span text:style-name="T95"> Individuen sind, die Informationen </text:span><text:span text:style-name="T104">liefern</text:span><text:span text:style-name="T95">, die sehr leicht falsch verstanden werden könnten, die Information </text:span><text:span text:style-name="T104">liefern</text:span><text:span text:style-name="T95">, die einfach nicht wahr sind, aber sie glauben, dass sie es sind, in all den zwölf Jahren bin ich überhaupt nur einer einzigen Person begegnet, die wirklich ein echter Teil der </text:span><text:span text:style-name="T104">Tiefer-Staat-</text:span><text:span text:style-name="T95">Kabale war, </text:span><text:span text:style-name="T104">wirklich</text:span><text:span text:style-name="T95"> kontrollierte Opposition </text:span><text:span text:style-name="T104">war.</text:span><text:span text:style-name="T95"> </text:span><text:span text:style-name="T104">U</text:span><text:span text:style-name="T95">nd </text:span><text:span text:style-name="T104">mir war diese Person </text:span><text:span text:style-name="T95">vor drei, vier Jahren bewusst, selbst dann bin ich nicht vorgetreten und habe diese Person </text:span><text:span text:style-name="T104">bloßgestellt und ein Video gemacht und gesagt: „Alles klar, Leute. D</text:span><text:span text:style-name="T95">iese Person </text:span><text:span text:style-name="T104">sagt, sie wäre ein s</text:span><text:span text:style-name="T95">piritueller Lehrer, aber tatsächlich gehört </text:span><text:span text:style-name="T104">die</text:span><text:span text:style-name="T95"> zum </text:span><text:span text:style-name="T104">T</text:span><text:span text:style-name="T95">iefen Staat.“ </text:span><text:span text:style-name="T104">Ich habe das nicht gemacht, de</text:span><text:span text:style-name="T95">nn von den Neun wurde mir gesagt, ich solle es nicht tun. Selbst wenn sie tatsächlich eine kontrollierte Opposition waren, es ist nicht an mir, das allen zu erzählen. </text:span><text:span text:style-name="T104">Das betrifft ihr Unterscheidungsvermögen. Es liegt an</text:span><text:span text:style-name="T95"> ihrem Unterscheidungsvermögen, das selbst </text:span><text:span text:style-name="T104">zu</text:span><text:span text:style-name="T95"> entdecken. </text:span><text:span text:style-name="T104">N</text:span><text:span text:style-name="T95">ur kürzlich, in den letzten zwei, drei Wochen </text:span><text:span text:style-name="T104">sprach</text:span><text:span text:style-name="T95"> ich tatsächlich </text:span><text:span text:style-name="T105">über diese Person als eine</text:span><text:span text:style-name="T95"> Möglichkeit, </text:span><text:span text:style-name="T105">ohne wirklich den</text:span><text:span text:style-name="T95"> Namen </text:span><text:span text:style-name="T105">der Person zu nennen</text:span><text:span text:style-name="T95">, aber </text:span><text:span text:style-name="T105">mit</text:span><text:span text:style-name="T95"> Hinweise</text:span><text:span text:style-name="T105">n – ich werde </text:span><text:span text:style-name="T95">das immer noch nicht tun, aber ich gebe Hinweise für diejenigen, die </text:span><text:span text:style-name="T105">diese</text:span><text:span text:style-name="T95"> Hinweis</text:span><text:span text:style-name="T105">e</text:span><text:span text:style-name="T95"> versteh</text:span><text:span text:style-name="T105">en</text:span><text:span text:style-name="T95">, einfach weil diese Person eine mögliche Bedrohung </text:span><text:span text:style-name="T105">in der</text:span><text:span text:style-name="T95"> politische</text:span><text:span text:style-name="T105">n</text:span><text:span text:style-name="T95"> Szene </text:span><text:span text:style-name="T105">ist,</text:span><text:span text:style-name="T95"> und weil diese Person öffentlich verdammt, </text:span><text:span text:style-name="T105">was stimmt.</text:span><text:span text:style-name="T95"> So wie zum Beispiel der Buchstabe hinter…</text:span></text:p>
      <text:p text:style-name="P34"><text:span text:style-name="T69">BP:</text:span> P...</text:p>
      <text:p text:style-name="P33"><text:span text:style-name="T74">JM</text:span><text:span text:style-name="T71">:</text:span><text:span text:style-name="T95"> P! P!</text:span></text:p>
      <text:p text:style-name="P33"><text:span text:style-name="T71">M</text:span><text:span text:style-name="T74">P</text:span><text:span text:style-name="T71">:</text:span><text:span text:style-name="T95"> </text:span><text:span text:style-name="T106">Ist er das</text:span><text:span text:style-name="T95">? Ja, ich </text:span><text:span text:style-name="T106">habe</text:span><text:span text:style-name="T95"> meinen Faden </text:span><text:span text:style-name="T106">verloren</text:span><text:span text:style-name="T95">. Das ist lustig. </text:span><text:span text:style-name="T106">Ja, </text:span><text:span text:style-name="T95">der Buchstabe, der nach P kommt. Und </text:span><text:span text:style-name="T106">tatsächlich, </text:span><text:span text:style-name="T95">diese Person sagt </text:span><text:span text:style-name="T106">wahrhaftig</text:span><text:span text:style-name="T95">, das sei eine fragwürdige Quelle. </text:span><text:span text:style-name="T106">Also, weil diese Person sagt, d</text:span><text:span text:style-name="T95">as sei eine dunkle Quelle, als ein spiritueller Lehrer mit einer großen Anzahl Anhänger, </text:span><text:span text:style-name="T106">e</text:span><text:span text:style-name="T95">rst dann kam ich </text:span><text:span text:style-name="T106">dazu</text:span><text:span text:style-name="T95"> und </text:span><text:span text:style-name="T106">trat</text:span><text:span text:style-name="T95"> dem entgegen, als ein Sch</text:span><text:span text:style-name="T106">utzsch</text:span><text:span text:style-name="T95">ild vor der Quelle, von der ich wusste, </text:span><text:span text:style-name="T106">dass </text:span><text:span text:style-name="T95">sie </text:span><text:span text:style-name="T106">di</text:span><text:span text:style-name="T95">e Wahrheit </text:span><text:span text:style-name="T106">vertritt</text:span><text:span text:style-name="T95">. Ich selbst würde niemand </text:span><text:span text:style-name="T106">bloßstellen,</text:span><text:span text:style-name="T95"> und ich habe </text:span><text:span text:style-name="T106">auch</text:span><text:span text:style-name="T95"> andere spirituelle Lehrer getroffen, die nicht </text:span><text:span text:style-name="T106">unbedingt Dinge sagen, die</text:span><text:span text:style-name="T95"> ganz der Wahrheit </text:span><text:span text:style-name="T106">entsprechen – das ist</text:span><text:span text:style-name="T95"> die beste Art </text:span><text:span text:style-name="T106">es zu</text:span><text:span text:style-name="T95"> beschreiben – </text:span><text:span text:style-name="T106">a</text:span><text:span text:style-name="T95">ber die </text:span><text:span text:style-name="T107">P</text:span><text:span text:style-name="T95">erson </text:span><text:span text:style-name="T107">denkt entweder, es wäre so, </text:span><text:span text:style-name="T95">oder sie </text:span><text:span text:style-name="T107">wurde</text:span><text:span text:style-name="T95"> traumatisiert, oder </text:span><text:span text:style-name="T107">e</text:span><text:span text:style-name="T95">inige Lehrer reden über etwas so, als wäre es i</text:span><text:span text:style-name="T107">m echten</text:span><text:span text:style-name="T95"> Leben geschehen, w</text:span><text:span text:style-name="T107">ährend</text:span><text:span text:style-name="T95"> es stattdessen tatsächlich in einem sehr tiefen luziden Traum passierte, und diese Lehrer denken tatsächlich, es </text:span><text:span text:style-name="T107">sei</text:span><text:span text:style-name="T95"> </text:span><text:span text:style-name="T107">echt.</text:span><text:span text:style-name="T95"> </text:span><text:span text:style-name="T107">Also, i</text:span><text:span text:style-name="T95">n der ganzen Zeit gab es nur einen, und die Neun haben </text:span><text:span text:style-name="T107">darüber ein wenig gesprochen</text:span><text:span text:style-name="T95">, diese </text:span><text:span text:style-name="T107">Art von</text:span><text:span text:style-name="T95"> Kämpfe</text:span><text:span text:style-name="T107">n</text:span><text:span text:style-name="T95"> in den Gemeinschaft </text:span><text:span text:style-name="T107">der Lichtarbeiter</text:span><text:span text:style-name="T95">. Sie </text:span><text:span text:style-name="T107">besprachen</text:span><text:span text:style-name="T95"> das in einem meiner Bücher, </text:span><text:span text:style-name="T92">‚The Black Box Programme and the Rose Gold Flame as Antidote‘</text:span><text:span text:style-name="T95">, und sie haben tatsächlich gesagt, dass spirituelle Gemeinschaft</text:span><text:span text:style-name="T107">en gekapert werden</text:span><text:span text:style-name="T95">, und religiöse Gemeinschaften und Wahrheitsgemeinschaften, das ist wahr. Wie auch immer, es ist längst nicht so weit verbreitet, wie </text:span><text:span text:style-name="T107">die Leute</text:span><text:span text:style-name="T95"> denken, und der Grund dafür ist, weil bei dem Miteinanderkämpfen, das natürlich geschieht, wenn verschiedene Leute ihre Positionen und ihre Wahrheit verteidigen, sie den Job der Kabale für diese erledigen. Die </text:span><text:span text:style-name="T108">also nicht großartig</text:span><text:span text:style-name="T95"> kontrollierte Opposition hineinzu</text:span><text:span text:style-name="T108">schmeißen</text:span><text:span text:style-name="T95">, zumindest in der Vergangenheit, jetzt ist es nicht ganz so, weil es um die Dinge nun besser steht, aber wenn wir eine kleine Weile zurückgehen, da konnte die Kabale einfach sich die Wahrheitsbewegung und die Lichtarbeiterbewegung anschauen und </text:span><text:span text:style-name="T108">sie mussten nicht </text:span><text:soft-page-break/><text:span text:style-name="T108">wirklich</text:span><text:span text:style-name="T95"> eine kontrollier</text:span><text:span text:style-name="T108">t</text:span><text:span text:style-name="T95">e Opposition s</text:span><text:span text:style-name="T108">chicken</text:span><text:span text:style-name="T95">, </text:span><text:span text:style-name="T108">denn</text:span><text:span text:style-name="T95"> sie </text:span><text:span text:style-name="T108">stritten</text:span><text:span text:style-name="T95"> sowieso. </text:span><text:span text:style-name="T108">S</text:span><text:span text:style-name="T95">ie waren alle in einem Zustand der Teilung, „</text:span><text:span text:style-name="T108">Sie </text:span><text:span text:style-name="T95">machen den Job für </text:span><text:span text:style-name="T108">uns“</text:span><text:span text:style-name="T95">. </text:span><text:span text:style-name="T108">J</text:span><text:span text:style-name="T95">etzt, seit dem März </text:span><text:span text:style-name="T108">2020</text:span><text:span text:style-name="T95">, </text:span><text:span text:style-name="T108">mit dem Krankheitserreger, Shutdown und all dem</text:span><text:span text:style-name="T95">, nun beginnen wir zusammenzukommen, trotz </text:span><text:span text:style-name="T108">all </text:span><text:span text:style-name="T95">dieser Angriffe und Machtkämpfe und dem Fehlen von Unterscheidungsvermögen, und </text:span><text:span text:style-name="T109">spiritueller Lehrer, die </text:span><text:span text:style-name="T95">sich gegenseitig beschimpfen, trotzdem, da ist mehr Einheit.</text:span><text:span text:style-name="T93"> Und was ich sehe, und Jen </text:span><text:span text:style-name="T94">ist dabei sehr maßgeblich,</text:span><text:span text:style-name="T95"> ich weiß, du </text:span><text:span text:style-name="T110">bist</text:span><text:span text:style-name="T95"> es auch, </text:span><text:span text:style-name="T110">und </text:span><text:span text:style-name="T95">ich </text:span><text:span text:style-name="T110">ebenso</text:span><text:span text:style-name="T95">. </text:span><text:span text:style-name="T110">Aber i</text:span><text:span text:style-name="T95">ch spreche über die Lichtarbeiter und die Sternensaat</text:span><text:span text:style-name="T110">en</text:span><text:span text:style-name="T95">, die mit den Wahrheitssuchern zusammen kommen, </text:span><text:span text:style-name="T110">so dass wir Menschen haben, die</text:span><text:span text:style-name="T95"> Experten </text:span><text:span text:style-name="T110">für</text:span><text:span text:style-name="T95"> Finanzen </text:span><text:span text:style-name="T110">sind</text:span><text:span text:style-name="T95">, </text:span><text:span text:style-name="T110">und für</text:span><text:span text:style-name="T95"> Wissenschaft, und Medizin, die mit Leuten zusammenkommen, die </text:span><text:span text:style-name="T110">Experten im</text:span><text:span text:style-name="T95"> </text:span><text:span text:style-name="T110">C</text:span><text:span text:style-name="T95">hanneln und </text:span><text:span text:style-name="T110">Hellsehen</text:span><text:span text:style-name="T95"> sind. </text:span><text:span text:style-name="T110">U</text:span><text:span text:style-name="T95">nd da</text:span><text:span text:style-name="T110">von</text:span><text:span text:style-name="T95"> sehe ich mehr, und das ist wundervoll. </text:span><text:span text:style-name="T111">Denn</text:span><text:span text:style-name="T95"> da</text:span><text:span text:style-name="T111">her kommt</text:span><text:span text:style-name="T95"> dieses </text:span><text:span text:style-name="T111">f</text:span><text:span text:style-name="T95">ehlen</text:span><text:span text:style-name="T111">de </text:span><text:span text:style-name="T95">Unterscheidungsvermögen, weil </text:span><text:span text:style-name="T111">es</text:span><text:span text:style-name="T95"> jemand</text:span><text:span text:style-name="T111">en gibt</text:span><text:span text:style-name="T95">, der </text:span><text:span text:style-name="T111">völlig</text:span><text:span text:style-name="T95"> </text:span><text:span text:style-name="T111">mit der </text:span><text:span text:style-name="T95">finanziellen </text:span><text:span text:style-name="T111">Sicht</text:span><text:span text:style-name="T95"> der Dinge übereinstimmt oder der wissenschaftlichen </text:span><text:span text:style-name="T111">Sicht</text:span><text:span text:style-name="T95"> der Dinge, aber denkt, dass das Spirituelle kompletter Unsinn ist. Wenn sie </text:span><text:span text:style-name="T111">also </text:span><text:span text:style-name="T95">vielleicht </text:span><text:span text:style-name="T111">mich</text:span><text:span text:style-name="T95"> sehen, wie ich mich mit jemand wie </text:span><text:span text:style-name="T111">beispielsweise </text:span><text:span text:style-name="T95">Charlie Ward unterhalte, </text:span><text:span text:style-name="T111">werden</text:span><text:span text:style-name="T95"> sie denken: „</text:span><text:span text:style-name="T112">Naja,</text:span><text:span text:style-name="T95"> Charlie, </text:span><text:span text:style-name="T112">warum hast du...“ – o</text:span><text:span text:style-name="T95">der du, Jen – </text:span><text:span text:style-name="T112">„W</text:span><text:span text:style-name="T95">arum </text:span><text:span text:style-name="T112">hast</text:span><text:span text:style-name="T95"> du diese </text:span><text:span text:style-name="T112">flauschige spirituelle</text:span><text:span text:style-name="T95"> Traumtänzer</text:span><text:span text:style-name="T112">i</text:span><text:span text:style-name="T95">n an deinem geerdeten runden Tisch, um </text:span><text:span text:style-name="T112">über </text:span><text:span text:style-name="T95">Fina</text:span><text:span text:style-name="T112">n</text:span><text:span text:style-name="T95">z</text:span><text:span text:style-name="T112">ielles</text:span><text:span text:style-name="T95"> zu diskutieren?“ Aber die Leute, die mehr i</text:span><text:span text:style-name="T113">n der s</text:span><text:span text:style-name="T95">pirituellen </text:span><text:span text:style-name="T113">Bewegung zuhause sind</text:span><text:span text:style-name="T95">, werden sagen: „Magenta, Jen, Becky, warum redet ihr mit jemand, der nicht wirklich zu der Lichtarbeitergemeinschaft gehört und über diese Art von Machenschaften und Geschäfte im Finanzbereich </text:span><text:span text:style-name="T113">redet</text:span><text:span text:style-name="T95">?“ Sie sind nicht in der Lage, sich für diese verschiedenen Sachgebiete, diese verschiedenen Themen zu öffnen. </text:span><text:span text:style-name="T114">U</text:span><text:span text:style-name="T95">nd das </text:span><text:span text:style-name="T114">ist</text:span><text:span text:style-name="T95"> natürlich ein </text:span><text:span text:style-name="T114">Neustart</text:span><text:span text:style-name="T95"> auf jeder Ebene, dies ist ein Aufstiegsprozess und ein Upgrade auf jeder Ebene. </text:span><text:span text:style-name="T114">W</text:span><text:span text:style-name="T95">ir müssen zusammenkommen, um unsere Gemeinschaften zu repräsentieren. </text:span><text:span text:style-name="T114">S</text:span><text:span text:style-name="T95">timmt ihr </text:span><text:span text:style-name="T114">Mädels </text:span><text:span text:style-name="T95">mir zu? </text:span><text:span text:style-name="T114">Kommt e</text:span><text:span text:style-name="T95">twas davon </text:span><text:span text:style-name="T114">mit euch in Resonanz</text:span><text:span text:style-name="T95">?</text:span></text:p>
      <text:p text:style-name="P33"><text:span text:style-name="T75">BP</text:span><text:span text:style-name="T71">:</text:span><text:span text:style-name="T95"> Ich tue das ganz sicher. In Connecting Consciousness kommen Menschen zusammen, die nicht an jedem Aspekt interessiert sind. Da gibt es einfach so viele verschiedene Aspekte, </text:span><text:span text:style-name="T115">zu denen</text:span><text:span text:style-name="T95"> wir erwach</text:span><text:span text:style-name="T115">en und deren wir</text:span><text:span text:style-name="T95"> gewahr werden. </text:span><text:span text:style-name="T115">Einige</text:span><text:span text:style-name="T95"> Leute sind nur </text:span><text:span text:style-name="T115">a</text:span><text:span text:style-name="T95">n Ufos oder in Erfahrunge</text:span><text:span text:style-name="T115">n mit Außerirdischen</text:span><text:span text:style-name="T95"> interessiert, einige sind nur am Finanzsystem oder </text:span><text:span text:style-name="T115">an </text:span><text:span text:style-name="T95">der Geopolitik interessiert, einige sind an spirituelle</text:span><text:span text:style-name="T115">r</text:span><text:span text:style-name="T95"> Entwicklung interessiert, </text:span><text:span text:style-name="T115">und </text:span><text:span text:style-name="T95">einige werden </text:span><text:span text:style-name="T115">einfach wach und bewusst</text:span><text:span text:style-name="T95"> durch das, was </text:span><text:span text:style-name="T115">mit</text:span><text:span text:style-name="T95"> d</text:span><text:span text:style-name="T115">as</text:span><text:span text:style-name="T95"> Corona</text:span><text:span text:style-name="T115">v</text:span><text:span text:style-name="T95">irus und den Lockdown passiert </text:span><text:span text:style-name="T115">und was tatsächlich geschieht</text:span><text:span text:style-name="T95">, andere </text:span><text:span text:style-name="T115">haben angefangen, etwas über</text:span><text:span text:style-name="T95"> Pädophilie </text:span><text:span text:style-name="T115">zu </text:span><text:span text:style-name="T95">hören und über den weit verbreiteten Kindesmissbrauch und Menschenhandel, und </text:span><text:span text:style-name="T115">sind</text:span><text:span text:style-name="T95"> </text:span><text:span text:style-name="T115">unglaublich</text:span><text:span text:style-name="T95"> </text:span><text:span text:style-name="T115">erschrocken</text:span><text:span text:style-name="T95"> dadurch. Da gibt es so viele verschiedene Aspekte und sie </text:span><text:span text:style-name="T115">sind eigentlich miteinander verbunden</text:span><text:span text:style-name="T95">. Während wir uns als Menschheit entwickeln, werden wir uns mehr bewusst, was </text:span><text:span text:style-name="T115">eigentlich</text:span><text:span text:style-name="T95"> gerade in der Welt vorgeht. </text:span><text:span text:style-name="T115">Und wir sind in der Lage,</text:span><text:span text:style-name="T95"> die Programmierung </text:span><text:span text:style-name="T115">zu durchschauen</text:span><text:span text:style-name="T95">. Es ist wie </text:span><text:span text:style-name="T116">die Wirkung</text:span><text:span text:style-name="T95"> eines Osmosefilters, die Kontrolle ist jetzt nicht mehr so eng, das Netz ist nicht so dicht. Und die Menschen sehen durch die Löcher </text:span><text:span text:style-name="T116">im Netz</text:span><text:span text:style-name="T95"> und beginnen, </text:span><text:span text:style-name="T116">über den Tellerrand hinaus</text:span><text:span text:style-name="T95"> zu sehen. </text:span><text:span text:style-name="T116">S</text:span><text:span text:style-name="T95">ie beginnen, </text:span><text:span text:style-name="T116">über die Grenzen</text:span><text:span text:style-name="T95"> ihrer Gedankenkontrolle </text:span><text:span text:style-name="T116">hinaus z</text:span><text:span text:style-name="T95">u blicken und sehen über </text:span><text:span text:style-name="T116">das</text:span><text:span text:style-name="T95"> hinaus, was </text:span><text:span text:style-name="T116">im</text:span><text:span text:style-name="T95"> 3D-</text:span><text:span text:style-name="T116">Bereich passiert,</text:span><text:span text:style-name="T95"> und verstehen, da</text:span><text:span text:style-name="T116">ss es</text:span><text:span text:style-name="T95"> andere Dimensionen </text:span><text:span text:style-name="T116">gibt</text:span><text:span text:style-name="T95">, andere </text:span><text:span text:style-name="T116">Bereiche</text:span><text:span text:style-name="T95">, die Einfluss auf das </text:span><text:soft-page-break/><text:span text:style-name="T95">Leben hier auf der Erde haben, und das ist ein massives Aufwachen. </text:span><text:span text:style-name="T116">Und </text:span><text:span text:style-name="T95">Menschen können sich dem aus allen </text:span><text:span text:style-name="T116">möglichen </text:span><text:span text:style-name="T95">Richtungen annähern. Darum haben wir nun die runden Tische und gemeinsame Gespräche mit </text:span><text:span text:style-name="T116">Leuten, die </text:span><text:span text:style-name="T95">Experten </text:span><text:span text:style-name="T116">in</text:span><text:span text:style-name="T95"> einem bestimmten Aspekt </text:span><text:span text:style-name="T116">davon sind</text:span><text:span text:style-name="T95"> oder </text:span><text:span text:style-name="T116">einem oder zwei oder fünf bestimmten</text:span><text:span text:style-name="T95"> Aspekte</text:span><text:span text:style-name="T116">n davon</text:span><text:span text:style-name="T95">, und es ist gut, alles in einen Zusammenhang zu setzen. Ja, ich stimme dem </text:span><text:span text:style-name="T116">also</text:span><text:span text:style-name="T95"> vollkommen zu.</text:span></text:p>
      <text:p text:style-name="P33"><text:span text:style-name="T76">MP</text:span><text:span text:style-name="T71">:</text:span><text:span text:style-name="T95"> Jen?</text:span></text:p>
      <text:p text:style-name="P5"><text:span text:style-name="T78">J</text:span><text:span text:style-name="T79">M</text:span><text:span text:style-name="T78">:</text:span><text:span text:style-name="T80"> Ja, mich hat vieles, was du gesagt hast, sehr inspiriert, Magenta, und grundsätzlich </text:span><text:span text:style-name="T81">ist</text:span><text:span text:style-name="T80"> das, was ich fühle, </text:span><text:span text:style-name="T81">wisst ihr, </text:span><text:span text:style-name="T80">der Buchstabe nach </text:span><text:span text:style-name="T81">P</text:span><text:span text:style-name="T80"> bringt uns zusammen, und es passiert eine Art Verschmelzen von Politik und Spiritualität. </text:span><text:span text:style-name="T81">U</text:span><text:span text:style-name="T80">nd es ist so passend, so passend, gerade jetzt, wo wir uns die Welt vom tiefen Staat und der Dunkelheit zurückholen, wir brauchen diese Verschmelzung, und ich denke, dass wir alle so unser Ding gemacht haben, und unsere Plattformen und wir haben die spirituellen Trommeln geschlagen, oder was auch immer. Aber seit dem März 2020, als das Ereignis passierte, als das Ereignis anfing, brachte uns dies zusammen. Und was ich deshalb fühle, ist, als wir herausgefunden hatten, was da mit den Kindern passiert, als wir von den tiefen </text:span><text:span text:style-name="T82">unterirdischen </text:span><text:span text:style-name="T80">militärischen Stützpunkte und über Adr</text:span><text:span text:style-name="T82">e</text:span><text:span text:style-name="T80">nochrom hörten, kannte ich das nicht, es war für mich um März herum alles neu, und ich </text:span><text:span text:style-name="T13">habe</text:span><text:span text:style-name="T80"> dadurch so </text:span><text:span text:style-name="T13">heftig die rote Pille geschluckt</text:span><text:span text:style-name="T80"> und ich tauchte runter in </text:span><text:span text:style-name="T13">den Kaninchenbau</text:span><text:span text:style-name="T80">, vor vielen anderen. Und es war so verstörend, aber ich wusste, dass sobald jeder das Ausmaß herausgefunden hat, wie viele Kinder jedes Jahr entführt werden und was tatsächlich mit ihnen passiert, insbesondere mit dunkelhäutigen Kindern, </text:span><text:span text:style-name="T83">würde uns </text:span><text:span text:style-name="T80">das letztendlich zusammen</text:span><text:span text:style-name="T83">bringen,</text:span><text:span text:style-name="T80"> als ein Kollektiv und als Lehrer und Wegbereiter. Was ich liebe, und ich liebe, was du am Anfang gesagt hast, Magenta, </text:span><text:span text:style-name="T83">als du sagtest,</text:span><text:span text:style-name="T80"> wir sind ein Team, und wir sind ein Team, </text:span><text:span text:style-name="T13">wir alle zusammen</text:span><text:span text:style-name="T80"> sind </text:span><text:span text:style-name="T83">ein</text:span><text:span text:style-name="T80"> Team, und wir haben alle </text:span><text:span text:style-name="T83">unterschrieben, </text:span><text:span text:style-name="T80">diese Rollen </text:span><text:span text:style-name="T83">zu übernehmen</text:span><text:span text:style-name="T80">, oder diesen Mantel des Wegbereiters und Führers. </text:span><text:span text:style-name="T83">Und Respekt</text:span><text:span text:style-name="T80">, wem Respekt gebührt. Wir werden nicht bezahlt, wir bekommen keine Anerkennung. Tatsächlich werden wir zurückgewiesen, </text:span><text:span text:style-name="T83">wir werden </text:span><text:span text:style-name="T80">verleugnet, </text:span><text:span text:style-name="T83">wir werden </text:span><text:span text:style-name="T80">diffamiert, </text:span><text:span text:style-name="T83">wir werden</text:span><text:span text:style-name="T80"> öffentlich brutalisiert. Ich </text:span><text:span text:style-name="T83">meine, ich</text:span><text:span text:style-name="T80"> wurde bis zu den höchsten Ebenen in meiner Stadt verfolgt, nur weil ich </text:span><text:span text:style-name="T14">über</text:span><text:span text:style-name="T80"> meine Unterstützung für </text:span><text:span text:style-name="T84">die </text:span><text:span text:style-name="T80">Trump-</text:span><text:span text:style-name="T84">Regierung</text:span><text:span text:style-name="T80"> spreche. Ich mache das nicht für die Popularität, ich mache das, weil ich es nicht </text:span><text:span text:style-name="T86">nicht</text:span><text:span text:style-name="T80"> machen kann. Und ich würde eher sterben, als nicht die Stimme für die Kinder zu sein. Und </text:span><text:span text:style-name="T84">ich denke, </text:span><text:span text:style-name="T80">das ist, was uns alle vereint, nämlich, dass unsere Beobachtung es beendet. Wisst ihr, es kann nicht weitergehen. Wir können nicht aufsteigen, wir sind auf einer Aufstiegslinie, und es gibt kein Möglichkeit aufzusteigen, ohne dass wir uns dem tiefsten, dunkelsten Schatten unseres Menschheits-Kollektivs stellen. Und das ist, was gerade im Moment vorgeht.</text:span></text:p>
      <text:p text:style-name="P6"><text:span text:style-name="T14">W</text:span><text:span text:style-name="T80">ie Magenta sagte, da passiert eine Verschmelzung, seit Covid, </text:span><text:span text:style-name="T84">seit</text:span><text:span text:style-name="T80"> 2020, </text:span><text:span text:style-name="T84">März 2020</text:span><text:span text:style-name="T80"> gibt es eine Konvergenz von </text:span><text:span text:style-name="T84">L</text:span><text:span text:style-name="T80">ehrern, Anführern und Wegbereitern in all diesen verschiedenen Bereichen, spirituellen Lehrern, finanziellen Anführern, Channeler, w</text:span><text:span text:style-name="T14">isst ihr</text:span><text:span text:style-name="T80">, Experten von allen verschiedenen Richtungen, alle kommen zusammen, weil wir alle ein Team sind. </text:span><text:span text:style-name="T84">U</text:span><text:span text:style-name="T80">nd es ist so wichtig, dass jeder das realisiert. </text:span><text:span text:style-name="T84">W</text:span><text:span text:style-name="T80">ir machen das nicht für Popularität und wir werden sicher nicht bezahlt, um das zu tun, </text:span><text:soft-page-break/><text:span text:style-name="T80">und ich kann für jeden Einzelnen von uns sprechen, wir machen das selbstlos. Und was mir auch aufgefallen ist, </text:span><text:span text:style-name="T84">ist dass</text:span><text:span text:style-name="T80"> als eine Person, </text:span><text:span text:style-name="T84">die</text:span><text:span text:style-name="T80"> runde Tisch</text:span><text:span text:style-name="T84">e</text:span><text:span text:style-name="T80"> mit sehr verschiedenen Menschentypen </text:span><text:span text:style-name="T84">veranstaltet</text:span><text:span text:style-name="T80">, und als jemand, die ziemlich viele weibliche runde Tische gemacht hat, und dann gemischt mit den Brüdern, habe </text:span><text:span text:style-name="T85">ich</text:span><text:span text:style-name="T80"> herausgefunden, dass die Brüder mehr Hass abbekommen und mehr heftige Skepsis. </text:span><text:span text:style-name="T85">D</text:span><text:span text:style-name="T80">ie Zahl der E-</text:span><text:span text:style-name="T85">M</text:span><text:span text:style-name="T80">ails, die ich über die Brüder bekam, mit denen ich </text:span><text:span text:style-name="T15">die</text:span><text:span text:style-name="T80"> runden Tisch</text:span><text:span text:style-name="T85">e</text:span><text:span text:style-name="T80"> </text:span><text:span text:style-name="T85">gemacht hatte</text:span><text:span text:style-name="T80">, war beispiellos, verglichen mit den zwielichtigen E-Mails, die ich rund um die Frauen bekam. Ich denke, das ist ziemlich interessant, da kann man drüber nachdenken, </text:span><text:span text:style-name="T85">denn wisst ihr,</text:span><text:span text:style-name="T80"> diese Leute, die </text:span><text:span text:style-name="T85">et</text:span><text:span text:style-name="T80">was machen, niemand ist perfekt. Wir sind alle Menschen, und w</text:span><text:span text:style-name="T15">isst ihr</text:span><text:span text:style-name="T80">, ich bin eine Frau, ich bin eine Mutter, ich hielt mich in diesem engen, geraden Bereich auf, aber ich kann nicht für die Männer sprechen, die sich in bestimmte Bereichen </text:span><text:span text:style-name="T15">getummelt haben</text:span><text:span text:style-name="T80">. Ich akzeptiere das. </text:span><text:span text:style-name="T85">I</text:span><text:span text:style-name="T80">ch akzeptiere, dass einige Leute, mit denen ich am runden Tisch saß, eine fragwürdige Vergangenheit haben könnten,. Ich akzeptiere das. </text:span><text:span text:style-name="T85">A</text:span><text:span text:style-name="T80">ber ich weiss durch meine eigene Unterscheidungsfähigkeit, wem ich implizit vertaue, und explizit weiss ich, dass sie sich </text:span><text:span text:style-name="T15">dem Guten zugewendet haben</text:span><text:span text:style-name="T80">. Und was sie jetzt machen – sie dienen selbstlos der Menschheit. </text:span><text:span text:style-name="T85">Als</text:span><text:span text:style-name="T80">o, </text:span><text:span text:style-name="T15">dabei belasse ich es jetzt mal.</text:span></text:p>
      <text:p text:style-name="P7"><text:span text:style-name="T49">MP:</text:span><text:span text:style-name="T16"> Das ist so gut gesagt, Jen, und ich resoniere mit allem, was du gesagt hast. Und ich stimme zu, dass die E-Mails, die ich bekam und die mich vor den Menschen warnten, mit denen ich Interviews und runde Tische hatte, haben sich meistens gegen unsere männliche spirituellen Lehrer gerichtet, die Brüder da draußen, wenn man so will, weniger gegen, würde ich sagen, die Frauen. Und ich habe auch das Gefühl, dass Menschen, die mit uns Kontakt aufnehmen, die uns schreiben und sagen: „Oh, ich sah gerade, du hast mit Soundso ein Interview gemacht, und ich muss dich vor ihnen warnen, wegen diesem und jenem.“ Diese Menschen, nach meiner Meinung – ich bekam zahlreiche E-Mails darüber, wegen so vieler Menschen, so viele Menschen, mit denen ich runde Tische oder Interviews gemacht habe, diese Leute sind nicht gehässig. Sie versuchen nicht, Unruhe zu stifen. Sie glauben wirklich, was sie sehen, sie benutzen ihr eigenes Resonanzgefühl und ihr Unterscheidungsvermögen, das offensichtlich nicht so fein abgestimmt ist, wie es sein könnte, sagen wir mal. Aber sie glauben, was sie sagen. Wenn sie uns also schreiben, versuchen sie, uns zu helfen. Einige von ihnen haben sogar eine ganz gute Grundlage </text:span><text:span text:style-name="T17">in der</text:span><text:span text:style-name="T16"> Wahrheit, ausgehend von der Annahme, die sie haben. Das bedeutet nicht, dass die Person, über die sie reden, eine schlechte Person ist, aber es ist vielleicht... Es ist dasselbe wie mit Trump. Die Leute sagen: „Schau, was er über Frauen gesagt hat!“ Keiner leugnet, dass er ein paar unschöne Dinge in der Vergangenheit gesagt hat, aber das ändert nichts daran, wer er ist, und was er tut. Alles, was du gesagt hast, Jen, weisst du, über die Männer, mit denen du runde Tische gemacht hast, niemand sagt, dass die nicht ihre Finger in irgendwelchen Kuchen oder Töpfen hatten oder sowas, und dass sie vielleicht eine fragwürdige Vergangenheit hatten. Das ändert nichts an der Tatsache, dass sie jetzt auf dem Weg des Richtigen und Guten sind, und dass sie das Beste tun um zu helfen, selbst wenn man nicht jedem ihrer Worte zustimmt. Wenn man also jemanden von uns sieht, der mit ihnen ein Interview oder am runden Tisch macht, diskreditiert uns in den Augen vieler Leute. Ich habe tatsächlich Menschen sagen hören: „Jetzt, wo du Kontakt zu dieser Person hast, kann ich dir nicht mehr länger zuhören, Magenta.“ </text:span><text:soft-page-break/><text:span text:style-name="T16">Was sehr schade ist. Aber das ist, weil sie wahrhaftig glauben, dass die Person, mit der ich in Kontakt hatte, kontrollierte Opposition ist, dunkel ist. Und einige der Lichtarbeiter verbreiten das selbst, und die ihnen dann folgen, verbreiten es ebenfalls weiter. Ich denke dabei an eine wirklich riesige Art von Fehldeutung, die offensichtlich in der besten Absicht gesagt wurde. Und das war einer der spirituellen Lehrer, der ein Interview gesehen hatte, in dem David Icke sprach. Und David Icke in dem Video – </text:span><text:span text:style-name="T18">d</text:span><text:span text:style-name="T16">as Video hatte ein kleines Rauschen. Wisst ihr, wenn man ein Video schneidet, kann es wackelig oder unscharf werden, ein Fehler beim Schneiden. Eine Panne beim Filmen. Und sie erklärte, dass dies der Beweis sei, dass David Icke ein Reptilianer ist, was einfach... wisst ihr… Und so viele Menschen glaubten das. Die Menschen denken, wenn es einen Bildfehler gibt… Ich meine, Leute haben mir geschrieben: „Dein Gesicht wurde komisch – ist da ein Dämon hinter dir? Ich habe ein echt merkwürdiges Geräusch gehört. Da ist ein Dämon.“ Es war eigentlich ein Motorrad draußen oder mein Ventilator war an oder… Wisst ihr, ich verstehe, dass die Menschen auf jeder Ebene hoch alarmiert sind. Aber wenn man sich darauf einlässt, sowas wie „Oh, überall Dämonen. Oh, jede Kleinigkeit.“ Wisst hier, dieser Schmetterling hier, das </text:span><text:span text:style-name="T19">sei</text:span><text:span text:style-name="T16"> ein Zeichen für Montauk. Das bedeutet, ich muss Teil des Tiefen Staates sein, und ich versuche, die Menschen zu hypnotisieren und ihr Gehirn zu waschen. Ich weiß darüber seit vielen Jahren Bescheid, denn mein Vater war ein Hypnose-Therapeut. Daher hat mir mein Vater von klein auf Geschichten erzählt, wie er das erfahren hat. Offensichtlich war er nicht online, es gab da noch kein Internet. Sobald die Menschen herausfanden, dass er ein Hypno</text:span><text:span text:style-name="T19">s</text:span><text:span text:style-name="T16">e-Therapeut war, mieden sie ihn, oder sie kamen und redeten mit ihm mit gesenktem Blick, oder sie schauten dahin </text:span><text:span text:style-name="T19">[blickt seitlich nach oben]</text:span><text:span text:style-name="T16">. Er hat sie dann gewöhnlich gefragt: „Warum seht ihr mir nicht in die Augen?“ Hinterher hat er dann herausgefunden, dass sie Dinge zu anderen Leuten sagten wie: „Schau ihm nicht in die Augen, er wird dich hypnotisieren.“ Und mein Vater erzählte mir das, als ich ein Kind war, ich bin mir also voll dieser hohen Alarmbereitschaft rund um geerdete Zustände bewusst, sagen wir mal. Man muss sich wirklich erden und denken: Schau dir diese Person an, sehe sie als ein Ganzes. Und es dreht sich alles um Angst. Falls es keine Angst ist, die mit dem ganzen Virusding zu tun hat, oder Angst, die mit den Maxines [Vaccines=Impfungen] zu tun hat, ist es eben Angst vor den Lehrern und den Menschen und ihren Bildfehlern in Videos, ob sie wirklich ein Reptilianer sind. Wir müssen uns hier wirklich in der Realität erden. Ich sage nicht, dass diese Dinge tatsächlich nicht real sind, aber wir müssen wissen, wie wir sie einordnen und wie wir sie sehen. Ich kenne nicht einen einzigen spirituellen Lehrer da draußen, der nicht angegriffen wird, auf irgendeiner Ebene von irgendjemand, ich weiß, es gibt Kaperungen, aber viele Kaperungen in der spirituellen und der Wahrheits-Bewegung sind die Tastaturkrieger, die hergehen, um einen öffentlich angreifen – sie werden dafür bezahlt, die Wichtigtuer. Denn sie wissen, was für eine gewaltige Bedrohung die Spirituellen, die Lichtarbeiter und Wahrheitsgemeinschaften sind. Vor allem jetzt. Ich sah eine Meldung, jemand sandte mir erst gestern eine Meldung auf den sozialen Medien. Jemand hatte sich lang und breit ausgelassen über Lichtarbeiter, die Trump wählen, und wie gefährlich sie seien, weil sie so armselig denken, er sei ein Retter und ein Held, und sie übersehen das Wesentliche, all die schrecklichen Dinge, die er </text:span><text:soft-page-break/><text:span text:style-name="T16">ist. Zuerst habe ich es ignoriert, dachte: „Oh, das ist einfach noch einer“, aber etwas sagte mir – es waren nicht die Neun –</text:span><text:span text:style-name="T20"> </text:span><text:span text:style-name="T16">dieses Gefühl, wie: Geh und schau nochmal hin, geh und schau nochmal hin… Also habe ich mir das Profil dieses Typen angesehen, und er hat tatsächlich eine Gefolgschaft. Er hat all dieses Zeug über seine sozialen Medien ausgepuckt, über Geld – Dollar hierfür und Dollar dafür – was schon ein Alarmsignal sein kann, und ich sage nicht, dass diese kontrollierte Opposition sich kaufen lässt, das sage ich nicht, aber es war keine herzzentrierte Darbietung, und daher dachte ich: „Weißt du was, ich werde...“ Es war tatsächlich ein offener Brief an alle Lichtarbeiter, die für Trump stimmen, grundsätzlich. Also habe ich mich entschieden, eine Antwort auf seinen offenen Brief zu geben. Und ich habe es in meinen sozialen Medien eingestellt. Das ist also nur ein Beispiel. Also, was wollte ich noch sagen...? Oh, ja, du sprachst, Jen, über die Verbindung zwischen uns allen, egal, in welchem dieser verschiedenen Bereiche wir sind, und, wisst ihr, in der Folge von dem, was ich gesagt habe, und die Neun haben kürzlich zu mir gesagt: „Ihr tretet in die herausforderndste Zeit auf der Erde seit dem Beginn eurer bekannten Geschichte ein.“ Also seit prähistorischen Zeiten ist dies die herausforderndste Zeit auf der Erde, aber ihr seid auch am stärksten verbunden. Es passiert also beides. Und ich denke, jeder, der in dieser höherdimensionalen, multidimensionalen Präsentation ist, kann das fühlen. Es ist wundervoll, wie, wisst ihr, die Truther und die Lichtarbeiter die Führer im Feld, und die Heiler zusammenkommen. Es gibt Menschen, dir mir seit einem Jahrzehnt schreiben und mich anflehen, mit all den anderen Lichtarbeitern zusammenzukommen, und tatsächlich wurden Menschen wütend, meinten, warum wir nicht mit, sagen wir, dieser Person und jener Person zusammengekommen, die sehr bekannte Individuen in der sogenannten spirituellen Bewegung und der Wahrheitsbewegung sind. Ist es nicht Zeit, sich mit ihnen zusammenzutun? Das ist eure Pflicht, mit ihnen zusammenzukommen. Und ich sitze da und denke: Ich weiß, dass dies passieren wird, aber es wird auf natürliche Weise passieren. Ich werde keine E-Mail an jeden einzelnen Truther schicken und sagen: Hey, ich bin Magenta Pixie. Lasst uns zusammenkommen und ein großartiges, großes Treffen irgendwo veranstalten. Denn das wäre erzwungen. Es wird ganz natürlich passieren und es hat jetzt schon angefangen. Niemand hat entschieden, zusammenzukommen. Es ist alles einfach passiert. Und es wird zunehmen. Also, ja – Becky, irgendwelche Kommentare dazu?</text:span></text:p>
      <text:p text:style-name="P37"><text:span text:style-name="T49">B</text:span><text:span text:style-name="T48">P:</text:span><text:span text:style-name="T12"> Ja, ich möchte nur ein wenig zurückgehen. Weißt du, es hat mich daran erinnert, als du davon gesprochen hast: es ist der Faktor Angst. Es sind die angeborene Ängste der Menschen, vielleicht Angst vor ihrer eigenen Schattenseite. Es geht zurück auf Dämonen und Schattenarbeit. Aber, wisst ihr, vor etwa zwanzig Jahren zog ich in ein Dorf und ich hatte zu der Zeit kleine Kinder. Und nur weil ich gerne in der Natur spazieren ging, und erntete ein wenig, wisst ihr, sammelte Pilze und Beeren und solche Sachen, und habe Mahlzeiten aus dem zubereitet, was ich geerntet hatte. Und nur, weil ich einen Kurs in spirituellem Heilen gemacht hatte und gerne... Ich war in der Lage, Energien zu spüren und konnte ein paar Menschen helfen, und sagte ein paar Schwangerschaften voraus, was vielleicht nicht die weiseste Idee war, aber ich tat es. Im Dorf war ich sehr schnell als Hexe abgestempelt, und das beeinflusste alle Freundschaften und Beziehungen, die ich hatte, und die Leute waren sehr vorsichtig </text:span><text:soft-page-break/><text:span text:style-name="T12">und fürchteten sich vor mir. Nicht jeder, aber die Leute waren es einfach. Und es ist schade, denn ich hatte keine... <text:s/>ich war damals nicht so weise, wie ich mich Menschen zeigen sollte. Ich war einfach nur ich selbst, und ich dachte, wenn ich einfach ich selbst sei, würden die Leute mich akzeptieren. Aber die Menschen fällen Urteile aus Angst, aus Angst vor dem Unbekannten, was sie nicht verstehen, und das kann die Wahrheit komplett vernebeln. Und wisst ihr, von dort aus weiter, wenn die Leute dir E-Mails schreiben: „Oh, wir haben dich in dem Podcast mit Soundso gesehen, hast du dieses und jenes bemerkt?“ Einige sind gut gemeint und einige nicht. Aber alle basieren eigentlich auf dem Fehlen von wahrem Wissen und dem Verständnis einer Person. Viele Menschen, die Sachen, wisst ihr, über uns erzählen, haben uns tatsächlich nie getroffen, kennen uns nicht, und es ist einfach Hörensagen von dem, was sie von jemand anderem gehört haben, und dann „Oh, ja…“ Es ist eigentlich eher Tratsch als irgendeine Wahrheit. Und jeder, der es dann einen Schritt weiter trägt und entscheidet, dass einen orchestrierten Angriff auf ein bestimmtes Mitglied der Gemeinschaft durchführen will, lässt einen sich fragen, was die Motive sind, weil sie nicht vom Herz kommen, sie sind nicht herzzentriert – sie könnten von Herzen kommen, Entschuldigung, aber nicht herzzentriert. Und sie beruhen eigentlich nicht auf Wahrheit, sie beruhen auf willentlichen Missverständnissen und deren Verbreitung. Also, wisst ihr, das ist… Wisst ihr, ich habe alle Aspekte davon gesehen, und ich möchte nichts Spezielles benennen, aber wo wir als Individuen Unterscheidungsvermögen brauchen, dessen muss man sich einfach bewusst sein. Und ich muss ehrlich sein <text:s/>– ich bin sehr berührt, zu sehen, dass absolut die Mehrheit der Menschen, mit denen ich täglich zu tun habe, und die mir schreiben, diese Menschen haben eine hohe Stufe des Unterscheidungsvermögens. Einige haben es nicht, und das ist in Ordnung, jeder ist auf seiner eigenen Reise. Jeder auf seiner Reise, trifft die eigenen Entscheidungen, fällt die eigenen Urteile, und es ist alles Teil des Weges. Und wisst ihr, wie die Menschen sagen, es gibt so viele Wege zur Quelle oder Gott wie es Menschen auf der Erde gibt. Oder inkarnieren und nicht inkarnieren im Multiversum. Wir alle haben unseren eigenen Kurs, wir alle haben unseren eigenen Weg. Und es ist besser, dass wir uns einfach auf das konzentrieren, was mit uns in Resonanz ist, und wir uns auf das konzentrieren, was sich für uns wie die Wahrheit anfühlt, und uns die Zeit nehmen, zu unterscheiden. Und Unterscheidungsfähigkeit heißt, sich mit der eigenen, inneren Intuition zu verbinden. Man hört also nicht nur auf das Geplapper des Verstandes. Man verbindet sich mit dem Herz, dem Verstand und dem Bauchgefühl. Ich habe schon darüber gesprochen und es ist einfach so wahr, sich wirklich mit dem eigenen inneren Selbst zu verbinden, in der Lage zu sein, sich mit dem eigenen höheren Selbst und mit der Quelle zu verbinden, und dem Kollektiv von Allem-Was-Ist, dazu muss man nach innen gehen. Und man </text:span><text:span text:style-name="T21">muss</text:span><text:span text:style-name="T12"> einige Zeit darauf verwenden, das zu tun und diesen Wahrnehmung zu verfeinern, und das ist einfach so verschieden von dem Hören von etwas, was jemand über jemand anderen sagt, und dann „Oh ja, das klingt furchtbar. Oh ja, gib mir zu denken.“ Es gibt da wirklich einen großen Unterschied, und ich denke, das ist es, was Unterscheidungsvermögen bedeutet.</text:span></text:p>
      <text:p text:style-name="P8"><text:span text:style-name="T50">MP:</text:span><text:span text:style-name="T22"> Ich stimme dir vollkommen zu. Es ist interessant, dass du erwähnst, dass du eine Hexe genannt wurdest, weil du Pilze und Beeren gesammelt hast. </text:span><text:span text:style-name="T23">Un</text:span><text:span text:style-name="T22">d ich habe </text:span><text:soft-page-break/><text:span text:style-name="T22">Ähnliches erlebt. Ich lebte ebenfalls vor etwa zwanzig Jahren in einem kleinen Dorf, mit meinem Bruder. Mein Bruder und ich wir teilten uns diese kleine Wohnung. Und wir fingen gerade an, spirituell zu erwachen, und ich begann damals zu channeln. Und wir gingen runter ins Dorf, sozusagen ins Zentrum des Dorfes, und wir gingen am Abend aus, und wir fanden Freunde und einige Menschen folgten uns und kamen mit in unserere Wohnung, und wir haben ihnen spirituelle Lehren mitgeteilt. Und als ich anfing, zu channeln, übte ich meine neuen Channelings mit diesen neu erwachten Menschen, die das nicht erwartet hatten. Aber Tratsch verbreitet sich im Dorf, und kleine Dörfer sind ziemlich anfällig für Tratsch. Jeder kennt jeden, jeder guckt, was die anderen machen, und jeder weiß, wer sich gerade trennt und wer mit wem eine Affaire hat. Ich meine, so sind die Dörfer im Vereinigten Königreich. Ich kann für kein anderes Land sprechen. Aber die Gerüchte, das dann tatsächlich die Runde machten, waren, dass mein Bruder und ich tatsächlich in einer Inzestbeziehung stünden, und dass wir Leute in unsere Wohnung holten, die wir dann tatsächlich köpfen würden, und ihre Köpfe auf Stangen vor unserer Wohnung aufspießen würden. Wenn man also am Vorgarten vorbeifahren würde, könnte man all diese Köpfe auf Stangen sehen. Und die Menschen haben das gewissermaßen vermieden. Mein Bruder und ich konnten das einfach nicht glauben, was für eine schecklichen Geschichte. Und natürlich gab es da keine Stangen. Wir hatten Menschen als Gast auf eine Tasse Kaffee und sprachen über Liebe und Meditation und Einklang. Und die Menschen hatten solche Angst davor. Und das ist zwanzig Jahre her. Also, ich denke wir alle drei wurden offensichtlich jede auf ihre eigene Weise für diese Zeit der Verrücktheit vorbereitet, so dass wir in die Ruhe und das Gleichgewicht und den Einklang kommen können, und in der Lage sein können, das zu sehen. Und wisst ihr, die Neun sagten mir, dass alle Sternensaaten, die sich zu dieser Zeit in diesen Erfahrungsraum hineinbewegen, ähnliche Lebenswege gehabt haben. Und ich bin eurer Meinung, die Mehrheit der Menschen, mit denen ich spreche, speziell in den spirituellen Gemeinschaften, haben ein wirklich, wirklich gutes Unterscheidungsvermögen. Aber da sind offensichtlich diejenigen, die neu erwacht sind und die das noch lernen und die auf andere hören. Ich habe das in den Foren gesehen. Wisst ihr, jemand sagt etwas über Soundso, und dann sagen sie: „Oh, wirklich? Das wusste ich nicht, du meine Güte!“ Und sie glauben es. Was denkst du, Jen?</text:span></text:p>
      <text:p text:style-name="P9"><text:span text:style-name="T50">J</text:span><text:span text:style-name="T51">M</text:span><text:span text:style-name="T50">:</text:span><text:span text:style-name="T22"> Ja, ich würde einfach sagen, dass es ein großes Alarmsignal für mich ist, wenn ein Truther einen anderen Truther öffentlich bloßstellt. Ich finde das nicht gut. Es ist so, ich bin wirklich priviligiert, viele enge Beziehungen zu hochrangigen Leuten zu haben, und ich respektiere wirklich die Menschen, die unabhängig voneinander zu mir kommen und sagen: „Jen, das hier ist passiert, und ich bin etwas besorgt, und lass uns das mal ansehen.“ Dafür habe ich vollen Respekt. Aber wenn jemand seine große Plattform dafür nutzt, Menschen an den Pranger zu stellen, die in meinen Augen so viel Gutes und Großartiges für die Welt tun – </text:span><text:span text:style-name="T24">d</text:span><text:span text:style-name="T22">as ist für mich ein großes Alarmsignal. Und daher möchte ich unsere neu erwachten Zuhörer einladen, darüber zu meditieren, zu schauen, wenn man diese Botschaft sieht, wie man sich dann fühlt. Begeistert einen das? Lässt einen das sich sicherer in der Welt fühlen? Fühlt sich das an, als ob das Herz sich ausdehnt? Ist das eine Botschaft auf einer Seelenebene für einen? Denn wenn es das ist, lässt es einen </text:span><text:span text:style-name="T24">sich</text:span><text:span text:style-name="T22"> ausweiten, lässt einen wachsen. Oder </text:span><text:soft-page-break/><text:span text:style-name="T22">lässt diese Botschaft einen zumachen? Macht einem Angst, wirft einen auf eine niedrigere Frequenz zurück? Da ist das Unterscheidungsvermögen wirklich, wirklich nötig. Wenn also jemand schon sehr lange unterwegs ist und auf seinem spirituellen Weg gut geölt ist, würde ich sagen, benutzt wirklich, wirklich euer Unterscheidungsvermögen bei Menschen, die ihre Plattformen benutzen, um persönlich und individuell den einen oder anderen Menschen an den Pranger zu stellen. Das ist für mich ein Alarmsignal. Nun, ich möchte auch auf etwas zurückkommen, was du früher gesagt hast, Magenta, über so viel... Wisst ihr, wir bekommen alle diese Botschaften von Leuten, es geht mir jetzt nicht um große spirituelle Führer, die andere Leute bloßstellen, sondern um die Botschaften, die wir erhalten. Wir bekommen ständig Mitteilungen: „Oh, hast du von dieser und jener Person gehört? Oh, vertraue dieser Person nicht!“ Nun, diese Leute, die diese Mitteilungen schicken – </text:span><text:span text:style-name="T25">wo</text:span><text:span text:style-name="T22">her kommt das? Denn oft fühlt es sich für mich so an, als ob man eine Brille trägt, sie sehr, sehr vernebelt </text:span><text:span text:style-name="T25">ist</text:span><text:span text:style-name="T22">. Und ich denke, etwas, was wir uns alle anschauen müssen, ist: wie nimmt man Realität wahr? Nimmt man Realität aus einem Raum der Klarheit und der Einklangs wahr? Oder nimmt man die Relität aus der Perspektive von Angst und Urteil wahr? Denn wenn wir die Realität aus einer Perspektive von Angst und Urteil wahrnehmen, ist das in unserer holografischen Version der Realität echt. Das ist für uns hundertprozentig echt. Wisst ihr, aber als jemand, der sozusagen auf einer höheren Frequenz ist, wenn man diese Energie anbietet, denkt man: „Das ist tatsächlich nicht echt für uns. Das ist nicht mit uns in Resonanz.“ Also, ich würde einfach sozusagen die Linsen der Wahrnehmung reinigen, wisst ihr, nein – wir sind ein Team! Wie Magenta sagte, wir sind ein Team. Wir sind in einem Team, das uns unsere Welt vom tiefen Staat zurückholt. Das ist es, was passiert. Und wie ich vorhin gesagt habe, alle von uns, die wir unsere Plattformen nutzen, wir verlieren Familienmitglieder, wir verlieren Freunde, auf allen Seiten, <text:s/>wir machen das nicht für einen Beliebtheitswettbewerb. Wir machen das, weil wir es nicht nicht machen können! So wie, und ich sprach mit Magenta, wir hören nicht auf zu arbeiten. Unsere Arbeit ist unser Auftrag. Mein Leben ist mein Arbeit. Ich kann nicht nicht arbeiten. Ich kann nicht nicht dienen. Ich kann nicht nicht diese Stimme für meine Brüder und Schwestern sein. Also, und ich denke, ich spreche für viele von uns. Viele von uns, die die Schlinge um den Hals haben, wisst ihr, und wirklich, wirklich so vielen Menschen helfen. Ich würde also sagen, Respekt, wem Respekt gebührt. Und manchmal würde ich sie gerne fragen: Was machst du da eigentlich für die Gemeinschaft? Du sitzt da als ein kleiner Tastaturkrieger, kritisierst den Blödsinn von Bla-Bla-Wem-auch-immer – </text:span><text:span text:style-name="T25">w</text:span><text:span text:style-name="T22">as machst du? Was machst du eigentlich? Riskierst du deinen Hals in der Öffentlichkeit? Verlierst du Freunde überall um dich herum? Also ja, ich bin davon etwas frustriert, und ich denke einfach, warum nicht jeder seine Brille reinigt, durch die er die Realität sieht. Und zum Schluss möchte ich sagen, wisst ihr, man verschwendet seine Zeit in dem Versuch, diese oder jene Person bloßzustellen. Man muss verstehen, dass wir auf verschiedenen Stufen unseres evolutionären Prozesses sind, und daher gibt es einen bestimmten Botschafter, der die Wahrheit spricht, aber man ist nicht bereit, man hat noch nicht diese Stufe in der Entwicklung erreicht, um in der Lage zu sein, sich mit all den Codes zu verbinden, die dieser Botschafter einem gibt. Das heißt nicht, dass dieser Botschafter nicht die </text:span><text:soft-page-break/><text:span text:style-name="T22">Wahrheit spricht, es bedeutet nur, dass man nicht mit dieser Botschaft in Resonanz ist. Und das ist eine wirklich schöne Sache – </text:span><text:span text:style-name="T26">w</text:span><text:span text:style-name="T22">enn man nicht mit dieser Botschaft in Resonanz ist, ist diese Botschaft nicht für einen. Und man kann einfach loslassen, kann es einfach vorbeiziehen lassen, und man kann es einfach den Leuten lassen, die damit in Resonanz sind. Und so gewinnt man spirituelle Reife, und ich sehe so einen großen Mangel an spirtueller Reife in diesen Kommentaren, und ich denke, wisst ihr, wir machen dieses Video, einfach um jedem zu helfen, das zuerst in sich selbst zu überprüfen, bevor man anfängt, diese Botschaften und Kommentare zu verschicken. Was sind deine Absichten? Warum... Kommst du aus eine Schwingung der Angst? Oder ist es einfach nicht in Resonanz mit dir? Und wenn es einfach nicht in Resonanz mit dir ist, ist das prima. Für das Universum ist das total okay, lass es los. </text:span><text:span text:style-name="T26">Gut.</text:span></text:p>
      <text:p text:style-name="P10"><text:span text:style-name="T52">MP:</text:span><text:span text:style-name="T26"> Wow, Jen. Du hast ein paar wirklich gute Punkte angesprochen, und das gilt auch für Personen. Wenn man mit einer Person nicht in Resonanz ist, heißt das nicht, dass sie eine vom tiefen Staat kontrollierter Agent ist, vor dem man jeden rundherum warnen muss. Man ist nur einfach aus einem bestimmten Grund nicht mit dieser Person in Resonanz. Und d</text:span><text:span text:style-name="T27">er</text:span><text:span text:style-name="T26"> könnte alles </text:span><text:span text:style-name="T27">Mögliche</text:span><text:span text:style-name="T26"> sein. Also, geh weiter und finde jemanden, mit dem du in Resonanz bist. Wie ich gesagt habe, ich kenne nur eine Person, die [</text:span><text:span text:style-name="T27">unverständlich</text:span><text:span text:style-name="T26">], die keine von uns ist. Jeder sonst ist es, sie machen einfach ihr eigenes Ding. Und einige von ihnen wirken vielleicht nicht so, als ob sie das wären. Aber es gibt nicht so viele Mitglieder der Kabale, sie sind sehr, sehr, sehr in der Minderheit. Und wisst ihr, Jen, was du darüber gesagt hast, dass wir das machen, um Menschen zu helfen, wir sind unterwegs, weil das unsere unsere Mission ist, weil wir uns dazu berufen fühlen. Und es ist komisch, denn die Menschen – warum denken sie, wir wären da unterwegs und machen Videos? Ist es, weil wir berühmt werden wollen, eine YouTube-Berühmtheit werden wollen? Weil wir viele Abonnenten wollen, damit wir viel Geld verdienen? Ich meine, will eine von euch da sitzen und mehrmals die Woche Videos machen? Ich meine, ich weiß, da wären Unmengen von Sachen, die ich stattdessen tun könnte. Ich würde wahrscheinlich... Ich will nicht sagen, dass ich lieber etwas anderes tun würde. Ich will meine Mission leben, und ich liebe es, meine Mission zu leben, aber ich habe eine Unmenge Bücher, die ich gerne lesen würde, Romane, ich würde gerne im Garten auf einer Sonnenliege liegen und die Füße hochlegen, wisst ihr, einen Roman lesen. Ich habe keinen Roman angerührt, und zwar, weil wir mitten in einem Versuch der Übernahme des Planeten stecken, mit einer Welt, die Unterstützung braucht. Und wenn man weiß, dass man herkam, um Unterstützung auf die eigene Art anzubieten, und man weiß, das man deswegen hier ist, macht man es. Und ich denke, alle dort draußen, alle dort draußen, die diese Videos machen, machen das Gleiche, selbst wenn <text:s/>anderen spirituelle Lehrern und Wahrheiten folgen. Das kommt daher, dass sie denken, es gibt einen Grund dafür, dass sie das machen sollten. Das kommt daher, dass sie ihre eigenes Unterscheidungsvermögensmessgerät haben, das ihnen etwas mitteilt. Vielleicht sollen sie nicht in Resonanz mit diesen Menschen sein, oder vielleicht ist ihr Unterscheidungsvermögensmessgerät aus. Aber jeder, über den ich gestolpert bin, der draußen einem YouTube Kanal oder eine andere Gefolgschaft in den sozialen Medien hat, wie gesagt, ich persönlich habe bisher nur ein einziges Individuum getroffen, von dem ich ehrlich sagen muss, es ist ein Mitglied der Kabale. Nur einer, unter wie vielen </text:span><text:soft-page-break/><text:span text:style-name="T26">von uns? Es gibt Hunderte über Hunderte von uns. Becky, was denkst du? Denkst du, dass tatsächlich die Leute der kontrollierte Oppsition sehr, sehr viel weniger sind, dass die Kaperung geringer ist, als die Menschen denken?</text:span></text:p>
      <text:p text:style-name="P38"><text:span text:style-name="T48">BP:</text:span><text:span text:style-name="T12"> Weißt du was, Magenta, ich weiß es ehrlich gesagt nicht. Ich weiß es ehrlich gesagt nicht, denn ich denke nicht, dass ich in der Lage bin... Okay, also, ich versuche jetzt, mein Unterscheidungsvermögen zu benutzen. Ich denke, es sind sehr wenige. Alle, die ich getroffen habe, sind nach meinem Gefühl gute Menschen, und ich habe das Gefühl, sie versuchen, ihre Botschaft mitzuteilen, mit den besten Absichten. Du fragst danach, weißt du, ob wir das trotz der Kritik machen, und ich stimme zu. Wir machen das, weil es nicht wirklich etwas anderes gibt, das… Deshalb sind wir hergekommen. Und weißt du, ich persönlich finde es nicht… Ich bin etwas kamerascheu, ich bin nicht von Natur aus gut mit Worten, in dem Sinne, dass ich den Faden bei meinen Gedanken verliere. Es ist etwas, mit dem ich noch nicht sehr geübt bin. Aber es ist die ganze Arbeit, der Gemeinschaft der erwachten und bewussten Menschen auf der Welt zu helfen und sie zu unterstützen, das ist mir immens wichtig. Und deswegen habe ich mitgeholfen, Connecting Consciousness aufzubauen, und deswegen arbeite ich überwiegend hinter den Kulissen an den kleinen Einzelheiten davon, um sicherzustellen, dass die Organisation möglichst glatt läuft, durch Willkommenheißen neuer Koordinatoren, den Koordinatoren helfen, mit den Mitgliedern in Kontakt zu sein, und den Mitgliedern zu helfen, mit Menschen in ihrem eigenen Land, der Region in Kontakt zu treten, oder in thematischen Interessengruppen, wie Menschen in Zoom in Kontakt treten können, wie Menschen persönlich in Kontakt treten können, vor dem Corona-Virus, dem Lockdown und all dem. In manchen Ländern können sie das immer noch, etwa in Schweden. Entschuldigung, da sind Katzenfusseln… Das ist eine weitere Sache – Katzenfusseln. Die Leute denken, es sei Loosh. Es fliegt überall im Haus um uns herum. Ja, Menschen verbinden, die gleichgesinnt sind, so dass die Menschen sich unterstützt fühlen, so dass die Menschen sich im Erwachungsprozess nicht alleine fühlen. Und das ist die Art von Sachen, für die ich eine Leidenschaft habe. Zurück zu einem anderen Thema – Magenta, du hast darüber gesprochen, wisst ihr, dass die Menschen Wissenschaft in Dinge reinlesen wollen. So wie du über Montauk und Schmetterling gesprochen hast. Eigentlich, wisst ihr – ich kann das sagen, es gibt ein Video, das Simon vor Kurzem gemacht hat. Es gab so viel Kritik von Menschen direkt an uns, oder von Menschen untereinander auf anderen Plattformen. „Oh, er trägt ein satanisches T-Shirt.“ </text:span><text:span text:style-name="T28">O</text:span><text:span text:style-name="T12">der „Oh, er hat Pyramiden auf der Seite, das muss dies und das bedeuten.“ „Oh, er hatte Katzen...“ Nein, „Er hatte Loosh über seinem Kopf, sammelt das ganze Loosh von den Zuschauern ein…“ Es was aufgezeichnet, niemand hat zugesehen. Hinter uns haben die Katzen rumgespielt, und ein Stück Katzenfusseln flog über ihm herum. Und daher war es eine Art Entlarvung. Und das ist das T-Shirt, das satanisch war. „Schaut, wenn ich runterschwenke – es ist ein Arizona-T-Shirt.</text:span><text:span text:style-name="T28">“ Ein Geschenk von einem Freund in Arizona.</text:span></text:p>
      <text:p text:style-name="P39"><text:span text:style-name="T48">MP:</text:span><text:span text:style-name="T12"> Okay, wir haben das gesehen, wir haben das mit Simon beobachtet. Und wir haben so was von gelacht, denn wir haben genau die gleichen Orgonitpyramiden, und ich habe offensichtlich ähnliche Sache</text:span><text:span text:style-name="T29">n</text:span><text:span text:style-name="T12">. Als ich etwa diesen Schmetterling aufhing, wusste ich nicht einmal, dass es ein Montauk-Symbol ist, wisst ihr. Und als wir das </text:span><text:soft-page-break/><text:span text:style-name="T12">mit Simon angeschaut haben, wir schauten die letzten drei Sendungen von Simon, und ich fand sie wirklich, wirklich großartig. Ich liebte absolut seine Sendungen. Simon war insbesondere mit allem, was er gesagt hat, in Resonanz. Wirklich, wisst ihr…</text:span></text:p>
      <text:p text:style-name="P40"><text:span text:style-name="T48">BP:</text:span><text:span text:style-name="T12"> Er arbeitet wirklich hart. Er arbeitet wirklich hart, und er tut sein Bestes. Und wir wissen, dass viele Menschen das zu schätzen wissen. Und wisst ihr, es ist wie mit allem: die Leute können es nehmen oder so stehenlassen, was immer man an Informationen bereitstellt, und so weiter. Er macht das mit einem guten Herzen, mit guter Absicht, und mit klarer Absicht. Und wisst ihr, mit gutem, solidem Hintergrund. Es nicht einfach alles erfunden. Wisst ihr, ich möchte einfach etwas dem entgegnen, was die Leute uns sagen. Denn es ist erstaunlich. Wir machen diese Arbeit trotz der Kritik. Es hilft einer Menge Leute, und wir bekamen eine Menge Kritik und eine Menge Angriffe. Und ich denke, es ist dasselbe für jeden auf deren Weg... ich würde sagen auf dem Lebensweg. <text:s/>Aber speziell auf diesem Gebiet ist man Kritik ausgesetzt. Man steckt seinen Kopf über die Brüstung und sofort wird man als dies, das und jenes bezeichnet und ist Kritik ausgesetzt. Wisst ihr, das ist etwas, bei dem ich sehr achtsam bin.Es ist nichts, was ich besonders mag, aber ich habe mich dran gewöhnt, und ich sehe es als das, was es ist. Und wie du gesagt hast: Unterscheidungsvermögen ist der Schlüssel. Wie wäre es, wenn die Menschen eher das Unterscheidungsvermögen anwenden würden als Beurteilungen? Und wirklich den Unterschied zwischen den beiden verstehen würden. Das würde dann jedem helfen. Und auch, wie Jen gesagt hat: verstehe zuerst. Zuallererst verstehe, dass alles, was du siehst und tust – und das trifft auf uns alle zu – man macht es – Entschuldigung, ich habe wieder Katzenfusseln im Auge – man macht es durch die eigene Linse, man macht es durch die eigenen Filter. Man macht es... und sie mögen vernebelt sein, wie Jen gesagt hat, oder sie mögen rosa eingefärbt sein. Was auch immer sie sind, verstehe, was deine Filter sind. Verstehe, was deine Blockaden sind, was deine Auslöser sind, was deine Traumata sind, was deine Vorlieben und Abneigungen sind. Und wenn man versteht, wer und was man wirklich ist, dann kann man andere als die sehen, die und wie sie sind. Aber wenn man sich weigert, sich selbst zu betrachten, die eigenen Schattenseiten, auf die guten Punkte, auf die schlechten Punkte, was deine Vorlieben und Abneigungen sind, was deine Auslöser sind. Und ich denke, Auslöser sind der Schlüssel, denn jeder hat sie. Und es ist etwas, das in gewisser Weise ein Geschenk ist, denn wenn man sich bewusst ist, dass etwas ein Auslöser für einen ist, heißt das, dass das etwas ist, was man sich genauer ansehen sollte. Und wenn man sie eigene innere Arbeit macht, dann kann man klarer sehen, was um einen herum ist. Man ist besser in der Lage, klarer zu unterscheiden, alles, was um einen herum ist – die Wahrheit, die Unwahrheit. Und man ist besser in der Lage, Entscheidungen über die eigenen Handlungen zu treffen. Und ich denke, was wir alle tun wollen, ist, im Dienst an anderen zu sein, ist, der Menschheit zu helfen, und wir alle machen das auf unsere eigene Art und Weise. Wir sind alle Menschen, wir sind alle keine aufgestiegenen Meister hier auf der Erde. Wir sind nicht... Wir sind immer noch Teil des Inkarnationskreislaufs, wisst ihr, wir mögen vielleicht zurückgekommen sein, um zu versuchen, zu helfen. Aber wenn man reinkommt, wird man getroffen, von denselben Traumata und denselben Erfahrungen wie alle anderen. Und das vernebelt sofort das </text:span><text:soft-page-break/><text:span text:style-name="T12">Urteilsvermögen, hält einen auf, und macht es einem sehr schwer, über den Dingen zu stehen. Aber wir versuchen das alle. Und ich denke, dass es sehr wichtig ist, dass jeder versucht, das zu tun.</text:span></text:p>
      <text:p text:style-name="P41"><text:span text:style-name="T48">MP:</text:span><text:span text:style-name="T12"> Ja, und wie du gesagt hast: Emotionen – deine eigenen Emotion stehen deinem Unterscheidungsvermögen im Weg, denn deine Emotionen lassen dich urteilen. Deine eigenen Erfahrungen und deine ungeheilten Traumata veranlassen ich dazu, Urteile zu fällen. Der Weg des Unterscheidungsvermögens ist es, den Blickwinkel des nichturteilenden Beobachters einzunehmen, in der Neutralität. Denn auf diese Art spielt es für einen keine Rolle, ob diese Person ein gekaperter Vertreter der kontrollierten Opposition ist, oder ob sie ein vom Himmel gesandter Engel ist. Man bekennt sich weder zu dem einen noch dem anderen Ergebnis, dann kann man objektiv aus der Beobachterposition betrachten. Aber du hast davon gesprochen, dass vor der Kamera nicht natürlich bist. Ich sehe das und deshalb mag ich es, dass du vor der Kamera bist, denn, Becky, es gibt so viele – wahrscheinlich Tausende – kristalline Wesen, die hier sind, um die Frequenz zu halten, extrem feinfühlig, natürliche Heiler, die nicht im Traum vor eine Kamera träten. Es ist nicht einfach für sie, das ist die Indigo-Energie, und du bist eine Inspiration für diese kristallinen Wesen, denn die Tatsache, dass du es schwierig gefunden hast – und es ist nicht einfach – macht es tatsächlich so viel kraftvoller. Und ich weiß, du bist es gewohnt, im Hintergrund zu bleiben, und dein Ehemann ist da vor der Kamera, aber wenn du vor die Kamera trittst, inspirierst du all diese Menschen, die an irgendeinem Punkt – egal, wie sehr sie sich sozusagen verstecken und raushalten wollen – es jetzt für alle an der Zeit ist, hervorzutreten, auf eine Art, wie sie es tun können. Du bist also eine Inspiration für diese kristallinen Wesen, die hier sind, um Energie zu halten, die hier als Heiler sind.</text:span></text:p>
      <text:p text:style-name="P42"><text:span text:style-name="T64">BP:</text:span><text:span text:style-name="T65"> Ich weiß das zu schätzen.</text:span></text:p>
      <text:p text:style-name="P42"><text:span text:style-name="T64">MP:</text:span><text:span text:style-name="T65"> Was denkst du darüber, Jen? Würdest zu zustimmen, denn du bist eher eine Art Indigo wie ich? Und außerdem, Jen – bist du auch der Meinung oder siehst du es anders, dass diese ganze Kontrollierte-Opposition-Kaperungs-Sache viel, viel geringer ist, als wir in den Wahrheits- und Lichtarbeitergemeinschaften glauben sollen?</text:span></text:p>
      <text:p text:style-name="P11"><text:span text:style-name="T53">JM:</text:span><text:span text:style-name="T30"> Ja, damit bin ich in Resonanz, dass das viel, viel weniger ist, und mir gefiel das, was du zu Becky gesagt hast. Und ich denke, dass Becky nicht merkt, wie inspirierend sie für eine Gruppe von Menschen ist, die… Wisst ihr, du reckst deinen Hals über die Linie, und Respekt, wem Respekt gebührt, und ich denke, dass du es aussprichst, gibt auf energetischer Ebene eine Erlaubnis für viele Menschen, ihre Stimme zu finden, und festzustellen, dass sie gehört werden müssen. Das Kollektiv muss einen sozusagen hören. Und ich sage das immer: wir müssen unsere Wahrheit aussprechen, selbst wenn unsere Stimme zittert. Denn da stehen wir jetzt auf dieser Evolutionslinie. Ganz besonders das Göttliche Weibliche, denn die Stimme des Göttlichen Weiblichen wurde so lange unterdrückt, dass wir einen Weg finden müssen, unsere Wahrheit auszusprechen, selbst wenn unsere Stimme zittert. Ich ziehe also meinen Feenhut vor dir, schöne Schwester Becky, und... Also, ich wollte einfach kurz eine Sache sagen – ich hatte interessante kleine Gedankenformen, die in mir auftauchten, während ihr beide geredet habt. Und ich, also, ich denke, es gab bestimmte Sprecher, die wirklich für Leute passen, die in komatösem Schlaf liegen. </text:span><text:soft-page-break/><text:span text:style-name="T30">Und solche Menschen, und ich würde sagen, ich ordne David Icke in dieser Kategorie ein, und ich würde auch diese neue Dame Kate [?] da einordnen, die so viel redet, nun, wenn diese Menschen reden, glaube ich nicht... Sie sind so „Ihr seid alle verloren! Diese Neue Weltordnung kommt! Sie kommt!“ Und sie haben nie Lösungen. Also, immer, wenn ich sie reden höre, denke ich – okay, ich komme jetzt damit klar, aber am Anfang dachte ich: „Oh mein Gott, oh mein Gott – ich bin erschüttert! Die Neue Weltordnung übernimmt, oh mein Gott!“ Aber er hat mich aufgeweckt. David Icke hat mich aufgeweckt. Ich wusste nichts über die Reptilianer. Ich wusste nicht, dass der 11. September eine Geheimdienstoperation war. </text:span><text:span text:style-name="T31">I</text:span><text:span text:style-name="T30">ch wusste überhaupt nichts über die Sprache, wie man sich überhaupt auf den Tiefen Staat beziehen kann. Aber er hat mich aufgeweckt, er hat mich aufgeweckt. Selbst, wenn er… </text:span><text:span text:style-name="T31">[Video friert ein] Er hat mich aufgeweckt. [Video friert ein] ... strategisch vom Universum mit einer bestimmten Aufgabe platziert. Wie etwa – ich weiß nicht ihren Nachnamen, Kate... ich kann mich nicht an den Nachnamen erinnern – aber sie hat eine wirklich, wirklich große Aufgabe, so wie wenn Gott sie zu den hartgesottenen 3D-Schlafenden geschickt hat, aber sie hat eine wirklich, wirklich große Aufgabe, so wie wenn Gott sie zu den eisernen 3D-Schlafenden geschickt hat, sie hat ihre Finger in all diesen 3D-Kuchen, sie hat viel Energie, sie bekommt viel Unterstützung, aber sie ist niemand, denn ich wegen Trost und Bequemlichkeit aufsuchen würde. Ihr wisst, was ich meine. Also, ich denke, es gibt Menschen, die in der erwachenden Gemeinschaft strategisch platziert wurden. Und wisst ihr, die könnten leicht als Opposition betrachtet werden, denn sie tragen ganz einfach scheinbar so etwas wie den Umhang der Opposition, aber wenn ich mich darauf einstimme – wenn ich David Icke zuhöre; aber wenn ich mich darauf einstimme – wenn ich David Icke zuhöre; und selbst wenn sein Bewusstsein nach meinem Gefühl ein wenig von 4D angezogen wird, vielleicht ein bisschen </text:span><text:span text:style-name="T32">das</text:span><text:span text:style-name="T31"> höhere 4D, ist sein Herz so gut, und es ist so rein, und er will einfach dienen. Also, ich denke, wir müssen alle mit unserem Herzen überprüfen, wie es sich mit dieser Person fühlt. Und das Gleiche mit Kate. Ich kann verstehen, dass man sie als Opposition oder kontrollierte Opposition ansehen kann, aber sie ist unerbittlich, sie engagiert sich rund um die Uhr, und sie weckt so viele Menschen auf. Also, ich denke, mit diesem Gespräch über Unterscheidungsvermögen müssen wir verstehen, dass bestimmte Führer, Lehrer und Wegbereiter strategisch auf bestimmte Schwingungen platziert sind, um ihre Lehren an die Menschen zu übermitteln, die bereit sind, ihre Lehren zu erhalten. Also ja, ich denke, das ist eine ziemlich interessante Frage. Was denkst du, Magenta?</text:span></text:p>
      <text:p text:style-name="P43"><text:span text:style-name="T54">M</text:span><text:span text:style-name="T48">P:</text:span><text:span text:style-name="T12"> Ich stimme allem vollständig zu, was du gesagt hast. Es gibt Botschafter für die dritte Dimension und Botschafter für die vierte Dimension, die wegen der verschiedenen Phasen des Erwachens, in denen sich die Menschen befinden, strategisch platziert wurden. Ich glaube, du sprichst über Kate Shemirani, das ist glaube ich ihr Nachname.</text:span></text:p>
      <text:p text:style-name="P44"><text:span text:style-name="T48">JM:</text:span><text:span text:style-name="T12"> Ja.</text:span></text:p>
      <text:p text:style-name="P44"><text:span text:style-name="T48">MP:</text:span><text:span text:style-name="T12"> Ich persönlich schau sie mir nicht an, aber ich habe mir ein paar Videos von ihr angesehen, einfach weil Kate Sherimani und David Icke extrem nützlich dabei waren, meine beiden Töchter und meine Schwiegersöhne aufzuwecken. Es waren nicht </text:span><text:soft-page-break/><text:span text:style-name="T12">meine Informationen, die sie sich angesehen haben, das war zu weit weg von dem, wo sie sich befanden. Es ist sowas wie, wisst ihr, eine Quantenrealität und höherdimensionale Wesen, das war einfach zu viel. Sie wollten wissen, was in der realen Welt vor sich geht. Kate Sherimani hatte einen riesigen Einfluss auf sie. Dann waren sie in der Lage, zu mir zurückzukommen und sich mein Material anzusehen, und zu denken – sie wollten nicht wirklich mein Zeug ansehen, sie wollten nicht wirklich meine Videos ansehen – aber sie verstehen es jetzt. Sie verstehen mein Material. Sie sind nicht unbedingt schon jetzt wirklich voll dafür bereit, aber sie sind erwacht. Also jemand wie Kate Shermany – ja sie ist keine kontrollierte Opposition, sie lebt ihre Mission, genau wie wir. Und genauso mit David Icke – ich denke, viele der Lichtarbeiter und auch der Truther haben sich von ihm abgewendet, weil er Donald Trump nicht unterstützt. Sein Glaube ist, wisst ihr, dass die Regierungsbeamte und Politiker alle gleich sind. Nun, er war für Jahre und Jahre und Jahre in dieser Art Wahrheitsspiel. Er wurde wahrscheinlich mehr lächerlich gemacht und angegriffen als irgendeiner sonst dort, so dass er wahrscheinlich zu der Ansicht gekommen ist, allein der Gedanke, dass einer es tatsächlich in eine politische Position schaffen könnte – das kann er nicht annehmen. Denn es wäre so, also ob... Da ist ein Teil in ihm, der in gewisser Weise aufgegeben haben wird wegen dieser unerbittlichen Angriffe. Das bedeutet nicht, dass er nicht eine riesige Rolle spielt und einen bedeutenden Platz einnimmt. Ich würde ihn tatsächlich einem Einsteiger absolut vorschlagen, dass er wahrscheinlich eine der Quellen Nummer Eins ist, und ich würde sagen, die Trump-Sache ist wie eine weitere Schicht darüber. Geht einfach zu der untersten Schicht. Du hast gesagt, sie bieten keine Lösungen an. Ich kann nicht für Kate Sherimani sagen, ob sie Lösungen hat oder nicht, denn ich habe sie nicht angehört. Ich weiß, sie gibt Informationen, und David Icke hat überwiegend Information. Dennoch bietet er manchmal Lösungen, denn er fängt an, über das Herzöffnen zu reden, die eigene Kraft zu verstehen, zu</text:span><text:span text:style-name="T33"> </text:span><text:span text:style-name="T12"><text:s/>verstehen, dass man mächtiger ist als das eine Prozent, wenn man so will. Er kommt also mit Lösungen daher, ich habe das bei ihm gesehen. Was denkst du, Becky? Ich weiß, dass du auf die Uhr schaust, weil du eine Verabredung hast.</text:span></text:p>
      <text:p text:style-name="P45"><text:span text:style-name="T48">BP:</text:span><text:span text:style-name="T12"> Ich habe nicht auf die Uhr geschaut. Die Katze, die ich mit mir reingelassen habe, miaut unter dem Bett vor sich hin, und ich habe versucht, sie rauszubekommen. Deshalb bin ich zur Seite verschwunden.</text:span></text:p>
      <text:p text:style-name="P45"><text:span text:style-name="T48">MP:</text:span><text:span text:style-name="T12"> Nicht unbedingt bezogen auf diese Menschen – David Icke und Kate Sherimani –, aber jemand, der eine mehr grundlegende Präsentation des Planes liefert, sozusagen auf der dunklen Ebene, der Ebene der Kabale, und – naja – dieser Ebene, der dreidimensionalen Situation, und Wahrheit und Information liefert, würdet ihr sagen, dass diese Menschen einen Platz haben?</text:span></text:p>
      <text:p text:style-name="P12"><text:span text:style-name="T55">BP:</text:span><text:span text:style-name="T34"> Absolut, absolut haben die den. Es ist, als ob man ein Reporter wäre, aber Reporter für die Wahrheit. Ich meine, die Sache ist die, dass wir durch Fernsehprogramme und Nachrichten, Mainstream-Medien, gedankenkontrolliert wurden, die nicht überhaupt nicht die Wahrheit sagen, und einer Agenda dienen, die keine Agenda für die Menschheit ist und für uns als Einzelne. Also, absolut</text:span><text:span text:style-name="T63"> </text:span><text:span text:style-name="T87">– </text:span><text:span text:style-name="T34"><text:s/>Menschen, di</text:span><text:span text:style-name="T35">e sozusagen die grundlegenden Berichte von der Basis machen, </text:span><text:soft-page-break/><text:span text:style-name="T35">sozusagen, wisst ihr, ein Licht auf das werfen, was passiert innerhalb der NHS [Nationaler Gesundheitsdienst in Großbritannien], den Mainstream-Medien, was mit bestimmten Themen passiert, das hilft den Menschen, in ihrem eigenen speziellen Bereich aufzuwachen. Und dann fangen sie an, nachzuforschen. Und dann stolpern sie über andere Sachen. Und dann stolpern sie über Menschen wie euch, und andere Redner, die tiefgehender darüber sprechen, und die sich mit solcher Art von Themen befasst haben, und, wisst ihr, spirituellem Erwachen und Geopolitik und so weiter, und das seit den letzten fünf, zehn, fünfzehn Jahren. Also, es ist alles Teil eines größeren Bildes.</text:span></text:p>
      <text:p text:style-name="P12"><text:span text:style-name="T56">MP:</text:span><text:span text:style-name="T35"> Absolut, und ich stimme dem zu, was John Mappin sagt, wenn es um andere Menschen geht: Sprich deine Wahrheit aus. Und wenn man sich gerufen fühlt, wenn es sich so anfühlt, als ob es etwas ist, was man tun möchte, dann, wisst ihr, geh hinaus. Schreibe, wenn das der Weg ist, wenn man nicht reden möchte, und man möchte Botschaften durch Musik verbreiten oder durch Kunstwerke oder so etwas, dann macht es auf diese Art. Wenn man sprechen will, schalte einfach die Kamera ein. Und ich habe das Gefühl, dass dann... Oh, schaut euch diese Schönheit an. </text:span><text:span text:style-name="T36">[Becky hält Katze ins Bild]</text:span></text:p>
      <text:p text:style-name="P46"><text:span text:style-name="T48">BP: </text:span><text:span text:style-name="T12">Ich habe sie gefunden. Sie war unter dem Bett und hat gejammert. Ein ganz leises Jammern. Also, das ist Inge-Marie, mein kleines, wildes Mädchen. Ich bringe sie gerade aus dem Zimmer - tut mir leid für die Unterbrechung.</text:span></text:p>
      <text:p text:style-name="P13"><text:span text:style-name="T57">MP:</text:span><text:span text:style-name="T38"> Sie ist hübsch. Ja, ich würde sagen, die Menschen fangen an, </text:span><text:span text:style-name="T37">aufzustehen</text:span><text:span text:style-name="T38">. Und ich denke, wir werden in den sozialen Medien viel, viel mehr Menschen hervortreten sehen, wisst ihr, in den sozialen Medien, auf die eine oder andere Art. Sie werden sozusagen ihre eigenen Kanäle in den sozialen Medien haben, sei es YouTube oder sei es eine andere Plattform. Aber die Neun haben gesagt, dass die spirituell bewussten Menschen auf diesem Planeten sich bis Mitte 2022 mehr als verdoppelt haben werden. Bis zum Sommer, der Sommersonnenwende oder der Sonnenwende im Juni 2022 werden sich spirituell bewusste Menschen, aktivierte Menschen, mehr als verdoppelt haben. Nun, das ist weniger als zwei Jahre entfernt. Und dabei geht es nicht um die, die sich der Wahrheit bewusst sind. Es geht um die, die spirituell bewusst sind. Eine Verdopplung! Verdopplung! Ich meine, naja, woher werden die kommen? Offensichtlich werden die Menschen aufstehen. Wir werden also mehr und mehr Menschen sehen, die ihre Wahrheit aussprechen und ihr Wissen mitteilen. Mein Freund Sam, den ich kenne, seit er zwei Jahre alt war, er müsste so grob um die 29 oder 30 sein, begann einfach damit, kleine Facebook-Videos zu machen, und mehr und mehr Leute schauten sich das an. Es war erst Anfang März, als uns diese sogenannte Covid traf. Er spricht einfach darüber, was er gesehen hat - er ist im Vereinigten Königreich - spricht einfach darüber, was er in den Nachrichten gesehen hat, spricht über ein paar andere, wisst ihr… etwas, das jemand anderes in den täglichen Talkshows gesagt hat, oder was die Regierung über ihre Pläne sagt, wisst ihr, was gibt's da - Hände, Gesicht, Abstand und dieser ganze Kram. Und er hat aufgehört…</text:span></text:p>
      <text:p text:style-name="P47"><text:soft-page-break/><text:span text:style-name="T57">B</text:span><text:span text:style-name="T48">P:</text:span><text:span text:style-name="T12"> Ich habe das kürzlich gesehen - wir sind auf der Autobahn Richtung London gefahren, und da stand: Wasche... Äh, bedecke dein Gesicht, wasche deine Hände, halte Abstand. Oder wasche die Hände, bedecke dein Gesicht, halte Abstand.</text:span></text:p>
      <text:p text:style-name="P47"><text:span text:style-name="T48">MP:</text:span><text:span text:style-name="T12"> Ja, es heißt: Wasche deine Hände, setze deine Maske auf, halte Abstand. Und sie haben kleine Synbole für uns. Das ist ungefähr die dritte Parole, mit der sie rausgekommen sind. All diese Art von, wisst ihr, …</text:span></text:p>
      <text:p text:style-name="P47"><text:span text:style-name="T48">BP:</text:span><text:span text:style-name="T12"> Es ist an den Straßen, wisst ihr, die Hinweisschilder. Es ist…</text:span></text:p>
      <text:p text:style-name="P14"><text:span text:style-name="T58">MP:</text:span><text:span text:style-name="T40"> Aber dieser Junge Kerl, ohne besonderes spirituelles Wissen, zeigt einfach das, was er sieht. Und er hat mehr und mehr Leute, die ihm folgen. Und natürlich kannte ich ihn schon, deshalb habe ich ihn sozusagen ein bisschen beraten, wie es ist, wenn Menschen einem folgen, und wie man mit Angriffen umgeht und all das. Er dann fing er an, manches von meinen Zeug zu anzuschauen, um zu sehen, wie ich es präsentierte, und dann sagte er: „Worüber redest du da?“ Und jetzt fing er an - ich würden nicht unbedingt sagen, er hatte ein spirituelles Erwachen als solches, aber aber es fing an, in sein Gewahrsein zu rücken. Einfach die Tatsache, dass es da draußen mehr gibt, als das Auge wahrnimmt. Vielleicht auf mehr wissenschafliche Art, aber er sieht sich jetzt nach der Möglichkeit von Dimensionen um. Und ich war mit seiner Mutter über dreißig Jahre befreundet, und sie ist sehr, sehr erdgebunden, und sie denkt, ich bin absolut nicht von diesem Planeten. Sie denkt, ich bin absolut verrückt. Und sie sagte, sie dachte, sie würde niemals den Tag erleben, an dem ihr eigener Sohn anfangen würde, sich so anzuhören wie ich. Und jetzt [</text:span><text:span text:style-name="T39">unverständlich</text:span><text:span text:style-name="T40">] „Er klingt wie du.“</text:span><text:span text:style-name="T39"> Bis zu dem Punkt, an dem er kürzlich sogar die vierte Dimension erwähnt hat. Ich fiel fast vom Hocker.</text:span></text:p>
      <text:p text:style-name="P48"><text:span text:style-name="T48">JM:</text:span><text:span text:style-name="T12"> Magenta, ich würde gerne etwas dazu sagen, insbesondere zur 4. Dimension. Und das ist wie eine Menge... Als wir über Kate und David Icke gesprochen haben, die spielen eine wirklich, wirklich wichtige Rolle, insbesondere für die hartgesottenen Schläfer in der dritten Dimension, die, die im Koma liegen. Und es ist so kraftvoll und so wichtig, und ich würde daher einfach sagen, wisst ihr: Bleibt nicht in der vierten Dimension stecken. Seht das einfach nicht als das Ende an. Diese Menschen wecken einen auf, und sie decken auf, was aufgedeckt werden muss, und ihre Rolle ist so wichtig. Doch wir müssen einfach höher und höher schieben, ins Einheitsbewusstsein, hin zu wirklich, wirklich lösungsorientiertem Bewusstsein. Und wisst ihr, das ist eine Botschaft für unsere neu erwachten Zuhörer: bleibt nicht in 4D stecken. Aber wenn ihr Magentas Kanal oder meinen Kanal eingeschaltet habt, seid ihr das wahrscheinlich nicht. Aber seid euch einfach darüber in Klaren, dass, wenn ihr solche wie Kate und David getroffen habe, die euch die ganzen Fakten und Informationen geben, die euch aus der dritten Dimension schieben, dass es erstaunliche Lehrer und Führer gibt und euer eigenes Bewusstsein, das euch weiter hoch schiebt. Bleibt also nicht in 4D stecken, denn 4D kann sehr, sehr verdreht sein, und es ist immer noch der Bereich der Polarität. Dieses Gesetz der Polarität kann in der vierten Dimension immer noch wirken. Und es kann so echt wirken, wisst ihr. Aber das ist es nicht - es ist alles vorübergehend. Denn nur Liebe ist ewig, nur Liebe ist echt. Und das finden wir im Bewusstsein der fünften Dimension, im </text:span><text:soft-page-break/><text:span text:style-name="T12">Einheitsbewusstsein. Also drängt weiter, weiter, weiter, wisst ihr, strebe weiter zu dieser höherdimensionalen Gnosis. Ich fühlte mich nur gerade angeregt, das zu sagen.</text:span></text:p>
      <text:p text:style-name="P35"><text:span text:style-name="T66">BP:</text:span><text:span text:style-name="T67"> Ich stimme vollkommen zu. Ich denke, wisst ihr, urteilen ist sehr stark Teil von 4D, wie auch von der dritten Dimension. Denn dabei geht nur um Polarität, es geht um Gut und Böse. Ist es, wisst ihr, hübsch oder häßlich? Es ist ein… 4D stülpt sich 3D über. Es hat eine Art Macht darüber, und es erschafft eine Matrix um sich herum, die 3D beeinflusst. Aber wir können das durchstoßen, denke ich, indem wir durch unsere Herzen arbeiten. Denn unsere Herzen sind mit Dimensionen weit über 4D hinaus verbunden. Es ist verbunden mit 5D, 6D, 7D, 8D, 9D und so weiter, bis zur Quelle, die allumfassend ist. Also, ja, 4D ist sehr stark eine Kontrolldimension.</text:span></text:p>
      <text:p text:style-name="P15"><text:span text:style-name="T59">MP:</text:span><text:span text:style-name="T41"> Ich stimme mit allem überein, was ihr beide gesagt habt, und das sind wundervolle Informationen. Wenn es um Kate Sherimani und David Icke und Menschen wie sie geht, würde ich sagen, dass in der Inkarnation, in der sie sich befinden, das Individuen der vierten Dimension sind, die in 4D existieren, einfach, weil ihre Gedanken außerhalb der Schachtel sind, sie sind nicht in 3D, sonst würden sie schlafen. Sie sind also 4D-Individuen, aber sie sind nicht im niederen 4D, sonst wären sie in diesem Fallensystem und in diesem Zustand der Angst. Sie sind höheres 4D in ihren Darlegungen, da sie lehren, was in 3D passiert. Aber auf der Ebene des Seelenvertrags, auf der Ebene der Seele, ist jeder, der gekommen ist, um andere zu führen und zu lehren, sie sind alle auf Seelenebene über die fünfte Dimension hinaus. Also, diese Einzelnen, jeder, der sich aufmacht, um zu </text:span><text:span text:style-name="T42">lehren…</text:span></text:p>
      <text:p text:style-name="P49"><text:span text:style-name="T59">J</text:span><text:span text:style-name="T48">M:</text:span><text:span text:style-name="T12"> [unverständlich]</text:span></text:p>
      <text:p text:style-name="P16"><text:span text:style-name="T60">MP:</text:span><text:span text:style-name="T42"> Ja, sie sind bereits... Wir sind alle ausgesucht. Wisst ihr, alle würden dieses Lichtarbeiterzeugs machen, ein Kanal sein - du kannst der von 3D sein, der allen von der Kabale erzählt, du kannst die Krankenschwester sein, die herkommt und allen davon erzählt, was im Gesundheitswesen zu dem Zeitpunkt los ist, wenn der Versuch der planetaren Übernahme stattfindet. Wisst ihr, man kann... und wir haben alle eine Rolle übernommen. Ich meine, es ist nicht genau so - es ist eine Metapher. Aber das ist es, was wir getan haben würden. Aber wenn es um die vierte Dimension geht, war das ein schwieriger Ort, ein schwieriges Bewusstsein, wegen der Kaperung. Denn es ist ein Ort begrenzten Ausdrucks, anstelle der ewigen Flamme, wie du das bezeichnen würdest, Jen. anstelle der ewigen Flamme, wie du das bezeichnen würdest, Jen. Aber viele davon wurden über die letzten paar Jahre geklärt. Und die vierte Dimension beginnt, sich zu öffnen, und es ist eine Aufwertung, so wie wir uns aufwerten von 3D durch die vierte in die fünfte, werden alle Dimensionen aufgewertet. Und die vierte Dimension, die höhere vierte Dimension, ist ein wunderbarer Ort. Aber, Becky, wenn man das Herz öffnet, und das Herz ist in alle Entscheidungen eingebunden, durch diesen Beobachterstandort, dann geht man in die fünfte Dimension. Und dort gibt es keine Beurteilung, man möchte seine Brüder und Schwestern nicht beurteilen. Dort sieht man uns alle als eine Mannschaft. Egal, ob man Trump unterstützt oder nicht, oder egal, in welchem Land man ist, oder… Man möchte niemanden fertig machen, und wenn man sozusagen jemanden kennzeichnet oder jemanden bloßstellt, wie ich das kürzlich gemacht habe, und ich habe es tatsächlich nicht über YouTube gemacht, ich habe es nicht über ein Video gemacht - es war einfach über eine Meldung in den </text:span><text:soft-page-break/><text:span text:style-name="T42">sozialen Medien, habe ich immer noch Respekt, das nicht zu machen. Ich möchte Menschen nicht fertig machen und sie bloßstellen und sagen: „Hey, schaut, der gehört zur Kabale.“ Das möchte ich nicht. Naja, mein Vater würde sagen: „Das ist schlechtes Benehmen.“ Das würde mein Vater sagen. Und das ist nicht das, was er mich gelehrt hat, oder die Neun. Aber wenn die Person potenziell jemand ist, der vielleicht in den politischen Bereich einsteigt, a</text:span><text:span text:style-name="T43">uf eine Weise</text:span><text:span text:style-name="T42">, der nicht im Einklang mit der Trump-Position ist, und jemand, der eine Gefolgschaft hat und den Buchstaben, der nach P kommt, darstellt als eine dunkle, satanische Struktur, dann ist es meine Rolle als jemand, der das Bild versteht und sieht, zumindest zu versuchen, Samen in anderen zu setzen, einfach ein wenig Unterscheidungsvermögen einzusetzen. Und als ich das in den sozialen Medien geschrieben habe, gab es ein paar Menschen, die meinten: „Nein, das glaube ich nicht.</text:span><text:span text:style-name="T43">“</text:span><text:span text:style-name="T42"> Ich habe den Namen der Person nicht genannt, ich habe wie gesagt Hinweise gegeben, aber einige meinten: „Das kann ich nicht glauben, das ist ein Schock.“ Aber die Mehrheit sagte: „Das wusste ich schon. Du hast nur bestätigt, was ich schon wusste.“</text:span></text:p>
      <text:p text:style-name="P50"><text:span text:style-name="T60">B</text:span><text:span text:style-name="T48">P: </text:span><text:span text:style-name="T12">Ich denke, das kommt daher, worauf du hingewiesen hast, die Veränderung ihrer Haltung und ihrer Lehren und die Tatsache, dass sie sagen: „Soundso ist nicht gut.“ Und ich denke einfach... Und ich kann verstehen, warum du es gemacht hast. Aber ich denke, wenn wir durch das Herz wirken, haben wir ein größeres Verständnis von uns selbst, und wir haben ein größeres Verständnis von anderen, wo sie herkommen, und das ermöglicht uns, Mitgefühl zu haben, für Menschen, für Situationen. Deshalb versuche ich, Menschen zu ermutigen, zu versuchen, sich selbst spirituell zu entwickeln, wenn sie anfangen möchten, ihre eigene innere Arbeit zu tun, ist es, anzufangen, eine Verbindung mit dem eigenen Herzen zu haben, dem eigenen Herzraum. Denn das ist magischer Ort in einem, und wir alle haben das, wo wir anfangen können… Wenn wir anfangen, diese Verbindung herzustellen, öffnet uns das für unser Potenzial, unsere unendlichen Möglichkeiten, einer Begeisterung, einer Freude. Wenn man diese Verbindung mit dem Herzzentrum herstellt, ist das Leben aufregend. Und es wird einfach auf vielfältige Art positiver. Und wenn wir vergessen, das zu machen, und wir verzetteln uns in der Negativität und dem Kleinkram, wisst ihr, und all dem Zeug, das uns runterzieht, dann, wisst ihr, verlieren wir einen Teil von uns. Wir müssen achtsam damit umgehen, dass, wenn negative Gefühle gegenüber Menschen haben, negative Gefühle gegenüber Situationen, dann verlieren wir diesen Kontakt mit diesem schönen Teil in uns selbst, und es ist eine Erinnerung, an diesen Ort zurückzukehren und es weiterhin zu entwickeln. Das ist es, wo wir lernen und wachsen werden.</text:span></text:p>
      <text:p text:style-name="P50"><text:span text:style-name="T61">MP:</text:span><text:span text:style-name="T44"> </text:span><text:span text:style-name="T12">Ja, und über Menschen, die uns schreiben, die uns sozusagen vor Menschen warnen, mit denen wir an runden Tischen waren, und in Interviews waren – </text:span><text:span text:style-name="T45">offensichtlich kann ich nicht für euch beide sprechen, also vielleicht könnt ihr einen Kommentar dazu abgeben, aber für mich persönlich bin ich sehr dankbar für Menschen, die versuchen, mich zu unterstützen, indem sie mich wissen lassen, was sie wissen. Aber manchmal sagen sie sowas wie: „Ich bin überrascht, dass die Neun dir das nicht gesagt haben.“ Sie sagen: „Arme Magenta, du bist blind gegenüber der Energie dieser Person. Und warum haben die Neun dich nicht gewarnt?“ Und was ich offensichtlich zu sagen habe, ist, dass ich im Einklang mit den Neun bin, und wenn es </text:span><text:soft-page-break/><text:span text:style-name="T45">darum geht, mit wem ich ein Interview oder einen runden Tisch mache, bis zu diesem Zeitpunkt meiner zwölfjährigen Online-Reise bin ich niemals in ein Runder-Tisch-Gespräch oder eine Diskussion mit irgendjemandem eingetreten, von dem ich wissentlich das Gefühl hatte, er wäre kontrollierte Opposition. Jeder, mit dem ich in ein Runder-Tisch-Gespräch oder eine Diskussion eingetreten bin, seit der Zeit, in der ich online bin, ist jemand, der ein offenes Herz hat, und sie machen absolut das, von dem sie denken, es wäre das Richtige. Während ich also all diesen Rat zu schätzen weiß, ich bin in der Lage, zu unterscheiden. Und wenn ich mich irre, ist das mein Problem, mit dem ich klarkommen muss. Wisst ihr…</text:span></text:p>
      <text:p text:style-name="P51"><text:span text:style-name="T48">BP:</text:span><text:span text:style-name="T12"> Obwohl auch, Magenta, du hast dich nicht - ich habe das verstanden - du hast dich nicht geirrt, aber manchmal kann man... Ich beziehe mich auf John Mappin, ich habe viel von seinem Zeug gesehen. Am Anfang jedes Programm hat er eine Anmerkung, wisst ihr. Ich stimme nicht unbedingt mit allem überein, was die Leute besprechen, wisst ihr. Man bildet sich seine eigene Meinung, man nimmt mit, was man möchte. Wir sollten in der Lage sein, das Recht und die Wahl zu haben, an Sendungen mit Menschen teilzunehmen, über die wir nicht wirklich viel wissen, über die wir gerne mehr herausfinden möchten.</text:span></text:p>
      <text:p text:style-name="P52"><text:span text:style-name="T48">MP:</text:span><text:span text:style-name="T12"> Genau.</text:span></text:p>
      <text:p text:style-name="P52"><text:span text:style-name="T48">BP:</text:span><text:span text:style-name="T12"> Wir behalten uns das Recht vor, sie zu beurteilen, und sie sind vielleicht sehr gut darin, Ideen mitzuteilen und zu kommunizieren. Wisst ihr, ich denke, es ist falsch, uns von der Verbindung mit anderen abzuschneiden, nur weil jemand gesagt hat: „Hast du dies, das oder jenes bemerkt?“ Denn es beschneidet Möglichkeiten, es beschneidet Potenziale.</text:span></text:p>
      <text:p text:style-name="P20"><text:span text:style-name="T5">MP:</text:span><text:span text:style-name="T7"> Ich stimme dir völlig zu. Und während ich nicht in ein Interview oder einen runden Tisch mit jemandem gehen würde, von dem ich weiß, dass er tatsächlich kontrollierte Opposition ist. Ich würde nicht den Raum dieser Person betreten wollen. Das bedeutet nicht, dass alle, mit denen ich einen runden Tisch oder ein Interview mache, die ich kenne, ihre Mission leben und ein offenes Herz haben. Das bedeutet nicht, dass ich allem zustimme, was sie sagen, die Art, wie sie es sagen, wie sie es sagen. Und ich habe jetzt, wisst ihr, einen kleinen Haftungsausschluss gemacht, wegen all der ständigen Warnungen, die ich von allen bekommen habe, mit denen ich in Verbindung war, Ich habe einen Haftungsausschluss gemacht, den ich einblende, bevor ich dieses Gespräch zeige, das wir führen. Und das hat nichts mit euch beiden zu tun, aber er wird jetzt bei allen meinen runden Tischen auftauchen, einfach, um das aufzuzeigen. Also, wie geht es euch mit diesen ganzen Menschen, die euch schreiben und euch diese Warnungen geben? Seid ihr dankbar für ihre Mitwirkung, aber habt ihr wie ich das Gefühl, dass ihr in der Lage seid, euer eigenes Unterscheidungsvermögen einzusetzen? Und ihr habt das Vertrauen in die Menschen, mit denen ihr in Verbindung seid?</text:span></text:p>
      <text:p text:style-name="P21"><text:span text:style-name="T5">BP:</text:span><text:span text:style-name="T7"> Mir geht es genauso wie dir, Magenta. Ich meine, ich bekomme viele E-Mails von Menschen, das ist Teil meiner Arbeit. Die Menschen nehmen mit mir Kontakt über, wisst ihr, soziale Medien und E-Mails und so weiter auf. Einige werden im guten Glauben gemacht und in guter Absicht. Und ich melde mich dann vielleicht darauf </text:span><text:soft-page-break/><text:span text:style-name="T7">oder auch nicht. Normalerweise nicht, wenn es um jemand anderen geht. Einige kommen mit einer Energie von negativer Absicht, und in solchen Fällen denke ich einfach: „Ich habe dich erkannt.“ Ich erkenne diese Botschaft als das, was sie ist, und ich ignoriere sie. Und ich weise sie zurück. Und so mache ich meine Arbeit, wenn ich ehrlich bin.</text:span></text:p>
      <text:p text:style-name="P22"><text:span text:style-name="T5">MP:</text:span><text:span text:style-name="T7"> Ja. Dasselbe, absolut dasselbe. Was ist mit dir, Jen?</text:span></text:p>
      <text:p text:style-name="P23"><text:span text:style-name="T5">JM:</text:span><text:span text:style-name="T7"> Ich schätze die Liebe und die Fürsorge, die oft hinter diesen Emails steht. Ich denke so bei mir, dass ich nicht so weit bin, ein wirklich punktgenaues Unterscheidungsvermögen und Intuition zu haben, und daher habe ich nämlich ein so tiefes inneres Vertrauen in das, was ich bin, und in meinen Seelenweg, dass ich einfach weiß, dass ich nicht im Einklang mit dem giftigen, ruchlosen Seelenwesen wäre. Und ich habe darin wirklich, wirklich Vertrauen. Und ich werde oft wegen Sendungen angesprochen. Und ich sage nicht immer „Ja“, weil ich immer mein Unterscheidungsvermögen benutze. Und daher habe ich bei denen, denen ich zugestimmt habe, ein riesengroßes „Ja“ bekommen, in jeder Zelle meines Wesens. Und so kommuniziert mein Seelenbewusstsein mit mir. Es ist eine persönliche, individuelle, hochentwickelte Beziehung, die ich mit meinem Seelenbewusstsein habe. Wenn ich also manchmal diese Botschaften erhalte, denke ich: Du kennst mich nicht. Du würdest das sonst nicht schreiben. Wenn du wirklich wüsstest, wer ich bin, würdest du einfach von vornherein meinem eigenen Unterscheidungsvermögen vertrauen, und meinem eigenen Schicksalsweg, der sich mit diesen speziellen Brüdern und Schwestern verbunden hat. Aber ich verstehe, dass die Motive sehr oft sehr rein sind, und sie kommen aus einer sehr liebevollen Haltung. Und ich weiß das zu schätzen, und es kümmert mich nicht. Wie gesagt, was mich eigentlich nervt, ist, wenn Leute mit einer großen Plattform, die im unteren 4D-Bewusstsein feststecken, dann anfangen, andere Leute bloßzustellen und andere Truther denunzieren. Das ist für mich eine riesiges Alarmsignal. Aber wenn ich diese kleinen Botschaften erhalte, spüre ich, dass sie von einem Ort der Liebe kommen, aber das ist, denke ich, eine Gelegenheit für all unsere Zuhörer, solchen Mitteilungen zurückzuhalten, gemäß ‚Gott hat die Kontrolle‘. Gott hat wirklich, wirklich hier die Kontrolle. Und wir haben alle unser Schicksal gemeistert. Genau wie Magenta vorhin sagte, ich bin wirklich in Resonanz mit dem was du gesagt hast, über… </text:span><text:span text:style-name="T8">[zu jemandem im Raum] </text:span><text:span text:style-name="T7">Okay, tschüss, Liebes... Jemand geht weg, tut mir leid… Tschüss, Schatz!</text:span></text:p>
      <text:p text:style-name="P23"><text:span text:style-name="T7">Ich bin wirklich, wirklich mit dem in Resonanz, was du vorhin gesagt hast, über letzlich wir alle, Lehrer, Wegbereiter, auf einer Seelenebene im Einheitsbewusstsein sind, aber wir haben einen strategischen Plan ausgearbeitet, einen Inkarnationsplan, um auf einer bestimmten Schwingungsebene zu inkarnieren. Also, ich liebe das, was du gesagt hast, ich hatte so eine Gänsehaut, als du das gesagt hast, den es ist so wahr. Also, Menschen wie Kate und David sind solch wunderbare Beispiele, aber sie haben sich strategisch in diesem vierdimensionalen Bereich platziert, um diese Art von Erwecker zu sein. Ich habe mich nicht dieser Rolle verschrieben. Ich war eher so: Ich werde 5D-Bewusstsein sein, ich werde mich um Einheit kümmern, ich werde mich um die Codes kümmern, und das ist es, wo ich strategisch platziert sein werde. Aber es erinnert mich an dieses wirklich, wirklich schöne Stück Prosa, das ich gelesen </text:span><text:soft-page-break/><text:span text:style-name="T7">habe, und da heißt es: An die Menschen, die sich verschrieben haben </text:span><text:span text:style-name="T9">[zu einem Vogel, der kreischt]</text:span><text:span text:style-name="T7"> - Oh, Archie... - An die Menschen, die sich verschrieben haben, den Mantel des Lehrers, Führers, Wegbereiter und so weiter zu tragen, gerade wenn ihr dabei seid, zu inkarnieren, <text:s/>wenn die Seele dabei ist, ihren Abstieg von der Energie der Quelle zu machen, bewegt sie sich - metaphorisch - bewegt sie sich durch einen speziellen Raum, und in diesem Raum gibt es so etwas wie Lichtbänder. Nun, die meisten Menschen greifen sich, wenn sie sich hindurchbewegen, ein Lichtband, und dann haben sie dieses Lichtband, um sie im Einklang mit der Energie der Quelle zu halten. Aber Menschen, die sich dieser öffentlichen Rolle verschrieben haben, greifen sich einige dieser Lichtbänder, so dass wir, wenn wir inkarnieren, wir viele eine Menge Ressourcen und Quellen, die wir anzapfen können. Und damit bin ich wirklich in Resonanz, und es ist so eine wunderbare Art, unsere Rolle zu erklären. Denn ich weiß es mit Sicherheit, denn es ist mir auf dem Berg passiert. Ich bekam nämlich eine Überdosis Gottesbewusstsein, ich habe mich verschrieben, wirklich eine riesige Ladung dieser Lichtfäden zu bekommen. Also, ich denke, wir haben das alle. Wir haben das alle getan, wisst ihr. Und daher sind wir eine Mannschaft, und ich würde gerne, dass alle das verstehen, dass wir strategisch platziert sind, aber wir alle Teil dieser Mannschaft des Großen Erwachens sind. Und es ist so wunderbar, und ich fühle mich so privilegiert, überaus privilegiert, ein Teil davon zu sein.</text:span></text:p>
      <text:p text:style-name="P24"><text:span text:style-name="T5">MP:</text:span><text:span text:style-name="T7"> Oh, das ist schön, Jen. Ich hatte etwas ganz Ähnliches, hinsichtlich des Aufnehmen des Lichts, eine ähnliche Erfahrung in Träumen, vor vielleicht zwanzig Jahren, aber eine weitere Sache zu David Icke und dieser ganzen Sache wie 4D und 5D: David Icke war ein wichtiger Faktor bei meinem eigenen Erwachen. Nicht unbedingt meinem Erwachen, sondern in dieser Art von nächster Erfahrung. Und es waren nicht seine Informationen, es war nicht das, was er sagte, es waren nicht seine Bücher. Ich habe ihn tatsächlich getroffen. Ich ging damals 1993 zu einem seiner Workshops, und am Ende - bei dem ganzen Workshop ging es nur um Liebe, und andere zu lieben. Er war vollständig auf einer höher schwingenden Ebene, es gab keine Art von… Er lehrte damals nicht diese Art von dunklerem Zeug. Das war einfach in diesen Tagen, als er bei Wogan erschien, wisst ihr, und jeder machte sich lustig über ihn, weil er diesen wunderbaren lila Overall trug, von denen ich mir dann auch einen besorgte, weil ich wie er aussehen wollte. Ich erinnere mich, dass ich ihn gesehen habe, und er sprach über Liebe, und „Ich bin ein Sohn Gottes.“ Und all meine Freunde lachten über ihn und machten sich über ihn lustig, und ich dachte nur: „Nein, er hat Recht, und sie missverstehen ihn.“ Er war also ein wichtiger Faktor bei meinem Erwachen. Und als ich ihn tatsächlich traf - ich ging nach dem Workshop zu ihm, und während ich sprach, sah ich in seine Augen, und er sah in meine Augen, und ich spürte einfach einen verwandten Geist, und das war 5D-Einheitsbewusstsein, das ich in seinen Augen sah. Ich stand tatsächlich bei ihm und schaute in seine Augen. Dasselbe mit David Wilcock. Und er erlebt all diese Angriffe, und die Leute sagen: „Oh, er erzählt dieses ganze Zeug“ und „Er wurde gekapert und infiltriert“. Selbst wenn es da eine gewisse Infiltration geben sollte, kommt sie nicht von ihm. Wisst ihr, das ist eine herzoffene, reine Seele. Bei David Icke haben wir eine offenherzige, reine Seele mit ein bisschen Frustration. Vielleicht verschwindet das jetzt, denn er wird nach all den Jahren schließlich bestätigt, und er ist auf einem </text:span><text:soft-page-break/><text:span text:style-name="T7">persönlichen Weg. Wisst ihr, wer hätte je gedacht, dass er dastehen könnte, vor all diesen Menschen, die auf jedes Wort lauschen, das er sagt, wenn man zu den frühen Neunzigern zurückgeht und diese Art von Hohn und Spott, die er abbekam. Aber David Wilcock, ich stand neben ihnen, und ich habe dieses Christuslichtbewusstsein, diese Christuslichtenergie gespürt, und diesen entflammten Geist. Ich weiß, dass sie beide wie ich sind. Sie sind Sternensaaten. Das ist es, was wichtig ist. Sie sind Sternensaaten. Und wir müssen die Einheit der Sternensaaten erhalten. Wenn wir uns gegenseitig fertig machen, spielen wir der Kabale in die Hände. Wie ich sagte, sie müssen nicht diese Agenten in unsere Gruppen bringen, wenn wir uns gegenseitig bekämpfen. Egal also, ob wir mit jedem Wort einverstanden sind, das ein anderer sagt, lasst uns alle uns gegenseitig ehren.</text:span></text:p>
      <text:p text:style-name="P25"><text:span text:style-name="T5">BP:</text:span><text:span text:style-name="T7"> Ja. Danke, Magenta.</text:span></text:p>
      <text:p text:style-name="P25"><text:span text:style-name="T5">JM:</text:span><text:span text:style-name="T7"> Das ist wirklich ein Art, zum Ende zu kommen, denke ich.</text:span></text:p>
      <text:p text:style-name="P25"><text:span text:style-name="T5">MP:</text:span><text:span text:style-name="T7"> Das denke ich auch. Also, ich würde euch beide gerne nach ein paar Tipps fragen, die ihr für einen neu aufgewachten Menschen habt, oder jemand, der Probleme mit dem Unterscheidungsvermögen hat, oder jemand, der zuhört und denkt: „Oh, naja, ich dachte, einige dieser Leute, mit denen du runde Tische gemacht hast, sind tatsächlich wirklich ruchlos und schrecklich, und jetzt sagst du, sie hätten ein offenes Herz.“ Okay, also, welche Tipps gibt man diesen Menschen, die offensichtlich gerne ein gewisses Verständnis von Unterscheidungsvermögen hätten. Das Andere, was ich sagen möchte, ist: Becky, was du über diese Mitteilungen gesagt hast, und dass du oft einfach nicht antwortest - ich bin genauso. Und ich denke, wenn wir das nächste Mal so eine Mitteilung bekommen, schickt ihnen dieses Video. Schickt ihnen einfach dieses Video.</text:span></text:p>
      <text:p text:style-name="P26"><text:span text:style-name="T5">JM:</text:span><text:span text:style-name="T7"> Ja! Ja!</text:span></text:p>
      <text:p text:style-name="P26"><text:span text:style-name="T5">MP:</text:span><text:span text:style-name="T7"> Denn so sehen wir das.</text:span></text:p>
      <text:p text:style-name="P26"><text:span text:style-name="T5">JM: </text:span><text:span text:style-name="T7">Perfekt! </text:span><text:span text:style-name="T10">[??? sprechen durcheinander] Ich mag das. Was war die Frage?</text:span></text:p>
      <text:p text:style-name="P27"><text:span text:style-name="T5">BP: </text:span><text:span text:style-name="T7">Zu den Tipps.</text:span></text:p>
      <text:p text:style-name="P27"><text:span text:style-name="T5">MP:</text:span><text:span text:style-name="T7"> Ja.</text:span></text:p>
      <text:p text:style-name="P27"><text:span text:style-name="T5">JM:</text:span><text:span text:style-name="T7"> Oh ja, Tipps.</text:span></text:p>
      <text:p text:style-name="P27"><text:span text:style-name="T5">BP:</text:span><text:span text:style-name="T7"> Jen, fang du mal an, denn ich muss darüber nachdenken. Denn das geht immer zurück zu meinen schamanischen Wurzeln, und…</text:span></text:p>
      <text:p text:style-name="P27"><text:span text:style-name="T5">MP:</text:span><text:span text:style-name="T7"> Tipps für Unterscheidungsvermögen.</text:span></text:p>
      <text:p text:style-name="P27"><text:span text:style-name="T5">BP:</text:span><text:span text:style-name="T7"> Ja.</text:span></text:p>
      <text:p text:style-name="P27"><text:span text:style-name="T5">MP:</text:span><text:span text:style-name="T7"> Mach weiter, Jen. Leg los.</text:span></text:p>
      <text:p text:style-name="P27"><text:span text:style-name="T5">JM:</text:span><text:span text:style-name="T7"> Okay, also, meine Tipps wären: wenn diese Person spricht - wie fühlt es dich für dich an? Bringt es dich in deine Mitte? Bringt es dich in deine Mitte? Spürst du ein Gefühl von Ausdehnung in deinem Herzbewusstsein, in deinem Seelenbewusstsein? Bekommst du Gänsehaut? Fühlst du dich ein bisschen emotional? Wenn ja, sind das alles körperliche Anzeichen deines Seelenbewusstseins, das mit dir spricht, dass das </text:span><text:soft-page-break/><text:span text:style-name="T7">eine Botschaft für dich ist. Oder fürchtest du dich? Fühlst du dich verängstigt? Hast du das Gefühl, dass deine Schwingung sozusagen niedriger wird? Oder hast du das Gefühl, dass deine Schwingung höher wird? Und dort liegt das Unterscheidungsvermögen. Es geht darum, wie man sich fühlt. Denn ihr habt einen persönlichen Seelenvertrag gemacht, um mit dieser Person zu arbeiten. Ich weiß, dass ich als Lehrerin einen speziellen persönlichen Vertrag gemacht habe, mit den Menschen zu arbeiten, mit denen ich arbeiten soll. Es ist hochgradig orchestriert, und es ist wie eine Militäroperation auf Seelenebene. Also, die Menschen, mit denen ich arbeite, spüren das. Ich bekam gestern eine wundervolle Botschaft, in der es einfach hieß: „Jen, wann immer du sprichst, selbst wenn ich mich wirklich, wirklich ungeerdet und aufgeregt fühle, einfach deine Stimme zu hören bringt mich zurück in meine Mitte.“ Das ist also eine klares Zeichen, dass dies ein Botschafter für dich ist, mit dem du einen Seelenvertrag geschlossen hast, an dem man sich orientieren kann. Also, für mich ist Magenta eine meiner Botschafterinnen. Wenn sie spricht, fühle ich mich einfach so begeistert, und ich habe das Gefühl, dass mein Bewusstsein sich erhöht und mein Bewusstsein dehnt sich aus. Und daher komme ich immer wieder zurück. Ich schaue mir weiter deine Videos an. Wisst ihr, was ich meine? Wir haben alle unsere Botschafter, und wir haben unsere Menschen, mit denen wir einen Seelenvertrag haben, um mit ihnen zu arbeiten. Und es geht darum, wie man sich dabei innerlich fühlt.</text:span></text:p>
      <text:p text:style-name="P17"><text:span text:style-name="T62">BP:</text:span><text:span text:style-name="T46"> Ich stimme dem völlig zu. Ich glaube auch nicht, dass ich es besser erklären kann. Ich kann hinzufügen, dass wir hunderte Mitteilungen bekommen, wisst ihr, ich bekomme vielen E-Mails von Menschen, unsere CC-Mitglieder, die sagen: „Wir lieben absolut, eure Sendungen zu hören. Wir lieben das absolut. Wir lieben es, eure Stimmen zu hören.“ Und genau das ist es. Es ist, wisst ihr, wenn jemand von etwas angezogen wird, und es hilft einem wirklich, dann ist es etwas, das ihm Freude macht. Wenn sich sich bei etwas schlecht fühlen, oder sie haben Angst, dann ist das eine Art Warnzeichen, und es geht darum, zu lernen, der Intuition zu vertrauen. Und nicht nur mit reflexartigen Reaktionen umzugehen und Kurzschlussurteilen und Hörensagen, es ist das Verbinden mit sich selbst, der eigenen Mitte, und herauszufinden, was die eigene Wahrheit ist, und das dann in Bezug dazu zu setzen,die eigene Wahrheit ist, und das dann in Bezug </text:span><text:span text:style-name="T47">zu dem</text:span><text:span text:style-name="T46"> zu setzen, wie man die Welt um sich herum und die Menschen um sich herum wahrnimmt.</text:span></text:p>
      <text:p text:style-name="P28"><text:span text:style-name="T5">MP: </text:span><text:span text:style-name="T7">Danke, ihr beiden. Becky, wenn jemand Connecting Consciousness beitreten will, wie kann man das tun?</text:span></text:p>
      <text:p text:style-name="P29"><text:span text:style-name="T5">BP:</text:span><text:span text:style-name="T7"> Im Moment geht man auf Simons Website, und da gibt es eine Seite, um uns beizutreten. Das ist simonparkes.org.</text:span></text:p>
      <text:p text:style-name="P29"><text:span text:style-name="T5">MP:</text:span><text:span text:style-name="T7"> Danke, und wir werden die Webseite in der Beschreibung verlinken. Jen, wenn dir jemand folgen will, und deine Videos sehen und deine Lehren hören möchte - was können sie tun?</text:span></text:p>
      <text:p text:style-name="P29"><text:span text:style-name="T5">JM:</text:span><text:span text:style-name="T7"> Also, ich möchte gerne alle einladen, bitte mit mir bei Tag-und-Nachtgleiche-Übertragung dabeizusein, die am 21. September stattfinden wird, die am 21. September stattfinden wird. Und das ist eine weltweite Zeremonie, und es haben sich </text:span><text:soft-page-break/><text:span text:style-name="T7">zwischen drei- und fünfhundert Leute angemeldet. Wir arbeiten mit unseren speziellen Gitterpunkten. Wir erschaffen das Gitter der fünften Dimension. Wir ermächtigen das fünfdimensionale Goldene-Zeitalter-Gitter. Aber es ist so machtvoll, ich moderiere es, und es ist eine unglaubliche Arbeit, und wir werden viel mit diesem Übergang vom Kohlenstoff zum Kristallenen arbeiten. Und es arbeitet mit den ganzen Arkturianern, all den Wesen, die bei diesem Aufstieg unterstützen. Wir arbeiten mit ihnen zusammen, um einfach mehr und mehr Lichtenergie in unsere Formen zu integrieren. Wir werden auch an der Aktivierung unser 12-Strang-DNS arbeiten, die viele von uns... Es ist eingeschaltet worden, aber wir werden die 12-Strang-DNS-Codes ermächtigen. Es ist also sehr machvoll für euren eigenen, persönlichen evolutionären Aufstieg, aber es ist auch sehr machtvoll für die Gemeinschaft. Wir werden auch viel Arbeit mit den Kindern machen, denn wir konzentrieren uns immer auf große globale Themen, die auch angesprochen werden müssen. Und das ist ein wundervolle Art, mich kennenzulernen und der Gemeinschaft beizutreten, und es ist toll. Ich poste also den Link, um bei der Übertragung dabei zu sein. Danke, Magenta. </text:span></text:p>
      <text:p text:style-name="P30"><text:span text:style-name="T5">MP: </text:span><text:span text:style-name="T7">Tja, danke euch beiden. Das war ein wirklich interessantes Gespräch. Und ich hoffe, es hat Menschen geholfen, und zumindest hat es unsere Sichtweise klar gemacht, wo wir herkommen.</text:span></text:p>
      <text:p text:style-name="P31"><text:span text:style-name="T5">BP &amp; JM:</text:span><text:span text:style-name="T7"> Ja.</text:span></text:p>
      <text:p text:style-name="P31"><text:span text:style-name="T5">MP:</text:span><text:span text:style-name="T7"> Für die Menschen, die sich fragen, warum wir immer noch in Verbindung mit anderen sind, die sie als ruchlos ansehen, und vielleicht können sie unsere Sichtweise ein bisschen besser verstehen. Und ich hoffe, es hat anderen bei ihren eigenen Fähigkeiten des Unterscheidungsvermögens geholfen. Denn wie ich zu Anfang sagte: das ist jetzt entscheidend, und es wird noch entscheidender sein, wenn wir weiterkommen. Es geht um Unterscheidungsvermögen auf allen Ebenen, insbesondere mit Mainstream-Quellen. Aber wir brauchen das genauso bei der Alternativnachrichten- und Wahrheitsbewegung, der spirituellen Gemeinschaft. Und durch das ganze religiöse System, und wo wir auch hingehen, wir werden - ich will nicht sagen ‚geprüft‘, denn das ist kein so schönes Wort - aber wir haben diese Art Herausforderungen des Lebens. Und ich denke, wir müssen denen danken, die nicht mit uns im Einklang sind und sich als Lehrer zeigen, denn so können wir unser eigenes Unterscheidungsvermögen entdecken. Wenn wir keinen Menschen sehen, der nicht im Einklang mit uns ist, wie können wir dann den entdecken, der im Einklang ist? Also alle, selbst die, die tatsächlich verzerrte Mitteilungen machen, wenn man so will, sie unterstützen immer noch im übergeordneten Bild unseres gemeinsamen Erwachens. Also, ich hoffe, das hat allen geholfen. Und ich möchte mich einfach bei allen bedanken, die uns heute zugehört haben. Und wir werden alle zurückkommen. </text:span><text:span text:style-name="T11">[alle durcheinander…] Tschüss alle zusammen.</text:span></text:p>
      <text:p text:style-name="P32"><text:span text:style-name="T5">BP:</text:span><text:span text:style-name="T7"> Danke für die Einladung. Tschüss.</text:span></text:p>
      <text:p text:style-name="P32"><text:span text:style-name="T5">JM:</text:span><text:span text:style-name="T7"> Wir teilen dieses Video! Wir lieben dich! Tschüss!</text:span></text:p>
      <text:p text:style-name="P32"><text:span text:style-name="T5">MP:</text:span><text:span text:style-name="T7"> Tschüss!</text:span></text:p>
      <text:p text:style-name="P53"/>
      <text:p text:style-name="P19"><text:soft-page-break/><text:span text:style-name="T124">Übersetzung durch CC Deutschland, </text:span><text:span text:style-name="T125">5</text:span><text:span text:style-name="T124">.</text:span><text:span text:style-name="T126"> </text:span><text:span text:style-name="T125">Dezember</text:span><text:span text:style-name="T126"> 202</text:span><text:span text:style-name="T125">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2"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orphans="0" fo:widows="0" fo:hyphenation-ladder-count="no-limit"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ja" style:country-asian="JP"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Droid Sans Devanagari" style:font-family-complex="'Droid Sans Devanagari', Calib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font-name-complex="Droid Sans Devanagari" style:font-family-complex="'Droid Sans Devanagari', Calibri"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name-complex="Droid Sans Devanagari" style:font-family-complex="'Droid Sans Devanagari', Calibri"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Droid Sans Devanagari" style:font-family-complex="'Droid Sans Devanagari', Calibri"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line-height="100%"/>
      <style:text-properties style:font-size-complex="12pt"/>
    </style:style>
    <style:style style:name="Frame_20_Contents" style:display-name="Frame Contents" style:family="paragraph" style:parent-style-name="Standard"/>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Footer_20_Char" style:display-name="Foot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Times New Roman" fo:font-family="'Times New Roman'" style:font-family-generic="roman" style:font-pitch="variable" style:language-asian="ja" style:country-asian="JP"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58%"/>
    </style:style>
    <style:style style:name="Footnote_20_Reference" style:display-name="Footnote Reference"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Body_20_Text_20_Char" style:display-name="Body Text Char"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Header_20_Char1" style:display-name="Head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er_20_Char1" style:display-name="Foot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note_20_Text_20_Char1" style:display-name="Footnote Text Char1" style:family="text">
      <style:text-properties style:language-asian="ja" style:country-asian="JP"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DE"/>
    </style:style>
    <style:style style:name="MP2" style:family="paragraph" style:parent-style-name="Standard">
      <style:text-properties fo:language="de" fo:country="D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88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en</meta:initial-creator>
    <meta:creation-date>2020-02-08T20:44:00</meta:creation-date>
    <dc:date>2023-02-10T03:03:16.566000000</dc:date>
    <meta:print-date>1995-11-21T17:41:00</meta:print-date>
    <meta:editing-cycles>63</meta:editing-cycles>
    <meta:editing-duration>P16DT9H9M59S</meta:editing-duration>
    <meta:generator>LibreOffice/7.0.2.2$Windows_X86_64 LibreOffice_project/8349ace3c3162073abd90d81fd06dcfb6b36b994</meta:generator>
    <meta:document-statistic meta:table-count="0" meta:image-count="0" meta:object-count="0" meta:page-count="29" meta:paragraph-count="87" meta:word-count="15449" meta:character-count="96334" meta:non-whitespace-character-count="8090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