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New Roman" svg:font-family="'Times New Roman'" style:font-family-generic="roman" style:font-pitch="variable"/>
    <style:font-face style:name="ZapfEllipt BT" svg:font-family="'ZapfEllipt BT'" style:font-family-generic="roman" style:font-pitch="variable"/>
    <style:font-face style:name="Tahoma" svg:font-family="Tahoma" style:font-family-generic="swiss" style:font-pitch="variable"/>
    <style:font-face style:name="Times" svg:font-family="Times" style:font-family-generic="system" style:font-pitch="variable"/>
  </office:font-face-decls>
  <office:automatic-styles>
    <style:style style:name="P1" style:family="paragraph" style:parent-style-name="Standard" style:master-page-name="MP0">
      <style:paragraph-properties fo:margin-left="0in" fo:margin-right="0in" fo:margin-top="0in" fo:margin-bottom="0.1098in" loext:contextual-spacing="false" fo:line-height="104%" fo:text-align="justify" style:justify-single-word="false" fo:text-indent="0in" style:auto-text-indent="false" style:page-number="auto" fo:break-before="page"/>
      <style:text-properties style:font-name="ZapfEllipt BT" fo:font-size="12pt" style:font-size-asian="12pt" style:font-size-complex="12pt"/>
    </style:style>
    <style:style style:name="P2" style:family="paragraph" style:parent-style-name="Standard">
      <style:paragraph-properties fo:margin-left="0in" fo:margin-right="0in" fo:margin-top="0in" fo:margin-bottom="0.1098in" loext:contextual-spacing="false" fo:line-height="104%" fo:text-align="center" style:justify-single-word="false" fo:text-indent="0in" style:auto-text-indent="false"/>
      <style:text-properties style:font-name="ZapfEllipt BT" fo:font-size="12pt" fo:font-weight="bold" style:font-size-asian="12pt" style:font-weight-asian="bold" style:font-size-complex="12pt"/>
    </style:style>
    <style:style style:name="P3"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text-properties style:font-name="ZapfEllipt BT" fo:font-size="12pt" style:font-size-asian="12pt" style:font-size-complex="12pt"/>
    </style:style>
    <style:style style:name="P4"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style>
    <style:style style:name="P5"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tab-stops>
          <style:tab-stop style:position="0.6138in"/>
        </style:tab-stops>
      </style:paragraph-properties>
    </style:style>
    <style:style style:name="P6" style:family="paragraph" style:parent-style-name="Standard">
      <style:paragraph-properties fo:margin-left="0.4in" fo:margin-right="0.4in" fo:margin-top="0in" fo:margin-bottom="0.1098in" loext:contextual-spacing="false" fo:line-height="104%" fo:text-align="justify" style:justify-single-word="false" fo:text-indent="0in" style:auto-text-indent="false">
        <style:tab-stops/>
      </style:paragraph-properties>
    </style:style>
    <style:style style:name="T1" style:family="text">
      <style:text-properties style:font-name="ZapfEllipt BT"/>
    </style:style>
    <style:style style:name="T2" style:family="text">
      <style:text-properties style:font-name="ZapfEllipt BT" fo:font-size="11pt" style:font-size-asian="11pt" style:font-size-complex="11pt"/>
    </style:style>
    <style:style style:name="T3" style:family="text">
      <style:text-properties style:font-name="ZapfEllipt BT" fo:background-color="#ffffff" loext:char-shading-value="0"/>
    </style:style>
    <style:style style:name="T4" style:family="text">
      <style:text-properties style:font-name="ZapfEllipt BT" fo:font-weight="bold" style:font-weight-asian="bold"/>
    </style:style>
    <style:style style:name="T5" style:family="text">
      <style:text-properties style:font-name="ZapfEllipt BT" fo:font-weight="bold" style:font-weight-asian="bold" style:font-weight-complex="bold"/>
    </style:style>
    <style:style style:name="T6" style:family="text">
      <style:text-properties style:font-name="ZapfEllipt BT" style:font-weight-complex="bold"/>
    </style:style>
    <style:style style:name="T7" style:family="text">
      <style:text-properties style:font-name="ZapfEllipt BT" fo:language="pt" fo:country="BR"/>
    </style:style>
    <style:style style:name="T8" style:family="text">
      <style:text-properties style:font-name="ZapfEllipt BT" fo:language="pt" fo:country="BR" fo:font-weight="bold" style:font-weight-asian="bold"/>
    </style:style>
    <style:style style:name="T9" style:family="text">
      <style:text-properties style:font-name="ZapfEllipt BT" fo:font-size="12pt" fo:background-color="#ffffff" loext:char-shading-value="0" style:font-size-asian="12pt" style:font-size-complex="12pt"/>
    </style:style>
    <style:style style:name="T10" style:family="text">
      <style:text-properties style:font-name="ZapfEllipt BT" fo:font-size="12pt" fo:font-weight="bold" style:font-size-asian="12pt" style:font-weight-asian="bold" style:font-size-complex="12pt"/>
    </style:style>
    <style:style style:name="T11" style:family="text">
      <style:text-properties style:font-name="ZapfEllipt BT" fo:font-size="12pt" fo:font-weight="bold" style:font-size-asian="12pt" style:font-weight-asian="bold" style:font-size-complex="12pt" style:font-weight-complex="bold"/>
    </style:style>
    <style:style style:name="T12" style:family="text">
      <style:text-properties style:font-name="ZapfEllipt BT" fo:font-size="12pt" style:font-size-asian="12pt" style:font-size-complex="12pt"/>
    </style:style>
    <style:style style:name="T13" style:family="text">
      <style:text-properties style:font-name="ZapfEllipt BT" fo:font-size="12pt" style:font-size-asian="12pt" style:font-size-complex="12pt" style:font-weight-complex="bold"/>
    </style:style>
    <style:style style:name="T14" style:family="text">
      <style:text-properties style:font-name="ZapfEllipt BT" fo:font-size="12pt" fo:language="pt" fo:country="BR" fo:font-weight="bold" style:font-size-asian="12pt" style:font-weight-asian="bold" style:font-size-complex="12pt"/>
    </style:style>
    <style:style style:name="T15" style:family="text">
      <style:text-properties style:font-name="ZapfEllipt BT" fo:font-size="12pt" fo:language="pt" fo:country="BR" style:font-size-asian="12pt" style:font-size-complex="12pt"/>
    </style:style>
    <style:style style:name="T16" style:family="text">
      <style:text-properties officeooo:rsid="0001436c"/>
    </style:style>
    <style:style style:name="T17" style:family="text">
      <style:text-properties officeooo:rsid="000350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0-06-05_ted_mahr</text:p>
      <text:p text:style-name="P2">Out of This World Radio 1150: Current Events, Questions &amp; Answers</text:p>
      <text:p text:style-name="P2"><text:span text:style-name="T17">Recorded </text:span>Friday, June 5, 2020</text:p>
      <text:p text:style-name="P6"><text:span text:style-name="Default_20_Paragraph_20_Font"><text:span text:style-name="T9">George Soros is funding Antifa who is organizing and bussing people to various locations to cause mayhem and havoc throughout America; Acme Brick Company with investors like Warren Buffett, George Soros and Bill Gates supplied bricks for rioters to throw; it’s possible local governments have been bought off or are allied with George Soros and want to see continuous violence so they can manipulate people into blaming President Trump to influence upcoming election; hypothesis put out that the protests and riots are a distraction to prevent reporting of Hillary Clinton being called to court; America is in the final make-or-break battle for hearts and minds of people; mainstream media is the true enemy of the American people; Governor Inslee is using virus shutdown to install 5G and start a “track and trace” program; do you think enough people will be awake by November 3rd to make the right voting decision; Bill Gates, Jay Inslee, and WHO said a second wave of virus may be released in September; two dates to watch are 9/12 and 12/9; Texas attorney says George Floyd died three years ago in his presence; why didn’t EMTs check Floyd’s vital signs; is the twelve-and-a-half million dollar fund raised for George Floyd’s family really his family; tight control the Cabal has over much of America means they can stage fake events like this with impunity; the Cabal’s last card to play is to use mail-in votes to cheat on election day; it has been suggested that forced vaccination with nanochip might actually function as a kill switch; why has the Seal of the Queen been removed from Buckingham Palace.</text:span></text:span></text:p>
      <text:p text:style-name="P3">[SIMON INTERVIEW STARTS at 07:33 Hour 1]</text:p>
      <text:p text:style-name="P4"><text:span text:style-name="Default_20_Paragraph_20_Font"><text:span text:style-name="T10">Ted Mahr:</text:span></text:span><text:span text:style-name="Default_20_Paragraph_20_Font"><text:span text:style-name="T12"> Now I’d like to bring on my good friend Simon from England. Simon, how are you doing today?</text:span></text:span></text:p>
      <text:p text:style-name="P4"><text:span text:style-name="Default_20_Paragraph_20_Font"><text:span text:style-name="T10">Simon Parkes: </text:span></text:span><text:span text:style-name="Default_20_Paragraph_20_Font"><text:span text:style-name="T13">Hello Ted. Can you hear me okay?</text:span></text:span></text:p>
      <text:p text:style-name="P4"><text:span text:style-name="Default_20_Paragraph_20_Font"><text:span text:style-name="T10">TM: </text:span></text:span><text:span text:style-name="Default_20_Paragraph_20_Font"><text:span text:style-name="T12">Oh I can hear you fine Simon, absolutely. Yes, thanks.</text:span></text:span></text:p>
      <text:p text:style-name="P4"><text:span text:style-name="Default_20_Paragraph_20_Font"><text:span text:style-name="T10">SP: </text:span></text:span><text:span text:style-name="Default_20_Paragraph_20_Font"><text:span text:style-name="T12">That’s very good. With all the rioting and demonstrations in America I thought you might not be able to hear me over the noise.</text:span></text:span></text:p>
      <text:p text:style-name="P4"><text:span text:style-name="Default_20_Paragraph_20_Font"><text:span text:style-name="T10">TM: </text:span></text:span><text:span text:style-name="Default_20_Paragraph_20_Font"><text:span text:style-name="T12">Well it’s quiet here. So, it’s quiet.</text:span></text:span></text:p>
      <text:p text:style-name="P4"><text:span text:style-name="Default_20_Paragraph_20_Font"><text:span text:style-name="T10">SP</text:span></text:span><text:span text:style-name="Default_20_Paragraph_20_Font"><text:span text:style-name="T13">. You’ve had some trouble in Seattle though haven’t you Ted?</text:span></text:span></text:p>
      <text:p text:style-name="P4"><text:span text:style-name="Default_20_Paragraph_20_Font"><text:span text:style-name="T10">TM:</text:span></text:span><text:span text:style-name="Default_20_Paragraph_20_Font"><text:span text:style-name="T12"> We have. Antifa demonstrators with bricks supplied by… </text:span></text:span></text:p>
      <text:p text:style-name="P4"><text:span text:style-name="Default_20_Paragraph_20_Font"><text:span text:style-name="T11">SP:</text:span></text:span><text:span text:style-name="Default_20_Paragraph_20_Font"><text:span text:style-name="T12"> Acme.</text:span></text:span></text:p>
      <text:p text:style-name="P4"><text:span text:style-name="Default_20_Paragraph_20_Font"><text:span text:style-name="T11">TM:</text:span></text:span><text:span text:style-name="Default_20_Paragraph_20_Font"><text:span text:style-name="T12"> With bricks actually were on bridges over the Seattle freeways here a couple days </text:span></text:span><text:soft-page-break/><text:span text:style-name="Default_20_Paragraph_20_Font"><text:span text:style-name="T12">ago throwing bricks into windshields. They were also destroying property, looting property. It’s a mess. Things are quiet now, there’s no… there was a curfew. There’s not a curfew now, but it’s really troubling because normally everything’s peaceful here. What the difference is that according to police reports many of these people aren’t even from the area. They’re actually bussed in hundreds of miles away and they’re paid by Antifa and George Soros to riot, and many of the people picked up for example in Minneapolis were not even from the area. They were actually from California bussed in or transported in by George Soros and Antifa to raise havoc, havoc and a lot of violence. Of course since that time President Trump has declared Antifa a terrorist organization, which I think is a good move on his part, and it’s left… it’s a situation we haven’t dealt with before here in the United States, and it’s very, very, very troubling Simon.</text:span></text:span></text:p>
      <text:p text:style-name="P4"><text:span text:style-name="Default_20_Paragraph_20_Font"><text:span text:style-name="T10">SP: </text:span></text:span><text:span text:style-name="Default_20_Paragraph_20_Font"><text:span text:style-name="T12">Yes I’m sure, and what’s interesting is that dumper trucks were traveling a long day before dropping all those bricks just, you know, outside the courthouse and everywhere else, but you’re the man on the ground Ted. These bricks are made by the Acme company and doesn’t George Soros have a big shareholding in Acme?</text:span></text:span></text:p>
      <text:p text:style-name="P4"><text:span text:style-name="Default_20_Paragraph_20_Font"><text:span text:style-name="T10">TM: </text:span></text:span><text:span text:style-name="Default_20_Paragraph_20_Font"><text:span text:style-name="T12">Warren Buffett and Hathaway, Berkshire Hathaway, his company, and George Soros and Bill Gates all own… they are the primary owners of Acme Brick Company and they’re the ones who supplied bricks, so FREE.</text:span></text:span></text:p>
      <text:p text:style-name="P5"><text:span text:style-name="Default_20_Paragraph_20_Font"><text:span text:style-name="T10">SP: </text:span></text:span><text:span text:style-name="Default_20_Paragraph_20_Font"><text:span text:style-name="T13">Well the thing is what’s surprising is that, you know, there’s enough evidence there for the most dumbest cop to [10:03][overtalk] back and yet it seems that nobody seems to be picking up on this. Why do you think that is Ted?</text:span></text:span></text:p>
      <text:p text:style-name="P4"><text:span text:style-name="Default_20_Paragraph_20_Font"><text:span text:style-name="T10">TM:</text:span></text:span><text:span text:style-name="Default_20_Paragraph_20_Font"><text:span text:style-name="T12"> I think a lot of the governments are paid off, otherwise they’re allied with Mr. Soros and they want to see the violence continue. It’s hard to know. The other thing too, we’ve got an election coming up this November and they want to throw the country in turmoil so maybe they’re hoping that people will blame President Trump for all this violence, but he’s got nothing to do with it. He’s just trying to get a handle on it. It’s what’s been more troubling in cities like Sacramento, California the mayor just stood back and refused to let the police go in and help businesses, and the entire downtown area is now destroyed. The other problem, there’s also a mayor in Portland, Oregon who’s good friends with Antifa, and in the past, about a year-and-a-half, two years ago Antifa came in, was beating up elderly men and women on the streets of downtown Portland, and the mayor actually who’s good friend of Antifa ordered the police to stand by and let the Antifa demonstrators beat up elderly men and women. A lot of people thought that was irresponsible. She’s still mayor of Portland. I haven’t heard any… the media here is still controlled. You don’t hear a lot of what’s going on in other cities. You get a little bit here and there, but on the ground here things have calmed down and my hope, and people I know in some neighborhoods have organized their own defense groups over in the tri-cities here in eastern Washington. There’s been groups of citizens, we have Second Amendment here. They have their own weapons and they are guarding their neighborhoods just in case any demonstrators come in and try to use violence. Myself, I am not, you know, I am </text:span></text:span><text:soft-page-break/><text:span text:style-name="Default_20_Paragraph_20_Font"><text:span text:style-name="T12">careful. I mean nobody wants a brick through their windshield driving on the freeway. I don’t go out much, and I hope this will all go away soon and we’re back to a peaceful world.</text:span></text:span></text:p>
      <text:p text:style-name="P4"><text:span text:style-name="Default_20_Paragraph_20_Font"><text:span text:style-name="T10">SP: </text:span></text:span><text:span text:style-name="Default_20_Paragraph_20_Font"><text:span text:style-name="T13">Hum, we</text:span></text:span><text:span text:style-name="Default_20_Paragraph_20_Font"><text:span text:style-name="T12">ll we can all hope.</text:span></text:span></text:p>
      <text:p text:style-name="P4"><text:span text:style-name="Default_20_Paragraph_20_Font"><text:span text:style-name="T10">TM: </text:span></text:span><text:span text:style-name="Default_20_Paragraph_20_Font"><text:span text:style-name="T12">Yeah.</text:span></text:span></text:p>
      <text:p text:style-name="P4"><text:span text:style-name="Default_20_Paragraph_20_Font"><text:span text:style-name="T10">SP: </text:span></text:span><text:span text:style-name="Default_20_Paragraph_20_Font"><text:span text:style-name="T13">Well what do you think Ted? Do you think that people will see the truth out there or do you think that people will just imagine that these demonstrations are okay and they’re normal? Do you think people will buy that or do you think they’ll begin to say that it’s too much and it’s wrong?</text:span></text:span></text:p>
      <text:p text:style-name="P4"><text:span text:style-name="Default_20_Paragraph_20_Font"><text:span text:style-name="T10">TM:</text:span></text:span><text:span text:style-name="Default_20_Paragraph_20_Font"><text:span text:style-name="T12"> I think the latter is happening actually. You know there were a lot of demonstrations planned up and down the West Coast and throughout the United States and especially in states like California, Oregon, Washington and Michigan against the shutdowns by various governors, and those demonstrations were actually planned last Sunday and Monday, but after this Minneapolis event late last week, all those demonstrations were cancelled because they didn’t want to get involved in any violence, and that’s good. They, you know, that’s what happened, but now the country’s attention has been diverted of course to this Minneapolis event, and then of course to these riots. It’s like one thing after the other.</text:span></text:span></text:p>
      <text:p text:style-name="P3">One of the most troubling things that I discovered recently was a few days ago when I saw a Facebook post by an attorney in Texas who said he’d represented George Floyd three years ago, and he was with him at his side when Mr. Floyd passed away, and so you’ve got to ask, I’ll be interviewing him in about an hour from now. He’s coming on my show to talk about it, but you’ve got to ask yourself who was this person if it wasn’t George Floyd, and there’s a lot of questions involving his alleged death. I’ve talked to a lot of psychics and none of us believe he’s actually dead, and we also think that the event was actually staged to incite riots and violence across America. You know we are like a mixing pot here. We still have racial issues here, but the whole thing was engineered so that there were riots suddenly appearing within a day or two. The media went into a frenzy. Bricks were supplied along streets to create mayhem and attack police stations. The whole thing was almost like it was well-planned Simon. That’s the thing that is bothering a lot of people.</text:p>
      <text:p text:style-name="P4"><text:span text:style-name="Default_20_Paragraph_20_Font"><text:span text:style-name="T10">SP: </text:span></text:span><text:span text:style-name="Default_20_Paragraph_20_Font"><text:span text:style-name="T12">Ted. Ted, don’t you think that it was well-planned so that it covered the news of Hillary Clinton having to go into court?</text:span></text:span></text:p>
      <text:p text:style-name="P4"><text:span text:style-name="Default_20_Paragraph_20_Font"><text:span text:style-name="T10">TM: </text:span></text:span><text:span text:style-name="Default_20_Paragraph_20_Font"><text:span text:style-name="T12">I think you’re right, and also I’ve heard that Attorney General Barr is having a trial with Mr. Obama next week as well, and all that attention now has been diverted from that as well, yeah, yeah. I think that...</text:span></text:span></text:p>
      <text:p text:style-name="P4"><text:span text:style-name="Default_20_Paragraph_20_Font"><text:span text:style-name="T10">SP: </text:span></text:span><text:span text:style-name="Default_20_Paragraph_20_Font"><text:span text:style-name="T13">I think though that when, you know, you just go into the courthouse and you give your name, your date of birth, and then you know, the case is put back a month or something that has to be recorded, so somewhere that has to be recorded, so somewhere there’s going to be some official documents that Hillary Clinton did </text:span></text:span><text:soft-page-break/><text:span text:style-name="Default_20_Paragraph_20_Font"><text:span text:style-name="T13">actually go into court, but just amazing that there isn’t a single mainstream bit of reporting on it. Have you heard anything mainstream reporting on it Ted?</text:span></text:span></text:p>
      <text:p text:style-name="P4"><text:span text:style-name="Default_20_Paragraph_20_Font"><text:span text:style-name="T10">TM: </text:span></text:span><text:span text:style-name="Default_20_Paragraph_20_Font"><text:span text:style-name="T12">The only thing I’ve seen is nothing, no stories whatsoever. I’ve seen pictures in our local papers here of course, and in the riots instruction in Seattle and in Minneapolis, but the kind of in-depth reporting we used to have that back in the ’70s and ’80s, but since that time the reporting has gotten consolidated something like 95 percent of all major mainstream media in the United States is owned by like six corporations and they often share news stories, so if you don’t, if your story doesn’t appear in that mix, then it just doesn’t get out, but people want the truth. That’s why I think one of the reasons why alternative media and my show has become very popular because people want the truth, and they’re sick and tired of news stories, which are twisted and only tell part of what’s going on, or don’t mention anything like Hillary Clinton’s trial, nothing absolutely nothing in the media here, not a word.</text:span></text:span></text:p>
      <text:p text:style-name="P4"><text:span text:style-name="Default_20_Paragraph_20_Font"><text:span text:style-name="T10">SP: </text:span></text:span><text:span text:style-name="Default_20_Paragraph_20_Font"><text:span text:style-name="T13">You see I got it wrong. I thought that the final, of what I call the final battle, which I assumed was going to take place after November 3rd would be a battle between the White House and the media, and I assumed that would take place after November 3rd, but it’s happening now, so I said on my podcast that this actually is make-or-break for America.</text:span></text:span></text:p>
      <text:p text:style-name="P4"><text:span text:style-name="Default_20_Paragraph_20_Font"><text:span text:style-name="T10">TM: </text:span></text:span><text:span text:style-name="Default_20_Paragraph_20_Font"><text:span text:style-name="T12">Um-hum.</text:span></text:span></text:p>
      <text:p text:style-name="P4"><text:span text:style-name="Default_20_Paragraph_20_Font"><text:span text:style-name="T10">SP: </text:span></text:span><text:span text:style-name="Default_20_Paragraph_20_Font"><text:span text:style-name="T13">It’s the final battle for the hearts and minds of people. This is the real enemy in the sense of the truth getting out to the people, but with so much of the established media are refusing to cover anything other than the Cabal agenda.</text:span></text:span></text:p>
      <text:p text:style-name="P4"><text:span text:style-name="Default_20_Paragraph_20_Font"><text:span text:style-name="T10">TM: </text:span></text:span><text:span text:style-name="Default_20_Paragraph_20_Font"><text:span text:style-name="T12">Right.</text:span></text:span></text:p>
      <text:p text:style-name="P4"><text:span text:style-name="Default_20_Paragraph_20_Font"><text:span text:style-name="T10">SP: </text:span></text:span><text:span text:style-name="Default_20_Paragraph_20_Font"><text:span text:style-name="T13">It really means that there’s a polarization now between those that, you know, believe in President Trump and what he’s doing, and those that just want to go back to the way it was, and I do think that it’s the next three to four months are gonna be very very sticky, very difficult.</text:span></text:span></text:p>
      <text:p text:style-name="P4"><text:span text:style-name="Default_20_Paragraph_20_Font"><text:span text:style-name="T10">TM: </text:span></text:span><text:span text:style-name="Default_20_Paragraph_20_Font"><text:span text:style-name="T12">Yeah, yeah, but the message I’ve gotten from my angel friends on the other side is that the good angels are all cheering us on Simon, and they want us to succeed, so for those out there having a difficult time, or maybe they’ve been hurt by the riots, know that you’re getting a lot of angelic help and God is helping us, and I know that the negatives will not win. It doesn’t mean that we don’t have to stand up to them. I think we still do, but I guess you could call me the eternal optimist, but it’s good and your work is so good Simon because you highlight what’s going on and help to wake people up as well, and I think we’re all powerful spiritual beings meant to create a much better and happier planet, and as long as we remember that and remember that we’re getting help from the other side, all of this will turn out in a good way in the next three or four months, but I agree with you Simon, now is a very critical time for people to speak out.</text:span></text:span></text:p>
      <text:p text:style-name="P4"><text:span text:style-name="Default_20_Paragraph_20_Font"><text:span text:style-name="T12">In our own state here in Washington state our governor, governor Inslee, has been </text:span></text:span><text:soft-page-break/><text:span text:style-name="Default_20_Paragraph_20_Font"><text:span text:style-name="T12">using the shutdown to install 5G in different parts of the state. He’s installed it in Bellevue outside of my studio, and parts of it I’ve been told along the freeway, and people are, some people are getting sick from it too. He’s also used the shutdown as an excuse to do what’s called “track and trace,” where he sends out people to track down people who’ve had the virus, and then checking them and check on their families, and if for example, a child or an infant is in a house that has somebody’s been sick, they can, his office said they would take children away from parents and put them in detention camps for an indefinite time. Of course this violates all kinds of federal and state laws, but he seems to operate without any regard to laws or what they say. I think he’s got, I think he’s either got eight or ten different lawsuits against him now. I’m not sure. I’ve lost count. There’s so many… he’s been sued so much right now that it’s hard to know how many total he’s got so far.</text:span></text:span></text:p>
      <text:p text:style-name="P4"><text:span text:style-name="Default_20_Paragraph_20_Font"><text:span text:style-name="T10">SP: </text:span></text:span><text:span text:style-name="Default_20_Paragraph_20_Font"><text:span text:style-name="T13">Well Ted I mean that sort of activity will only bring on civil war literally. If you have a family and someone tries to come in and take your children away, it’s like a home invasion, you’re not gonna just sit there and let them do it.</text:span></text:span></text:p>
      <text:p text:style-name="P4"><text:span text:style-name="Default_20_Paragraph_20_Font"><text:span text:style-name="T10">TM: </text:span></text:span><text:span text:style-name="Default_20_Paragraph_20_Font"><text:span text:style-name="T12">Right.</text:span></text:span></text:p>
      <text:p text:style-name="P4"><text:span text:style-name="Default_20_Paragraph_20_Font"><text:span text:style-name="T10">SP: </text:span></text:span><text:span text:style-name="Default_20_Paragraph_20_Font"><text:span text:style-name="T13">So, you know, what I’ve noticed is that the United States, and it’s not about being melodramatic, it’s about looking at the truth. The United States is shifting toward internal conflict, and it was quite right that the president basically said for any of those states that weren’t going to act in a manner that was lawful in terms of protecting property and protecting lives, then he would use the regular Army. Now what was interesting that the Cabal loved the idea of a National Guard on the streets because they can say it’s the soldiers against the people, but what they don’t want was large numbers of regular troops reporting primarily to the president, and that’s the main reason why I believe a lot of the violence is reduced, simply because the Cabal have had their bluff called in the sense that they don’t do that. Now President Trump and President Trump’s allies must have a very clear idea of what’s going on and who’s behind it, and I would suggest to your audience that the line in the sand must have been crossed. In other words, how much more games both sides play surely the time for being absolutely upfront with the American public is just about here. What do you think?</text:span></text:span></text:p>
      <text:p text:style-name="P4"><text:span text:style-name="Default_20_Paragraph_20_Font"><text:span text:style-name="T10">TM: </text:span></text:span><text:span text:style-name="Default_20_Paragraph_20_Font"><text:span text:style-name="T12">I see, I see, actually I see President Trump giving a very significant speech about what’s going on on July 4th. That’s what my guides just told me. I think things will break open by then. Now this is… what is today, June 5th, oh yeah, three weeks off, that’s what I just got that something’s gonna happen very significantly around July 4th. You know, what’s interesting too, what’s interesting about President Trump is that he ordered the country to be opened across the U.S. on May 2nd, but there’s even federal agencies who refuse to open up still. They refused to open up their park systems, the national parks, wildlife refuges to the public, continuing to keep places shut down. There’s a wildlife refuge not far from Olympia, Washington where it’s called the Nisqually Delta. It’s a federal wildlife refuge, but it’s still completely shut down even though President Trump has ordered it open, so he doesn’t, it’s interesting </text:span></text:span><text:soft-page-break/><text:span text:style-name="Default_20_Paragraph_20_Font"><text:span text:style-name="T12">how this is coming out, but I think during this whole time, it’s been like a litmus test. South Dakota, as an example, is completely open without any problems, so is Nebraska and Iowa for that matter. They’re Midwest states, but along the coast here, they’re still all shut down, various degrees, and I think the only reason why Washington governor Jay Inslee opened up, started to open up Washington this week starting on Monday is because he’s been sued about almost a dozen times, and this was an opportunity to give the people a little bit of freedom, but then I heard from another friend of mine who works for the state of Washington that Governor Inslee is planning to clamp down again on the state next month, and continuing that through the rest of the year, but I don’t see how he’ll get away with it, but that’s what I’d heard internally, that they saw in some documents saying that was his plan.</text:span></text:span></text:p>
      <text:p text:style-name="P4"><text:span text:style-name="Default_20_Paragraph_20_Font"><text:span text:style-name="T10">SP: </text:span></text:span><text:span text:style-name="Default_20_Paragraph_20_Font"><text:span text:style-name="T13">Okay I mean Ted you are literally on the ground. I’m not in this sense, and looking at November 3rd, do you think that enough people will be totally shocked at the way that their local state or their local governor’s behaved, or do you think that, you know, President Trump will not be reelected? Do you get sense of where the election’s going?</text:span></text:span></text:p>
      <text:p text:style-name="P4"><text:span text:style-name="Default_20_Paragraph_20_Font"><text:span text:style-name="T10">TM: </text:span></text:span><text:span text:style-name="Default_20_Paragraph_20_Font"><text:span text:style-name="T12">I’ve talked to my many friends, even so-called Democrats, small business owners who are losing their businesses now because of the shutdown by Democratic governor here, Inslee, Jay Inslee in Washington state, they’re all voting for the other party. They don’t, they almost don’t care who runs, anybody but… anybody on two levels. On the state level they’re gonna be voting for the other party, the Republicans, and there’s about five–six different contenders for the governor’s job. He’s up for reelection this November, and they all said that they’re voting for President Trump. They like the way he’s done… they like the way he’s running the country. They know it’s a difficult spot for him, but many people have told me thank God we’ve got him as president. He’s the right man at the right time for the job. Of course he’s not, he can be very rough sometimes, but we need somebody who’s strong to stand up to these negative forces trying to destroy America and the world and they feel very good about them. There’s a few people I’ve run into who don’t like Mr. Trump and for that small minority no matter what he does, they wouldn’t like him anyway, but the vast majority of people who I run into all like what he’s doing and will vote for him this fall, and I believe he’ll be, but with the vast majority reelected, no problem.</text:span></text:span></text:p>
      <text:p text:style-name="P4"><text:span text:style-name="Default_20_Paragraph_20_Font"><text:span text:style-name="T10">SP: </text:span></text:span><text:span text:style-name="Default_20_Paragraph_20_Font"><text:span text:style-name="T13">Well that’s good to hear. That’s, you know, very very heartwarming. I’m wondering what cards the other side have got. You know they’ve tried to impeach him. They tried the Russian trick. They tried the virus. They’ve tried so many things, demonstrations, one wonders what they’ve got left. What do you think they’ve got left to play Ted?</text:span></text:span></text:p>
      <text:p text:style-name="P4"><text:span text:style-name="Default_20_Paragraph_20_Font"><text:span text:style-name="T10">TM: </text:span></text:span><text:span text:style-name="Default_20_Paragraph_20_Font"><text:span text:style-name="T12">I don’t like to talk about this because I try to keep positive, but I will tell you what I’ve been told, and they said to keep the dates 9/12 and 12/9 in mind under one timeline. There’s a second virus that’s been engineered in a bio lab created by Bill Gates that they plan to release in early September. Even if they’re successful my Galactic friends on the other side said that they’ll take the sting out of the virus so it won’t be harmful to people, which is good, and they’re not going to let us go down the rabbit hole of violence and destruction, more shutdowns, and basically a stop to the </text:span></text:span><text:soft-page-break/><text:span text:style-name="Default_20_Paragraph_20_Font"><text:span text:style-name="T12">ascension process, which was going on. The ascension has started. There’s really, I mean the negative entities and the Cabal can keep trying to stop it, but it’s not going to work, so that’s what I’ve been told. I know Bill Gates and Governor Inslee have mentioned that there’s… and WHO have mentioned that there may be a second wave coming, and they’re all prepping us for that possible second wave. I don’t see them being successful, but people should be aware. I mean this first time with the virus was a way to, like a test, to see how people would react, whether, how long, whether they could shut down the whole country and how long they could keep it going. They could keep maybe it down for maybe two months, two to three months, but after that people got restless, are starting to see through it now, and President Trump has said that he, if this happens again, he won’t be shutting down the country again, so it’s going to be very interesting to see what happens in September. I think that the Galactic’s are of course monitoring the situation, and if the Cabal does try it, they will be stopped and they’ll stop, they’ll be stopped by the Galactic’s will come in and take the sting out of the virus, but that’s what I’ve been told.</text:span></text:span></text:p>
      <text:p text:style-name="P4"><text:span text:style-name="Default_20_Paragraph_20_Font"><text:span text:style-name="T10">SP: </text:span></text:span><text:span text:style-name="Default_20_Paragraph_20_Font"><text:span text:style-name="T13">Well that’s very exciting isn’t it?</text:span></text:span></text:p>
      <text:p text:style-name="P4"><text:span text:style-name="Default_20_Paragraph_20_Font"><text:span text:style-name="T10">TM: </text:span></text:span><text:span text:style-name="Default_20_Paragraph_20_Font"><text:span text:style-name="T12">Um-hum, um-hum, yeah, yeah, but this is their last chance. They’ve lost the war. They’re trying everything they can to derail the United States. Look at the beginning of the year. They tried to burn up Australia for heaven’s sake, the whole country. They tried to burn it up, and many of us including all my listeners and I and many lightworkers in early January, we did an attention experiment where we prayed for water for Australia and within a couple days the whole country was awash in water, all rains everywhere and all the fires were put out. That’s a good thing, and together I know if we pray for peace we can create peace in this world irregardless of what the Cabal does. I don’t think George Floyd, I don’t think that was really him who was assaulted in Minneapolis last week. I think the whole thing was a setup. Those two officers had two different badges on and it turns out that they didn’t even work for the Minneapolis Police Department, so the whole thing was a scam. It’s a setup, and then, but the media is still controlled by the Cabal and so to get a story like that, and then they run with it.</text:span></text:span></text:p>
      <text:p text:style-name="P4"><text:span text:style-name="Default_20_Paragraph_20_Font"><text:span text:style-name="T12">The thing with the virus too. The virus is gone in many parts of the United States, but it’s still alive in the mind of the media, which keeps pushing it every single day, every single minute. If I turned on my radio right now or television for news Simon they would have an alert about coronavirus, every minute, so that’s just perpetuating the fear even though the virus is gone, in most of the United States it’s gone, but they’re using that as a way to make people fearful and perpetuate it in the minds of people and that’s… people have to realize that they’re not being told the truth.</text:span></text:span></text:p>
      <text:p text:style-name="P4"><text:span text:style-name="Default_20_Paragraph_20_Font"><text:span text:style-name="T10">SP: </text:span></text:span><text:span text:style-name="Default_20_Paragraph_20_Font"><text:span text:style-name="T12">I totally agree with you. I totally agree. Yes, did this cop and the black gentleman know each other for 16 years?</text:span></text:span></text:p>
      <text:p text:style-name="P4"><text:span text:style-name="Default_20_Paragraph_20_Font"><text:span text:style-name="T10">TM: </text:span></text:span><text:span text:style-name="Default_20_Paragraph_20_Font"><text:span text:style-name="T12">Yeah, 17 years at a nightclub.</text:span></text:span></text:p>
      <text:p text:style-name="P4"><text:span text:style-name="Default_20_Paragraph_20_Font"><text:span text:style-name="T11">SP:</text:span></text:span><text:span text:style-name="Default_20_Paragraph_20_Font"><text:span text:style-name="T12"> Yeah.</text:span></text:span></text:p>
      <text:p text:style-name="P4"><text:soft-page-break/><text:span text:style-name="Default_20_Paragraph_20_Font"><text:span text:style-name="T11">TM:</text:span></text:span><text:span text:style-name="Default_20_Paragraph_20_Font"><text:span text:style-name="T12"> And the way, I’ve watched the videos, and the way that they, I mean no medics showed up at the scene. A different set of police officers simply picked him up and threw him in the back of this police van and drove off. Now I have never seen, I haven’t been at many accident scenes, but I’ve never, I’ve heard from friends who are EMTs, emergency medical technicians, that that violates all kinds of protocols. You have to stop, check the person’s temperature, take his vital signs, see if he’s alive. None of that was done. They simply show up, pick him up, throw him in the back of a van and drive him off, and then the family, the so-called family for George Floyd in Minneapolis has raised over twelve-and-a-half million dollars as a fund for their stress, and if it was in fact the family of George Floyd, then I’m happy that they’re getting this support. On the other hand, if what this attorney in Texas has been telling me is true, then who are these people, and are they really the family of George Floyd? Those are questions that have to be asked, so anyway it raises a lot of troubling questions and the other questions too are we being scammed? Are we being scammed by the media here in the United States? Why aren’t we being told the truth? Why do these violent riots suddenly appear? Why are there bricks suddenly appearing on the streets of Seattle, Los Angeles and all the way across the country from a company owned by Bill Gates, George Soros, and Berkshire Hathaway. You have to ask those kinds of questions and was this planned, and who benefits from the violence?</text:span></text:span></text:p>
      <text:p text:style-name="P4"><text:span text:style-name="Default_20_Paragraph_20_Font"><text:span text:style-name="T10">SP: </text:span></text:span><text:span text:style-name="Default_20_Paragraph_20_Font"><text:span text:style-name="T13">See, see, Ted what’s troubling me, what’s troubling me here is that these bad guys have such a control over many parts of America that they can stage these types of things with impunity. They can stage them. They can do all these things.</text:span></text:span></text:p>
      <text:p text:style-name="P4"><text:span text:style-name="Default_20_Paragraph_20_Font"><text:span text:style-name="T10">TM: </text:span></text:span><text:span text:style-name="Default_20_Paragraph_20_Font"><text:span text:style-name="T12">Sure.</text:span></text:span></text:p>
      <text:p text:style-name="P4"><text:span text:style-name="Default_20_Paragraph_20_Font"><text:span text:style-name="T10">SP: </text:span></text:span><text:span text:style-name="Default_20_Paragraph_20_Font"><text:span text:style-name="T13">And you know, not yourself of course, but I do get a bit tired of other people saying that the war is over. You know, the good guys of the… if that were the case these bad guys wouldn’t have the ease with which they [32:26][progress] which is shockingly how confident they are that they can do all this, have confidence in the fact or believing in the fact that there’ll be no comeback on them, so that’s concerning Ted that you have a president who is not quite largely not part of the Cabal, and yet all of the local government, or so it seems, is complete in the pockets of these criminals, and I don’t know how it’s going to be cleaned up because what has been demonstrated to us is a huge network at local level of these very evil people who are like-minded, who can coordinate and organize actions without any interference from the good guys. Now that is troubling Ted.</text:span></text:span></text:p>
      <text:p text:style-name="P4"><text:span text:style-name="Default_20_Paragraph_20_Font"><text:span text:style-name="T10">TM: </text:span></text:span><text:span text:style-name="Default_20_Paragraph_20_Font"><text:span text:style-name="T12">It is. It is, and so many of us including myself, we don’t pay attention to what’s in the mass media anymore because so much of it is not telling us the truth, and, but you know, it’s a time of truth. I was told by an astrologist friend back in 2014 that this was a time of truth from 2014 on, the rest of that decade and into this decade for many thousands of years to come that those things that are false will be shown to be false and fall by the wayside and those things that are true will be shown to be true and be self-evident <text:s/>as being true, and I think people are starting to see through the media and see through what really happened. You know, that the funny thing is about this </text:span></text:span><text:soft-page-break/><text:span text:style-name="Default_20_Paragraph_20_Font"><text:span text:style-name="T12">event this event, this incident last week, that the police officer, so-called police officer stares into the camera for like eight minutes like he was an actor staging it, and then the EMTs show up, emergency medical technicians show up and instead of checking the guy’s vital signs George Floyd, I don’t think it was George Floyd or whoever that person was, they just kind of unceremoniously just pick up his body and throw in the back of a police van and drive off. It doesn’t make sense. None of it makes sense and then the media takes this in a frenzy and they’re bricks now appearing in the streets of Los Angeles and Chicago and Seattle, New York and rioters then come in within a day from paid with Antifa, with George Soros, and they start violently attacking people and buildings and businesses and killing people in some instances, so the whole thing was like a setup and it’s like a very well-planned staged performance, and some of the mayors for example, as I mentioned before in Sacramento, California, the mayor stood back and said no we’re not, I’m not gonna send the police in to protect anyone. You’re on your own, so the whole downtown area now I guess is destroyed and a lot of damage has been done. I don’t know what’s happened in Portland, Oregon, but the mayor of Portland is a good friend of George Soros and Antifa, so she probably let the police, let the rioters down there run rampant throughout Portland, I don’t know. In Seattle Antifa demonstrators were throwing bricks off of bridges over the freeway smashing in windshields as people were driving underneath the bridge, highly dangerous activities. The city was shut down, a big curfew for at least a couple days. Now it’s quiet, and I think it’s quiet maybe because our governor here didn’t want President Trump to order in the military and there’s several big military bases very close to Seattle, and he could have easily ordered the military in, take control of the situation, but he didn’t, so not yet anyway.</text:span></text:span></text:p>
      <text:p text:style-name="P4"><text:span text:style-name="Default_20_Paragraph_20_Font"><text:span text:style-name="T11">SP:</text:span></text:span><text:span text:style-name="Default_20_Paragraph_20_Font"><text:span text:style-name="T12"> One weapon that the bad guys have still left is a huge operation to cheat on the election day.</text:span></text:span></text:p>
      <text:p text:style-name="P4"><text:span text:style-name="Default_20_Paragraph_20_Font"><text:span text:style-name="T11">TM:</text:span></text:span><text:span text:style-name="Default_20_Paragraph_20_Font"><text:span text:style-name="T12"> That’s true.</text:span></text:span></text:p>
      <text:p text:style-name="P4"><text:span text:style-name="Default_20_Paragraph_20_Font"><text:span text:style-name="T11">SP:</text:span></text:span><text:span text:style-name="Default_20_Paragraph_20_Font"><text:span text:style-name="T12"> Whether it’s by the, you know, post, the post voting, self post voting, but I do think that they will, if they control as much of the ground as they seem to control, then I think that’s what they’ll go for. They’ll go for a complete and utter fake of that election. So I hope that there are American soldiers standing outside all of the voter registration stations, all of the ballot places, because that’s about the only way, and that the military then actually ride along with those votes, because otherwise I just don’t see how anything democratic in the true sense of the word can come about. I absolutely believe that they will skew the results.</text:span></text:span></text:p>
      <text:p text:style-name="P4"><text:span text:style-name="Default_20_Paragraph_20_Font"><text:span text:style-name="T11">TM:</text:span></text:span><text:span text:style-name="Default_20_Paragraph_20_Font"><text:span text:style-name="T12"> I have to tell you two things, and it’s from personal experience. I know that in 2000, November of 2016, during the last presidential election I counted three, three signs for endorsing Hillary Clinton for president in Thurston County, which is the seat of government Olympia, Washington, the seat of government for Washington, three signs altogether, different residential areas, but there were Trump signs everywhere, and yet during the election count 60 percent went for Hillary Clinton with only 40 percent for Mr. Trump. Now there was a disconnect in reality because it didn’t really </text:span></text:span><text:soft-page-break/><text:span text:style-name="Default_20_Paragraph_20_Font"><text:span text:style-name="T12">make any sense. The second thing I was told is that the election results, the federal election results were not counted here. They were counted instead in Spain by a company owned by George Soros, so I mean people out there, you should look into that connection because that’s what I’d heard from a reliable source back then. If that connection is still there, I mean they tried, I think they tried to gerrymander the election back in ’16 so that Hillary Clinton would have won, but they could only do it within, under a range, and their support for President Trump was so high back then they couldn’t do it, and I think they’re going to try it again.</text:span></text:span></text:p>
      <text:p text:style-name="P4"><text:span text:style-name="Default_20_Paragraph_20_Font"><text:span text:style-name="T11">SP:</text:span></text:span><text:span text:style-name="Default_20_Paragraph_20_Font"><text:span text:style-name="T12"> You’re absolutely right and forgive me for interrupting you. What I can tell you from what I’ve heard was that they were, I’ll give you a figure. There were 10 million votes that were lost and yet Trump still won. Now they say that he didn’t get the personal votes in the sense of the popular votes, but he did win on the delegate side, but the information I have is something like 10 million votes for Trump were lost and yet even though they did all that, they still couldn’t do enough to stop him.</text:span></text:span></text:p>
      <text:p text:style-name="P4"><text:span text:style-name="Default_20_Paragraph_20_Font"><text:span text:style-name="T11">TM:</text:span></text:span><text:span text:style-name="Default_20_Paragraph_20_Font"><text:span text:style-name="T12"> Right.</text:span></text:span></text:p>
      <text:p text:style-name="P4"><text:span text:style-name="Default_20_Paragraph_20_Font"><text:span text:style-name="T11">SP:</text:span></text:span><text:span text:style-name="Default_20_Paragraph_20_Font"><text:span text:style-name="T12"> Now absolutely vital regardless of what you vote for, it’s vital a system that accurately counts your votes, so that’s something if I’ll be <text:s/>honest with you, if President Trump and his gang, they’re not going to do anything about it, they don’t deserve to win. What I’m saying is that knowing what I know and I’m sure they know what I know, they must, you’d think they must take some action to ensure that the votes are not [40:07][lost], because if they just rely on the local system, they’re not going to win, because the local system generally speaking is completely controlled by the New World Order.</text:span></text:span></text:p>
      <text:p text:style-name="P4"><text:span text:style-name="Default_20_Paragraph_20_Font"><text:span text:style-name="T14">TM: </text:span></text:span><text:span text:style-name="Default_20_Paragraph_20_Font"><text:span text:style-name="T15">Um-hum, that’s true. </text:span></text:span><text:span text:style-name="Default_20_Paragraph_20_Font"><text:span text:style-name="T12">That’s true, and I think this is like the Battle of the Bulge in December 1944. This is the last chance that the negatives believe, the Cabal believes that they have to win this conflict, and they’re not gonna win though, but they’re trying, and you know, a year ago if someone would have asked me Simon about whether there would be a virus and the country would be shutdown and the whole world would be shutdown I wouldn’t have believed it, but they did it, and you know, I don’t know the virus thing, a possible second virus, they may try to release one in mid-September, but I know that the Galactic said that they would step in and help us if they did. I’m not sure, I know that Bill Gates wants to put a, wants to have everyone forced to have vaccinations and also put a nano chip in the vaccinations so people can be tracked with that, and also there’s been talk as well, I’ve seen information on the web about how if people do take these vaccinations and there is a nano chip in their body, that they can use that to eliminate anyone they wish by simply flicking a switch. I’m not being paranoid. I’m simply reiterating what I’ve heard, things that I’ve read, things on the web, so, but I don’t think it’ll be successful, so…</text:span></text:span></text:p>
      <text:p text:style-name="P4"><text:span text:style-name="Default_20_Paragraph_20_Font"><text:span text:style-name="T11">SP:</text:span></text:span><text:span text:style-name="Default_20_Paragraph_20_Font"><text:span text:style-name="T12"> I, you know, I do agree. I think that anybody who takes this vaccination when it comes out is basically writing their own death warrant. I really strongly urge people to think very carefully about it. I agree with you (coughs) excuse me. I think that the bad guys will push quite close, but I think they will not have enough steam, will just fall </text:span></text:span><text:soft-page-break/><text:span text:style-name="Default_20_Paragraph_20_Font"><text:span text:style-name="T12">short, and that the good forces will begin to push them back. It’s almost, to be honest with you Ted, it’s almost as if the human race is being tested.</text:span></text:span></text:p>
      <text:p text:style-name="P4"><text:span text:style-name="Default_20_Paragraph_20_Font"><text:span text:style-name="T11">TM:</text:span></text:span><text:span text:style-name="Default_20_Paragraph_20_Font"><text:span text:style-name="T12"> Right.</text:span></text:span></text:p>
      <text:p text:style-name="P4"><text:span text:style-name="Default_20_Paragraph_20_Font"><text:span text:style-name="T11">SP: </text:span></text:span><text:span text:style-name="Default_20_Paragraph_20_Font"><text:span text:style-name="T12">Tested to see what it does, and that’s why voices like you and others have got to keep plugging away, firing away here, because I think it’s going to be a little bit closer than we originally thought. </text:span></text:span></text:p>
      <text:p text:style-name="P4"><text:span text:style-name="Default_20_Paragraph_20_Font"><text:span text:style-name="T11">TM:</text:span></text:span><text:span text:style-name="Default_20_Paragraph_20_Font"><text:span text:style-name="T12"> I think you’re right. I think you’re right and also I remember reading your June 2nd update, excellent update Simon from a couple days ago, that you had expected this in 2021.</text:span></text:span></text:p>
      <text:p text:style-name="P4"><text:span text:style-name="Default_20_Paragraph_20_Font"><text:span text:style-name="T11">SP:</text:span></text:span><text:span text:style-name="Default_20_Paragraph_20_Font"><text:span text:style-name="T12"> Yes.</text:span></text:span></text:p>
      <text:p text:style-name="P4"><text:span text:style-name="Default_20_Paragraph_20_Font"><text:span text:style-name="T11">TM:</text:span></text:span><text:span text:style-name="Default_20_Paragraph_20_Font"><text:span text:style-name="T12"> And I think everything got moved up in the timetable because we were ascending faster than the Cabal thought we would, and also too, they hadn’t planned on the accident in Wuhan last September or October where the young man who had a vial of this virus apparently was killed by a Cabal member. They were trying to get it and it was released early, because I think they, I think you had mentioned before that they actually wanted to release it here in the United States. Is that right Simon?</text:span></text:span></text:p>
      <text:p text:style-name="P4"><text:span text:style-name="Default_20_Paragraph_20_Font"><text:span text:style-name="T11">SP:</text:span></text:span><text:span text:style-name="Default_20_Paragraph_20_Font"><text:span text:style-name="T12"> That was the original plan was then it would have been two things here. It would have been more virulent in the U.S., and secondly there would have been no time for Trump to have responded. Because it happened in China, Trump had time to try and get some sort of plan together, so the original plan they… the good news is they weren’t able to get this virus on the market in America, so they had to go to the only other place where the World Health Organization has a connection, which is of course Wuhan, the biological weapons lab there.</text:span></text:span></text:p>
      <text:p text:style-name="P4"><text:span text:style-name="Default_20_Paragraph_20_Font"><text:span text:style-name="T11">TM:</text:span></text:span><text:span text:style-name="Default_20_Paragraph_20_Font"><text:span text:style-name="T12"> Right.</text:span></text:span></text:p>
      <text:p text:style-name="P4"><text:span text:style-name="Default_20_Paragraph_20_Font"><text:span text:style-name="T11">SP:</text:span></text:span><text:span text:style-name="Default_20_Paragraph_20_Font"><text:span text:style-name="T12"> But yes of course, and what’s interesting is that the ex-head of Britain’s External Security Service, the intelligence network, he’s retired now, but he said that he had seen evidence, a document was shown to him, that the virus was created in the biological lab in China, so Britain’s Security Service is actually now coming out saying this is a manmade bioweapon. Now that’s very important because what it means is that Intel is getting frustrated with the politicians. Intel is getting frustrated with the politicians. Intel is getting frustrated with the lawmakers and is saying to them if you’re not going to tell the truth to the public, we’re gonna start leaking it, so we’re going to see I think in some countries where the white hats, the good guys, are going to circumvent their politicians because they’ve given up with them and they’re gonna stop dealing directly with the public, and I think we’re gonna see a fragmentation of government as people begin to, you know, sell their pitch to the audience and that’s going to be very interesting as we go into the fall.</text:span></text:span></text:p>
      <text:p text:style-name="P4"><text:span text:style-name="Default_20_Paragraph_20_Font"><text:span text:style-name="T11">TM:</text:span></text:span><text:span text:style-name="Default_20_Paragraph_20_Font"><text:span text:style-name="T12"> My Pleiadian friends have told me for the last several years that’s why they do when they do their crop circles, that’s to raise awareness that they’re out there and they all have different messages and that’s why often they’ll have crop circles here in </text:span></text:span><text:soft-page-break/><text:span text:style-name="Default_20_Paragraph_20_Font"><text:span text:style-name="T12">the United States, Canada, Britain, and elsewhere, because they’re not so much now, but earlier they were doing it because they got tired of dealing with the governments who weren’t telling them, giving them the messages to the people about their presence, and so they, that’s what they’ve been, that’s what they told me the reason why, one of the reasons for the crop circles, the same thing.</text:span></text:span></text:p>
      <text:p text:style-name="P4"><text:span text:style-name="Default_20_Paragraph_20_Font"><text:span text:style-name="T11">SP:</text:span></text:span><text:span text:style-name="Default_20_Paragraph_20_Font"><text:span text:style-name="T12"> I absolutely agree 100 percent. In fact in Britain there were small groups of people who were being able to decode some of the crop circles, and they were working communications between the two, and this was pressure that the outsiders were putting on the governments to say we will communicate with your people if you don’t take us more seriously, and I think that people get very frustrated, you know, if you see time and time again these bad people doing things, you get to a point where you just lose trust in the system and you appeal directly to the hearts and minds of the citizens, and I think that’s what’s gonna happen. We’re going to see a real division between those people who are trying to push a line from the Cabal and those who are trying to wake people up, and I don’t just mean people like you Ted, or me. I’m talking about people who normally wouldn’t even play that game. I think they’re heartily sick of what’s going on and they want a real cleanup. Now I know, remember in 2016 President Trump came in with “drain the swamp,” and nobody appreciated how locked down and secure this evil force was and may be the only way this swamp can be drained is when the public, the American people, actually foursquare see it for what it is. I think before it was just slogans and clever words, but actually now it’s in their face and I think that this has got to be the wake-up call Ted. I can’t see anybody not being touched by what’s taking place.</text:span></text:span></text:p>
      <text:p text:style-name="P4"><text:span text:style-name="Default_20_Paragraph_20_Font"><text:span text:style-name="T10">TM: </text:span></text:span><text:span text:style-name="Default_20_Paragraph_20_Font"><text:span text:style-name="T13">Sure, right, right. There were stories of a man, for example in Minneapolis, a retired police officer Simon, who had his life savings and starting a restaurant and a sports bar in downtown Minneapolis all torched up by Antifa demonstrators within a couple of hours, all gone, his life savings, all his work, and so that’s what’s been happening across America in many cities where small businesses have been forced out, destroyed, and if they weren’t destroyed by these riots, many of them have been forced into bankruptcy by these shutdowns across the country for a virus that hasn’t been that dangerous, so I know in, you know, you drive around these towns it’s like ghost towns, buildings boarded up, you know, it was good we had the stimulus package here in the United States. People were getting like twelve hundred dollars per person, but really that’s not gonna really bring back a business that’s maybe been in operation for twenty or thirty years. I mean it’s a nice gesture but that’s not gonna bring back the economy when like seventy percent… go head.</text:span></text:span></text:p>
      <text:p text:style-name="P4"><text:span text:style-name="Default_20_Paragraph_20_Font"><text:span text:style-name="T10">SP:</text:span></text:span><text:span text:style-name="Default_20_Paragraph_20_Font"><text:span text:style-name="T13"> I was going to say that if you think that many towns and cities will end up like the Rust Belt, they’ll actually end up with industries that just can’t reopen.</text:span></text:span></text:p>
      <text:p text:style-name="P4"><text:span text:style-name="Default_20_Paragraph_20_Font"><text:span text:style-name="T10">TM:</text:span></text:span><text:span text:style-name="Default_20_Paragraph_20_Font"><text:span text:style-name="T13"> Right.</text:span></text:span></text:p>
      <text:p text:style-name="P4"><text:span text:style-name="Default_20_Paragraph_20_Font"><text:span text:style-name="T10">SP:</text:span></text:span><text:span text:style-name="Default_20_Paragraph_20_Font"><text:span text:style-name="T13"> And that actually is a direct cause of a combination of people who are fearful without justification, but there are fearful panels where a governor or a local lawmaker is under orders from somebody who has a vested interest in weakening the </text:span></text:span><text:soft-page-break/><text:span text:style-name="Default_20_Paragraph_20_Font"><text:span text:style-name="T13">United States, and I just thank to goodness that the American military is sworn to protect the Constitution and not any multimillion-dollar corporation.</text:span></text:span></text:p>
      <text:p text:style-name="P4"><text:span text:style-name="Default_20_Paragraph_20_Font"><text:span text:style-name="T10">TM: </text:span></text:span><text:span text:style-name="Default_20_Paragraph_20_Font"><text:span text:style-name="T13">Right, right, right. I still see us getting through this Simon, but it’s gonna take some work. We can’t be complacent about it but, and I know we’re getting help from angels and good spirits on the other side. Simon there’s so much to talk about today. There was a story and I have to ask you about it, from a listener, that the Seal of the Queen on Buckingham Palace was removed. I saw two different versions of it. One is that she’s gone. The second was that they were doing maintenance and I don’t know why they’d want to replace the seal. Is there a bigger story with that happening Simon, from what you heard?</text:span></text:span></text:p>
      <text:p text:style-name="P4"><text:span text:style-name="Default_20_Paragraph_20_Font"><text:span text:style-name="T10">SP: </text:span></text:span><text:span text:style-name="Default_20_Paragraph_20_Font"><text:span text:style-name="T13">Well there is. There is a bigger story. It’s interesting. First of all the seal is photoshopped. It’s a photoshop seal on the gates of Buckingham Palace. The Queen has moved to Windsor Palace, which is a separate palace. That’s why she’s not in Central London area now. The lower stories of the Buckingham Palace have been secured. They’ve been boarded up with great gilt bars and grills. That is because they’re worried about people storming the palace.</text:span></text:span></text:p>
      <text:p text:style-name="P4"><text:span text:style-name="Default_20_Paragraph_20_Font"><text:span text:style-name="T10">TM: </text:span></text:span><text:span text:style-name="Default_20_Paragraph_20_Font"><text:span text:style-name="T12">Oh.</text:span></text:span></text:p>
      <text:p text:style-name="P4"><text:span text:style-name="Default_20_Paragraph_20_Font"><text:span text:style-name="T10">SP: </text:span></text:span><text:span text:style-name="Default_20_Paragraph_20_Font"><text:span text:style-name="T13">Literally have secured all of the ground floor because they’re fearful of the citizens turning on the palace and attacking it. That’s just interesting aside, but I wanted to tell you a bit about this because it’s more interesting than you think.</text:span></text:span></text:p>
      <text:p text:style-name="P4"><text:span text:style-name="Default_20_Paragraph_20_Font"><text:span text:style-name="T10">TM: </text:span></text:span><text:span text:style-name="Default_20_Paragraph_20_Font"><text:span text:style-name="T12">Okay. We’ve got four minutes left, go ahead.</text:span></text:span></text:p>
      <text:p text:style-name="P4"><text:span text:style-name="Default_20_Paragraph_20_Font"><text:span text:style-name="T10">SP: </text:span></text:span><text:span text:style-name="Default_20_Paragraph_20_Font"><text:span text:style-name="T13">Oh perhaps it will only take me two minutes.</text:span></text:span></text:p>
      <text:p text:style-name="P4"><text:span text:style-name="Default_20_Paragraph_20_Font"><text:span text:style-name="T10">TM: </text:span></text:span><text:span text:style-name="Default_20_Paragraph_20_Font"><text:span text:style-name="T12">Okay great, okay.</text:span></text:span></text:p>
      <text:p text:style-name="P4"><text:span text:style-name="Default_20_Paragraph_20_Font"><text:span text:style-name="T10">SP: </text:span></text:span><text:span text:style-name="Default_20_Paragraph_20_Font"><text:span text:style-name="T13">Well basically in this country for a very very long time there has been a very small elite group who believe that the royal family line that we have at the moment is hijacked. It’s not the line that we had maybe six, seven hundred years ago. In other words, the royal king and queen are not part of the same bloodline, and this elite group has fought for many many years, attempted to, when I say attack the royal family, what I mean is small little things, nothing really serious, but this thing about a new king is not just somebody in the back shed having a laugh. This is a real concerted effort by a group of people who are trying to send messages that the royal family is not the original family line for Great Britain, so it’s more than just a joke. There’s actually a serious push here to say to the royal family you’re not actually legitimate, so that’s what’s going on Ted.</text:span></text:span></text:p>
      <text:p text:style-name="P4"><text:span text:style-name="Default_20_Paragraph_20_Font"><text:span text:style-name="T10">TM: </text:span></text:span><text:span text:style-name="Default_20_Paragraph_20_Font"><text:span text:style-name="T12">Oh interesting, interesting. We’ve got about two minutes left and Simon I want to give you the rest of the time to wrap up your always incredible interview today, always wonderful interview.</text:span></text:span></text:p>
      <text:p text:style-name="P4"><text:span text:style-name="Default_20_Paragraph_20_Font"><text:span text:style-name="T10">SP: </text:span></text:span><text:span text:style-name="Default_20_Paragraph_20_Font"><text:span text:style-name="T13">Thanks. Well here in Great Britain we’ve been watching with growing alarm the situation in America, and what we see is one man who we would call President </text:span></text:span><text:soft-page-break/><text:span text:style-name="Default_20_Paragraph_20_Font"><text:span text:style-name="T13">Trump with a very clear message, and a mass of people around him who seem to be running around with no clue as to what they’re doing, and I think that America is largely filled with intelligent people and I think that they will decide that they are being manipulated and they don’t want that any longer.</text:span></text:span></text:p>
      <text:p text:style-name="P4"><text:span text:style-name="Default_20_Paragraph_20_Font"><text:span text:style-name="T10">TM: </text:span></text:span><text:span text:style-name="Default_20_Paragraph_20_Font"><text:span text:style-name="T12">Sure.</text:span></text:span></text:p>
      <text:p text:style-name="P4"><text:span text:style-name="Default_20_Paragraph_20_Font"><text:span text:style-name="T10">SP: </text:span></text:span><text:span text:style-name="Default_20_Paragraph_20_Font"><text:span text:style-name="T13">So I’m actually positive for the future, but my warning is that it’s going to be a tough three or four months, but then it will get better.</text:span></text:span></text:p>
      <text:p text:style-name="P4"><text:span text:style-name="Default_20_Paragraph_20_Font"><text:span text:style-name="T10">TM: </text:span></text:span><text:span text:style-name="Default_20_Paragraph_20_Font"><text:span text:style-name="T12">Good, good. Well Simon thank you again so much for coming on my show today. It’s always wonderful to talk to you and please say hi to your cats and dog for us.</text:span></text:span></text:p>
      <text:p text:style-name="P4"><text:span text:style-name="Default_20_Paragraph_20_Font"><text:span text:style-name="T10">SP: </text:span></text:span><text:span text:style-name="Default_20_Paragraph_20_Font"><text:span text:style-name="T13">I will. Thank you very much Ted. Take care.</text:span></text:span></text:p>
      <text:p text:style-name="P4"><text:span text:style-name="Default_20_Paragraph_20_Font"><text:span text:style-name="T10">TM: </text:span></text:span><text:span text:style-name="Default_20_Paragraph_20_Font"><text:span text:style-name="T12">All right, thanks so much Simon. Thank you so much, thanks. Bye.</text:span></text:span></text:p>
      <text:p text:style-name="P3">[Simon Interview Ends 55:00, Hour One]</text:p>
      <text:p text:style-name="P3"/>
      <text:p text:style-name="P3">Transcribed by <text:span text:style-name="T16">GSC</text:span> June 7, 2020</text:p>
      <text:p text:style-name="P4"><text:span text:style-name="Default_20_Paragraph_20_Font"><text:span text:style-name="T12">Proofread by</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New Roman" svg:font-family="'Times New Roman'" style:font-family-generic="roman" style:font-pitch="variable"/>
    <style:font-face style:name="ZapfEllipt BT" svg:font-family="'ZapfEllipt BT'" style:font-family-generic="roman" style:font-pitch="variable"/>
    <style:font-face style:name="Tahoma" svg:font-family="Tahoma" style:font-family-generic="swiss" style:font-pitch="variable"/>
    <style:font-face style:name="Times" svg:font-family="Time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style:style>
    <style:style style:name="Balloon_20_Text" style:display-name="Balloon Text" style:family="paragraph" style:parent-style-name="Normal">
      <style:paragraph-properties fo:hyphenation-ladder-count="no-limi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Revision" style:family="paragraph">
      <style:paragraph-properties fo:orphans="2" fo:widows="2" fo:hyphenation-ladder-count="no-limit" style:vertical-align="auto"/>
      <style:text-properties fo:hyphenate="tru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33%"/>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font-name="ZapfEllipt BT"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4in" fo:margin-left="0in" fo:margin-right="0in" fo:margin-top="0in"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6-05_ted_mahr<text:tab/><text:tab/>Page </text:span></text:span><text:span text:style-name="Default_20_Paragraph_20_Font"><text:span text:style-name="MT1"><text:page-number text:select-page="current">14</text:page-number></text:span></text:span><text:span text:style-name="Default_20_Paragraph_20_Font"><text:span text:style-name="MT1"><text:s/>of </text:span></text:span><text:span text:style-name="Default_20_Paragraph_20_Font"><text:span text:style-name="MT1"><text:page-count>14</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creation-date>2020-06-06T11:55:00Z</meta:creation-date>
    <dc:date>2020-07-12T10:45:14.748627644</dc:date>
    <meta:editing-cycles>16</meta:editing-cycles>
    <meta:editing-duration>PT8H16M36S</meta:editing-duration>
    <meta:document-statistic meta:table-count="0" meta:image-count="0" meta:object-count="0" meta:page-count="14" meta:paragraph-count="95" meta:word-count="7655" meta:character-count="41879" meta:non-whitespace-character-count="34315"/>
    <meta:template xlink:type="simple" xlink:actuate="onRequest" xlink:title="" xlink:href="Normal.dotm"/>
  </office:meta>
</office:document-meta>
</file>