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apfEllipt BT1" svg:font-family="'ZapfEllipt BT'" style:font-family-generic="system" style:font-pitch="variable"/>
  </office:font-face-decls>
  <office:automatic-styles>
    <style:style style:name="P1" style:family="paragraph" style:parent-style-name="Standard">
      <style:paragraph-properties fo:margin-top="0cm" fo:margin-bottom="0.279cm" style:contextual-spacing="false" fo:line-height="106%" fo:text-align="justify" style:justify-single-word="false" fo:orphans="2" fo:widows="2"/>
      <style:text-properties style:text-position="4% 100%" style:font-name="ZapfEllipt BT" fo:language="de" fo:country="DE" style:font-name-asian="ZapfEllipt BT1" style:font-name-complex="ZapfEllipt BT1" style:font-size-complex="12pt"/>
    </style:style>
    <style:style style:name="P2" style:family="paragraph" style:parent-style-name="Standard">
      <style:paragraph-properties fo:margin-top="0cm" fo:margin-bottom="0.279cm" style:contextual-spacing="false" fo:line-height="106%" fo:text-align="justify" style:justify-single-word="false" fo:orphans="2" fo:widows="2"/>
      <style:text-properties style:text-position="4% 100%" style:font-name="ZapfEllipt BT" fo:language="de" fo:country="DE" fo:font-weight="bold" style:font-name-asian="ZapfEllipt BT1" style:font-weight-asian="bold" style:font-name-complex="ZapfEllipt BT1" style:font-size-complex="12pt"/>
    </style:style>
    <style:style style:name="P3" style:family="paragraph" style:parent-style-name="Standard">
      <style:paragraph-properties fo:margin-top="0cm" fo:margin-bottom="0.279cm" style:contextual-spacing="false" fo:line-height="106%" fo:text-align="justify" style:justify-single-word="false" fo:orphans="2" fo:widows="2"/>
      <style:text-properties officeooo:paragraph-rsid="0004afb0"/>
    </style:style>
    <style:style style:name="P4" style:family="paragraph" style:parent-style-name="Standard">
      <style:paragraph-properties fo:margin-top="0cm" fo:margin-bottom="0.279cm" style:contextual-spacing="false" fo:line-height="106%" fo:text-align="justify" style:justify-single-word="false" fo:orphans="2" fo:widows="2"/>
      <style:text-properties fo:language="de" fo:country="DE"/>
    </style:style>
    <style:style style:name="P5" style:family="paragraph" style:parent-style-name="Standard">
      <style:paragraph-properties fo:margin-top="0cm" fo:margin-bottom="0.279cm" style:contextual-spacing="false" fo:line-height="106%" fo:text-align="justify" style:justify-single-word="false" fo:orphans="2" fo:widows="2" fo:hyphenation-ladder-count="no-limit"/>
      <style:text-properties fo:language="de" fo:country="DE" fo:hyphenate="true" fo:hyphenation-remain-char-count="2" fo:hyphenation-push-char-count="2" loext:hyphenation-no-caps="false"/>
    </style:style>
    <style:style style:name="P6" style:family="paragraph" style:parent-style-name="Standard">
      <style:paragraph-properties fo:margin-top="0cm" fo:margin-bottom="0.279cm" style:contextual-spacing="false" fo:line-height="106%" fo:text-align="justify" style:justify-single-word="false" fo:orphans="2" fo:widows="2"/>
      <style:text-properties fo:language="de" fo:country="DE" officeooo:paragraph-rsid="0004afb0"/>
    </style:style>
    <style:style style:name="P7" style:family="paragraph" style:parent-style-name="Standard">
      <style:paragraph-properties fo:margin-left="0cm" fo:margin-right="0cm" fo:margin-top="0cm" fo:margin-bottom="0.279cm" style:contextual-spacing="false" fo:line-height="102%" fo:text-align="justify" style:justify-single-word="false" fo:orphans="2" fo:widows="2" fo:text-indent="0cm" style:auto-text-indent="false"/>
      <style:text-properties style:text-position="4% 100%" style:font-name="ZapfEllipt BT" fo:language="de" fo:country="DE" fo:font-weight="normal" style:font-name-asian="ZapfEllipt BT1" style:font-weight-asian="normal" style:font-name-complex="ZapfEllipt BT1" style:font-size-complex="12pt" style:font-weight-complex="normal"/>
    </style:style>
    <style:style style:name="P8" style:family="paragraph" style:parent-style-name="Standard">
      <style:paragraph-properties fo:margin-left="0cm" fo:margin-right="0cm" fo:margin-top="0cm" fo:margin-bottom="0.279cm" style:contextual-spacing="false" fo:line-height="102%" fo:text-align="justify" style:justify-single-word="false" fo:orphans="2" fo:widows="2" fo:text-indent="0cm" style:auto-text-indent="false"/>
      <style:text-properties style:text-position="4% 100%" style:font-name="ZapfEllipt BT" fo:language="de" fo:country="DE" fo:font-weight="normal" style:font-name-asian="ZapfEllipt BT1" style:font-weight-asian="normal" style:font-name-complex="ZapfEllipt BT1" style:font-size-complex="12pt" style:font-weight-complex="normal"/>
    </style:style>
    <style:style style:name="P9" style:family="paragraph" style:parent-style-name="Standard">
      <style:paragraph-properties fo:margin-left="0cm" fo:margin-right="0cm" fo:margin-top="0cm" fo:margin-bottom="0.279cm" style:contextual-spacing="false" fo:line-height="102%" fo:text-align="justify" style:justify-single-word="false" fo:orphans="2" fo:widows="2" fo:text-indent="0cm" style:auto-text-indent="false"/>
    </style:style>
    <style:style style:name="P10" style:family="paragraph" style:parent-style-name="Standard">
      <style:paragraph-properties fo:margin-left="0cm" fo:margin-right="0cm" fo:margin-top="0cm" fo:margin-bottom="0.279cm" style:contextual-spacing="false" fo:line-height="102%" fo:text-align="justify" style:justify-single-word="false" fo:orphans="2" fo:widows="2" fo:text-indent="0cm" style:auto-text-indent="false"/>
      <style:text-properties officeooo:paragraph-rsid="000afdf1"/>
    </style:style>
    <style:style style:name="P11" style:family="paragraph" style:parent-style-name="Standard">
      <style:paragraph-properties fo:margin-left="0cm" fo:margin-right="0cm" fo:margin-top="0cm" fo:margin-bottom="0.279cm" style:contextual-spacing="false" fo:line-height="102%" fo:text-align="justify" style:justify-single-word="false" fo:orphans="2" fo:widows="2" fo:text-indent="0cm" style:auto-text-indent="false"/>
      <style:text-properties officeooo:paragraph-rsid="0012e1fb"/>
    </style:style>
    <style:style style:name="P12" style:family="paragraph" style:parent-style-name="Standard">
      <style:paragraph-properties fo:margin-left="0cm" fo:margin-right="0cm" fo:margin-top="0cm" fo:margin-bottom="0.279cm" style:contextual-spacing="false" fo:line-height="102%" fo:text-align="justify" style:justify-single-word="false" fo:orphans="2" fo:widows="2" fo:text-indent="0cm" style:auto-text-indent="false"/>
      <style:text-properties officeooo:paragraph-rsid="0015ffd4"/>
    </style:style>
    <style:style style:name="P13" style:family="paragraph" style:parent-style-name="Standard">
      <style:paragraph-properties fo:margin-left="0cm" fo:margin-right="0cm" fo:margin-top="0cm" fo:margin-bottom="0.279cm" style:contextual-spacing="false" fo:line-height="102%" fo:text-align="justify" style:justify-single-word="false" fo:orphans="2" fo:widows="2" fo:text-indent="0cm" style:auto-text-indent="false"/>
      <style:text-properties officeooo:paragraph-rsid="0017d58c"/>
    </style:style>
    <style:style style:name="P14" style:family="paragraph" style:parent-style-name="Standard">
      <style:paragraph-properties fo:margin-left="0cm" fo:margin-right="0cm" fo:margin-top="0cm" fo:margin-bottom="0.279cm" style:contextual-spacing="false" fo:line-height="102%" fo:text-align="justify" style:justify-single-word="false" fo:orphans="2" fo:widows="2" fo:text-indent="0cm" style:auto-text-indent="false"/>
      <style:text-properties officeooo:paragraph-rsid="0018c565"/>
    </style:style>
    <style:style style:name="P15" style:family="paragraph" style:parent-style-name="Standard">
      <style:paragraph-properties fo:margin-left="0cm" fo:margin-right="0cm" fo:margin-top="0cm" fo:margin-bottom="0.279cm" style:contextual-spacing="false" fo:line-height="102%" fo:text-align="justify" style:justify-single-word="false" fo:orphans="2" fo:widows="2" fo:text-indent="0cm" style:auto-text-indent="false"/>
      <style:text-properties style:font-name="ZapfEllipt BT" fo:language="de" fo:country="DE" officeooo:paragraph-rsid="00078c7b"/>
    </style:style>
    <style:style style:name="P16" style:family="paragraph" style:parent-style-name="Standard">
      <style:paragraph-properties fo:margin-left="0cm" fo:margin-right="0cm" fo:margin-top="0cm" fo:margin-bottom="0.279cm" style:contextual-spacing="false" fo:line-height="102%" fo:text-align="justify" style:justify-single-word="false" fo:orphans="2" fo:widows="2" fo:text-indent="0cm" style:auto-text-indent="false"/>
      <style:text-properties style:font-name="ZapfEllipt BT" fo:language="de" fo:country="DE" officeooo:paragraph-rsid="0012e1fb"/>
    </style:style>
    <style:style style:name="P17" style:family="paragraph" style:parent-style-name="Standard">
      <style:paragraph-properties fo:margin-left="0cm" fo:margin-right="0cm" fo:margin-top="0cm" fo:margin-bottom="0.279cm" style:contextual-spacing="false" fo:line-height="102%" fo:text-align="justify" style:justify-single-word="false" fo:orphans="2" fo:widows="2" fo:text-indent="0cm" style:auto-text-indent="false"/>
      <style:text-properties style:font-name="ZapfEllipt BT" fo:language="de" fo:country="DE" officeooo:paragraph-rsid="0015ffd4"/>
    </style:style>
    <style:style style:name="P18" style:family="paragraph" style:parent-style-name="Standard">
      <style:paragraph-properties fo:margin-left="0cm" fo:margin-right="0cm" fo:margin-top="0cm" fo:margin-bottom="0.279cm" style:contextual-spacing="false" fo:line-height="102%" fo:text-align="justify" style:justify-single-word="false" fo:orphans="2" fo:widows="2" fo:text-indent="0cm" style:auto-text-indent="false"/>
      <style:text-properties style:font-name="ZapfEllipt BT" fo:language="de" fo:country="DE" fo:font-weight="normal" style:font-name-asian="ZapfEllipt BT1" style:font-weight-asian="normal" style:font-name-complex="ZapfEllipt BT1" style:font-size-complex="12pt" style:font-weight-complex="normal"/>
    </style:style>
    <style:style style:name="P19" style:family="paragraph" style:parent-style-name="Standard">
      <style:paragraph-properties fo:margin-left="0cm" fo:margin-right="0cm" fo:margin-top="0cm" fo:margin-bottom="0.279cm" style:contextual-spacing="false" fo:line-height="102%" fo:text-align="justify" style:justify-single-word="false" fo:orphans="2" fo:widows="2" fo:text-indent="0cm" style:auto-text-indent="false"/>
      <style:text-properties fo:language="de" fo:country="DE"/>
    </style:style>
    <style:style style:name="P20" style:family="paragraph" style:parent-style-name="Standard">
      <style:paragraph-properties fo:margin-left="0cm" fo:margin-right="0cm" fo:margin-top="0cm" fo:margin-bottom="0.279cm" style:contextual-spacing="false" fo:line-height="102%" fo:text-align="justify" style:justify-single-word="false" fo:orphans="2" fo:widows="2" fo:text-indent="0cm" style:auto-text-indent="false"/>
      <style:text-properties fo:language="de" fo:country="DE" officeooo:paragraph-rsid="00078c7b"/>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officeooo:paragraph-rsid="001a67d4"/>
    </style:style>
    <style:style style:name="P23" style:family="paragraph" style:parent-style-name="Standard">
      <style:paragraph-properties fo:margin-left="1.016cm" fo:margin-right="1.016cm" fo:margin-top="0cm" fo:margin-bottom="0.279cm" style:contextual-spacing="false" fo:line-height="102%" fo:text-align="justify" style:justify-single-word="false" fo:orphans="2" fo:widows="2" fo:text-indent="0cm" style:auto-text-indent="false"/>
    </style:style>
    <style:style style:name="T1" style:family="text">
      <style:text-properties style:text-position="4% 100%" style:font-name="ZapfEllipt BT" fo:font-weight="bold" style:font-name-asian="ZapfEllipt BT1" style:font-weight-asian="bold" style:font-name-complex="ZapfEllipt BT1" style:font-size-complex="12pt"/>
    </style:style>
    <style:style style:name="T2" style:family="text">
      <style:text-properties style:text-position="4% 100%" style:font-name="ZapfEllipt BT" fo:font-weight="bold" style:font-name-asian="ZapfEllipt BT1" style:font-weight-asian="bold" style:font-name-complex="ZapfEllipt BT1" style:font-size-complex="12pt" style:font-weight-complex="bold"/>
    </style:style>
    <style:style style:name="T3" style:family="text">
      <style:text-properties style:text-position="4% 100%" style:font-name="ZapfEllipt BT" fo:font-weight="bold" style:font-name-asian="Times New Roman1" style:language-asian="zh" style:country-asian="CN" style:font-weight-asian="bold" style:font-name-complex="ZapfEllipt BT1" style:font-size-complex="12pt" style:font-weight-complex="bold"/>
    </style:style>
    <style:style style:name="T4" style:family="text">
      <style:text-properties style:text-position="4% 100%" style:font-name="ZapfEllipt BT" fo:font-weight="bold" style:font-name-asian="Times New Roman1" style:font-weight-asian="bold" style:font-name-complex="ZapfEllipt BT1" style:font-size-complex="12pt" style:font-weight-complex="bold"/>
    </style:style>
    <style:style style:name="T5" style:family="text">
      <style:text-properties style:text-position="4% 100%" style:font-name="ZapfEllipt BT" fo:font-weight="bold" style:letter-kerning="false" style:font-name-asian="Times New Roman1" style:font-weight-asian="bold" style:font-name-complex="ZapfEllipt BT1" style:font-size-complex="12pt" style:font-weight-complex="bold"/>
    </style:style>
    <style:style style:name="T6" style:family="text">
      <style:text-properties style:text-position="4% 100%" style:font-name="ZapfEllipt BT" fo:font-weight="normal" style:font-name-asian="ZapfEllipt BT1" style:font-weight-asian="normal" style:font-name-complex="ZapfEllipt BT1" style:font-size-complex="12pt" style:font-weight-complex="normal"/>
    </style:style>
    <style:style style:name="T7" style:family="text">
      <style:text-properties style:text-position="4% 100%" style:font-name="ZapfEllipt BT" fo:font-weight="normal" officeooo:rsid="0005bfa2" style:font-name-asian="ZapfEllipt BT1" style:font-weight-asian="normal" style:font-name-complex="ZapfEllipt BT1" style:font-size-complex="12pt" style:font-weight-complex="normal"/>
    </style:style>
    <style:style style:name="T8" style:family="text">
      <style:text-properties style:text-position="4% 100%" style:font-name="ZapfEllipt BT" fo:font-weight="normal" officeooo:rsid="000a0885" style:font-name-asian="ZapfEllipt BT1" style:font-weight-asian="normal" style:font-name-complex="ZapfEllipt BT1" style:font-size-complex="12pt" style:font-weight-complex="normal"/>
    </style:style>
    <style:style style:name="T9" style:family="text">
      <style:text-properties style:text-position="4% 100%" style:font-name="ZapfEllipt BT" fo:font-style="italic" fo:font-weight="normal" style:font-name-asian="ZapfEllipt BT1" style:font-style-asian="italic" style:font-weight-asian="normal" style:font-name-complex="ZapfEllipt BT1" style:font-size-complex="12pt" style:font-style-complex="italic" style:font-weight-complex="normal"/>
    </style:style>
    <style:style style:name="T10" style:family="text">
      <style:text-properties style:text-position="4% 100%" style:font-name="ZapfEllipt BT" fo:font-style="italic" fo:font-weight="normal" officeooo:rsid="0004afb0" style:font-name-asian="ZapfEllipt BT1" style:font-style-asian="italic" style:font-weight-asian="normal" style:font-name-complex="ZapfEllipt BT1" style:font-size-complex="12pt" style:font-style-complex="italic" style:font-weight-complex="normal"/>
    </style:style>
    <style:style style:name="T11" style:family="text">
      <style:text-properties style:text-position="4% 100%" style:font-name="ZapfEllipt BT" fo:language="de" fo:country="DE" fo:font-weight="normal" style:font-name-asian="ZapfEllipt BT1" style:font-weight-asian="normal" style:font-name-complex="ZapfEllipt BT1" style:font-size-complex="12pt" style:font-weight-complex="normal"/>
    </style:style>
    <style:style style:name="T12" style:family="text">
      <style:text-properties style:text-position="4% 100%" style:font-name="ZapfEllipt BT" fo:language="de" fo:country="DE" fo:font-weight="normal" officeooo:rsid="000c2214" style:font-name-asian="ZapfEllipt BT1" style:font-weight-asian="normal" style:font-name-complex="ZapfEllipt BT1" style:font-size-complex="12pt" style:font-weight-complex="normal"/>
    </style:style>
    <style:style style:name="T13" style:family="text">
      <style:text-properties style:text-position="4% 100%" style:font-name="ZapfEllipt BT" fo:language="de" fo:country="DE" fo:font-weight="normal" officeooo:rsid="000fb06b" style:font-name-asian="ZapfEllipt BT1" style:font-weight-asian="normal" style:font-name-complex="ZapfEllipt BT1" style:font-size-complex="12pt" style:font-weight-complex="normal"/>
    </style:style>
    <style:style style:name="T14" style:family="text">
      <style:text-properties style:text-position="4% 100%" style:font-name="ZapfEllipt BT" fo:language="de" fo:country="DE" fo:font-weight="normal" officeooo:rsid="0017d3de" style:font-name-asian="ZapfEllipt BT1" style:font-weight-asian="normal" style:font-name-complex="ZapfEllipt BT1" style:font-size-complex="12pt" style:font-weight-complex="normal"/>
    </style:style>
    <style:style style:name="T15" style:family="text">
      <style:text-properties style:text-position="4% 100%" fo:font-weight="normal" style:font-name-asian="ZapfEllipt BT1" style:font-weight-asian="normal" style:font-name-complex="ZapfEllipt BT1" style:font-size-complex="12pt" style:font-weight-complex="normal"/>
    </style:style>
    <style:style style:name="T16" style:family="text">
      <style:text-properties style:text-position="4% 100%" fo:font-weight="normal" officeooo:rsid="0015ffd4" style:font-name-asian="ZapfEllipt BT1" style:font-weight-asian="normal" style:font-name-complex="ZapfEllipt BT1" style:font-size-complex="12pt" style:font-weight-complex="normal"/>
    </style:style>
    <style:style style:name="T17" style:family="text">
      <style:text-properties style:text-position="4% 100%" fo:font-weight="bold" style:font-name-asian="ZapfEllipt BT1" style:font-weight-asian="bold" style:font-name-complex="ZapfEllipt BT1" style:font-size-complex="12pt" style:font-weight-complex="bold"/>
    </style:style>
    <style:style style:name="T18" style:family="text">
      <style:text-properties style:text-position="4% 100%" style:font-name="ZapfEllipt BT" fo:language="de" fo:country="DE" fo:font-weight="bold" style:font-name-asian="ZapfEllipt BT1" style:font-weight-asian="bold" style:font-name-complex="ZapfEllipt BT1" style:font-size-complex="12pt" style:font-weight-complex="bold"/>
    </style:style>
    <style:style style:name="T19" style:family="text">
      <style:text-properties style:text-position="4% 100%" style:font-name="ZapfEllipt BT" fo:language="de" fo:country="DE" fo:font-weight="normal" style:font-name-asian="ZapfEllipt BT1" style:font-weight-asian="normal" style:font-name-complex="ZapfEllipt BT1" style:font-size-complex="12pt" style:font-weight-complex="normal"/>
    </style:style>
    <style:style style:name="T20" style:family="text">
      <style:text-properties style:text-position="4% 100%" style:font-name="ZapfEllipt BT" fo:language="de" fo:country="DE" fo:font-weight="normal" officeooo:rsid="000ddb88" style:font-name-asian="ZapfEllipt BT1" style:font-weight-asian="normal" style:font-name-complex="ZapfEllipt BT1" style:font-size-complex="12pt" style:font-weight-complex="normal"/>
    </style:style>
    <style:style style:name="T21" style:family="text">
      <style:text-properties style:text-position="4% 100%" style:font-name="ZapfEllipt BT" fo:language="de" fo:country="DE" fo:font-weight="normal" officeooo:rsid="000fb06b" style:font-name-asian="ZapfEllipt BT1" style:font-weight-asian="normal" style:font-name-complex="ZapfEllipt BT1" style:font-size-complex="12pt" style:font-weight-complex="normal"/>
    </style:style>
    <style:style style:name="T22" style:family="text">
      <style:text-properties style:text-position="4% 100%" style:font-name="ZapfEllipt BT" fo:language="de" fo:country="DE" fo:font-weight="normal" officeooo:rsid="000ff963" style:font-name-asian="ZapfEllipt BT1" style:font-weight-asian="normal" style:font-name-complex="ZapfEllipt BT1" style:font-size-complex="12pt" style:font-weight-complex="normal"/>
    </style:style>
    <style:style style:name="T23" style:family="text">
      <style:text-properties style:text-position="4% 100%" style:font-name="ZapfEllipt BT" fo:language="de" fo:country="DE" fo:font-weight="normal" officeooo:rsid="0010e14e" style:font-name-asian="ZapfEllipt BT1" style:font-weight-asian="normal" style:font-name-complex="ZapfEllipt BT1" style:font-size-complex="12pt" style:font-weight-complex="normal"/>
    </style:style>
    <style:style style:name="T24" style:family="text">
      <style:text-properties style:text-position="4% 100%" style:font-name="ZapfEllipt BT" fo:language="de" fo:country="DE" fo:font-weight="normal" officeooo:rsid="00111687" style:font-name-asian="ZapfEllipt BT1" style:font-weight-asian="normal" style:font-name-complex="ZapfEllipt BT1" style:font-size-complex="12pt" style:font-weight-complex="normal"/>
    </style:style>
    <style:style style:name="T25" style:family="text">
      <style:text-properties style:text-position="4% 100%" style:font-name="ZapfEllipt BT" fo:language="de" fo:country="DE" fo:font-weight="normal" officeooo:rsid="00114014" style:font-name-asian="ZapfEllipt BT1" style:font-weight-asian="normal" style:font-name-complex="ZapfEllipt BT1" style:font-size-complex="12pt" style:font-weight-complex="normal"/>
    </style:style>
    <style:style style:name="T26" style:family="text">
      <style:text-properties style:text-position="4% 100%" style:font-name="ZapfEllipt BT" fo:language="de" fo:country="DE" fo:font-weight="normal" officeooo:rsid="0012e1fb" style:font-name-asian="ZapfEllipt BT1" style:font-weight-asian="normal" style:font-name-complex="ZapfEllipt BT1" style:font-size-complex="12pt" style:font-weight-complex="normal"/>
    </style:style>
    <style:style style:name="T27" style:family="text">
      <style:text-properties style:text-position="4% 100%" style:font-name="ZapfEllipt BT" fo:language="de" fo:country="DE" fo:font-weight="normal" officeooo:rsid="00148369" style:font-name-asian="ZapfEllipt BT1" style:font-weight-asian="normal" style:font-name-complex="ZapfEllipt BT1" style:font-size-complex="12pt" style:font-weight-complex="normal"/>
    </style:style>
    <style:style style:name="T28" style:family="text">
      <style:text-properties style:text-position="4% 100%" style:font-name="ZapfEllipt BT" fo:language="de" fo:country="DE" fo:font-weight="normal" officeooo:rsid="0015ffd4" style:font-name-asian="ZapfEllipt BT1" style:font-weight-asian="normal" style:font-name-complex="ZapfEllipt BT1" style:font-size-complex="12pt" style:font-weight-complex="normal"/>
    </style:style>
    <style:style style:name="T29" style:family="text">
      <style:text-properties style:text-position="4% 100%" style:font-name="ZapfEllipt BT" fo:language="de" fo:country="DE" fo:font-weight="normal" officeooo:rsid="00172300" style:font-name-asian="ZapfEllipt BT1" style:font-weight-asian="normal" style:font-name-complex="ZapfEllipt BT1" style:font-size-complex="12pt" style:font-weight-complex="normal"/>
    </style:style>
    <style:style style:name="T30" style:family="text">
      <style:text-properties style:text-position="4% 100%" style:font-name="ZapfEllipt BT" fo:language="de" fo:country="DE" fo:font-weight="normal" officeooo:rsid="0017a33a" style:font-name-asian="ZapfEllipt BT1" style:font-weight-asian="normal" style:font-name-complex="ZapfEllipt BT1" style:font-size-complex="12pt" style:font-weight-complex="normal"/>
    </style:style>
    <style:style style:name="T31" style:family="text">
      <style:text-properties style:text-position="4% 100%" style:font-name="ZapfEllipt BT" fo:language="de" fo:country="DE" fo:font-weight="normal" officeooo:rsid="0017d58c" style:font-name-asian="ZapfEllipt BT1" style:font-weight-asian="normal" style:font-name-complex="ZapfEllipt BT1" style:font-size-complex="12pt" style:font-weight-complex="normal"/>
    </style:style>
    <style:style style:name="T32" style:family="text">
      <style:text-properties style:text-position="4% 100%" style:font-name="ZapfEllipt BT" fo:language="de" fo:country="DE" fo:font-weight="normal" officeooo:rsid="0018c565" style:font-name-asian="ZapfEllipt BT1" style:font-weight-asian="normal" style:font-name-complex="ZapfEllipt BT1" style:font-size-complex="12pt" style:font-weight-complex="normal"/>
    </style:style>
    <style:style style:name="T33" style:family="text">
      <style:text-properties style:text-position="4% 100%" style:font-name="ZapfEllipt BT" fo:language="de" fo:country="DE" fo:font-weight="normal" officeooo:rsid="001a67d4" style:font-name-asian="ZapfEllipt BT1" style:font-weight-asian="normal" style:font-name-complex="ZapfEllipt BT1" style:font-size-complex="12pt" style:font-weight-complex="normal"/>
    </style:style>
    <style:style style:name="T34" style:family="text">
      <style:text-properties style:font-name="ZapfEllipt BT" fo:font-weight="bold" style:font-name-asian="ZapfEllipt BT1" style:font-weight-asian="bold" style:font-name-complex="ZapfEllipt BT1" style:font-size-complex="12pt" style:font-weight-complex="bold"/>
    </style:style>
    <style:style style:name="T35" style:family="text">
      <style:text-properties style:font-name="ZapfEllipt BT" style:font-name-asian="ZapfEllipt BT1" style:font-name-complex="ZapfEllipt BT1" style:font-size-complex="12pt"/>
    </style:style>
    <style:style style:name="T36" style:family="text">
      <style:text-properties style:font-name="ZapfEllipt BT" fo:font-style="italic" style:font-name-asian="ZapfEllipt BT1" style:font-style-asian="italic" style:font-name-complex="ZapfEllipt BT1" style:font-size-complex="12pt" style:font-style-complex="italic"/>
    </style:style>
    <style:style style:name="T37" style:family="text">
      <style:text-properties style:font-name="ZapfEllipt BT" fo:font-style="italic" officeooo:rsid="0004afb0" style:font-name-asian="ZapfEllipt BT1" style:font-style-asian="italic" style:font-name-complex="ZapfEllipt BT1" style:font-size-complex="12pt" style:font-style-complex="italic"/>
    </style:style>
    <style:style style:name="T38" style:family="text">
      <style:text-properties style:font-name="ZapfEllipt BT" fo:language="de" fo:country="DE" fo:font-style="italic" style:font-name-asian="ZapfEllipt BT1" style:font-style-asian="italic" style:font-name-complex="ZapfEllipt BT1" style:font-size-complex="12pt" style:font-style-complex="italic"/>
    </style:style>
    <style:style style:name="T39" style:family="text">
      <style:text-properties style:font-name="ZapfEllipt BT" fo:language="de" fo:country="DE" fo:font-style="italic" officeooo:rsid="001a67d4" style:font-name-asian="ZapfEllipt BT1" style:font-style-asian="italic" style:font-name-complex="ZapfEllipt BT1" style:font-size-complex="12pt" style:font-style-complex="italic"/>
    </style:style>
    <style:style style:name="T40" style:family="text">
      <style:text-properties style:font-name="ZapfEllipt BT" fo:language="de" fo:country="DE" fo:font-style="italic" officeooo:rsid="0004afb0" style:font-name-asian="ZapfEllipt BT1" style:font-style-asian="italic" style:font-name-complex="ZapfEllipt BT1" style:font-size-complex="12pt" style:font-style-complex="italic"/>
    </style:style>
    <style:style style:name="T41" style:family="text">
      <style:text-properties fo:font-weight="bold" style:font-weight-asian="bold" style:font-weight-complex="bold"/>
    </style:style>
    <style:style style:name="T42" style:family="text">
      <style:text-properties style:font-name="ZapfEllipt BT" fo:language="de" fo:country="DE"/>
    </style:style>
    <style:style style:name="T43" style:family="text">
      <style:text-properties style:font-name="ZapfEllipt BT" fo:language="de" fo:country="DE" fo:font-weight="bold" style:font-weight-asian="bold" style:font-weight-complex="bold"/>
    </style:style>
    <style:style style:name="T44" style:family="text">
      <style:text-properties style:font-name="ZapfEllipt BT" fo:language="de" fo:country="DE" officeooo:rsid="000a0885"/>
    </style:style>
    <style:style style:name="T45" style:family="text">
      <style:text-properties style:font-name="ZapfEllipt BT" fo:language="de" fo:country="DE" officeooo:rsid="000abdba"/>
    </style:style>
    <style:style style:name="T46" style:family="text">
      <style:text-properties style:font-name="ZapfEllipt BT" fo:language="de" fo:country="DE" officeooo:rsid="000afdf1"/>
    </style:style>
    <style:style style:name="T47" style:family="text">
      <style:text-properties style:font-name="ZapfEllipt BT" fo:language="de" fo:country="DE" officeooo:rsid="000b2de5"/>
    </style:style>
    <style:style style:name="T48" style:family="text">
      <style:text-properties officeooo:rsid="000fb06b"/>
    </style:style>
    <style:style style:name="T49" style:family="text">
      <style:text-properties officeooo:rsid="0018c565"/>
    </style:style>
    <style:style style:name="T50" style:family="text">
      <style:text-properties officeooo:rsid="001a67d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20-05-09_connecting_consciousness</text:p>
      <text:p text:style-name="P5"><text:span text:style-name="T1">Connecting-Consciousness-</text:span><text:span text:style-name="T5">Sendung</text:span><text:span text:style-name="T3">: </text:span><text:span text:style-name="T4">Update</text:span><text:span text:style-name="T3">, aktuelle Neuigkeiten</text:span></text:p>
      <text:p text:style-name="P2">Aufgenommen am Samstag, 9. Mai 2020</text:p>
      <text:p text:style-name="P23"><text:span text:style-name="T11">Die Freisetzung von COVID-19 sollte nicht in China geschehen, sondern in den Vereinigten Staaten, um Schaden anzurichten, und das ist nicht gelaufen wie geplant, daher hatten die bösen Jungs auch noch keinen Impfstoff vorbereitet; ein finanzieller Neustart könnte kommen, und die Regierungen könnten beschließen, all das kostenlose Geld, das sie verteilen, nicht zurückzuzahlen; Fragen: Was bedeutet das biblische Zeichen des Tieres ‚666‘, das auch im neuen Nanochip von Microsoft eingebunden ist? Wurden Boris Johnson und die Königin ersetzt? warum tötet der Heilige Georg auf den 5G-Bioshield-Sticks den Drachen? Was waren die Energiebänder, die das Herzchakra angegriffen haben? Wurde Covid-19 im letzten Jahr durch die Grippeimpfung in die Menschen injiziert und durch 5G und/oder andere Mittel ausgelöst? Hat Großbritannien einen gefährlicheren Stamm von COVID-19 bekommen als andere Länder? Wird Boris in Großbritannien Zwangsimpfungen einführen? Was bedeuten die Regenbogenbilder, von denen Miles Johnston spricht, sowie Tausende von klatschenden Menschen auf der Welt zu bestimmten Zeiten? Gibt es wirklich versiegelte Anklagen und werden sie behandelt? Wenn Raumschiffe kommen und uns von der Erde retten wollen – woran erkennen wir deren gute Absichten? Was meint Simon mit ‚handeln‘, wenn es soweit ist und was können wir in der Zwischenzeit tun? Bedeutet die Tatsache, dass Boris für Impfstoffe wirbt, dass die Black Hats die Kontrolle über ihn haben? Haben die White Hats viele Black Hats und/oder Organisationen ausgeschaltet? Erwägt Simon, mit dem Flugzeug in die USA zu reisen? Wie passen Entwicklungsländer in die Kontrolle der Kabale? </text:span><text:span text:style-name="T12">W</text:span><text:span text:style-name="T11">enn eine große Gruppe zusammen meditiert, k</text:span><text:span text:style-name="T12">ann sie </text:span><text:span text:style-name="T11">dann verhindern, dass 5G funktioniert? </text:span><text:span text:style-name="T12">W</text:span><text:span text:style-name="T11">as ist der Unterschied in der Absicht zwischen der Erdallianz und der Föderation? </text:span><text:span text:style-name="T13">G</text:span><text:span text:style-name="T11">ibt es keine Updates von Simon, weil ihm gesagt wurde, er solle schweigen? </text:span><text:span text:style-name="T13">B</text:span><text:span text:style-name="T11">eeinträchtigt Alkohol d</text:span><text:span text:style-name="T13">i</text:span><text:span text:style-name="T11">e Fähigkeit, </text:span><text:span text:style-name="T13">s</text:span><text:span text:style-name="T11">ich mit der Quelle zu verbinden? </text:span><text:span text:style-name="T14">H</text:span><text:span text:style-name="T11">at die Tatsache, dass ich in einer „intelligenten“ </text:span><text:span text:style-name="T14">[smart] </text:span><text:span text:style-name="T11">Wohnung lebe, irgendetwas damit zu tun, dass ich kristalline, große Spinnen über meine Schlafzimmerwand laufen sehe?</text:span></text:p>
      <text:p text:style-name="P18"/>
      <text:p text:style-name="P4"><text:span text:style-name="T34">Simon Parkes</text:span><text:span text:style-name="T35">: </text:span><text:span text:style-name="T6">Hallo und willkommen zu einem weiteren Update von Connecting Consciousness. Es ist der 9., und wenn wir Glück haben, sollte dies hoffentlich morgen, am Sonntag, dem 10. erscheinen. Also, wisst ihr, es war wieder eine sehr schwierige und herausfordernde Woche oder Wochen für eine Reihe von Menschen, für die meisten von uns, nehme ich an. Die Informationen prasseln nur so auf uns ein, und wir haben unsere Last, zu entscheiden, was wir für wahrhaftig oder genau halten, und bei was wir, wisst ihr, das Gefühl haben, es an uns ranlassen zu sollen. Ich werde mich heute also recht kurz fassen, weil wir schon eine Weile keine – wie ich es nenne – richtige Sendung mehr gemacht haben, und wir haben schon einige Fragen. Also habe ich zu Becky gesagt, dass wir, wisst ihr, heute versuchen werden, so viele wie möglich durchzugehen, was bedeutet, dass ich meine Updates beschränke, aber ich nehme an, dass die Fragen, von denen ich sicher bin, dass sie aktuell sind, es mir erlauben werden, diese Updates durch die </text:span><text:soft-page-break/><text:span text:style-name="T6">Antworten, die ich auf diese Fragen gebe, einzubringen. Also ein reduzierter Update-Teil, aber ich versuche, die Updates durch die Fragen, die gestellt wurden, zu rüberzubringen. Ich möchte jedoch ganz kurz ein paar Dinge erwähnen. Zum einen geht es um die Situation bei den Impfstoffen. Zu Recht sind wir alle in dieser Hinsicht auf der Hut, aber es gab etwas, auf das ich alle aufmerksam machen wollte, nämlich dass die ursprüngliche Freisetzung des Virus’ in China nicht geplant war. Es ist mir egal, was mir irgendwer erzählt – es war nicht geplant. Es war für die Vereinigten Staaten geplant. Es war in erster Linie dazu gedacht, den Präsidenten der Vereinigten Staaten zu stürzen und die Wirtschaft der Vereinigten Staaten zu zerstören. Deshalb gab es auch keinen Impfstoff, der einsatzbereit gewesen wäre. Denkt an die Hauptakteure hierbei, von denen wir wissen, dass sie gerne Billionen von Dollar an Impfstoff verkaufen würden, und an all die Schwierigkeiten, die auf diejenigen zukommen würden, die diesen Impfstoff einnehmen würden.</text:span></text:p>
      <text:p text:style-name="P7">Das Problem hier ist, dass, wenn das alles geplant und organisiert gewesen wäre, diese Impfstoffe bereits einsatzbereit gewesen wären, bereit, Billionen von Dollar einzubringen. Aber der Punkt war, es in den Vereinigten Staaten freizusetzen, nicht in China, um so viel Chaos und Zerstörung zu verursachen und nicht mit einem Impfstoff rauszukommen, denn mit einem Impfstoff innerhalb von ein paar Monaten rauszukommen, hätte den Schaden gemindert, was hätte bedeuten können, dass Präsident Trump seine Wiederwahl hätte gewinnen können. Der Plan war also immer, einen Impfstoff rauszubringen, aber ihn erst später im Jahr rauszubringen oder sogar erst im nächsten Jahr. Zu diesem Zeitpunkt hätte der Präsident die Wahl verloren, die Wirtschaft wäre zerstört worden und so weiter. Aber da er in China freigesetzt wurde, was den guten Jungs etwas Zeit gab, anzufangen, Maßnahmen zu ergreifen, kam es nicht zu diesem Zusammenbruch und der Entfernung des Präsidenten. Das bedeutet also, dass die bösen Jungs sich jetzt mit dem Impfstoff beeilen, weil das ihre einzige Möglichkeit ist, die sie haben. Sie haben das erste Ziel nicht erreicht, nämlich die Entfernung des Präsidenten. Sie haben auch nicht das zweite Ziel erreicht, das damit verbunden ist, nämlich die Zerstörung der Wirtschaft in den Vereinigten Staaten. Jetzt haben sie den Impfstoff. Sie wollen ihn benutzen, weil sie die ersten beiden nicht erreicht haben. Deshalb ist niemand plötzlich aufgesprungen und hat gesagt: „Wir haben einen Impfstoff.“ Okay? Es ist also sehr wichtig für mich, zu versuchen, diese Botschaft zu vermitteln, dass der Plan, es in China freizusetzen, nicht der ursprüngliche Plan war. Alles klar, also das war ziemlich wichtig für mich.</text:p>
      <text:p text:style-name="P19"><text:span text:style-name="T6">Die Leute fragen auch nach dem, was wir früher den finanziellen Neustart genannt haben. Wie kann es einen Neustart geben? Und ich möchte hier einfach eine sehr interessante Möglichkeit anführen. Ich weiß nicht soviel über andere Länder, aber die Vereinigten Staaten haben hinsichtlich des Geldes, das sie ausgezahlt haben, und Großbritannien, und ich weiß, dass andere Länder das auch getan haben... Aber das ist etwas, was wir scherzhaft als Summen bezeichnen würden, bei denen einem die Tränen kommen, die die Regierungen entweder Einzelpersonen oder Unternehmen oder Organisationen zugesagt haben. Was ist, wenn diese Regierungen nicht die Absicht haben, das zurückzuzahlen? Was ist, wenn es keine Absicht gibt, dieses Geld zurückzugeben? Mit anderen Worten, es wird gedruckt oder elektronisch erschaffen, aber was ist, wenn: „Na und? Na und, wir haben drei Billionen, vier Billionen, fünf Billionen erschaffen. Ich werde es nicht zurückzahlen.“ Also, das ist eine sehr interessante Möglichkeit, und es ist ein mögliches Lächeln, warum bestimmte Führer in bestimmten Ländern ziemlich frei und un</text:span><text:soft-page-break/><text:span text:style-name="T6">geniert gewesen sind, Geld zu verschenken und sich nicht zu sehr um die Zukunft zu kümmern. Das ist also eine Sache, die es wert sein könnte, betrachtet zu werden. Okay, ich möchte jetzt direkt zu den Fragen übergehen. Also, hallo Becky, und vielen Dank.</text:span></text:p>
      <text:p text:style-name="P19"><text:span text:style-name="T2">Rebecca Parkes:</text:span><text:span text:style-name="T6"> Okay, danke. Die erste Frage kommt von Debra aus Kanada und Debra sagt: Hi Simon und Becky, vielen Dank für uns alle und ich stehe zu euch… weil ihr so viel für uns alle tut und ich stehe zu euch. Simon, könntest du dich bitte zu dem Zeichen des Tieres ‚666‘ in der Endzeit äußern? Ich will versuchen, nicht zu biblisch zu klingen. Ich habe kürzlich ein Video gesehen, in dem es um den Kampf zwischen Gut und Böse ging, in dem wir uns jetzt befinden, aber am Ende werden wir uns entscheiden müssen, ob wir den Nanochip oder den Strichcode nehmen oder das NESARA/GESARA-Geld, und wenn wir es nicht tun, klingt es so, als werden wir wohl kaum ein Leben haben, wenn überhaupt. Das Microsoft-Patent für den neuen interaktiven Nanochip trägt die Nummer oder den Hashtag 06 06 06. Dieses Video macht deutlich, dass, wenn wir das Geld oder den Nanochip annehmen, wir uns dafür entscheiden, für immer in diesem luziferischen Konstrukt zu bleiben. Es ist nicht klar, wie wir von Trump zu diesem Ende übergehen, eine sehr, sehr wichtige Entscheidung. Nochmals vielen Dank für alles, was ihr tut.</text:span></text:p>
      <text:p text:style-name="P19"><text:span text:style-name="T2">SP:</text:span><text:span text:style-name="T6"> Alles klar, vielen Dank. Danke für die Frage. Du beziehst dich auf das Buch des Neuen Testaments, das letzte Kapitel oder Buch namens ‚Offenbarung‘, in dem über das Malzeichen des Tieres und die Zahl 666 gesprochen wird. Viele Jahre lang hielten die Menschen dies für eine sehr wörtliche Beschreibung von Individuen, die einer bestimmten Art von Glauben verfallen waren, oder, wisst ihr, für eine Art von Emblem oder Zeichen, das dies bewirken würde, und sie dachten nicht wirklich – die allgemeine Öffentlichkeit dachte nicht wirklich –, dass diese drei Zahlen wirklich erscheinen würden. Sogar Geistliche waren der Meinung, dass es sich nur um, wisst ihr, ein Emblem oder ein Zeichen des Satanismus handelte. Wenn wir uns jedoch die satanische Kultur ansehen, gibt es eine Menge Prophezeiungen, eine Menge davon haben sich erfüllt, und die drei Zahlen sind für sie sehr wichtig. Die Null zwischen ihnen dient dazu, sie mit künstlicher Intelligenz zu verbinden. Okay, deshalb sind es nicht einfach drei Sechsen – es ist wie ein binärer Code, es soll das also mit künstlicher Intelligenz verbinden. Es gibt eine Gruppe von Menschen auf diesem Planeten, die absolut entschlossen sind, die Prophezeiung sich erfüllen zu lassen, sie geschehen zu lassen. Sie glauben, dass, wenn man diesen Prophezeiungen nicht folgt, buchstabengetreu, sie sich nicht erfüllen können. Wisst ihr, die endgültige Lösung also, was diese Impfstoffe betrifft, ist die Unterwerfung der menschlichen Rasse. Deshalb also taucht diese Zahl auf, und sie wird in einer Reihe von Fällen auftauchen. Wir werden es sehen. Stellt euch also nicht vor, dass ein kleiner gehörnter Teufel auf eure Hand gestempelt wird oder in einen Personalausweis eingetragen wird. Es ist die Nummer. Und wir könnten auch sagen, es ist wie ein Mikrochip. Wer weiß, was für eine Kodierung in Mikrochips eingebaut wird. Wir sollten also verstehen, dass diese Kodierung der Zahl in einer Reihe von bösartig geschaffenen Produkten erscheinen wird, die sicherlich dazu bestimmt sind, die Erfüllung einer Prophezeiung herbeizuführen, die diese nicht unbedeutende Gruppe auf der Erde für wichtig hält und glaubt, dass sie sie herbeiführen kann, aber sie müssen diesem Muster folgen. Genau das ist das also. Danke.</text:span></text:p>
      <text:p text:style-name="P19"><text:span text:style-name="T2">RP:</text:span><text:span text:style-name="T6"> Okay, danke. Elaine – ich bin mir nicht sicher, aus welchem Land sie kommt – hat gesagt: Simon, ich habe ursprünglich Boris Johnsons COVID-19-Diagnose in Frage gestellt, und dann habe ich kürzlich Informationen im Internet gesehen, dass er ersetzt </text:span><text:soft-page-break/><text:span text:style-name="T6">wurde. Der Autor dieser Beiträge hat Bilder der beiden Boris’ nebeneinander mit computergenerierten Messungen gezeigt, um zu zeigen, dass ihre Gesichter in der Tat unterschiedlich sind. Das Gleiche gilt für die Königin. Deine Meinung wird immer geschätzt und gewürdigt.</text:span></text:p>
      <text:p text:style-name="P19"><text:span text:style-name="T2">SP:</text:span><text:span text:style-name="T6"> Nun, vielen Dank, dass du meine Meinung hören möchtest. Wir hatten diese Diskussion vor einiger Zeit über Präsident Putin. Leute haben akribisch sein Ohr vermessen, seine Nase, seine Augen und alles andere. Und die halbe alternative Industrie hat die Möglichkeit oder den Glauben geweckt, er sei ein Klon. Zusammen mit anderen konnte ich sagen: Nein, das sind Doppelgänger. Wisst ihr, dass ist kein Klon, das sind Doppelgänger. Alle oder die meisten Anführer haben Doppelgänger für Zeiten von Notfällen. Das ist meiner Meinung nach beim britischen Premierminister nicht der Fall. Ich glaube nicht, dass er ein Klon ist. Ich glaube, dass er als Teil der Behandlung ist, der er unterzogen wurde. Er nahm Steroide ein, und das hat, wie ich, wisst ihr, von anderen Leuten weiß, die ich kenne, während sie sie genommen haben, natürlich das Gesicht dicker gemacht, es macht den Körper dicker. In gewissem Umfang hat Elvis Presley Steroide genommen, obwohl er auf Lithium war. Und eine Reihe von, wisst ihr, Bodybuildern und anderen machen das. Es macht einen tatsächlich dicker. Also, ich bin sicher, dass eine Reihe von Leuten viele Stunden damit verbracht haben, mit Software zu messen und zu schauen und zu überprüfen. Die Beweise, die ich erhalten habe – nicht in Bezug auf diese Frage, denn ich wusste nicht, dass sie kommen würde, aber in Bezug auf eine Reihe von Anführern der Welt, die wir uns vielleicht damals im Februar angesehen haben –, war einfach, dass Dinge geschehen und sich verändern und dass sie alle Doppelgänger hatten. Was Boris Johnson betrifft, so sieht er buchstäblich völlig erschöpft aus. Das liegt nicht daran, dass er ein Klon ist. Es liegt daran, dass er das Virus hatte. Er war dem Tod sehr nahe. Und er sieht genau so aus, wie man aussehen würde, wenn man dem Tod nahe wäre, völlig erschöpft, und er wurde mit Medikamenten vollgepumpt. Das ist einfach so, also nein, er ist kein Klon, soweit ich weiß. Er ist auch kein Roboter oder irgend so etwas. Er ist einfach ein Mann, der durch das Virus dem Tod nahe war, und wisst ihr, als Anführer, als Anführer der Welt, hat man nicht wirklich Zeit, sich auszuruhen. Wisst ihr, man muss den physischen Körper wieder in Gang bringen, bevor er bereit ist, und was man daher sieht, ist eine Person, die meiner Meinung nach ziemlich erschöpft ist, und physisch hat sich sein Körper durch die Medikamente, die er genommen hat, verändert. Allerdings ist es eine gute Frage, denn es gibt Klone von Menschen und es gibt Doppelgänger von Menschen. Aber meine Information ist, dass die beiden Menschen, die man nicht geklont sehen wird, Präsident Trump und Boris Johnson sind. Danke.</text:span></text:p>
      <text:p text:style-name="P19"><text:span text:style-name="T2">RP:</text:span><text:span text:style-name="T6"> Okay, danke. Mandy aus Irland fragt: Warum ist der Heilige Georg, der den Drachen tötet, auf den 5G-Bioshield-Sticks? Sind Drachen gut? Ist der Drachenreiter jemand, der authentische Energie verkörpert? Und gibt es böse Drachen, die erschlagen werden mussten? Und war der Heilige George böse und erschlug gute Drachen, oder gut und erschlug böse Drachen? Im Grunde möchte sie etwas über Georg und den Drachen wissen.</text:span></text:p>
      <text:p text:style-name="P19"><text:span text:style-name="T2">SP:</text:span><text:span text:style-name="T6"> Ja, vielen Dank. Das ist eine berechtigte Frage, nicht wahr? Mein Großvater, der den Ritterschlag ablehnte, wisst ihr, hatte mit einigen Dingen wie diesem zu tun, denn der St.-Georgs-Orden und der Hosenbandorden sind alle mit dieser Symbolik verbunden. Ich weiß, dass das sehr beliebt ist und dass es, wisst ihr, sehr leicht ist, jede Organisation zu kritisieren, die scheinbar, wisst ihr, in einer Verantwortung ist. Tatsächlich, wenn man jemanden sieht, der sich für eine Person in Verantwortung einsetzt, wird der sofort als Bösewicht abgestempelt. In Wirklichkeit gibt es in vielen dieser geheimen Organisati</text:span><text:soft-page-break/><text:span text:style-name="T6">onen gute Menschen. Erzählt mir nicht, dass man in eine Bank gehst und die Menschen, die man dort trifft, alle böse sind. Das stimmt überhaupt nicht, nicht wahr? Und ich habe oft gescherzt und gesagt, wisst ihr, dass es genauso viele schlechte Menschen gibt, die Gebrauchtwagen verkaufen, wie es Menschen gibt, die Versicherungen, Anleihen oder Aktien verkaufen. Es ist nur so, dass es in der Bank viel mehr Möglichkeiten gibt, das Gesetz zu brechen, als beim Verkauf eines Gebrauchtwagens, ob man es glaubt oder nicht. Den Menschen in der Bank wird das nicht gefallen, aber es ist eine Tatsache, nicht wahr? Die guten Elemente in diesen Geheimgesellschaften daher – das ist die schwarz-weiße Katze, die ruft – die guten Elemente in diesen Geheimgesellschaften wollten versuchen, das Bild des Reptils zu vermitteln, eines Reptilianers, was der wahre Reptilianer ist, der von der Menschheit besiegt wird. Der Heilige Georg also als Ritter in glänzender Rüstung, der den Drachen tötet, ist eine Geschichte oder ein Thema, das sich durch die gesamte britische Geschichte zieht, und auch andere, obwohl deren Symbolik etwas anders ist. Und es geht buchstäblich darum, dass die Menschheit die Reptilianer besiegt. Es ist also nicht der Drache. Der Drache repräsentiert nicht den Drachen – er repräsentiert den Reptilianer, der unterirdisch in Basen oder Höhlen leben, und daher ist der Heilige Georg die Stärke, das Bewusstsein der Menschheit, die sie besiegt. Diese Geheimgesellschaften also, diese geheimen Organisationen, die nicht von der Reptilianerenergie übernommen wurden, wollten versuchen, mit diesem Symbol zu verkörpern, wofür sie stehen. Gibt es gute Reptilianer? Ja, natürlich gibt es die – es gibt in allem etwas Gutes. Aber es ist eine ziemlich kleine, ausgewählte Gruppe, sagen wir mal. Die überwiegende Mehrheit unserer Reptilianerwesen bleibt immer noch ihrem Muster treu, bleibt immer noch ihrem Plan treu. Also, so war das gemeint. Und als er auf dem Bioshield war, wurde ich nach meiner Meinung gefragt, was nett war, denn es ist nicht mein Bioshield, er gehört nicht mir, aber es war nett, dass die Organisatoren mich nach meiner Meinung gefragt haben und sagten: „Was halten Sie davon?“ Und ich habe gesagt: „Na ja, weil“ und die Antwort, die ich euch gerade gegeben habe, „ich bin damit zufrieden.“ Aber, wisst ihr, wir wollen unser eigenes Logo, und hoffentlich, wisst ihr, hat jetzt fast jeder seinen kostenlosen Stick erhalten – <text:s/>diejenigen unter euch, die den richtigen Handel abgeschlossen haben – mit dem Connecting-Consciousness-Logo, das Becky entworfen hat. Es ist also nicht so, dass der eine besser ist als der andere, es ist einfach so, dass, wenn ihr ein Mitglied von Connecting Consciousness seid, warum solltet ihr dann nicht unser Logo haben wollen? Aber beide repräsentieren dasselbe, außer natürlich dass Beckys Logo das Unendlichkeitssymbol ist, was wir für Connecting Consciousness für angemessen hielten, und die Organisatoren des Bioshields wollten Heiligen Georg, der einen Reptilianer erschlägt, als die menschliche Rasse, die das 5G-Ungeheuer erschlägt. Ich hoffe also, das erklärt es für euch. Danke.</text:span><text:line-break/><text:line-break/><text:span text:style-name="T2">RP:</text:span><text:span text:style-name="T6"> Und ich möchte noch hinzufügen, dass die Drachenenergie in der Erde sehr mächtig ist, und man sagt, dass die Ley-Linien mit der Drachenenergie zu tun haben. Also gibt es eine Menge Symbolik, bei der Drachen nicht böse, sondern gut sind.</text:span></text:p>
      <text:p text:style-name="P19"><text:span text:style-name="T2">SP:</text:span><text:span text:style-name="T6"> Ja, ich meine, ich habe mich mehr auf die Tatsache konzentriert, dass es keinen Drachen darstellt, dass es die Reptilianer repräsentiert. Das ist es, was es repräsentiert. Aber wenn man es davon getrennt betrachtet, dann ja, absolut. Danke.</text:span></text:p>
      <text:p text:style-name="P19"><text:span text:style-name="T2">RP:</text:span><text:span text:style-name="T6"> Okay, danke.</text:span></text:p>
      <text:p text:style-name="P19"><text:span text:style-name="T2">SP:</text:span><text:span text:style-name="T6"> Alles klar, vielen Dank, und lass uns sehen, ob wir zu einer anderen Frage übergehen können.</text:span></text:p>
      <text:p text:style-name="P19"><text:soft-page-break/><text:span text:style-name="T2">RP:</text:span><text:span text:style-name="T6"> Okay, die nächste Frage kommt von Bruno aus Deutschland, der sagt: Ich habe in der Vergangenheit Angriffe von Dschinns erlebt. Ich konnte sie sehen, und sie saßen buchstäblich auf meinem Herzchakra und versuchten gierig, hineinzukommen. Vor etwa zwei Wochen wurde ich von etwas angegriffen, das ich noch nicht gesehen habe. Ich wachte auf, konnte mich nicht bewegen und kaum atmen, nur mit großer Anstrengung. Über meiner Herzgegend sah ich etwas, das aussah wie chaotischer Klebstoff oder flache Energiebänder mit einem Durchmesser von etwa 20 Zentimetern [unverständlich]. Sie waren fast farblos. Die einzige Farbenart, die ich erkennen konnte, war so etwas wie ein blasses, schmutziges Braun, vielleicht ein bisschen grünlich. Hast du eine Ahnung, was das war? Ich danke dir und Becky für alles, was ihr tut. Viel Liebe und Dankbarkeit, Bruno.</text:span></text:p>
      <text:p text:style-name="P19"><text:span text:style-name="T2">SP:</text:span><text:span text:style-name="T6"> Danke, Bruno. Es ist kein klassischer dämonischer Angriff. Es ist kein Dschinn in diesem Sinne des Wortes. Das ist ein bisschen anders. Der Angriff erfolgt über die Herzgegend. Dämonische Energie versucht eigentlich im Allgemeinen nicht, das zu tun. Sie versucht, auf einen anderen Teil des Körpers zuzugreifen, denn wisst ihr, realistisch betrachtet ist das Herz nicht nur ein Organ, das, wisst ihr, das Blut pumpt. Es ist fast so etwas wie ein Gehirn. Ich weiß, dass sich das für viele Menschen seltsam anhört. Aber es wird mit der guten Seite assoziiert. Und wenn man also dort angegriffen wird, ist es nicht so, dass jemand unbedingt versucht, dort hineinzukommen. Sie würden nicht versuchen, dort hineinzukommen, aber bei den von dir beschriebenen Bändern geht es eher darum, dich einzudämmen oder zu erdrücken oder zu zerquetschen. Wir sehen hier also keinen dämonischen Angriff im eigentlichen Sinne, bei dem es sich um eine örtliche, manchmal individualistische Art der Annäherung handelt. Man sieht hier mehr einen gezielten, geplanten Angriff, was bedeutet, dass du offensichtlich etwas in den niederen Regionen verärgert hast, sagen wir mal. Du wurdest also nicht wegen einer günstigen Gelegenheit angegriffen. Du wurdest nicht auf eine bestimmte, örtlich begrenzte Art und Weise angegriffen, um sich Zugang zu deinem Körper zu verschaffen. Du wirst auf eine Art und Weise angegriffen, die versucht, dich zu stoppen oder deine Fähigkeit einzuschränken, die Dinge zu tun, die du tun willst. Die Antwort auf das liegt also in deiner Vergangenheit. Du musst zurückblicken und dich fragen, wen du verärgert hast, und ich meine das im Sinne von, weißt du, etwas Böses oder jemand Böses, und du hast dich nicht auf dessen Pläne eingelassen oder es ist etwas passiert. Trage also zusammen, was dort passiert ist, und weißt du, was ich in den einleitenden Bemerkungen hätte tun können, war, über das Öffnen des Terminkalenders zu sprechen, denn ich öffne jetzt den Terminkalender, so dass jeder, der nur die ersten drei Minuten der Updates eingeschaltet hat und an nichts weiter als den Updates interessiert ist, das hier verpassen wird, nicht wahr? Also wisst ihr, wir öffnen den Terminkalender. Geht jetzt auf die Haupt-Webseite und bucht dort. Und was ich vorschlage, ist, dass du schaust, ob du einsteigen und buchen kannst, denn, weißt du, es ist vielleicht etwas, womit ich dir helfen kann, aber sicherlich müssen wir ein wenig über die Vergangenheit wissen. Also ja, okay, der Terminkalender ist offen. Wenn ihr interessiert seid und euch anmelden und mit mir reden wollt, dann ist das absolut in Ordnung. Bitte geht online und macht das. Danke.</text:span></text:p>
      <text:p text:style-name="P19"><text:span text:style-name="T2">RP:</text:span><text:span text:style-name="T6"> Okay, danke. Anna aus Neuseeland sagt: Ist es möglich, dass das so genannte COVID-19 den Menschen durch Grippeimpfstoffe im letzten Jahr oder so injiziert wurde? Ist dies durch 5G und andere mögliche Mittel ein auslösendes Ereignis gewesen, um das zu stimulieren, was bereits im Körper vieler Menschen ist? Ich würde gerne wissen, ob jeder, der COVID-19 bekommen hat, im letzten Jahr eine Grippeimpfung erhalten hat.</text:span></text:p>
      <text:p text:style-name="P19"><text:soft-page-break/><text:span text:style-name="T2">SP:</text:span><text:span text:style-name="T6"> Meines Wissens nicht, nein. Es gibt da keinen Zusammenhang. Weißt du, man würde nicht – ich schaue mal aus der bösen Perspektive – man würde sich nicht die Mühe machen, Menschen zu spritzen und dann ein Virus oder so etwas zu machen. Das haben sie nicht nötig, weißt du. Sie richten mit ihrer Standardarbeit, die sie machen, schon genug Schaden an. Man wird feststellen, dass viele Menschen, die sich mit dem Virus angesteckt haben, keine Grippeimpfung bekommen haben. Also nein, nach den Informationen, die ich erhalten habe, gibt es keinen Zusammenhang. Wir hatten diese Diskussion über 5G. Wisst ihr, es sollte sehr klar sein, was meine Sichtweise zu 5G ist. Wisst ihr, es ist böse, es ist furchtbar. Wir wollen es nicht. Es sollte verboten werden. Aber ich glaube nicht, dass, wenn man in einem Büro sitzt und einen Knopf drückt und 5G einschaltet und, wisst ihr, eine bestimmte Straße in 5G taucht, jeder in dieser Straße dann das Virus bekommt. Das ist nicht der Fall. Die Menschen bekommen Viren, weil sie mit anderen Menschen in Kontakt kommen, die das Virus haben. Deshalb erkranken so viele Krankenschwestern und Ärzte auf der ganzen Welt an dem Virus, denn sie sind die Menschen, die Patienten behandeln und mit ihnen in Kontakt kommen, die mit dem Virus eingeliefert werden. Es ist also nicht 5G, das das verursacht. Es ist ein Virus. Was glaubt ihr, wie eine normale Erkältung funktioniert? Die normale Erkältung ist ein Virus. Das hat nichts mit 5G zu tun. Jemand ist im <text:s/>eurem Zimmer, niest und hustet, berührt ein Möbelstück, und dann geht eine ahnungslose Person hinein, sie fängt sich das Virus ein. Die normale Erkältung ist ein Virus. Vielen Dank, nächste Frage.</text:span></text:p>
      <text:p text:style-name="P19"><text:span text:style-name="T2">RP:</text:span><text:span text:style-name="T6"> Okay, danke. Das ist von Isma aus Glastonbury/England.</text:span></text:p>
      <text:p text:style-name="P19"><text:span text:style-name="T2">SP:</text:span><text:span text:style-name="T6"> Ja.</text:span></text:p>
      <text:p text:style-name="P19"><text:span text:style-name="T2">RP:</text:span><text:span text:style-name="T6"> Eine Frage an Simon und die Gruppe, denn natürlich werden diese Fragen bei den Fragen an Simon gestellt…</text:span></text:p>
      <text:p text:style-name="P19"><text:span text:style-name="T2">SP:</text:span><text:span text:style-name="T6"> Auf MeWePRO.</text:span></text:p>
      <text:p text:style-name="P19"><text:span text:style-name="T2">RP:</text:span><text:span text:style-name="T6"> Genau, auf MeWePRO, und der Thread ist wirklich gut besucht, und viele Leute kommentieren die Fragen der anderen und helfen auch mit Antworten.</text:span></text:p>
      <text:p text:style-name="P19"><text:span text:style-name="T2">SP:</text:span><text:span text:style-name="T6"> Gut.</text:span></text:p>
      <text:p text:style-name="P19"><text:span text:style-name="T2">RP:</text:span><text:span text:style-name="T6"> Es ist also ziemlich gut. Isma hat also geschrieben: Wie die meisten von uns habe ich die Nachrichten gelesen, dass Boris Johnson uns alle impfen lassen will. Vielleicht liegt das an seinen eigenen Erfahrungen und der höchsten Todesrate in Europa, und vielleicht auch an anderen nicht so netten Gründen. Ich habe jedoch folgende Frage: Lieber Simon, wenn ich mich nicht irre, hast du in einem deiner Updates erwähnt, dass es in Italien und ebenso im Iran einen anderen Stamm dieses Virus gab und dass es dafür auch einen Grund gab. Hatten wir also auch einen anderen Stamm, der mehr Menschen getötet hat als in anderen Ländern? Vielen Dank für alles, was du tust.</text:span></text:p>
      <text:p text:style-name="P19"><text:span text:style-name="T2">SP:</text:span><text:span text:style-name="T6"> Zwei Fragen. Ich nehme zuerst die letzte. Unbedingt – wir hatten leider den schlimmsten Stamm. Deshalb liegt die Zahl der Todesfälle in Großbritannien jetzt bei über 30.000. Wir haben den schlimmsten Teil davon erwischt. Die Frage nach Boris Johnson ist eine gute Frage. Wenn man ein Amführer in der Welt ist, hat man zwei Möglichkeiten. Ich denke, man hat zwei Möglichkeiten. Man hat die Möglichkeit, gut zu sein, oder die Möglichkeit, nicht so gut zu sein – schlecht! Viele Menschen machen es sich also einfach – sie gehen den Mittelweg. Sie sind weder gut noch schlecht. Sie versuchen, in der Mitte zu bleiben, aber das funktioniert auf Dauer nicht, weil sich beide Seiten ge</text:span><text:soft-page-break/><text:span text:style-name="T6">gen einen wenden werden. Man muss also eigentlich eine Grundlage haben. Man muss eine Position einnehmen und sie beibehalten. Das Problem in der Welt, in der wir leben, ist, dass das Establishment, das heißt alles von den Universitäten und Schulen über die Zeitungen bis hin zum allgemeinen Konsens auf der Straße, davon ausgeht, dass ein Mann oder eine Frau in einem weißen Kittel viel mehr weiß als man selbst, und daher muss man sich diesen Leuten unterordnen. Und wenn man das nicht tut, dann, wisst ihr, könnte man möglicherweise verklagt werden. Ein Premierminister oder ein Anführer eines Landes befindet sich also in einer schwierigen Lage. Denn entweder tut er das, was ich tun würde, nähmlich herzugehen und einfach alles zu ändern, oder er behält den Status quo bei und sagt: „Naja, wissen Sie, wir haben diesen medizinischen Rat erhalten, und wir müssen dem medizinischen Rat folgen.“ Schaut, wenn man sich in der gegenwärtigen Situation nicht an den medizinischen Rat hält, könnte einen jeder verklagen, wenn sein Angehöriger stirbt, weil man als ein Anführer der Welt, könnten sie argumentieren, man nicht genug unternommen hat, um das eigene Volk zu schützen. Unabhängig davon, ob der Impfstoff gut oder schlecht ist – so ist es nun einmal. Und die Realität ist natürlich, dass ein Anführer den Anschein erwecken muss, den Rat seiner oder ihrer medizinischen Fachleute zu befolgen, denn wir sind immer noch in dieser sehr primitiven Denkweise, die besagt, dass man, wenn man so viele Jahre an der Universität Medizin studiert und man das große Privileg hat, einen weißen Kittel zu tragen – und ich will nicht respektlos sein, es ist nur Tatsache, dass es so ist –, man deshalb auf einen hören muss. Und das ist die Situation, also was kann Boris Johnson tun? Boris wird nicht das tun, was ich tun würde, nämlich sich umdrehen und sagen: „Nein, das werden wir nicht tun“, und wisst ihr, die Sache auf sich beruhen lassen. Was er sagen wird – was er sagt, ist: „Wir haben einen Impfstoff.“ Nun, ich habe vorhin eine Erklärung abgegeben, die ich in schriftlicher Form auf die Webseite gestellt habe, und ich vermute, dass nicht jeder die Möglichkeit hat, sie zu sehen: Es ist absolut kein Zufall, dass dieses Gesetz in Großbritannien, das eine Impfpflicht erzwingt oder erzwingen will, herauskam, während Boris Johnson nicht die Kontrolle über das Schiff hatte. Boris war im Krankenhaus, wurde tatsächlich gerade entlassen. Seine Lebensgefährtin bekam ein Baby, und da haben sie dieses Gesetz eingeschleust. Das sollte uns alles sagen, was wir wissen müssen, dass er tatsächlich nicht da war, als es passierte. Er wurde also damit konfrontiert. Nun, ich persönlich denke, dass er das tun wird, was Präsident Trump tun wird, nämlich zu sagen, dass es nicht verpflichtend ist, sondern dass es freiwillig ist. Es gibt keine Chance, dass Präsident Trump, so wie es aussieht, eine offizielle Anordnung unterzeichnen würde, die besagt, dass dies verpflichtend ist. Die Schwierigkeit in den Vereinigten Staaten besteht darin, dass es Bundesstaaten und Gouverneure gibt. Kalifornien sagt, dass man es haben muss, während vielleicht Texas sagt, dass man es nicht haben muss. Das ist also sehr interessant und könnte zu einem riesigen Rechtsstreit darüber führen, ob der Präsident, das Amt des Präsidenten, diese Staaten überstimmen kann. Und ich denke, das wird passieren. Nun, wenn das passiert, wird es eine Vielzahl von Menschen geben, die ihre Immobilien in einem Staat verkaufen und in einen anderen Staat umziehen, in dem das nicht vorgeschrieben ist. Ich denke, in Großbritannien ist die Gesetzgebung vorhanden, um es verpflichtend zu machen, aber ich denke, was Boris Johnson tun wird, ist zu sagen, dass es freiwillig ist. Jeder, der nicht unter der Kontrolle dieser bösen Kabale steht und die Wahrheit kennt, könnte dies unmöglich zur Pflicht machen. Das könnte man unmöglich tun. Aber weil wir an Menschen mit weißen Kitteln glauben, müssen wir vielleicht auf dem Planeten, so wie er jetzt ist, sagen, dass es freiwillig ist, wie es ist. Wenn ihr es wollt – hier ist es, aber ihr seid nicht gezwungen, es zu nehmen. Ich denke also, dass dies der Kurs ist, der in Großbritannien eingeschlagen wird. Nun, ich habe nicht ge</text:span><text:soft-page-break/><text:span text:style-name="T6">scherzt, als ich sagte, dass, wenn das nicht der Weg ist und sie es erzwingen wollen, ich nicht hier sein möchte. Ich würde weggehen, weil, wisst ihr, ich befürchte, dass zwanzig Männer, die durch die Tür kommen, dich festhalten können und dir eine Spritze verpassen können. Also würde ich lieber dorthin gehen, wo man, wisst ihr, zwei Finger hoch hält und sagt, dass man das wahrscheinlich nicht haben muss. Ich glaube also, dass es hier in diesem Land und in vielen anderen Ländern einen großen Kampf geben muss. Unglücklicherweise kämpfen wir, die kleine Gruppe, also diejenigen von euch, die mir zuhören und anderen zuhören, für diese riesige Masse von unerwachten Menschen. Wisst ihr, diese riesige Gruppe von Menschen, die tun, was ihnen gesagt wird, weil jemand in einem weißen Kittel sagt: „Das ist es, was ihr machen solltet.“ Und die kleine Gruppe von uns, die tatsächlich die Wahrheit kennt, wir müssen nicht nur für uns selbst kämpfen, sondern für sie, und das nennt man Dienst am Anderen. Es wäre sehr leicht, einfach zu sagen: „Zur Hölle mit euch allen. Ihr seid so dumm, ihr seid euch dessen nicht bewusst.“ Aber das hieße, den Kampf aufzugeben. Wisst ihr, es gibt einen Grund dafür, warum die große Mehrheit der Menschen auf diesem Planeten glaubt, was ihnen erzählt wird, und ich habe erst neulich zu Becky gesagt: „Wenn das nicht so wäre, könnte man keine Packungen mit Frühstücksflocken verkaufen.“ Man könnte nicht das neueste iPhone verkaufen. Das liegt daran, dass die Menschheit so –nicht konzipiert wurde, das ist nicht das richtige Wort dafür –, aber sie wurden programmiert und konditioniert, so dass sie glauben, was ihnen gesagt wird, vorausgesetzt, dass das, was ihnen gesagt wird, über die genehmigten Kanäle kommt. Ich bin kein genehmigter Kanal, wisst ihr, genauso wenig ist es David Wilcock. Wir sind keine genehmigten Kanäle. Was also passiert, ist, dass wir die große Mehrheit der Menschen, die wir erreichen müssen, nicht erreichen. Also kommt der genehmigte Kanal daher und sagt, was er sagt, und die Menschen gehorchen ihm einfach, wisst ihr, sklavisch. Das ist der Kampf, mit dem wir konfrontiert sind, wenn wir versuchen, diesen Streit tatsächlich zu gewinnen. Man kann die Menschen nicht zwingen, aber wir können einfach unser Bestes tun. Also schauen wir mal. Ich denke, wenn es hart auf hart kommt, wird es der britische Premierminister nicht verpflichtend machen. Ich denke, es wird eine freiwillige Sache sein, und sicherlich in den Vereinigten Staaten, es sei denn, einzelne kabbalistische satanische Gouverneure in verschiedenen Staaten, die unter Befehl stehen, die erpresst werden oder was auch immer, setzen es in ihrem Staat durch. Wisst ihr, dass ist das ein Rezept für einen Bürgerkrieg. Ich bin nicht leichtfertig. Ich scherze nicht. Es ist ein Rezept für einen Bürgerkrieg. Das ist eine sehr gute Frage. Danke.</text:span></text:p>
      <text:p text:style-name="P19"><text:span text:style-name="T2">RP:</text:span><text:span text:style-name="T6"> Okay, danke. Die nächste Frage kommt von Jay aus Kanada, der sagt: Ich habe mir ein Interview angeschaut, das Kerry Cassidy neulich mit Miles Johnston gemacht hat, und Miles hat eine Bemerkung gemacht, die mir sehr aufgefallen ist. Etwa bei 13 Minuten 20 hat er eine Regenbogenzeichnung gezeigt und gesagt, dass in der Stadt, in der er lebt, die Menschen zu einer bestimmten Zeit rausgehen und applaudieren. Hier bei uns klatschen wir an einem Donnerstagabend um 20.00 Uhr für den NHS [Nationalen Gesundheitsdienst]. Ich war von diesem Bericht überrascht und habe meine Familie in den USA, Frankreich, Zaire, Guadeloupe und Deutschland angemailt und ich habe diese Antworten erhalten: In Paris fangen die Menschen um 20:00 Uhr an zu applaudieren. Der Regenbogen ist in Deutschland, Kanada und dem Vereinigten Königreich. Meine Frage: Hat Simon eine Idee zu diesem sehr merkwürdigen Verhalten?</text:span></text:p>
      <text:p text:style-name="P19"><text:span text:style-name="T2">SP &amp; BP:</text:span><text:span text:style-name="T6"> Danke.</text:span></text:p>
      <text:p text:style-name="P19"><text:soft-page-break/><text:span text:style-name="T2">SP:</text:span><text:span text:style-name="T6"> Danke. Becky, die einen hervorragenden Job macht, wenn sie versucht, wisst ihr, so viel wie möglich im Auge zu behalten, hat tatsächlich gezeichnet, unabhängig von dieser Frage, vor einigen Tagen gezeichnet. Das kam auf und Miles zeigte Bilder von Regenbögen. Für diejenigen unter euch, die es nicht gesehen haben, es ist irgendwo dort, und Miles sprach darüber, dass der Regenbogen umgedreht war oder die Farben bei diesem speziellen Regenbogen falsch waren. Ich habe nur diesen Ausschnitt gesehen, ich habe nicht alles gesehen. Der Punkt ist, dass Regenbögen auf einer Lichtfrequenz funktionieren. Sie bestehen aus Licht, und wenn man sich einen Bogen vorstellt – ist er buchstäblich eine Bogenform. Diejenige Lichtfrequenz, die sich schneller bewegt, wird die kürzeste Entfernung zurücklegen, und dann diejenige, die etwas langsamer ist, und so weiter, und so weiter, und so weiter, und so weiter. Also Becky, du bist der Wissenschaftler. Ist violettes Licht das schnellste und rotes Licht das langsamste?</text:span></text:p>
      <text:p text:style-name="P19"><text:span text:style-name="T2">RP:</text:span><text:span text:style-name="T6"> Ja, violettes Licht ist das schnellste und rotes das langsamste.</text:span></text:p>
      <text:p text:style-name="P19"><text:span text:style-name="T2">SP:</text:span><text:span text:style-name="T6"> Genau.</text:span></text:p>
      <text:p text:style-name="P19"><text:span text:style-name="T2">RP:</text:span><text:span text:style-name="T6"> Rot ist also oben im Regenbogen, dann kommen Orange, Gelb, Grün, Blau und Violett.</text:span></text:p>
      <text:p text:style-name="P19"><text:span text:style-name="T2">SP:</text:span><text:span text:style-name="T6"> Richtig, also das, was sich am schnellsten bewegt, wird... Es gibt eine Reihenfolge, eine Anordnung, und deswegen sind Regenbögen so, wie sie sind, einfach weil es mit der Geschwindigkeit dieses speziellen sichtbaren Lichts zu tun hat. Okay, denkt daran, dass es viele andere Lichtarten gibt, die unsere Augen nicht sehen können, aber wir sehen das Muster dort. Das ist also der erste Punkt, den man dabei erwähnen sollte. Ich denke, die Menschen müssen ein bisschen sorgfältiger recherchieren. Was in Großbritannien passiert ist, war ein natürlicher Ausbruch... Großbritannien ist sehr gut in spontanen Ausbrüchen. Eine Reihe von Schulkindern schickten Zeichnungen in das Krankenhaus, und ich glaube, es war das Barts-Krankenhaus, wo Kinder oft untergebracht sind. Das ist das größte Kinderkrankenhaus in Großbritannien. Und sie haben Regenbögen gemacht. Kinder malen Regenbögen, nicht nur die, die eine Gedankenprogrammierung wie My Little Pony oder eines der anderen durchlaufen haben, sondern auch Menschen, ganz normale Kinder, malen einen Regenbogen. Und vor einigen Wochen kam es zu einem Punkt, an dem das Krankenhaus sagte: „Wir können keine weiteren dieser Bilder mehr annehmen. Wir werden von ihnen überschwemmt. Hier ist eine Adresse für sie.“ Nun, viele dieser Zeichnungen waren Regenbögen. Also, man sollte recherchieren und herausfinden, ob die Medien darauf angesprungen sind, und ich weiß, dass es so war. Entweder gab es eine Krankenschwester, die eines dieser Bilder hochhielt, das ein Regenbogen hätte sein können, und das könnte dann vom NHS in Großbritannien als Emblem dafür übernommen worden sein, und das ist möglich.</text:span></text:p>
      <text:p text:style-name="P19"><text:span text:style-name="T6">Allerdings ist deine Frage wegen des Klatschens faszinierend. Menschen – wir leben in einer Welt, die sowohl physisch ist, die Energie-Physikalität, als auch der Energie, die nicht physisch ist. Es gibt also eine Energie, die nicht physisch ist, und eine, die es ist. Und wenn man die Menschen davon abhalten will, einen bestimmten Weg einzuschlagen – das heißt das nicht, dass es böse ist, man will sie einfach nur ablenken oder ihnen etwas zu tun geben –, dann muss man ihnen physische Energie geben, die sich mit nicht-physischer Energie verbindet. Sir gehen also raus und sie klatschen. Es ist Teil einer programmierten Verstärkung, keine Frage, aber wir können nicht gleich böse Schlussfolgerungen ziehen. Ich glaube nicht, dass es Loosh ist. Ich glaube nicht, dass es von bösen Menschen eingesammelt wird. Ich glaube, es ist Teil einer Mind-Control-Pro</text:span><text:soft-page-break/><text:span text:style-name="T6">grammierung, die den Menschen sagt: „Bleibt zu Hause! Schützt den NHS!“, dies, das und jenes. „Und wir bieten euch dieses physische Ritual an“ – denn das ist es –, dieses physische Ritual, wie in die Kirche zu gehen oder irgendetwas anderes zu tun, „das euch in diese Energievereinbarung einbindet, die wir zu schaffen versuchen.“ Es könnte also aus den besten Gründen sein, aber das ist sehr primitiv, aber die meisten Menschen sind sehr primitiv, und das stimmt genau. Es gibt also eine konzertierte Aktion in ganz Europa, um die Menschen dazu zu bringen, sich in ein Ritual zu begeben, das es dann der Regierung leichter macht, dass ihre Wünsche zu befolgt werden. Der Regenbogen also, der viele Symbole hat, sowohl in der Programmierung als auch sowohl in der Lesben- als auch der Schwulenbewegung, und das schon seit vielen Jahren – ich bin vom Regenbogen nicht so überzeugt und auch nicht so überzeugt von seinen Farben oder sowas. Ich denke, das ist einfach etwas, was das sich Kinder anhängen, aber ich denke, es ist die Handlung des körperlichen Klatschens in Großbritannien um 20.00 Uhr an einem Donnerstag als Teil dieses Rituals. Ich mache es nicht. Nein, ich mache es nicht. Nicht, weil mir der NHS egal ist, nicht weil ich undankbar wäre. Bei jeder Sendung, die ich gemacht habe, bei allem, was ich getan habe, wenn ich darüber gesprochen habe, habe ich mich für die Ärzteschaft eingesetzt, insbesondere für die Krankenschwestern und -pfleger an vorderster Front, die Krankenwagenfahrer, die Sanitäter, das Reinigungspersonal in den Krankenhäusern, all diese Menschen, die die Versorgung sicherstellen. Ich habe Mitglieder von Connecting Consciousness, die die ganze Nacht hindurch Lastwagen mit medizinischen Hilfsgütern zu den Krankenhäusern fahren, die diese Viruspatienten haben, und wisst ihr, ich habe zwei Mitglieder von Connecting Consciousness, die – wisst ihr, das sollten sie nicht, aber sie tun es – sie schreiben mir und teilen mir ihre Informationen mit. Deshalb bin ich sehr vorsichtig. Ich will es ihnen nicht schwer machen. Aber sie sagen mir, in welche Krankenhäuser sie fahern, sie sagen mir, welche Vorräte sie abliefern. Sie sagen mir, wo das Militär stationiert ist. Wisst ihr, es ist also eine sehr interessante Situation. Und wir sollten uns nicht wundern, dass diese Leute, die eine große Anzahl von Menschen manipulieren können, daran beteiligt sind. Es ist also eine sehr gute Frage. Danke.</text:span></text:p>
      <text:p text:style-name="P19"><text:span text:style-name="T2">RP:</text:span><text:span text:style-name="T6"> Okay, danke. Kimberly aus den USA sagt: Bezüglich der angeblichen Anklagen – ich glaube, die Anzahl ist jetzt ziemlich groß, vielleicht 80.000? Hast du irgendwelche Informationen darüber, ob diese wirklich existieren? Und wird ihnen tatsächlich nachgegangen? Danke, Segen und Dankbarkeit für dich und Becky.</text:span></text:p>
      <text:p text:style-name="P19"><text:span text:style-name="T2">SP:</text:span><text:span text:style-name="T6"> Sie sind echt. Sie sind auf jeden Fall echt und einige von ihnen werden auch umgesetzt. Was ist meine Meinung dazu? Ich denke, dass sie als ein Damoklesschwert eingesetzt wurden. Und keine Sorge, ich werde mich nicht in eine lange, wisst ihr, griechische Tragödie vertiefen oder die griechischen Götter. Aber die Realität ist hier, dass, wenn man so etwas in der Hand hat wie viele Tausende von, wisst ihr, versiegelten Anklageschriften, dann wirkt dies als Block oder Kontrolle gegen die andere Seite, damit sie nicht übermäßig aufgeregt wird. Als das Virus freigesetzt wurde, habe ich jedoch Folgendes gesagt: alle Regeln waren aufgehoben. Und was wir gesehen haben, waren eine Reihe von diesen Anklagen, die eröffnet wurden. Und diejenigen unter euch, die sehr freundlich waren und mir über die Jahre hinweg zugehört haben, wissen, dass ich mich ziemlich aufgeregt habe, weil diese Dinge unter Ausschluss der Öffentlichkeit eröffnet wurden und unter Ausschluss der Öffentlichkeit behandelt wurde. Und am Ende war ich so verärgert darüber, dass ich mit jemandem sprechen musste, um Klarheit darüber zu bekommen, warum dies geschah, und die Botschaft, die ich erhielt, habe ich mit euch in den verschiedenen Sendungen mitgeteilt, nämlich im Grunde, dass, wenn die Wahrheit </text:span><text:soft-page-break/><text:span text:style-name="T6">auf unorganisierte Weise herauskäme, das die Vereinigten Staaten von Amerika absolut zerstören könnte. Man könnte sagen: Werden die USA jetzt nicht zerstört? Nein, das werden sie nicht. Das ist eine geordnete finanzielle Situation. Aber wenn man sich umdreht und X, Y und Z sagt, dann ist die Situation so, dass die Medien, die große Mehrheit der Medien, sich sofort dagegen wenden und sagen würde, dass der Präsident der Vereinigten Staaten einen Putschversuch unternimmt und versucht, die Macht zu übernehmen. Also, viele dieser Anklagen, die eröffnet wurden, sind auf sehr hoher Ebene, bekannte Namen, und werden im Stillen abgehandelt. Das ist der Grund, warum Jeffrey Epstein aus dem Krankenhaus entfernt wurde. Denn es gab offen gestanden keine Möglichkeit, dass eine oder die andere andere Seite wollte, dass er aussagt. Denn wenn die bösen Jungs ihn hätten aussagen lassen, hätte er buchstäblich drei Viertel Amerikas in eine Kernschmelze gestürzt. Aber die guten Jungs wollten nicht, dass Jeffrey Epstein im Zeugenstand ist und aussagt, weil sie dann nichts mehr dagegen tun können. Was sie wollten, waren die Informationen von ihm, die nicht öffentlich waren, damit sie diese als Hebel gegen die bösen Jungs nutzen konnten, oder einige der bösen Jungs, und zu versuchen, andere auszuschalten und sie für Handlungen zu nutzen. Die Schwierigkeit mit der Demokratie im wohlverstandenen Sinn des Wortes besteht darin, dass angeblich alles in Ordnung und offen ist, und ich habe schon einmal gesagt, dass, wenn man – vergesst die Demokratie im Moment – ein guter Mensch ist, wisst ihr, es einem sehr schwer fällt, Menschen zu töten. Wenn man ein böser Mensch ist, gehört es zu dem, was man macht. Wenn man also – ich weiß nicht – jemand in den Medien wäre und man leitet nicht nur eine Zeitung, sondern leitet einen Nachrichtensender, und einem wurde gesagt, dass, wenn man nicht diese Art von Nachrichten ausblendet und man verbreitet diese andere Art von Nachrichten, die Familie ermordet wird. Und man weiß genau, dass sie es tun werden. Und deshalb passiert das, denn man kann sich nicht an die guten Jungs wenden, denn sie glauben nicht, dass die guten Jungs stark genug sind, um sie zu beschützen. Wisst ihr, es ist wie bei der Mafia, wenn man jemandem sagt: „Ich kriege dich!“ Und derjenige denkt: „Naja, Polizeischutz funktioniert einfach nicht. Werdet ihr mich in fünf Jahren, in zehn Jahren, in fünfzehn Jahren beschützen?“ Die einzige Möglichkeit, wie wir dies erreichen, besteht darin, dass einige der Schlüsselpersonen im Stillen und ohne Öffentlichkeit ausgeschaltet werden, ohne Konsequenzen, und dann eine Reihe anderer Menschen die Zuversicht haben, sich auf die gute Seite zu schlagen und hilfreicher und nützlicher zu sein. Nun, das passiert. Wir sehen, dass dies geschieht. Also, das ist meine Antwort an dich. Danke.</text:span></text:p>
      <text:p text:style-name="P19"><text:span text:style-name="T2">RP:</text:span><text:span text:style-name="T6"> Okay, danke. Carolyn aus den USA sagt: Danke, dass du immer für uns da bist. Ich habe eine merkwürdige Frage inmitten von allem, was gerade passiert. Ich konzentriere mich teilweise auf die Rückkehr von Planet X. Ich bin mir sehr bewusst, dass die menschliche Spezies sich selbst retten muss und dass es keine Rettung aus dem Schlamassel gibt, den wir erschaffen haben. Allerdings liegt Planet X außerhalb unserer Kontrolle. Kürzlich gab es einen Beitrag auf CC über ein großes Mutterschiff, das angeblich von der Internationalen Raumstation fotografiert wurde. Unabhängig davon, ob dies wahr ist oder nicht, lautet meine Frage: Angesichts der Tatsache, dass wir keine Kontrolle über Planet X und die Zerstörung, die er hier auf der Erde verursachen wird, haben – ist es tatsächlich möglich, dass Raumschiffe kommen und uns während dieses Vorbeiflugs vom Planeten entfernen? Wenn dies eine Möglichkeit ist, wie könnten wir dann feststellen, ob die Gruppe, die uns zu Hilfe kommt, wohlwollend ist und von Herzen unser Bestes im Sinn hat?</text:span></text:p>
      <text:p text:style-name="P19"><text:soft-page-break/><text:span text:style-name="T2">SP:</text:span><text:span text:style-name="T6"> Das ist eine sehr gute Frage, danke. Jeder Gruppe, die auftaucht und die Türen öffnet und sagt „Kommt herein“, kann man nicht trauen. Warum sollte irgendjemand wollen, dass man diesen Planeten verlasst, es sei denn, sie wollen ihn für sich selbst? Warum sollte sich jemand die Mühe machen, die menschliche Rasse zu unterstützen, seit Millionen von Jahren – wir sind nun schon seit einigen Millionen Jahren hier, vielleicht nur ein kleiner Piekser, aber aus menschlicher Sicht sind wir schon sehr lange hier – nur um aufzutauchen und alle runterzuholen? Das kann durchaus passieren, aber mein Rat ist der gleiche wie vor zehn Jahren: Geht nicht in diese Raumschiffe. Wisst ihr, das ist nur eine Möglichkeit, Menschen von der Erde zu holen und nie wieder zurückzubringen. Man würde nie wieder zurückkommen. Man würde es nie erleben. Man würde nie wieder hierher zurückkommen. Du hast Recht damit, dass wir versuchen müssen, die Probleme zu lösen. Aber wir dürfen uns helfen lassen. Wir bekommen etwas Hilfe, aber letztendlich muss die Entscheidung bei den Menschen liegen, beim menschlichen Bewusstsein. Es ist nicht gut, wenn der große Bruder oder die große Schwester kommt und, wisst ihr, es für uns macht, denn dann stehen wir wieder vor demselben Problem, und man lernt nicht, wenn jemand kommt und es für einen macht. Die Realität hier sieht also so aus, dass wir dieses Problem in den Griff bekommen müssen. Wir müssen die Wahrheit herausfinden. Und wir sollten sehr, sehr, sehr skeptisch gegenüber jedem sein, der auftaucht und sagt: „Ich sag’ euch was: Es wird ein bisschen haarig da unten auf dem Planeten. Steigt ein. Wir machen eine kleine Spritztour, und wenn alles erledigt und wieder hübsch ist, bringe ich euch wieder zurück.“ Nein. Nächste Frage bitte.</text:span></text:p>
      <text:p text:style-name="P19"><text:line-break/><text:span text:style-name="T2">RP:</text:span><text:span text:style-name="T6"> Die nächste Frage kommt von Yohanna, unserer Argentinien-Koordinatorin, die sagt: Lieber Simon, in deiner letzten Sendung hast du erwähnt, dass der Moment, gegen die Kabale zu handeln, noch nicht gekommen ist, aber er ist nahe. Was genau meinst du mit ‚handeln‘? Und was können wir tun oder was sollten wir tun, abgesehen davon, einen starken Willen zu haben, keine Angst zu haben, zu meditieren und anderen, die erwachen, unsere Hilfe und Anleitung zu geben? Danke für all deine harte Arbeit und deine aufbauenden Worte.</text:span></text:p>
      <text:p text:style-name="P19"><text:span text:style-name="T2">SP:</text:span><text:span text:style-name="T6"> Danke. Ich danke dir dafür. Tja, die letzten paar Worte, mit denen du geendet hast – wenn jeder das täte, wären wir nicht in diesem Schlamassel. Das ist eine Tatsache. Und das ist nicht das Schlechteste, was die Menschen anstreben können. Ich gebe dir trotzdem noch ein paar Informationen. Es scheint eine Ewigkeit her zu sein, aber vor ein paar Wochen, vor ein paar Tagen, habe ich ein Interview mit Sacha Stone geführt. Und ich hatte ein wenig von der Situation in Hollywood gehört, und er hatte ein wenig davon gehört, und so haben wir uns einfach öffentlich darüber ausgetauscht. Wisst ihr, ich sagte zu ihm: „Hast du gehört, was ich gehört habe?“ Und er sagte: „Ja, aber ich werde nichts sagen.“ Ziemlich verständlich. Aber das war interessant, dass wir beide das gehört hatten. Und ich habe heute einen Beitrag auf der Webseite veröffentlicht, in dem es hieß, dass ich drei unabhängige, voneinander unabhängige Quellen habe, die sagen, dass bestimmte Personen jetzt verhaftet werden. Und ich machte – kein Witz, es war eine ernsthafte Bemerkung mit Sacha – ich sagte, ja, ich hatte eine Geschichte von Autos, die bei den großen Hollywood-Tore der Villa auftauchen, wisst ihr, einige Diskussionen, die stattfinden, während sie versuchen, die Tore zu öffnen, und all das. Und es geht darum, dass einige bekannte Persönlichkeiten jetzt auf eine Polizeistation gebracht werden. Sie verbringen dort etwa 40 Minuten und dürfen dann wieder zurück, aber sie haben das Verfahren eingeleitet. Und das waren Anklagen, die versiegelt waren und geöffnet sind, und ich habe absolut hundertprozentiges Vertrauen, dass die Informationen, die ich er</text:span><text:soft-page-break/><text:span text:style-name="T6">halten habe, korrekt sind. Es gibt eine Reihe hochkarätiger Namen – lasst mich einfach sagen – <text:s/>in der Unterhaltungsindustrie – lasst es mich einfach mal pauschal so benennen –, die... Einige von ihnen sind freiwillig gegangen, weil es in ihrem ureigensten Interesse lag. Einige von ihnen wurden buchstäblich halb hingeschleppt, halb nicht. Aber in allen Fällen verbrachten sie nur eine sehr kurze Zeit dort, an diesen Orten, damit der formale Prozess beginnen kann und dann konnten diese Menschen wieder nach Hause zurückkehren. Das passiert also. Und ich habe immer gesagt – immer gesagt! –, wisst ihr, <text:s/>dass es die letzte Möglichkeit für normale Menschen sein sollte, rauszugehen und zu tun, was sie tun müssen. Wir sollten uns an das Militär wenden. Wir sollten uns an die guten Jungs in den Machtpositionen wenden, damit sie es für uns machen. Denn sie sind Menschen – die meisten von ihnen sind es – und wisst ihr, das ist es, was sie tun müssen. Aber wenn sie es nicht tun, dann haben wir uns selbst, und ich habe sehr deutlich gemacht, dass, wenn irgendjemand versucht, an diese Tür zu kommen, um zu versuchen, mich zu impfen, wisst ihr, das würde nicht so gut ausgehen. Also, jeder Einzelne, der sich seiner selbst bewusst ist, spirituell bewusst, der das Spiel kennt, muss sich entscheiden, ob er sich alles gefallen lässt oder ob er etwas dagegen unternimmt. Nun, in den Vereinigten Staaten von Amerika ist es gesetzlich erlaubt, sich mit einer Schusswaffe zu verteidigen. Natürlich waren sie in anderen Ländern sehr schlau und haben den Menschen die Waffen weggenommen.</text:span></text:p>
      <text:p text:style-name="P19"><text:span text:style-name="T6">In Großbritannien vor 300 Jahren... In Großbritannien konne man vor 300 Jahren in die Stadt gehen und alles Mögliche kaufen, und man konnte ein Schwert besitzen. Es war in Großbritannien völlig legal, ein Schwert zu tragen, wenn man ein Gentleman war, und dann, als die Gesetze abgeschafft wurden, hatte der Gentleman einen Stock, mit dem er sich schützen konnte, und dann änderte sich das und es wurde ein Spazierstock, so dass selbst eine Person, die eigentlich keine Probleme beim Gehen hatte, einen sehr teuren glänzenden Stock hatte. Aber das war ein Rückschritt im Vergleich zu den Tagen, als man ein Schwert tragen konnte. In Großbritannien haben wir also nie wirklich eine Schusswaffe getragen, aber wir trugen ein Schwert. Es gibt also eine Reihe von Ländern, in denen die Rechte des Einzelnen auf sehr geschickte Weise beschnitten worden sind. In den Vereinigten Staaten ist das aufgrund des zweiten Verfassungszusatzes nicht der Fall, obwohl eine Reihe sehr linksgerichteter Staaten versucht haben, so weit wie möglich zu gehen, um den Menschen das Recht zu nehmen, eine Waffe zu besitzen. Und die Realität ist hier, dass die Menschen in Großbritannien, wenn sie das Gefühl haben, dass ihr Leben in Gefahr ist, das Leben ihrer Kinder oder ihrer Familien in Gefahr ist, sie etwas dagegen unternehmen werden. Und die Zeit ist noch nicht gekommen, weil wir die Krise noch nicht erreicht haben. Du hast gefragt, wann die Krise da ist. Das hängt sehr stark davon ab, wer am 3. November die Wahlen in den Vereinigten Staaten von Amerika gewinnt. Lasst es für mich klarstellen, dass es keine Rolle spielt, auf wen die Wahl der Demokraten für den Präsidenten fällt, nämlich Joe Biden. Es spielt wirklich keine Rolle. Ich weiß, dass es ihm geistig nicht gut geht. Ich weiß, dass er – wie würden die Ärzte es nennen? – an Alzheimer oder einer der degenerativen Krankheiten leidet, die manche Menschen bekommen, wenn sie etwas älter werden, wisst ihr. Ich weiß, dass er das hat, und die Elite ebenfalls. Worauf wir warten, ist: wer der Vizepräsidentkandidat? Wer ist der VP, der Vizepräsident sein soll? Denn Gott helfe uns, Gott helfe mir und jedem anderen, wenn Joe Biden zum Präsidenten der Vereinigten Staaten gewählt würde, kann ich euch sagen, dass er innerhalb von sechs Monaten als geistig unfähig eingestuft werden würde, und wer auch immer der Vizepräsident wäre, würde eingebracht werden. Wir warten also darauf, zu sehen, wer der Vizepräsidentkandidat der Demokraten ist, denn </text:span><text:soft-page-break/><text:span text:style-name="T6">diese Person wird absolut unter der Kontrolle der Kabale sein, ein absoluter Platzhalter oder Platzhalterin der Kabale, und das ist ihr Plan: Biden gewählt zu bekommen, nach sechs Monaten aus mentalen Gründen zurückziehen zu lassen, den Vizepräsidenten einzusetzen, und weiterzumachen, wo sie aufgehört haben. Also, die Frage, die du gestellt hast, hängt also offen gesagt vom 3. November ab, denn das ist der entscheidende Punkt. Solange Trump das Amt noch innehat, ist dieser Moment der Entscheidung vertagt. Offensichtlich können Präsidenten nur zwei Amtszeiten absolvieren, aber, wisst ihr, wir müssen abwarten. Wir haben die Wahl am 3. November. Es wird nicht nur interessant oder unglaublich interessant sein, sondern aus menschlicher Sicht wird es entscheidend sein, wer sie gewinnt.</text:span></text:p>
      <text:p text:style-name="P7">Jetzt werde ich mich nur kurz bei den Menschen bedanken. Diejenigen von euch, die, wisst ihr, nicht mit meiner Show vertraut sind – ich nenne sie Show... meine Updates –, werden vielleicht überrascht sein, dass ich tatsächlich eine Liste von Namen vorlese, die mir freundlicherweise gespendet haben und an Connecting Consciousness. Ich weiß, dass die meisten Leute das nicht tun. Vielleicht ist das nur eine britische Eigenart. Also, ich möchte Margaret danken, Darquis, Consultancy, Mary und David, Susan, Andrew, Dara, Alicia, Andy, Jeff, AH Oohon, Oliver, Christine, Uma, Mary Ann, Adele, Tunechi, Howard, Joanne, Manuel, Carol, Silver Sun, Abigail, Jean-Louis, Brian, Greeta, Martin, Michael, Charlie – ich schaffe es –, Bernhard, und Drumset natürlich, Leif, Paul, Amanda, Teresa, Martin, Ivana – oder Evana, ich bitte um Verzeihung – und Valerie. Nun, es gab noch andere, aber es wird euch nicht überraschen, zu erfahren, dass sowohl YouTube gestört wird als auch andere elektronische Aspekte. Also, es gab es noch andere unter euch, die sehr freundlich gespendet haben, und es tut mir leid, wenn ich nicht in der Lage war, euren Namen vorzulesen. Wisst ihr, aber ich danke euch allen jetzt öffentlich. In Ordnung, nächste Frage bitte.</text:p>
      <text:p text:style-name="P19"><text:span text:style-name="T2">RP:</text:span><text:span text:style-name="T6"> Okay, wir hatten eine Menge oder wir hatten in letzter Zeit eine Menge Fragen über Impfungen, also werde ich einfach ein paar weitere hinzufügen, die zusammenhängen. Also Trudy aus Südengland und Sandra aus Deutschland – Trudy sagt: Meine Frage ist: Da Boris für Impfungen wirbt, bedeutet das, dass die schwarzen Hüte ihn für sich gewonnen haben und wird die Impfpflicht kommen, oder können wir aktiv etwas tun, um sie aufzuhalten? Sandra sagt: Wir haben hier in Deutschland das gleiche Problem – Zwangsimpfungen könnten ab dem 15. Mai in Deutschland zum Gesetz werden, wenn wir keinen Weg finden, dies zu verhindern.</text:span></text:p>
      <text:p text:style-name="P19"><text:span text:style-name="T2">SP:</text:span><text:span text:style-name="T6"> Okay, das ist ein Beweis dafür, wisst ihr, dass ich vorher keinen Zugang zu den Fragen habe, denn ich habe das schon beantwortet.</text:span></text:p>
      <text:p text:style-name="P19"><text:span text:style-name="T2">RP:</text:span><text:span text:style-name="T6"> Ja.</text:span></text:p>
      <text:p text:style-name="P19"><text:span text:style-name="T2">SP:</text:span><text:span text:style-name="T6"> Aber das heißt nicht, dass ich die beiden Menschen, die geschrieben haben –gewissermaßen im Namen vieler anderer –, abtun will. Der Punkt hier ist, dass, wenn es verpflichtend wird, es Widerstand dagegen geben wird, physischen Widerstand. Daran habe ich absolut keinen Zweifel. Und wir werden einfach sehen, wer zuerst blinzelt. Danke.</text:span></text:p>
      <text:p text:style-name="P19"><text:span text:style-name="T2">RP:</text:span><text:span text:style-name="T6"> Rachel aus London im Vereinigten Königreich sagt: Ich bin sehr dankbar für den Gewinn, den Becky und Simon für uns alle bedeuten, indem sie so viel Zeit fast ohne Gegenleistung opfern, um uns über das zu informieren, was wirklich vor sich geht. Wäre es möglich, dass du uns darüber informierst, wie erfolgreich die White Hats waren? Traurigerweise habe ich in deinem Blog gelesen, dass ein kanadischer Militärhubschrauber als vermisst gemeldet wurde, und habe später gelesen, dass tragischerweise sechs Besat</text:span><text:soft-page-break/><text:span text:style-name="T6">zungsmitglieder ihr Leben verloren haben. Ich hoffe, dass die Helden der White Hats nicht allzu viele Verluste hinnehmen müssen. Haben sie viele Black Hats gefangen? Und hast du irgendwelche Organisationen oder Namen, die die White Hats ausgeschaltet haben? Danke.</text:span></text:p>
      <text:p text:style-name="P19"><text:span text:style-name="T2">SP:</text:span><text:span text:style-name="T6"> Danke vielmals. Nein, ich kann dir das nicht öffentlich mitteilen. Aber es gibt eine kleine Anzahl von Organisationen, die im Rampenlicht standen. Es geht weniger darum, Einzelpersonen auszuschalten, sondern eher darum, Strukturen zu entfernen. Wenn man eine große Organisation hat und in ihr eine Entität der Kabale ist – ich meine nicht eine außerirdische Entität, ich spreche hier als 3D-Begriff von einem Vorgang. Sagen wir zum Beispiel, wir haben eine Organisation – lasst uns irgendetwas erfinden, es spielt keine Rolle – und man möchte die Kabale fördern. Was passieren wird, ist, dass Leute sich bei einem um Jobs bewerben, man schaut sie sich an, und man wird lediglich sicherstellen, dass nur Menschen aus dieser Linie der Kabale diese Jobs bekommen und eingestellt werden. Nun, das bedeutet nicht, dass die gesamte Organisation böse ist, sondern das gilt nur für diese Gruppe darinnen. Das ist also die Gruppe, die gestoppt werden muss. Und der Mechanismus, der ihnen das erlaubt, rückgängig gemacht werden muss. Nimm eine Situation wie die einer Bank, einer sehr großen Multibank. Tja, das ganze System neigt sich in diese Richtung. Es ist also nicht nur eine Säule, die das Dach hält, sondern das ganze verdammte Dach und die ganzen Säulen. Deshalb sind diese Organisationen ein völlig anderes Kaliber, aber in den meisten Organisationen ist es so, dass sie von anständigen Menschen geführt werden, guten Menschen. Und es gibt diesen einen Zweig, sagen wir mal, eine Säule, die korrupt ist. Worauf sich die guten Jungs also konzentriert haben, ist eine begrenzte Anzahl von Operationen, sowohl in den Vereinigten Staaten als auch in Italien und zwei im Vereinigten Königreich, wo sie Strukturen beseitigt oder zerschlagen haben. Auch hier möchte nicht, dass ihr an ein Gebäude denkt, das in die Luft gesprengt wurde, sondern an eine Organisationsstruktur, die zerstört wurde. Was die Freilassung von Kindern angeht, so liegt das daran, dass es in der Gruppe der Guten viele Menschen gibt, die nicht wirklich motiviert werden können, eine bestimmte – ich weiß nicht – Organisation zu bekämpfen, die aber motiviert werden können, Kinder zu befreien. Es gibt also gewisse Aspekte, für die die Ressourcen eingesetzt werden können. Es gibt gewisse Aspekte, bei denen die guten Jungs bereit waren, bis zum Äußersten zu gehen. Und Kinder in unterirdischen Basen ist einer dieser Aspekte, für den die guten Jungs bis ans Ende der Welt gehen würden, egal, was danach kommt. Aber bei der überwiegenden Mehrheit der anderen Operationen der Kabale ist es viel eher ein vorsichtiges Abwarten, ob dies oder jenes passiert. Nun, das ist immer noch viel besser als vor fünf Jahren. Es hat sich also vieles gebessert, aber nochmal – seid bitte sehr vorsichtig. Es gibt eine Reihe von Kommentatoren – ich werde natürlich keine Namen nennen –, die, wisst ihr, jedes Mal das Gleiche sagen, dass dies und jenes passiert ist, und, wisst ihr, es sind dieselben Namen oder Organisationen, die in den letzten fünf Jahren laut diesen Individuen zu Fall gebracht worden sind. Wir können nicht immer dasselbe ausschalten. Es ist entweder ausgeschaltet oder nicht. Und die Realität ist, dass die Kabale immer noch aktiv ist. Natürlich ist sie das. Sie ist immer noch aktiv, aber ihre Randbereiche, in denen sie weiter in die Psyche der Menschheit vorgedrungen ist, wurden hinausgedrückt oder herausgezogen. Sacha Stone hat einige sehr interessante Begriffe benutzt, und er sprach davon, dass die Krallen beschnitten oder abgeschlagen wurden oder sowas, aber die Zähne des Ungeheuers immer noch vorhanden sind. Und für diejenigen von uns, die eine gewisse Erfahrung damit haben, wie diese ziemlich fiesen Leuten sind, schien mir das eine sehr gute Analogie zu sein, dass die Reichweite dieser Kreatur ziemlich erfolgreich </text:span><text:soft-page-break/><text:span text:style-name="T6">blockiert, gestoppt oder zurückgedrängt wurde, aber das Wesen selbst existiert immer noch in seinem Schlupfwinkel. Also, das ist die beste Antwort, die ich euch geben kann. Danke, es ist eine gute Frage.</text:span></text:p>
      <text:p text:style-name="P19"><text:span text:style-name="T2">RP:</text:span><text:span text:style-name="T6"> Danke. Michelle aus Südafrika hat zwei Fragen: Hallo Simon, vielen Dank für alles, was du tust. Simon, du hast immer gesagt, dass du nie in einem Flugzeug fliegen würdest. Hat sich das geändert, denn du hast erwähnt, dass du in die USA reist? Und die zweite ist: Kannst du uns eine Vorstellung davon geben, wie Entwicklungsländer wie Indien und Südafrika und Brasilien in die Strukturen und die Kontrolle der Illuminaten und der Kabalen passen?</text:span></text:p>
      <text:p text:style-name="P19"><text:span text:style-name="T2">SP:</text:span><text:span text:style-name="T6"> Okay, wir nehmen zuerst die letzte, denn die ist leicht zu beantworten. Jede aufstrebende Wirtschaft ist umkämpft. Indien ist das neue China in dem Sinne, dass es eine massive Bevölkerungsgrundlage hat, sehr arm im Allgemeinen, der Lebensstandard, die Löhne sind sehr niedrig, die Menschen erwarten nicht viel, absolut ideal, um Fabriken zu errichten und Zeug zu produzieren. Beide Seiten – oder alle Seiten – würden also Indien dominieren wollen. Nun, interessant ist, dass, anders als China in den ersten Tagen und Hongkong und viele dieser anderen Länder, Taiwan, Indien anfing, sich zu überlegen, was es übernehmen würde und was nicht, was bedeutet, dass Indien wegen seiner politischen Situation mit Pakistan immer mit dem Westen zusammengespielt hat, anders als einige der anderen Länder, die sehr isolationistisch waren. Und so können wir sehen, dass Indien Geschäfte mit verschiedenen Seiten macht. Russland wird also interessiert sein. Amerika wird interessiert sein. China wird interessiert sein, und Großbritannien wird interessiert sein. Und im Falle Indiens wird man feststellen, dass Indien vielleicht Waffensysteme von Großbritannien kauft, aber vielleicht Öl von Russland kauft. Oder es wird jenes tun. Es wird also spielen, es wird sich nicht in ein bestimmtes politisches Lager einordnen. Was ich jedoch sagen möchte, ist, dass der indische Premierminister und Präsident Donald Trump eine ausgezeichnete Arbeitsbeziehung haben, und dafür bin ich dankbar, denn ich kann mich noch an General Zia auf der anderen Seite dort erinnern und an die Situation mit Obama, der damals Präsident war, und wie diese Verbindung zwischen Pakistan und den Vereinigten Staaten Indien ins Abseits drängte, und oft sah es so aus, als ob ein Krieg ziemlich wahrscheinlich wäre. Also Gott sei Dank haben wir jetzt ein sehr gutes Verhältnis zwischen dem Präsidenten und Modi, dem indischen Premierminister, haben. Gott sei Dank haben Indien und Amerika ein sehr gutes Verhältnis zueinander, denn sie sind zwei natürliche Verbündete. Das ist jedenfalls meine Meinung.</text:span></text:p>
      <text:p text:style-name="P19"><text:span text:style-name="T6">Gut, gehen wir zur nächsten Frage über. Diejenigen von euch, die mir zugehört haben – und nochmal danke dafür, dass ihr so freundlich wart und zugehört habt, und ich meine das so, wisst ihr, ihr müsst nicht zuhören – werden ganz offensichtlich gewusst haben, dass ich nicht gerne fliege. Und ich habe oft darüber gesprochen, denn die Menschen sagen mir: „Komm rüber nach Amerika oder Australien zu einer Veranstaltung.“ Und die Menschen sagten: „Schau, wir werden es arrangieren, wir werden für den Flug bezahlen. Du kommst her und machst zwei oder drei Tage, du kannst auf meiner Konferenz sprechen, und du kannst dies und das machen.“ Und es wäre schön gewesen, aber ich konnte mich einfach nicht in ein Flugzeug setzen. Und ich habe Dinge über Skype gemacht. Es ist nicht das Gleiche, aber das ist das, was ich anbieten konnte. Und dann fing ich plötzlich an, darüber zu reden: „Uh, ich könnte nach Amerika gehen.“ Was passierte, war, dass ich ein Jobangebot bekam. Ich bekam ein Jobangebot, das ich mir sehr genau überlegte und entschied, dass ich, wisst ihr, es annehmen sollte. Und das würde bedeuten, dass ich mit dem Flugzeug fliegen müsste. Ja, ich müsste in ein Flugzeug steigen. </text:span><text:soft-page-break/><text:span text:style-name="T6">Und ich möchte Connecting Consciousness auf diese nächste Stufe bringen. Ich möchte in der Lage sein, Heilungszentren zu finanzieren. Ich möchte, dass Connecting Consciousness eine Organisation ist, die für die Rechte des Einzelnen kämpft, die es mit dem Establishment aufnehmen kann, wie auch immer das aussehen mag. Wisst ihr, es ist eine natürliche Entwicklung. Wir fingen im Vereinigten Königreich an, in Großbritannien. Wir haben ein ziemlich solides Koordinatorennetzwerk aufgebaut, und ich würde das gerne in den Vereinigten Staaten tun. Ich würde es überall gerne machen, aber wisst ihr, ich habe ein Angebot für einen Job in den Vereinigten Staaten bekommen. Was ich sagen will, ist, dass – du kannst mich korrigieren, Becky, waren es zwei Wochen? Nach diesem Jobangebot, als wir ein weiteres Angebot bekamen? Oder waren es drei Wochen?</text:span></text:p>
      <text:p text:style-name="P19"><text:span text:style-name="T2">RP:</text:span><text:span text:style-name="T6"> Ja, das war nach…</text:span></text:p>
      <text:p text:style-name="P19"><text:span text:style-name="T2">SP:</text:span><text:span text:style-name="T6"> Waren es zwei Wochen oder drei Wochen?</text:span></text:p>
      <text:p text:style-name="P19"><text:span text:style-name="T2">RP:</text:span><text:span text:style-name="T6"> … drei Wochen.</text:span></text:p>
      <text:p text:style-name="P19"><text:span text:style-name="T2">SP:</text:span><text:span text:style-name="T6"> Zwei bis drei Wochen, okay.</text:span></text:p>
      <text:p text:style-name="P19"><text:span text:style-name="T2">RP:</text:span><text:span text:style-name="T6"> Ja.</text:span></text:p>
      <text:p text:style-name="P19"><text:span text:style-name="T2">SP:</text:span><text:span text:style-name="T6"> Nach diesem Jobangebot also, das ich mündlich annahm, wurde mir zwei bis drei Wochen später ein anderer Job angeboten, und sie machten mir ein Angebot, das ich durchaus ablehnen konnte. Und man bot mir einen Job an, ich werde nicht ins Detail gehen, aber man bot mir einen Job an, nach Washington, D.C. zu gehen. Und ich habe mir das angeschaut und dachte: Auf keinem Fall. Wisst ihr, es war also sehr interessant, dass ich ein Jobangebot bekam, das man ganz klar hundertprozentig als sehr wahrhaftig betrachten konnte, ein sehr guter, ehrlicher Hintergrund, ein sehr gutes, ehrliches Angebot, das Connecting Consciousness gut tun würde, und dann, als jemand anderes davon Wind bekam, kam ein Gegenangebot, das genau das Gegenteil gewesen wäre. Also, wisst ihr, sie versuchten einfach, Schlamm aufzuwirbeln, alles zu vermasseln. Und daher veröffentlichten wir das zweite Jobangebot, wir machten es bekannt, und es verschwand sehr schnell, weil wir, wisst ihr, gesehen hatten, wer dahinter steckte und was es war. Also ja, ich werde in ein Flugzeug steigen, weil ich die Organisation an erste Stelle setzen muss. Ich muss meine eigenen Ängste vor dem Fliegen überwinden, und die sind echt. Ich muss sie hinter mir lassen, denn mein Glaube an das, was ich mit Connecting Consciousness erschaffen will, kann es sich nicht leisten, dass meine eigenen Schwächen die Entwicklung dessen, was ich will, </text:span><text:span text:style-name="T7">aufzuhalten, </text:span><text:span text:style-name="T6">nämlich den Dienst a</text:span><text:span text:style-name="T7">m</text:span><text:span text:style-name="T6"> </text:span><text:span text:style-name="T7">A</text:span><text:span text:style-name="T6">nderen. Ich möchte anderen Menschen dienen. Ich will es tun, und wenn ich ein Angsthase bin und nicht in ein Flugzeug steigen will, wird es einfach nicht funktionieren, oder? Also ja, das ist der Plan, aber mit dem Virus und </text:span><text:span text:style-name="T7">da keine Flugzeuge fliegen,</text:span><text:span text:style-name="T6"> werden alle Pläne zurückgestellt. W</text:span><text:span text:style-name="T7">isst ihr, w</text:span><text:span text:style-name="T6">enn es soweit ist, werde ich das natürlich bekannt geben, </text:span><text:span text:style-name="T7">wisst ihr, </text:span><text:span text:style-name="T6">und dann sehen wir weiter. Danke.</text:span></text:p>
      <text:p text:style-name="P20"><text:span text:style-name="T2">RP:</text:span><text:span text:style-name="T6"> Danke. Louise aus Quebec in Kanada sagt: Hallo Simon und Becky, ich schätze wirklich alles, was ihr für uns tut. Meine Frage lautet wie folgt: Wenn wir alle über ein bestimmtes Ziel meditieren, z.B. zu verhindern, dass 5G funktioniert, kann </text:span><text:span text:style-name="T8">dann</text:span><text:span text:style-name="T6"> eine </text:span><text:span text:style-name="T8">recht</text:span><text:span text:style-name="T6"> große Gruppe die Wirkung von 5G umkehren? </text:span><text:span text:style-name="T8">Vielleicht</text:span><text:span text:style-name="T6"> träume ich, aber es kostet uns nichts, es zu versuchen, wenn wir eine Chance haben.</text:span></text:p>
      <text:p text:style-name="P20"><text:span text:style-name="T2">SP:</text:span><text:span text:style-name="T6"> Okay.</text:span></text:p>
      <text:p text:style-name="P15"><text:span text:style-name="T17">RP:</text:span><text:span text:style-name="T15"> Liebe und Licht für euch beide.</text:span></text:p>
      <text:p text:style-name="P10"><text:soft-page-break/><text:span text:style-name="T43">SP:</text:span><text:span text:style-name="T42"> Danke. Danke. Ich glaube nicht an</text:span><text:span text:style-name="T44">s</text:span><text:span text:style-name="T42"> Träume</text:span><text:span text:style-name="T44">n,</text:span><text:span text:style-name="T42"> </text:span><text:span text:style-name="T44">i</text:span><text:span text:style-name="T42">ch glaube daran, es Wirklichkeit werden zu lassen, und das ist es, was du mir sagst, was wirklich gut ist. Die Schwierigkeit, die wir mit 5G haben, ist eine Kombination aus physikalischer Energie und künstlicher Intelligenz, und es steckt eine gewaltige Menge an psychischer Kraft dahinter. Es ist falsch, etwas in dieser Größenordnung anzugehen. </text:span><text:span text:style-name="T44">Und i</text:span><text:span text:style-name="T42">ch meine nicht </text:span><text:span text:style-name="T44">Größenordnung</text:span><text:span text:style-name="T42"> in Bezug auf die </text:span><text:span text:style-name="T45">Leistung. </text:span><text:span text:style-name="T42">Ich meine </text:span><text:span text:style-name="T45">hinsichtlich der</text:span><text:span text:style-name="T42"> Art und Weise, wie es in die menschliche Psyche eingedrungen ist, die Art und Weise, </text:span><text:span text:style-name="T45">wie es</text:span><text:span text:style-name="T42">... </text:span><text:span text:style-name="T45">E</text:span><text:span text:style-name="T42">s ist wie ein Baum. Ein Baum ist </text:span><text:span text:style-name="T45">etwas Gutes</text:span><text:span text:style-name="T42">, aber ich versuche nur zu zeigen, dass die Wurzeln </text:span><text:span text:style-name="T45">sich ausbreiten</text:span><text:span text:style-name="T42">. Wenn </text:span><text:span text:style-name="T45">man</text:span><text:span text:style-name="T42"> meditiert, um zu </text:span><text:span text:style-name="T45">versuchen, das zu </text:span><text:span text:style-name="T42">tun, nimmt </text:span><text:span text:style-name="T45">man</text:span><text:span text:style-name="T42"> es auf und es ist, als ob </text:span><text:span text:style-name="T45">man</text:span><text:span text:style-name="T42"> Orion-Energie aufnimmst, </text:span><text:span text:style-name="T45">wisst ihr</text:span><text:span text:style-name="T42">, den Orion-Würfel. Wenn man versucht, mit Gewalt in einen Orion-Würfel einzudringen, absorbiert er einfach die Energie und gibt sie wieder ab. Das wurde </text:span><text:span text:style-name="T45">schön </text:span><text:span text:style-name="T42">etwa 1966 </text:span><text:span text:style-name="T45">gezeigt,</text:span><text:span text:style-name="T42"> in </text:span><text:span text:style-name="T46">Raumschiff Enterprise</text:span><text:span text:style-name="T42">, einer der </text:span><text:span text:style-name="T46">Raumschiff-Enterprise</text:span><text:span text:style-name="T42">-Serien, den ursprünglichen </text:span><text:span text:style-name="T46">Raumschiff-Enterprise</text:span><text:span text:style-name="T42">-S</text:span><text:span text:style-name="T46">endungen</text:span><text:span text:style-name="T42">, in denen das Wort ‚Orion‘ vielleicht nicht verwendet wurde, aber sie </text:span><text:span text:style-name="T46">be</text:span><text:span text:style-name="T42">nutzten dieses Prinzip. Wenn wir also meditieren, sollten wir eher </text:span><text:span text:style-name="T46">meditieren </text:span><text:span text:style-name="T42">wie ein Judokämpfer, </text:span><text:span text:style-name="T46">w</text:span><text:span text:style-name="T42">enn jemand </text:span><text:span text:style-name="T46">sie angreift</text:span><text:span text:style-name="T42">. </text:span><text:span text:style-name="T46">Sie </text:span><text:span text:style-name="T42">versuchen nicht unbedingt, </text:span><text:span text:style-name="T46">es abzu</text:span><text:span text:style-name="T42">blocken – </text:span><text:span text:style-name="T46">e</text:span><text:span text:style-name="T42">s gibt andere Kampfsportarten, die abblocken –, aber sie versuchen, die Energie des Angreifers zu nutzen, um, </text:span><text:span text:style-name="T46">wisst ihr,</text:span><text:span text:style-name="T42"> die</text:span><text:span text:style-name="T46">se</text:span><text:span text:style-name="T42"> Person aus dem Weg zu räumen. Und daher denke ich in unserem Fall bei den Meditationen, wir würden nicht frontal gegen etwas vorgehen wollen. Wir würden eigentlich kleinere Teile des Problems angehen wollen. Wir werden weitere Meditationen machen, auf jeden Fall, aber ich möchte nicht, dass die Leute etwas frontal angehen, weil </text:span><text:span text:style-name="T46">man</text:span><text:span text:style-name="T42"> sich damit selbst </text:span><text:span text:style-name="T46">zur Zielscheibe macht.</text:span><text:span text:style-name="T42"> </text:span><text:span text:style-name="T46">U</text:span><text:span text:style-name="T42">nd ich habe zu viele andere Gruppen gesehen, die unkontrolliert losgezogen sind und das getan haben, und ich habe den Preis gesehen, den sie dafür bezahlt haben. </text:span><text:span text:style-name="T46">U</text:span><text:span text:style-name="T42">nd ich habe immer gesagt, dass, </text:span><text:span text:style-name="T46">wisst ihr,</text:span><text:span text:style-name="T42"> wir das nicht tun würden. Wir würden Meditationen machen. Wir würden versuchen, einen Wandel herbeizuführen. Der </text:span><text:span text:style-name="T47">Plan mit dem </text:span><text:span text:style-name="T42">Hadron Collider war, </text:span><text:span text:style-name="T47">obwohl er</text:span><text:span text:style-name="T42"> eine riesige Maschine mit einem Gewicht von Milliarden von Tonnen </text:span><text:span text:style-name="T47">war</text:span><text:span text:style-name="T42">, wenn man von der Energie spricht, war er nicht so in die menschliche Psyche eingeklinkt, wie es 5G zu tun versucht. Es ist also </text:span><text:span text:style-name="T47">eigentlich </text:span><text:span text:style-name="T42">einfacher, das zu </text:span><text:span text:style-name="T47">machen.</text:span><text:span text:style-name="T42"> </text:span><text:span text:style-name="T47">D</text:span><text:span text:style-name="T42">enn der Hadron Collider war </text:span><text:span text:style-name="T47">auch </text:span><text:span text:style-name="T42">ein elektronisches/mechanisches Gerät. 5G ist nicht mechanisch, </text:span><text:span text:style-name="T47">allgemein gesagt</text:span><text:span text:style-name="T42">. Es ist ein elektronisches Gerät. </text:span><text:span text:style-name="T47">Es</text:span><text:span text:style-name="T42"> ist </text:span><text:span text:style-name="T47">also</text:span><text:span text:style-name="T42"> schwieriger für uns, da</text:span><text:span text:style-name="T47">mit</text:span><text:span text:style-name="T42"> zu arbeiten. </text:span><text:span text:style-name="T47">A</text:span><text:span text:style-name="T42">ber wir kommen in Bereiche, in die ich nicht gehen möchte, aber wir werden Meditationen haben. Sie werden nützlich sein. </text:span><text:span text:style-name="T47">U</text:span><text:span text:style-name="T42">nd ich </text:span><text:span text:style-name="T47">habe</text:span><text:span text:style-name="T42"> </text:span><text:span text:style-name="T47">sicher vor</text:span><text:span text:style-name="T42">, das </text:span><text:span text:style-name="T47">zu machen</text:span><text:span text:style-name="T42">. Danke.</text:span></text:p>
      <text:p text:style-name="P7"><text:span text:style-name="T41">RP:</text:span> Danke. Patricia aus den USA sagt: Lieber Simon und Becky, danke für alles, was ihr für uns tut. Was ist der Unterschied in der Absicht zwischen der Erdallianz und der Föderation?</text:p>
      <text:p text:style-name="P9"><text:span text:style-name="T18">SP:</text:span><text:span text:style-name="T11"> Nun, die Frage – </text:span><text:span text:style-name="T20">d</text:span><text:span text:style-name="T11">anke, </text:span><text:span text:style-name="T20">d</text:span><text:span text:style-name="T11">anke – </text:span><text:span text:style-name="T20">d</text:span><text:span text:style-name="T11">ie Frage ist die Absicht. Das ist eine interessante Frage. Vielleicht fange ich einfach mal ein bisschen damit an, dass die Erdallianz eine Föderation ist, die menschliche Repräsentanten in sich hat. Es war eine Gruppe, die vorwiegend aus menschlichen, menschenähnlichen Wesen gebildet wurde, um die Erde zu schützen und mit ihr zu arbeiten und </text:span><text:span text:style-name="T20">mehr einbezogen zu sein.</text:span><text:span text:style-name="T11"> </text:span><text:span text:style-name="T20">Es</text:span><text:span text:style-name="T11"> gibt </text:span><text:span text:style-name="T20">also</text:span><text:span text:style-name="T11"> eine </text:span><text:span text:style-name="T20">riesige </text:span><text:span text:style-name="T11">Menge </text:span><text:span text:style-name="T20">von Menschen</text:span><text:span text:style-name="T11">, die tagsüber ein normales Leben führen und nachts ihren physischen Körper verlassen und </text:span><text:span text:style-name="T20">sie gehen </text:span><text:span text:style-name="T11">hinaus und </text:span><text:span text:style-name="T20">machen gute Dinge</text:span><text:span text:style-name="T11"> und </text:span><text:span text:style-name="T20">kommen </text:span><text:span text:style-name="T11">dann </text:span><text:span text:style-name="T20">zurück</text:span><text:span text:style-name="T11"> in ihren Körper. Das ist Teil der Erdallianz. </text:span><text:span text:style-name="T20">U</text:span><text:span text:style-name="T11">nd die Föderation in diesem Sinne des Wortes – wir </text:span><text:span text:style-name="T20">würden</text:span><text:span text:style-name="T11"> an Captain Kirk oder Jean-Luc Picard denken. Es ist schön, dass sie das Wort ‚Föderation‘ benutzen, aber wir </text:span><text:span text:style-name="T20">sehen uns</text:span><text:span text:style-name="T11"> den wahren Begriff </text:span><text:span text:style-name="T20">an</text:span><text:span text:style-name="T11">, nämlich eine Gruppe von Planeten, die Verbindungen zur Menschheit haben und involviert sein wollen, aber nicht direkt involviert sein wollen. Sie werden also oft eine </text:span><text:soft-page-break/><text:span text:style-name="T11">dritte Gruppe aktivieren. Sie werden Informationen liefern. Sie bieten Tarnung. Sie bieten, wisst ihr, eine Menge anderer Dinge. </text:span><text:span text:style-name="T13">A</text:span><text:span text:style-name="T11">ber sie sind nicht unbedingt die Truppen vor Ort. Es gibt also zwei verschiedene </text:span><text:span text:style-name="T13">Arten</text:span><text:span text:style-name="T11">: </text:span><text:span text:style-name="T13">e</text:span><text:span text:style-name="T11">s gibt die übergreifende Dachorganisation und dann die kleinere Gruppe, die vor Ort tätig ist, auf der Erde. Ich hoffe, das hilft.</text:span></text:p>
      <text:p text:style-name="P7"><text:span text:style-name="T41">RP:</text:span> Okay, Danke. Lee aus England sagt: <text:span text:style-name="T48">I</text:span>n letzter Zeit keine Neuigkeiten von Simon – <text:span text:style-name="T48">w</text:span>urde ihm gesagt, er solle bis zum 1. Mai schweigen, frage ich mich?</text:p>
      <text:p text:style-name="P9"><text:span text:style-name="T18">SP:</text:span><text:span text:style-name="T11"> Danke. Nein. </text:span><text:span text:style-name="T13">I</text:span><text:span text:style-name="T11">ch </text:span><text:span text:style-name="T13">denke, im Laufe der letzten</text:span><text:span text:style-name="T11"> zehn Jahre war das einzige Mal, </text:span><text:span text:style-name="T13">denke ich, </text:span><text:span text:style-name="T11">dass jemand versucht hat, mich zum Schweigen zu bringen, als man versucht hat, mich zu töten. </text:span><text:span text:style-name="T13">U</text:span><text:span text:style-name="T11">nd natürlich wissen diejenigen von euch, die zugesehen und zugehört haben, was vor Jahren passiert ist. Ich muss das nicht wiederholen. Ich meine, ich </text:span><text:span text:style-name="T13">mache</text:span><text:span text:style-name="T11"> nicht... </text:span><text:span text:style-name="T13">D</text:span><text:span text:style-name="T11">ie Leute versuchen nicht, mir so etwas zu </text:span><text:span text:style-name="T13">sagen</text:span><text:span text:style-name="T11">. Ich habe regelmäßige </text:span><text:span text:style-name="T13">Sendungen</text:span><text:span text:style-name="T11"> angeboten, weil ich ein Vakuum im Bewusstsein der Menschheit </text:span><text:span text:style-name="T13">vorhergesehen habe</text:span><text:span text:style-name="T11"> durch diese </text:span><text:span text:style-name="T13">[</text:span><text:span text:style-name="T11">hustet</text:span><text:span text:style-name="T13">] – </text:span><text:span text:style-name="T11">Entschuldigung – durch diese manipulierte Virus-Situation, und ich erkannte, dass, wenn nicht viele von uns einschreiten und sich zu Wort melden und versuchen, die alternative Sichtweise zu vermitteln, dann die echte Möglichkeit bestand, dass sich Angst und Besorgnis aufbaut, und </text:span><text:span text:style-name="T22">daher</text:span><text:span text:style-name="T11"> habe ich in den ersten Tagen </text:span><text:span text:style-name="T22">r</text:span><text:span text:style-name="T11">egelmäßige </text:span><text:span text:style-name="T22">Sendungen</text:span><text:span text:style-name="T11"> gemacht. </text:span><text:span text:style-name="T22">U</text:span><text:span text:style-name="T11">nd dann hat sich die Menschheit etwas beruhigt und die </text:span><text:span text:style-name="T22">Menschen</text:span><text:span text:style-name="T11"> </text:span><text:span text:style-name="T22">bekamen</text:span><text:span text:style-name="T11"> sich mehr unter Kontrolle, und so habe ich mich </text:span><text:span text:style-name="T22">einfach</text:span><text:span text:style-name="T11"> ein wenig zurückgezogen. Das ist also </text:span><text:span text:style-name="T22">das, was</text:span><text:span text:style-name="T11"> passiert </text:span><text:span text:style-name="T22">ist</text:span><text:span text:style-name="T11">. </text:span><text:span text:style-name="T22">D</text:span><text:span text:style-name="T11">anke.</text:span></text:p>
      <text:p text:style-name="P9"><text:span text:style-name="T22">Gut</text:span><text:span text:style-name="T11">, und bevor wir zur nächsten Frage kommen, gab es </text:span><text:span text:style-name="T22">zuvor</text:span><text:span text:style-name="T11"> ein paar Fragen, und ich hätte noch </text:span><text:span text:style-name="T22">zu dem Thema </text:span><text:span text:style-name="T11">hinzufügen können, dass ich nach Amerika gehe. Ich möchte den </text:span><text:span text:style-name="T22">Menschen</text:span><text:span text:style-name="T11"> nur versichern, dass mir kein Job bei Gaia TV angeboten wurde. </text:span><text:span text:style-name="T22">U</text:span><text:span text:style-name="T11">nd ich arbeite auch nicht für einen der anderen kleinen Läden oder Geschäfte, was bedeuten würde, dass ich nicht</text:span><text:span text:style-name="T22">s</text:span><text:span text:style-name="T11"> für Connecting Consciousness </text:span><text:span text:style-name="T22">machen</text:span><text:span text:style-name="T11"> könnte. </text:span><text:span text:style-name="T22">U</text:span><text:span text:style-name="T11">nd es ist sehr wichtig, dass ich das klarstelle, dass die Arbeit, die mir angeboten wurde, mich nicht davon abhalten würde, die Arbeit für Connecting Consciousness zu machen, ganz im Gegenteil. Es wird die Arbeit, die ich mache, sogar noch verstärken. </text:span><text:span text:style-name="T22">A</text:span><text:span text:style-name="T11">lso stellt euch bitte nicht vor, dass, </text:span><text:span text:style-name="T23">wisst ihr,</text:span><text:span text:style-name="T11"> ich einen Job machen werde und dann keine Zeit mehr habe, das zu tun, was wir hier tun müssen. Es wird </text:span><text:span text:style-name="T23">also kein Job bei Walmart sein,</text:span><text:span text:style-name="T11"> </text:span><text:span text:style-name="T23">ebensowenig wird es ein</text:span><text:span text:style-name="T11"> Job bei Gaia TV sein. </text:span><text:span text:style-name="T23">I</text:span><text:span text:style-name="T11">ch wollte das nur klarstellen, weil die Leute vielleicht denken, wie man beides jonglieren kann. </text:span><text:span text:style-name="T23">Aber wisst ihr, alles dreht sich</text:span><text:span text:style-name="T11"> um Connecting Consciousness. In Ordnung, danke, Becky, und die nächste Frage?</text:span></text:p>
      <text:p text:style-name="P9"><text:span text:style-name="T18">RP:</text:span><text:span text:style-name="T11"> Okay, die nächste Frage kommt von Ben aus Australien, </text:span><text:span text:style-name="T23">e</text:span><text:span text:style-name="T11">r sagt: </text:span><text:span text:style-name="T23">W</text:span><text:span text:style-name="T11">elche Auswirkungen hat Alkohol auf die Verbindung zur Quelle? Wenn </text:span><text:span text:style-name="T23">man</text:span><text:span text:style-name="T11"> zum Beispiel gelegentlich trinkt, schadet das der Fähigkeit, mit der Quelle und mit anderen verbunden zu bleiben? Beeinträchtigt es di</text:span><text:span text:style-name="T23">e</text:span><text:span text:style-name="T11"> übersinnlichen Fähigkeiten?</text:span></text:p>
      <text:p text:style-name="P11"><text:span text:style-name="T18">SP:</text:span><text:span text:style-name="T11"> Interessant. Das hat mich noch niemand gefragt. Im Großen und Ganzen ist e</text:span><text:span text:style-name="T23">r</text:span><text:span text:style-name="T11"> negativ in dem Sinne, </text:span><text:span text:style-name="T23">dass das, </text:span><text:span text:style-name="T11">was e</text:span><text:span text:style-name="T23">r</text:span><text:span text:style-name="T11"> tut</text:span><text:span text:style-name="T23">, nämlich</text:span><text:span text:style-name="T11"> einen Teil der Kontrolle des Gehirns frei</text:span><text:span text:style-name="T23">zusetzen</text:span><text:span text:style-name="T11">, von dem man annehmen sollte, dass er einen fähiger und übersinnlicher macht, aber das </text:span><text:span text:style-name="T23">macht er</text:span><text:span text:style-name="T11"> er nicht. Tatsächlich lässt </text:span><text:span text:style-name="T23">er</text:span><text:span text:style-name="T11"> das Gehirn </text:span><text:span text:style-name="T23">auf eine Weise</text:span><text:span text:style-name="T11"> arbeiten, dass die psychische Verbindung oder die Verbindung nicht auf dieselbe Weise funktioniert. </text:span><text:span text:style-name="T24">Also, </text:span><text:span text:style-name="T11">Alkohol </text:span><text:span text:style-name="T24">zu trinken ist</text:span><text:span text:style-name="T11"> negativ für ein spirituelles Leben. </text:span><text:span text:style-name="T24">Nun, du hast den Begriff „</text:span><text:span text:style-name="T11">mäßiger Alkoholkonsum“ </text:span><text:span text:style-name="T24">oder so etwas </text:span><text:span text:style-name="T11">verwendet, und das ist absolut in Ordnung. </text:span><text:span text:style-name="T24">Wisst ihr,</text:span><text:span text:style-name="T11"> wir sprechen hier von Menschen, die süchtig nach dem Zeug sind. </text:span><text:span text:style-name="T24">Drogen zu nehmen – e</text:span><text:span text:style-name="T11">s gibt einige Drogen, die man nehmen kann, die tatsächlich die Verbindung zur Quelle oder zu anderen Dimensionen öffnen, aber das wirklich ernste Pro</text:span><text:soft-page-break/><text:span text:style-name="T11">blem hier ist, dass man nicht nur Gute</text:span><text:span text:style-name="T24">s</text:span><text:span text:style-name="T11"> hereinlässt, sondern auch Böse</text:span><text:span text:style-name="T24">s</text:span><text:span text:style-name="T11"> hereinlassen kann. Das ist etwas, was ich nicht oft genug sagen kann, dass, wenn </text:span><text:span text:style-name="T24">man</text:span><text:span text:style-name="T11"> </text:span><text:span text:style-name="T24">seine</text:span><text:span text:style-name="T11"> Abwehr, </text:span><text:span text:style-name="T24">seine</text:span><text:span text:style-name="T11"> natürlichen Abwehr heruntern</text:span><text:span text:style-name="T24">imm</text:span><text:span text:style-name="T11">t, weil </text:span><text:span text:style-name="T24">man </text:span><text:span text:style-name="T11">mehr Erfahrungen machen </text:span><text:span text:style-name="T24">möchte</text:span><text:span text:style-name="T11">, dann </text:span><text:span text:style-name="T24">muss man</text:span><text:span text:style-name="T11"> darauf vorbereitet </text:span><text:span text:style-name="T24">sein</text:span><text:span text:style-name="T11">, Erfahrungen von beiden Seiten zu machen, und eine Reihe meiner Klienten in den letzten zehn Jahren hatten lebensverändernde Wirkungen, sowohl vo</text:span><text:span text:style-name="T24">m G</text:span><text:span text:style-name="T11">uten, weil sie das bekamen, aber auch vo</text:span><text:span text:style-name="T24">m S</text:span><text:span text:style-name="T11">chlechten, lebensverändernden Wirkungen, die negativ waren. Wenn man also in irgendeiner Weise experimentieren möchte, musst man seine Abwehrmaßnahmen üben, bevor man das macht. Es </text:span><text:span text:style-name="T24">ergibt</text:span><text:span text:style-name="T11"> absolut keinen Sinn, ein offenes Buch zu sein. W</text:span><text:span text:style-name="T24">isst ihr</text:span><text:span text:style-name="T11">, es gibt </text:span><text:span text:style-name="T24">die</text:span><text:span text:style-name="T11"> </text:span><text:span text:style-name="T24">Menschen</text:span><text:span text:style-name="T11">, die sagen: „</text:span><text:span text:style-name="T24">O</text:span><text:span text:style-name="T11">h, ich will nicht in Angst leben, ich werde nicht in Angst leben. Ich werde einfach dies</text:span><text:span text:style-name="T24">es</text:span><text:span text:style-name="T11"> </text:span><text:span text:style-name="T24">machen</text:span><text:span text:style-name="T11">, </text:span><text:span text:style-name="T24">i</text:span><text:span text:style-name="T11">ch werde </text:span><text:span text:style-name="T24">jenes</text:span><text:span text:style-name="T11"> </text:span><text:span text:style-name="T24">machen</text:span><text:span text:style-name="T11">.“ Wenn </text:span><text:span text:style-name="T24">man</text:span><text:span text:style-name="T11"> nicht in der Zauberschule war, wenn </text:span><text:span text:style-name="T24">man</text:span><text:span text:style-name="T11"> nicht die spirituelle Position erreicht hat, wenn man nichts davon getan hat, dann wird man manchmal getroffen von den schrecklichsten, unvorstellbaren Umständen getroffen werden, wenn diese böse Macht beschließt, sich gegen </text:span><text:span text:style-name="T25">einen</text:span><text:span text:style-name="T11"> zu wenden. Also sei</text:span><text:span text:style-name="T25">d</text:span><text:span text:style-name="T11"> bitte kein offenes Buch. Sei</text:span><text:span text:style-name="T25">d</text:span><text:span text:style-name="T11"> sicher, </text:span><text:span text:style-name="T25">tut</text:span><text:span text:style-name="T11"> alles, was </text:span><text:span text:style-name="T25">ihr könnt</text:span><text:span text:style-name="T11">, und experimentiere dann, in Ordnung? Zu viele </text:span><text:span text:style-name="T25">Menschen</text:span><text:span text:style-name="T11">, die zu mir kommen, haben es andersherum gemacht, und dann ist es </text:span><text:span text:style-name="T25">eine</text:span><text:span text:style-name="T11"> sehr schwierig</text:span><text:span text:style-name="T25">e Aufgabe</text:span><text:span text:style-name="T11">, zu </text:span><text:span text:style-name="T25">versuchen,</text:span><text:span text:style-name="T11"> sie zurückzuholen, sie </text:span><text:span text:style-name="T25">herzubringen</text:span><text:span text:style-name="T11">. Also ja, ihr wollt eure Verbindungen, aber ihr müsst sicherstellen, dass ihr </text:span><text:span text:style-name="T25">nicht nur</text:span><text:span text:style-name="T11"> in der Lage seid, zu unterscheiden, was gut und was böse ist, und denkt daran, dass </text:span><text:span text:style-name="T25">neunzig</text:span><text:span text:style-name="T11"> Prozent der bösen Angriffe vorgeben, gut zu sein. </text:span><text:span text:style-name="T25">W</text:span><text:span text:style-name="T11">isst ihr, sie kommen nicht herein und sagen: „</text:span><text:span text:style-name="T25">I</text:span><text:span text:style-name="T11">ch bin der Teufel.“ </text:span><text:span text:style-name="T25">Was sie beim Kommen </text:span><text:span text:style-name="T11">sagen </text:span><text:span text:style-name="T25">werden, ist: „I</text:span><text:span text:style-name="T11">ch bin Erzengel Michael.“ </text:span><text:span text:style-name="T25">O</text:span><text:span text:style-name="T11">der ich bin dies</text:span><text:span text:style-name="T25">es</text:span><text:span text:style-name="T11">, ich bin </text:span><text:span text:style-name="T25">jenes...</text:span><text:span text:style-name="T11"> </text:span><text:span text:style-name="T25">Denn</text:span><text:span text:style-name="T11"> sie </text:span><text:span text:style-name="T25">haben selbst</text:span><text:span text:style-name="T11"> kein solches Bewusstsein, sie kommen einfach herein und tun alles, was sie tun müssen, um zu versuchen, euch zu er</text:span><text:span text:style-name="T25">wischen</text:span><text:span text:style-name="T11">. Also, wisst ihr, ich lege Wert auf diesen Punkt. Es ist sehr wichtig. Die Einnahme von Drogen, von bestimmten Drogen, von gewissem Alkohol ermöglicht es diesen Wesenheiten, </text:span><text:span text:style-name="T25">einen</text:span><text:span text:style-name="T11"> anzugreifen, und sie werden kommen und sich an </text:span><text:span text:style-name="T26">einem</text:span><text:span text:style-name="T11"> zu schaffen machen. Es ist kein Zufall, dass es in Großbritannien in den letzten, ich weiß nicht, </text:span><text:span text:style-name="T26">dreihundert, vierhundert</text:span><text:span text:style-name="T11"> Jahren ein altes Ammenmärchen gibt. Es gibt ein altes Ammenmärchen, das „</text:span><text:span text:style-name="T26">D</text:span><text:span text:style-name="T11">e</text:span><text:span text:style-name="T26">r</text:span><text:span text:style-name="T11"> Teufelstrank“ </text:span><text:span text:style-name="T26">heißt.</text:span><text:span text:style-name="T11"> </text:span><text:span text:style-name="T26">Wisst ihr, u</text:span><text:span text:style-name="T11">nd </text:span><text:span text:style-name="T26">das</text:span><text:span text:style-name="T11"> deshalb, weil die Leute sehen, wie sich jemand verändert. Ihre Augen wurden glasig oder schwarz. Sie hatten viel getrunken und verhielten sich plötzlich </text:span><text:span text:style-name="T26">wie jemand ganz anderes</text:span><text:span text:style-name="T11">. </text:span><text:span text:style-name="T26">Und e</text:span><text:span text:style-name="T11">s war nicht das Getränk. Es war ein böses Wesen, das in sie eingedrungen war und die Tatsache ausnutzte, dass ihre normalen Wahrnehmungsfähigkeiten ausgeschaltet waren, entweder durch Alkohol oder Drogen. </text:span><text:span text:style-name="T26">U</text:span><text:span text:style-name="T11">nd </text:span><text:span text:style-name="T26">daher machten </text:span><text:span text:style-name="T11">sie das. </text:span><text:span text:style-name="T26">U</text:span><text:span text:style-name="T11">nd was diese bösen Dinge</text:span><text:span text:style-name="T26">r</text:span><text:span text:style-name="T11"> </text:span><text:span text:style-name="T26">machen – das </text:span><text:span text:style-name="T11">Erste, was sie </text:span><text:span text:style-name="T26">machen</text:span><text:span text:style-name="T11">, </text:span><text:span text:style-name="T26">ist,</text:span><text:span text:style-name="T11"> </text:span><text:span text:style-name="T26">einem</text:span><text:span text:style-name="T11"> zu sagen, </text:span><text:span text:style-name="T26">s</text:span><text:span text:style-name="T11">ich um</text:span><text:span text:style-name="T26">zu</text:span><text:span text:style-name="T11">bringen. Das ist das </text:span><text:span text:style-name="T26">A</text:span><text:span text:style-name="T11">llererste, was sie </text:span><text:span text:style-name="T26">machen.</text:span><text:span text:style-name="T11"> </text:span><text:span text:style-name="T26">Man</text:span><text:span text:style-name="T11"> wei</text:span><text:span text:style-name="T26">ß</text:span><text:span text:style-name="T11"> </text:span><text:span text:style-name="T26">also</text:span><text:span text:style-name="T11">, dass </text:span><text:span text:style-name="T26">man</text:span><text:span text:style-name="T11"> etwas Böses </text:span><text:span text:style-name="T26">eingefangen</text:span><text:span text:style-name="T11"> hat, weil es versucht, </text:span><text:span text:style-name="T26">einen</text:span><text:span text:style-name="T11"> dazu zu bringen, das zu tun. Ich plädiere nicht dafür, dass du nicht experimentierst. Ich plädiere dafür, dass </text:span><text:span text:style-name="T26">man</text:span><text:span text:style-name="T11"> zuerst einen ernsthaften Versuch untern</text:span><text:span text:style-name="T26">immt</text:span><text:span text:style-name="T11">, um zu lernen, wie </text:span><text:span text:style-name="T26">man s</text:span><text:span text:style-name="T11">ich schützen kann. Danke.</text:span></text:p>
      <text:p text:style-name="P16"><text:span text:style-name="T17">RP:</text:span><text:span text:style-name="T15"> Danke, das war tatsächlich eine beliebte Frage.</text:span></text:p>
      <text:p text:style-name="P16"><text:span text:style-name="T17">SP:</text:span><text:span text:style-name="T15"> Okay.</text:span></text:p>
      <text:p text:style-name="P11"><text:span text:style-name="T18">RP:</text:span><text:span text:style-name="T11"> </text:span><text:span text:style-name="T27">Y</text:span><text:span text:style-name="T11">ohanna aus Argentinien hat gesagt: </text:span><text:span text:style-name="T27">W</text:span><text:span text:style-name="T11">as ist mit Pharmazeutika? </text:span><text:span text:style-name="T27">U</text:span><text:span text:style-name="T11">nd Sandra hat gesagt: </text:span><text:span text:style-name="T27">W</text:span><text:span text:style-name="T11">as ist mit Cannabis? </text:span><text:span text:style-name="T27">Die</text:span><text:span text:style-name="T11"> hast du </text:span><text:span text:style-name="T27">damit</text:span><text:span text:style-name="T11"> angesprochen.</text:span></text:p>
      <text:p text:style-name="P9"><text:span text:style-name="T18">SP:</text:span><text:span text:style-name="T11"> Ja, ja, okay, das ist eine Besonderheit. Cannabis ist eine Heilpflanze. Deshalb wollen die Pharmaunternehmen nicht, dass wir es haben. Ich denke, wenn es so verwendet wird, wie es verwendet werden sollte, dann ist es überhaupt kein Problem. Ich denke, </text:span><text:soft-page-break/><text:span text:style-name="T11">dass es Menschen gibt, die einfach süchtig danach sind, und ich weiß genau, dass sie wie jede andere Substanz, die übermäßig verwendet wird, Schaden anrichten kann. </text:span><text:span text:style-name="T27">A</text:span><text:span text:style-name="T11">lso nur weil es eine natürliche Pflanze ist, die vom System verboten ist, </text:span><text:span text:style-name="T27">denn</text:span><text:span text:style-name="T11"> sie </text:span><text:span text:style-name="T27">ist</text:span><text:span text:style-name="T11"> eine gute Pflanze – </text:span><text:span text:style-name="T27">wenn man es übertreibt, kann das eigene, nicht das energetische Selbst, sondern das physische Selbst, kann es nicht verkraften.</text:span><text:span text:style-name="T11"> Wisst ihr, die Menschheit ist jetzt seit Tausenden von Jahren künstlich von der Wahrheit getrennt worden, von guten Dingen, und </text:span><text:span text:style-name="T27">wisst ihr,</text:span><text:span text:style-name="T11"> wenn </text:span><text:span text:style-name="T27">man</text:span><text:span text:style-name="T11"> plötzlich eine Ladung guter Dinge zu </text:span><text:span text:style-name="T27">sich nimmt</text:span><text:span text:style-name="T11">, w</text:span><text:span text:style-name="T27">ird man</text:span><text:span text:style-name="T11"> damit nicht unbedingt gut zurechtkommen. Man muss es schrittweise tun. Also ja, danke, und ich bin froh, dass die </text:span><text:span text:style-name="T27">Menschen</text:span><text:span text:style-name="T11"> diese Frage interessant finden.</text:span></text:p>
      <text:p text:style-name="P17"><text:span text:style-name="T17">RP:</text:span><text:span text:style-name="T15"> Okay, die letzte Frage für heute, denn ich denke, wir haben eine gute Stunde hinter uns.</text:span></text:p>
      <text:p text:style-name="P17"><text:span text:style-name="T17">SP:</text:span><text:span text:style-name="T15"> Okay, das ist gut.</text:span></text:p>
      <text:p text:style-name="P17"><text:span text:style-name="T17">RP:</text:span><text:span text:style-name="T15"> Diese Frage kommt von Sandra aus Schottland, die sagt: Ich bin vor kurzem in eine neu gebaute Wohnung gezogen, die ich mir nicht aussuchen konnte. Es ist eine intelligente </text:span><text:span text:style-name="T16">[smart] </text:span><text:span text:style-name="T15">Wohnung und nur wenige Meter von meinem Wohnzimmer entfernt befindet sich eine intelligente </text:span><text:span text:style-name="T16">[smart] </text:span><text:span text:style-name="T15">Straßenlaterne mit einem 5G-Verstärker an der Spitze. Ich habe das 5G-Bioshield gekauft und habe positive Ergebnisse erzielt.</text:span></text:p>
      <text:p text:style-name="P17"><text:span text:style-name="T17">SP:</text:span><text:span text:style-name="T15"> Gut.</text:span></text:p>
      <text:p text:style-name="P12"><text:span text:style-name="T18">RP:</text:span><text:span text:style-name="T11"> </text:span><text:span text:style-name="T28">I</text:span><text:span text:style-name="T11">n letzter Zeit habe ich kristalline große Spinnen gesehen, die etwa so groß wie ein Essteller sind und über meine Schlafzimmerwand laufen. Sobald sie merken, dass ich sie gesehen habe, rennen sie buchstäblich unsichtbar durch die Wand und verschwinden.</text:span></text:p>
      <text:p text:style-name="P17"><text:span text:style-name="T17">SP:</text:span><text:span text:style-name="T15"> Genau.</text:span></text:p>
      <text:p text:style-name="P17"><text:span text:style-name="T17">RP:</text:span><text:span text:style-name="T15"> Ich mag ihr Gefühl nicht, und wenn ich meditiere, sagt man mir, sie kämen von der KI.</text:span></text:p>
      <text:p text:style-name="P17"><text:span text:style-name="T17">SP:</text:span><text:span text:style-name="T15"> Richtig.</text:span></text:p>
      <text:p text:style-name="P17"><text:span text:style-name="T17">RP:</text:span><text:span text:style-name="T15"> Was sind das für Kreaturen und was tun sie oder versuchen sie zu tun? </text:span><text:span text:style-name="T16">U</text:span><text:span text:style-name="T15">nd hat das irgendetwas damit zu tun, dass ich in der Nähe eines intelligenten...</text:span></text:p>
      <text:p text:style-name="P17"><text:span text:style-name="T17">SP:</text:span><text:span text:style-name="T15"> Ja, 5G, ja.</text:span></text:p>
      <text:p text:style-name="P17"><text:span text:style-name="T17">RP:</text:span><text:span text:style-name="T15"> Ja.</text:span></text:p>
      <text:p text:style-name="P13"><text:span text:style-name="T18">SP:</text:span><text:span text:style-name="T11"> </text:span><text:span text:style-name="T28">Prima</text:span><text:span text:style-name="T11"> gute Frage, fantastisch. </text:span><text:span text:style-name="T29">Gut</text:span><text:span text:style-name="T11">, zieh dein 5G-Bioshield aus dem USB-Anschluss des Computers und besorge dir eine Steckdose, </text:span><text:span text:style-name="T29">weißt du</text:span><text:span text:style-name="T11">, einen gewöhnlichen Stecker, der eine USB-Verbindung hat. </text:span><text:span text:style-name="T29">D</text:span><text:span text:style-name="T11">er Punkt ist, wenn wir unsere Bioshields an den Computer anschließen, erzeugt es einen begrenzten Schutzbereich, </text:span><text:span text:style-name="T29">d</text:span><text:span text:style-name="T11">a es keine Erdung im eigentlichen Sinne des Wortes gibt. </text:span><text:span text:style-name="T29">A</text:span><text:span text:style-name="T11">ber bei Wandsteckdosen </text:span><text:span text:style-name="T29">muss</text:span><text:span text:style-name="T11"> </text:span><text:span text:style-name="T29">laut</text:span><text:span text:style-name="T11"> Gesetz ein Erdungskabel vorhanden sein. </text:span><text:span text:style-name="T29">W</text:span><text:span text:style-name="T11">enn </text:span><text:span text:style-name="T29">man also den</text:span><text:span text:style-name="T11"> Bioshield an d</text:span><text:span text:style-name="T29">er</text:span><text:span text:style-name="T11"> Wand </text:span><text:span text:style-name="T29">einstöpselt,</text:span><text:span text:style-name="T11"> erhält man einen stärkeren Schutz. </text:span><text:span text:style-name="T29">Bei dem, was</text:span><text:span text:style-name="T11"> du mir beschrieben hast, möchte ich, dass du es die ganze Nacht anlässt. Ich weiß nicht, ob du das </text:span><text:span text:style-name="T29">machst</text:span><text:span text:style-name="T11">. Vielleicht nimmst du </text:span><text:span text:style-name="T29">ihn</text:span><text:span text:style-name="T11"> nur heraus und schaltest </text:span><text:span text:style-name="T29">ihn</text:span><text:span text:style-name="T11"> aus, aber ich möchte, dass du es eingeschaltet lässt und deinen Stecker, </text:span><text:span text:style-name="T30">Wandstecker,</text:span><text:span text:style-name="T11"> mit dem USB-Anschluss und dem Bioshield in die Steckdose im Schlafzimmer steckst, in dem du schläfst. Was du mir beschreibst, ist eine </text:span><text:span text:style-name="T30">Wesenheit</text:span><text:span text:style-name="T11">, die künstliche Intelligenz ist, und ich würde vermuten, dass dein 5G auf ei</text:span><text:soft-page-break/><text:span text:style-name="T11">ner niedrigen Stufe läuft. Wenn du... Es ist eine Schande, dass ich nicht mit dir sprechen kann, aber lass uns sehen, ob ich Recht habe. Diese </text:span><text:span text:style-name="T30">Wesen</text:span><text:span text:style-name="T11"> sehen wie Eiskristalle </text:span><text:span text:style-name="T30">aus</text:span><text:span text:style-name="T11">. Stell</text:span><text:span text:style-name="T30">t</text:span><text:span text:style-name="T11"> </text:span><text:span text:style-name="T30">euch </text:span><text:span text:style-name="T11">viele, viele, viele – </text:span><text:span text:style-name="T30">nicht wie </text:span><text:span text:style-name="T11">Quarzkristalle vor, </text:span><text:span text:style-name="T30">denn wir… – </text:span><text:span text:style-name="T11">aber Eis, und der Körper und die Arme sind alle aus Eis gemacht. Teilweise kann man hindurchsehen, teilweise nicht. Das ist ein absolutes Indiz für etwas auf dem Frequenzniveau von 5G, das mit künstlicher Intelligenz arbeitet. Was machen diese Dinger? Sie spionieren. Was </text:span><text:span text:style-name="T31">man</text:span><text:span text:style-name="T11"> hier sieht, ist die nächste Generation von Spionen. Die meisten Menschen erinnern sich an spinnenartige Kreaturen. Dies ist die künstliche Intelligenz, die aus einer anderen Dimension durch</text:span><text:span text:style-name="T31">projiziert</text:span><text:span text:style-name="T11"> wird. Deshalb ist es schwarz, </text:span><text:span text:style-name="T31">denn</text:span><text:span text:style-name="T11"> das gesamte Licht aus unserer Realität </text:span><text:span text:style-name="T31">wird – </text:span><text:span text:style-name="T11">wie ein schwarzes Loch – durch diese Spinne gesaugt. Wenn </text:span><text:span text:style-name="T31">man</text:span><text:span text:style-name="T11"> also am anderen Ende, in der vierten Dimension, dieser Spinne wär</text:span><text:span text:style-name="T31">e,</text:span><text:span text:style-name="T11"> würde </text:span><text:span text:style-name="T31">man</text:span><text:span text:style-name="T11"> nur das Licht sehen, das aus ihr herauszischt. </text:span><text:span text:style-name="T31">A</text:span><text:span text:style-name="T11">ber weil du </text:span><text:span text:style-name="T31">nicht so</text:span><text:span text:style-name="T11"> darüber berichtest, und ich sage dir, dass es sich für mich </text:span><text:span text:style-name="T31">so</text:span><text:span text:style-name="T11"> anhört, als sei es Eis oder Kristall, aber es ist kein Kristall, sondern etwas aus Eis, bedeutet das, dass es in deiner Realität erschaffen wird. </text:span><text:span text:style-name="T31">Es</text:span><text:span text:style-name="T11"> wird </text:span><text:span text:style-name="T31">also</text:span><text:span text:style-name="T11"> nicht in deine Realität projiziert. Es formt sich. Es nimmt in deiner Realität Gestalt an. Deshalb brauchst du </text:span><text:span text:style-name="T31">dort</text:span><text:span text:style-name="T11"> das Bioshi</text:span><text:span text:style-name="T31">e</text:span><text:span text:style-name="T11">ld. Du bist also eine der </text:span><text:span text:style-name="T31">Aller</text:span><text:span text:style-name="T11">ersten, die die nächste Generation von Spionen </text:span><text:span text:style-name="T31">erleben oder</text:span><text:span text:style-name="T11"> zumindest öffentlich darüber sprechen, durch die Erschaffung von 5G, die dazu bestimmt ist, diese </text:span><text:span text:style-name="T32">Wesen</text:span><text:span text:style-name="T11"> mehr in unsere Welt zu bringen. Denkt daran: wenn sie schwarz sind, werden sie in eure Realität projiziert. Wenn sie durchsichtig sind oder milchig oder was auch immer, dann deshalb, weil sie in deiner Realität Gestalt annehmen. D</text:span><text:span text:style-name="T32">er </text:span><text:span text:style-name="T11">Bioshield wird es </text:span><text:span text:style-name="T32">schaffen</text:span><text:span text:style-name="T11">, aber du musst </text:span><text:span text:style-name="T32">ihn</text:span><text:span text:style-name="T11"> an d</text:span><text:span text:style-name="T32">er</text:span><text:span text:style-name="T11"> Wand anschließen. Die Bücher werden </text:span><text:span text:style-name="T32">geöffnet</text:span><text:span text:style-name="T11"> sein. Ich schlage vor, dass du, wenn du ein wenig besorgt bist, einen Termin vereinbarst und mit mir sprichst.</text:span></text:p>
      <text:p text:style-name="P14"><text:span text:style-name="T32">Alles klar</text:span><text:span text:style-name="T11">, das war’s mit den Fragen. Sie waren dieses Mal wunderbar. Die Fragen waren wirklich gut. Danke, dass ihr euch die Zeit genommen habt, über MeWePRO zu schreiben. Natürlich sind die Mitglieder von Connecting Consciousness immer auf der Höhe der Zeit, immer auf der Seite der </text:span><text:span text:style-name="T32">Diskussionen</text:span><text:span text:style-name="T11">, immer mit Blick auf die Themen, die nicht nur für sie wichtig sind, sondern für uns alle. Danke, dass ihr euch die Mühe gemacht habt. Es tut mir leid, dass wir nur eine begrenzte Anzahl machen können, aber es ist fantastisch, und ich habe großen Respekt vor allen. Herzlichen Dank. Vielen Dank und auch ein Dankeschön von Becky.</text:span></text:p>
      <text:p text:style-name="P14"><text:span text:style-name="T18">RP:</text:span><text:span text:style-name="T11"> Darf ich noch etwas hinzufügen?</text:span></text:p>
      <text:p text:style-name="P14"><text:span text:style-name="T18">SP:</text:span><text:span text:style-name="T11"> Ja, natürlich.</text:span></text:p>
      <text:p text:style-name="P14"><text:span text:style-name="T18">RP:</text:span><text:span text:style-name="T11"> Ich möchte auch noch etwas hinzufügen, </text:span><text:span text:style-name="T32">tut mir leid</text:span><text:span text:style-name="T11">…</text:span></text:p>
      <text:p text:style-name="P14"><text:span text:style-name="T18">SP:</text:span><text:span text:style-name="T11"> Ich </text:span><text:span text:style-name="T32">drücke</text:span><text:span text:style-name="T11"> dich da </text:span><text:span text:style-name="T32">einfach</text:span><text:span text:style-name="T11"> raus… </text:span><text:span text:style-name="T32">[lacht]</text:span></text:p>
      <text:p text:style-name="P14"><text:span text:style-name="T18">RP:</text:span><text:span text:style-name="T11"> Ja, </text:span><text:span text:style-name="T32">i</text:span><text:span text:style-name="T11">hr habt so viele Fragen geschrieben, die absolut brillant sind. Es tut mir leid, dass ich einige übersprungen habe. Ich habe versucht, eine Reihe von Fragen herauszusuchen, die im Moment sehr relevant sind, aber wir werden zurückgehen und uns einige der Fragen ansehen, die in den letzten Wochen geschrieben wurden, die, wisst ihr, auch in den nächsten Wochen und irgendwann relevant sind.</text:span></text:p>
      <text:p text:style-name="P3"><text:span text:style-name="T18">SP:</text:span><text:span text:style-name="T11"> Okay, da habt ihr es. Also, wenn eure Frage nicht aufgetaucht ist, dann könnte </text:span><text:span text:style-name="T32">das</text:span><text:span text:style-name="T11"> das durchaus </text:span><text:span text:style-name="T32">kommen</text:span><text:span text:style-name="T11">, und nichts hindert euch daran, sie in einem Monat oder so hinzuzufügen. </text:span><text:span text:style-name="T32">W</text:span><text:span text:style-name="T11">enn es nicht so aussieht, als würde sie auftauchen, dann könnt ihr sie erneut stellen, aber die Qualität der Fragen ist ausgezeichnet, und ich wirklich </text:span><text:span text:style-name="T33">herzlichen Dank.</text:span><text:span text:style-name="T11"> </text:span><text:span text:style-name="T33">U</text:span><text:span text:style-name="T11">nd wisst ihr, lasst uns einfach alle im Gleichgewicht bleiben. Ich habe </text:span><text:span text:style-name="T33">das</text:span><text:span text:style-name="T11"> den </text:span><text:soft-page-break/><text:span text:style-name="T33">Menschen</text:span><text:span text:style-name="T11"> gesagt: </text:span><text:span text:style-name="T33">Bleibt</text:span><text:span text:style-name="T11"> im Moment einfach ruhig. Das ist kein Scherz. Bleibt im Gleichgewicht. Bleibt geerdet. Lasst euch nicht von all dem Unsinn, der im Moment passiert, mitreißen. Es steht ein echter Kampf bevor, und ich brauche jeden so stark, wie er sein kann. Seid für diesen Moment bereit. Okay, macht’s gut. </text:span><text:span text:style-name="T33">Tschüss</text:span><text:span text:style-name="T11">.</text:span></text:p>
      <text:p text:style-name="P6"><text:line-break/><text:span text:style-name="T10">Engl. Transkript</text:span><text:span text:style-name="T9"> von GSC, 13. Mai 2020</text:span></text:p>
      <text:p text:style-name="P22"><text:span text:style-name="T39">Übersetzt und korrigiert </text:span><text:span text:style-name="T38">durch CC Deutschland, </text:span><text:span text:style-name="T39">1</text:span><text:span text:style-name="T38">. </text:span><text:span text:style-name="T39">März</text:span><text:span text:style-name="T38"> 202</text:span><text:span text:style-name="T39">4</text:span></text:p>
      <text:p text:style-name="P21"><text:span text:style-name="T3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apfEllipt BT1" svg:font-family="'ZapfEllipt B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default-outline-level=""/>
    <style:style style:name="Footnote_20_Text_20_Char1" style:display-name="Footnote Text Char1" style:family="text">
      <style:text-properties style:font-name-asian="Times New Roman1" style:font-family-asian="'Times New Roman'" style:font-family-generic-asian="system" style:font-pitch-asian="variable" style:language-asian="ja" style:country-asian="JP"/>
    </style:style>
    <style:style style:name="Footer_20_Char1" style:display-name="Footer Char1" style:family="text">
      <style:text-properties style:font-name-asian="Times New Roman1" style:font-family-asian="'Times New Roman'" style:font-family-generic-asian="system" style:font-pitch-asian="variable" style:language-asian="ja" style:country-asian="JP" style:font-size-complex="11pt"/>
    </style:style>
    <style:style style:name="Header_20_Char1" style:display-name="Header Char1" style:family="text">
      <style:text-properties style:font-name-asian="Times New Roman1" style:font-family-asian="'Times New Roman'" style:font-family-generic-asian="system" style:font-pitch-asian="variable" style:language-asian="ja" style:country-asian="JP" style:font-size-complex="11pt"/>
    </style:style>
    <style:style style:name="Body_20_Text_20_Char" style:display-name="Body Text Char" style:family="text">
      <style:text-properties style:font-name-asian="Times New Roman1" style:font-family-asian="'Times New Roman'" style:font-family-generic-asian="system" style:font-pitch-asian="variable" style:language-asian="ja" style:country-asian="JP" style:font-size-complex="11pt"/>
    </style:style>
    <style:style style:name="Footnote_20_anchor" style:display-name="Footnote anchor" style:family="text">
      <style:text-properties style:text-position="super 58%" style:font-name-asian="Times New Roman1" style:font-family-asian="'Times New Roman'" style:font-family-generic-asian="system" style:font-pitch-asian="variable"/>
    </style:style>
    <style:style style:name="Footnote_20_Characters" style:display-name="Footnote Characters" style:family="text">
      <style:text-properties style:text-position="super 58%" style:font-name-asian="Times New Roman1" style:font-family-asian="'Times New Roman'" style:font-family-generic-asian="system" style:font-pitch-asian="variable"/>
    </style:style>
    <style:style style:name="Footnote_20_Text_20_Char" style:display-name="Footnote Text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ja" style:country-asian="JP"/>
    </style:style>
    <style:style style:name="Footer_20_Char" style:display-name="Footer Char"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ja" style:country-asian="JP"/>
    </style:style>
    <style:style style:name="Header_20_Char" style:display-name="Header Char"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ja" style:country-asian="JP"/>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2.2$Windows_X86_64 LibreOffice_project/8349ace3c3162073abd90d81fd06dcfb6b36b994</meta:generator>
    <dc:date>2024-03-02T02:18:07.359000000</dc:date>
    <meta:editing-duration>PT30M4S</meta:editing-duration>
    <meta:editing-cycles>10</meta:editing-cycles>
    <meta:document-statistic meta:table-count="0" meta:image-count="0" meta:object-count="0" meta:page-count="24" meta:paragraph-count="95" meta:word-count="13843" meta:character-count="87012" meta:non-whitespace-character-count="731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