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fo:font-weight="normal" officeooo:rsid="001a375b" officeooo:paragraph-rsid="00114526" style:font-size-asian="12pt" style:font-style-asian="italic" style:font-weight-asian="normal" style:font-name-complex="ZapfEllipt BT1" style:font-size-complex="12pt" style:font-style-complex="italic" style:font-weight-complex="normal"/>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be626"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weight="bold" officeooo:paragraph-rsid="00114526" style:font-size-asian="12pt" style:font-weight-asian="bold" style:font-name-complex="ZapfEllipt BT1" style:font-size-complex="12pt" style:font-weight-complex="bold"/>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center" style:justify-single-word="false" fo:orphans="2" fo:widows="2"/>
      <style:text-properties fo:language="de" fo:country="D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14526"/>
    </style:style>
    <style:style style:name="P11"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d8fa0"/>
    </style:style>
    <style:style style:name="P12"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a375b" officeooo:paragraph-rsid="001a375b"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f14ed"/>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fc342"/>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014cd"/>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21aef"/>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cbe76"/>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fc2b5"/>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3062f5"/>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36a331"/>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381f76"/>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3af735"/>
    </style:style>
    <style:style style:name="P2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454bee"/>
    </style:style>
    <style:style style:name="P27" style:family="paragraph" style:parent-style-name="Standard">
      <style:paragraph-properties fo:margin-top="0cm" fo:margin-bottom="0.279cm" style:contextual-spacing="false" fo:line-height="107%" fo:text-align="justify" style:justify-single-word="false" fo:orphans="2" fo:widows="2"/>
      <style:text-properties officeooo:paragraph-rsid="004679c1"/>
    </style:style>
    <style:style style:name="P28" style:family="paragraph" style:parent-style-name="Standard">
      <style:paragraph-properties fo:margin-top="0cm" fo:margin-bottom="0.279cm" style:contextual-spacing="false" fo:line-height="107%" fo:text-align="justify" style:justify-single-word="false" fo:orphans="2" fo:widows="2"/>
      <style:text-properties officeooo:paragraph-rsid="0049b9dc"/>
    </style:style>
    <style:style style:name="P29" style:family="paragraph" style:parent-style-name="Standard">
      <style:paragraph-properties fo:margin-top="0cm" fo:margin-bottom="0.279cm" style:contextual-spacing="false" fo:line-height="107%" fo:text-align="justify" style:justify-single-word="false" fo:orphans="2" fo:widows="2"/>
      <style:text-properties officeooo:paragraph-rsid="004fbd0f"/>
    </style:style>
    <style:style style:name="P30" style:family="paragraph" style:parent-style-name="Standard">
      <style:paragraph-properties fo:margin-top="0cm" fo:margin-bottom="0.279cm" style:contextual-spacing="false" fo:line-height="107%" fo:text-align="justify" style:justify-single-word="false" fo:orphans="2" fo:widows="2"/>
      <style:text-properties fo:font-weight="bold" officeooo:paragraph-rsid="00114526" style:font-weight-asian="bold" style:font-weight-complex="bold"/>
    </style:style>
    <style:style style:name="P3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4b8720"/>
    </style:style>
    <style:style style:name="T1" style:family="text">
      <style:text-properties style:text-position="4% 100%" style:font-name="ZapfEllipt BT" fo:font-size="12pt" fo:font-weight="bold" style:font-size-asian="12pt" style:font-weight-asian="bold" style:font-name-complex="ZapfEllipt BT1" style:font-size-complex="12pt"/>
    </style:style>
    <style:style style:name="T2" style:family="text">
      <style:text-properties style:text-position="4% 100%" style:font-name="ZapfEllipt BT" fo:font-size="12pt" fo:font-weight="bold" officeooo:rsid="001a375b" style:font-size-asian="12pt" style:font-weight-asian="bold" style:font-name-complex="ZapfEllipt BT1" style:font-size-complex="12pt"/>
    </style:style>
    <style:style style:name="T3" style:family="text">
      <style:text-properties style:text-position="4% 100%" style:font-name="ZapfEllipt BT" fo:font-size="12pt" fo:font-weight="bold" officeooo:rsid="00114526"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font-weight="bold" officeooo:rsid="001a375b"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1e500c"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1fc342"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014cd"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06e6b"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21aef"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23500"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33395"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34010"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2493f1"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24bd09"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24dbb4"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28bed4"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2a4df4" style:font-name-asian="Times New Roman" style:font-size-asian="12pt" style:language-asian="ja" style:country-asian="JP" style:font-name-complex="ZapfEllipt BT1" style:font-size-complex="12pt" style:language-complex="ar" style:country-complex="SA"/>
    </style:style>
    <style:style style:name="T20" style:family="text">
      <style:text-properties style:use-window-font-color="true" loext:opacity="0%" style:font-name="ZapfEllipt BT" fo:font-size="12pt" fo:language="de" fo:country="DE" officeooo:rsid="002bcf61" style:font-name-asian="Times New Roman" style:font-size-asian="12pt" style:language-asian="ja" style:country-asian="JP" style:font-name-complex="ZapfEllipt BT1" style:font-size-complex="12pt" style:language-complex="ar" style:country-complex="SA"/>
    </style:style>
    <style:style style:name="T21" style:family="text">
      <style:text-properties style:use-window-font-color="true" loext:opacity="0%" style:font-name="ZapfEllipt BT" fo:font-size="12pt" fo:language="de" fo:country="DE" officeooo:rsid="002cbe76" style:font-name-asian="Times New Roman" style:font-size-asian="12pt" style:language-asian="ja" style:country-asian="JP" style:font-name-complex="ZapfEllipt BT1" style:font-size-complex="12pt" style:language-complex="ar" style:country-complex="SA"/>
    </style:style>
    <style:style style:name="T22" style:family="text">
      <style:text-properties style:use-window-font-color="true" loext:opacity="0%" style:font-name="ZapfEllipt BT" fo:font-size="12pt" fo:language="de" fo:country="DE" officeooo:rsid="002d59b9" style:font-name-asian="Times New Roman" style:font-size-asian="12pt" style:language-asian="ja" style:country-asian="JP" style:font-name-complex="ZapfEllipt BT1" style:font-size-complex="12pt" style:language-complex="ar" style:country-complex="SA"/>
    </style:style>
    <style:style style:name="T23" style:family="text">
      <style:text-properties style:use-window-font-color="true" loext:opacity="0%" style:font-name="ZapfEllipt BT" fo:font-size="12pt" fo:language="de" fo:country="DE" officeooo:rsid="002fc2b5" style:font-name-asian="Times New Roman" style:font-size-asian="12pt" style:language-asian="ja" style:country-asian="JP" style:font-name-complex="ZapfEllipt BT1" style:font-size-complex="12pt" style:language-complex="ar" style:country-complex="SA"/>
    </style:style>
    <style:style style:name="T24" style:family="text">
      <style:text-properties style:use-window-font-color="true" loext:opacity="0%" style:font-name="ZapfEllipt BT" fo:font-size="12pt" fo:language="de" fo:country="DE" officeooo:rsid="003062f5" style:font-name-asian="Times New Roman" style:font-size-asian="12pt" style:language-asian="ja" style:country-asian="JP" style:font-name-complex="ZapfEllipt BT1" style:font-size-complex="12pt" style:language-complex="ar" style:country-complex="SA"/>
    </style:style>
    <style:style style:name="T25" style:family="text">
      <style:text-properties style:use-window-font-color="true" loext:opacity="0%" style:font-name="ZapfEllipt BT" fo:font-size="12pt" fo:language="de" fo:country="DE" officeooo:rsid="003069f9" style:font-name-asian="Times New Roman" style:font-size-asian="12pt" style:language-asian="ja" style:country-asian="JP" style:font-name-complex="ZapfEllipt BT1" style:font-size-complex="12pt" style:language-complex="ar" style:country-complex="SA"/>
    </style:style>
    <style:style style:name="T26" style:family="text">
      <style:text-properties style:use-window-font-color="true" loext:opacity="0%" style:font-name="ZapfEllipt BT" fo:font-size="12pt" fo:language="de" fo:country="DE" officeooo:rsid="0031c06d" style:font-name-asian="Times New Roman" style:font-size-asian="12pt" style:language-asian="ja" style:country-asian="JP" style:font-name-complex="ZapfEllipt BT1" style:font-size-complex="12pt" style:language-complex="ar" style:country-complex="SA"/>
    </style:style>
    <style:style style:name="T27" style:family="text">
      <style:text-properties style:use-window-font-color="true" loext:opacity="0%" style:font-name="ZapfEllipt BT" fo:font-size="12pt" fo:language="de" fo:country="DE" officeooo:rsid="0032d07e" style:font-name-asian="Times New Roman" style:font-size-asian="12pt" style:language-asian="ja" style:country-asian="JP" style:font-name-complex="ZapfEllipt BT1" style:font-size-complex="12pt" style:language-complex="ar" style:country-complex="SA"/>
    </style:style>
    <style:style style:name="T28" style:family="text">
      <style:text-properties style:use-window-font-color="true" loext:opacity="0%" style:font-name="ZapfEllipt BT" fo:font-size="12pt" fo:language="de" fo:country="DE" officeooo:rsid="00348550" style:font-name-asian="Times New Roman" style:font-size-asian="12pt" style:language-asian="ja" style:country-asian="JP" style:font-name-complex="ZapfEllipt BT1" style:font-size-complex="12pt" style:language-complex="ar" style:country-complex="SA"/>
    </style:style>
    <style:style style:name="T29" style:family="text">
      <style:text-properties style:use-window-font-color="true" loext:opacity="0%" style:font-name="ZapfEllipt BT" fo:font-size="12pt" fo:language="de" fo:country="DE" officeooo:rsid="003579be" style:font-name-asian="Times New Roman" style:font-size-asian="12pt" style:language-asian="ja" style:country-asian="JP" style:font-name-complex="ZapfEllipt BT1" style:font-size-complex="12pt" style:language-complex="ar" style:country-complex="SA"/>
    </style:style>
    <style:style style:name="T30" style:family="text">
      <style:text-properties style:use-window-font-color="true" loext:opacity="0%" style:font-name="ZapfEllipt BT" fo:font-size="12pt" fo:language="de" fo:country="DE" officeooo:rsid="0036a331" style:font-name-asian="Times New Roman" style:font-size-asian="12pt" style:language-asian="ja" style:country-asian="JP" style:font-name-complex="ZapfEllipt BT1" style:font-size-complex="12pt" style:language-complex="ar" style:country-complex="SA"/>
    </style:style>
    <style:style style:name="T31" style:family="text">
      <style:text-properties style:use-window-font-color="true" loext:opacity="0%" style:font-name="ZapfEllipt BT" fo:font-size="12pt" fo:language="de" fo:country="DE" officeooo:rsid="0036c4db" style:font-name-asian="Times New Roman" style:font-size-asian="12pt" style:language-asian="ja" style:country-asian="JP" style:font-name-complex="ZapfEllipt BT1" style:font-size-complex="12pt" style:language-complex="ar" style:country-complex="SA"/>
    </style:style>
    <style:style style:name="T32" style:family="text">
      <style:text-properties style:use-window-font-color="true" loext:opacity="0%" style:font-name="ZapfEllipt BT" fo:font-size="12pt" fo:language="de" fo:country="DE" officeooo:rsid="003797c7" style:font-name-asian="Times New Roman" style:font-size-asian="12pt" style:language-asian="ja" style:country-asian="JP" style:font-name-complex="ZapfEllipt BT1" style:font-size-complex="12pt" style:language-complex="ar" style:country-complex="SA"/>
    </style:style>
    <style:style style:name="T33" style:family="text">
      <style:text-properties style:use-window-font-color="true" loext:opacity="0%" style:font-name="ZapfEllipt BT" fo:font-size="12pt" fo:language="de" fo:country="DE" officeooo:rsid="00381f76" style:font-name-asian="Times New Roman" style:font-size-asian="12pt" style:language-asian="ja" style:country-asian="JP" style:font-name-complex="ZapfEllipt BT1" style:font-size-complex="12pt" style:language-complex="ar" style:country-complex="SA"/>
    </style:style>
    <style:style style:name="T34" style:family="text">
      <style:text-properties style:use-window-font-color="true" loext:opacity="0%" style:font-name="ZapfEllipt BT" fo:font-size="12pt" fo:language="de" fo:country="DE" officeooo:rsid="003921e5" style:font-name-asian="Times New Roman" style:font-size-asian="12pt" style:language-asian="ja" style:country-asian="JP" style:font-name-complex="ZapfEllipt BT1" style:font-size-complex="12pt" style:language-complex="ar" style:country-complex="SA"/>
    </style:style>
    <style:style style:name="T35" style:family="text">
      <style:text-properties style:use-window-font-color="true" loext:opacity="0%" style:font-name="ZapfEllipt BT" fo:font-size="12pt" fo:language="de" fo:country="DE" officeooo:rsid="003af735" style:font-name-asian="Times New Roman" style:font-size-asian="12pt" style:language-asian="ja" style:country-asian="JP" style:font-name-complex="ZapfEllipt BT1" style:font-size-complex="12pt" style:language-complex="ar" style:country-complex="SA"/>
    </style:style>
    <style:style style:name="T36" style:family="text">
      <style:text-properties style:use-window-font-color="true" loext:opacity="0%" style:font-name="ZapfEllipt BT" fo:font-size="12pt" fo:language="de" fo:country="DE" officeooo:rsid="003b1426" style:font-name-asian="Times New Roman" style:font-size-asian="12pt" style:language-asian="ja" style:country-asian="JP" style:font-name-complex="ZapfEllipt BT1" style:font-size-complex="12pt" style:language-complex="ar" style:country-complex="SA"/>
    </style:style>
    <style:style style:name="T37" style:family="text">
      <style:text-properties style:use-window-font-color="true" loext:opacity="0%" style:font-name="ZapfEllipt BT" fo:font-size="12pt" fo:language="de" fo:country="DE" officeooo:rsid="003dc342" style:font-name-asian="Times New Roman" style:font-size-asian="12pt" style:language-asian="ja" style:country-asian="JP" style:font-name-complex="ZapfEllipt BT1" style:font-size-complex="12pt" style:language-complex="ar" style:country-complex="SA"/>
    </style:style>
    <style:style style:name="T38" style:family="text">
      <style:text-properties style:use-window-font-color="true" loext:opacity="0%" style:font-name="ZapfEllipt BT" fo:font-size="12pt" fo:language="de" fo:country="DE" officeooo:rsid="003e17d5" style:font-name-asian="Times New Roman" style:font-size-asian="12pt" style:language-asian="ja" style:country-asian="JP" style:font-name-complex="ZapfEllipt BT1" style:font-size-complex="12pt" style:language-complex="ar" style:country-complex="SA"/>
    </style:style>
    <style:style style:name="T39" style:family="text">
      <style:text-properties style:use-window-font-color="true" loext:opacity="0%" style:font-name="ZapfEllipt BT" fo:font-size="12pt" fo:language="de" fo:country="DE" officeooo:rsid="00409ed3" style:font-name-asian="Times New Roman" style:font-size-asian="12pt" style:language-asian="ja" style:country-asian="JP" style:font-name-complex="ZapfEllipt BT1" style:font-size-complex="12pt" style:language-complex="ar" style:country-complex="SA"/>
    </style:style>
    <style:style style:name="T40" style:family="text">
      <style:text-properties style:use-window-font-color="true" loext:opacity="0%" style:font-name="ZapfEllipt BT" fo:font-size="12pt" fo:language="de" fo:country="DE" officeooo:rsid="00428272" style:font-name-asian="Times New Roman" style:font-size-asian="12pt" style:language-asian="ja" style:country-asian="JP" style:font-name-complex="ZapfEllipt BT1" style:font-size-complex="12pt" style:language-complex="ar" style:country-complex="SA"/>
    </style:style>
    <style:style style:name="T41" style:family="text">
      <style:text-properties style:use-window-font-color="true" loext:opacity="0%" style:font-name="ZapfEllipt BT" fo:font-size="12pt" fo:language="de" fo:country="DE" officeooo:rsid="004326ed" style:font-name-asian="Times New Roman" style:font-size-asian="12pt" style:language-asian="ja" style:country-asian="JP" style:font-name-complex="ZapfEllipt BT1" style:font-size-complex="12pt" style:language-complex="ar" style:country-complex="SA"/>
    </style:style>
    <style:style style:name="T42" style:family="text">
      <style:text-properties style:use-window-font-color="true" loext:opacity="0%" style:font-name="ZapfEllipt BT" fo:font-size="12pt" fo:language="de" fo:country="DE" officeooo:rsid="00454bee" style:font-name-asian="Times New Roman" style:font-size-asian="12pt" style:language-asian="ja" style:country-asian="JP" style:font-name-complex="ZapfEllipt BT1" style:font-size-complex="12pt" style:language-complex="ar" style:country-complex="SA"/>
    </style:style>
    <style:style style:name="T43" style:family="text">
      <style:text-properties style:use-window-font-color="true" loext:opacity="0%" style:font-name="ZapfEllipt BT" fo:font-size="12pt" fo:language="de" fo:country="DE" officeooo:rsid="00466a00" style:font-name-asian="Times New Roman" style:font-size-asian="12pt" style:language-asian="ja" style:country-asian="JP" style:font-name-complex="ZapfEllipt BT1" style:font-size-complex="12pt" style:language-complex="ar" style:country-complex="SA"/>
    </style:style>
    <style:style style:name="T44" style:family="text">
      <style:text-properties style:use-window-font-color="true" loext:opacity="0%" style:font-name="ZapfEllipt BT" fo:font-size="12pt" fo:language="de" fo:country="DE" officeooo:rsid="004679c1" style:font-name-asian="Times New Roman" style:font-size-asian="12pt" style:language-asian="ja" style:country-asian="JP" style:font-name-complex="ZapfEllipt BT1" style:font-size-complex="12pt" style:language-complex="ar" style:country-complex="SA"/>
    </style:style>
    <style:style style:name="T45" style:family="text">
      <style:text-properties style:use-window-font-color="true" loext:opacity="0%" style:font-name="ZapfEllipt BT" fo:font-size="12pt" fo:language="de" fo:country="DE" officeooo:rsid="0049b9dc" style:font-name-asian="Times New Roman" style:font-size-asian="12pt" style:language-asian="ja" style:country-asian="JP" style:font-name-complex="ZapfEllipt BT1" style:font-size-complex="12pt" style:language-complex="ar" style:country-complex="SA"/>
    </style:style>
    <style:style style:name="T46" style:family="text">
      <style:text-properties style:use-window-font-color="true" loext:opacity="0%" style:font-name="ZapfEllipt BT" fo:font-size="12pt" fo:language="de" fo:country="DE" officeooo:rsid="004b8720" style:font-name-asian="Times New Roman" style:font-size-asian="12pt" style:language-asian="ja" style:country-asian="JP" style:font-name-complex="ZapfEllipt BT1" style:font-size-complex="12pt" style:language-complex="ar" style:country-complex="SA"/>
    </style:style>
    <style:style style:name="T47" style:family="text">
      <style:text-properties style:use-window-font-color="true" loext:opacity="0%" style:font-name="ZapfEllipt BT" fo:font-size="12pt" fo:language="de" fo:country="DE" officeooo:rsid="004db192" style:font-name-asian="Times New Roman" style:font-size-asian="12pt" style:language-asian="ja" style:country-asian="JP" style:font-name-complex="ZapfEllipt BT1" style:font-size-complex="12pt" style:language-complex="ar" style:country-complex="SA"/>
    </style:style>
    <style:style style:name="T48" style:family="text">
      <style:text-properties style:use-window-font-color="true" loext:opacity="0%" style:font-name="ZapfEllipt BT" fo:font-size="12pt" fo:language="de" fo:country="DE" officeooo:rsid="004e5c8a" style:font-name-asian="Times New Roman" style:font-size-asian="12pt" style:language-asian="ja" style:country-asian="JP" style:font-name-complex="ZapfEllipt BT1" style:font-size-complex="12pt" style:language-complex="ar" style:country-complex="SA"/>
    </style:style>
    <style:style style:name="T49" style:family="text">
      <style:text-properties style:use-window-font-color="true" loext:opacity="0%" style:font-name="ZapfEllipt BT" fo:font-size="12pt" fo:language="de" fo:country="DE" officeooo:rsid="004fbd0f" style:font-name-asian="Times New Roman" style:font-size-asian="12pt" style:language-asian="ja" style:country-asian="JP" style:font-name-complex="ZapfEllipt BT1" style:font-size-complex="12pt" style:language-complex="ar" style:country-complex="SA"/>
    </style:style>
    <style:style style:name="T50" style:family="text">
      <style:text-properties style:use-window-font-color="true" loext:opacity="0%" style:font-name="ZapfEllipt BT" fo:font-size="12pt" fo:language="de" fo:country="DE" officeooo:rsid="0051a0ab" style:font-name-asian="Times New Roman" style:font-size-asian="12pt" style:language-asian="ja" style:country-asian="JP" style:font-name-complex="ZapfEllipt BT1" style:font-size-complex="12pt" style:language-complex="ar" style:country-complex="SA"/>
    </style:style>
    <style:style style:name="T51" style:family="text">
      <style:text-properties style:use-window-font-color="true" loext:opacity="0%" style:font-name="ZapfEllipt BT" fo:font-size="12pt" fo:language="de" fo:country="DE" officeooo:rsid="0052bd69" style:font-name-asian="Times New Roman" style:font-size-asian="12pt" style:language-asian="ja" style:country-asian="JP" style:font-name-complex="ZapfEllipt BT1" style:font-size-complex="12pt" style:language-complex="ar" style:country-complex="SA"/>
    </style:style>
    <style:style style:name="T52" style:family="text">
      <style:text-properties style:use-window-font-color="true" loext:opacity="0%" style:font-name="ZapfEllipt BT" fo:font-size="12pt" fo:language="de" fo:country="DE" fo:font-weight="normal" officeooo:rsid="00428272" style:font-name-asian="Times New Roman" style:font-size-asian="12pt" style:language-asian="ja" style:country-asian="JP" style:font-weight-asian="normal" style:font-name-complex="ZapfEllipt BT1" style:font-size-complex="12pt" style:language-complex="ar" style:country-complex="SA" style:font-weight-complex="normal"/>
    </style:style>
    <style:style style:name="T53" style:family="text">
      <style:text-properties style:use-window-font-color="true" loext:opacity="0%" style:font-name="ZapfEllipt BT" fo:font-size="12pt" officeooo:rsid="001b8ecf" style:font-name-asian="Times New Roman" style:font-size-asian="12pt" style:language-asian="ja" style:country-asian="JP" style:font-name-complex="ZapfEllipt BT1" style:font-size-complex="12pt" style:language-complex="ar" style:country-complex="SA"/>
    </style:style>
    <style:style style:name="T54" style:family="text">
      <style:text-properties style:use-window-font-color="true" loext:opacity="0%" style:font-name="ZapfEllipt BT" fo:font-size="12pt" officeooo:rsid="001c86b2" style:font-name-asian="Times New Roman" style:font-size-asian="12pt" style:language-asian="ja" style:country-asian="JP" style:font-name-complex="ZapfEllipt BT1" style:font-size-complex="12pt" style:language-complex="ar" style:country-complex="SA"/>
    </style:style>
    <style:style style:name="T55" style:family="text">
      <style:text-properties style:use-window-font-color="true" loext:opacity="0%" style:font-name="ZapfEllipt BT" fo:font-size="12pt" officeooo:rsid="001d8fa0" style:font-name-asian="Times New Roman" style:font-size-asian="12pt" style:language-asian="ja" style:country-asian="JP" style:font-name-complex="ZapfEllipt BT1" style:font-size-complex="12pt" style:language-complex="ar" style:country-complex="SA"/>
    </style:style>
    <style:style style:name="T56" style:family="text">
      <style:text-properties fo:font-size="12pt" fo:font-weight="bold" style:font-size-asian="12pt" style:font-weight-asian="bold" style:font-name-complex="ZapfEllipt BT1" style:font-size-complex="12pt" style:font-weight-complex="bold"/>
    </style:style>
    <style:style style:name="T57" style:family="text">
      <style:text-properties fo:font-size="12pt" style:font-size-asian="12pt" style:font-name-complex="ZapfEllipt BT1" style:font-size-complex="12pt"/>
    </style:style>
    <style:style style:name="T58" style:family="text">
      <style:text-properties fo:font-size="12pt" officeooo:rsid="001aa947" style:font-size-asian="12pt" style:font-name-complex="ZapfEllipt BT1" style:font-size-complex="12pt"/>
    </style:style>
    <style:style style:name="T59" style:family="text">
      <style:text-properties fo:font-size="12pt" officeooo:rsid="00221aef" style:font-size-asian="12pt" style:font-name-complex="ZapfEllipt BT1" style:font-size-complex="12pt"/>
    </style:style>
    <style:style style:name="T60" style:family="text">
      <style:text-properties style:font-name="ZapfEllipt BT" fo:font-size="12pt" fo:language="de" fo:country="DE" style:font-size-asian="12pt" style:font-name-complex="ZapfEllipt BT1" style:font-size-complex="12pt"/>
    </style:style>
    <style:style style:name="T61" style:family="text">
      <style:text-properties style:font-name="ZapfEllipt BT" fo:font-size="12pt" fo:language="de" fo:country="DE" officeooo:rsid="001d8fa0" style:font-size-asian="12pt" style:font-name-complex="ZapfEllipt BT1" style:font-size-complex="12pt"/>
    </style:style>
    <style:style style:name="T62" style:family="text">
      <style:text-properties style:font-name="ZapfEllipt BT" fo:font-size="12pt" fo:language="de" fo:country="DE" officeooo:rsid="001f14ed" style:font-size-asian="12pt" style:font-name-complex="ZapfEllipt BT1" style:font-size-complex="12pt"/>
    </style:style>
    <style:style style:name="T63" style:family="text">
      <style:text-properties style:font-name="ZapfEllipt BT" fo:font-size="12pt" fo:language="de" fo:country="DE" officeooo:rsid="001fc342" style:font-size-asian="12pt" style:font-name-complex="ZapfEllipt BT1" style:font-size-complex="12pt"/>
    </style:style>
    <style:style style:name="T64" style:family="text">
      <style:text-properties style:font-name="ZapfEllipt BT" fo:font-size="12pt" fo:language="de" fo:country="DE" officeooo:rsid="001e763b" style:font-size-asian="12pt" style:font-name-complex="ZapfEllipt BT1" style:font-size-complex="12pt"/>
    </style:style>
    <style:style style:name="T65" style:family="text">
      <style:text-properties style:font-name="ZapfEllipt BT" fo:font-size="12pt" fo:language="de" fo:country="DE" officeooo:rsid="002014cd" style:font-size-asian="12pt" style:font-name-complex="ZapfEllipt BT1" style:font-size-complex="12pt"/>
    </style:style>
    <style:style style:name="T66" style:family="text">
      <style:text-properties style:font-name="ZapfEllipt BT" fo:font-size="12pt" fo:language="de" fo:country="DE" officeooo:rsid="00206e6b" style:font-size-asian="12pt" style:font-name-complex="ZapfEllipt BT1" style:font-size-complex="12pt"/>
    </style:style>
    <style:style style:name="T67" style:family="text">
      <style:text-properties style:font-name="ZapfEllipt BT" fo:font-size="12pt" fo:language="de" fo:country="DE" officeooo:rsid="00221aef" style:font-size-asian="12pt" style:font-name-complex="ZapfEllipt BT1" style:font-size-complex="12pt"/>
    </style:style>
    <style:style style:name="T68" style:family="text">
      <style:text-properties style:font-name="ZapfEllipt BT" fo:font-size="12pt" fo:language="de" fo:country="DE" officeooo:rsid="00223500" style:font-size-asian="12pt" style:font-name-complex="ZapfEllipt BT1" style:font-size-complex="12pt"/>
    </style:style>
    <style:style style:name="T69" style:family="text">
      <style:text-properties style:font-name="ZapfEllipt BT" fo:font-size="12pt" fo:language="de" fo:country="DE" officeooo:rsid="00233395" style:font-size-asian="12pt" style:font-name-complex="ZapfEllipt BT1" style:font-size-complex="12pt"/>
    </style:style>
    <style:style style:name="T70" style:family="text">
      <style:text-properties style:font-name="ZapfEllipt BT" fo:font-size="12pt" fo:language="de" fo:country="DE" officeooo:rsid="00234010" style:font-size-asian="12pt" style:font-name-complex="ZapfEllipt BT1" style:font-size-complex="12pt"/>
    </style:style>
    <style:style style:name="T71" style:family="text">
      <style:text-properties style:font-name="ZapfEllipt BT" fo:font-size="12pt" fo:language="de" fo:country="DE" officeooo:rsid="002493f1" style:font-size-asian="12pt" style:font-name-complex="ZapfEllipt BT1" style:font-size-complex="12pt"/>
    </style:style>
    <style:style style:name="T72" style:family="text">
      <style:text-properties style:font-name="ZapfEllipt BT" fo:font-size="12pt" fo:language="de" fo:country="DE" officeooo:rsid="0024bd09" style:font-size-asian="12pt" style:font-name-complex="ZapfEllipt BT1" style:font-size-complex="12pt"/>
    </style:style>
    <style:style style:name="T73" style:family="text">
      <style:text-properties style:font-name="ZapfEllipt BT" fo:font-size="12pt" fo:language="de" fo:country="DE" officeooo:rsid="0024dbb4" style:font-size-asian="12pt" style:font-name-complex="ZapfEllipt BT1" style:font-size-complex="12pt"/>
    </style:style>
    <style:style style:name="T74" style:family="text">
      <style:text-properties style:font-name="ZapfEllipt BT" fo:font-size="12pt" fo:language="de" fo:country="DE" officeooo:rsid="0028bed4" style:font-size-asian="12pt" style:font-name-complex="ZapfEllipt BT1" style:font-size-complex="12pt"/>
    </style:style>
    <style:style style:name="T75" style:family="text">
      <style:text-properties style:font-name="ZapfEllipt BT" fo:font-size="12pt" fo:language="de" fo:country="DE" officeooo:rsid="002a4df4" style:font-size-asian="12pt" style:font-name-complex="ZapfEllipt BT1" style:font-size-complex="12pt"/>
    </style:style>
    <style:style style:name="T76" style:family="text">
      <style:text-properties style:font-name="ZapfEllipt BT" fo:font-size="12pt" fo:language="de" fo:country="DE" officeooo:rsid="002bcf61" style:font-size-asian="12pt" style:font-name-complex="ZapfEllipt BT1" style:font-size-complex="12pt"/>
    </style:style>
    <style:style style:name="T77" style:family="text">
      <style:text-properties style:font-name="ZapfEllipt BT" fo:font-size="12pt" fo:language="de" fo:country="DE" officeooo:rsid="002cbe76" style:font-size-asian="12pt" style:font-name-complex="ZapfEllipt BT1" style:font-size-complex="12pt"/>
    </style:style>
    <style:style style:name="T78" style:family="text">
      <style:text-properties style:font-name="ZapfEllipt BT" fo:font-size="12pt" fo:language="de" fo:country="DE" officeooo:rsid="002d59b9" style:font-size-asian="12pt" style:font-name-complex="ZapfEllipt BT1" style:font-size-complex="12pt"/>
    </style:style>
    <style:style style:name="T79" style:family="text">
      <style:text-properties style:font-name="ZapfEllipt BT" fo:font-size="12pt" fo:language="de" fo:country="DE" officeooo:rsid="002e6f67" style:font-size-asian="12pt" style:font-name-complex="ZapfEllipt BT1" style:font-size-complex="12pt"/>
    </style:style>
    <style:style style:name="T80" style:family="text">
      <style:text-properties style:font-name="ZapfEllipt BT" fo:font-size="12pt" fo:language="de" fo:country="DE" officeooo:rsid="002fc2b5" style:font-size-asian="12pt" style:font-name-complex="ZapfEllipt BT1" style:font-size-complex="12pt"/>
    </style:style>
    <style:style style:name="T81" style:family="text">
      <style:text-properties style:font-name="ZapfEllipt BT" fo:font-size="12pt" fo:language="de" fo:country="DE" officeooo:rsid="003062f5" style:font-size-asian="12pt" style:font-name-complex="ZapfEllipt BT1" style:font-size-complex="12pt"/>
    </style:style>
    <style:style style:name="T82" style:family="text">
      <style:text-properties style:font-name="ZapfEllipt BT" fo:font-size="12pt" fo:language="de" fo:country="DE" officeooo:rsid="003069f9" style:font-size-asian="12pt" style:font-name-complex="ZapfEllipt BT1" style:font-size-complex="12pt"/>
    </style:style>
    <style:style style:name="T83" style:family="text">
      <style:text-properties style:font-name="ZapfEllipt BT" fo:font-size="12pt" fo:language="de" fo:country="DE" officeooo:rsid="0031c06d" style:font-size-asian="12pt" style:font-name-complex="ZapfEllipt BT1" style:font-size-complex="12pt"/>
    </style:style>
    <style:style style:name="T84" style:family="text">
      <style:text-properties style:font-name="ZapfEllipt BT" fo:font-size="12pt" fo:language="de" fo:country="DE" officeooo:rsid="0032d07e" style:font-size-asian="12pt" style:font-name-complex="ZapfEllipt BT1" style:font-size-complex="12pt"/>
    </style:style>
    <style:style style:name="T85" style:family="text">
      <style:text-properties style:font-name="ZapfEllipt BT" fo:font-size="12pt" fo:language="de" fo:country="DE" officeooo:rsid="003579be" style:font-size-asian="12pt" style:font-name-complex="ZapfEllipt BT1" style:font-size-complex="12pt"/>
    </style:style>
    <style:style style:name="T86" style:family="text">
      <style:text-properties style:font-name="ZapfEllipt BT" fo:font-size="12pt" fo:language="de" fo:country="DE" officeooo:rsid="0036a331" style:font-size-asian="12pt" style:font-name-complex="ZapfEllipt BT1" style:font-size-complex="12pt"/>
    </style:style>
    <style:style style:name="T87" style:family="text">
      <style:text-properties style:font-name="ZapfEllipt BT" fo:font-size="12pt" fo:language="de" fo:country="DE" officeooo:rsid="0036c4db" style:font-size-asian="12pt" style:font-name-complex="ZapfEllipt BT1" style:font-size-complex="12pt"/>
    </style:style>
    <style:style style:name="T88" style:family="text">
      <style:text-properties style:font-name="ZapfEllipt BT" fo:font-size="12pt" fo:language="de" fo:country="DE" officeooo:rsid="003797c7" style:font-size-asian="12pt" style:font-name-complex="ZapfEllipt BT1" style:font-size-complex="12pt"/>
    </style:style>
    <style:style style:name="T89" style:family="text">
      <style:text-properties style:font-name="ZapfEllipt BT" fo:font-size="12pt" fo:language="de" fo:country="DE" officeooo:rsid="00381f76" style:font-size-asian="12pt" style:font-name-complex="ZapfEllipt BT1" style:font-size-complex="12pt"/>
    </style:style>
    <style:style style:name="T90" style:family="text">
      <style:text-properties style:font-name="ZapfEllipt BT" fo:font-size="12pt" fo:language="de" fo:country="DE" officeooo:rsid="003921e5" style:font-size-asian="12pt" style:font-name-complex="ZapfEllipt BT1" style:font-size-complex="12pt"/>
    </style:style>
    <style:style style:name="T91" style:family="text">
      <style:text-properties style:font-name="ZapfEllipt BT" fo:font-size="12pt" fo:language="de" fo:country="DE" officeooo:rsid="00392775" style:font-size-asian="12pt" style:font-name-complex="ZapfEllipt BT1" style:font-size-complex="12pt"/>
    </style:style>
    <style:style style:name="T92" style:family="text">
      <style:text-properties style:font-name="ZapfEllipt BT" fo:font-size="12pt" fo:language="de" fo:country="DE" officeooo:rsid="003af735" style:font-size-asian="12pt" style:font-name-complex="ZapfEllipt BT1" style:font-size-complex="12pt"/>
    </style:style>
    <style:style style:name="T93" style:family="text">
      <style:text-properties style:font-name="ZapfEllipt BT" fo:font-size="12pt" fo:language="de" fo:country="DE" officeooo:rsid="003b1426" style:font-size-asian="12pt" style:font-name-complex="ZapfEllipt BT1" style:font-size-complex="12pt"/>
    </style:style>
    <style:style style:name="T94" style:family="text">
      <style:text-properties style:font-name="ZapfEllipt BT" fo:font-size="12pt" fo:language="de" fo:country="DE" officeooo:rsid="003bf34b" style:font-size-asian="12pt" style:font-name-complex="ZapfEllipt BT1" style:font-size-complex="12pt"/>
    </style:style>
    <style:style style:name="T95" style:family="text">
      <style:text-properties style:font-name="ZapfEllipt BT" fo:font-size="12pt" fo:language="de" fo:country="DE" officeooo:rsid="003dc342" style:font-size-asian="12pt" style:font-name-complex="ZapfEllipt BT1" style:font-size-complex="12pt"/>
    </style:style>
    <style:style style:name="T96" style:family="text">
      <style:text-properties style:font-name="ZapfEllipt BT" fo:font-size="12pt" fo:language="de" fo:country="DE" officeooo:rsid="00409ed3" style:font-size-asian="12pt" style:font-name-complex="ZapfEllipt BT1" style:font-size-complex="12pt"/>
    </style:style>
    <style:style style:name="T97" style:family="text">
      <style:text-properties style:font-name="ZapfEllipt BT" fo:font-size="12pt" fo:language="de" fo:country="DE" officeooo:rsid="003eccbf" style:font-size-asian="12pt" style:font-name-complex="ZapfEllipt BT1" style:font-size-complex="12pt"/>
    </style:style>
    <style:style style:name="T98" style:family="text">
      <style:text-properties style:font-name="ZapfEllipt BT" fo:font-size="12pt" fo:language="de" fo:country="DE" officeooo:rsid="00428272" style:font-size-asian="12pt" style:font-name-complex="ZapfEllipt BT1" style:font-size-complex="12pt"/>
    </style:style>
    <style:style style:name="T99" style:family="text">
      <style:text-properties style:font-name="ZapfEllipt BT" fo:font-size="12pt" fo:language="de" fo:country="DE" officeooo:rsid="004326ed" style:font-size-asian="12pt" style:font-name-complex="ZapfEllipt BT1" style:font-size-complex="12pt"/>
    </style:style>
    <style:style style:name="T100" style:family="text">
      <style:text-properties style:font-name="ZapfEllipt BT" fo:font-size="12pt" fo:language="de" fo:country="DE" officeooo:rsid="00454bee" style:font-size-asian="12pt" style:font-name-complex="ZapfEllipt BT1" style:font-size-complex="12pt"/>
    </style:style>
    <style:style style:name="T101" style:family="text">
      <style:text-properties style:font-name="ZapfEllipt BT" fo:font-size="12pt" fo:language="de" fo:country="DE" officeooo:rsid="00441da3" style:font-size-asian="12pt" style:font-name-complex="ZapfEllipt BT1" style:font-size-complex="12pt"/>
    </style:style>
    <style:style style:name="T102" style:family="text">
      <style:text-properties style:font-name="ZapfEllipt BT" fo:font-size="12pt" fo:language="de" fo:country="DE" officeooo:rsid="00466a00" style:font-size-asian="12pt" style:font-name-complex="ZapfEllipt BT1" style:font-size-complex="12pt"/>
    </style:style>
    <style:style style:name="T103" style:family="text">
      <style:text-properties style:font-name="ZapfEllipt BT" fo:font-size="12pt" fo:language="de" fo:country="DE" officeooo:rsid="004679c1" style:font-size-asian="12pt" style:font-name-complex="ZapfEllipt BT1" style:font-size-complex="12pt"/>
    </style:style>
    <style:style style:name="T104" style:family="text">
      <style:text-properties style:font-name="ZapfEllipt BT" fo:font-size="12pt" fo:language="de" fo:country="DE" officeooo:rsid="0049b9dc" style:font-size-asian="12pt" style:font-name-complex="ZapfEllipt BT1" style:font-size-complex="12pt"/>
    </style:style>
    <style:style style:name="T105" style:family="text">
      <style:text-properties style:font-name="ZapfEllipt BT" fo:font-size="12pt" fo:language="de" fo:country="DE" officeooo:rsid="004b8720" style:font-size-asian="12pt" style:font-name-complex="ZapfEllipt BT1" style:font-size-complex="12pt"/>
    </style:style>
    <style:style style:name="T106" style:family="text">
      <style:text-properties style:font-name="ZapfEllipt BT" fo:font-size="12pt" fo:language="de" fo:country="DE" officeooo:rsid="004d63a4" style:font-size-asian="12pt" style:font-name-complex="ZapfEllipt BT1" style:font-size-complex="12pt"/>
    </style:style>
    <style:style style:name="T107" style:family="text">
      <style:text-properties style:font-name="ZapfEllipt BT" fo:font-size="12pt" fo:language="de" fo:country="DE" officeooo:rsid="004db192" style:font-size-asian="12pt" style:font-name-complex="ZapfEllipt BT1" style:font-size-complex="12pt"/>
    </style:style>
    <style:style style:name="T108" style:family="text">
      <style:text-properties style:font-name="ZapfEllipt BT" fo:font-size="12pt" fo:language="de" fo:country="DE" officeooo:rsid="004e5c8a" style:font-size-asian="12pt" style:font-name-complex="ZapfEllipt BT1" style:font-size-complex="12pt"/>
    </style:style>
    <style:style style:name="T109" style:family="text">
      <style:text-properties style:font-name="ZapfEllipt BT" fo:font-size="12pt" fo:language="de" fo:country="DE" officeooo:rsid="004fbd0f" style:font-size-asian="12pt" style:font-name-complex="ZapfEllipt BT1" style:font-size-complex="12pt"/>
    </style:style>
    <style:style style:name="T110" style:family="text">
      <style:text-properties style:font-name="ZapfEllipt BT" fo:font-size="12pt" fo:language="de" fo:country="DE" officeooo:rsid="0051a0ab" style:font-size-asian="12pt" style:font-name-complex="ZapfEllipt BT1" style:font-size-complex="12pt"/>
    </style:style>
    <style:style style:name="T111" style:family="text">
      <style:text-properties style:font-name="ZapfEllipt BT" fo:font-size="12pt" fo:language="de" fo:country="DE" officeooo:rsid="0052bd69" style:font-size-asian="12pt" style:font-name-complex="ZapfEllipt BT1" style:font-size-complex="12pt"/>
    </style:style>
    <style:style style:name="T112"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113" style:family="text">
      <style:text-properties style:font-name="ZapfEllipt BT" fo:font-size="12pt" fo:language="de" fo:country="DE" fo:font-weight="bold" officeooo:rsid="003579be" style:font-size-asian="12pt" style:font-weight-asian="bold" style:font-name-complex="ZapfEllipt BT1" style:font-size-complex="12pt" style:font-weight-complex="bold"/>
    </style:style>
    <style:style style:name="T114" style:family="text">
      <style:text-properties style:font-name="ZapfEllipt BT" fo:font-size="12pt" fo:language="de" fo:country="DE" fo:font-weight="normal" style:font-size-asian="12pt" style:font-weight-asian="normal" style:font-name-complex="ZapfEllipt BT1" style:font-size-complex="12pt" style:font-weight-complex="normal"/>
    </style:style>
    <style:style style:name="T115" style:family="text">
      <style:text-properties style:font-name="ZapfEllipt BT" fo:font-size="12pt" fo:language="de" fo:country="DE" fo:font-weight="normal" officeooo:rsid="00428272" style:font-size-asian="12pt" style:font-weight-asian="normal" style:font-name-complex="ZapfEllipt BT1" style:font-size-complex="12pt" style:font-weight-complex="normal"/>
    </style:style>
    <style:style style:name="T116" style:family="text">
      <style:text-properties style:font-name="ZapfEllipt BT" fo:font-size="12pt" fo:font-weight="bold" style:font-size-asian="12pt" style:font-weight-asian="bold" style:font-name-complex="ZapfEllipt BT1" style:font-size-complex="12pt" style:font-weight-complex="bold"/>
    </style:style>
    <style:style style:name="T117" style:family="text">
      <style:text-properties style:font-name="ZapfEllipt BT" fo:font-size="12pt" style:font-size-asian="12pt" style:font-name-complex="ZapfEllipt BT1" style:font-size-complex="12pt"/>
    </style:style>
    <style:style style:name="T118" style:family="text">
      <style:text-properties style:font-name="ZapfEllipt BT" fo:font-size="12pt" officeooo:rsid="001b8ecf" style:font-size-asian="12pt" style:font-name-complex="ZapfEllipt BT1" style:font-size-complex="12pt"/>
    </style:style>
    <style:style style:name="T119" style:family="text">
      <style:text-properties style:font-name="ZapfEllipt BT" fo:font-size="12pt" officeooo:rsid="001c86b2" style:font-size-asian="12pt" style:font-name-complex="ZapfEllipt BT1" style:font-size-complex="12pt"/>
    </style:style>
    <style:style style:name="T120" style:family="text">
      <style:text-properties style:font-name="ZapfEllipt BT" fo:font-size="12pt" officeooo:rsid="001d8fa0" style:font-size-asian="12pt" style:font-name-complex="ZapfEllipt BT1" style:font-size-complex="12pt"/>
    </style:style>
    <style:style style:name="T121" style:family="text">
      <style:text-properties officeooo:rsid="00140817"/>
    </style:style>
    <style:style style:name="T122" style:family="text">
      <style:text-properties officeooo:rsid="00186310"/>
    </style:style>
    <style:style style:name="T123" style:family="text">
      <style:text-properties officeooo:rsid="001a375b"/>
    </style:style>
    <style:style style:name="T124" style:family="text">
      <style:text-properties fo:font-weight="bold" style:font-weight-asian="bold" style:font-weight-complex="bold"/>
    </style:style>
    <style:style style:name="T125" style:family="text">
      <style:text-properties officeooo:rsid="0028bed4"/>
    </style:style>
    <style:style style:name="T126" style:family="text">
      <style:text-properties officeooo:rsid="002bcf61"/>
    </style:style>
    <style:style style:name="T127" style:family="text">
      <style:text-properties officeooo:rsid="002be626"/>
    </style:style>
    <style:style style:name="T128" style:family="text">
      <style:text-properties officeooo:rsid="002cbe76"/>
    </style:style>
    <style:style style:name="T129" style:family="text">
      <style:text-properties officeooo:rsid="003062f5"/>
    </style:style>
    <style:style style:name="T130" style:family="text">
      <style:text-properties officeooo:rsid="0032d07e"/>
    </style:style>
    <style:style style:name="T131" style:family="text">
      <style:text-properties officeooo:rsid="003bf34b"/>
    </style:style>
    <style:style style:name="T132" style:family="text">
      <style:text-properties fo:font-weight="normal" style:font-weight-asian="normal" style:font-weight-complex="normal"/>
    </style:style>
    <style:style style:name="T133" style:family="text">
      <style:text-properties officeooo:rsid="00466a00"/>
    </style:style>
    <style:style style:name="T134" style:family="text">
      <style:text-properties officeooo:rsid="004db192"/>
    </style:style>
    <style:style style:name="T135" style:family="text">
      <style:text-properties officeooo:rsid="004e5c8a"/>
    </style:style>
    <style:style style:name="T136" style:family="text">
      <style:text-properties officeooo:rsid="004fbd0f"/>
    </style:style>
    <style:style style:name="T137" style:family="text">
      <style:text-properties officeooo:rsid="0051a0ab"/>
    </style:style>
    <style:style style:name="T138" style:family="text">
      <style:text-properties officeooo:rsid="0052bd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020-04-17_ted_mahr</text:p>
      <text:p text:style-name="P12"><text:span text:style-name="T121">I</text:span>nterview mit Ted Mahr</text:p>
      <text:p text:style-name="P9"><text:span text:style-name="T6">vom Freitag</text:span><text:span text:style-name="T1">, </text:span><text:span text:style-name="T2">den</text:span><text:span text:style-name="T3"> </text:span><text:span text:style-name="T6">17</text:span><text:span text:style-name="T3">. </text:span><text:span text:style-name="T6">April</text:span><text:span text:style-name="T1"> 202</text:span><text:span text:style-name="T2">0</text:span></text:p>
      <text:p text:style-name="P31"><text:span text:style-name="T61">Fragen: Ist Bill Gates ein Klon? </text:span><text:span text:style-name="T7">Wurde das Coronavirus in Europa durch Reisende aus Wuhan eingeschleppt oder ist das ein anderer Virenstamm? </text:span><text:span text:style-name="T28">Was wir in den kommenden sechs Wochen passieren? Werden Grippefälle den Coronafällen zugerechnet? Richtet sich das Virus gegen die Wirtschaft Amerikas? Gibt es in Großbritannien ähnliche Beschränkungen wie in den Vereinigen Staaten? Stimmt es, dass Kinder gerettet werden? </text:span><text:span text:style-name="T34">Warum war bei einigen Ansprache von Präsident Trump kein Amtssiegel hinter ihm zu sehen? </text:span><text:span text:style-name="T35">Wie kann sich die Menschheit mit dem Problem der Obdachlosen auf der ganzen Welt weiterentwickeln? </text:span><text:span text:style-name="T38">Haben Mediziner oder Regierungen Lösungen für das Virus, die sie nicht öffentlich machen? </text:span><text:span text:style-name="T43">Wollen die Menschen auch in Großbritannien wieder zur Normalität zurückkehren? </text:span><text:span text:style-name="T44">Ist die weltweite Meditation der „Points of Light“ ein Versuch, Lichtarbeiter zu kapern? </text:span><text:span text:style-name="T46">Was gibt es zum Ertrinken von <text:s/>Maeve Kennedy Townsend zu sagen? </text:span><text:span text:style-name="T48">Was ist von Trumps Kürzung der Gelder für die Weltgesundheitsorganisation zu halten? Und was ist von deren Direktor zu halten? </text:span><text:span text:style-name="T49">Ist Bill Gates im Gefängnis? </text:span><text:span text:style-name="T50">Ist der Papst im Gefängnis? Wann wird Boris Johnson wieder geheilt sein?</text:span></text:p>
      <text:p text:style-name="P4">Interview mit Simon beginnt bei 06:36</text:p>
      <text:p text:style-name="P8"><text:span text:style-name="T56">Ted Mahr:</text:span><text:span text:style-name="T57"> Und jetzt würde ich gerne zu meinem guten Freund Simon kommen. Simon, wie geht es dir heute?</text:span></text:p>
      <text:p text:style-name="P8"><text:span text:style-name="T56">Simon Parkes:</text:span><text:span text:style-name="T57"> Hallo Ted, es geht mir sehr gut, danke.</text:span></text:p>
      <text:p text:style-name="P8"><text:span text:style-name="T56">TM:</text:span><text:span text:style-name="T57"> Oh gut, oh gut. Meine Güte, Simon, es ist so viel los, nicht wahr? Unglaublich viele Dinge, die im Moment passieren.</text:span></text:p>
      <text:p text:style-name="P8"><text:span text:style-name="T56">SP: </text:span><text:span text:style-name="T57">Ja, es ist manchmal schwierig damit Schritt zu halten, Ted.</text:span></text:p>
      <text:p text:style-name="P8"><text:span text:style-name="T56">TM:</text:span><text:span text:style-name="T57"> Ja.</text:span></text:p>
      <text:p text:style-name="P8"><text:span text:style-name="T56">SP: </text:span><text:span text:style-name="T57">Man schaut sich die Nachrichten an oder überprüft andere Dinge und bereits nach zehn Minuten ist schon wieder etwas anderes passiert.</text:span></text:p>
      <text:p text:style-name="P8"><text:span text:style-name="T56">TM:</text:span><text:span text:style-name="T57"> Stimmt, stimmt. Also, ich habe eine Menge Fragen von Zuhörern bekommen. Ich bin auch deinen Blog und dessen Mitteilungen durchgegangen. Ich wollte dir mitteilen, dass es mir schwer gefallen ist, an deinen Blog von hier ranzukommen. Es gibt vermutlich so viele Leute, die sich einloggen, Simon, dass man nur sehr schwer an ihn herankommt, zu hohe Nachfrage… </text:span><text:span text:style-name="T58">A</text:span><text:span text:style-name="T57">ber was würdest du, ich meine, es gibt viele verschiedene Richtungen, in die ich gehen könnte, Simon, aber worüber möchtest </text:span><text:span text:style-name="T58">d</text:span><text:span text:style-name="T57">u zuerst reden?</text:span></text:p>
      <text:p text:style-name="P8"><text:span text:style-name="T56">SP:</text:span><text:span text:style-name="T57"> Ich glaube, um ehrlich zu sein, Ted, wenn du irgendwelche Fragen aus dem Publikum, von den Zuhörern hast, finde ich das immer gut, denn dann bekommen </text:span><text:soft-page-break/><text:span text:style-name="T57">wenigstens einige von ihnen ihre Fragen beantwortet. Ich weiß nicht, ob wir die Möglichkeit haben, von irgendjemandem irgendwelche Fragen zu bekommen.</text:span></text:p>
      <text:p text:style-name="P8"><text:span text:style-name="T56">TM:</text:span><text:span text:style-name="T57"> Ja, ich habe eine, zwei, drei, vier, fünf, sechs, sieben, glaube ich.</text:span></text:p>
      <text:p text:style-name="P8"><text:span text:style-name="T56">SP:</text:span><text:span text:style-name="T57"> Eine Glückszahl, Ted.</text:span></text:p>
      <text:p text:style-name="P8"><text:span text:style-name="T56">TM:</text:span><text:span text:style-name="T57"> Ich habe sieben, und ich glaube, es könnten sogar acht sein. Ich glaube, da ist eine, die irgendwie entwi</text:span><text:span text:style-name="T58">s</text:span><text:span text:style-name="T57">cht ist. Naja, jedenfalls ist das die, die erste, mit der ich anfange, ist von Jill in Montana. Das ist keine Scherzfrage. Sie meint es ernst. Sie ist eine Hellseherin und sie fragt: Ist Bill Gates ein Klon? Ich bin ebenfalls Hellseher und meine Quellen sagen mir, dass der echte Bill Gates vor Jahren geklont wurde und auf dem Mars ist und beim geheimen Weltraumprogramm hilft. Nicht einmal seine Ehefrau bemerkt es. Irgendwelche Kommentare? Ich bin nur neugierig, ob du vielleicht etwas darüber gehört hast?</text:span></text:p>
      <text:p text:style-name="P10"><text:span text:style-name="T116">SP:</text:span><text:span text:style-name="T117"> Ich kann es nicht ganz genau sagen. Was ich dir sagen kann, ist, dass von Bill Gates ein Klon angefertigt wurde, aber ich weiβ nicht, ob wir es derzeitig mit dem Echten oder einem Klon zu tun haben. Es gibt eine Reihe von Schlüsselfiguren, von denen Kopien angefertigt werden. Einfach deshalb, wenn das Original ausgeschaltet wird, dann können sie die Kopie herausholen. Aber ohne tatsächlich, weißt </text:span><text:span text:style-name="T53">du</text:span><text:span text:style-name="T117">, mit ihm im selben Raum zu sein, könnte ich es </text:span><text:span text:style-name="T118">d</text:span><text:span text:style-name="T117">ir nicht sagen. Was ich </text:span><text:span text:style-name="T118">d</text:span><text:span text:style-name="T117">ir allerdings sagen kann, ist, dass es definitiv Reproduktionen von ihm gibt, aber ich weiß nicht, ob es </text:span><text:span text:style-name="T53">eine Reproduktion</text:span><text:span text:style-name="T117"> ist, welche im Moment aktiv ist.</text:span></text:p>
      <text:p text:style-name="P10"><text:span text:style-name="T116">TM:</text:span><text:span text:style-name="T117"> Ich verstehe. Okay, alles klar. Okay, gut, gut. Dies ist eine Frage von John aus Kanada, dem schönen Vancouver/Kanada. Er sagt</text:span><text:span text:style-name="T119">e</text:span><text:span text:style-name="T117">: </text:span><text:span text:style-name="T119">N</text:span><text:span text:style-name="T117">ach der versehentlichen Freisetzung des Coronavirus in Wuhan, wurde der Virus in Europa durch infizierte Besucher aus China verbreitet? </text:span><text:span text:style-name="T119">O</text:span><text:span text:style-name="T117">der war es ein anderer Stamm des Virus, der absichtlich </text:span><text:span text:style-name="T54">von den</text:span><text:span text:style-name="T117"> Black Hats freigesetzt wurde?</text:span></text:p>
      <text:p text:style-name="P8"><text:span text:style-name="T56">SP:</text:span><text:span text:style-name="T57"> Es wurde eigentlich von Menschen übertragen, die von einem Land in ein anderes Land gereist sind, aber es gab einen anderen Stamm des Virus, der im Iran aktiv war.</text:span></text:p>
      <text:p text:style-name="P8"><text:span text:style-name="T56">TM:</text:span><text:span text:style-name="T57"> Oh.</text:span></text:p>
      <text:p text:style-name="P10"><text:span text:style-name="T116">SP:</text:span><text:span text:style-name="T117"> Es ist also definitiv ein Virus in China, und ein separater Stamm im Iran, aber es waren buchstäblich Menschen, die von einem Land in ein anderes reisten, die Übertr</text:span><text:span text:style-name="T55">äger</text:span><text:span text:style-name="T117">. Das Problematische, denke ich, war, dass der virulentere Stamm eigentlich der im Iran war, und dieser virulentere Stamm gelangte nach Italien. Das ist der Grund, weshalb die Todesrate in Italien relativ hoch war.</text:span></text:p>
      <text:p text:style-name="P11"><text:span text:style-name="T116">TM:</text:span><text:span text:style-name="T117"> Ich verstehe, interessant. Ich habe eine Frage an </text:span><text:span text:style-name="T120">d</text:span><text:span text:style-name="T117">ich, Simon. Ich habe meditiert und meine spirituellen Führer sagen mir, dass d</text:span><text:span text:style-name="T120">as</text:span><text:span text:style-name="T117"> Virus so schnell wieder abklingen wird wie er in den letzten paar Monaten aufgetaucht ist. Aber dan</text:span><text:span text:style-name="T120">ach</text:span><text:span text:style-name="T117"> sehen sie, dass es danach einen erneuten Versuch dieser negativen Wesenheiten geben wird, dieselben, die d</text:span><text:span text:style-name="T55">as</text:span><text:span text:style-name="T117"> Virus erschaffen haben, ein weitere</text:span><text:span text:style-name="T120">s</text:span><text:span text:style-name="T117"> Virus freizusetzen… möglicherweise ein weiteren Virus im Herbst freizusetzten, im September, spätestens im Oktober. Aber das wird gestoppt werden. Es wird nicht… wird keinen Schaden </text:span><text:soft-page-break/><text:span text:style-name="T117">verursachen. Ich weiß, dass das wahrscheinlich ein heikles Thema ist, aber ich frage mich, ob </text:span><text:span text:style-name="T120">du</text:span><text:span text:style-name="T117"> etwas darüber gehört hast?</text:span></text:p>
      <text:p text:style-name="P14"><text:span text:style-name="T112">SP:</text:span><text:span text:style-name="T60"> Ja. Ich glaube, die wichtige Frage </text:span><text:span text:style-name="T62">für uns</text:span><text:span text:style-name="T60"> lautet: </text:span><text:span text:style-name="T62">W</text:span><text:span text:style-name="T60">as passiert in den nächsten sechs Wochen? Mit anderen Worten, es ist jetzt nicht mehr so sehr ein versteckter Krieg, es ist ein ziemlich offener Krieg zwischen der Trump-Administration und einigen der bösartigsten Menschen auf dem Planeten. Wenn dieser Krieg auf eine </text:span><text:span text:style-name="T63">irgendwie </text:span><text:span text:style-name="T60">gute Art und Weise beendet wird, dann wird es keine zweite </text:span><text:span text:style-name="T8">Verbreitung</text:span><text:span text:style-name="T60"> des Virus geben.</text:span></text:p>
      <text:p text:style-name="P13"><text:span text:style-name="T112">TM:</text:span><text:span text:style-name="T60"> Ich verstehe. Okay, alles klar. Okay. </text:span><text:span text:style-name="T63">I</text:span><text:span text:style-name="T60">ch habe eine Frage von Joseph in Long Island. Ich mag Joseph sehr, er ist ein Freund von mir, und er fragte nach der… </text:span><text:span text:style-name="T64">I</text:span><text:span text:style-name="T60">ch schätze, eine der Fragen die aufkam, war: Siehst </text:span><text:span text:style-name="T63">d</text:span><text:span text:style-name="T60">u </text:span><text:span text:style-name="T63">auch</text:span><text:span text:style-name="T60">, </text:span><text:span text:style-name="T63">dass </text:span><text:span text:style-name="T60">d</text:span><text:span text:style-name="T8">as</text:span><text:span text:style-name="T60"> Virus bald endet, die Bedrohung?</text:span></text:p>
      <text:p text:style-name="P15"><text:span text:style-name="T112">SP:</text:span><text:span text:style-name="T60"> </text:span><text:span text:style-name="T8">Tja</text:span><text:span text:style-name="T60">, ich glaube, dass der Virus etwas hat, was wir eine Uhr nennen würden. Mit anderen Worten, er ist zeitlich begrenzt. </text:span><text:span text:style-name="T63">U</text:span><text:span text:style-name="T60">nd das wird durch Sonnenlicht ausgelöst. Wenn wir die Sommermonate erreichen, dann wird das Sonnenlicht diese Uhr aktivieren und d</text:span><text:span text:style-name="T63">as</text:span><text:span text:style-name="T60"> Virus wird beinahe so schnell verschwinden, wie e</text:span><text:span text:style-name="T63">s</text:span><text:span text:style-name="T60"> gekommen ist. </text:span><text:span text:style-name="T63">Und e</text:span><text:span text:style-name="T60">s ist kein Zufall, dass in den </text:span><text:span text:style-name="T8">Vereinigten Staaten</text:span><text:span text:style-name="T60"> – </text:span><text:span text:style-name="T63">o</text:span><text:span text:style-name="T60">bwohl es in einigen Teilen von Texas schlimm ist – aber wenn man sich Arizona, Texas und Australien ansieht, wenn man sich die Anzahl der </text:span><text:span text:style-name="T8">Ansteckungen</text:span><text:span text:style-name="T60"> im Verhältnis zur Bevölkerung dieser Staaten </text:span><text:span text:style-name="T63">ansieht, </text:span><text:span text:style-name="T60">oder im Falle Australiens </text:span><text:span text:style-name="T65">des Landes</text:span><text:span text:style-name="T60">, dann sind diese sehr gering. Und die Wirklichkeit ist, dass d</text:span><text:span text:style-name="T65">as</text:span><text:span text:style-name="T60"> Virus in Gebieten mit hellem Sonnenlicht nicht sehr gut funktioniert. </text:span><text:span text:style-name="T65">Es funktioniert gut i</text:span><text:span text:style-name="T60">n Gegenden, die k</text:span><text:span text:style-name="T9">älter</text:span><text:span text:style-name="T60"> sind, oder in denen sich die Menschen in großen Räumen </text:span><text:span text:style-name="T65">versammeln</text:span><text:span text:style-name="T60">, Clubs </text:span><text:span text:style-name="T65">oder</text:span><text:span text:style-name="T60"> Bars oder Tanzlokalen. </text:span><text:span text:style-name="T9">E</text:span><text:span text:style-name="T60">igentlich </text:span><text:span text:style-name="T65">wird </text:span><text:span text:style-name="T60">drauβen an der frischen Luft </text:span><text:span text:style-name="T65">sozusagen</text:span><text:span text:style-name="T60"> – im hellen Sonnenschein, in der Halbwüste – </text:span><text:span text:style-name="T65">das</text:span><text:span text:style-name="T60"> Virus sehr schnell vernichtet. Was wir also sehen werden, denke ich, wenn wir – </text:span><text:span text:style-name="T65">a</text:span><text:span text:style-name="T60">us Sicht der nördlichen Hemisphäre – </text:span><text:span text:style-name="T65">i</text:span><text:span text:style-name="T60">n die Zeit des Sommers kommen, wird d</text:span><text:span text:style-name="T65">as</text:span><text:span text:style-name="T60"> Virus sehr schnell vernichtet </text:span><text:span text:style-name="T9">sein</text:span><text:span text:style-name="T60">.</text:span></text:p>
      <text:p text:style-name="P16"><text:span text:style-name="T112">TM:</text:span><text:span text:style-name="T60"> Okay, das sind gute Nachrichten. Danke, dass </text:span><text:span text:style-name="T65">d</text:span><text:span text:style-name="T60">u </text:span><text:span text:style-name="T65">uns</text:span><text:span text:style-name="T60"> das mit</text:span><text:span text:style-name="T65">t</text:span><text:span text:style-name="T60">eilst. Bob im schönen Vancouver/Kanada schickte mir eine Nachricht bezüglich der Zahlen, die für die Anzahl der Todesfälle benutzt werden, und der Todesopfer durch den Virus. Er sagte, dass die Statistiken… </text:span><text:span text:style-name="T65">O</text:span><text:span text:style-name="T60">h, ich kann </text:span><text:span text:style-name="T65">d</text:span><text:span text:style-name="T60">ir den Link dazu nach der Sendung schicken, wenn </text:span><text:span text:style-name="T65">d</text:span><text:span text:style-name="T60">u möchtest, Simon… </text:span><text:span text:style-name="T65">A</text:span><text:span text:style-name="T60">ber er sagte, dass die Anzahl der Menschen, die an dem Virus sterben, eigentlich die Gesamtzahl aller </text:span><text:span text:style-name="T10">mit</text:span><text:span text:style-name="T60"> denen der Grippesaison, 2000 Menschen weniger sind als der Durchschnitt der letzten vier Jahre. </text:span><text:span text:style-name="T66">U</text:span><text:span text:style-name="T60">nd er vermutet, dass die tatsächlichen Zahlen, die sie für d</text:span><text:span text:style-name="T66">as</text:span><text:span text:style-name="T60"> Virus angeben, weit übertrieben sind. Ich habe auch Berichte gehört, dass regelmäßig Grippetodesfälle und Menschen die jährlich an Grippe sterben, auch hier in Nordamerika und in der ganzen Welt, mit dem Coronavirus kombiniert werden, weil die Ärzte tatsächlich einen finanziellen Anreiz bekommen, aufzulisten, dass ein Patient an dem Virus gestorben ist. Hast </text:span><text:span text:style-name="T66">d</text:span><text:span text:style-name="T60">u etwas darüber gehört?</text:span></text:p>
      <text:p text:style-name="P13"><text:span text:style-name="T112">SP:</text:span><text:span text:style-name="T60"> Ja, das stimmt absolut. Keine Frage. Die Schwierigkeit, die wir haben, ist, dass wir in allen Ländern viele Jahre Zeit hatten, herauszufinden, wie viele Menschen geboren werden, wie viele Babys geboren werden, </text:span><text:span text:style-name="T10">das wissen wir</text:span><text:span text:style-name="T60">...</text:span></text:p>
      <text:p text:style-name="P8"><text:soft-page-break/><text:span text:style-name="T56">TM:</text:span><text:span text:style-name="T57"> Sicher.</text:span></text:p>
      <text:p text:style-name="P13"><text:span text:style-name="T112">SP: </text:span><text:span text:style-name="T60">...und wie viele Menschen pro Jahr sterben, dann haben sie einen Durchschnittswert und </text:span><text:span text:style-name="T66">dann </text:span><text:span text:style-name="T10">richten sie</text:span><text:span text:style-name="T60"> ihre </text:span><text:span text:style-name="T10">Angebote</text:span><text:span text:style-name="T60"> </text:span><text:span text:style-name="T10">auf</text:span><text:span text:style-name="T60"> diese Zahl </text:span><text:span text:style-name="T66">aus</text:span><text:span text:style-name="T60">. Es ist ein bisschen wie bei der Feuerwehr. Die Feuerwehr weiß, wie viele Feuerwehrleute sie braucht und wie viele </text:span><text:span text:style-name="T10">Autos</text:span><text:span text:style-name="T60"> sie benötigt, denn in den letzten 30, 40, 50 Jahren haben sie eine genaue Vorstellung davon erhalten, wie viele Brände auftreten werden. </text:span><text:span text:style-name="T66">Nun, a</text:span><text:span text:style-name="T60">ls dieser Virus auftrat, erhöhte sich die Zahl der Todesopfer. Nun ist das System sehr fein abgestimmt, man braucht also nur ein paar </text:span><text:span text:style-name="T66">t</text:span><text:span text:style-name="T10">ausend</text:span><text:span text:style-name="T60"> Tote </text:span><text:span text:style-name="T10">mehr</text:span><text:span text:style-name="T60"> und bringt das System in große Schwierigkeiten, weil es damit nicht fertig wird. Nun, was die Person gefragt und beobacht hat, ist völlig richtig.</text:span></text:p>
      <text:p text:style-name="P13"><text:span text:style-name="T112">TM:</text:span><text:span text:style-name="T60"> </text:span><text:span text:style-name="T11">Mm-hmm</text:span><text:span text:style-name="T60">.</text:span></text:p>
      <text:p text:style-name="P8"><text:span text:style-name="T56">SP:</text:span><text:span text:style-name="T57"> Es gibt hier zwei Dinge. Erstens gibt es einen finanziellen Anreiz...</text:span></text:p>
      <text:p text:style-name="P8"><text:span text:style-name="T56">TM:</text:span><text:span text:style-name="T57"> Richtig.</text:span></text:p>
      <text:p text:style-name="P8"><text:span text:style-name="T56">SP:</text:span><text:span text:style-name="T57"> … </text:span><text:span text:style-name="T59">um </text:span><text:span text:style-name="T57">die Virustodesfälle aufzublähen, aber es gibt auch Leute, die für die dunkle Seite arbeiten, die darauf drängen, dass diese riesige Zahl von Todesfällen aufgebaut wird, um den Angst</text:span><text:span text:style-name="T59">faktor</text:span><text:span text:style-name="T57"> zu erhöhen.</text:span></text:p>
      <text:p text:style-name="P8"><text:span text:style-name="T56">TM:</text:span><text:span text:style-name="T57"> Richtig.</text:span></text:p>
      <text:p text:style-name="P17"><text:span text:style-name="T112">SP:</text:span><text:span text:style-name="T60"> Ich bin der festen Überzeugung, dass Menschen an dem Virus sterben, aber nicht auf die Art und Weise, wie es dargestellt wird. Mit anderen Worten, weiβt du, mehr Menschen werden an anderen Dingen sterben, aber wenn wir alle Todesfälle zusammenzählen, ist das zu viel für das System. In Großbritannien </text:span><text:span text:style-name="T11">mussten</text:span><text:span text:style-name="T60"> sie die Feuerwehrleute </text:span><text:span text:style-name="T67">bitten, mit dem</text:span><text:span text:style-name="T60"> Transport </text:span><text:span text:style-name="T11">der</text:span><text:span text:style-name="T60"> Leichen </text:span><text:span text:style-name="T11">anzufangen</text:span><text:span text:style-name="T60">, weil die Einrichtungen dem nicht gewachsen waren. Das liegt nicht daran, dass 100.000 Menschen gestorben sind und </text:span><text:span text:style-name="T11">wir davon überschemmt wurden</text:span><text:span text:style-name="T60">. Es liegt einfach daran, dass ein paar Tausend mehr das System haben zusammenbrechen lassen. </text:span><text:span text:style-name="T12">Und daher</text:span><text:span text:style-name="T60"> stimmt </text:span><text:span text:style-name="T68">es</text:span><text:span text:style-name="T60">, dass eine Reihe von Menschen lügen oder </text:span><text:span text:style-name="T68">ver</text:span><text:span text:style-name="T60">fälschen, </text:span><text:span text:style-name="T12">und</text:span><text:span text:style-name="T60"> behaupten, dass jemand an dem Virus gestorben ist, obwohl sie es nicht sind. Aber wir müssen uns trotzdem bewusst sein, dass Menschen an dem Virus sterben.</text:span></text:p>
      <text:p text:style-name="P13"><text:span text:style-name="T112">TM:</text:span><text:span text:style-name="T60"> </text:span><text:span text:style-name="T13">Stimmt</text:span><text:span text:style-name="T60"> stimmt. Ich glaube, es ist </text:span><text:span text:style-name="T13">nicht anders</text:span><text:span text:style-name="T60">, als wenn sich einige Ärzte in den Vereinigten Staaten leider auf Medicare-Betrug einlassen, bei dem sie der Regierung überhöhte Rechnungen für Behandlungen oder Verfahren stellen, die sie nie durchgeführt haben, und so haben einige Ärzte bedauerlicherweise anscheinend den Virus als eine Möglichkeit benutzt, zusätzliches Geld zu verdienen, und sie behaupten, dass die Todesfälle durch das Virus aufgetreten sind, obwohl es nicht so war… obwohl es nicht die Haupttodesursache war. Hier ist eine Frage von Ulrich </text:span><text:span text:style-name="T13">in der Nähe</text:span><text:span text:style-name="T60"> von Frankfurt/Deutschland: </text:span><text:span text:style-name="T69">E</text:span><text:span text:style-name="T60">s g</text:span><text:span text:style-name="T13">ibt</text:span><text:span text:style-name="T60"> eine – </text:span><text:span text:style-name="T69">d</text:span><text:span text:style-name="T60">u hast vermutlich davon gehört – Beate Bahner, B-A-H-N-E-R. Die Überschrift lautet: "Führende Medizinfachanwältin wegen Kritik am Coronavirus-Sperrgesetz in Deutschland zwangsweise in die Psychiatrie eingewiesen". Offenbar wurde sie schwer verprügelt, und die deutsche Regierung, Merkels Regierung, ging sehr hart gegen Demonstranten vor. </text:span><text:span text:style-name="T14">Denkst d</text:span><text:span text:style-name="T60">u, dass sie mit ihrer Behandlung von Menschen, die gegen d</text:span><text:span text:style-name="T14">as Runterfahren</text:span><text:span text:style-name="T60"> </text:span><text:soft-page-break/><text:span text:style-name="T60">protestieren, zu weit ge</text:span><text:span text:style-name="T14">hen</text:span><text:span text:style-name="T60">, und wird das nach dem Verschwinden des Virus abnehmen? Glaubst </text:span><text:span text:style-name="T70">d</text:span><text:span text:style-name="T60">u, dass sie diese Einschränkungen beibehalten werden?</text:span></text:p>
      <text:p text:style-name="P13"><text:span text:style-name="T112">SP:</text:span><text:span text:style-name="T60"> N</text:span><text:span text:style-name="T14">aja</text:span><text:span text:style-name="T60">, aus ihrer Perspektive – nein, sind sie nicht zu weit gegangen, denn </text:span><text:span text:style-name="T14">sie wollen</text:span><text:span text:style-name="T60"> unbedingt – es geht um die negative Kabale – sie wollen </text:span><text:span text:style-name="T70">unbedingt</text:span><text:span text:style-name="T60">, dass Länder und Staaten gesichert </text:span><text:span text:style-name="T70">werden</text:span><text:span text:style-name="T60">, </text:span><text:span text:style-name="T70">in Lockdown geschickt,</text:span><text:span text:style-name="T60"> und </text:span><text:span text:style-name="T14">fast</text:span><text:span text:style-name="T60"> unter Kriegsrecht gestellt werden. Sie wollen, dass die Menschen nicht nach drauβen gehen können. Sie wollen diese Angst aufrechterhalten, aber </text:span><text:span text:style-name="T14">seit Neuestem</text:span><text:span text:style-name="T60"> wollen sie die Wirtschaft zerstören. </text:span><text:span text:style-name="T15">In</text:span><text:span text:style-name="T60"> Amerika gibt es eine Reihe von Staaten, die ihren Lockdown nicht beenden wollen. Es gibt zwei Staaten, die republikanische Gouverneure haben, aber alle anderen haben demokratische Gouverneure. Orte wie New York und New Jersey können wir nicht mit einbeziehen, weil sie wirklich schwer getroffen sind.</text:span></text:p>
      <text:p text:style-name="P8"><text:span text:style-name="T56">TM:</text:span><text:span text:style-name="T57"> Richtig.</text:span></text:p>
      <text:p text:style-name="P13"><text:span text:style-name="T112">SP:</text:span><text:span text:style-name="T60"> Also müssen sie es beibehalten, aber es gibt eine Reihe von Bundesstaaten, in denen es offen gesagt gar keinen Grund </text:span><text:span text:style-name="T71">für</text:span><text:span text:style-name="T60"> einen Lockdown </text:span><text:span text:style-name="T15">gibt</text:span><text:span text:style-name="T60">.</text:span></text:p>
      <text:p text:style-name="P8"><text:span text:style-name="T56">TM:</text:span><text:span text:style-name="T57"> Richtig.</text:span></text:p>
      <text:p text:style-name="P13"><text:span text:style-name="T112">SP:</text:span><text:span text:style-name="T60"> Ich denke, dass wir in Großbritannien sehen werden, und ich nenne </text:span><text:span text:style-name="T71">d</text:span><text:span text:style-name="T60">ir </text:span><text:span text:style-name="T72">das </text:span><text:span text:style-name="T60">ein Beispiel, dass der Lockdown aufgehoben wird, so dass </text:span><text:span text:style-name="T16">Geschäfte</text:span><text:span text:style-name="T60"> geöffnet werden können, aber es wird immer noch erwartet, dass wir der sozialen Distanzierung [Abstandsregeln] folgen. Mit anderen Worten, es werden also alle Geschäfte geöffnet sein, </text:span><text:span text:style-name="T72">a</text:span><text:span text:style-name="T60">lle Büros werden geöffnet sein, aber </text:span><text:span text:style-name="T16">man wird</text:span><text:span text:style-name="T60"> nicht nahe neben jemandem sitzen können. Ich denke, </text:span><text:span text:style-name="T16">so wird es etwa sein</text:span><text:span text:style-name="T60">. Man wird also sagen, dass man </text:span><text:span text:style-name="T16">knapp</text:span><text:span text:style-name="T60"> </text:span><text:span text:style-name="T16">zwei Meter</text:span><text:span text:style-name="T60"> von jemandem entfernt sein muss, aber man kann wieder auf Arbeit gehen. Ich glaube, das ist es, w</text:span><text:span text:style-name="T16">as</text:span><text:span text:style-name="T60"> Trump </text:span><text:span text:style-name="T16">anstrebt,</text:span><text:span text:style-name="T60"> denn er weiß, dass die Kabale Amerika bankrott sehen will.</text:span></text:p>
      <text:p text:style-name="P8"><text:span text:style-name="T56">TM:</text:span><text:span text:style-name="T57"> Richtig.</text:span></text:p>
      <text:p text:style-name="P13"><text:span text:style-name="T112">SP:</text:span><text:span text:style-name="T60"> Wenn er Amerika am Laufen halten kann, dann kann er die Kabale besiegen. Also, was die Kabale will, ist, dass alle Arbeitslosengeld vom Arbeitsamt </text:span><text:span text:style-name="T16">erhalten</text:span><text:span text:style-name="T60">. Sie wollen, dass die soziale Sicherheit die Bank sprengt. </text:span><text:span text:style-name="T72">Und d</text:span><text:span text:style-name="T60">as ist – </text:span><text:span text:style-name="T72">w</text:span><text:span text:style-name="T60">enn </text:span><text:span text:style-name="T16">du d</text:span><text:span text:style-name="T60">ich an die Zeit vor einigen Wochen zurückerinner</text:span><text:span text:style-name="T72">s</text:span><text:span text:style-name="T60">t, als wir miteinander sprachen und ich sagte – </text:span><text:span text:style-name="T72">u</text:span><text:span text:style-name="T60">nd das ist </text:span><text:span text:style-name="T17">aufgezeichnet</text:span><text:span text:style-name="T60">, dass diese</text:span><text:span text:style-name="T73">s</text:span><text:span text:style-name="T60"> Virus nicht sehr viele Menschen tötet, aber unglaublich ansteckend ist.</text:span></text:p>
      <text:p text:style-name="P8"><text:span text:style-name="T56">TM:</text:span><text:span text:style-name="T57"> Richtig.</text:span></text:p>
      <text:p text:style-name="P8"><text:span text:style-name="T56">SP:</text:span><text:span text:style-name="T57"> Und das Hauptziel bestand darin, die Wirtschaft der Vereinigten Staaten zu zerstören und Präsident Trump loszuwerden. Genau darum ging es.</text:span></text:p>
      <text:p text:style-name="P5"><text:span text:style-name="T124">TM:</text:span> Sicher. Richtig. Ja, das ergibt Sinn. Ich meine, auf negative Weise ergibt es Sinn. Ich habe das Buch gelesen… ich kann es <text:span text:style-name="T125">d</text:span>ir zuschicken, ein Exemplar besorgen, wenn <text:span text:style-name="T125">d</text:span>u willst, das Buch von Dean Koontz mit dem Titel „The Eyes of Darkness“ <text:span text:style-name="T125">[</text:span>dt. „Die Augen der Dunkelheit“<text:span text:style-name="T125">],</text:span> und in diesem Buch spricht er über ein von den Chinesen entwickelte<text:span text:style-name="T125">s</text:span> Virus namens Wuhan400, welche<text:span text:style-name="T125">s</text:span> extrem ansteckend ist und Menschen tötet; eine sehr virulente Form, die versehentlich freigesetzt wird. Es ist ein <text:soft-page-break/>Psychothriller, aber ich habe das Buch gelesen und es wurde bereits 1984 veröffentlicht. <text:span text:style-name="T125">Und i</text:span>ch habe gehört, dass die Kabale oder wie auch immer man sie nennen will, die negativen Elemente, den Menschen gerne im Voraus sagen, was sie tun werden, bevor sie es tun. Ich weiß nicht, ob... <text:span text:style-name="T125">D</text:span>er Autor behauptete, er habe das Buch einfach so geschrieben. Ich weiß, dass ich seine Interviews gesehen habe, aber es ist zu unheimlich, dass dieses Ding genannt der Wuhan-Virus, sehr virulent ist und Menschen tötet, in 1984, und jetzt haben wir etwas, was diesem sehr nahe kommt.</text:p>
      <text:p text:style-name="P13"><text:span text:style-name="T112">SP:</text:span><text:span text:style-name="T60"> </text:span><text:span text:style-name="T18">Tja</text:span><text:span text:style-name="T60">, es gibt zwei Möglichkeiten, die ich mir hier vorstellen kann. Die </text:span><text:span text:style-name="T74">e</text:span><text:span text:style-name="T18">ine </text:span><text:span text:style-name="T60">ist, dass ein Einzelner dafür bezahlt wird, ein Buch zu schreiben und ihm eine </text:span><text:span text:style-name="T18">Geschichte </text:span><text:span text:style-name="T60"><text:s/></text:span><text:span text:style-name="T74">vor</text:span><text:span text:style-name="T60">gegeben wird, die dann gedruckt wird; oder jemand </text:span><text:span text:style-name="T18">bekommt eine</text:span><text:span text:style-name="T60"> Informationen </text:span><text:span text:style-name="T74">eingegeben, weil er </text:span><text:span text:style-name="T60">einen flüchtigen Blick in die Zukunft </text:span><text:span text:style-name="T74">erhält</text:span><text:span text:style-name="T60">. So oder so, es besteht nicht der geringste Zweifel daran, dass das kein Zufall war. Jemand ist im Voraus an Informationen gelangt. </text:span><text:span text:style-name="T19">Und du hast wieder Recht</text:span><text:span text:style-name="T60">, Ted, </text:span><text:span text:style-name="T75">dass </text:span><text:span text:style-name="T60">die Art und Weise wie diese Leute, die Kabale, operieren, darin besteht, dass sie einen auf sehr versteckte Weise auf ihre Pläne aufmerksam machen müssen. Üblicherweise benutzen sie Hollywood. Sie machen einen Hollywoodfilm oder Zeichentrickfilm darüber, um die Botschaft zu verbreiten und zu sehen, wie es läuft. Aber, </text:span><text:span text:style-name="T19">schau</text:span><text:span text:style-name="T60">, die Kabale hatte zwei Asse im Ärmel. Eines war das Virus oder ein Virus, und das andere ist das, was wir eine schmutzige Bombe nennen, eine Kernwaffe mit geringer, mit </text:span><text:span text:style-name="T75">sehr</text:span><text:span text:style-name="T60"> geringer Sprengwirkung, </text:span><text:span text:style-name="T75">mit begrenzter</text:span><text:span text:style-name="T60"> </text:span><text:span text:style-name="T75">Verseuchung</text:span><text:span text:style-name="T60">. Nu</text:span><text:span text:style-name="T75">n,</text:span><text:span text:style-name="T60"> das Problem mit der Bombe ist, dass sie alles verstrahlt.</text:span></text:p>
      <text:p text:style-name="P5"><text:span text:style-name="T124">TM:</text:span> Richtig.</text:p>
      <text:p text:style-name="P13"><text:span text:style-name="T112">SP: </text:span><text:span text:style-name="T75">Aber d</text:span><text:span text:style-name="T60">er springende Punkt in Bezug auf d</text:span><text:span text:style-name="T19">as </text:span><text:span text:style-name="T60">Virus ist, dass es </text:span><text:span text:style-name="T19">ziemlich</text:span><text:span text:style-name="T60"> sauber ist. </text:span><text:span text:style-name="T75">Und</text:span><text:span text:style-name="T60"> deshalb, </text:span><text:span text:style-name="T75">glaube ich,</text:span><text:span text:style-name="T60"> hat die Kabale sich für das Virus entschieden, weil es ein saubere Art </text:span><text:span text:style-name="T75">war</text:span><text:span text:style-name="T60">, die Wirtschaft anzugreifen.</text:span></text:p>
      <text:p text:style-name="P5"><text:span text:style-name="T124">TM:</text:span> Sicher.</text:p>
      <text:p text:style-name="P13"><text:span text:style-name="T112">SP:</text:span><text:span text:style-name="T60"> Benutzt man eine Bombe, kann das außer Kontrolle geraten. </text:span><text:span text:style-name="T76">Also,</text:span><text:span text:style-name="T60"> </text:span><text:span text:style-name="T76">d</text:span><text:span text:style-name="T60">as sind also die Waffen, die sie hatten. Sie haben dies geplant, bevor sie überhaupt die Technologie dafür hatten. Man könnte also </text:span><text:span text:style-name="T20">hundert</text:span><text:span text:style-name="T60"> Jahre zurückgehen und ein Buch finden, in dem von einem Virus die Rede ist. Naja, es bedeutet, dass diese Leute diese Idee erdacht haben, obwohl sie nicht über die Wissenschaft dafür verfügten. Sobald die Wissenschaft </text:span><text:span text:style-name="T20">den Stand der Idee erreicht hatte</text:span><text:span text:style-name="T60"> war, konnten sie den Angriff starten. </text:span><text:span text:style-name="T76">Und d</text:span><text:span text:style-name="T60">er Grund, warum sie den Angriff starteten, war, dass 2020, dieses Jahr, das Jahr der Entscheidung für viele, sehr viele Dinge ist. Dieser Virus wurde am Ende oder Mitte der dritten Novemberwoche freigesetzt. Man sollte nicht glauben, was die Weltgesundheitsorganisation erzählt. Ich weiß mit Sicherheit, dass es in der dritten Novemberwoche 2019 freigesetzt wurde, damit sich die volle Wirkung im Jahr 2020 entfaltet. Dies ist das Jahr der Entscheidung. Darum ist es jetzt geschehen und nicht letztes Jahr, vor zwei, drei, vier, fünf Jahren. Es geschah, damit sich seine Wirkung in diesem Jahr entfalten konnte.</text:span></text:p>
      <text:p text:style-name="P6"><text:span text:style-name="T124">TM:</text:span> Richtig, richtig. Wo ich lebe, im Bundesstaat Washington außerhalb von Seattle, hat unser Gouverneur, Gouverneur Inslee, argumentiert, dass größere Gruppen das <text:soft-page-break/>Problem sind. <text:span text:style-name="T126">A</text:span>ber es ergibt keinen Sinn, das was sie getan haben, alle Geschäfte zu schließen. Sie haben alle kleinen Unternehmen im ganzen Bundesstaat geschlossen und das Bedauerliche ist, wenn große Gruppen das Problem sind, hätten sie dann nicht die Walmarts der amerikanischen Bundesstaaten schließen sollen? <text:span text:style-name="T127">U</text:span>nd die Groβmärkte, anstatt die kleinen Lebensmittelgeschäfte, Tante Emma Läden und kleineren Unternehmen mit vielleicht zwei oder drei Mitarbeitern, die theoretisch kein Problem darstellen? <text:span text:style-name="T127">A</text:span>ber dennoch schaudert es mich, wenn ich daran denke, ich denke… <text:span text:style-name="T127">I</text:span>ch weiß nicht, wie viele dieser Unternehmen wieder öffnen werden. <text:span text:style-name="T127">W</text:span>eiβt <text:span text:style-name="T127">du</text:span>, viele kleine Geschäfte kommen gerade so über die Runden. Sie sind unabhängig, aber ich hoffe, dass sie das überleben können.</text:p>
      <text:p text:style-name="P13"><text:span text:style-name="T112">SP:</text:span><text:span text:style-name="T60"> N</text:span><text:span text:style-name="T21">aja</text:span><text:span text:style-name="T60">, das ist der Unterschied zwischen der Bundesregierung und den Gouverneuren. Denn, weiβt </text:span><text:span text:style-name="T77">d</text:span><text:span text:style-name="T60">u, man kommt nicht umhin, </text:span><text:span text:style-name="T77">festzustellen</text:span><text:span text:style-name="T60">, dass Trump sehr zögerlich war, </text:span><text:span text:style-name="T77">das </text:span><text:span text:style-name="T60">gesamt</text:span><text:span text:style-name="T77">e</text:span><text:span text:style-name="T60"> </text:span><text:span text:style-name="T77">geschäftliche </text:span><text:span text:style-name="T60">Amerika still zu legen, während einige der Gouverneure es, </text:span><text:span text:style-name="T77">weißt du,</text:span><text:span text:style-name="T60"> bereits taten und dabei zu weit gingen.</text:span></text:p>
      <text:p text:style-name="P5"><text:span text:style-name="T124">TM:</text:span> Richtig.</text:p>
      <text:p text:style-name="P18"><text:span text:style-name="T112">SP:</text:span><text:span text:style-name="T60"> Es ist schön und gut, </text:span><text:span text:style-name="T21">wenn</text:span><text:span text:style-name="T60"> ein Gouverneur und ein Büro diese Entscheidungen treffen, aber es gibt Ehemänner und -frauen, Brüder und Schwestern, Familien </text:span><text:span text:style-name="T77">und</text:span><text:span text:style-name="T60"> ihre Söhne und Töchter, die in einem Geschäft arbeiten, das seit der Eroberung des Westens dort best</text:span><text:span text:style-name="T21">anden haben</text:span><text:span text:style-name="T60"> könnte. </text:span><text:span text:style-name="T77">W</text:span><text:span text:style-name="T60">eiβt </text:span><text:span text:style-name="T77">d</text:span><text:span text:style-name="T60">u, man darf die Lebensgrundlage der Menschen nicht zerstören.</text:span></text:p>
      <text:p text:style-name="P5"><text:span text:style-name="T124">TM:</text:span> Richtig.</text:p>
      <text:p text:style-name="P13"><text:span text:style-name="T112">SP:</text:span><text:span text:style-name="T60"> Und dann soll das keine Konsequenzen haben. Das wird Konsequenzen haben.</text:span></text:p>
      <text:p text:style-name="P5"><text:span text:style-name="T124">TM:</text:span> Sicher. <text:span text:style-name="T128">S</text:span>icher, sicher.</text:p>
      <text:p text:style-name="P13"><text:span text:style-name="T112">SP:</text:span><text:span text:style-name="T60"> </text:span><text:span text:style-name="T21">Da stehen wir also jetzt damit</text:span><text:span text:style-name="T60">, Ted, aber ich glaube ehrlich gesagt, dass die Menschen </text:span><text:span text:style-name="T21">ziemlich</text:span><text:span text:style-name="T60"> widerstandsfähig sind und zurückkommen werden.</text:span></text:p>
      <text:p text:style-name="P13"><text:span text:style-name="T112">TM:</text:span><text:span text:style-name="T60"> </text:span><text:span text:style-name="T78">T</text:span><text:span text:style-name="T21">ja,</text:span><text:span text:style-name="T60"> und ich </text:span><text:span text:style-name="T22">werde</text:span><text:span text:style-name="T60"> ein spezielles Programm </text:span><text:span text:style-name="T78">haben</text:span><text:span text:style-name="T60">, wenn diese Sache, der Lockdown aufgehoben wird, nur für kleinere Geschäfte. Ich werde all diesen Unternehmen, wenn sie wollen, so viele kostenlose Werbung in meiner Sendung zur Verfügung stellen wie möglich, damit wir Amerika wieder voranbringen, die Welt wieder in Schwung bringen und um ihnen </text:span><text:span text:style-name="T78">raus </text:span><text:span text:style-name="T60">zu helfen. Etwas anderes ist auch, dass viele Gouverneure... Ich weiß, dass der Gouverneur von New Jersey das Rausgehen kriminalisiert hat. Wenn man in New Jersey kein so genannter „unverzichtbarer Arbeiter“ ist, kann man wegen einem Vergehen, ordnungswidrigen Verhaltens mit einer Geldstrafe von 1000 Dollar belegt werden. In meiner Gegend, in Seattle, hat unser Gouverneur Inslee vor zwei Wochen die </text:span><text:span text:style-name="T79">ganze</text:span><text:span text:style-name="T60"> Freizeitfischerei verboten. </text:span><text:span text:style-name="T79">A</text:span><text:span text:style-name="T60">ls ob ein Typ in einem Boot, 3 </text:span><text:span text:style-name="T79">Kilometer</text:span><text:span text:style-name="T60"> von der Küste, entfernt von allen anderen eine Bedrohung für die Verbreitung des Virus darstellen würde. Das ergibt keinen Sinn. Er hat auch alle Parks geschlossen, damit die Leute nicht hinaus gehen können. Ich meine, es wird ein Punkt erreicht werden, an dem er...ich glaube, gezwungen sein wird den Staat wieder zu öffnen. Wie dem auch sei, ich weiß nicht, </text:span><text:soft-page-break/><text:span text:style-name="T60">wie es ist… </text:span><text:span text:style-name="T80">K</text:span><text:span text:style-name="T60">annst </text:span><text:span text:style-name="T80">du…</text:span><text:span text:style-name="T60"> </text:span><text:span text:style-name="T80">H</text:span><text:span text:style-name="T60">abt ihr ähnliche Beschränkungen in Groβbritannien, Simon, wo </text:span><text:span text:style-name="T80">d</text:span><text:span text:style-name="T60">u bist?</text:span></text:p>
      <text:p text:style-name="P19"><text:span text:style-name="T112">SP:</text:span><text:span text:style-name="T60"> Das beantworte ich gleich, aber ich gebe </text:span><text:span text:style-name="T80">d</text:span><text:span text:style-name="T60">ir ein paar mehr Informationen, Ted. In dem Staat, auf den </text:span><text:span text:style-name="T80">d</text:span><text:span text:style-name="T60">u </text:span><text:span text:style-name="T80">d</text:span><text:span text:style-name="T60">ich gerade bezogen hast, ist es, wie </text:span><text:span text:style-name="T80">d</text:span><text:span text:style-name="T60">u ganz richtig sagst, illegal, fischen zu gehen, aber es ist nicht illegal, mit einem Kanu hinauszufahren. Das ist die absolute Wahrheit. Wir haben unterschiedliche Namen dafür – </text:span><text:span text:style-name="T80">i</text:span><text:span text:style-name="T60">ch glaube, Kanu oder Kajak. </text:span><text:span text:style-name="T80">E</text:span><text:span text:style-name="T60">s ist völlig legal in diesem Staat mit einem Kanu hinauszufahren, aber es ist nicht legal mit einem Boot zum Fischen zu fahren. Ich habe von meinen Quellen erfahren, dass die Leute von Booten aus angelten und dann ein Schild an das Boot gehängt haben, auf dem stand, dass dies ein Kanu ist. Das zeigt </text:span><text:span text:style-name="T23">dir</text:span><text:span text:style-name="T60">, was hier vor sich geht. Nein, </text:span><text:span text:style-name="T80">das </text:span><text:span text:style-name="T60">hier i</text:span><text:span text:style-name="T80">st</text:span><text:span text:style-name="T60"> Großbritannien, </text:span><text:span text:style-name="T80">und wir</text:span><text:span text:style-name="T60"> haben keine Bundesregierung. </text:span><text:span text:style-name="T80">M</text:span><text:span text:style-name="T60">it anderen Worten, wir haben eine </text:span><text:span text:style-name="T23">nationale</text:span><text:span text:style-name="T60"> Regierung, und diese nationale Regierung macht Gesetze, die all die kleineren Gebiete befolgen müssen. Wir haben hier nicht </text:span><text:span text:style-name="T80">diese unabhängige Autonomie</text:span><text:span text:style-name="T60">, und was </text:span><text:span text:style-name="T80">uns</text:span><text:span text:style-name="T60"> erlaubt ist: </text:span><text:span text:style-name="T81">W</text:span><text:span text:style-name="T60">ir dürfen jetzt mehr als einmal am Tag hinausgehen. Wir dürfen zu einem Ort fahren, an dem wir spazieren gehen können, und wir dürfen hinausgehen um ein Picknick zu machen, wenn wir wollen, vorausgesetzt die Zeit, die wir im Sitzen verbringen, ist kürzer als die Zeit, die wir zu Fuß gehen. Die Sachlage ist also recht klar, wenn man so will, aber wir müssen </text:span><text:span text:style-name="T24">knapp</text:span><text:span text:style-name="T60"> 2 </text:span><text:span text:style-name="T81">Meter</text:span><text:span text:style-name="T60"> Abstand zu jedem halten, der nicht zu unserer Familie gehört.</text:span></text:p>
      <text:p text:style-name="P5"><text:span text:style-name="T124">TM:</text:span> Ich verstehe. Ja, ich verstehe. Schließt das auch Haustiere mit ein? Wenn dein Hund auf <text:span text:style-name="T129">d</text:span>ich zukommt und <text:span text:style-name="T129">d</text:span>ich anspringt, würde das bedeuten, dass <text:span text:style-name="T129">d</text:span>u mit einer Geldstrafe oder Verhaftung rechnen müsstest?</text:p>
      <text:p text:style-name="P13"><text:span text:style-name="T112">SP:</text:span><text:span text:style-name="T60"> Nein, </text:span><text:span text:style-name="T24">überhaupt </text:span><text:span text:style-name="T60">nicht. Das ist Großbritannien. Das passiert nicht.</text:span></text:p>
      <text:p text:style-name="P5"><text:span text:style-name="T124">TM:</text:span> War nur ein Scherz.</text:p>
      <text:p text:style-name="P20"><text:span text:style-name="T112">SP:</text:span><text:span text:style-name="T60"> A</text:span><text:span text:style-name="T24">lles klar</text:span><text:span text:style-name="T60">. </text:span><text:span text:style-name="T24">Es gab</text:span><text:span text:style-name="T60"> ein paar Situationen, </text:span><text:span text:style-name="T81">bei</text:span><text:span text:style-name="T60"> denen </text:span><text:span text:style-name="T24">die</text:span><text:span text:style-name="T60"> örtliche</text:span><text:span text:style-name="T81">n</text:span><text:span text:style-name="T60"> Polizei</text:span><text:span text:style-name="T81">kräfte</text:span><text:span text:style-name="T60"> sehr aufgeregt reagierten und versuchten, Menschen mit Geldstrafen zu belegen. </text:span><text:span text:style-name="T81">Weißt du, s</text:span><text:span text:style-name="T60">ie sahen die Einkaufskörbe der </text:span><text:span text:style-name="T24">Menschen</text:span><text:span text:style-name="T60"> durch und sagten: „Sie sind den ganzen Weg zu einem Supermarkt gefahren und haben nur Schokolade gekauft. Das ist doch nicht wirklich </text:span><text:span text:style-name="T81">lebens</text:span><text:span text:style-name="T60">wichtig, oder?“ </text:span><text:span text:style-name="T81">Also, w</text:span><text:span text:style-name="T60">ir haben einen Innenminister, welcher </text:span><text:span text:style-name="T81">der</text:span><text:span text:style-name="T60"> Politiker ist, der für die g</text:span><text:span text:style-name="T81">anze</text:span><text:span text:style-name="T60"> Polizei zuständig ist, und sie haben der Polizei tatsächlich gesagt, dass </text:span><text:span text:style-name="T25">sie damit aufhören müssen</text:span><text:span text:style-name="T60">. Lasst die Leute kaufen, was sie wollen. </text:span><text:span text:style-name="T82">Also, wir</text:span><text:span text:style-name="T60"> haben in diesem Land eine sehr milde Reaktion erfahren, viel weniger drakonisch, als es in Frankreich, Deutschland, Italien oder Spanien passiert ist.</text:span></text:p>
      <text:p text:style-name="P13"><text:span text:style-name="T112">TM:</text:span><text:span text:style-name="T60"> Interessant. Ich habe neulich einen Beitrag gesehen, in dem d</text:span><text:span text:style-name="T26">ie</text:span><text:span text:style-name="T60"> Gouverneur</text:span><text:span text:style-name="T83">in</text:span><text:span text:style-name="T60"> von Michigan den Kauf von US-Flaggen verboten hat. Ich verstehe </text:span><text:span text:style-name="T26">die Begründung</text:span><text:span text:style-name="T60"> nicht. Ich vermute, es hat mit dem Virus zu tun, aber ich weiß nicht, warum. </text:span><text:span text:style-name="T83">A</text:span><text:span text:style-name="T60">ber jedenfalls ist sie... </text:span><text:span text:style-name="T83">G</text:span><text:span text:style-name="T60">estern gab es in Lansing/Michigan, der Hauptstadt von Michigan, einen riesigen Protest gegen sie. </text:span><text:span text:style-name="T83">Ja,</text:span><text:span text:style-name="T60"> ich glaube, die Leute haben es langsam ziemlich satt.</text:span></text:p>
      <text:p text:style-name="P13"><text:soft-page-break/><text:span text:style-name="T112">SP:</text:span><text:span text:style-name="T60"> </text:span><text:span text:style-name="T26">Natürlich</text:span><text:span text:style-name="T60">, </text:span><text:span text:style-name="T83">laut</text:span><text:span text:style-name="T60"> der Verfassung, darf ein Bürger </text:span><text:span text:style-name="T26">eine</text:span><text:span text:style-name="T60"> Flagge kaufen und wenn er daran gehindert wird, hätte ich gedacht, gäbe es eine Menge Anwälte, die sich gerne mit der Gouverneurin anlegen würden.</text:span></text:p>
      <text:p text:style-name="P13"><text:span text:style-name="T112">TM:</text:span><text:span text:style-name="T60"> Ich sehe so viele Bürgerrechtsverletzungen während dieses Lockdowns und ich bin überrascht, dass sich nicht mehr Anwälte darauf stürzen, a</text:span><text:span text:style-name="T26">ber</text:span><text:span text:style-name="T60"> ich weiß nicht. Ich weiß es nicht. Ich sehe </text:span><text:span text:style-name="T83">nicht viele</text:span><text:span text:style-name="T60"> rechtliche Schritte dagegen </text:span><text:span text:style-name="T83">passieren</text:span><text:span text:style-name="T60">, einige wenige, aber nicht wirklich viele. </text:span><text:span text:style-name="T83">Aber i</text:span><text:span text:style-name="T60">ch hoffe, dass die Menschen bald aufwachen. Ich bin mit dem totalen Lockdown nicht einverstanden. Überhaupt nicht.</text:span></text:p>
      <text:p text:style-name="P13"><text:span text:style-name="T112">SP:</text:span><text:span text:style-name="T60"> Nein, je länger… </text:span><text:span text:style-name="T83">I</text:span><text:span text:style-name="T60">ch meine, </text:span><text:span text:style-name="T26">gerechter</text:span><text:span text:style-name="T60">weise </text:span><text:span text:style-name="T83">habe</text:span><text:span text:style-name="T60"> für Orte wie New Jersey ich kein Problem damit, weil es dort schlimm ist. Aber in einen Bundesstaat mit sehr wenigen Fällen, in dem der gleiche sehr strenge Lockdown betrieben wird, in diesen Bundesstaat – </text:span><text:span text:style-name="T84">u</text:span><text:span text:style-name="T60">nd ich bin hier nicht melodramatisch, die Menschen kennen mich, ich werde nicht melodramatisch – </text:span><text:span text:style-name="T84">a</text:span><text:span text:style-name="T60">ber dieser Gouverneur in diesem Staat drängt seine Leute nicht nur zu zivilem Ungehorsam, sondern zu einer Zivilklage.</text:span></text:p>
      <text:p text:style-name="P5"><text:span text:style-name="T124">TM:</text:span> Richtig.</text:p>
      <text:p text:style-name="P13"><text:span text:style-name="T112">SP:</text:span><text:span text:style-name="T60"> Kein Bürgerkrieg, sondern eine Zivilklage, und ich glaube, wenn Gouverneure wiedergewählt werden wollen, sollte</text:span><text:span text:style-name="T27">n sie</text:span><text:span text:style-name="T60"> sehr sorgfältig darüber nachdenken.</text:span></text:p>
      <text:p text:style-name="P5"><text:span text:style-name="T124">TM:</text:span> Richtig. Richtig. Ich stimme <text:span text:style-name="T130">d</text:span>ir zu. Ich bekomme noch einige Fragen rein, die ich gerade lese. Okay, das, ist… <text:span text:style-name="T130">E</text:span>s gibt einen Haufen Fragen, die gerade reingekommen sind. Elizabeth in Westport/Washington, fragt: Stimmt es wirklich, dass Kinder gerettet werden?</text:p>
      <text:p text:style-name="P13"><text:span text:style-name="T112">SP:</text:span><text:span text:style-name="T60"> Ja, das ist absolut richtig. Aber erwart</text:span><text:span text:style-name="T29">t</text:span><text:span text:style-name="T60"> nicht, </text:span><text:span text:style-name="T85">dass </text:span><text:span text:style-name="T60">dies in der Hauptsendezeit im </text:span><text:span text:style-name="T112">Fernsehen zu sehen </text:span><text:span text:style-name="T113">ist</text:span><text:span text:style-name="T112">.</text:span></text:p>
      <text:p text:style-name="P5"><text:span text:style-name="T124">TM:</text:span> Richtig, richtig. Ich schätze, die Frage, die sich daraus ergibt, ob es öffentlich werden wird?</text:p>
      <text:p text:style-name="P5"><text:span text:style-name="T124">SP:</text:span> Du warst gerade weg, Ted.</text:p>
      <text:p text:style-name="P13"><text:span text:style-name="T112">TM:</text:span><text:span text:style-name="T60"> Ja, wird das </text:span><text:span text:style-name="T29">öffentlich</text:span><text:span text:style-name="T60"> werden?</text:span></text:p>
      <text:p text:style-name="P13"><text:span text:style-name="T112">SP:</text:span><text:span text:style-name="T60"> Gut. Danke, dass </text:span><text:span text:style-name="T86">d</text:span><text:span text:style-name="T60">u wieder da bist. Die Verbindung war weg. Wahrscheinlich war jemand einfach ein bisschen zu neugierig, uns zuzuhören. Ich denke, die Antwort ist: es </text:span><text:span text:style-name="T86">wird</text:span><text:span text:style-name="T60"> so sein wird, </text:span><text:span text:style-name="T86">wenn...</text:span><text:span text:style-name="T60"> </text:span><text:span text:style-name="T30">Es gab da</text:span><text:span text:style-name="T60"> in Italien einen </text:span><text:span text:style-name="T86">sehr </text:span><text:span text:style-name="T60">verdeckten Kampf darum. Das ist nicht überraschend, denn dort befindet sich der Vatikan. Soviel ich weiß, war er recht erfolgreich.</text:span></text:p>
      <text:p text:style-name="P5"><text:span text:style-name="T124">TM:</text:span> Richtig.</text:p>
      <text:p text:style-name="P21"><text:span text:style-name="T112">SP:</text:span><text:span text:style-name="T60"> Aber die wirkliche Schlacht, weiβt du, findet auf US-amerikanischem Boden statt, es ist der Hauptkontinent. </text:span><text:span text:style-name="T86">Es ist d</text:span><text:span text:style-name="T60">ort, wo </text:span><text:span text:style-name="T86">d</text:span><text:span text:style-name="T60">u bist. </text:span><text:span text:style-name="T86">U</text:span><text:span text:style-name="T60">nd wenn diese Schlacht halbwegs anständig ist, wie wir sagen, dann wird die Wahrheit herauskommen. Wenn die Guten Jungs nicht in der gehofften Weise zurückschlagen, dann wird sie nicht herauskommen. </text:span><text:span text:style-name="T30">E</text:span><text:span text:style-name="T60">ine </text:span><text:span text:style-name="T86">der</text:span><text:span text:style-name="T60"> Schlüsselfrage</text:span><text:span text:style-name="T86">n für deine Zuhörer – </text:span><text:span text:style-name="T60">zwei</text:span><text:span text:style-name="T30">seitig</text:span><text:span text:style-name="T60">, es gibt nur </text:span><text:soft-page-break/><text:span text:style-name="T60">zwei Dinge, die hier wichtig sind. </text:span><text:span text:style-name="T86">W</text:span><text:span text:style-name="T60">eiβt </text:span><text:span text:style-name="T86">d</text:span><text:span text:style-name="T60">u, welche das sind? Es sind die Medien und Hollywood.</text:span></text:p>
      <text:p text:style-name="P5"><text:span text:style-name="T124">TM:</text:span> Sicher.</text:p>
      <text:p text:style-name="P13"><text:span text:style-name="T112">SP:</text:span><text:span text:style-name="T60"> Nun, wenn die Medien und Hollywood </text:span><text:span text:style-name="T31">einen Treffer bekommen</text:span><text:span text:style-name="T60">, dann, </text:span><text:span text:style-name="T87">denke ich,</text:span><text:span text:style-name="T60"> werden wir feststellen, dass das Unaussprechliche, das Undenkbare geschieht und die Tatsachen werden anfangen, durch den Mainstream veröffentlicht zu werden. Aber es bedeutet, dass Hollywood beurteilt werden muss, und es bedeutet, dass, weiβt </text:span><text:span text:style-name="T87">du, </text:span><text:span text:style-name="T60">die Medien beurteilt werden müssen. </text:span><text:span text:style-name="T88">Und w</text:span><text:span text:style-name="T60">enn diese beiden </text:span><text:span text:style-name="T32">Imperien</text:span><text:span text:style-name="T60"> wieder in d</text:span><text:span text:style-name="T32">en Bereich der</text:span><text:span text:style-name="T60"> Demokratie zurückgebracht werden können, dann ja, dann wird die Wahrheit ganz groß herauskommen.</text:span></text:p>
      <text:p text:style-name="P22"><text:span text:style-name="T112">TM:</text:span><text:span text:style-name="T60"> Ich denke, das wirft auch das Problem auf... und ich danke </text:span><text:span text:style-name="T88">d</text:span><text:span text:style-name="T60">ir sehr, dass </text:span><text:span text:style-name="T88">d</text:span><text:span text:style-name="T60">u in meine S</text:span><text:span text:style-name="T32">endung</text:span><text:span text:style-name="T60"> gekommen bist, </text:span><text:span text:style-name="T88">i</text:span><text:span text:style-name="T60">mmer in meiner S</text:span><text:span text:style-name="T32">endung</text:span><text:span text:style-name="T60"> bist, Simon, weil dein</text:span><text:span text:style-name="T88">e</text:span><text:span text:style-name="T60"> S</text:span><text:span text:style-name="T32">ichtweise</text:span><text:span text:style-name="T60"> und auch mein Programm den Leuten eine Alternative bietet, </text:span><text:span text:style-name="T32">bei der</text:span><text:span text:style-name="T60"> ich versuche – </text:span><text:span text:style-name="T91">b</text:span><text:span text:style-name="T88">ei der</text:span><text:span text:style-name="T60"> wir beide versuchen – </text:span><text:span text:style-name="T91">d</text:span><text:span text:style-name="T60">ie Wahrheit aufzuspüren und den Leuten mitzuteilen, was wirklich vor sich geht, </text:span><text:span text:style-name="T88">und</text:span><text:span text:style-name="T60"> </text:span><text:span text:style-name="T88">w</text:span><text:span text:style-name="T60">ir haben keine Agenda, ich sage nur, weiβt </text:span><text:span text:style-name="T88">d</text:span><text:span text:style-name="T60">u, wir sagen beide, was wir sehen und wie wir es sehen. In Iowa verstehen die Leute das nicht, und ich habe gehört, dass es in Iowa keinen Lockdown gibt und das Leben dort normal weitergeht. Ich habe auch gehört, dass die Gouverneure von Texas und Nebraska in diesem Augenblick erwägen den Lockdown aufzuheben, </text:span><text:span text:style-name="T33">so dass</text:span><text:span text:style-name="T60"> viele Leute </text:span><text:span text:style-name="T89">sich </text:span><text:span text:style-name="T60">fragen, was dort vor sich geht, und ich glaube, dieser Lockdown wird hoffentlich dazu beitragen, sie aufzuwecken. Ich habe eine Frage von Bonnie aus Minnesota, die fragt: Ich habe gerade erfahren, dass </text:span><text:span text:style-name="T33">POTUS</text:span><text:span text:style-name="T60"> (</text:span><text:span text:style-name="T89">Trump</text:span><text:span text:style-name="T60">) seine Macht an die FEMA abgegeben hat. Sie kontrollieren das Land, nicht Präsident Trump. Sind wir immer noch auf </text:span><text:span text:style-name="T33">Kurs</text:span><text:span text:style-name="T60">, bei dem das Licht die Kontrolle hat, </text:span><text:span text:style-name="T33">und gewinnen</text:span><text:span text:style-name="T60"> diese Schlacht?</text:span></text:p>
      <text:p text:style-name="P13"><text:span text:style-name="T112">SP:</text:span><text:span text:style-name="T60"> Hier bin ich mir nicht sicher. Was den Zuhörern bekannt sein dürfte, ist, dass das Große Siegel des Präsidialamtes bei einer Reihe von Gelegenheiten hinter Präsident Trump weggenommen wurde, als er einige seiner </text:span><text:span text:style-name="T33">Vorträge</text:span><text:span text:style-name="T60"> oder Konferenzen hielt. Und das hätte für viel mehr Interesse sorgen müssen als es getan hat. Ich möchte nur klarstellen, dass, wenn das Große Siegel des Präsidentenamtes hinter dem gewählten Amtsträger als Präsident steht, dann spricht der gewählte Präsidentenamtsträger als eine vom System kontrollierte Person. Wenn das </text:span><text:span text:style-name="T90">Amtss</text:span><text:span text:style-name="T60">iegel entfernt wird, dann spricht Präsident Trump tatsächlich als ein gewöhnlicher </text:span><text:span text:style-name="T90">amerikanischer </text:span><text:span text:style-name="T60">Bürger. Wenn also das </text:span><text:span text:style-name="T90">Amtss</text:span><text:span text:style-name="T60">iegel entfernt wird, dann erlaubt es dem Präsidenten auf demokratische Weise, s</text:span><text:span text:style-name="T34">ozusagen</text:span><text:span text:style-name="T60">, </text:span><text:span text:style-name="T90">anzufangen, </text:span><text:span text:style-name="T60">Maβnahmen zu </text:span><text:span text:style-name="T90">ergreifen</text:span><text:span text:style-name="T60">, die er normalerweise nicht durchführen dürfte. </text:span><text:span text:style-name="T90">Das ist also das Erste, das zu sagen wäre. Die z</text:span><text:span text:style-name="T60">weite </text:span><text:span text:style-name="T90">Sache, die</text:span><text:span text:style-name="T60"> zu sagen </text:span><text:span text:style-name="T90">wäre</text:span><text:span text:style-name="T60">, </text:span><text:span text:style-name="T90">ist,</text:span><text:span text:style-name="T60"> dass die Regierung der Vereinigten Staaten von Amerika seit 2016 eine Militärregierung ist, die sich auf die Verfassung stützt. Auf keinen Fall würde der Präsident seine Befugnisse an irgendjemanden weitergeben.</text:span></text:p>
      <text:p text:style-name="P5"><text:span text:style-name="T124">TM:</text:span> Okay.</text:p>
      <text:p text:style-name="P5"><text:span text:style-name="T124">SP:</text:span> Eine Gruppe von Militärs brachte Präsident Trump ins Spiel, um Amerika zu retten. Lass uns das völlig klarstellen.</text:p>
      <text:p text:style-name="P5"><text:soft-page-break/><text:span text:style-name="T124">TM:</text:span> Okay.</text:p>
      <text:p text:style-name="P5"><text:span text:style-name="T124">SP:</text:span> Um Amerika zu retten – sie werden diese Befugnisse niemand anderem übertragen.</text:p>
      <text:p text:style-name="P13"><text:span text:style-name="T112">TM:</text:span><text:span text:style-name="T60"> </text:span><text:span text:style-name="T92">Mm-hmm…</text:span><text:span text:style-name="T60"> wow, okay. Danke schön. Vielen Dank, Simon, dass </text:span><text:span text:style-name="T92">du das </text:span><text:span text:style-name="T60">erklärt ha</text:span><text:span text:style-name="T92">st</text:span><text:span text:style-name="T60">. Ich habe eine Frage von einem Gentleman, Thaddeus, ich glaube er kommt aus Los Angeles, </text:span><text:span text:style-name="T92">i</text:span><text:span text:style-name="T60">ch bin nicht sicher. </text:span><text:span text:style-name="T92">Und e</text:span><text:span text:style-name="T60">r sagt</text:span><text:span text:style-name="T92">e</text:span><text:span text:style-name="T60">: Simon, danke für all die wunderbare harte Arbeit und den Einsatz für die Wahrheit. Meine Frage ist folgende: Wie können… oder wie können wir uns als Spezies weiterentwickeln mit den ganzen Obdachlosen, welche derzeit auf der Erde leben, besonders in einigen der reichsten und am stärksten industrialisierten Nationen? Zum Beispiel </text:span><text:span text:style-name="T92">ist</text:span><text:span text:style-name="T60"> das Obdachlosenlager in der Nähe von San Francisco inzwischen </text:span><text:span text:style-name="T35">vom</text:span><text:span text:style-name="T60"> Weltall </text:span><text:span text:style-name="T92">aus </text:span><text:span text:style-name="T60">sichtbar, dort leben Menschen auf Parkplätzen und in Garagen, </text:span><text:span text:style-name="T92">und </text:span><text:span text:style-name="T60">einige dieser Menschen haben Arbeit, gehen zur Schule und haben Kinder usw. </text:span><text:span text:style-name="T92">D</text:span><text:span text:style-name="T60">ein Kommentar dazu?</text:span></text:p>
      <text:p text:style-name="P23"><text:span text:style-name="T112">SP:</text:span><text:span text:style-name="T60"> Richtig, Ted. Das ist ein Problem für die Vereinigten Staaten, weil ich fürchte, dass dem amerikanischen Volk eine Lüge verkauft wurde, vielen Ländern wurde eine Lüge verkauft, </text:span><text:span text:style-name="T92">a</text:span><text:span text:style-name="T60">ber die amerikanische Vorstellung ist, dass es völlig akzeptabel ist, dass </text:span><text:span text:style-name="T35">zehn Prozent</text:span><text:span text:style-name="T60"> der Bevölkerung in der Gosse leben, denn dann ist </text:span><text:span text:style-name="T92">es so</text:span><text:span text:style-name="T60">, </text:span><text:span text:style-name="T92">weißt du,</text:span><text:span text:style-name="T60"> </text:span><text:span text:style-name="T92">wenn </text:span><text:span text:style-name="T60">man selbst erfolgreich </text:span><text:span text:style-name="T92">ist</text:span><text:span text:style-name="T60">, und sieht die Menschen </text:span><text:span text:style-name="T92">unten </text:span><text:span text:style-name="T60">in der Gosse, und </text:span><text:span text:style-name="T92">man</text:span><text:span text:style-name="T60"> denkt: „</text:span><text:span text:style-name="T92">I</text:span><text:span text:style-name="T60">ch muss weiter arbeiten. Ich muss weitermachen, denn wenn ich es nicht tue, könnte ich in der Gosse landen.“ Es ist </text:span><text:span text:style-name="T92">also </text:span><text:span text:style-name="T60">ein Kontrolls</text:span><text:span text:style-name="T92">ystem</text:span><text:span text:style-name="T60">. </text:span><text:span text:style-name="T93">Und w</text:span><text:span text:style-name="T60">as jetzt </text:span><text:span text:style-name="T36">durch</text:span><text:span text:style-name="T60"> d</text:span><text:span text:style-name="T93">as</text:span><text:span text:style-name="T60"> Virus in vielen Ländern geschehen ist, ist, dass Obdachlose vorübergehend Unterkünfte bekommen, damit sie von der Straße weg sind. Wie kann es </text:span><text:span text:style-name="T93">also </text:span><text:span text:style-name="T60">sein, dass ein Land unter der Virussituation dazu in der Lage ist und sobald diese Situation vorbei ist, werden sie wieder auf die Straße gesetzt?</text:span></text:p>
      <text:p text:style-name="P5"><text:span text:style-name="T124">TM:</text:span> Richtig.</text:p>
      <text:p text:style-name="P13"><text:span text:style-name="T112">SP:</text:span><text:span text:style-name="T60"> </text:span><text:span text:style-name="T36">Es</text:span><text:span text:style-name="T60"> zeigt einen Mangel an Entwicklung. Das ist </text:span><text:span text:style-name="T36">ein Mangel der Menschheit</text:span><text:span text:style-name="T60">, d</text:span><text:span text:style-name="T93">er</text:span><text:span text:style-name="T60"> </text:span><text:span text:style-name="T93">im Grunde </text:span><text:span text:style-name="T60">solange bestehen wird, bis die Menschheit die Macht des Geldes herausfordert. Solange die Menschheit nicht sagt, dass eine Person wertvoller ist als ein Dollarschein, wird es keine Veränderung geben. Solange Geld an erster Stelle steht, hat die Person, die die Frage gestellt hat, absolut Recht. Das ist die Situation, in der wir uns befinden. </text:span><text:span text:style-name="T93">A</text:span><text:span text:style-name="T60">ber wenn wir irgendeine Art von Veränderung erreichen können, </text:span><text:span text:style-name="T36">das heißt</text:span><text:span text:style-name="T60">, dass wir eine bessere Vorstellung davon haben, was Geld ist, erst dann können wir wirklich leben. Ich meine, lass uns das schnell noch weiterführen. Sieh </text:span><text:span text:style-name="T93">d</text:span><text:span text:style-name="T60">ir all die schwarzen Kinder im Gefängnis an.</text:span></text:p>
      <text:p text:style-name="P5"><text:span text:style-name="T124">TM:</text:span> Ja.</text:p>
      <text:p text:style-name="P13"><text:span text:style-name="T112">SP:</text:span><text:span text:style-name="T60"> </text:span><text:span text:style-name="T36">Sieh dir</text:span><text:span text:style-name="T60"> all die schwarzen Kinder </text:span><text:span text:style-name="T93">an</text:span><text:span text:style-name="T60">, die sich gegenseitig erschießen.</text:span></text:p>
      <text:p text:style-name="P7">TM: Richtig.</text:p>
      <text:p text:style-name="P13"><text:span text:style-name="T112">SP:</text:span><text:span text:style-name="T60"> Das ist Teil </text:span><text:span text:style-name="T93">eine</text:span><text:span text:style-name="T60">s Systems, in dem diese Leute manipuliert werden. </text:span><text:span text:style-name="T93">D</text:span><text:span text:style-name="T60">enn weiβt </text:span><text:span text:style-name="T93">d</text:span><text:span text:style-name="T60">u, in deinem Land, vor dem ich den größten Respekt habe, werden </text:span><text:span text:style-name="T94">jetzt</text:span><text:span text:style-name="T60"> etwa </text:span><text:soft-page-break/><text:span text:style-name="T36">fünfunddreißig Prozent</text:span><text:span text:style-name="T60"> der gesamten Produktion des Landes, der Vereinigten Staaten, im Gefängnis oder mit Gefangenen erzeugt.</text:span></text:p>
      <text:p text:style-name="P5"><text:span text:style-name="T124">TM:</text:span> Oh, mein Gott.</text:p>
      <text:p text:style-name="P5"><text:span text:style-name="T124">SP:</text:span> Es ist gewaltig, und <text:span text:style-name="T131">tatsächlich – </text:span>erinnere <text:span text:style-name="T131">d</text:span>ich an die Bilder. Hast du die Bilder von den Särgen gesehen, die sie auf die Insel gelegt haben? Hast du diese Bilder gesehen?</text:p>
      <text:p text:style-name="P5"><text:span text:style-name="T124">TM:</text:span> Ich habe die Bilder gesehen, ja, das habe ich.</text:p>
      <text:p text:style-name="P5"><text:span text:style-name="T124">SP:</text:span> Wusstest <text:span text:style-name="T131">d</text:span>u, dass es Gefangene waren, zusammen mit Polizeiwachen, die dort Menschen begruben?</text:p>
      <text:p text:style-name="P5"><text:span text:style-name="T124">TM:</text:span> Ach du meine Güte.</text:p>
      <text:p text:style-name="P5"><text:span text:style-name="T124">SP:</text:span> <text:span text:style-name="T131">Schau, w</text:span>enn man sich die Drohnenbilder ansieht und vergrößert, sieht man, dass die Polizisten am Rand weiter hinten stehen, und dann die Leute, die tatsächlich arbeiten, ich kann <text:span text:style-name="T131">d</text:span>ir sagen, das sind Gefangene oder Insassen – <text:span text:style-name="T131">i</text:span>ch glaube das Wort, welches ihr benutzt, ist Insassen eines Gefängnisses. <text:span text:style-name="T131">Nun, d</text:span>ie Leute verstehen <text:span text:style-name="T131">tatsächlich </text:span>nicht, <text:span text:style-name="T131">dass es eine</text:span> riesige Arbeitskraft ist. Es ist eine riesiges Geschäft. Weiβt <text:span text:style-name="T131">d</text:span>u, Schwarze pflücken heute keine Baumwolle mehr – <text:span text:style-name="T131">i</text:span>ch meine das absolut ernst. <text:span text:style-name="T131">A</text:span>ls dies<text:span text:style-name="T131">es System also</text:span> wegfiel, musste die Elite, die Kabale, einen andere Art von Sklaven finden, mit bezahlten Sklaven und halbbezahlten Sklaven. Um also die Wahrheit und eine wirkliche Veränderung zu erreichen, müssen wir das System vollständig auf den Kopf stellen. Ich hoffe, dass Präsident Trump dies tun kann.</text:p>
      <text:p text:style-name="P13"><text:span text:style-name="T112">TM:</text:span><text:span text:style-name="T60"> Richtig. Ja, das hoffe ich auch. Ich hoffe es auch, Simon. </text:span><text:span text:style-name="T95">U</text:span><text:span text:style-name="T60">nd was </text:span><text:span text:style-name="T95">d</text:span><text:span text:style-name="T60">u mir jetzt gesagt hast, weist auf eine interessante </text:span><text:span text:style-name="T37">Korrelation</text:span><text:span text:style-name="T60"> hin, </text:span><text:span text:style-name="T95">nämlich,</text:span><text:span text:style-name="T60"> dass in den 30er und 40er Jahren in Nazi-Deutschland natürlich Konzentrationslager gab, </text:span><text:span text:style-name="T95">was </text:span><text:span text:style-name="T60">kostenlose Arbeitskräfte für die Kabale, für die Industriellen in Deutschland </text:span><text:span text:style-name="T95">waren</text:span><text:span text:style-name="T60">. </text:span><text:span text:style-name="T95">Und d</text:span><text:span text:style-name="T60">as ist nicht… vielleicht ist es zu hart, das zu sagen, aber es ist vielleicht beides ein und dasselbe Prinzip, kostenlose Arbeitskräfte, um Menschen für ihre eigenen Zwecke und für die Produktion auszubeuten. </text:span><text:span text:style-name="T95">A</text:span><text:span text:style-name="T60">ber ja, ich hoffe, es ändert sich. Ich hoffe, es ändert sich. Ich habe eine Frage von [???] aus Südafrika. Er fragt nach dem… </text:span><text:span text:style-name="T95">E</text:span><text:span text:style-name="T60">r schreibt diese Frage </text:span><text:span text:style-name="T95">darüber, </text:span><text:span text:style-name="T60">ob </text:span><text:span text:style-name="T95">d</text:span><text:span text:style-name="T60">u denkst, dass das medizinische Establishment, die medizinische Bruderschaft, nicht das teilen, was sie… dass sie Lösungen und Mittel für das Virus haben, </text:span><text:span text:style-name="T95">aber das nicht mit anderen teilen,</text:span><text:span text:style-name="T60"> und infolgedessen, glaubst </text:span><text:span text:style-name="T95">d</text:span><text:span text:style-name="T60">u, dass Regierungen auf der ganzen Welt tatsächlich Lösungen für das Coronavirus haben, die sie nicht… die sie absichtlich zurückgehalten haben?</text:span></text:p>
      <text:p text:style-name="P13"><text:span text:style-name="T112">SP: </text:span><text:span text:style-name="T60">Gut. Die Menschen, die die Lösung dafür haben, sind die, die es überhaupt erst erschaffen haben. Man arbeitet in einem Labor für biologische Waffen nicht nur in einer Richtung. </text:span><text:span text:style-name="T96">W</text:span><text:span text:style-name="T60">enn man an einer Reihe von Krankheiten arbeitet, dann arbeitet man gleichzeitig an dem Gegenmittel </text:span><text:span text:style-name="T96">dazu</text:span><text:span text:style-name="T60">. Das macht man immer, nur für den Fall, dass es zu einer unbeabsichtigten Freisetzung kommt, denn die Kabale </text:span><text:span text:style-name="T96">wird sich nicht</text:span><text:span text:style-name="T60"> durch ihre eigenen Waffen infizier</text:span><text:span text:style-name="T39">en lassen. Nun, d</text:span><text:span text:style-name="T60">ie Situation im Moment auf dem Planeten ist, dass nur eine Handvoll Menschen sich bewusst darüber </text:span><text:span text:style-name="T96">ist…</text:span><text:span text:style-name="T60"> </text:span><text:span text:style-name="T96">E</text:span><text:span text:style-name="T60">s gibt kein Heilmittel, </text:span><text:span text:style-name="T39">das</text:span><text:span text:style-name="T60"> die </text:span><text:span text:style-name="T96">g</text:span><text:span text:style-name="T60">uten </text:span><text:span text:style-name="T96">Jungs</text:span><text:span text:style-name="T60"> haben, aber </text:span><text:span text:style-name="T39">die guten Jungs</text:span><text:span text:style-name="T60"> haben eine Reihe von </text:span><text:soft-page-break/><text:span text:style-name="T60">Dingen, die immens helfen. </text:span><text:span text:style-name="T96">Nun, a</text:span><text:span text:style-name="T60">ls der britische Premierminister sehr krank wurde und in die Notfallaufnahme geschickt wurde, s</text:span><text:span text:style-name="T39">chickte</text:span><text:span text:style-name="T60"> Präsident Trump unverzüglich – </text:span><text:span text:style-name="T97">s</text:span><text:span text:style-name="T60">ie kamen am nächsten Tag um 3:00 Uhr morgens britischer Zeit an – Vertreter mit einer Reihe von Medikamenten, die in keinem anderen Land außer Amerika erhältlich waren. Und so erhielt Boris, der britische Premierminister, und seine Ärzte diese Medikamente, die das amerikanische System hatte. </text:span><text:span text:style-name="T96">U</text:span><text:span text:style-name="T60">nd deshalb ist Boris jetzt wieder auf den Beinen. </text:span><text:span text:style-name="T96">Also, </text:span><text:span text:style-name="T60">die meisten Länder haben </text:span><text:span text:style-name="T98">das nicht</text:span><text:span text:style-name="T60">, und der einzige Grund, weshalb die </text:span><text:span text:style-name="T40">Vereinigten Staaten</text:span><text:span text:style-name="T60"> </text:span><text:span text:style-name="T98">das</text:span><text:span text:style-name="T60"> haben, ist dass, als d</text:span><text:span text:style-name="T98">as</text:span><text:span text:style-name="T60"> Virus in der dritten Novemberwoche 2019 freigesetzt wurde, d</text:span><text:span text:style-name="T40">ie</text:span><text:span text:style-name="T60"> White Hats ein paar Wochen Zeit </text:span><text:span text:style-name="T40">hatten</text:span><text:span text:style-name="T60">, </text:span><text:span text:style-name="T98">etwas zu erarbeiten,</text:span><text:span text:style-name="T60"> bevor </text:span><text:span text:style-name="T40">es</text:span><text:span text:style-name="T60"> zuschlug. </text:span><text:span text:style-name="T98">Nun, i</text:span><text:span text:style-name="T60">ch glaube, der Präsident hat bereits angekündigt, dass er 28 Millionen Dosen eines Medikaments hat, das einen großen Nutzen hat. Leider bekämpft die amerikanische Pharmaindustrie dies natürlich.</text:span></text:p>
      <text:p text:style-name="P30"><text:span text:style-name="T60">TM:</text:span><text:span text:style-name="T114"> </text:span><text:span text:style-name="T52">M</text:span><text:span text:style-name="T114">m-h</text:span><text:span text:style-name="T115">m</text:span><text:span text:style-name="T114">m. Natürlich, ja.</text:span></text:p>
      <text:p text:style-name="P5"><text:span text:style-name="T124">SP:</text:span> Aber wie Präsident Trump sagte, sollte man es nehmen, denn man hat nic<text:span text:style-name="T132">hts zu verlieren. Wenn man an diesem Virus stirbt, hat man nichts zu verlieren.</text:span></text:p>
      <text:p text:style-name="P5"><text:span text:style-name="T124">TM:</text:span> Das ist wahr.</text:p>
      <text:p text:style-name="P13"><text:span text:style-name="T112">SP:</text:span><text:span text:style-name="T60"> Was ich damit sagen will, ist, dass die einzigen </text:span><text:span text:style-name="T99">Menschen</text:span><text:span text:style-name="T60">, die das Heilmittel haben, die Menschen sind, die es überhaupt erst </text:span><text:span text:style-name="T41">geschaffen</text:span><text:span text:style-name="T60"> haben. Ich kann </text:span><text:span text:style-name="T99">dir</text:span><text:span text:style-name="T60"> definitiv sagen, dass es keiner der Geheimdienste in Amerika war. Die CIA hat also kein Heilmittel </text:span><text:span text:style-name="T99">dafür</text:span><text:span text:style-name="T60">. Die NSA hat kein Heilmittel. Keiner von denen hat es. Die Leute, die ein Heilmittel haben, sind eine Gruppe der Kabale.</text:span></text:p>
      <text:p text:style-name="P13"><text:span text:style-name="T112">TM:</text:span><text:span text:style-name="T60"> Interessant, alles klar. </text:span><text:span text:style-name="T42">Tja</text:span><text:span text:style-name="T60">, und ich bin froh, dass wir mit den Fragen der Leute zuerst begonnen haben, denn wir sind bereits zu drei Vierteln durch mit der S</text:span><text:span text:style-name="T42">endung</text:span><text:span text:style-name="T60"> und wir haben bis hierher gebraucht, um alle Fragen zu beantworten. Wir haben sie alle beantwortet, Simon, und das ist wunderbar, es sei denn, es kommt noch eine in den nächsten Minuten. Ich wollte </text:span><text:span text:style-name="T101">d</text:span><text:span text:style-name="T60">ir </text:span><text:span text:style-name="T42">aber</text:span><text:span text:style-name="T60"> noch ein paar weitere Fragen stellen. Du hattest auf deiner </text:span><text:span text:style-name="T42">Web</text:span><text:span text:style-name="T60">seite, dass Trump, Präsident Trump, der Sichtweise von Bill Gates widersprochen hat. </text:span><text:span text:style-name="T100">Herr </text:span><text:span text:style-name="T60">Gates will, dass wir alle geimpft werden, und das bezieht sich auf die Impfungen und den Lockdown auf unbestimmte Zeit. </text:span><text:span text:style-name="T42">Und er,</text:span><text:span text:style-name="T60"> Trump, möchte </text:span><text:span text:style-name="T100">auch</text:span><text:span text:style-name="T60">, dass alles wieder normal wird, so schnell wie möglich, das ist es, was sich der Präsident wünscht. Ich weiß, dass es vielen Menschen, glaube ich, ähnlich geht. Trifft das auch auf Großbritannien zu, dass die Menschen so schnell wie möglich zur Normalität zurückkehren wollen?</text:span></text:p>
      <text:p text:style-name="P26"><text:span text:style-name="T112">SP:</text:span><text:span text:style-name="T60"> Nein. </text:span><text:span text:style-name="T100">N</text:span><text:span text:style-name="T60">ein, ich glaube nicht, dass das hier der Fall ist. Ich glaube, die Menschen in Großbritannien sind so verängstigt, </text:span><text:span text:style-name="T100">dass</text:span><text:span text:style-name="T60"> jüngste Umfragen gezeigt haben, dass der Lockdown sehr behutsam aufgehoben werden muss, denn die Menschheit in diesem… Weiβt du, wir sind eine Insel, Ted. Wir sind eine sehr kleine Insel. Wir unterscheiden uns sehr von anderen Ländern. Im Moment haben die Menschen schreckliche Angst vor jedem, der ihnen zu nahe kommt. Was also passieren muss, ist, dass es sehr sanft </text:span><text:span text:style-name="T42">gemacht</text:span><text:span text:style-name="T60"> werden muss, was das Abstandhalten betrifft, weil im Moment die Menschen voreinander zurück</text:span><text:span text:style-name="T42">zucken, wegspringen</text:span><text:span text:style-name="T60">. </text:span><text:span text:style-name="T43">W</text:span><text:span text:style-name="T60">enn </text:span><text:span text:style-name="T43">man</text:span><text:span text:style-name="T60"> auf dem Bürgersteig geh</text:span><text:span text:style-name="T43">t</text:span><text:span text:style-name="T60"> und jemand auf </text:span><text:span text:style-name="T43">einen</text:span><text:span text:style-name="T60"> zukommt, springen sie </text:span><text:span text:style-name="T102">fast </text:span><text:span text:style-name="T60">automatisch </text:span><text:soft-page-break/><text:span text:style-name="T60">buchstäblich auf die Straße. Es gibt </text:span><text:span text:style-name="T102">also</text:span><text:span text:style-name="T60"> in Groβbritannien eine groβe Angst, jemandem zu nahe zu kommen. Die Angstmaschinerie hat hier </text:span><text:span text:style-name="T102">also</text:span><text:span text:style-name="T60"> Überstunden gemacht, und ich glaube, es wird recht schwierig werden. </text:span><text:span text:style-name="T43">E</text:span><text:span text:style-name="T60">in Geschäftsmann</text:span><text:span text:style-name="T102">, </text:span><text:span text:style-name="T60">oder eine Geschäftsfrau, wollen, dass ihr Geschäft morgen wieder läuft.</text:span></text:p>
      <text:p text:style-name="P5"><text:span text:style-name="T124">TM:</text:span> Richtig.</text:p>
      <text:p text:style-name="P5"><text:span text:style-name="T124">SP:</text:span> Gewöhnliche Menschen, sie sind… <text:span text:style-name="T133">S</text:span>ie wollen zur Normalität zurückkehren, aber sie wissen <text:span text:style-name="T133">psychologisch</text:span> einfach nicht, wie sie es verkraften werden, in einen Raum voller Menschen zu gehen.</text:p>
      <text:p text:style-name="P13"><text:span text:style-name="T112">TM:</text:span><text:span text:style-name="T60"> Richtig, richtig, richtig. Okay, alles klar. Nun, hoffentlich werden die Dinge wieder zur Normalität zurückkehren, nicht nur im Vereinigten Königreich, sondern auch hier und in Kanada sowie in der gesamten Welt. Ich denke, die </text:span><text:span text:style-name="T43">Menschen</text:span><text:span text:style-name="T60">… </text:span><text:span text:style-name="T102">I</text:span><text:span text:style-name="T60">ch hoffe es jedenfalls. Ich wollte zu einem weiteren interessanten Punkt kommen. Es gibt eine Organisation namens „Points of Light“, die für den 4. April eine weltweite Meditation organisierten. </text:span><text:span text:style-name="T103">Und i</text:span><text:span text:style-name="T60">ch habe die Werbung dafür gesehen, die Beiträge auf Facebook, und was ich interessant fand, Simon, ist, dass nie aufgeführt wurde, wer dahinter steht. Dann sah ich dein… </text:span><text:span text:style-name="T103">U</text:span><text:span text:style-name="T60">nd dann stieß ich auf ein Video dazu und sah auch deinen Beitrag über dieselben Leute, die, die George Bushs „Million Points of Light“-Initiative unterstützen, die Neue Weltordnung, es waren dieselben, die diese Meditation am 4. April bewarben. Glaubst </text:span><text:span text:style-name="T103">d</text:span><text:span text:style-name="T60">u, dass sie versucht haben, den Aufstieg zu stoppen und Lichtarbeiter zu kapern?</text:span></text:p>
      <text:p text:style-name="P27"><text:span text:style-name="T112">SP:</text:span><text:span text:style-name="T60"> Da bin ich mir nicht sicher. Was ich sicher sagen kann, ist, dass ihr Werbevideo unglaublich professionell und protzig war. </text:span><text:span text:style-name="T103">Und d</text:span><text:span text:style-name="T60">ann bin ich immer misstrauisch, denn das bedeutet, dass viel Geld hineingesteckt wurde. Nun, Lichtarbeiter, spirituelle Menschen – </text:span><text:span text:style-name="T103">w</text:span><text:span text:style-name="T60">ir haben kein Geld. Deshalb sind wir – </text:span><text:span text:style-name="T103">w</text:span><text:span text:style-name="T60">eiβt </text:span><text:span text:style-name="T103">d</text:span><text:span text:style-name="T60">u, </text:span><text:span text:style-name="T44">bei allem Respekt</text:span><text:span text:style-name="T60"> gegenüber Bankern – </text:span><text:span text:style-name="T103">w</text:span><text:span text:style-name="T60">ir sind keine Banker. Wir glauben an einen besseren Weg. </text:span><text:span text:style-name="T103">U</text:span><text:span text:style-name="T60">nd deshalb könnten wir nicht so etwas Protziges und Fantastisches produzieren. Wenn man also wirklich professionell produzierte Videos sieht, dann bedeutet das eine Menge Geld steht dahinter. </text:span><text:span text:style-name="T103">Naja, d</text:span><text:span text:style-name="T60">as wird kein spiritueller Mensch sein, das wird eine Person sein, die eine Agenda hat. </text:span><text:span text:style-name="T44">I</text:span><text:span text:style-name="T60">ch überlasse </text:span><text:span text:style-name="T103">also</text:span><text:span text:style-name="T60"> einfach dem Publikum </text:span><text:span text:style-name="T44">diese Überlegung</text:span><text:span text:style-name="T60">.</text:span></text:p>
      <text:p text:style-name="P28"><text:span text:style-name="T112">TM:</text:span><text:span text:style-name="T60"> Richtig, ich habe nachgeschlagen, ich bin auf deren Internetseite gegangen und habe nach ihrer Absicht geschaut, und das Ziel ist... es ist eine Zeile. Darin </text:span><text:span text:style-name="T45">steht</text:span><text:span text:style-name="T60">, dass die Ziele der Vereinten Nationen für eine nachhaltige Entwicklung durch den einheitlichen Ansatz zur Lösung unserer dringenden Probleme erreicht werden sollen und zum Aufbau einer integrativen nachhaltigen Zukunft für alle. Das ist von </text:span><text:span text:style-name="T45">ihrer</text:span><text:span text:style-name="T60"> </text:span><text:span text:style-name="T45">Web</text:span><text:span text:style-name="T60">seite. </text:span><text:span text:style-name="T104">U</text:span><text:span text:style-name="T60">nd das wirft die Frage nach Agenda21 oder Agenda30 auf, von der wir natürlich wissen, dass sie die Menschen aus den ländlichen Gebieten in die Städte zwingen soll, wo sie besser kontrolliert werden können. Jedenfalls, danke dafür, dass </text:span><text:span text:style-name="T104">d</text:span><text:span text:style-name="T60">u die Leute darauf aufmerksam gemacht hast, denn „Million Points of Light“ wurde nie wirklich </text:span><text:span text:style-name="T104">in der Meldung</text:span><text:span text:style-name="T60"> erklärt, und ich habe mich immer </text:span><text:span text:style-name="T104">ein bisschen </text:span><text:span text:style-name="T60">gefragt, was da vor sich geht. D</text:span><text:span text:style-name="T104">as</text:span><text:span text:style-name="T60"> kürzlich</text:span><text:span text:style-name="T104">e</text:span><text:span text:style-name="T60"> Ertr</text:span><text:span text:style-name="T104">inken von</text:span><text:span text:style-name="T60"> Maeve Kennedy Townsend, die beim Kanu fahren… im Wasser beim Kanu fahren mit ihrem kleinen Sohn tot </text:span><text:soft-page-break/><text:span text:style-name="T60">aufgefunden wurde – </text:span><text:span text:style-name="T104">g</text:span><text:span text:style-name="T60">ibt es dort weitere Entwicklungen? Hat die Polizei schon ermittel</text:span><text:span text:style-name="T104">t</text:span><text:span text:style-name="T60"> oder hat sie Informationen über ihren Sohn?</text:span></text:p>
      <text:p text:style-name="P5"><text:span text:style-name="T124">SP:</text:span> In einem meiner Updates sagte ich, dass hier jemand einen Fehler begangen hat. Jemand wird dafür bezahlen.</text:p>
      <text:p text:style-name="P5"><text:span text:style-name="T124">TM:</text:span> Richtig.</text:p>
      <text:p text:style-name="P5"><text:span text:style-name="T124">SP:</text:span> Es gibt keine Entschuldigung dafür, wenn einem Kind etwas passiert. Ich weiß nicht mehr, wie alt der Junge war. War er zehn Jahre alt?</text:p>
      <text:p text:style-name="P5"><text:span text:style-name="T124">TM:</text:span> Acht.</text:p>
      <text:p text:style-name="P13"><text:span text:style-name="T112">SP:</text:span><text:span text:style-name="T60"> Acht Jahre alt. Es gibt keine Entschuldigung dafür. Ich verstehe nicht… </text:span><text:span text:style-name="T105">I</text:span><text:span text:style-name="T60">ch verstehe die Umstände rund um seine Mutter, aber ich verstehe nicht </text:span><text:span text:style-name="T105">die Umstände </text:span><text:span text:style-name="T60">in Bezug auf den Jungen. </text:span><text:span text:style-name="T105">Und d</text:span><text:span text:style-name="T60">as ist ein</text:span><text:span text:style-name="T105">s der</text:span><text:span text:style-name="T60"> große</text:span><text:span text:style-name="T105">n</text:span><text:span text:style-name="T60"> Problem</text:span><text:span text:style-name="T105">e</text:span><text:span text:style-name="T60">, </text:span><text:span text:style-name="T46">die</text:span><text:span text:style-name="T60"> ich habe. Ich verstehe nicht, warum das dem Jungen passiert ist.</text:span></text:p>
      <text:p text:style-name="P13"><text:span text:style-name="T112">TM:</text:span><text:span text:style-name="T60"> Mm-h</text:span><text:span text:style-name="T106">m</text:span><text:span text:style-name="T60">m. Ja, ich… </text:span><text:span text:style-name="T106">L</text:span><text:span text:style-name="T60">asst uns einfach einen Moment für den Sohn beten, dass er gefunden wird. Seine Leiche wurde noch nicht gefunden. Meine spirituellen Führer sagen mir, dass er entführt wurde. Ich weiß nicht, wo sie ihn festhalten, aber an dieser Geschichte ist viel mehr dran, als man auf den ersten Blick sieht. Das ist die andere Nachricht, die ich erhalten habe. Wir haben noch etwa acht Minuten </text:span><text:span text:style-name="T107">übrig</text:span><text:span text:style-name="T60">, und ich wollte </text:span><text:span text:style-name="T107">d</text:span><text:span text:style-name="T60">ich noch über Präsident Trumps Kürzung der Mittel für die Weltgesundheitsorganisation befragen, und ich glaube, es gab noch eine anderen </text:span><text:span text:style-name="T47">Meldung über</text:span><text:span text:style-name="T60"> Taiwan, in der sie sich ebenfalls gegen die WHO wandten und sagten, dass diese Informationen über das Virus zurückgehalten hätte, die der Welt hätten helfen können und… [</text:span><text:span text:style-name="T107">unverständlich</text:span><text:span text:style-name="T60">]</text:span></text:p>
      <text:p text:style-name="P5"><text:span text:style-name="T124">SP:</text:span> Ted, Ted, du bist schrecklich schlecht zu verstehen. Ich kann dich wirklich <text:span text:style-name="T134">nicht </text:span>hören. Kannst <text:span text:style-name="T134">d</text:span>u das bitte einfach wiederholen?</text:p>
      <text:p text:style-name="P13"><text:span text:style-name="T112">TM:</text:span><text:span text:style-name="T60"> Oh, </text:span><text:span text:style-name="T47">sicher, ja.</text:span><text:span text:style-name="T60"> Präsident Trump hat die Gelder für die WHO gekürzt und auch </text:span><text:span text:style-name="T107">Taiwan,</text:span><text:span text:style-name="T60"> die taiwanesische Regierung, wandte sich gegen </text:span><text:span text:style-name="T47">sie</text:span><text:span text:style-name="T60">, indem sie sagten, dass </text:span><text:span text:style-name="T47">sie</text:span><text:span text:style-name="T60"> Informationen über das Coronavirus zurückhielten, die der Welt hätten helfen können.</text:span></text:p>
      <text:p text:style-name="P13"><text:span text:style-name="T112">SP:</text:span><text:span text:style-name="T60"> Richtig. N</text:span><text:span text:style-name="T47">aja</text:span><text:span text:style-name="T60">, Präsident Trump hat eine sehr aussagekräftige Präsentation gehalten, und seine Gründe dafür genannt. Natürlich wollten die böse Elite und die Mehrheit der Medien nicht darüber berichten. Aber die Wirklichkeit war, dass die WHO, die Weltgesundheitsorganisation, gelogen hat und buchstäblich nur das getan hat, was China wollte. </text:span><text:span text:style-name="T108">Und</text:span><text:span text:style-name="T60"> ich verstehe </text:span><text:span text:style-name="T108">das nicht</text:span><text:span text:style-name="T60">, d</text:span><text:span text:style-name="T108">enn</text:span><text:span text:style-name="T60"> die Vereinigten Staaten </text:span><text:span text:style-name="T108">geben</text:span><text:span text:style-name="T60"> der Weltgesundheitsorganisation zwischen 400 und 500 Millionen Dollar pro Jahr und China </text:span><text:span text:style-name="T48">gibt ihr</text:span><text:span text:style-name="T60"> 40 Millionen. Man sollte meinen, dass man, wenn man den Löwenanteil gibt, auf den Chef hört, aber das machen sie nicht. Also gibt es hier eine weitere </text:span><text:span text:style-name="T48">häßliche</text:span><text:span text:style-name="T60"> Agenda mit der Weltgesundheitsorganisation. Präsident Trump hat das durchschaut und kennt die Wahrheit. </text:span><text:span text:style-name="T48">Er</text:span><text:span text:style-name="T60"> </text:span><text:span text:style-name="T48">zieht</text:span><text:span text:style-name="T60"> den Stecker, und ich bin wirklich froh, dass er das </text:span><text:span text:style-name="T48">macht</text:span><text:span text:style-name="T60">.</text:span></text:p>
      <text:p text:style-name="P13"><text:span text:style-name="T112">TM:</text:span><text:span text:style-name="T60"> Nun, das ist gut, das ist gut. Was denk</text:span><text:span text:style-name="T48">st du</text:span><text:span text:style-name="T60"> über den Direktor?</text:span></text:p>
      <text:p text:style-name="P13"><text:soft-page-break/><text:span text:style-name="T112">SP:</text:span><text:span text:style-name="T60"> N</text:span><text:span text:style-name="T48">aja</text:span><text:span text:style-name="T60">, wenn jemand die </text:span><text:span text:style-name="T48">Gelegenheit bekommt</text:span><text:span text:style-name="T60">, den Direktor zu interviewen, bitte ihn zu fragen, welche medizinischen Qualifikationen er hat.</text:span></text:p>
      <text:p text:style-name="P13"><text:span text:style-name="T112">TM:</text:span><text:span text:style-name="T60"> </text:span><text:span text:style-name="T48">Mm-hmm</text:span><text:span text:style-name="T60">.</text:span></text:p>
      <text:p text:style-name="P13"><text:span text:style-name="T112">SP:</text:span><text:span text:style-name="T60"> </text:span><text:span text:style-name="T48">Ernsthaft, ich meine das so</text:span><text:span text:style-name="T60">. F</text:span><text:span text:style-name="T48">ordere</text:span><text:span text:style-name="T60"> ihn </text:span><text:span text:style-name="T108">auf</text:span><text:span text:style-name="T60">, wenn </text:span><text:span text:style-name="T108">d</text:span><text:span text:style-name="T60">u jemals die </text:span><text:span text:style-name="T48">Gelegenheit</text:span><text:span text:style-name="T60"> bekommst, </text:span><text:span text:style-name="T48">dass er einfach</text:span><text:span text:style-name="T60"> beweisen </text:span><text:span text:style-name="T108">soll</text:span><text:span text:style-name="T60">, welche medizinischen Qualifikationen er hat. Du wirst überrascht sein, herauszufinden, dass er keine besitzt.</text:span></text:p>
      <text:p text:style-name="P5"><text:span text:style-name="T124">TM:</text:span> H<text:span text:style-name="T135">m</text:span>m. Ok<text:span text:style-name="T135">ay</text:span>, danke. Danke, das ist sehr interessant. Ich habe gehört – <text:span text:style-name="T136">e</text:span>s kam noch eine Frage rein: Ist Bill Gates im Gefängnis?</text:p>
      <text:p text:style-name="P13"><text:span text:style-name="T112">SP:</text:span><text:span text:style-name="T60"> Nein. </text:span><text:span text:style-name="T109">Nein,</text:span><text:span text:style-name="T60"> ist er nicht. Er ist der reichste Mann der Welt. </text:span><text:span text:style-name="T49">Ich nehme an,</text:span><text:span text:style-name="T60"> Queen Elizabeth II. ist die reichste Frau auf dem Planeten.</text:span></text:p>
      <text:p text:style-name="P5"><text:span text:style-name="T124">TM:</text:span> Richtig.</text:p>
      <text:p text:style-name="P5"><text:span text:style-name="T124">SP:</text:span> <text:span text:style-name="T136">Nun, e</text:span>r ist der reichste Mensch auf dem Planeten. Er wird der <text:span text:style-name="T136">A</text:span>llerletzte sein, der untergeht.</text:p>
      <text:p text:style-name="P5"><text:span text:style-name="T124">TM:</text:span> Okay, okay. Danke. Danke. Es gab ein Video, das ich vor ein paar Tagen im Internet gesehen habe. Darin ist... es war... es war ein Video des Papstes im Vatikan, <text:span text:style-name="T136">der </text:span>in diesem Fenster erscheint – <text:span text:style-name="T136">ich</text:span> weiß nicht, ob <text:span text:style-name="T136">d</text:span>u es gesehen hast oder nicht. Ich kann es <text:span text:style-name="T136">d</text:span>ir schicken, <text:span text:style-name="T136">Simon,</text:span> wenn <text:span text:style-name="T136">d</text:span>u magst – <text:span text:style-name="T136">w</text:span>o er eine Rede hält und sich dann umdreht und plötzlich verschwindet. Die Leute, die es sahen, dachten, er sei ein Hologramm, und ich habe Berichte gehört, dass auch der Papst im Gefängnis sitzt. Ich weiß nicht, ob das wahr ist oder nicht, aber ich musste einfach nachfragen.</text:p>
      <text:p text:style-name="P5"><text:span text:style-name="T124">SP:</text:span> Okay. <text:span text:style-name="T136">M</text:span>eine Information ist, dass er nicht im Gefängnis ist.</text:p>
      <text:p text:style-name="P5"><text:span text:style-name="T124">TM:</text:span> Okay.</text:p>
      <text:p text:style-name="P29"><text:span text:style-name="T112">SP:</text:span><text:span text:style-name="T60"> Es gibt hierfür mehrere Möglichkeiten. Einige von ihnen sind… sie sind nicht verschwörerisch, aber interessant. Wenn ein Führ</text:span><text:span text:style-name="T49">er</text:span><text:span text:style-name="T60">, ein hohe</text:span><text:span text:style-name="T109">r</text:span><text:span text:style-name="T60"> Führ</text:span><text:span text:style-name="T49">er,</text:span><text:span text:style-name="T60"> schwer krank ist, </text:span><text:span text:style-name="T49">muss man diesen Führer herzeigen – u</text:span><text:span text:style-name="T60">nd ich habe nie verstanden, warum sie das nicht mit Hillary Clinton gemacht haben. </text:span><text:span text:style-name="T110">A</text:span><text:span text:style-name="T60">ber im Grunde kann man ein Bild dieser Person an ein Fenster projizieren, und wenn man weiß, dass es gefilmt wird oder ein Publikum es sich anschauen wird, dann kann man, weiβt </text:span><text:span text:style-name="T110">d</text:span><text:span text:style-name="T60">u, den Eindruck vermitteln, dass die Person noch zu Hause ist. Das </text:span><text:span text:style-name="T110">war</text:span><text:span text:style-name="T60"> </text:span><text:span text:style-name="T110">das, und das ist</text:span><text:span text:style-name="T60"> eine </text:span><text:span text:style-name="T110">sehr reale</text:span><text:span text:style-name="T60"> Methode, die von Zeit zu Zeit angewendet wird. Die andere Möglichkeit ist, sagen wir mal, etwas aufregender oder exotischer: Wenn eine Person nicht wirklich ein Mensch ist, sondern eine andere Art von Geschöpf, dann hat diese die Fähigkeit, diese Realität von Zeit zu Zeit zu verlassen, dann sieht man, wie diese Person im Raum verschwindet </text:span><text:span text:style-name="T110">und wieder auftaucht.</text:span></text:p>
      <text:p text:style-name="P13"><text:span text:style-name="T112">TM:</text:span><text:span text:style-name="T60"> Interessant, interessant. Nun, ich hoffe, die Wahrheit </text:span><text:span text:style-name="T50">hinter seinem Verschwinden</text:span><text:span text:style-name="T60"> wird bald ans Licht kommen. Im Namen all meiner Zuhörer auf der ganzen Welt bin ich so froh darüber, dass euer Premierminister aus dem Krankenhaus entlassen wurde und es ihm besser geht. Weiβt </text:span><text:span text:style-name="T110">d</text:span><text:span text:style-name="T60">u, wann er vollständig geheilt sein wird? Möchtest </text:span><text:span text:style-name="T110">d</text:span><text:span text:style-name="T60">u dazu etwas sagen?</text:span></text:p>
      <text:p text:style-name="P5"><text:soft-page-break/><text:span text:style-name="T124">SP:</text:span> Mir wurde gesagt, dass e<text:span text:style-name="T137">r</text:span> zwischen Mittwoch und Donnerstag der kommenden Woche sein wieder an die Arbeit gehen <text:span text:style-name="T137">wird</text:span>.</text:p>
      <text:p text:style-name="P5"><text:span text:style-name="T124">TM:</text:span> Oh wunderbar, wunderbar. Simon, wir haben noch etwa anderthalb Minuten übrig, und ich möchte <text:span text:style-name="T137">d</text:span>ir die restliche Zeit geben, um dieses wunderbare Interview heute abzuschließen.</text:p>
      <text:p text:style-name="P13"><text:span text:style-name="T112">SP:</text:span><text:span text:style-name="T60"> </text:span><text:span text:style-name="T50">Vielen Dank</text:span><text:span text:style-name="T60">. Ich denke, was wir tun werden, ist im Grunde, zu sagen, dass das</text:span><text:span text:style-name="T110">s</text:span><text:span text:style-name="T60"> 2020 das Jahr der Entscheidung für die Menschheit ist, um dieses </text:span><text:span text:style-name="T51">große</text:span><text:span text:style-name="T60"> Spiel zu sehen – ich möchte nicht respektlos erscheinen – aber dieses große Spiel, das sich vor uns entfaltet, und </text:span><text:span text:style-name="T111">dass </text:span><text:span text:style-name="T60">die Menschen sollen </text:span><text:span text:style-name="T111">möglichst</text:span><text:span text:style-name="T60"> zu ihrer innere Stärke finden und all diese Betrügereien durchschauen, und </text:span><text:span text:style-name="T111">zu</text:span><text:span text:style-name="T60"> verstehen, dass wir eine völlig andere Lebensweise brauchen. Wir brauchen eine völlig andere Wertschätzung dessen, wer wir sind und wofür wir stehen. </text:span><text:span text:style-name="T111">U</text:span><text:span text:style-name="T60">nd </text:span><text:span text:style-name="T111">ich hoffe,</text:span><text:span text:style-name="T60"> dass die Menschheit nie wieder dieselbe sein wird. Mit anderen Worten, wenn wir das durchstehen – und wir werden das durchstehen – </text:span><text:span text:style-name="T111">w</text:span><text:span text:style-name="T60">erden sich unsere Werte zum Besseren verändern. Das hoffe ich. </text:span><text:span text:style-name="T51">Wir werden</text:span><text:span text:style-name="T60"> uns nie wieder von den lächerlichen Dingen, die in der Vergangenheit geschehen sind, übertölpeln oder täuschen lassen. </text:span><text:span text:style-name="T51">Daher</text:span><text:span text:style-name="T60"> glaube ich, </text:span><text:span text:style-name="T51">dass</text:span><text:span text:style-name="T60"> dies eine sehr aufregende Zeit für uns </text:span><text:span text:style-name="T111">ist.</text:span></text:p>
      <text:p text:style-name="P5"><text:span text:style-name="T124">TM:</text:span> Vielen Dank, Simon. Ich unterhalte mich immer gern mit <text:span text:style-name="T138">d</text:span>ir, und es macht immer Spaß, weil ich weiß, dass <text:span text:style-name="T138">d</text:span>u ein Herz aus Gold hast und das Beste für die Menschheit willst. <text:span text:style-name="T138">U</text:span>nd damit, all meinen Zuhörern, danke ich euch, dass ihr heute mit dabei war<text:span text:style-name="T138">t</text:span>. Simon, nochmals vielen Dank, dass <text:span text:style-name="T138">d</text:span>u deine Weisheit mit uns geteilt hast.</text:p>
      <text:p text:style-name="P13"><text:span text:style-name="T112">SP:</text:span><text:span text:style-name="T60"> Alles Gute. </text:span><text:span text:style-name="T51">Mach’s gut</text:span><text:span text:style-name="T60">, </text:span><text:span text:style-name="T111">t</text:span><text:span text:style-name="T51">schüss</text:span><text:span text:style-name="T60">.</text:span></text:p>
      <text:p text:style-name="P13"><text:span text:style-name="T112">TM:</text:span><text:span text:style-name="T60"> Vielen Dank, Simon, auf Wiedersehen. </text:span><text:span text:style-name="T51">Tschüss, tschüss</text:span><text:span text:style-name="T60">. Das war mein guter Freund Simon Parkes aus England.</text:span></text:p>
      <text:p text:style-name="P3"><text:span text:style-name="T5">Übersetzung durch CC Deutschland, </text:span><text:span text:style-name="T123">6</text:span><text:span text:style-name="T5">.</text:span><text:span text:style-name="T4"> </text:span><text:span text:style-name="T123">Nove</text:span><text:span text:style-name="T122">mber</text:span><text:span text:style-name="T4"> 202</text:span><text:span text:style-name="T12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9-07T00:57:09.718000000</dc:date>
    <meta:print-date>1995-11-21T17:41:00</meta:print-date>
    <meta:editing-cycles>38</meta:editing-cycles>
    <meta:editing-duration>P1DT17H3M26S</meta:editing-duration>
    <meta:generator>LibreOffice/7.0.2.2$Windows_X86_64 LibreOffice_project/8349ace3c3162073abd90d81fd06dcfb6b36b994</meta:generator>
    <meta:document-statistic meta:table-count="0" meta:image-count="0" meta:object-count="0" meta:page-count="17" meta:paragraph-count="143" meta:word-count="7704" meta:character-count="48425" meta:non-whitespace-character-count="40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