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ZapfEllipt BT" svg:font-family="'ZapfEllipt BT'"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automatic-styles>
    <style:style style:name="P1"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style>
    <style:style style:name="P2" style:family="paragraph" style:parent-style-name="Standard">
      <style:paragraph-properties fo:margin-left="0cm" fo:margin-right="0cm" fo:margin-top="0cm" fo:margin-bottom="0.279cm" style:contextual-spacing="false" fo:line-height="108%"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1c7fdc"/>
    </style:style>
    <style:style style:name="P3" style:family="paragraph" style:parent-style-name="Normal">
      <style:paragraph-properties fo:margin-left="1.016cm" fo:margin-right="1.016cm" fo:margin-top="0cm" fo:margin-bottom="0.279cm" style:contextual-spacing="false" fo:line-height="108%" fo:text-align="justify" style:justify-single-word="false" fo:text-indent="0cm" style:auto-text-indent="false">
        <style:tab-stops/>
      </style:paragraph-properties>
      <style:text-properties officeooo:paragraph-rsid="001e651e"/>
    </style:style>
    <style:style style:name="P4"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1c7fdc"/>
    </style:style>
    <style:style style:name="P5"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ext-properties officeooo:paragraph-rsid="001e651e"/>
    </style:style>
    <style:style style:name="P6"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1e651e"/>
    </style:style>
    <style:style style:name="P7"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1c7fdc"/>
    </style:style>
    <style:style style:name="P8"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fo:font-size="12pt" fo:language="de" fo:country="DE" officeooo:paragraph-rsid="001c7fdc" style:letter-kerning="false" style:font-size-asian="12pt" style:font-size-complex="12pt"/>
    </style:style>
    <style:style style:name="P9"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fo:font-size="12pt" fo:language="de" fo:country="DE" officeooo:paragraph-rsid="001f64cc" style:letter-kerning="false" style:font-size-asian="12pt" style:font-size-complex="12pt"/>
    </style:style>
    <style:style style:name="P10"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fo:font-size="12pt" fo:language="de" fo:country="DE" officeooo:paragraph-rsid="00215c24" style:letter-kerning="false" style:font-size-asian="12pt" style:font-size-complex="12pt"/>
    </style:style>
    <style:style style:name="P11" style:family="paragraph" style:parent-style-name="Standard">
      <style:paragraph-properties fo:margin-left="0cm" fo:margin-right="0cm" fo:margin-top="0cm" fo:margin-bottom="0.279cm" style:contextual-spacing="false" fo:line-height="108%"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fo:font-size="12pt" fo:language="de" fo:country="DE" officeooo:paragraph-rsid="00233f8c" style:letter-kerning="false" style:font-size-asian="12pt" style:font-size-complex="12pt"/>
    </style:style>
    <style:style style:name="P12" style:family="paragraph" style:parent-style-name="Standard" style:master-page-name="MP0">
      <style:paragraph-properties fo:margin-left="0cm" fo:margin-right="0cm" fo:margin-top="0cm" fo:margin-bottom="0.279cm" style:contextual-spacing="false" fo:line-height="108%" fo:text-align="justify" style:justify-single-word="false" fo:text-indent="0cm" style:auto-text-indent="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de" fo:country="DE" officeooo:paragraph-rsid="001c7fdc" style:font-size-asian="12pt" style:font-size-complex="12pt"/>
    </style:style>
    <style:style style:name="T1" style:family="text">
      <style:text-properties fo:font-size="11pt" fo:language="de" fo:country="DE" style:font-size-asian="11pt" style:font-size-complex="11pt"/>
    </style:style>
    <style:style style:name="T2" style:family="text">
      <style:text-properties fo:color="#000000" loext:opacity="100%" fo:font-size="12pt" fo:language="de" fo:country="DE" style:font-size-asian="12pt" style:font-size-complex="12pt"/>
    </style:style>
    <style:style style:name="T3" style:family="text">
      <style:text-properties fo:color="#000000" loext:opacity="100%" fo:font-size="12pt" fo:language="de" fo:country="DE" officeooo:rsid="001e651e" style:font-size-asian="12pt" style:font-size-complex="12pt"/>
    </style:style>
    <style:style style:name="T4" style:family="text">
      <style:text-properties fo:color="#000000" loext:opacity="100%" fo:font-size="12pt" fo:language="de" fo:country="DE" fo:font-weight="bold" style:letter-kerning="false" style:font-size-asian="12pt" style:font-weight-asian="bold" style:font-size-complex="12pt"/>
    </style:style>
    <style:style style:name="T5" style:family="text">
      <style:text-properties fo:color="#000000" loext:opacity="100%" fo:font-size="12pt" fo:language="de" fo:country="DE" style:letter-kerning="false" style:font-size-asian="12pt" style:font-size-complex="12pt"/>
    </style:style>
    <style:style style:name="T6" style:family="text">
      <style:text-properties fo:color="#000000" loext:opacity="100%" fo:font-size="12pt" fo:language="de" fo:country="DE" officeooo:rsid="001ba916" style:letter-kerning="false" style:font-size-asian="12pt" style:font-size-complex="12pt"/>
    </style:style>
    <style:style style:name="T7" style:family="text">
      <style:text-properties fo:color="#000000" loext:opacity="100%" fo:font-size="12pt" fo:language="de" fo:country="DE" officeooo:rsid="001e651e" style:letter-kerning="false" style:font-size-asian="12pt" style:font-size-complex="12pt"/>
    </style:style>
    <style:style style:name="T8" style:family="text">
      <style:text-properties fo:color="#000000" loext:opacity="100%" fo:font-size="12pt" fo:language="de" fo:country="DE" officeooo:rsid="001f64cc" style:letter-kerning="false" style:font-size-asian="12pt" style:font-size-complex="12pt"/>
    </style:style>
    <style:style style:name="T9" style:family="text">
      <style:text-properties fo:color="#000000" loext:opacity="100%" fo:font-size="12pt" fo:language="de" fo:country="DE" officeooo:rsid="00215c24" style:letter-kerning="false" style:font-size-asian="12pt" style:font-size-complex="12pt"/>
    </style:style>
    <style:style style:name="T10" style:family="text">
      <style:text-properties fo:color="#000000" loext:opacity="100%" fo:font-size="12pt" fo:language="de" fo:country="DE" officeooo:rsid="00233f8c" style:letter-kerning="false" style:font-size-asian="12pt" style:font-size-complex="12pt"/>
    </style:style>
    <style:style style:name="T11" style:family="text">
      <style:text-properties fo:font-size="12pt" fo:language="de" fo:country="DE" fo:font-weight="bold" style:font-size-asian="12pt" style:font-weight-asian="bold" style:font-size-complex="12pt"/>
    </style:style>
    <style:style style:name="T12" style:family="text">
      <style:text-properties officeooo:rsid="001f64cc"/>
    </style:style>
    <style:style style:name="T13" style:family="text">
      <style:text-properties officeooo:rsid="00215c24"/>
    </style:style>
    <style:style style:name="T14" style:family="text">
      <style:text-properties officeooo:rsid="00233f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020-04-10_update</text:p>
      <text:p text:style-name="P2"><text:span text:style-name="Default_20_Paragraph_20_Font"><text:span text:style-name="T11">Update</text:span></text:span></text:p>
      <text:p text:style-name="P2"><text:span text:style-name="Default_20_Paragraph_20_Font"><text:span text:style-name="T11">10. April 2020</text:span></text:span></text:p>
      <text:p text:style-name="P3"><text:span text:style-name="Default_20_Paragraph_20_Font"><text:span text:style-name="T3">Das Coronavirus ist ein echtes Virus; 5G wurde in Wuhan eingeschaltet, nachdem das Virus freigesetzt wurde mit der Idee, dass es das Virus vielleicht mutieren lassen könnte und/oder die Zellen des Menschen umwandeln könnte, um es weniger tödlich werden zu lassen; obwohl Lockdowns keine gute Sache sind, waren sie nötig, um die Verbreitung zu verlangsamen und rechtliche Klagen zu verhindern; warum wurden 7 bis 9 Millionen Handys in China abgeschaltet; sind diese Menschen immer noch auf dem Planeten; Coronavirus scheint einen zweiphasigen Ablauf zu haben; Phase eins: Verteilung eines ansteckenden Virus mit geringer Todesrate, Menschen verängstigen, Wirtschaft schädigen; Phase zwei: eine Impfpflicht scheint die Menschheit zu retten, der Nanoteilchen und andere schädliche Substanzen enthält, die, wenn sie durch eine 5G-Frequenz aktiviert werden, eine tödliche Entvölkerungswaffe werden; Eile, 5G auszubauen, während jedem gesagt wurde, zuhause zu bleiben, ist ein Zeichen, dass die Elite verzweifelt daran arbeitet, Phase zwei ihres Planes zum Laufen zu bringen; wegen der kürzlichen Beschädigungen von 5G-Handymasten werden Videos über 5G im Internet gelöscht und wenn ein Reporter sich gegen 5G ausspricht, landet er womöglich im Gefängnis; es ist wichtig, dass wir uns dieses Zwei-Stufen-Planes bewusst sind, und wir müssen Phase zwei stoppen</text:span></text:span><text:span text:style-name="Default_20_Paragraph_20_Font"><text:span text:style-name="T2">.</text:span></text:span></text:p>
      <text:p text:style-name="P6"><text:span text:style-name="Default_20_Paragraph_20_Font"><text:span text:style-name="T4">Simon Parkes:</text:span></text:span><text:span text:style-name="Default_20_Paragraph_20_Font"><text:span text:style-name="T5"> <text:s/>Hallo und willkommen zu einem, wie ich hoffe, recht kurzen Update. Im letzten Update, glaube ich, war ich vielleicht nicht besonders deutlich oder so etwa 30 oder 40 E-Mails oder Nachrichten von Ärzten und Krankenschwestern haben mich erreicht. Es ist sehr schwierig, wenn man in einer spirituellen Organisation ist und einer großen Anzahl von Menschen, alle mit dem gleichen Beruf, einem en masse innerhalb weniger Stunden anschreiben, und deshalb wollte ich meinen Standpunkt noch einmal wiederholen. Und ich denke auch, wenn jemand in der Lage ist, meine Podcasts regelmäßig zu verfolgen, würdet ihr es als eine sich entwickelnde Geschichte empfinden. Die meisten Leute, wenn sie Updates veröffentlichen, machen für sich stehende Artikel, für sich stehende Berichte, aber in letzter Zeit habe ich sie zusammenhängend gemacht, und ich konnte die vorherigen Podcasts nicht einfach immer wieder aufwärmen oder durchgehen, weil ich keine Zeit gehabt hätte, über die wichtigsten Informationen zu sprechen. Also, vielleicht, wenn die Leute die letzten ein, zwei oder drei gehört haben, und sich das angehört haben und sich natürlich vielleicht nicht daran erinnert haben oder nicht die Möglichkeit oder Gelegenheit hatten, die anderen zu hören, dann erscheint es vielleicht etwas aus dem Zusammenhang gerissen. Was ich also tun möchte, ist einfach zu versuchen, es </text:span></text:span><text:soft-page-break/><text:span text:style-name="Default_20_Paragraph_20_Font"><text:span text:style-name="T5">wieder zusammenzufügen, wenn ihr so wollt. Worüber ich eigentlich wirklich sprechen wollte, war die Verbindung zwischen 5G und dem Virus.</text:span></text:span></text:p>
      <text:p text:style-name="P6"><text:span text:style-name="Default_20_Paragraph_20_Font"><text:span text:style-name="T5">Nun, diejenigen unter euch, die sich entweder erinnern oder wahrscheinlich nicht, weil so viel los ist, und diejenigen unter euch die vielleicht die Zeit haben, auf meine früheren Podcasts zurückzublicken, ich sagte, dass das Virus meiner Meinung nach nicht durch 5G verursacht wurde. Das Virus wurde durch, wisst ihr, die biologische Waffe verursacht, aber in China schafften es diese Leute der Kabale dann, ich glaube, sie hatten bereits die Kontrolle über das System, aber sie schalteten es ein, um die Menschen vor Ort, das ist in Wuhan, in einer sehr hohen Energiedosis von 5G zu baden. Und ich sagte eigentlich, dass die Information, die mir gegeben wurde, war, dass diese Leute der Kabale in der Lage waren, das Argument zu benutzen, indem sie sagten, sie hätten nichts zu verlieren, und sie könnten auch einfach die Frequenz aufdrehen, weil es vielleicht – </text:span></text:span><text:span text:style-name="Default_20_Paragraph_20_Font"><text:span text:style-name="T9">u</text:span></text:span><text:span text:style-name="Default_20_Paragraph_20_Font"><text:span text:style-name="T5">nd wenn ihr das Teil findet, werdet ihr sehen, dass ich so etwas sagte wie: weil es vielleicht das Virus mutieren lassen könnte oder vielleicht die Körperzellen verändern könnte. Das ist also aufgezeichnet, dass ich das gesagt habe. Es gab einen Grund, warum ich das gesagt habe, und der Grund war, weil mir die Information gegeben wurde.</text:span></text:span></text:p>
      <text:p text:style-name="P6"><text:span text:style-name="Default_20_Paragraph_20_Font">Mein Standpunkt zum Lockdown ist offensichtlich, </text:span><text:span text:style-name="Default_20_Paragraph_20_Font"><text:span text:style-name="T5">dass es eine schlechte Sache ist, aber das bedeutet meiner Meinung nach nicht, dass Präsident Trump ein schlechter Mensch ist, oder Boris Johnson, der britische Premierminister, ein schlechter Mensch ist. Ich denke, die Leute, die in diese Position gebracht wurden, hatten keine Wahl, und hier ist der Grund, warum sie keine Wahl hatten. Wenn in beiden Ländern medizinische Fachkräfte sagen, das ist es, was man tun muss, und ein Führer eines Landes tut es nicht, und dann stirbt jemand an dieser Krankheit, dann könnte dieser Premierminister oder dieser Präsident sehr wohl durch gerichtliche Klagen angreifbar sein, denn man könnte argumentieren, dass der Führer eines Landes, dessen oberstes Ziel es ist, sein oder ihr Volk zu schützen, den medizinischen Rat nicht befolgt hat, unabhängig davon, wie falsch dieser Rat ist oder wie böse dieser Rat ist, denn so ist das System auf diesem Planeten im Moment. Je mehr Buchstaben hinter eurem Namen stehen, je weißer euer weißer Kittel is</text:span></text:span><text:span text:style-name="Default_20_Paragraph_20_Font"><text:span text:style-name="T8">t</text:span></text:span><text:span text:style-name="Default_20_Paragraph_20_Font"><text:span text:style-name="T5">, und je größer euer Ausweis und je angesehener das Labor oder die Fakultät, in der man ist, umso mehr Gewicht er man, und wenn ein Anführer den Rat der Ärzteschaft nicht befolgt, dann sind sie möglicherweise gerichtlich angreifbar. Und ich denke, das ist einer der Hauptgründe, wisst ihr, warum sowohl Boris Johnson als auch der US-Präsident gegen ihren Willen den Lockdown ausriefen. Aber sie haben definitiv zu Protokoll gegeben, dass sie es nicht wollten, und sie wollen es so schnell wie möglich beenden. Also akzeptiere ich, dass der Lockdown zwangsläufig dieser Situation folgen musste, denn das war der ganze Plan der Kabale, die Wirtschaft zu schädigen oder zu zerstören, bestimmte Leute zu entfernen, die, wie sie es sahen, ihren Fortschritt blockierten, und zu einem viel einfacheren Weg zu führen. Nun, das ist der kurz- und mittelfristige Weg. Und einer der Wege, den die vorwiegenden Anführer der Rettung, sozusagen, meiner </text:span></text:span><text:soft-page-break/><text:span text:style-name="Default_20_Paragraph_20_Font"><text:span text:style-name="T5">Meinung nach Trump und Boris Johnson, die nicht in der gleichen Weise kontrolliert werden wie es, sagen wir, Macron ist oder einer von den anderen, Trudeau, ihr Ziel war es, zu versuchen, die Wirtschaft in Gang zu bringen, Geld in die Taschen der Einzelnen zu bringen und dann zu versuchen, die Sache durchzustehen. Und nochmal, es ist dokumentiert, dass ich gesagt habe, dass dieses Virus unglaublich ansteckend ist, aber die Todesrate ist niedrig. Das habe ich eigentlich schon vor Wochen gesagt. Ich denke, dass wahrscheinlich mehr Menschen an Autounfällen oder Grippe sterben als an diesem Virus. Aber wenn man diese zusätzlichen Todesfälle hinzufügt, dann gibt es zweifellos zusätzliche Todesfälle, wenn man diese zusätzlichen Todesfälle hinzufügt, ist das System überfordert, denn das System findet über Jahre hinweg ein Gleichgewicht zwischen, wisst ihr, wie viele Menschen geboren werden und wie viele Menschen sterben, und sie entwickeln oder konzipieren ihre Systeme, um das zu leisten.</text:span></text:span></text:p>
      <text:p text:style-name="P9">Wenn es also etwas Weiteres gibt, spielt es keine Rolle, was dieses Weitere ist oder was dieses Weitere verursacht, dann schafft es das System nicht. Und das ist es, was wir sehen. Aber wir sehen nicht Millionen von Menschen in Amerika oder Großbritannien oder sonstwo, ich werde vielleicht gleich über China sprechen, wisst ihr, die daran sterben. Aber was wir sehen, ist eine Zunahme der Todesfälle, die dieses System, das wisst ihr, fast wie ein Just-in-time-System zur Bewältigung der Dinge ist, nicht bewältigen kann. Es gibt ziemlich gute Beweise dafür, dass irgendwo zwischen sieben, acht, neun Millionen Mobilfunkverträge in China verschwunden zu sein scheinen. Ob das nun daran liegt, dass diese Leute einfach andere Verträge abgeschlossen haben, weiß ich nicht, aber es gibt starke Anzeichen dafür, dass viele dieser Leute vielleicht nicht mehr auf der Welt sind. Das ist absolut lächerlich. Es ist nicht zum Lachen, weil es eine sehr ernste Situation ist, aber es ist absolut lächerlich, dass China die gleiche Anzahl von Todesfällen durch das Virus gemeldet hat, wie Belgien derzeit. Diejenigen unter euch, die Belgien nicht allzu gut kennen, können es auf einer Karte suchen, oder es mit Google suchen und einen Blick auf die Bevölkerung Belgiens werfen, und dann vergleicht es mit der Bevölkerung Chinas. Ich weiß nicht, wie viel China hat. Eine, eineinhalb Milliarden, zwei Milliarden? Für China mit einer solchen Bevölkerung, und Wuhan als Stadt hat elf Millionen Einwohner, von dreitausend-nochwas Todesfällen zu sprechen, genau wie, wisst ihr, die Infektionen in Belgien oder in anderen Ländern, ist es einfach lächerlich. Und daher glaube ich, und eine Reihe anderer Menschen ebenso, dass die Zahlen aus China völlig verzerrt sind. Aber im Hinblick auf den Sinn des Ganzen: dieses Virus war rein dazu gedacht, Panik zu verbreiten, die Anführer der Welt dazu zu zwingen, ihre Gemeinden herunterzufahren, weil es hochinfektiös ist, aber die Todesrate ist nicht hoch, es ist nur hochinfektiös. Ich sagte auch, wenn ihr zurückblicken könnt, dass es mehr als ein Virus gab, und als ich die ersten Informationen erhielt, sagte ich, dass es entweder ein Virus sei, das mutiert ist, oder ein zweites Virus, das eingeführt wurde, und ich gab zu Protokoll und sagte, dass die Informationen, die ich erhalten <text:soft-page-break/>hatte, lauten, dass ein weiteres Virus von Drohnen über dem Iran versprüht wurde. Jetzt fangen die etablierten Medien an zu sagen, dass es drei Viren gibt. Und ich habe einen kurzen Blick auf den Bericht von Sky Televisions – <text:span text:style-name="T12">E</text:span>ntschuldigung – <text:span text:style-name="T12">S</text:span>ky Televisions’ Bericht, wo sie jetzt öffentlich sagen, dass China in Wuhan eine Anlage für biologische Waffen hatte. Und ich sage das schon seit Dezember. Na gut, möglicherweise haben andere Leute das auch. Es ist nicht nur, wisst ihr, dass ich die Informationen bekomme, aber ich war damit sehr deutlich. In Wuhan gab es ein Waffenlabor, und von dort kam es. Aber hier ist das Element, das für die Menschheit ziemlich beunruhigend ist. Nicht beunruhigend, weil wir Angst haben sollten, sondern beunruhigend, weil wir uns bewusst sein sollten, dass es bestimmte Personen gibt, die einen Plan durchziehen.</text:p>
      <text:p text:style-name="P9">Und die Informationen, die ich habe, sind in zwei Aspekten noch immer nicht klar. Wir sind nicht sicher, ob sich das Virus, wenn es durch elektromagnetische Wellen oder Mikrowellen aktiviert wird, sich verändert. Und erinnert euch, dass ich sagte, dass die Kabale in China nach der Freisetzung des Virus 5G aufdrehten. Jetzt sind wir nicht sicher, ob 5G oder die elektromagnetischen Wellen, wenn sie eingeschaltet werden, einen Einfluss auf das Virus haben, und es deshalb verändern können, oder ob es darum geht, dass dieses Virus - dieses Virus wird einfach aussterben. Ich habe absolut keinen Zweifel daran, dass der Lockdown relativ bald enden wird. Wir werden wieder Papiergeld und Münzen verwenden. Die Dinge werden fast zur Normalität zurückkehren, und das wird auf jeden Fall geschehen. Ich zweifle nicht im Geringsten daran. Aber was passieren könnte, ist entweder die plötzliche angebliche Entdeckung dieses Impfstoffs, und in dem Impfstoff könnten sehr wohl Nanoelemente, einige Nanopartikel, enthalten sein, die bei einer Person, die sie bekommt, in den Körper eindringen, die bei Einwirkung von Mikrowellen einer bestimmten G-Sorte eine sehr häßliche, viel schlimmere echte Pandemie auslösen könnte, in dem Ausmaß, wie wir sie 1918 mit der Spanischen Grippe gesehen haben. Ich bin mir also nicht sicher, ob es der Impfstoff ist, der das in sich trägt, oder ob es sich um dieses ursprüngliche Virus handelt, das sich bei Einwirkung von Mikrowellen dann mutiert. Es ist fast so, als hätte es eine Uhr in sich und erzeugt dann das, was wir eine sehr reale, echte Pandemie nennen würden.</text:p>
      <text:p text:style-name="P10">Dies ist also, können wir sagen, Phase eins der Operation von Menschen, von Menschen, die die Erde im Grunde von der Menschheit befreien wollen, oder zumindest einem Teil der Menschheit. Und wisst ihr, diejenigen unter Euch, die zugehört und sich erinnert haben, ich habe immer wieder gesagt, dass diese Menschen den Planeten Erde wirklich schätzen. Sie schätzen die Bäume und die Flüsse. Es sind einfach Menschen wie ihr und ich, die nicht wollen, dass ihre Aussicht gestört wird. Und wenn ihr nachgeforscht und euch erinnert habt, wisst ihr, dass seit vielen, vielen Jahren weithin bekannt ist, dass diese Individuen die Erde gerne übernehmen würden, und nur eine kleine, unbedeutende Gruppe von uns haben würden, die, wisst ihr, die Sklaven auf dem Planeten wären. Und so ist dieses <text:soft-page-break/>System, an dem sie arbeiten, viel sauberer als eine Atombombe. Es ist viel sauberer und wirksamer als ein Tsunami. Es ist viel sauberer als alles andere, denn auf diese Weise werden nur die Menschen, die ins Visier genommen oder infiziert oder geimpft wurden, es bekommen. Und es gibt bestimmte Schlüsselakteure, große Namen, die seit den letzten rund zwanzig-nochwas Jahren versucht haben, vor allem aber in den letzten fünf bis sieben Jahren, die Agenda durchzusetzen, dass Impfungen sehr gut sind. </text:p>
      <text:p text:style-name="P10">Und ich meine, dass ich, wenn ihr euch noch einmal an die Zeit vor vielen Jahren erinnern können, sagte, als Präsident Trump 2016 sein Amt antrat, dass er sehr an Impfungen zweifelte, und dass er eine Kommission einsetzen wolle, die sich damit befassen solle, eine Art Ausschuss, der nur prüfen solle, nachsehen sollte, wie gut oder wie böse sie tatsächlich seien, und es gab einige wirklich wichtige Namen – <text:span text:style-name="T13">G</text:span>eorge Soros, Bill Gates – <text:span text:style-name="T13">d</text:span>ie meiner Meinung nach im Grunde zu ihm sagten: „Wenn Sie diesen Weg einschlagen, werden wir die Vereinigten Staaten finanziell zerstören.“ Wenn man der reichste Mann der Welt sind, kann man das Land zu Fall bringen, selbst ein Land, das so mächtig ist wie die Vereinigten Staaten. Und das ist einer der vielen Gründe, warum Präsident Trump meiner Meinung nach so vorsichtig vorgehen musste. Man kann nicht einfach mit einer Planierraupe durchfahren, denn diese Leute sind unglaublich mächtig und haben einen immensen Einfluss. Sonst hätten wir schon sehr früh eine große Säuberung direkt vor unseren Augen gesehen.</text:p>
      <text:p text:style-name="P10">Also, <text:span text:style-name="T13">u</text:span>m es noch einmal zu wiederholen, damit ich versuchen kann, mich hier klar auszudrücken: dieses Virus – <text:span text:style-name="T13">u</text:span>nd ich glaube, dass es ein Virus ist, und ich habe das immer gesagt – <text:span text:style-name="T13">i</text:span>st so konzipiert, dass es superansteckend ist, aber die Todesfälle sind ziemlich gering. Aber was es tun sollte, war, Unsicherheit an der Börse, den Finanzmärkten zu schaffen und die Führer zu zwingen, ihre Gemeinschaften daran zu hindern, zu funktionieren. Und sobald man das tut, fängt man an, eine Wirtschaft zu zerstören, man schwächt eine Wirtschaft, und das war Teil ihres Plans.</text:p>
      <text:p text:style-name="P8">Der zweite Teil dieses Plans der Kabale bestand darin, die Menschen irgendwie dazu zu bringen, bereitwillig irgendeine Form einer Impfung oder etwas anzunehmen, das bei Einwirkung hoher Mikrowellen eine wirklich schlimme Mutation hervorruft. Ich sehe also, dass dies ihre erste Phase ist, und die zweite Phase, die wir offensichtlich nicht zulassen dürfen, ist ihr Plan, ein viel Ansteckenderes freizusetzen, damit sie versuchen können, die Menschheit zu kontrollieren. Denn im Moment kont<text:span text:style-name="T13">r</text:span>ollieren sie die Menschheit nicht derart. Wir werden wieder zur Normalität zurückkehren, was auch immer die Normalität ist, und ich habe neulich zu jemandem gesagt, wisst ihr: „Wir werden wieder Papiergeld und Münzen verwenden können, wenn wir wollen.“ Die Kinder werden wieder aufs College gehen, und alles wird einfach vorbeigehen. Wi<text:span text:style-name="T14">r</text:span> müssen sagen: Naja, wozu sollte das gut sein? Was auf der Welt war der Hintergrund? Und es ging darum, die Wirtschaft zu schwächen, es bestimmten Menschen sehr schwer zu machen, die nicht die Unterstützung satanischer <text:soft-page-break/>Organisationen der Kabale hinter sich haben, Präsident Trump, Boris Johnson, es gibt noch ein paar andere Führer, aber nicht viele, aber auch, irgendwie die Bevölkerung in den Griff zu bekommen, irgendwie die Menschen in den Griff zu bekommen, und <text:span text:style-name="T14">d</text:span>iese Menschen irgendwie anzustecken, und wenn sie dann mit bestimmten Energiewellen bombardiert würden, die entweder Nanopartikel in unserem Körper aktivieren oder diese Supervirus-Infektion hervorrufen. Und dafür gibt es einen riesigen Beweis. Es gibt einen echten Beweis, und zwar diesen: Es sollten nur wesentliche Notfallarbeiten durchgeführt werden. Und dennoch sehen wir zu, dass diese 5G-Türme gebaut werden. Sogar während dieses so genannten Notfalls, während des Lockdowns werden diese Anlagen immer noch eingerichtet. Und sie machen es so schnell wie möglich, und ich habe in der Vergangenheit schon oft gesagt, dass es, wisst ihr, für jemanden schwieriger ist, eine Baugenehmigung zu bekommen, egal in welchem Land man lebt, um einen Schuppen zu bauen, oder um ein neues Fenster einzubauen, als es für sie ist, Tausend dieser Handymasten zu errichten. Mit anderen Worten, dass die einzige Zeit auf diesem Planeten, in der wir Dinge sehen, die getan werden, ohne sie in Frage zu stellen, oder erzwungen werden, wenn die satanische Elite der Kabale dies zu ihrer Priorität gemacht hat, und was sie tun, ist, sie ziehen es gnadenlos durch, und jeder, der sich ihnen in den Weg stellt, den kaufen sie einfach oder bedrohen ihn, oder etwas anderes. Also die Tatsache, dass diese 5G-Türme jetzt gebaut werden, wo doch eigentlich alle zu Hause sein sollten, ist ein absoluter Beweis dafür, dass sie verzweifelt versuchen, diese letzten Türme für die nächste Phase der Operation zu errichten.</text:p>
      <text:p text:style-name="P8">Nun, das ist etwas, was wir uns wirklich nicht erlauben können, es geschehen zu lassen, und ihr habt in China die Videos gesehen, in denen Menschen die Türme buchstäblich niederreißen, und ich sagte, dass in Großbritannien etwa fünf oder sieben Türme zerstört wurden, nicht alle waren 5G. Einige waren vom Typ 4G, und ich sagte auch, dass die Leute die kleinen Antennen übersehen, die an Straßenlaternen befestigt sind. Es sind einfach Tausende von ihn<text:span text:style-name="T14">e</text:span>n. Also wissen wir wieder einmal, dass wir hier den richtigen Knopf gedrückt haben. Denn was macht das System? Das System bewegt sich, um sich selbst zu schützen. Es mag es nicht, wenn diese Mobilfunkmasten beschädigt werden, und deshalb gibt es jetzt eine große Bewegung, und jeder Reporter, ob im Radio oder auf YouTube oder wo auch immer, der für die Zerstörung dieser Masten eintritt – <text:span text:style-name="T14">m</text:span>ir wurde gesagt, dass er im Gefängnis landet. Und das liefert uns eine sehr klare Botschaft, die dahintersteckt. Selbst wenn man sieht, dass der Reporter das stillschweigend unterstützt oder stillschweigend damit einverstanden ist, ist das eine Handlung, bei der man mit der Polizei vor der Haustür rechnen kann. Also müssen Berichterstatter wie ich entscheiden. Verstecken wir uns, weil wir Angst haben? Sagen wir: „Tja, wir wollen nicht verhaftet werden“? Oder sagen wir: „Tja, wisst ihr, es geht hier um der Prinzip“, und wir können uns diesem Prinzip nicht widersetzen, wenn wir wirklich aufrichtig sind, und wir wirklich sagen, wer wir sind. Und vielleicht, wisst ihr, werden wir am Ende verhaftet <text:soft-page-break/>und vor Gericht gestellt. Aber das Problem ist, dass es wahrscheinlich kein Gericht mit, wisst ihr, Geschworenen wäre. Es wäre wahrscheinlich nur ein Richter, und deshalb hat man sowieso keine Chance. Aber wisst ihr, das ist die Situation, mit der wir konfrontiert sind. Ich meine, ich war schon immer kategorisch gegen 5G. Ich habe es gesagt. 5G ist meiner Meinung nach die übelste Sache, die der Menschheit vielleicht jemals begegnet ist, ich weiß nicht.</text:p>
      <text:p text:style-name="P7"><text:span text:style-name="Default_20_Paragraph_20_Font">Also wollte ich versuchen, es zusammenzufügen. </text:span><text:span text:style-name="Default_20_Paragraph_20_Font"><text:span text:style-name="T5">Denn was ich gemacht habe, ist diese Art von Podcasts, und wisst ihr, es sei uns allen verziehen, wenn wir es nicht als Teil einer Fortsetzung sehen. Wir sehen es als eine einzelne Sache, und das ist es nicht. Wisst ihr, ich stehe zu dem, was ich vorher sagte, und ich gehe nicht dahinter zurück, sondern als Gründer einer spirituellen Organisation habe ich immer versucht mit der Basis in Kontakt zu bleiben. Ich bin nicht wie einige dieser Leute, die einen Vortrag halten und dann einfach verschwinden. Wisst ihr, wenn ich einen Vortrag halte, werde ich, wisst ihr, mit dem Publikum sprechen. Ich werde Fragen anhören und Antworten geben. Ich bin erreichbar, wisst ihr, und ich werde Mitteilungen lesen, die mir geschickt werden. Und in den letzten Tagen hatte ich über 40 Mitteilungen, private Mitteilungen von Ärzten und Krankenschwestern, die sehr wütend und verärgert waren. Wisst ihr, und ich kann nicht einfach darauf hocken bleiben. Darauf muss ich antworten. Und daher, wisst ihr, in meinem letzten Podcast ging es darum, ihnen zu danken, </text:span></text:span><text:span text:style-name="Default_20_Paragraph_20_Font"><text:span text:style-name="T10">a</text:span></text:span><text:span text:style-name="Default_20_Paragraph_20_Font"><text:span text:style-name="T5">nzuerkennen, was sie tun. Wisst ihr, und ich verstehe, dass im Moment ein großer Kampf stattfindet zwischen denen ist, die sagen, es gibt keinen Virus - Punkt. Ich bin davon überzeugt, dass es einen Virus gibt. Es gibt Leute, die sagen, dass es eine natürliche Sache des Körpers ist, aber wenn 5G auf sie einwirkt, entsteht ein Virus. Dem kann ich zustimmen. Ich habe kein Problem damit. Wisst ihr, der Schlüssel für mich ist: es gibt ein Virus. Das Problem, das ich habe und das ich im letzten Podcast hatte, sind Leute, die behaupten, es gäbe überhaupt keinen Virus. Das ist alles nur ein totaler Betrug. Aber ich hatte mir gestern Abend und heute Morgen eine Auszeit genommen, um mir einige der großen Namen anzusehen, und sie sagen tatsächlich, dass es einen Virus gibt. Sie sagen vielleicht nicht, dass es auf die gleiche Weise freigesetzt wurde, wie ich es sage, aber sie sagen, dass es ein Virus im Körper gibt, und damit habe ich überhaupt kein Problem.</text:span></text:span></text:p>
      <text:p text:style-name="P11">Kein Problem damit. Das große Problem für uns als Gemeinschaft, als wahrheitssuchende Gemeinschaft, ist die Frage, wie wir die Kabale daran hindern können, ihren endgültigen Plan aufzustellen, denn genau das ist es. Es ist ihr endgültiger Plan, und ihr endgültiger Plan besteht buchstäblich dar<text:span text:style-name="T14">i</text:span>n, die Menschheit zu kontrollieren. Und das ist es, was wir aufhalten müssen, und dessen müssen wir uns bewusst sein, und ich denke, je mehr Menschen sich bewusst sind, dass diese Situation, die wir haben, nur Teil eins einer zweiteiligen Operation ist, dass die Dinge zur Normalität zurückkehren werden, aber die zweite Phase ist die Phase, gegen die wir uns wirklich wehren müssen und in der wir stark sein müssen. Deshalb wollte ich <text:s/><text:span text:style-name="T14">d</text:span>arauf kommen und einfach, wisst ihr, meine Position und das, wofür ich stehe, <text:soft-page-break/>bekräftigen, und dann hoffen, dass es dadurch irgendwie klarer wird.</text:p>
      <text:p text:style-name="P11">Vielen Dank für eure Zeit.</text:p>
      <text:p text:style-name="P11"/>
      <text:p text:style-name="P1"><text:span text:style-name="Default_20_Paragraph_20_Font"><text:span text:style-name="T5">Transcribed by </text:span></text:span><text:span text:style-name="Default_20_Paragraph_20_Font"><text:span text:style-name="T6">GSC</text:span></text:span><text:span text:style-name="Default_20_Paragraph_20_Font"><text:span text:style-name="T5"> April 11, 2020</text:span></text:span></text:p>
      <text:p text:style-name="P4"><text:span text:style-name="Default_20_Paragraph_20_Font"><text:span text:style-name="T5">Proofread by KP August 1st, 2020</text:span></text:span></text:p>
      <text:p text:style-name="P5"><text:span text:style-name="Default_20_Paragraph_20_Font"><text:span text:style-name="T7">Translated by German Translation Group November 28, 2020</text:span></text:span></text:p>
      <text:p text:style-name="P5"><text:span text:style-name="Default_20_Paragraph_20_Font"><text:span text:style-name="T7">Proofread (German) by TS November 30, 202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ZapfEllipt BT" svg:font-family="'ZapfEllipt BT'"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ZapfEllipt BT" fo:font-size="12pt" fo:letter-spacing="normal" fo:language="de" fo:country="DE" fo:font-style="normal" style:text-underline-style="none" fo:font-weight="normal" style:letter-kerning="true"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ZapfEllipt BT" fo:font-size="12pt" fo:letter-spacing="normal" fo:language="de" fo:country="DE"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style:font-family-asian="'Lucida Sans'" style:font-family-generic-asian="swiss" style:font-pitch-asian="variable" style:language-asian="hi" style:country-asian="IN" style:font-name-complex="ZapfEllipt BT" style:font-family-complex="'ZapfEllipt BT'"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Mangal" style:font-family-complex="Mangal" style:font-family-generic-complex="roman"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1pt" fo:language="de" fo:country="DE" style:font-size-asian="11pt" style:font-size-complex="11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24cm" fo:margin-left="0cm" fo:margin-right="0cm" fo:margin-top="0.508cm" fo:background-color="transparent" style:dynamic-spacing="true" draw:fill="none" draw:fill-color="#4472c4"/>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2020-04-10_update<text:tab/><text:tab/>Page </text:span></text:span><text:span text:style-name="Default_20_Paragraph_20_Font"><text:span text:style-name="MT1"><text:page-number text:select-page="current">5</text:page-number></text:span></text:span><text:span text:style-name="Default_20_Paragraph_20_Font"><text:span text:style-name="MT1"><text:s/>of </text:span></text:span><text:span text:style-name="Default_20_Paragraph_20_Font"><text:span text:style-name="MT1"><text:page-count>8</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creation-date>2020-04-11T13:13:00Z</meta:creation-date>
    <dc:date>2020-12-01T00:07:41.324000000</dc:date>
    <meta:editing-cycles>16</meta:editing-cycles>
    <meta:editing-duration>PT5H34M34S</meta:editing-duration>
    <meta:document-statistic meta:table-count="0" meta:image-count="0" meta:object-count="0" meta:page-count="8" meta:paragraph-count="22" meta:word-count="3584" meta:character-count="22695" meta:non-whitespace-character-count="19121"/>
    <meta:template xlink:type="simple" xlink:actuate="onRequest" xlink:title="" xlink:href="../../2020-04-10_update.odt/Normal.dotm"/>
  </office:meta>
</office:document-meta>
</file>