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style:font-face style:name="ZapfEllipt BT1" svg:font-family="'ZapfEllipt BT'" style:font-family-generic="swiss" style:font-pitch="variable"/>
    <style:font-face style:name="F" svg:font-famil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officeooo:paragraph-rsid="00165af0"/>
    </style:style>
    <style:style style:name="P2"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officeooo:paragraph-rsid="00182a07"/>
    </style:style>
    <style:style style:name="P3"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officeooo:paragraph-rsid="0019ec5b"/>
    </style:style>
    <style:style style:name="P4"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officeooo:paragraph-rsid="001bc2bc"/>
    </style:style>
    <style:style style:name="P5"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officeooo:paragraph-rsid="0030aebf"/>
    </style:style>
    <style:style style:name="P6" style:family="paragraph" style:parent-style-name="Standard">
      <style:paragraph-properties fo:margin-left="0cm" fo:margin-right="0cm" fo:margin-top="0cm" fo:margin-bottom="0.279cm" loext:contextual-spacing="false" fo:line-height="108%"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1442db"/>
    </style:style>
    <style:style style:name="P7"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officeooo:paragraph-rsid="00165af0" style:letter-kerning="false" style:font-size-asian="12pt" style:font-size-complex="12pt"/>
    </style:style>
    <style:style style:name="P8"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officeooo:paragraph-rsid="002b5477" style:letter-kerning="false" style:font-size-asian="12pt" style:font-size-complex="12pt"/>
    </style:style>
    <style:style style:name="P9"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officeooo:paragraph-rsid="002b83cf" style:letter-kerning="false" style:font-size-asian="12pt" style:font-size-complex="12pt"/>
    </style:style>
    <style:style style:name="P10"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officeooo:paragraph-rsid="002c0ae9" style:letter-kerning="false" style:font-size-asian="12pt" style:font-size-complex="12pt"/>
    </style:style>
    <style:style style:name="P11" style:family="paragraph" style:parent-style-name="Standard">
      <style:paragraph-properties fo:margin-left="1.016cm" fo:margin-right="1.016cm" fo:margin-top="0cm" fo:margin-bottom="0.279cm" loext:contextual-spacing="false" fo:line-height="108%" fo:text-align="justify" style:justify-single-word="false" fo:text-indent="0cm" style:auto-text-indent="false">
        <style:tab-stops/>
      </style:paragraph-properties>
      <style:text-properties officeooo:paragraph-rsid="00165af0"/>
    </style:style>
    <style:style style:name="P12" style:family="paragraph" style:parent-style-name="Standard" style:master-page-name="MP0">
      <style:paragraph-properties fo:margin-left="0cm" fo:margin-right="0cm" fo:margin-top="0cm" fo:margin-bottom="0.279cm" loext:contextual-spacing="false" fo:line-height="108%" fo:text-align="justify" style:justify-single-word="false" fo:text-indent="0cm" style:auto-text-indent="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de" fo:country="DE" style:font-size-asian="12pt" style:font-size-complex="12pt"/>
    </style:style>
    <style:style style:name="P13"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fo:language="de" fo:country="DE" style:letter-kerning="false" style:font-size-asian="12pt" style:font-size-complex="12pt"/>
    </style:style>
    <style:style style:name="P14"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fo:language="de" fo:country="DE" officeooo:paragraph-rsid="00362659" style:letter-kerning="false" style:font-size-asian="12pt" style:font-size-complex="12pt"/>
    </style:style>
    <style:style style:name="P15"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fo:language="de" fo:country="DE" officeooo:paragraph-rsid="00393ee5" style:letter-kerning="false" style:font-size-asian="12pt" style:font-size-complex="12pt"/>
    </style:style>
    <style:style style:name="P16"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fo:color="#000000" fo:font-size="12pt" fo:language="de" fo:country="DE" officeooo:paragraph-rsid="003a801d" style:letter-kerning="false" style:font-size-asian="12pt" style:font-size-complex="12pt"/>
    </style:style>
    <style:style style:name="P17"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writing-mode="lr-tb"/>
      <style:text-properties officeooo:paragraph-rsid="00322e46"/>
    </style:style>
    <style:style style:name="P18" style:family="paragraph" style:parent-style-name="Standard">
      <style:paragraph-properties fo:margin-left="0cm" fo:margin-right="0cm" fo:margin-top="0cm" fo:margin-bottom="0cm" loext:contextual-spacing="false" fo:line-height="6%" fo:text-align="justify" style:justify-single-word="false" fo:text-indent="0cm" style:auto-text-indent="false"/>
    </style:style>
    <style:style style:name="P19" style:family="paragraph" style:parent-style-name="Standard">
      <style:paragraph-properties fo:margin-left="0cm" fo:margin-right="0cm" fo:margin-top="0cm" fo:margin-bottom="0cm" loext:contextual-spacing="false" fo:line-height="6%" fo:text-align="justify" style:justify-single-word="false" fo:text-indent="0cm" style:auto-text-indent="false"/>
      <style:text-properties officeooo:paragraph-rsid="003f3059"/>
    </style:style>
    <style:style style:name="T1" style:family="text">
      <style:text-properties fo:font-size="11pt" fo:language="de" fo:country="DE" style:font-size-asian="11pt" style:font-size-complex="11pt"/>
    </style:style>
    <style:style style:name="T2" style:family="text">
      <style:text-properties fo:color="#000000" fo:font-size="12pt" fo:language="de" fo:country="DE" style:font-size-asian="12pt" style:font-size-complex="12pt"/>
    </style:style>
    <style:style style:name="T3" style:family="text">
      <style:text-properties fo:color="#000000" fo:font-size="12pt" fo:language="de" fo:country="DE" officeooo:rsid="00165af0" style:font-size-asian="12pt" style:font-size-complex="12pt"/>
    </style:style>
    <style:style style:name="T4" style:family="text">
      <style:text-properties fo:color="#000000" fo:font-size="12pt" fo:language="de" fo:country="DE" fo:font-weight="bold" style:letter-kerning="false" style:font-size-asian="12pt" style:font-weight-asian="bold" style:font-size-complex="12pt"/>
    </style:style>
    <style:style style:name="T5" style:family="text">
      <style:text-properties fo:color="#000000" fo:font-size="12pt" fo:language="de" fo:country="DE" style:letter-kerning="false" style:font-size-asian="12pt" style:font-size-complex="12pt"/>
    </style:style>
    <style:style style:name="T6" style:family="text">
      <style:text-properties fo:color="#000000" fo:font-size="12pt" fo:language="de" fo:country="DE" officeooo:rsid="0017683c" style:letter-kerning="false" style:font-size-asian="12pt" style:font-size-complex="12pt"/>
    </style:style>
    <style:style style:name="T7" style:family="text">
      <style:text-properties fo:color="#000000" fo:font-size="12pt" fo:language="de" fo:country="DE" officeooo:rsid="0017e01e" style:letter-kerning="false" style:font-size-asian="12pt" style:font-size-complex="12pt"/>
    </style:style>
    <style:style style:name="T8" style:family="text">
      <style:text-properties fo:color="#000000" fo:font-size="12pt" fo:language="de" fo:country="DE" officeooo:rsid="0017ecc1" style:letter-kerning="false" style:font-size-asian="12pt" style:font-size-complex="12pt"/>
    </style:style>
    <style:style style:name="T9" style:family="text">
      <style:text-properties fo:color="#000000" fo:font-size="12pt" fo:language="de" fo:country="DE" officeooo:rsid="00182a07" style:letter-kerning="false" style:font-size-asian="12pt" style:font-size-complex="12pt"/>
    </style:style>
    <style:style style:name="T10" style:family="text">
      <style:text-properties fo:color="#000000" fo:font-size="12pt" fo:language="de" fo:country="DE" officeooo:rsid="0019ac5e" style:letter-kerning="false" style:font-size-asian="12pt" style:font-size-complex="12pt"/>
    </style:style>
    <style:style style:name="T11" style:family="text">
      <style:text-properties fo:color="#000000" fo:font-size="12pt" fo:language="de" fo:country="DE" officeooo:rsid="0019ec5b" style:letter-kerning="false" style:font-size-asian="12pt" style:font-size-complex="12pt"/>
    </style:style>
    <style:style style:name="T12" style:family="text">
      <style:text-properties fo:color="#000000" fo:font-size="12pt" fo:language="de" fo:country="DE" officeooo:rsid="001b8782" style:letter-kerning="false" style:font-size-asian="12pt" style:font-size-complex="12pt"/>
    </style:style>
    <style:style style:name="T13" style:family="text">
      <style:text-properties fo:color="#000000" fo:font-size="12pt" fo:language="de" fo:country="DE" officeooo:rsid="001bc2bc" style:letter-kerning="false" style:font-size-asian="12pt" style:font-size-complex="12pt"/>
    </style:style>
    <style:style style:name="T14" style:family="text">
      <style:text-properties fo:color="#000000" fo:font-size="12pt" fo:language="de" fo:country="DE" officeooo:rsid="001d6424" style:letter-kerning="false" style:font-size-asian="12pt" style:font-size-complex="12pt"/>
    </style:style>
    <style:style style:name="T15" style:family="text">
      <style:text-properties fo:color="#000000" fo:font-size="12pt" fo:language="de" fo:country="DE" officeooo:rsid="002c0ae9" style:letter-kerning="false" style:font-size-asian="12pt" style:font-size-complex="12pt"/>
    </style:style>
    <style:style style:name="T16" style:family="text">
      <style:text-properties fo:color="#000000" fo:font-size="12pt" fo:language="de" fo:country="DE" officeooo:rsid="002d0880" style:letter-kerning="false" style:font-size-asian="12pt" style:font-size-complex="12pt"/>
    </style:style>
    <style:style style:name="T17" style:family="text">
      <style:text-properties fo:color="#000000" fo:font-size="12pt" fo:language="de" fo:country="DE" officeooo:rsid="002dbcb0" style:letter-kerning="false" style:font-size-asian="12pt" style:font-size-complex="12pt"/>
    </style:style>
    <style:style style:name="T18" style:family="text">
      <style:text-properties fo:color="#000000" fo:font-size="12pt" fo:language="de" fo:country="DE" officeooo:rsid="002ecadd" style:letter-kerning="false" style:font-size-asian="12pt" style:font-size-complex="12pt"/>
    </style:style>
    <style:style style:name="T19" style:family="text">
      <style:text-properties fo:color="#000000" fo:font-size="12pt" fo:language="de" fo:country="DE" officeooo:rsid="0030aebf" style:letter-kerning="false" style:font-size-asian="12pt" style:font-size-complex="12pt"/>
    </style:style>
    <style:style style:name="T20" style:family="text">
      <style:text-properties fo:color="#000000" fo:font-size="12pt" fo:language="de" fo:country="DE" officeooo:rsid="00322e46" style:letter-kerning="false" style:font-size-asian="12pt" style:font-size-complex="12pt"/>
    </style:style>
    <style:style style:name="T21" style:family="text">
      <style:text-properties fo:color="#000000" fo:font-size="12pt" fo:language="de" fo:country="DE" officeooo:rsid="003334c9" style:letter-kerning="false" style:font-size-asian="12pt" style:font-size-complex="12pt"/>
    </style:style>
    <style:style style:name="T22" style:family="text">
      <style:text-properties fo:color="#000000" fo:font-size="12pt" fo:language="de" fo:country="DE" officeooo:rsid="003f3059" style:letter-kerning="false" style:font-name-asian="F" style:font-size-asian="12pt" style:font-name-complex="Times New Roman1" style:font-size-complex="12pt" style:font-weight-complex="bold"/>
    </style:style>
    <style:style style:name="T23" style:family="text">
      <style:text-properties fo:color="#000000" style:font-name="ZapfEllipt BT" fo:font-size="12pt" fo:language="en" fo:country="US" style:letter-kerning="false" style:font-name-asian="ZapfEllipt BT1" style:font-size-asian="12pt" style:language-asian="hi" style:country-asian="IN"/>
    </style:style>
    <style:style style:name="T24" style:family="text">
      <style:text-properties fo:color="#000000" style:font-name="ZapfEllipt BT" fo:font-size="12pt" fo:language="en" fo:country="US" style:letter-kerning="false" style:font-name-asian="ZapfEllipt BT1" style:font-size-asian="12pt" style:language-asian="hi" style:country-asian="IN" style:font-size-complex="12pt"/>
    </style:style>
    <style:style style:name="T25" style:family="text">
      <style:text-properties fo:color="#000000" style:font-name="ZapfEllipt BT" fo:font-size="12pt" fo:language="en" fo:country="US" officeooo:rsid="0030aebf" style:letter-kerning="false" style:font-name-asian="ZapfEllipt BT1" style:font-size-asian="12pt" style:language-asian="hi" style:country-asian="IN"/>
    </style:style>
    <style:style style:name="T26" style:family="text">
      <style:text-properties fo:color="#000000" style:font-name="ZapfEllipt BT" fo:font-size="12pt" fo:language="de" fo:country="DE" style:letter-kerning="false" style:font-name-asian="ZapfEllipt BT1" style:font-size-asian="12pt" style:language-asian="hi" style:country-asian="IN"/>
    </style:style>
    <style:style style:name="T27" style:family="text">
      <style:text-properties fo:color="#000000" style:font-name="ZapfEllipt BT" fo:font-size="12pt" fo:language="de" fo:country="DE" officeooo:rsid="002d0880" style:letter-kerning="false" style:font-name-asian="ZapfEllipt BT1" style:font-size-asian="12pt" style:language-asian="hi" style:country-asian="IN"/>
    </style:style>
    <style:style style:name="T28" style:family="text">
      <style:text-properties fo:color="#000000" style:font-name="ZapfEllipt BT" fo:font-size="12pt" fo:language="de" fo:country="DE" style:letter-kerning="false" style:font-name-asian="ZapfEllipt BT1" style:font-size-asian="12pt" style:language-asian="hi" style:country-asian="IN" style:font-size-complex="12pt"/>
    </style:style>
    <style:style style:name="T29" style:family="text">
      <style:text-properties fo:color="#000000" style:font-name="ZapfEllipt BT" fo:font-size="12pt" fo:language="de" fo:country="DE" officeooo:rsid="002dbcb0" style:letter-kerning="false" style:font-name-asian="ZapfEllipt BT1" style:font-size-asian="12pt" style:language-asian="hi" style:country-asian="IN"/>
    </style:style>
    <style:style style:name="T30" style:family="text">
      <style:text-properties fo:color="#000000" style:font-name="ZapfEllipt BT" fo:font-size="12pt" fo:language="de" fo:country="DE" officeooo:rsid="002ecadd" style:letter-kerning="false" style:font-name-asian="ZapfEllipt BT1" style:font-size-asian="12pt" style:language-asian="hi" style:country-asian="IN"/>
    </style:style>
    <style:style style:name="T31" style:family="text">
      <style:text-properties fo:color="#000000" style:font-name="Times New Roman" fo:font-size="12pt" fo:language="de" fo:country="DE" officeooo:rsid="003f3059" style:letter-kerning="false" style:font-name-asian="F" style:font-size-asian="12pt" style:font-name-complex="Times New Roman1" style:font-size-complex="12pt" style:font-weight-complex="bold"/>
    </style:style>
    <style:style style:name="T32" style:family="text">
      <style:text-properties fo:color="#000000" style:font-name="ZapfEllipt BT" fo:font-size="12pt" fo:language="de" fo:country="DE" style:letter-kerning="false" style:font-size-asian="12pt" style:font-size-complex="12pt"/>
    </style:style>
    <style:style style:name="T33" style:family="text">
      <style:text-properties fo:color="#000000" style:font-name="ZapfEllipt BT" fo:font-size="12pt" fo:language="de" fo:country="DE" officeooo:rsid="003f3059" style:letter-kerning="false" style:font-name-asian="F" style:font-size-asian="12pt" style:font-name-complex="Times New Roman1" style:font-size-complex="12pt" style:font-weight-complex="bold"/>
    </style:style>
    <style:style style:name="T34" style:family="text">
      <style:text-properties fo:font-size="12pt" fo:language="de" fo:country="DE" fo:font-weight="bold" style:font-size-asian="12pt" style:font-weight-asian="bold" style:font-size-complex="12pt"/>
    </style:style>
    <style:style style:name="T35" style:family="text">
      <style:text-properties fo:font-size="12pt" fo:language="de" fo:country="DE" fo:font-weight="bold" officeooo:rsid="00165af0" style:font-size-asian="12pt" style:font-weight-asian="bold" style:font-size-complex="12pt"/>
    </style:style>
    <style:style style:name="T36" style:family="text">
      <style:text-properties fo:font-weight="normal" style:font-weight-asian="normal" style:font-weight-complex="normal"/>
    </style:style>
    <style:style style:name="T37" style:family="text">
      <style:text-properties fo:language="de" fo:country="DE"/>
    </style:style>
    <style:style style:name="T38" style:family="text">
      <style:text-properties fo:language="de" fo:country="DE" officeooo:rsid="001e2a12"/>
    </style:style>
    <style:style style:name="T39" style:family="text">
      <style:text-properties fo:language="de" fo:country="DE" officeooo:rsid="001f8c4e"/>
    </style:style>
    <style:style style:name="T40" style:family="text">
      <style:text-properties fo:language="de" fo:country="DE" officeooo:rsid="0021425a"/>
    </style:style>
    <style:style style:name="T41" style:family="text">
      <style:text-properties fo:language="de" fo:country="DE" fo:font-weight="normal" style:font-weight-asian="normal" style:font-weight-complex="normal"/>
    </style:style>
    <style:style style:name="T42" style:family="text">
      <style:text-properties fo:language="de" fo:country="DE" officeooo:rsid="002355a4"/>
    </style:style>
    <style:style style:name="T43" style:family="text">
      <style:text-properties fo:language="de" fo:country="DE" officeooo:rsid="0023cb07"/>
    </style:style>
    <style:style style:name="T44" style:family="text">
      <style:text-properties fo:language="de" fo:country="DE" officeooo:rsid="00241ecb"/>
    </style:style>
    <style:style style:name="T45" style:family="text">
      <style:text-properties fo:language="de" fo:country="DE" officeooo:rsid="0026916b"/>
    </style:style>
    <style:style style:name="T46" style:family="text">
      <style:text-properties fo:language="de" fo:country="DE" officeooo:rsid="00284435"/>
    </style:style>
    <style:style style:name="T47" style:family="text">
      <style:text-properties fo:language="de" fo:country="DE" officeooo:rsid="00299cac"/>
    </style:style>
    <style:style style:name="T48" style:family="text">
      <style:text-properties fo:language="de" fo:country="DE" officeooo:rsid="0029a12f"/>
    </style:style>
    <style:style style:name="T49" style:family="text">
      <style:text-properties fo:language="de" fo:country="DE" officeooo:rsid="002b5477"/>
    </style:style>
    <style:style style:name="T50" style:family="text">
      <style:text-properties fo:language="de" fo:country="DE" officeooo:rsid="002b83cf"/>
    </style:style>
    <style:style style:name="T51" style:family="text">
      <style:text-properties fo:language="de" fo:country="DE" officeooo:rsid="002b9984"/>
    </style:style>
    <style:style style:name="T52" style:family="text">
      <style:text-properties fo:language="de" fo:country="DE" officeooo:rsid="002c0ae9"/>
    </style:style>
    <style:style style:name="T53" style:family="text">
      <style:text-properties officeooo:rsid="00352139"/>
    </style:style>
    <style:style style:name="T54" style:family="text">
      <style:text-properties officeooo:rsid="0035d053"/>
    </style:style>
    <style:style style:name="T55" style:family="text">
      <style:text-properties officeooo:rsid="00362659"/>
    </style:style>
    <style:style style:name="T56" style:family="text">
      <style:text-properties officeooo:rsid="0037d96f"/>
    </style:style>
    <style:style style:name="T57" style:family="text">
      <style:text-properties officeooo:rsid="00383a7e"/>
    </style:style>
    <style:style style:name="T58" style:family="text">
      <style:text-properties officeooo:rsid="00393ee5"/>
    </style:style>
    <style:style style:name="T59" style:family="text">
      <style:text-properties officeooo:rsid="003a801d"/>
    </style:style>
    <style:style style:name="T60" style:family="text">
      <style:text-properties officeooo:rsid="003ca44c"/>
    </style:style>
    <style:style style:name="T61" style:family="text">
      <style:text-properties officeooo:rsid="003d05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020-04-09_update</text:p>
      <text:p text:style-name="P6"><text:span text:style-name="Default_20_Paragraph_20_Font"><text:span text:style-name="T34">Update</text:span></text:span></text:p>
      <text:p text:style-name="P6"><text:span text:style-name="Default_20_Paragraph_20_Font"><text:span text:style-name="T35">9. </text:span></text:span><text:span text:style-name="Default_20_Paragraph_20_Font"><text:span text:style-name="T34">April 2020</text:span></text:span></text:p>
      <text:p text:style-name="P11"><text:span text:style-name="Default_20_Paragraph_20_Font"><text:span text:style-name="T2">Es wird berichtet, dass Leute in Südafrika auf den Straßen umfallen, das </text:span></text:span><text:span text:style-name="Default_20_Paragraph_20_Font"><text:span text:style-name="T3">war auch</text:span></text:span><text:span text:style-name="Default_20_Paragraph_20_Font"><text:span text:style-name="T2"> in China </text:span></text:span><text:span text:style-name="Default_20_Paragraph_20_Font"><text:span text:style-name="T3">zu sehen</text:span></text:span><text:span text:style-name="Default_20_Paragraph_20_Font"><text:span text:style-name="T2"> und wieder in Südafrika, aber das schien nicht in den westlichen Ländern der Fall zu sein; Plünderungen beginnen in den ärmeren Gegenden von Südafrika; Präsident Trump schaut nach einer Möglichkeit, die </text:span></text:span><text:span text:style-name="Default_20_Paragraph_20_Font"><text:span text:style-name="T3">Weltgesundheitsorganisation</text:span></text:span><text:span text:style-name="Default_20_Paragraph_20_Font"><text:span text:style-name="T2"> nicht mehr zu finanzieren; in einigen Ländern gibt es nun so viele Tote, dass sie Massengräber ausheben; Simon ermutigt kleine Gruppen von CC-Mitgliedern zu meditieren; 4G- und 5G-Masten werden angegriffen und angezündet; der verdeckte Krieg, der hinter diesem Virus-Shutdown </text:span></text:span><text:span text:style-name="Default_20_Paragraph_20_Font"><text:span text:style-name="T3">steckt</text:span></text:span><text:span text:style-name="Default_20_Paragraph_20_Font"><text:span text:style-name="T2">, ist real; es wird berichtet, dass die W</text:span></text:span><text:span text:style-name="Default_20_Paragraph_20_Font"><text:span text:style-name="T3">hite Hats</text:span></text:span><text:span text:style-name="Default_20_Paragraph_20_Font"><text:span text:style-name="T2">mit ihren Operationen in Italien erfolgreich waren, aber der Erfolg in den Vereinigten Staaten ist momentan lückenhaft; Simon dankt im Namen von CC all den hingebungsvollen Leuten, die in Pflegeberufen arbeiten; wann wird der Lockdown aufgehoben; die Test-Sets für den Corona-Virus haben sich als fehlerhaft herausgestellt; Premierminister Boris Johnson wird wahrscheinlich in ein paar Tagen die Intensivstation verlassen; die Informationen/Beweise, die Boris über die Beziehung zwischen den 5G-Leuten (Huawei) und dem Biowaffenlabor in Wuhan erhalten hat, die das Virus freigesetzt haben, das er jetzt hat, haben ihn zu der Entscheidung geführt, dass China als Betreiber von 5G im Vereinigten Königreich keine Rolle mehr spielen wird; verdeckte Operationen gehen weiter, einige erfolgreich, andere nicht so sehr; wenn ihr im Internet surft, fragt euer Höheres Selbst, was wahr ist und was nicht; wenn ihr jemanden in medizinischen Berufen kennt, bitte gebt ihnen ein Dankeschön weiter.</text:span></text:span></text:p>
      <text:p text:style-name="P1"><text:span text:style-name="Default_20_Paragraph_20_Font"><text:span text:style-name="T4">Simon Parkes:</text:span></text:span><text:span text:style-name="Default_20_Paragraph_20_Font"><text:span text:style-name="T5"> Hallo und willkommen zu einem weiteren kurzen Update. Gestern habe ich keins gemacht. Ich kann nicht immer eins machen. Ich würde es gern, aber ich kann nicht immer. </text:span></text:span><text:span text:style-name="Default_20_Paragraph_20_Font"><text:span text:style-name="T6">Gut</text:span></text:span><text:span text:style-name="Default_20_Paragraph_20_Font"><text:span text:style-name="T5">, eine ganz schöne Bandbreite von Dingen, alle zum selben Thema, fürchte </text:span></text:span><text:span text:style-name="Default_20_Paragraph_20_Font"><text:span text:style-name="T6">ich</text:span></text:span><text:span text:style-name="Default_20_Paragraph_20_Font"><text:span text:style-name="T5">, aber wisst ihr, es ist das Wort der Stunde, und wisst ihr, ich glaube nicht, dass wir uns zu entschuldigen brauchen, dass wir eine große Sache daraus machen.</text:span></text:span></text:p>
      <text:p text:style-name="P2"><text:span text:style-name="Default_20_Paragraph_20_Font"><text:span text:style-name="T5">Gut, als erstes hatte ich einige Mitglieder aus Ecuador, </text:span></text:span><text:span text:style-name="Default_20_Paragraph_20_Font"><text:span text:style-name="T6">also </text:span></text:span><text:span text:style-name="Default_20_Paragraph_20_Font"><text:span text:style-name="T5">CC-Mitglieder, Mitglieder von Connecting Consciousness, </text:span></text:span><text:span text:style-name="Default_20_Paragraph_20_Font"><text:span text:style-name="T6">die </text:span></text:span><text:span text:style-name="Default_20_Paragraph_20_Font"><text:span text:style-name="T5">sagen, dass, während sie draußen auf der Straße waren, </text:span></text:span><text:span text:style-name="Default_20_Paragraph_20_Font"><text:span text:style-name="T6">sahen</text:span></text:span><text:span text:style-name="Default_20_Paragraph_20_Font"><text:span text:style-name="T5"> sie tatsächlich zwei, zwei </text:span></text:span><text:span text:style-name="Default_20_Paragraph_20_Font"><text:span text:style-name="T6">unabhängige</text:span></text:span><text:span text:style-name="Default_20_Paragraph_20_Font"><text:span text:style-name="T5"> Fälle gesehen, wo jemand umgekippt ist. Ich habe kürzlich einige interessante Podcasts von Kerry Cassidy gehört, und sie sprach über Chile, und sie berichtete, dass sie Informationen bekam, dass auch Leute in Chile umgefallen seien, die einfach auf der Straße starben. </text:span></text:span><text:span text:style-name="Default_20_Paragraph_20_Font"><text:span text:style-name="T6">U</text:span></text:span><text:span text:style-name="Default_20_Paragraph_20_Font"><text:span text:style-name="T5">nd was das Connecting-Consciousness-Mitglied in Ecuador konnte, war im Grunde, wisst ihr, weil das Gesundheitswesen nicht so ist wie in der industriellen westlichen </text:span></text:span><text:soft-page-break/><text:span text:style-name="Default_20_Paragraph_20_Font"><text:span text:style-name="T5">Gesellschaft, bekommen die Leute nicht die medizinische Behandlung und darum fallen sie einfach tot um. Wir haben das in China gesehen, und China ist genau das Gegenteil. China ist sehr hoch technisiert, sehr gute medizinischer Versorgung, aber der Punkt dort war, dass ihr Krankenhaussystem komplett überschwemmt wurde, total. Ich persönlich, und ich weiß, viele von euch, glaube die Zahlen nicht, die aus China kommen. Wir wissen aus anderen Recherchen, dass über fünf, sechs, sieben, acht Millionen Telefonverträge in China gerade tot zu sein scheinen, und ich kann nicht glauben, dass diese Anzahl von Menschen beschloss</text:span></text:span><text:span text:style-name="Default_20_Paragraph_20_Font"><text:span text:style-name="T7">en hat</text:span></text:span><text:span text:style-name="Default_20_Paragraph_20_Font"><text:span text:style-name="T5">, dass sie kein Handy, kein Mobiltelefon mehr wollen. </text:span></text:span><text:span text:style-name="Default_20_Paragraph_20_Font"><text:span text:style-name="T7">A</text:span></text:span><text:span text:style-name="Default_20_Paragraph_20_Font"><text:span text:style-name="T5">lso gibt es </text:span></text:span><text:span text:style-name="Default_20_Paragraph_20_Font"><text:span text:style-name="T7">hier </text:span></text:span><text:span text:style-name="Default_20_Paragraph_20_Font"><text:span text:style-name="T5">die Schlussfolgerung, dass eine erschütternde </text:span></text:span><text:span text:style-name="Default_20_Paragraph_20_Font"><text:span text:style-name="T7">Anzahl von</text:span></text:span><text:span text:style-name="Default_20_Paragraph_20_Font"><text:span text:style-name="T5"> Leute</text:span></text:span><text:span text:style-name="Default_20_Paragraph_20_Font"><text:span text:style-name="T7">n</text:span></text:span><text:span text:style-name="Default_20_Paragraph_20_Font"><text:span text:style-name="T5"> an diesem Virus gestorben sind. Nun, </text:span></text:span><text:span text:style-name="Default_20_Paragraph_20_Font"><text:span text:style-name="T7">wir </text:span></text:span><text:span text:style-name="Default_20_Paragraph_20_Font"><text:span text:style-name="T5">sehen </text:span></text:span><text:span text:style-name="Default_20_Paragraph_20_Font"><text:span text:style-name="T7">das </text:span></text:span><text:span text:style-name="Default_20_Paragraph_20_Font"><text:span text:style-name="T5"><text:s/>nicht in Groß</text:span></text:span><text:span text:style-name="Default_20_Paragraph_20_Font"><text:span text:style-name="T7">b</text:span></text:span><text:span text:style-name="Default_20_Paragraph_20_Font"><text:span text:style-name="T5">ritannien oder in den Vereinigten Staaten oder irgendeinem der europäischen Länder, wo ein Land technisch weit </text:span></text:span><text:span text:style-name="Default_20_Paragraph_20_Font"><text:span text:style-name="T7">entwickelt</text:span></text:span><text:span text:style-name="Default_20_Paragraph_20_Font"><text:span text:style-name="T5"> ist, wisst ihr, wir haben hier gute Mobiltelefone, </text:span></text:span><text:span text:style-name="Default_20_Paragraph_20_Font"><text:span text:style-name="T7">man</text:span></text:span><text:span text:style-name="Default_20_Paragraph_20_Font"><text:span text:style-name="T5"> hat gute Festnetzanschlüsse, </text:span></text:span><text:span text:style-name="Default_20_Paragraph_20_Font"><text:span text:style-name="T7">man</text:span></text:span><text:span text:style-name="Default_20_Paragraph_20_Font"><text:span text:style-name="T5"> k</text:span></text:span><text:span text:style-name="Default_20_Paragraph_20_Font"><text:span text:style-name="T7">a</text:span></text:span><text:span text:style-name="Default_20_Paragraph_20_Font"><text:span text:style-name="T5">nn ans Telefon gehen und eine</text:span></text:span><text:span text:style-name="Default_20_Paragraph_20_Font"><text:span text:style-name="T7">n Krankenwagen </text:span></text:span><text:span text:style-name="Default_20_Paragraph_20_Font"><text:span text:style-name="T5">anrufen. </text:span></text:span><text:span text:style-name="Default_20_Paragraph_20_Font"><text:span text:style-name="T7">Man</text:span></text:span><text:span text:style-name="Default_20_Paragraph_20_Font"><text:span text:style-name="T5"> hat ein gutes Gesundheitssystem. Die Leute sterben entweder im Krankenhaus oder in Pflegeheimen, Altenheimen oder </text:span></text:span><text:span text:style-name="Default_20_Paragraph_20_Font"><text:span text:style-name="T8">bei sich</text:span></text:span><text:span text:style-name="Default_20_Paragraph_20_Font"><text:span text:style-name="T5"> </text:span></text:span><text:span text:style-name="Default_20_Paragraph_20_Font"><text:span text:style-name="T8">z</text:span></text:span><text:span text:style-name="Default_20_Paragraph_20_Font"><text:span text:style-name="T5">uhause. </text:span></text:span><text:span text:style-name="Default_20_Paragraph_20_Font"><text:span text:style-name="T8">U</text:span></text:span><text:span text:style-name="Default_20_Paragraph_20_Font"><text:span text:style-name="T5">nd sie fallen </text:span></text:span><text:span text:style-name="Default_20_Paragraph_20_Font"><text:span text:style-name="T8">eigentlich </text:span></text:span><text:span text:style-name="Default_20_Paragraph_20_Font"><text:span text:style-name="T5">nicht um und sterben auf der Straße. </text:span></text:span><text:span text:style-name="Default_20_Paragraph_20_Font"><text:span text:style-name="T8">A</text:span></text:span><text:span text:style-name="Default_20_Paragraph_20_Font"><text:span text:style-name="T5">ber in den ärmeren, weniger entwickelten Ländern sehen wir das. Interessanterweise hatte ich gestern ein andere</text:span></text:span><text:span text:style-name="Default_20_Paragraph_20_Font"><text:span text:style-name="T8">s</text:span></text:span><text:span text:style-name="Default_20_Paragraph_20_Font"><text:span text:style-name="T5"> Mitglied von Connecting Consciousnes</text:span></text:span><text:span text:style-name="Default_20_Paragraph_20_Font"><text:span text:style-name="T8">s</text:span></text:span><text:span text:style-name="Default_20_Paragraph_20_Font"><text:span text:style-name="T5">, diesmal in Südafrika, ich hatte zwei vor einer Woche, und dann die andere Person, die mich gestern kontaktierte, um mir zu sagen, dass sie </text:span></text:span><text:span text:style-name="Default_20_Paragraph_20_Font"><text:span text:style-name="T8">ebenfalls</text:span></text:span><text:span text:style-name="Default_20_Paragraph_20_Font"><text:span text:style-name="T5"> bemerkt hatte</text:span></text:span><text:span text:style-name="Default_20_Paragraph_20_Font"><text:span text:style-name="T8">n – di</text:span></text:span><text:span text:style-name="Default_20_Paragraph_20_Font"><text:span text:style-name="T5">e zweite Person sagte, dass sie bemerkt hatte – </text:span></text:span><text:span text:style-name="Default_20_Paragraph_20_Font"><text:span text:style-name="T8">da</text:span></text:span><text:span text:style-name="Default_20_Paragraph_20_Font"><text:span text:style-name="T5">ss jemand gerade auf dem Weg zum Laden umgefallen zu sein schien. Die erste Person vor einer Woche aus Südafrika sagte: “</text:span></text:span><text:span text:style-name="Default_20_Paragraph_20_Font"><text:span text:style-name="T9">E</text:span></text:span><text:span text:style-name="Default_20_Paragraph_20_Font"><text:span text:style-name="T5">s w</text:span></text:span><text:span text:style-name="Default_20_Paragraph_20_Font"><text:span text:style-name="T9">ird</text:span></text:span><text:span text:style-name="Default_20_Paragraph_20_Font"><text:span text:style-name="T5"> nicht lange dauern, bis wir </text:span></text:span><text:span text:style-name="Default_20_Paragraph_20_Font"><text:span text:style-name="T9">hier </text:span></text:span><text:span text:style-name="Default_20_Paragraph_20_Font"><text:span text:style-name="T5">die Aufstände und die Plünderungen haben”. </text:span></text:span><text:span text:style-name="Default_20_Paragraph_20_Font"><text:span text:style-name="T9">U</text:span></text:span><text:span text:style-name="Default_20_Paragraph_20_Font"><text:span text:style-name="T5">nd tatsächlich sagte die zweite Person, mit der ich gestern sprach, dass, wisst ihr, auf dem Weg zurück sa</text:span></text:span><text:span text:style-name="Default_20_Paragraph_20_Font"><text:span text:style-name="T9">h</text:span></text:span><text:span text:style-name="Default_20_Paragraph_20_Font"><text:span text:style-name="T5">en sie – </text:span></text:span><text:span text:style-name="Default_20_Paragraph_20_Font"><text:span text:style-name="T9">w</text:span></text:span><text:span text:style-name="Default_20_Paragraph_20_Font"><text:span text:style-name="T5">ir nennen es lizenzfrei, ich denke, in Amerika wird es Spirituosenladen genannt – </text:span></text:span><text:span text:style-name="Default_20_Paragraph_20_Font"><text:span text:style-name="T9">w</text:span></text:span><text:span text:style-name="Default_20_Paragraph_20_Font"><text:span text:style-name="T5">ie er geplündert wurde, und da war ein Elektroladen, der geplündert wurde, und im Grunde hatte sich die Polizei aus den ärmeren Gegenden zurückgezogen. Sie </text:span></text:span><text:span text:style-name="Default_20_Paragraph_20_Font"><text:span text:style-name="T9">hatten das Gefühl</text:span></text:span><text:span text:style-name="Default_20_Paragraph_20_Font"><text:span text:style-name="T5">, sie konnten die Aufstände in den armen Gegenden wegen des Lockdowns nicht eindämmen. </text:span></text:span><text:span text:style-name="Default_20_Paragraph_20_Font"><text:span text:style-name="T9">W</text:span></text:span><text:span text:style-name="Default_20_Paragraph_20_Font"><text:span text:style-name="T5">isst ihr, wenn </text:span></text:span><text:span text:style-name="Default_20_Paragraph_20_Font"><text:span text:style-name="T9">man</text:span></text:span><text:span text:style-name="Default_20_Paragraph_20_Font"><text:span text:style-name="T5"> eine instabile Gemein</text:span></text:span><text:span text:style-name="Default_20_Paragraph_20_Font"><text:span text:style-name="T9">schaft</text:span></text:span><text:span text:style-name="Default_20_Paragraph_20_Font"><text:span text:style-name="T5"> hat und </text:span></text:span><text:span text:style-name="Default_20_Paragraph_20_Font"><text:span text:style-name="T9">man macht</text:span></text:span><text:span text:style-name="Default_20_Paragraph_20_Font"><text:span text:style-name="T5"> da einen Deckel drauf, </text:span></text:span><text:span text:style-name="Default_20_Paragraph_20_Font"><text:span text:style-name="T9">i</text:span></text:span><text:span text:style-name="Default_20_Paragraph_20_Font"><text:span text:style-name="T5">st es </text:span></text:span><text:span text:style-name="Default_20_Paragraph_20_Font"><text:span text:style-name="T9">das</text:span></text:span><text:span text:style-name="Default_20_Paragraph_20_Font"><text:span text:style-name="T5">, was passiert. </text:span></text:span><text:span text:style-name="Default_20_Paragraph_20_Font"><text:span text:style-name="T9">A</text:span></text:span><text:span text:style-name="Default_20_Paragraph_20_Font"><text:span text:style-name="T5">lso, anscheinend </text:span></text:span><text:span text:style-name="Default_20_Paragraph_20_Font"><text:span text:style-name="T9">wurde</text:span></text:span><text:span text:style-name="Default_20_Paragraph_20_Font"><text:span text:style-name="T5"> in Südafrika die Polizei zu den Städten Durban und Cape Town zurückgezogen, wo das finanzielle Zentrum ist, wo die reicheren Leute leben. </text:span></text:span><text:span text:style-name="Default_20_Paragraph_20_Font"><text:span text:style-name="T9">U</text:span></text:span><text:span text:style-name="Default_20_Paragraph_20_Font"><text:span text:style-name="T5">nd sie versuchen einfach, diese Ge</text:span></text:span><text:span text:style-name="Default_20_Paragraph_20_Font"><text:span text:style-name="T9">biete</text:span></text:span><text:span text:style-name="Default_20_Paragraph_20_Font"><text:span text:style-name="T5"> zu halten, das könnte sehr, sehr ernst werden. Aber die dahinterliegende Geschichte hier ist die Zahl von Leuten, die einfach auf der Straße umzufallen scheinen, das ist besonders dort, wo es keine medizinische Versorgung gibt oder wo die medizinische Versorgung sehr </text:span></text:span><text:span text:style-name="Default_20_Paragraph_20_Font"><text:span text:style-name="T10">schlecht</text:span></text:span><text:span text:style-name="Default_20_Paragraph_20_Font"><text:span text:style-name="T5"> ist.</text:span></text:span></text:p>
      <text:p text:style-name="P3"><text:span text:style-name="Default_20_Paragraph_20_Font"><text:span text:style-name="T5">Ihr habt vielleicht mitbekommen, dass Präsident Trump die Finanzierung der W</text:span></text:span><text:span text:style-name="Default_20_Paragraph_20_Font"><text:span text:style-name="T10">H</text:span></text:span><text:span text:style-name="Default_20_Paragraph_20_Font"><text:span text:style-name="T5">O in Frage gestellt hat. Er hat einige seiner Minister gebeten, das zu prüfen und zu schauen, was getan werden kann. Der offizielle Grund ist, dass </text:span></text:span><text:span text:style-name="Default_20_Paragraph_20_Font"><text:span text:style-name="T10">die </text:span></text:span><text:span text:style-name="Default_20_Paragraph_20_Font"><text:span text:style-name="T5">W</text:span></text:span><text:span text:style-name="Default_20_Paragraph_20_Font"><text:span text:style-name="T10">H</text:span></text:span><text:span text:style-name="Default_20_Paragraph_20_Font"><text:span text:style-name="T5">O, die Weltgesundheitsorganisation, nicht </text:span></text:span><text:span text:style-name="Default_20_Paragraph_20_Font"><text:span text:style-name="T10">angemessen</text:span></text:span><text:span text:style-name="Default_20_Paragraph_20_Font"><text:span text:style-name="T5"> reagiert hat, als diese Krankheit </text:span></text:span><text:span text:style-name="Default_20_Paragraph_20_Font"><text:span text:style-name="T10">bekanntgegeben</text:span></text:span><text:span text:style-name="Default_20_Paragraph_20_Font"><text:span text:style-name="T5"> wurde. </text:span></text:span><text:span text:style-name="Default_20_Paragraph_20_Font"><text:span text:style-name="T10">U</text:span></text:span><text:span text:style-name="Default_20_Paragraph_20_Font"><text:span text:style-name="T5">nd im Grunde denke ich, wir wissen alle, dass die Weltgesundheitsorganisation </text:span></text:span><text:span text:style-name="Default_20_Paragraph_20_Font"><text:span text:style-name="T10">sich beeilt hat</text:span></text:span><text:span text:style-name="Default_20_Paragraph_20_Font"><text:span text:style-name="T5">, es </text:span></text:span><text:span text:style-name="Default_20_Paragraph_20_Font"><text:span text:style-name="T10">als </text:span></text:span><text:span text:style-name="Default_20_Paragraph_20_Font"><text:span text:style-name="T5">eine Pandemie zu </text:span></text:span><text:span text:style-name="Default_20_Paragraph_20_Font"><text:span text:style-name="T10">bezeichnen</text:span></text:span><text:span text:style-name="Default_20_Paragraph_20_Font"><text:span text:style-name="T5">. Es </text:span></text:span><text:soft-page-break/><text:span text:style-name="Default_20_Paragraph_20_Font"><text:span text:style-name="T5">ist politisch gesehen wichtig, weil es den Regierungen erlaubt, Geld freizugeben. Es erlaubt Regierungen, gewisse Dinge zu tun. Das ist der offizielle Grund hinter Präsident Trumps Drohung, die Finanzierung der WHO zu stoppen. Der wahre Grund ist die Komplizenschaft der WHO an der ganzen Situation. Die WHO ist unglaublich eng mit China verbunden. Ich habe mehrmals gesagt, dass es Videos auf You</text:span></text:span><text:span text:style-name="Default_20_Paragraph_20_Font"><text:span text:style-name="T10">t</text:span></text:span><text:span text:style-name="Default_20_Paragraph_20_Font"><text:span text:style-name="T5">ube </text:span></text:span><text:span text:style-name="Default_20_Paragraph_20_Font"><text:span text:style-name="T10">gibt,</text:span></text:span><text:span text:style-name="Default_20_Paragraph_20_Font"><text:span text:style-name="T5"> </text:span></text:span><text:span text:style-name="Default_20_Paragraph_20_Font"><text:span text:style-name="T10">in denen</text:span></text:span><text:span text:style-name="Default_20_Paragraph_20_Font"><text:span text:style-name="T5"> die Leitung der WHO die chinesische Führung getroffen hat, sehr freundlich, sehr offen. </text:span></text:span><text:span text:style-name="Default_20_Paragraph_20_Font"><text:span text:style-name="T11">U</text:span></text:span><text:span text:style-name="Default_20_Paragraph_20_Font"><text:span text:style-name="T5">nd ich habe auch gesagt, dass ich glaube, die WHO hat mehr als ein vorübergehendes Interesse an der Biowaffen-Fabrik in Wuhan, </text:span></text:span><text:span text:style-name="Default_20_Paragraph_20_Font"><text:span text:style-name="T11">un</text:span></text:span><text:span text:style-name="Default_20_Paragraph_20_Font"><text:span text:style-name="T5">d es gibt da eine Verbindung. </text:span></text:span><text:span text:style-name="Default_20_Paragraph_20_Font"><text:span text:style-name="T11">U</text:span></text:span><text:span text:style-name="Default_20_Paragraph_20_Font"><text:span text:style-name="T5">nd Präsident Trump, glaube ich, ist sich dessen v</text:span></text:span><text:span text:style-name="Default_20_Paragraph_20_Font"><text:span text:style-name="T11">ö</text:span></text:span><text:span text:style-name="Default_20_Paragraph_20_Font"><text:span text:style-name="T5">ll</text:span></text:span><text:span text:style-name="Default_20_Paragraph_20_Font"><text:span text:style-name="T11">ig</text:span></text:span><text:span text:style-name="Default_20_Paragraph_20_Font"><text:span text:style-name="T5"> bewusst, und daher wird er im Grunde </text:span></text:span><text:span text:style-name="Default_20_Paragraph_20_Font"><text:span text:style-name="T11">jetzt</text:span></text:span><text:span text:style-name="Default_20_Paragraph_20_Font"><text:span text:style-name="T5"> die Finanzierung entziehen, was bedeutet, China </text:span></text:span><text:span text:style-name="Default_20_Paragraph_20_Font"><text:span text:style-name="T11">wird – d</text:span></text:span><text:span text:style-name="Default_20_Paragraph_20_Font"><text:span text:style-name="T5">as interessanterweise die WHO bereits ganz wesentlich finanzierte – </text:span></text:span><text:span text:style-name="Default_20_Paragraph_20_Font"><text:span text:style-name="T11">d</text:span></text:span><text:span text:style-name="Default_20_Paragraph_20_Font"><text:span text:style-name="T5">ann möglicherweise 75-80 % der Finanzierung übernehmen, was die WHO </text:span></text:span><text:span text:style-name="Default_20_Paragraph_20_Font"><text:span text:style-name="T11">politisch </text:span></text:span><text:span text:style-name="Default_20_Paragraph_20_Font"><text:span text:style-name="T5">in eine sehr schwierige Position bringen würde, und sie </text:span></text:span><text:span text:style-name="Default_20_Paragraph_20_Font"><text:span text:style-name="T11">müsste</text:span></text:span><text:span text:style-name="Default_20_Paragraph_20_Font"><text:span text:style-name="T5"> sich neu strukturieren. Da</text:span></text:span><text:span text:style-name="Default_20_Paragraph_20_Font"><text:span text:style-name="T11">s</text:span></text:span><text:span text:style-name="Default_20_Paragraph_20_Font"><text:span text:style-name="T5"> ist da</text:span></text:span><text:span text:style-name="Default_20_Paragraph_20_Font"><text:span text:style-name="T11">her</text:span></text:span><text:span text:style-name="Default_20_Paragraph_20_Font"><text:span text:style-name="T5"> ein interessanter Zug von Präsident Trump, das müssen wir im Auge behalten.</text:span></text:span></text:p>
      <text:p text:style-name="P4"><text:span text:style-name="Default_20_Paragraph_20_Font"><text:span text:style-name="T5">Ich habe ein Video gepostet, das von einer britischen Zeitung kam, das </text:span></text:span><text:span text:style-name="Default_20_Paragraph_20_Font"><text:span text:style-name="T11">ihnen </text:span></text:span><text:span text:style-name="Default_20_Paragraph_20_Font"><text:span text:style-name="T5">aus Amerika zu</text:span></text:span><text:span text:style-name="Default_20_Paragraph_20_Font"><text:span text:style-name="T11">gespielt wurde</text:span></text:span><text:span text:style-name="Default_20_Paragraph_20_Font"><text:span text:style-name="T5">, weil sie in New York die Zahl der Toten nicht länger bewältigen können. Leider graben sie jetzt große Massengräber, Gräben, mit Baggern, und sie </text:span></text:span><text:span text:style-name="Default_20_Paragraph_20_Font"><text:span text:style-name="T12">legen</text:span></text:span><text:span text:style-name="Default_20_Paragraph_20_Font"><text:span text:style-name="T5"> einfach diese Särge, sie sind sehr schlicht, einfach schlichte hölzerne Särge, einfach in die Tiefe, und dann bedecken sie sie einfach. Es </text:span></text:span><text:span text:style-name="Default_20_Paragraph_20_Font"><text:span text:style-name="T12">gibt</text:span></text:span><text:span text:style-name="Default_20_Paragraph_20_Font"><text:span text:style-name="T5"> keine Trauernden. Es gibt keine </text:span></text:span><text:span text:style-name="Default_20_Paragraph_20_Font"><text:span text:style-name="T12">Pfarrer</text:span></text:span><text:span text:style-name="Default_20_Paragraph_20_Font"><text:span text:style-name="T5">. Es gibt keine Familien. Wenn ihr das Video anseht, es ist auf meiner Seite verlinkt, da sind ungefähr sieben oder acht Männer in kompletten Schutzanzügen, und weiter hinten, mit den Masken, sind die Polizisten, und das ist ein </text:span></text:span><text:span text:style-name="Default_20_Paragraph_20_Font"><text:span text:style-name="T12">Hinweis</text:span></text:span><text:span text:style-name="Default_20_Paragraph_20_Font"><text:span text:style-name="T5">, dass die Zahl der Toten nun größer ist als die, die die New Yorker </text:span></text:span><text:span text:style-name="Default_20_Paragraph_20_Font"><text:span text:style-name="T12">in so kurzer Zeit </text:span></text:span><text:span text:style-name="Default_20_Paragraph_20_Font"><text:span text:style-name="T5">bewältigen mussten. </text:span></text:span><text:span text:style-name="Default_20_Paragraph_20_Font"><text:span text:style-name="T12">S</text:span></text:span><text:span text:style-name="Default_20_Paragraph_20_Font"><text:span text:style-name="T5">ie </text:span></text:span><text:span text:style-name="Default_20_Paragraph_20_Font"><text:span text:style-name="T12">kommen </text:span></text:span><text:span text:style-name="Default_20_Paragraph_20_Font"><text:span text:style-name="T5">damit nicht länger zurecht. Sie heben gerade große Massengräber aus und beerdigen sie. Das ist nicht so überraschend, </text:span></text:span><text:span text:style-name="Default_20_Paragraph_20_Font"><text:span text:style-name="T12">denn</text:span></text:span><text:span text:style-name="Default_20_Paragraph_20_Font"><text:span text:style-name="T5"> in Groß</text:span></text:span><text:span text:style-name="Default_20_Paragraph_20_Font"><text:span text:style-name="T12">b</text:span></text:span><text:span text:style-name="Default_20_Paragraph_20_Font"><text:span text:style-name="T5">ritannien </text:span></text:span><text:span text:style-name="Default_20_Paragraph_20_Font"><text:span text:style-name="T12">haben sie</text:span></text:span><text:span text:style-name="Default_20_Paragraph_20_Font"><text:span text:style-name="T5"> vor drei Wochen oder so in London entschieden, dass wenn dasselbe hier in London passieren würde, würden sie Teile der örtlichen Erholungsparks aufgraben, große Gräben ausheben und buchstäblich einfach die Körper dort hineinlegen. Historisch gesehen ist das ein Präzedenzfall, weil 1665, als die Pest in Britannien herrschte, haben sie genau das getan. </text:span></text:span><text:span text:style-name="Default_20_Paragraph_20_Font"><text:span text:style-name="T12">U</text:span></text:span><text:span text:style-name="Default_20_Paragraph_20_Font"><text:span text:style-name="T5">nd diejenigen von euch, die in Süd-London leben, die in der Nähe von Blackheath leben, und wenn ihr eure Geschichte kennt, es heißt Blackheath wegen des Schwarzen Todes, und das geht tatsächlich auf das 14. Jahrhundert zurück, sogar früher, wo die Leute einfach... </text:span></text:span><text:span text:style-name="Default_20_Paragraph_20_Font"><text:span text:style-name="T13">E</text:span></text:span><text:span text:style-name="Default_20_Paragraph_20_Font"><text:span text:style-name="T5">s waren so viele, dass das System überrollt wurde, und sie gruben einfach </text:span></text:span><text:span text:style-name="Default_20_Paragraph_20_Font"><text:span text:style-name="T13">Löcher</text:span></text:span><text:span text:style-name="Default_20_Paragraph_20_Font"><text:span text:style-name="T5"> und legten die Leute hinein. Und das ist es, was wir jetzt an bestimmten Orten zu sehen beginnen. Italien, welches ein katholisches Land ist, ist diesbezüglich sehr, sehr, sehr </text:span></text:span><text:span text:style-name="Default_20_Paragraph_20_Font"><text:span text:style-name="T13">zurückhaltend</text:span></text:span><text:span text:style-name="Default_20_Paragraph_20_Font"><text:span text:style-name="T5">, und sie haben die Körper nachts transportiert, und sie versuchen sie loszuwerden, wo die Öffentlichkeit es nicht sehen kann. </text:span></text:span><text:span text:style-name="Default_20_Paragraph_20_Font"><text:span text:style-name="T13">Denn</text:span></text:span><text:span text:style-name="Default_20_Paragraph_20_Font"><text:span text:style-name="T5"> wenn </text:span></text:span><text:span text:style-name="Default_20_Paragraph_20_Font"><text:span text:style-name="T13">man</text:span></text:span><text:span text:style-name="Default_20_Paragraph_20_Font"><text:span text:style-name="T5"> strenger </text:span></text:span><text:span text:style-name="Default_20_Paragraph_20_Font"><text:span text:style-name="T13">k</text:span></text:span><text:span text:style-name="Default_20_Paragraph_20_Font"><text:span text:style-name="T5">atholi</text:span></text:span><text:span text:style-name="Default_20_Paragraph_20_Font"><text:span text:style-name="T13">sch</text:span></text:span><text:span text:style-name="Default_20_Paragraph_20_Font"><text:span text:style-name="T5"> ist, ist es eine sehr schwierige Situation.</text:span></text:span></text:p>
      <text:p text:style-name="P1"><text:span text:style-name="Default_20_Paragraph_20_Font"><text:span text:style-name="T5"/></text:span></text:p>
      <text:p text:style-name="P1"><text:soft-page-break/><text:span text:style-name="Default_20_Paragraph_20_Font"><text:span text:style-name="T5">Wir haben eine Meditation gemacht, wie ihr wisst, Connecting Consciousness. Ich wollte den Planeten </text:span></text:span><text:span text:style-name="Default_20_Paragraph_20_Font"><text:span text:style-name="T13">hoch</text:span></text:span><text:span text:style-name="Default_20_Paragraph_20_Font"><text:span text:style-name="T5"> zur </text:span></text:span><text:span text:style-name="Default_20_Paragraph_20_Font"><text:span text:style-name="T13">fünften</text:span></text:span><text:span text:style-name="Default_20_Paragraph_20_Font"><text:span text:style-name="T5"> Dimension be</text:span></text:span><text:span text:style-name="Default_20_Paragraph_20_Font"><text:span text:style-name="T13">wegen</text:span></text:span><text:span text:style-name="Default_20_Paragraph_20_Font"><text:span text:style-name="T5">, wollte beginnen zu versuchen, all die Negativität zurückzulassen, und ich sage, dass es absolut </text:span></text:span><text:span text:style-name="Default_20_Paragraph_20_Font"><text:span text:style-name="T13">in Ordnung</text:span></text:span><text:span text:style-name="Default_20_Paragraph_20_Font"><text:span text:style-name="T5"> ist, wenn ihr in euren individuellen Gruppen seid, </text:span></text:span><text:span text:style-name="Default_20_Paragraph_20_Font"><text:span text:style-name="T13">um</text:span></text:span><text:span text:style-name="Default_20_Paragraph_20_Font"><text:span text:style-name="T5"> individuelle Meditationen zu machen. Wir haben die erste als Organisation gemacht. Nun, ja bitte, wenn es kleine Gruppen von euch gibt, die mir schon geschrieben und gesagt haben: „</text:span></text:span><text:span text:style-name="Default_20_Paragraph_20_Font"><text:span text:style-name="T14">B</text:span></text:span><text:span text:style-name="Default_20_Paragraph_20_Font"><text:span text:style-name="T5">itte, können wir eine </text:span></text:span><text:span text:style-name="Default_20_Paragraph_20_Font"><text:span text:style-name="T14">vor Ort</text:span></text:span><text:span text:style-name="Default_20_Paragraph_20_Font"><text:span text:style-name="T5"> machen“, das ist absolut </text:span></text:span><text:span text:style-name="Default_20_Paragraph_20_Font"><text:span text:style-name="T14">in Ordnung</text:span></text:span><text:span text:style-name="Default_20_Paragraph_20_Font"><text:span text:style-name="T5">! Wenn ihr fühlt, </text:span></text:span><text:span text:style-name="Default_20_Paragraph_20_Font"><text:span text:style-name="T14">dass </text:span></text:span><text:span text:style-name="Default_20_Paragraph_20_Font"><text:span text:style-name="T5">ihr den W</text:span></text:span><text:span text:style-name="Default_20_Paragraph_20_Font"><text:span text:style-name="T14">unsch</text:span></text:span><text:span text:style-name="Default_20_Paragraph_20_Font"><text:span text:style-name="T5"> und die Anzahl </text:span></text:span><text:span text:style-name="Default_20_Paragraph_20_Font"><text:span text:style-name="T14">habt</text:span></text:span><text:span text:style-name="Default_20_Paragraph_20_Font"><text:span text:style-name="T5"> – ihr werdet fünf oder sechs Leute brauchen – dann </text:span></text:span><text:span text:style-name="Default_20_Paragraph_20_Font"><text:span text:style-name="T14">macht</text:span></text:span><text:span text:style-name="Default_20_Paragraph_20_Font"><text:span text:style-name="T5"> es. Wenn ihr mehr seid, ist das wirklich großartig. </text:span></text:span><text:span text:style-name="Default_20_Paragraph_20_Font"><text:span text:style-name="T14">A</text:span></text:span><text:span text:style-name="Default_20_Paragraph_20_Font"><text:span text:style-name="T5">ber macht eure eigene Meditation, </text:span></text:span><text:span text:style-name="Default_20_Paragraph_20_Font"><text:span text:style-name="T14">s</text:span></text:span><text:span text:style-name="Default_20_Paragraph_20_Font"><text:span text:style-name="T5">olange wir den Blick darauf richten, die Menschheit aus dieser Situation zu erheben, den Planeten zu erheben. </text:span></text:span><text:span text:style-name="Default_20_Paragraph_20_Font"><text:span text:style-name="T14">Dann</text:span></text:span><text:span text:style-name="Default_20_Paragraph_20_Font"><text:span text:style-name="T5"> bin ich </text:span></text:span><text:span text:style-name="Default_20_Paragraph_20_Font"><text:span text:style-name="T14">sehr froh darüber</text:span></text:span><text:span text:style-name="Default_20_Paragraph_20_Font"><text:span text:style-name="T5">, wie auch immer ihr das </text:span></text:span><text:span text:style-name="Default_20_Paragraph_20_Font"><text:span text:style-name="T14">machen</text:span></text:span><text:span text:style-name="Default_20_Paragraph_20_Font"><text:span text:style-name="T5"> wollt.</text:span></text:span></text:p>
      <text:p text:style-name="P7"><text:span text:style-name="Default_20_Paragraph_20_Font"><text:span text:style-name="T37">Wir haben gesehen – ich springe gerade von einem Thema zum anderen, da ist so viel – </text:span></text:span><text:span text:style-name="Default_20_Paragraph_20_Font"><text:span text:style-name="T38">w</text:span></text:span><text:span text:style-name="Default_20_Paragraph_20_Font"><text:span text:style-name="T37">ir haben gesehen, dass das System gerade anfängt, hart durchzugreifen wegen dieser Videos über 5G. Was das überwiegend verursacht hat, ist die Zahl der Masten oder Mobilfunktürme, die angezündet oder angegriffen wurden. Das sind ungefähr </text:span></text:span><text:span text:style-name="Default_20_Paragraph_20_Font"><text:span text:style-name="T38">vierzehn</text:span></text:span><text:span text:style-name="Default_20_Paragraph_20_Font"><text:span text:style-name="T37">. Die Zeitungen sagen euch nicht die Wahrheit. Es sind </text:span></text:span><text:span text:style-name="Default_20_Paragraph_20_Font"><text:span text:style-name="T38">vierzehn</text:span></text:span><text:span text:style-name="Default_20_Paragraph_20_Font"><text:span text:style-name="T37"> Mobilfunkmasten, die angegriffen wurden, aber nur die Hälfte davon waren 5G. Der Rest waren 4G. </text:span></text:span><text:span text:style-name="Default_20_Paragraph_20_Font"><text:span text:style-name="T38">A</text:span></text:span><text:span text:style-name="Default_20_Paragraph_20_Font"><text:span text:style-name="T37">ber was die Öffentlichkeit nicht versteht, ist, dass viele von denen, die wir Verstärker-Stationen nennen, es sind diese kleinen 5G-Stangen, die auf euren Straßenla</text:span></text:span><text:span text:style-name="Default_20_Paragraph_20_Font"><text:span text:style-name="T38">ternen</text:span></text:span><text:span text:style-name="Default_20_Paragraph_20_Font"><text:span text:style-name="T37"> sind. </text:span></text:span><text:span text:style-name="Default_20_Paragraph_20_Font"><text:span text:style-name="T38">W</text:span></text:span><text:span text:style-name="Default_20_Paragraph_20_Font"><text:span text:style-name="T37">isst ihr, </text:span></text:span><text:span text:style-name="Default_20_Paragraph_20_Font"><text:span text:style-name="T38">i</text:span></text:span><text:span text:style-name="Default_20_Paragraph_20_Font"><text:span text:style-name="T37">hr geht einfach direkt ins Zentrum eures Ortes oder eurer Stadt und </text:span></text:span><text:span text:style-name="Default_20_Paragraph_20_Font"><text:span text:style-name="T38">v</text:span></text:span><text:span text:style-name="Default_20_Paragraph_20_Font"><text:span text:style-name="T37">on Zeit zu Zeit gibt es diese kleinen Dinge</text:span></text:span><text:span text:style-name="Default_20_Paragraph_20_Font"><text:span text:style-name="T38">r</text:span></text:span><text:span text:style-name="Default_20_Paragraph_20_Font"><text:span text:style-name="T37">, die ungefähr </text:span></text:span><text:span text:style-name="Default_20_Paragraph_20_Font"><text:span text:style-name="T38">zweieinhalb, drei Meter</text:span></text:span><text:span text:style-name="Default_20_Paragraph_20_Font"><text:span text:style-name="T37"> über dem Boden sind, und das ist eigentlich 5G.</text:span></text:span></text:p>
      <text:p text:style-name="P7"><text:span text:style-name="Default_20_Paragraph_20_Font"><text:span text:style-name="T37">Nun, sie werden nicht angegriffen, weil die Leute das nicht sehen. Sie werden von den sehr großen, offensichtlichen Strukturen angezogen und deswegen... </text:span></text:span><text:span text:style-name="Default_20_Paragraph_20_Font"><text:span text:style-name="T39">H</text:span></text:span><text:span text:style-name="Default_20_Paragraph_20_Font"><text:span text:style-name="T37">ier geht es um Geld. Geld wird beschädigt, Geld ist betroffen, und auch die globalistische, die <text:s/>Kontrolle </text:span></text:span><text:span text:style-name="Default_20_Paragraph_20_Font"><text:span text:style-name="T39">der Kabale</text:span></text:span><text:span text:style-name="Default_20_Paragraph_20_Font"><text:span text:style-name="T37"> hinter 5G. Also jedes Video, das zu A</text:span></text:span><text:span text:style-name="Default_20_Paragraph_20_Font"><text:span text:style-name="T39">ngriffen</text:span></text:span><text:span text:style-name="Default_20_Paragraph_20_Font"><text:span text:style-name="T37"> auf die 5G-Masten oder -Anlagen aufruft, </text:span></text:span><text:span text:style-name="Default_20_Paragraph_20_Font"><text:span text:style-name="T39">wird jetzt </text:span></text:span><text:span text:style-name="Default_20_Paragraph_20_Font"><text:span text:style-name="T37">sofort gelöscht werden. Und ich glaube, <text:s/>strafrechtliche Verfolgungen. </text:span></text:span><text:span text:style-name="Default_20_Paragraph_20_Font"><text:span text:style-name="T39">Ich wurde </text:span></text:span><text:span text:style-name="Default_20_Paragraph_20_Font"><text:span text:style-name="T37">gewarnt, dass Ofcom jede Produktion untersuchen wird, ob es, ich </text:span></text:span><text:span text:style-name="Default_20_Paragraph_20_Font"><text:span text:style-name="T39">weiß </text:span></text:span><text:span text:style-name="Default_20_Paragraph_20_Font"><text:span text:style-name="T37">nicht, eine You</text:span></text:span><text:span text:style-name="Default_20_Paragraph_20_Font"><text:span text:style-name="T39">t</text:span></text:span><text:span text:style-name="Default_20_Paragraph_20_Font"><text:span text:style-name="T37">ube- oder Radiosendung ist oder irgendetwas in der Art, und wenn </text:span></text:span><text:span text:style-name="Default_20_Paragraph_20_Font"><text:span text:style-name="T39">irgend</text:span></text:span><text:span text:style-name="Default_20_Paragraph_20_Font"><text:span text:style-name="T37">jemand grundsätzlich dafür eintritt, wisst ihr, diese Masten nieder</text:span></text:span><text:span text:style-name="Default_20_Paragraph_20_Font"><text:span text:style-name="T39">zu</text:span></text:span><text:span text:style-name="Default_20_Paragraph_20_Font"><text:span text:style-name="T37">r</text:span></text:span><text:span text:style-name="Default_20_Paragraph_20_Font"><text:span text:style-name="T39">ei</text:span></text:span><text:span text:style-name="Default_20_Paragraph_20_Font"><text:span text:style-name="T37">ssen, dann </text:span></text:span><text:span text:style-name="Default_20_Paragraph_20_Font"><text:span text:style-name="T40">werden</text:span></text:span><text:span text:style-name="Default_20_Paragraph_20_Font"><text:span text:style-name="T37"> sie eine strafrechtliche Untersuchung </text:span></text:span><text:span text:style-name="Default_20_Paragraph_20_Font"><text:span text:style-name="T40">einleiten</text:span></text:span><text:span text:style-name="Default_20_Paragraph_20_Font"><text:span text:style-name="T37">. Also das ist interessant, wie das System nun bestrebt ist, sich selbst zu verteidigen. Wir haben immer gesagt, dass das System sich selbst verteidigt, und das ist sehr interessant.</text:span></text:span></text:p>
      <text:p text:style-name="P7"><text:span text:style-name="Default_20_Paragraph_20_Font"><text:span text:style-name="T37"/></text:span></text:p>
      <text:p text:style-name="P7"><text:span text:style-name="Default_20_Paragraph_20_Font"><text:span text:style-name="T41">In Bezug auf den verdeckten Krieg, der hinter all</text:span></text:span><text:span text:style-name="Default_20_Paragraph_20_Font"><text:span text:style-name="T37"> dem stattfindet, das ist keine Nebel</text:span></text:span><text:span text:style-name="Default_20_Paragraph_20_Font"><text:span text:style-name="T42">kerze</text:span></text:span><text:span text:style-name="Default_20_Paragraph_20_Font"><text:span text:style-name="T37">, es ist eine reale Sache, aber </text:span></text:span><text:span text:style-name="Default_20_Paragraph_20_Font"><text:span text:style-name="T42">in der Wirkung</text:span></text:span><text:span text:style-name="Default_20_Paragraph_20_Font"><text:span text:style-name="T37"> ist es eine Nebel</text:span></text:span><text:span text:style-name="Default_20_Paragraph_20_Font"><text:span text:style-name="T42">kerze</text:span></text:span><text:span text:style-name="Default_20_Paragraph_20_Font"><text:span text:style-name="T37">, dieses Virus, und dass es beiden Seiten Deckung </text:span></text:span><text:span text:style-name="Default_20_Paragraph_20_Font"><text:span text:style-name="T42">verschafft</text:span></text:span><text:span text:style-name="Default_20_Paragraph_20_Font"><text:span text:style-name="T37">. Die Information, die ich habe, ist ziemlich skizzenhaft, aber mir wurde gesagt, dass die White Hats einen </text:span></text:span><text:span text:style-name="Default_20_Paragraph_20_Font"><text:span text:style-name="T42">recht</text:span></text:span><text:span text:style-name="Default_20_Paragraph_20_Font"><text:span text:style-name="T37"> großen Erfolg in Italien hatten. Italien hatte </text:span></text:span><text:span text:style-name="Default_20_Paragraph_20_Font"><text:span text:style-name="T42">seinen </text:span></text:span><text:span text:style-name="Default_20_Paragraph_20_Font"><text:span text:style-name="T37">mehr als </text:span></text:span><text:span text:style-name="Default_20_Paragraph_20_Font"><text:span text:style-name="T42">gerechten</text:span></text:span><text:span text:style-name="Default_20_Paragraph_20_Font"><text:span text:style-name="T37"> Anteil an </text:span></text:span><text:span text:style-name="Default_20_Paragraph_20_Font"><text:span text:style-name="T42">eher </text:span></text:span><text:soft-page-break/><text:span text:style-name="Default_20_Paragraph_20_Font"><text:span text:style-name="T37">negativen Operationen, und ich </text:span></text:span><text:span text:style-name="Default_20_Paragraph_20_Font"><text:span text:style-name="T43">habe es so</text:span></text:span><text:span text:style-name="Default_20_Paragraph_20_Font"><text:span text:style-name="T37"> verst</text:span></text:span><text:span text:style-name="Default_20_Paragraph_20_Font"><text:span text:style-name="T43">anden</text:span></text:span><text:span text:style-name="Default_20_Paragraph_20_Font"><text:span text:style-name="T37">, dass Italien ein Brennpunkt für eine Veränderung der Lage </text:span></text:span><text:span text:style-name="Default_20_Paragraph_20_Font"><text:span text:style-name="T43">ist</text:span></text:span><text:span text:style-name="Default_20_Paragraph_20_Font"><text:span text:style-name="T37">, und dass gewisse Leute ganz </text:span></text:span><text:span text:style-name="Default_20_Paragraph_20_Font"><text:span text:style-name="T43">froh darüber</text:span></text:span><text:span text:style-name="Default_20_Paragraph_20_Font"><text:span text:style-name="T37"> sind, wie es in Italien gelaufen ist. Ich </text:span></text:span><text:span text:style-name="Default_20_Paragraph_20_Font"><text:span text:style-name="T43">habe </text:span></text:span><text:span text:style-name="Default_20_Paragraph_20_Font"><text:span text:style-name="T37">verst</text:span></text:span><text:span text:style-name="Default_20_Paragraph_20_Font"><text:span text:style-name="T43">anden</text:span></text:span><text:span text:style-name="Default_20_Paragraph_20_Font"><text:span text:style-name="T37">, dass es in Amerika noch weiter</text:span></text:span><text:span text:style-name="Default_20_Paragraph_20_Font"><text:span text:style-name="T43">läuft</text:span></text:span><text:span text:style-name="Default_20_Paragraph_20_Font"><text:span text:style-name="T37"> </text:span></text:span><text:span text:style-name="Default_20_Paragraph_20_Font"><text:span text:style-name="T43">[H</text:span></text:span><text:span text:style-name="Default_20_Paragraph_20_Font"><text:span text:style-name="T37">uste</text:span></text:span><text:span text:style-name="Default_20_Paragraph_20_Font"><text:span text:style-name="T43">n] – E</text:span></text:span><text:span text:style-name="Default_20_Paragraph_20_Font"><text:span text:style-name="T37">ntschuldigung – </text:span></text:span><text:span text:style-name="Default_20_Paragraph_20_Font"><text:span text:style-name="T43">e</text:span></text:span><text:span text:style-name="Default_20_Paragraph_20_Font"><text:span text:style-name="T37">s noch weiter</text:span></text:span><text:span text:style-name="Default_20_Paragraph_20_Font"><text:span text:style-name="T43">läuft</text:span></text:span><text:span text:style-name="Default_20_Paragraph_20_Font"><text:span text:style-name="T37">, und sie sind </text:span></text:span><text:span text:style-name="Default_20_Paragraph_20_Font"><text:span text:style-name="T43">froh</text:span></text:span><text:span text:style-name="Default_20_Paragraph_20_Font"><text:span text:style-name="T37"> über das erste Ziel, das sie erreicht haben, und sie gingen das zuerst an, weil sie </text:span></text:span><text:span text:style-name="Default_20_Paragraph_20_Font"><text:span text:style-name="T44">es</text:span></text:span><text:span text:style-name="Default_20_Paragraph_20_Font"><text:span text:style-name="T37"> sich nicht leisten konnten, dass </text:span></text:span><text:span text:style-name="Default_20_Paragraph_20_Font"><text:span text:style-name="T44">das</text:span></text:span><text:span text:style-name="Default_20_Paragraph_20_Font"><text:span text:style-name="T37"> schiefgeht. Bei einigen der späteren Ziele sind sie weniger anspruchsvoll, aber das erste wollten sie wirklich zuerst treffen, was von mir und anderen berichtet wurde, </text:span></text:span><text:span text:style-name="Default_20_Paragraph_20_Font"><text:span text:style-name="T44">denn</text:span></text:span><text:span text:style-name="Default_20_Paragraph_20_Font"><text:span text:style-name="T37"> wenn das schiefgegangen wäre, wäre es tragisch gewesen. Es ist also wie beim ersten Schlag. </text:span></text:span><text:span text:style-name="Default_20_Paragraph_20_Font"><text:span text:style-name="T44">Man weiß,</text:span></text:span><text:span text:style-name="Default_20_Paragraph_20_Font"><text:span text:style-name="T37"> </text:span></text:span><text:span text:style-name="Default_20_Paragraph_20_Font"><text:span text:style-name="T44">dass </text:span></text:span><text:span text:style-name="Default_20_Paragraph_20_Font"><text:span text:style-name="T37">der erste Schlag trifft und </text:span></text:span><text:span text:style-name="Default_20_Paragraph_20_Font"><text:span text:style-name="T44">Erfolg hat</text:span></text:span><text:span text:style-name="Default_20_Paragraph_20_Font"><text:span text:style-name="T37">, weil der Gegner nicht darauf vorbereitet ist. Aber nachdem der erste Schlag getroffen hat, dann sind sie vorbereitet, also wann immer du den zweiten oder dritten machst, und je weiter du vor</text:span></text:span><text:span text:style-name="Default_20_Paragraph_20_Font"><text:span text:style-name="T44">an</text:span></text:span><text:span text:style-name="Default_20_Paragraph_20_Font"><text:span text:style-name="T37"> gehst, umso mehr ist der Gegner vorbereitet, </text:span></text:span><text:span text:style-name="Default_20_Paragraph_20_Font"><text:span text:style-name="T44">daher</text:span></text:span><text:span text:style-name="Default_20_Paragraph_20_Font"><text:span text:style-name="T37"> sehen wir ein durchwachsenes Ergebnis, </text:span></text:span><text:span text:style-name="Default_20_Paragraph_20_Font"><text:span text:style-name="T44">so wurde es m</text:span></text:span><text:span text:style-name="Default_20_Paragraph_20_Font"><text:span text:style-name="T37">ir gesagt. Es ist immer ein durchwachsenes Ergebnis, das </text:span></text:span><text:span text:style-name="Default_20_Paragraph_20_Font"><text:span text:style-name="T44">aus</text:span></text:span><text:span text:style-name="Default_20_Paragraph_20_Font"><text:span text:style-name="T37"> Rest der Vereinigten Staaten kommt. Noch zu früh, etwas darüber zu sagen.</text:span></text:span></text:p>
      <text:p text:style-name="P8"><text:span text:style-name="Default_20_Paragraph_20_Font"><text:span text:style-name="T37">Ich springe jetzt schnell zurück nach Groß</text:span></text:span><text:span text:style-name="Default_20_Paragraph_20_Font"><text:span text:style-name="T45">b</text:span></text:span><text:span text:style-name="Default_20_Paragraph_20_Font"><text:span text:style-name="T37">ritannien. Ich kann momentan nicht für andere Länder sprechen, aber wir haben eine Menge Mitglieder bei Connecting Consciousness, die Krankenschwestern </text:span></text:span><text:span text:style-name="Default_20_Paragraph_20_Font"><text:span text:style-name="T45">sind</text:span></text:span><text:span text:style-name="Default_20_Paragraph_20_Font"><text:span text:style-name="T37">, Pflegekräfte, Ärzte, Zahnärzte, Sanitäter und </text:span></text:span><text:span text:style-name="Default_20_Paragraph_20_Font"><text:span text:style-name="T45">Krankenwagen</text:span></text:span><text:span text:style-name="Default_20_Paragraph_20_Font"><text:span text:style-name="T37">fahrer. Das </text:span></text:span><text:span text:style-name="Default_20_Paragraph_20_Font"><text:span text:style-name="T45">ist nicht </text:span></text:span><text:span text:style-name="Default_20_Paragraph_20_Font"><text:span text:style-name="T37">überrasch</text:span></text:span><text:span text:style-name="Default_20_Paragraph_20_Font"><text:span text:style-name="T45">end</text:span></text:span><text:span text:style-name="Default_20_Paragraph_20_Font"><text:span text:style-name="T37">, </text:span></text:span><text:span text:style-name="Default_20_Paragraph_20_Font"><text:span text:style-name="T45">denn</text:span></text:span><text:span text:style-name="Default_20_Paragraph_20_Font"><text:span text:style-name="T37"> Connecting Consciousness eine fürsorgliche Organisation ist, die sich um die Menschheit kümmert. Wir </text:span></text:span><text:span text:style-name="Default_20_Paragraph_20_Font"><text:span text:style-name="T45">wollen</text:span></text:span><text:span text:style-name="Default_20_Paragraph_20_Font"><text:span text:style-name="T37"> die Menschheit nicht auslöschen, wie es so viele dieser verrückten Leute </text:span></text:span><text:span text:style-name="Default_20_Paragraph_20_Font"><text:span text:style-name="T45">in der</text:span></text:span><text:span text:style-name="Default_20_Paragraph_20_Font"><text:span text:style-name="T37"> Eliten scheinbar tun wollen, und so ziehen wir eine große Zahl von Leuten aus Pflegeberufen an, und verständlicherweise können sie </text:span></text:span><text:span text:style-name="Default_20_Paragraph_20_Font"><text:span text:style-name="T46">sich </text:span></text:span><text:span text:style-name="Default_20_Paragraph_20_Font"><text:span text:style-name="T37">nicht </text:span></text:span><text:span text:style-name="Default_20_Paragraph_20_Font"><text:span text:style-name="T46">öffentlich</text:span></text:span><text:span text:style-name="Default_20_Paragraph_20_Font"><text:span text:style-name="T37"> </text:span></text:span><text:span text:style-name="Default_20_Paragraph_20_Font"><text:span text:style-name="T46">äußern</text:span></text:span><text:span text:style-name="Default_20_Paragraph_20_Font"><text:span text:style-name="T37">, </text:span></text:span><text:span text:style-name="Default_20_Paragraph_20_Font"><text:span text:style-name="T46">denn</text:span></text:span><text:span text:style-name="Default_20_Paragraph_20_Font"><text:span text:style-name="T37"> ein Mitglied von Connecting Consciousness zu sein – ich sage nicht, es könnte jemanden seinen Job kosten, aber es hat das Potenzial dazu. </text:span></text:span><text:span text:style-name="Default_20_Paragraph_20_Font"><text:span text:style-name="T46">Daher</text:span></text:span><text:span text:style-name="Default_20_Paragraph_20_Font"><text:span text:style-name="T37"> müssen wir – </text:span></text:span><text:span text:style-name="Default_20_Paragraph_20_Font"><text:span text:style-name="T46">u</text:span></text:span><text:span text:style-name="Default_20_Paragraph_20_Font"><text:span text:style-name="T37">nd ich habe immer – </text:span></text:span><text:span text:style-name="Default_20_Paragraph_20_Font"><text:span text:style-name="T46">d</text:span></text:span><text:span text:style-name="Default_20_Paragraph_20_Font"><text:span text:style-name="T37">ie Identität </text:span></text:span><text:span text:style-name="Default_20_Paragraph_20_Font"><text:span text:style-name="T46">solcher</text:span></text:span><text:span text:style-name="Default_20_Paragraph_20_Font"><text:span text:style-name="T37"> Mitglieder von Connecting Consciousness geschützt, aber sie schreiben mir, und wir bekommen einige sehr interessante Informationen, die durchsickern, und </text:span></text:span><text:span text:style-name="Default_20_Paragraph_20_Font"><text:span text:style-name="T46">die sind, </text:span></text:span><text:span text:style-name="Default_20_Paragraph_20_Font"><text:span text:style-name="T37">dass Unfall- und Notfallstationen gerade jetzt </text:span></text:span><text:span text:style-name="Default_20_Paragraph_20_Font"><text:span text:style-name="T46">im Grunde</text:span></text:span><text:span text:style-name="Default_20_Paragraph_20_Font"><text:span text:style-name="T37"> Orte sind, wo Leute mit dem Virus auftauchen. </text:span></text:span><text:span text:style-name="Default_20_Paragraph_20_Font"><text:span text:style-name="T46">U</text:span></text:span><text:span text:style-name="Default_20_Paragraph_20_Font"><text:span text:style-name="T37">nd das ist wirklich, wirklich seltsam, weil normalerweise in Groß</text:span></text:span><text:span text:style-name="Default_20_Paragraph_20_Font"><text:span text:style-name="T46">b</text:span></text:span><text:span text:style-name="Default_20_Paragraph_20_Font"><text:span text:style-name="T37">ritannien die Unfallstation sonst gewöhnlich voll </text:span></text:span><text:span text:style-name="Default_20_Paragraph_20_Font"><text:span text:style-name="T46">von</text:span></text:span><text:span text:style-name="Default_20_Paragraph_20_Font"><text:span text:style-name="T37"> Leute </text:span></text:span><text:span text:style-name="Default_20_Paragraph_20_Font"><text:span text:style-name="T46">ist</text:span></text:span><text:span text:style-name="Default_20_Paragraph_20_Font"><text:span text:style-name="T37">, die einen Knöchel verstaucht </text:span></text:span><text:span text:style-name="Default_20_Paragraph_20_Font"><text:span text:style-name="T47">haben</text:span></text:span><text:span text:style-name="Default_20_Paragraph_20_Font"><text:span text:style-name="T37">, einen Arm gebrochen, dieses haben, jenes haben. </text:span></text:span><text:span text:style-name="Default_20_Paragraph_20_Font"><text:span text:style-name="T47">U</text:span></text:span><text:span text:style-name="Default_20_Paragraph_20_Font"><text:span text:style-name="T37">nd plötzlich </text:span></text:span><text:span text:style-name="Default_20_Paragraph_20_Font"><text:span text:style-name="T47">hört</text:span></text:span><text:span text:style-name="Default_20_Paragraph_20_Font"><text:span text:style-name="T37"> das alles </text:span></text:span><text:span text:style-name="Default_20_Paragraph_20_Font"><text:span text:style-name="T47">auf</text:span></text:span><text:span text:style-name="Default_20_Paragraph_20_Font"><text:span text:style-name="T37">. Nun, </text:span></text:span><text:span text:style-name="Default_20_Paragraph_20_Font"><text:span text:style-name="T47">entweder</text:span></text:span><text:span text:style-name="Default_20_Paragraph_20_Font"><text:span text:style-name="T37"> haben die Leute keine Unfälle </text:span></text:span><text:span text:style-name="Default_20_Paragraph_20_Font"><text:span text:style-name="T47">daheim – s</text:span></text:span><text:span text:style-name="Default_20_Paragraph_20_Font"><text:span text:style-name="T37">ie sind nicht auf der Arbeit, also vielleicht können sie keinen Unfall auf der Arbeit haben – </text:span></text:span><text:span text:style-name="Default_20_Paragraph_20_Font"><text:span text:style-name="T47">o</text:span></text:span><text:span text:style-name="Default_20_Paragraph_20_Font"><text:span text:style-name="T37">der, und ich bin sicher, es gibt einen Rückgang, aber ich denke, die Leute bleiben daheim. Ich glaube, die Leute leiden </text:span></text:span><text:span text:style-name="Default_20_Paragraph_20_Font"><text:span text:style-name="T47">im S</text:span></text:span><text:span text:style-name="Default_20_Paragraph_20_Font"><text:span text:style-name="T37">till</text:span></text:span><text:span text:style-name="Default_20_Paragraph_20_Font"><text:span text:style-name="T47">en</text:span></text:span><text:span text:style-name="Default_20_Paragraph_20_Font"><text:span text:style-name="T37">. </text:span></text:span><text:span text:style-name="Default_20_Paragraph_20_Font"><text:span text:style-name="T47">Denn</text:span></text:span><text:span text:style-name="Default_20_Paragraph_20_Font"><text:span text:style-name="T37"> wer, der klar denken kann, will in eine Unfallstation in einem Krankenhaus gehen, </text:span></text:span><text:span text:style-name="Default_20_Paragraph_20_Font"><text:span text:style-name="T47">wenn die </text:span></text:span><text:span text:style-name="Default_20_Paragraph_20_Font"><text:span text:style-name="T37">die voller Leute </text:span></text:span><text:span text:style-name="Default_20_Paragraph_20_Font"><text:span text:style-name="T47">sind</text:span></text:span><text:span text:style-name="Default_20_Paragraph_20_Font"><text:span text:style-name="T37">, die das Virus haben? </text:span></text:span><text:span text:style-name="Default_20_Paragraph_20_Font"><text:span text:style-name="T47">Also,</text:span></text:span><text:span text:style-name="Default_20_Paragraph_20_Font"><text:span text:style-name="T37"> landauf und landab in England jedenfalls – </text:span></text:span><text:span text:style-name="Default_20_Paragraph_20_Font"><text:span text:style-name="T47">o</text:span></text:span><text:span text:style-name="Default_20_Paragraph_20_Font"><text:span text:style-name="T37">h, und eine Person in Wales – </text:span></text:span><text:span text:style-name="Default_20_Paragraph_20_Font"><text:span text:style-name="T47">wird</text:span></text:span><text:span text:style-name="Default_20_Paragraph_20_Font"><text:span text:style-name="T37"> berichtet, dass die </text:span></text:span><text:span text:style-name="Default_20_Paragraph_20_Font"><text:span text:style-name="T47">Räume der </text:span></text:span><text:span text:style-name="Default_20_Paragraph_20_Font"><text:span text:style-name="T37">Unfall</text:span></text:span><text:span text:style-name="Default_20_Paragraph_20_Font"><text:span text:style-name="T47">aufnahmen</text:span></text:span><text:span text:style-name="Default_20_Paragraph_20_Font"><text:span text:style-name="T37"> einfach voll</text:span></text:span><text:span text:style-name="Default_20_Paragraph_20_Font"><text:span text:style-name="T47">er</text:span></text:span><text:span text:style-name="Default_20_Paragraph_20_Font"><text:span text:style-name="T37"> Leuten mit dem Virus </text:span></text:span><text:span text:style-name="Default_20_Paragraph_20_Font"><text:span text:style-name="T47">sind</text:span></text:span><text:span text:style-name="Default_20_Paragraph_20_Font"><text:span text:style-name="T37">, und plötzlich tauchen all diese normalen Patienten, die Klassi</text:span></text:span><text:span text:style-name="Default_20_Paragraph_20_Font"><text:span text:style-name="T47">schen</text:span></text:span><text:span text:style-name="Default_20_Paragraph_20_Font"><text:span text:style-name="T37">, einfach nicht auf. Und das ist eine gute Gelegenheit für mich persönlich als der Gründer von Connecting Consciousness, jedem zu danken, </text:span></text:span><text:soft-page-break/><text:span text:style-name="Default_20_Paragraph_20_Font"><text:span text:style-name="T37">der in einem Pflegeberuf ist, ob ihr euch um alte Leute in einem Seniorenheim kümmert, ob ihr eine</text:span></text:span><text:span text:style-name="Default_20_Paragraph_20_Font"><text:span text:style-name="T48">n Krankenwagen</text:span></text:span><text:span text:style-name="Default_20_Paragraph_20_Font"><text:span text:style-name="T37"> fahrt, ob ihr Schwester, Arzt seid, was immer eure Rolle ist, </text:span></text:span><text:span text:style-name="Default_20_Paragraph_20_Font"><text:span text:style-name="T48">euch dafür zu d</text:span></text:span><text:span text:style-name="Default_20_Paragraph_20_Font"><text:span text:style-name="T37">anke</text:span></text:span><text:span text:style-name="Default_20_Paragraph_20_Font"><text:span text:style-name="T48">n</text:span></text:span><text:span text:style-name="Default_20_Paragraph_20_Font"><text:span text:style-name="T37">, dass ihr </text:span></text:span><text:span text:style-name="Default_20_Paragraph_20_Font"><text:span text:style-name="T48">tapfer</text:span></text:span><text:span text:style-name="Default_20_Paragraph_20_Font"><text:span text:style-name="T37"> seid. Es ist sehr schwer für euch, weil ihr mit Leuten zu tun habt, die offensichtlich Symptome des Virus haben, und doch gibt es eine Menge Zeug im Internet, das sagt, es gibt kein</text:span></text:span><text:span text:style-name="Default_20_Paragraph_20_Font"><text:span text:style-name="T48">en</text:span></text:span><text:span text:style-name="Default_20_Paragraph_20_Font"><text:span text:style-name="T37"> Virus. Es ist einfach etwas, das in euch </text:span></text:span><text:span text:style-name="Default_20_Paragraph_20_Font"><text:span text:style-name="T49">auftaucht</text:span></text:span><text:span text:style-name="Default_20_Paragraph_20_Font"><text:span text:style-name="T37"> oder </text:span></text:span><text:span text:style-name="Default_20_Paragraph_20_Font"><text:span text:style-name="T49">irgendsowas</text:span></text:span><text:span text:style-name="Default_20_Paragraph_20_Font"><text:span text:style-name="T37">, und es reicht, wisst ihr, von da quer </text:span></text:span><text:span text:style-name="Default_20_Paragraph_20_Font"><text:span text:style-name="T49">hinüber</text:span></text:span><text:span text:style-name="Default_20_Paragraph_20_Font"><text:span text:style-name="T37"> bis zu ‚</text:span></text:span><text:span text:style-name="Default_20_Paragraph_20_Font"><text:span text:style-name="T49">E</text:span></text:span><text:span text:style-name="Default_20_Paragraph_20_Font"><text:span text:style-name="T37">s ist alles eine komplette Fälschung und </text:span></text:span><text:span text:style-name="Default_20_Paragraph_20_Font"><text:span text:style-name="T49">das gibt es gar nicht‘</text:span></text:span><text:span text:style-name="Default_20_Paragraph_20_Font"><text:span text:style-name="T37">. Und es ist sehr, sehr entmutigend, nicht nur für Connecting Consciousness-Mitglieder, die in medizinischen Berufen arbeiten, sondern für Leute, die keine Mitglieder meiner Organisation sind, absoluten Unsinn wie das zu lesen und zu hören, und dann rauszugehen und physisch mit Leuten zu arbeiten, und viele von </text:span></text:span><text:span text:style-name="Default_20_Paragraph_20_Font"><text:span text:style-name="T49">denen</text:span></text:span><text:span text:style-name="Default_20_Paragraph_20_Font"><text:span text:style-name="T37"> sterben klar an Atemwegserkrankungen, die mit dem Virus zusammenhängen.</text:span></text:span></text:p>
      <text:p text:style-name="P9"><text:span text:style-name="Default_20_Paragraph_20_Font"><text:span text:style-name="T37">Daher möchte ich persönlich jedem danken, ob ihr ein Mitglied von C</text:span></text:span><text:span text:style-name="Default_20_Paragraph_20_Font"><text:span text:style-name="T49">C</text:span></text:span><text:span text:style-name="Default_20_Paragraph_20_Font"><text:span text:style-name="T37"> seid oder nicht, wenn ihr helft und, wisst ihr, es </text:span></text:span><text:span text:style-name="Default_20_Paragraph_20_Font"><text:span text:style-name="T49">damit aufnehmt</text:span></text:span><text:span text:style-name="Default_20_Paragraph_20_Font"><text:span text:style-name="T37">, weil ihr, wisst ihr, nach Hause gehen müsst. Einige von euch haben Familien. Einige von euch leben allein, aber ich weiß, dass eine </text:span></text:span><text:span text:style-name="Default_20_Paragraph_20_Font"><text:span text:style-name="T49">Reihe</text:span></text:span><text:span text:style-name="Default_20_Paragraph_20_Font"><text:span text:style-name="T37"> von Ärzten Unterkünfte gemietet haben, um weg von ihren Familien zu sein, weil sie solche Angst haben, das Virus zu bekommen und nach Hause zu gehen und es an ihre Familien weiterzugeben, dass sie hingegangen sind und private separate Unterkünfte gemietet haben. </text:span></text:span><text:span text:style-name="Default_20_Paragraph_20_Font"><text:span text:style-name="T49">U</text:span></text:span><text:span text:style-name="Default_20_Paragraph_20_Font"><text:span text:style-name="T37">nd diese Leute </text:span></text:span><text:span text:style-name="Default_20_Paragraph_20_Font"><text:span text:style-name="T50">machen</text:span></text:span><text:span text:style-name="Default_20_Paragraph_20_Font"><text:span text:style-name="T37"> diese Arbeit. Sie haben große Angst. Sie </text:span></text:span><text:span text:style-name="Default_20_Paragraph_20_Font"><text:span text:style-name="T50">machen</text:span></text:span><text:span text:style-name="Default_20_Paragraph_20_Font"><text:span text:style-name="T37"> es. Sie sind sehr mutig. Sie überwinden ihre Furcht, und dann müssen sie zurückgehen, und sie zählen nur die Tage, die ihnen noch bleiben, bis sie es bekommen. </text:span></text:span><text:span text:style-name="Default_20_Paragraph_20_Font"><text:span text:style-name="T50">D</text:span></text:span><text:span text:style-name="Default_20_Paragraph_20_Font"><text:span text:style-name="T37">aher, was auch immer es </text:span></text:span><text:span text:style-name="Default_20_Paragraph_20_Font"><text:span text:style-name="T50">kostet</text:span></text:span><text:span text:style-name="Default_20_Paragraph_20_Font"><text:span text:style-name="T37">, ich persönlich und Connecting Consciousness möchten allen danken, in welcher </text:span></text:span><text:span text:style-name="Default_20_Paragraph_20_Font"><text:span text:style-name="T50">Art auch immer</text:span></text:span><text:span text:style-name="Default_20_Paragraph_20_Font"><text:span text:style-name="T37">, die in Pflegeberufen sind, und ihr seid nicht zu Hause, wisst ihr, weil ihr Angst habt, zur Arbeit zu gehen, seid </text:span></text:span><text:span text:style-name="Default_20_Paragraph_20_Font"><text:span text:style-name="T50">ihr</text:span></text:span><text:span text:style-name="Default_20_Paragraph_20_Font"><text:span text:style-name="T37"> d</text:span></text:span><text:span text:style-name="Default_20_Paragraph_20_Font"><text:span text:style-name="T50">ort</text:span></text:span><text:span text:style-name="Default_20_Paragraph_20_Font"><text:span text:style-name="T37"> und ihr arbeitet, oder ihr habt diese Symptome, und ihr müsst zu Hause </text:span></text:span><text:span text:style-name="Default_20_Paragraph_20_Font"><text:span text:style-name="T50">bleiben</text:span></text:span><text:span text:style-name="Default_20_Paragraph_20_Font"><text:span text:style-name="T37">, wisst ihr, weil ihr es bekommen habt, als ihr gearbeitet habt. Also, </text:span></text:span><text:span text:style-name="Default_20_Paragraph_20_Font"><text:span text:style-name="T50">ich</text:span></text:span><text:span text:style-name="Default_20_Paragraph_20_Font"><text:span text:style-name="T37"> möchte </text:span></text:span><text:span text:style-name="Default_20_Paragraph_20_Font"><text:span text:style-name="T50">nur sicherstellen</text:span></text:span><text:span text:style-name="Default_20_Paragraph_20_Font"><text:span text:style-name="T37">, dass zumindest innerhalb, wisst ihr, </text:span></text:span><text:span text:style-name="Default_20_Paragraph_20_Font"><text:span text:style-name="T50">des Rahmens, der uns möglich ist</text:span></text:span><text:span text:style-name="Default_20_Paragraph_20_Font"><text:span text:style-name="T37">, dass ich euch danke, im Namen aller Mitglieder von Connecting Consciousness, von denen einige mit diesem Virus im Krankenhaus sind.</text:span></text:span></text:p>
      <text:p text:style-name="P10"><text:span text:style-name="Default_20_Paragraph_20_Font"><text:span text:style-name="T37">Der Lockdown – </text:span></text:span><text:span text:style-name="Default_20_Paragraph_20_Font"><text:span text:style-name="T51">d</text:span></text:span><text:span text:style-name="Default_20_Paragraph_20_Font"><text:span text:style-name="T37">ie Leute fragen, wann wird das enden? Es wird am Montag geprüft, das ist Ostermontag, und ihr könnt absolut sicher sein, dass er fortgesetzt wird. </text:span></text:span><text:span text:style-name="Default_20_Paragraph_20_Font"><text:span text:style-name="T51">Sie werden es</text:span></text:span><text:span text:style-name="Default_20_Paragraph_20_Font"><text:span text:style-name="T37"> im Moment </text:span></text:span><text:span text:style-name="Default_20_Paragraph_20_Font"><text:span text:style-name="T51">auf keinem Fall freigeben</text:span></text:span><text:span text:style-name="Default_20_Paragraph_20_Font"><text:span text:style-name="T37">, weil Groß</text:span></text:span><text:span text:style-name="Default_20_Paragraph_20_Font"><text:span text:style-name="T51">b</text:span></text:span><text:span text:style-name="Default_20_Paragraph_20_Font"><text:span text:style-name="T37">ritannien noch nicht den Höhepunkt erreicht hat. Wir </text:span></text:span><text:span text:style-name="Default_20_Paragraph_20_Font"><text:span text:style-name="T51">sind knapp</text:span></text:span><text:span text:style-name="Default_20_Paragraph_20_Font"><text:span text:style-name="T37"> unter 1000 Tote am Tag, </text:span></text:span><text:span text:style-name="Default_20_Paragraph_20_Font"><text:span text:style-name="T51">knapp</text:span></text:span><text:span text:style-name="Default_20_Paragraph_20_Font"><text:span text:style-name="T37"> darunter. </text:span></text:span><text:span text:style-name="Default_20_Paragraph_20_Font"><text:span text:style-name="T51">Leider</text:span></text:span><text:span text:style-name="Default_20_Paragraph_20_Font"><text:span text:style-name="T37"> könnte es heute, am Donnerstag, </text:span></text:span><text:span text:style-name="Default_20_Paragraph_20_Font"><text:span text:style-name="T51">die </text:span></text:span><text:span text:style-name="Default_20_Paragraph_20_Font"><text:span text:style-name="T37">1000 </text:span></text:span><text:span text:style-name="Default_20_Paragraph_20_Font"><text:span text:style-name="T51">übersteigen</text:span></text:span><text:span text:style-name="Default_20_Paragraph_20_Font"><text:span text:style-name="T37">. Sicherlich muss es das sein vor diesem Höhepunkt, wenn wir unsere Bevölkerung anschauen, die Zahl der Leute, die wir haben, als der Lockdown </text:span></text:span><text:span text:style-name="Default_20_Paragraph_20_Font"><text:span text:style-name="T52">ein</text:span></text:span><text:span text:style-name="Default_20_Paragraph_20_Font"><text:span text:style-name="T37">geführt wurde, wie die Leute </text:span></text:span><text:span text:style-name="Default_20_Paragraph_20_Font"><text:span text:style-name="T52">anfangs </text:span></text:span><text:span text:style-name="Default_20_Paragraph_20_Font"><text:span text:style-name="T37">nicht auf die Anweisungen gehört haben, natürlich, aber wenn die</text:span></text:span><text:span text:style-name="Default_20_Paragraph_20_Font"><text:span text:style-name="T52">se</text:span></text:span><text:span text:style-name="Default_20_Paragraph_20_Font"><text:span text:style-name="T37"> Zahl einmal fällt, dann denke ich, können wir hoffen, dass der Lockdown Ende Mai zurückgenommen wird. Ich denke, Ende Mai sollten wir in der Lage sein, etwas recht Positives diesbezüglich zu sehen.</text:span></text:span></text:p>
      <text:p text:style-name="P5"><text:soft-page-break/><text:span text:style-name="Default_20_Paragraph_20_Font"><text:span text:style-name="T5">Wir haben international einige Situationen, in denen Länder nun darüber streiten, wer für all das zahlen wird, und die E</text:span></text:span><text:span text:style-name="Default_20_Paragraph_20_Font"><text:span text:style-name="T15">uropäische </text:span></text:span><text:span text:style-name="Default_20_Paragraph_20_Font"><text:span text:style-name="T5">U</text:span></text:span><text:span text:style-name="Default_20_Paragraph_20_Font"><text:span text:style-name="T15">nion</text:span></text:span><text:span text:style-name="Default_20_Paragraph_20_Font"><text:span text:style-name="T5"> kann nicht mehr arbeiten. </text:span></text:span><text:span text:style-name="Default_20_Paragraph_20_Font"><text:span text:style-name="T15">Es ist</text:span></text:span><text:span text:style-name="Default_20_Paragraph_20_Font"><text:span text:style-name="T5"> Italien, der Premierminister von Italien ist hervorgetreten, und sagt</text:span></text:span><text:span text:style-name="Default_20_Paragraph_20_Font"><text:span text:style-name="T15">e</text:span></text:span><text:span text:style-name="Default_20_Paragraph_20_Font"><text:span text:style-name="T5">, dass die E</text:span></text:span><text:span text:style-name="Default_20_Paragraph_20_Font"><text:span text:style-name="T15">uropäische Union</text:span></text:span><text:span text:style-name="Default_20_Paragraph_20_Font"><text:span text:style-name="T5"> im Grunde kaputt ist, </text:span></text:span><text:span text:style-name="Default_20_Paragraph_20_Font"><text:span text:style-name="T16">weil – </text:span></text:span><text:span text:style-name="Default_20_Paragraph_20_Font"><text:span text:style-name="T5">ich meine nicht finanziell zusammengebrochen, ich meine politisch </text:span></text:span><text:span text:style-name="Default_20_Paragraph_20_Font"><text:span text:style-name="T16">in ihrem Willen </text:span></text:span><text:span text:style-name="Default_20_Paragraph_20_Font"><text:span text:style-name="T5">zusammengebrochen – </text:span></text:span><text:span text:style-name="Default_20_Paragraph_20_Font"><text:span text:style-name="T16">w</text:span></text:span><text:span text:style-name="Default_20_Paragraph_20_Font"><text:span text:style-name="T5">eil Länder wie Deutschland und die Niederlande sagen: „</text:span></text:span><text:span text:style-name="Default_20_Paragraph_20_Font"><text:span text:style-name="T16">W</text:span></text:span><text:span text:style-name="Default_20_Paragraph_20_Font"><text:span text:style-name="T5">arum sollten wir für Spanien und Italien zahlen?“ Und Italien und Spanien, die natürlich Teil der E</text:span></text:span><text:span text:style-name="Default_20_Paragraph_20_Font"><text:span text:style-name="T15">uropäischen </text:span></text:span><text:span text:style-name="Default_20_Paragraph_20_Font"><text:span text:style-name="T5">U</text:span></text:span><text:span text:style-name="Default_20_Paragraph_20_Font"><text:span text:style-name="T15">nion</text:span></text:span><text:span text:style-name="Default_20_Paragraph_20_Font"><text:span text:style-name="T5"> sind, wie alle anderen, sagen: “</text:span></text:span><text:span text:style-name="Default_20_Paragraph_20_Font"><text:span text:style-name="T16">A</text:span></text:span><text:span text:style-name="Default_20_Paragraph_20_Font"><text:span text:style-name="T5">ber wir sind alle ein </text:span></text:span><text:span text:style-name="Default_20_Paragraph_20_Font"><text:span text:style-name="T16">Verein</text:span></text:span><text:span text:style-name="Default_20_Paragraph_20_Font"><text:span text:style-name="T5">. Wir sind alle eine Familie. Wir sind alle ein</text:span></text:span><text:span text:style-name="Default_20_Paragraph_20_Font"><text:span text:style-name="T16">e Mannschaft</text:span></text:span><text:span text:style-name="Default_20_Paragraph_20_Font"><text:span text:style-name="T5">. Ihr müsst für uns bezahlen. </text:span></text:span><text:span text:style-name="Default_20_Paragraph_20_Font"><text:span text:style-name="T16">W</text:span></text:span><text:span text:style-name="Default_20_Paragraph_20_Font"><text:span text:style-name="T5">isst ihr, das ist es, worum es geht, wenn man in der </text:span></text:span><text:span text:style-name="Default_20_Paragraph_20_Font"><text:span text:style-name="T26">Europäische</text:span></text:span><text:span text:style-name="Default_20_Paragraph_20_Font"><text:span text:style-name="T27">n</text:span></text:span><text:span text:style-name="Default_20_Paragraph_20_Font"><text:span text:style-name="T26"> Union</text:span></text:span><text:span text:style-name="Default_20_Paragraph_20_Font"><text:span text:style-name="T5"> ist.” Sie können nicht </text:span></text:span><text:span text:style-name="Default_20_Paragraph_20_Font"><text:span text:style-name="T16">auf</text:span></text:span><text:span text:style-name="Default_20_Paragraph_20_Font"><text:span text:style-name="T5"> Groß</text:span></text:span><text:span text:style-name="Default_20_Paragraph_20_Font"><text:span text:style-name="T16">b</text:span></text:span><text:span text:style-name="Default_20_Paragraph_20_Font"><text:span text:style-name="T5">ritannien </text:span></text:span><text:span text:style-name="Default_20_Paragraph_20_Font"><text:span text:style-name="T16">zu</text:span></text:span><text:span text:style-name="Default_20_Paragraph_20_Font"><text:span text:style-name="T5">kommen, weil wir die </text:span></text:span><text:span text:style-name="Default_20_Paragraph_20_Font"><text:span text:style-name="T16">Europäische Union</text:span></text:span><text:span text:style-name="Default_20_Paragraph_20_Font"><text:span text:style-name="T5"> verlassen haben, und in einer Übergangsphase sind, aber niemand wird auf Groß</text:span></text:span><text:span text:style-name="Default_20_Paragraph_20_Font"><text:span text:style-name="T16">b</text:span></text:span><text:span text:style-name="Default_20_Paragraph_20_Font"><text:span text:style-name="T5">ritannien zukommen und sagen: „</text:span></text:span><text:span text:style-name="Default_20_Paragraph_20_Font"><text:span text:style-name="T16">K</text:span></text:span><text:span text:style-name="Default_20_Paragraph_20_Font"><text:span text:style-name="T5">önnen wir </text:span></text:span><text:span text:style-name="Default_20_Paragraph_20_Font"><text:span text:style-name="T16">bitte </text:span></text:span><text:span text:style-name="Default_20_Paragraph_20_Font"><text:span text:style-name="T5">1 </text:span></text:span><text:span text:style-name="Default_20_Paragraph_20_Font"><text:span text:style-name="T16">Milliarde</text:span></text:span><text:span text:style-name="Default_20_Paragraph_20_Font"><text:span text:style-name="T5"> Euro haben, um Spanien aus der Klemme zu helfen“, weil wir die </text:span></text:span><text:span text:style-name="Default_20_Paragraph_20_Font"><text:span text:style-name="T28">E</text:span></text:span><text:span text:style-name="Default_20_Paragraph_20_Font"><text:span text:style-name="T26">uropäische Union</text:span></text:span><text:span text:style-name="Default_20_Paragraph_20_Font"><text:span text:style-name="T5"> verlassen haben. Daher </text:span></text:span><text:span text:style-name="Default_20_Paragraph_20_Font"><text:span text:style-name="T17">wird</text:span></text:span><text:span text:style-name="Default_20_Paragraph_20_Font"><text:span text:style-name="T5"> dieser schrumpfende Geldtopf, wisst ihr, Groß</text:span></text:span><text:span text:style-name="Default_20_Paragraph_20_Font"><text:span text:style-name="T17">b</text:span></text:span><text:span text:style-name="Default_20_Paragraph_20_Font"><text:span text:style-name="T5">ritannien wird in Zukunft </text:span></text:span><text:span text:style-name="Default_20_Paragraph_20_Font"><text:span text:style-name="T17">nichts</text:span></text:span><text:span text:style-name="Default_20_Paragraph_20_Font"><text:span text:style-name="T5"> </text:span></text:span><text:span text:style-name="Default_20_Paragraph_20_Font"><text:span text:style-name="T17">b</text:span></text:span><text:span text:style-name="Default_20_Paragraph_20_Font"><text:span text:style-name="T5">eitr</text:span></text:span><text:span text:style-name="Default_20_Paragraph_20_Font"><text:span text:style-name="T17">agen</text:span></text:span><text:span text:style-name="Default_20_Paragraph_20_Font"><text:span text:style-name="T5">, dieser schrumpfende Geldtopf wird durch Steuererhöhungen innerhalb der </text:span></text:span><text:span text:style-name="Default_20_Paragraph_20_Font"><text:span text:style-name="T28">E</text:span></text:span><text:span text:style-name="Default_20_Paragraph_20_Font"><text:span text:style-name="T26">uropäische</text:span></text:span><text:span text:style-name="Default_20_Paragraph_20_Font"><text:span text:style-name="T29">n</text:span></text:span><text:span text:style-name="Default_20_Paragraph_20_Font"><text:span text:style-name="T26"> Union</text:span></text:span><text:span text:style-name="Default_20_Paragraph_20_Font"><text:span text:style-name="T5"> aufgefüllt werden müssen, wenn ihr </text:span></text:span><text:span text:style-name="Default_20_Paragraph_20_Font"><text:span text:style-name="T17">also</text:span></text:span><text:span text:style-name="Default_20_Paragraph_20_Font"><text:span text:style-name="T5"> Mitglied der </text:span></text:span><text:span text:style-name="Default_20_Paragraph_20_Font"><text:span text:style-name="T28">E</text:span></text:span><text:span text:style-name="Default_20_Paragraph_20_Font"><text:span text:style-name="T26">uropäische</text:span></text:span><text:span text:style-name="Default_20_Paragraph_20_Font"><text:span text:style-name="T29">n</text:span></text:span><text:span text:style-name="Default_20_Paragraph_20_Font"><text:span text:style-name="T26"> Union</text:span></text:span><text:span text:style-name="Default_20_Paragraph_20_Font"><text:span text:style-name="T5"> seid, </text:span></text:span><text:span text:style-name="Default_20_Paragraph_20_Font"><text:span text:style-name="T17">könnt</text:span></text:span><text:span text:style-name="Default_20_Paragraph_20_Font"><text:span text:style-name="T5"> ihr im nächsten Jahr eine Menge mehr Steuern </text:span></text:span><text:span text:style-name="Default_20_Paragraph_20_Font"><text:span text:style-name="T17">erwarten</text:span></text:span><text:span text:style-name="Default_20_Paragraph_20_Font"><text:span text:style-name="T5">, weil das der einzige Weg ist, </text:span></text:span><text:span text:style-name="Default_20_Paragraph_20_Font"><text:span text:style-name="T17">wie</text:span></text:span><text:span text:style-name="Default_20_Paragraph_20_Font"><text:span text:style-name="T5">, wisst ihr, ein Land von einem anderen gerettet werden kann. </text:span></text:span><text:span text:style-name="Default_20_Paragraph_20_Font"><text:span text:style-name="T17">U</text:span></text:span><text:span text:style-name="Default_20_Paragraph_20_Font"><text:span text:style-name="T5">nd Deutschland ist natürlich das Kraftwerk Europas</text:span></text:span><text:span text:style-name="Default_20_Paragraph_20_Font"><text:span text:style-name="T17">, finanziell gesehen</text:span></text:span><text:span text:style-name="Default_20_Paragraph_20_Font"><text:span text:style-name="T5">, also wird sich jeder an Deutschland wenden. Nun, Angela Merkel </text:span></text:span><text:span text:style-name="Default_20_Paragraph_20_Font"><text:span text:style-name="T17">ist</text:span></text:span><text:span text:style-name="Default_20_Paragraph_20_Font"><text:span text:style-name="T5"> möglicherweise sehr glücklich darüber, allen Wohlstand </text:span></text:span><text:span text:style-name="Default_20_Paragraph_20_Font"><text:span text:style-name="T17">ab</text:span></text:span><text:span text:style-name="Default_20_Paragraph_20_Font"><text:span text:style-name="T5">zugeben. </text:span></text:span><text:span text:style-name="Default_20_Paragraph_20_Font"><text:span text:style-name="T17">S</text:span></text:span><text:span text:style-name="Default_20_Paragraph_20_Font"><text:span text:style-name="T5">ie haben über 1 Million </text:span></text:span><text:span text:style-name="Default_20_Paragraph_20_Font"><text:span text:style-name="T17">flüchtige Migranten-</text:span></text:span><text:span text:style-name="Default_20_Paragraph_20_Font"><text:span text:style-name="T5">Arbeiter hineingelassen. Sie waren nicht alle Familien mit kleinen Kindern. Es waren meist junge Männer im Alter zwischen 20 und 35. Ich weiß das, weil wir so viele deutsche C</text:span></text:span><text:span text:style-name="Default_20_Paragraph_20_Font"><text:span text:style-name="T17">C</text:span></text:span><text:span text:style-name="Default_20_Paragraph_20_Font"><text:span text:style-name="T5">-Mitglieder hatten, die es, wisst ihr, mir erzählt haben, und ich habe Fotos gesehen. Also hat Angela Merkel, falls sie </text:span></text:span><text:span text:style-name="Default_20_Paragraph_20_Font"><text:span text:style-name="T17">es so machen kann, wie sie will</text:span></text:span><text:span text:style-name="Default_20_Paragraph_20_Font"><text:span text:style-name="T5">, wird sie möglicherweise eine Menge Geld </text:span></text:span><text:span text:style-name="Default_20_Paragraph_20_Font"><text:span text:style-name="T17">hergeben,</text:span></text:span><text:span text:style-name="Default_20_Paragraph_20_Font"><text:span text:style-name="T5"> </text:span></text:span><text:span text:style-name="Default_20_Paragraph_20_Font"><text:span text:style-name="T17">an</text:span></text:span><text:span text:style-name="Default_20_Paragraph_20_Font"><text:span text:style-name="T5"> Italien und Spanien, die sehr hart von dem Virus getroffen wurden. </text:span></text:span><text:span text:style-name="Default_20_Paragraph_20_Font"><text:span text:style-name="T17">A</text:span></text:span><text:span text:style-name="Default_20_Paragraph_20_Font"><text:span text:style-name="T5">ber ich denke nicht, dass das </text:span></text:span><text:span text:style-name="Default_20_Paragraph_20_Font"><text:span text:style-name="T17">jetzige</text:span></text:span><text:span text:style-name="Default_20_Paragraph_20_Font"><text:span text:style-name="T5"> politische System, sie kontrolliert es nicht so, wie sie es vor einem Jahr tat. </text:span></text:span><text:span text:style-name="Default_20_Paragraph_20_Font"><text:span text:style-name="T17">U</text:span></text:span><text:span text:style-name="Default_20_Paragraph_20_Font"><text:span text:style-name="T5">nd daher denke ich, es wird großen Widerstand geben, und ich denke, das ist es, was wir von den </text:span></text:span><text:span text:style-name="Default_20_Paragraph_20_Font"><text:span text:style-name="T18">Parlamentariern</text:span></text:span><text:span text:style-name="Default_20_Paragraph_20_Font"><text:span text:style-name="T5"> sehen werden, den Politikern in Deutschland, die möglicherweise die kommenden Wahlen im Auge haben und wissen, dass, wenn sie die Steuern erhöhen müssen, weil sie andere retten, andere Länder finanzieren, werden sie nicht wiedergewählt werden. </text:span></text:span><text:span text:style-name="Default_20_Paragraph_20_Font"><text:span text:style-name="T18">D</text:span></text:span><text:span text:style-name="Default_20_Paragraph_20_Font"><text:span text:style-name="T5">aher sehen wir eine sich verhärtende Position in den Niederlanden und in Deutschland, und wir sehen eine ganz verzweifelte Situation in Italien und Spanien. </text:span></text:span><text:span text:style-name="Default_20_Paragraph_20_Font"><text:span text:style-name="T18">U</text:span></text:span><text:span text:style-name="Default_20_Paragraph_20_Font"><text:span text:style-name="T5">nd daher </text:span></text:span><text:span text:style-name="Default_20_Paragraph_20_Font"><text:span text:style-name="T18">wird</text:span></text:span><text:span text:style-name="Default_20_Paragraph_20_Font"><text:span text:style-name="T5"> diese öffentliche Diskussion darüber, worum es bei der </text:span></text:span><text:span text:style-name="Default_20_Paragraph_20_Font"><text:span text:style-name="T28">E</text:span></text:span><text:span text:style-name="Default_20_Paragraph_20_Font"><text:span text:style-name="T26">uropäische</text:span></text:span><text:span text:style-name="Default_20_Paragraph_20_Font"><text:span text:style-name="T30">n</text:span></text:span><text:span text:style-name="Default_20_Paragraph_20_Font"><text:span text:style-name="T26"> Union</text:span></text:span><text:span text:style-name="Default_20_Paragraph_20_Font"><text:span text:style-name="T5"> geht, auf der die politische Seite </text:span></text:span><text:span text:style-name="Default_20_Paragraph_20_Font"><text:span text:style-name="T18">bestimmend</text:span></text:span><text:span text:style-name="Default_20_Paragraph_20_Font"><text:span text:style-name="T5">. </text:span></text:span><text:span text:style-name="Default_20_Paragraph_20_Font"><text:span text:style-name="T18">U</text:span></text:span><text:span text:style-name="Default_20_Paragraph_20_Font"><text:span text:style-name="T5">nd wisst ihr, diejenigen von uns in Groß</text:span></text:span><text:span text:style-name="Default_20_Paragraph_20_Font"><text:span text:style-name="T18">b</text:span></text:span><text:span text:style-name="Default_20_Paragraph_20_Font"><text:span text:style-name="T5">ritannien, die dafür gestimmt haben, die </text:span></text:span><text:span text:style-name="Default_20_Paragraph_20_Font"><text:span text:style-name="T28">E</text:span></text:span><text:span text:style-name="Default_20_Paragraph_20_Font"><text:span text:style-name="T26">uropäische Union</text:span></text:span><text:span text:style-name="Default_20_Paragraph_20_Font"><text:span text:style-name="T5"> zu verlassen, wir müssen nicht hingehen und sagen „</text:span></text:span><text:span text:style-name="Default_20_Paragraph_20_Font"><text:span text:style-name="T18">I</text:span></text:span><text:span text:style-name="Default_20_Paragraph_20_Font"><text:span text:style-name="T5">ch habe es euch </text:span></text:span><text:span text:style-name="Default_20_Paragraph_20_Font"><text:span text:style-name="T18">ja</text:span></text:span><text:span text:style-name="Default_20_Paragraph_20_Font"><text:span text:style-name="T5"> gesagt“. Es wird uns keinen Spaß oder Freude bereiten, weil dies nicht die Zeit</text:span></text:span><text:span text:style-name="Default_20_Paragraph_20_Font"><text:span text:style-name="T19"> dafür</text:span></text:span><text:span text:style-name="Default_20_Paragraph_20_Font"><text:span text:style-name="T5"> ist. </text:span></text:span><text:span text:style-name="Default_20_Paragraph_20_Font"><text:span text:style-name="T19">A</text:span></text:span><text:span text:style-name="Default_20_Paragraph_20_Font"><text:span text:style-name="T5">ber es ist eine Zeit, zu sagen, wisst ihr, dies ist ein Beispiel dafür, wie die </text:span></text:span><text:span text:style-name="Default_20_Paragraph_20_Font"><text:span text:style-name="T24">E</text:span></text:span><text:span text:style-name="Default_20_Paragraph_20_Font"><text:span text:style-name="T23">uropäische Union</text:span></text:span><text:span text:style-name="Default_20_Paragraph_20_Font"><text:span text:style-name="T5"> nicht gerecht funktioniert. </text:span></text:span><text:span text:style-name="Default_20_Paragraph_20_Font"><text:span text:style-name="T19">W</text:span></text:span><text:span text:style-name="Default_20_Paragraph_20_Font"><text:span text:style-name="T5">enn </text:span></text:span><text:span text:style-name="Default_20_Paragraph_20_Font"><text:span text:style-name="T19">man also</text:span></text:span><text:span text:style-name="Default_20_Paragraph_20_Font"><text:span text:style-name="T5"> ein kleines Land mit kleinem politischem Einfluss </text:span></text:span><text:span text:style-name="Default_20_Paragraph_20_Font"><text:span text:style-name="T19">ist</text:span></text:span><text:span text:style-name="Default_20_Paragraph_20_Font"><text:span text:style-name="T5">, gehen sie </text:span></text:span><text:soft-page-break/><text:span text:style-name="Default_20_Paragraph_20_Font"><text:span text:style-name="T5">einfach über </text:span></text:span><text:span text:style-name="Default_20_Paragraph_20_Font"><text:span text:style-name="T19">einen</text:span></text:span><text:span text:style-name="Default_20_Paragraph_20_Font"><text:span text:style-name="T5"> hinweg, </text:span></text:span><text:span text:style-name="Default_20_Paragraph_20_Font"><text:span text:style-name="T19">aber </text:span></text:span><text:span text:style-name="Default_20_Paragraph_20_Font"><text:span text:style-name="T5">wenn </text:span></text:span><text:span text:style-name="Default_20_Paragraph_20_Font"><text:span text:style-name="T19">man</text:span></text:span><text:span text:style-name="Default_20_Paragraph_20_Font"><text:span text:style-name="T5"> Frankreich oder Deutschland </text:span></text:span><text:span text:style-name="Default_20_Paragraph_20_Font"><text:span text:style-name="T19">ist</text:span></text:span><text:span text:style-name="Default_20_Paragraph_20_Font"><text:span text:style-name="T5">, dann hat </text:span></text:span><text:span text:style-name="Default_20_Paragraph_20_Font"><text:span text:style-name="T19">man</text:span></text:span><text:span text:style-name="Default_20_Paragraph_20_Font"><text:span text:style-name="T5"> einfach das Sagen und bestimmt, wo es lang geht, und ich denke, es gibt eine </text:span></text:span><text:span text:style-name="Default_20_Paragraph_20_Font"><text:span text:style-name="T19">Reihe</text:span></text:span><text:span text:style-name="Default_20_Paragraph_20_Font"><text:span text:style-name="T5"> europäische Länder, die </text:span></text:span><text:span text:style-name="Default_20_Paragraph_20_Font"><text:span text:style-name="T19">jetzt erleben,</text:span></text:span><text:span text:style-name="Default_20_Paragraph_20_Font"><text:span text:style-name="T5"> </text:span></text:span><text:span text:style-name="Default_20_Paragraph_20_Font"><text:span text:style-name="T19">wer </text:span></text:span><text:span text:style-name="Default_20_Paragraph_20_Font"><text:span text:style-name="T5">die wahre Macht hinter der </text:span></text:span><text:span text:style-name="Default_20_Paragraph_20_Font"><text:span text:style-name="T24">E</text:span></text:span><text:span text:style-name="Default_20_Paragraph_20_Font"><text:span text:style-name="T23">uropäische</text:span></text:span><text:span text:style-name="Default_20_Paragraph_20_Font"><text:span text:style-name="T25">n</text:span></text:span><text:span text:style-name="Default_20_Paragraph_20_Font"><text:span text:style-name="T23"> Union </text:span></text:span><text:span text:style-name="Default_20_Paragraph_20_Font"><text:span text:style-name="T25">ist</text:span></text:span><text:span text:style-name="Default_20_Paragraph_20_Font"><text:span text:style-name="T5">, und das sind Frankreich und Deutschland.</text:span></text:span></text:p>
      <text:p text:style-name="P17"><text:span text:style-name="T5">Okay, ich denke, die andere Sache ist das Testen auf das Virus. Es sollte ja großräumig getestet werden, und die Zahl der Test-Sets, die versagt haben – </text:span><text:span text:style-name="T20">n</text:span><text:span text:style-name="T5">icht sehr gut – </text:span><text:span text:style-name="T20">d</text:span><text:span text:style-name="T5">as hat eine Menge politischen Ärger verursacht. Nun, der Premierminister in unserem eigenen Land, dem es viel besser geht, ich erwarte, dass er in den nächsten zwei Tagen die Intensivstation verlassen kann. Das kommt nicht in den Hauptnachrichten, aber das wurde mir privat berichtet. </text:span><text:span text:style-name="T20">Geht davon aus</text:span><text:span text:style-name="T5">, dass der Premierminister von Groß</text:span><text:span text:style-name="T20">b</text:span><text:span text:style-name="T5">ritannien innerhalb der nächsten zwei Tage aus der Intensivstation </text:span><text:span text:style-name="T20">entlassen</text:span><text:span text:style-name="T5"> wird. Er hat Medikamente erhalten, die in Groß</text:span><text:span text:style-name="T20">b</text:span><text:span text:style-name="T5">ritannien nicht erhältlich sind, aber in Amerika erhältlich sind, und die ihm von den Vereinigten Staaten zur Verfügung gestellt wurden, und ich erwarte, dass sie eine gute </text:span><text:span text:style-name="T20">Wirkung </text:span><text:span text:style-name="T5">haben werden, und ich bin davon überzeugt, dass es in den nächsten zwei Tagen eine Ankündigung geben wird, dass er aus der Intensivstation </text:span><text:span text:style-name="T20">entlassen</text:span><text:span text:style-name="T5"> wird. Es gab einige </text:span><text:span text:style-name="T20">Berichte</text:span><text:span text:style-name="T5">, mit denen ich nicht einverstanden bin, die sagen, dass Boris Johnson völlig in Ordnung ist und sich im Krankenhaus versteckt, weil er im Grunde die Chinesen </text:span><text:span text:style-name="T20">davon abhält, das</text:span><text:span text:style-name="T5"> 5G-Netzwerk </text:span><text:span text:style-name="T20">zu betreiben</text:span><text:span text:style-name="T5">. </text:span>Das stimmt nicht ganz. <text:span text:style-name="T5">Er hat ihnen erlaubt, mitzumachen, Hawaii, wie sie sagen. Das ist nicht wirklich Hawaii, aber das ist ein amerikanischer Witz über sie. Sie sprechen es nicht </text:span><text:span text:style-name="T20">richtig</text:span><text:span text:style-name="T5"> aus. Vielleicht sollte ich das nicht sagen, aber das ist es, wie das Militär da</text:span><text:span text:style-name="T20">rüber</text:span><text:span text:style-name="T5"> gesprochen hat. Die Schwierigkeit ist, dass diese private chinesische Gesellschaft, die tatsächlich ein Arm der chinesischen Regierung ist, lasst uns darüber absolut </text:span><text:span text:style-name="T20">im</text:span><text:span text:style-name="T5"> </text:span><text:span text:style-name="T20">K</text:span><text:span text:style-name="T5">lar</text:span><text:span text:style-name="T20">en</text:span><text:span text:style-name="T5"> sein. Egal wie oft sie sich </text:span><text:span text:style-name="T20">um</text:span><text:span text:style-name="T5">drehen und sagen, wisst ihr, wir sind getrennt. Nein, seid ihr nicht. Ihr seid Teil der </text:span><text:span text:style-name="T21">Führung </text:span><text:span text:style-name="T5">kommunistischen Partei von China, und sie </text:span><text:span text:style-name="T21">bauten oder hatten großen Anteil a</text:span><text:span text:style-name="T5">n Groß</text:span><text:span text:style-name="T21">b</text:span><text:span text:style-name="T5">ritanniens 4G-Netzwerk. Die Leute wissen das nicht, und das 3G-Netzwerk, also </text:span><text:span text:style-name="T21">über</text:span><text:span text:style-name="T5"> diese Gesellschaft hatte China eine führende Rolle von 3G zu 4G und jetzt zu 5G und bis zu dem Zeitpunkt, als Boris Johnson in die Klinik ging, sollte das auch so bleiben. Es </text:span><text:span text:style-name="T21">sollte </text:span><text:span text:style-name="T5">grundsätzlich </text:span><text:span text:style-name="T21">so sein</text:span><text:span text:style-name="T5">, dass die Chinesen die </text:span><text:span text:style-name="T21">Sache übernehmen</text:span><text:span text:style-name="T5">, und das war es. Dann erzählte jemand dem britischen Premierminister, wie die 5G-Leute dahinter irgendwie mit einer Biowaffenfabrik in Wuhan in Verbindung standen, und dass, wenn diese Fabrik in Wuhan nie gebaut worden wäre, es nie ein Virus gegeben hätte. Nun, denkt daran, dass der Premierminister tatsächlich dieses Virus hat. Also, da ist er, auf der Intensivstation, mit einem Virus, und jemand sagt ihm, dass die Chinesen eine Biowaffenfabrik hätten, aus der das Virus entwichen ist, und dass genau das Virus, das Sie haben, Herr Premierminister, von dort kam. Und es war diese Nachricht mit Beweisen, die ihm gegeben wurden, um sie zu stützen, die aus den Vereinigten Staaten kam, die ihn </text:span><text:span text:style-name="T21">dann </text:span><text:span text:style-name="T5">veranlasste, mit seinem Außenminister zu sprechen – </text:span><text:span text:style-name="T21">i</text:span><text:span text:style-name="T5">ch bin sicher, dass es </text:span><text:span text:style-name="T21">in Ordnung</text:span><text:span text:style-name="T5"> ist, das zu sagen – </text:span><text:span text:style-name="T21">u</text:span><text:span text:style-name="T5">nd dann wurde entschieden, dass China bei 5G keine Rolle mehr spielen würde.</text:span></text:p>
      <text:p text:style-name="P13"><text:soft-page-break/>Nun, das können sie öffentlich nicht sagen, weil sie das in diesem Stadium nicht zugeben, obwohl, wie ich euch gesagt habe, es da einen Eine-Billion-Dollar-, Fünf-Billionen-Dollar-, - <text:span text:style-name="T53">m</text:span>anche Leute sagen, es sind zwanzig Billionen – <text:span text:style-name="T53">e</text:span>in zwischen Fünf- und Zwanzig-Billionen-Rechtsstreit, den die Vereinigten Staaten nun gegen China anstrengen, weil es eine Zuwiderhandlung gegen das Gesetz des Völkerbundes von 1925 ist, das besagt, man darf keine Biowaffenfabrik haben, und China hatte eine, und daher kann man das im Moment nicht öffentlich sagen, weil <text:span text:style-name="T53">da</text:span>s einen Streit vor Gericht g<text:span text:style-name="T53">ä</text:span>b<text:span text:style-name="T53">e</text:span>. Das würde den Fall vor Gericht beeinflussen, aber er wird sagen, dass China widerwärtig war – <text:span text:style-name="T53">s</text:span>ehr gutes britisches Wort – <text:span text:style-name="T53">C</text:span>hina geht widerwärtig mit den Fakten und Zahlen rund um das Virus um, und wenn China offener gewesen wäre, dann hätten Länder wie Groß<text:span text:style-name="T53">b</text:span>ritannien <text:span text:style-name="T53">besser einschätzen können, was die</text:span> Bedrohung <text:span text:style-name="T53">war</text:span> und sich besser vorbereiten können. Das ist also die öffentliche Erklärung. Die wirkliche Aussage ist, dass er nun überzeugt ist, dass es eine Biowaffenfabrik in Wuhan gab, und das ist es, wo das Virus herkam. Darum, <text:span text:style-name="T53">er</text:span> versteckt sich nicht i<text:span text:style-name="T53">m</text:span> K<text:span text:style-name="T53">rankenhaus</text:span>, weil er Angst hat, dass die Angestellten dieser Fabrik versuchen würden, ihn umzubringen. Er ist i<text:span text:style-name="T53">m</text:span> K<text:span text:style-name="T53">rankenhaus</text:span>, weil es ihm nicht so gut geht. <text:span text:style-name="T54">U</text:span>nd das <text:span text:style-name="T54">ist</text:span>, wisst ihr, was nun mit den Amerikanern passiert ist, die um drei Uhr morgens auf dem Flughafen Heathrow landeten und die direkt mitgenommen wurden zu einem Gespräch mit Boris‘ Ärzten, zeigten ihnen die Proben, die sie als Medikamente mitgebracht hatten, <text:span text:style-name="T54">und </text:span>die Ärzte waren einverstanden, und dann, in dieser Zeit, <text:span text:style-name="T54">denn</text:span> Boris war – und ist – wisst ihr, in der Lage, zu <text:span text:style-name="T54">sprechen, e</text:span>r war, wisst ihr, es ist eine gute Gelegenheit für den amerikanischen Geheimdienst und das Außenministerium, mit ihm sprechen zu können, ohne irgendwelche Betreuer um ihn herum, und ich glaube, es wurde eine Menge an Geschäften erledigt, ganz klar. So, das ist es, woran wir damit sind. Es ist eine sich sehr schnell entwickelnde und fortdauernde Situation. Es ist sehr wichtig, dass <text:span text:style-name="T54">sowohl</text:span> Groß<text:span text:style-name="T54">b</text:span>ritannien <text:span text:style-name="T54">als auch</text:span> die Vereinigten Staaten Führung<text:span text:style-name="T54">en</text:span> haben, die weitermachen, Dinge verstehen, Dinge zum Laufen bringen können, und wisst ihr, das war wirklich wichtig. So, das ist das Ende meiner Updates.</text:p>
      <text:p text:style-name="P14">Wisst ihr, momentan haben wir wirklich sonst nichts, denke ich, zu <text:span text:style-name="T55">besprechen</text:span>. Wenn ich mehr Informationen bekomme, dann werde ich euch diese sicherlich mitteilen. <text:span text:style-name="T55">A</text:span>lso im Moment, um es zusammenzufassen, finden die verdeckten Operationen immer noch statt. Es scheint, dass Italien ganz erfolgreich behandelt wurde. Das ist interessant, weil dort der Vatikan ist, und es wird sehr interessant sein, zu sehen, wie die Situation dort ist. Amerika ist ein Mischmasch, einige Erfolge, einiges nicht so gut, <text:span text:style-name="T55">ich hatte</text:span> keine Berichte aus Europa. Ich weiß, <text:span text:style-name="T55">dass </text:span>es <text:s/>Operationen in Europa und in Groß<text:span text:style-name="T55">b</text:span>ritannien <text:span text:style-name="T55">gab</text:span>, aber ich habe leider im Moment keine <text:span text:style-name="T55">Einzelheiten</text:span>, aber wir bekommen sie hoffentlich. Also <text:span text:style-name="T55">ganz herzlichen</text:span> Dank. </text:p>
      <text:p text:style-name="P13">Für euch alle, die ihr zu Hause <text:span text:style-name="T55">seid,</text:span> eifrig im Internet schaut und lest und recherchiert, bitte denkt daran, dass es eine Menge Ideen gibt, die momentan herumschwirren. Einige davon scheinen Sinn zu ergeben, <text:span text:style-name="T55">e</text:span>inige ergeben keinen Sinn, und ihr müsst euer höheres Selbst fragen, was <text:s/>ihr denkt, was die Wahrheit ist, und <text:soft-page-break/>was ihr denkt, was Erfindung ist. Also fragt euch, wenn ihr etwas seht oder hört oder lest, ob euch das vorkommt als etwas, <text:span text:style-name="T55">das</text:span> „<text:span text:style-name="T55">J</text:span>a, das hört sich wahr für mich an“, oder ob es nicht richtig ist. Das ist die beste Art, wie ihr <text:span text:style-name="T56">urteilsfähig sein</text:span> könnt. Ihr müsst <text:span text:style-name="T55">urteilsfähig bei</text:span> <text:span text:style-name="T55">solchen</text:span> Informationen <text:span text:style-name="T55">sein</text:span>, weil nur ihr sie beurteilen könnt.</text:p>
      <text:p text:style-name="P13">Ich hatte eine interessante Situation, wo jemand, wisst ihr, eine große Debatte auf M<text:span text:style-name="T56">e</text:span>W<text:span text:style-name="T56">e</text:span>PRO <text:span text:style-name="T56">begonnen</text:span> hat, in Bezug auf, wisst ihr, was wahr ist und was nicht wahr ist, und mein Argument war immer dasselbe, dass wir eine Richtlinie haben, die die Information ist, die ich <text:span text:style-name="T56">heraus</text:span>gegeben habe. Wenn ich glaube, dass eine Information <text:span text:style-name="T56">richtig</text:span> ist, werde ich sie herausgeben, aber es ist jedem <text:span text:style-name="T56">selbst</text:span> überlassen, die Information <text:span text:style-name="T56">zu sehen, sie sich anzuschauen</text:span>, und das einzige, was momentan Aufregung verursacht, sind diese Leute, die sagen, dass es kein Virus gibt, überhaupt kein Virus, dass das alles nur vorgetäuscht ist, oder es ist ein Hologramm, und das verursacht wirklich, wirklich Probleme mit Ärzten und Krankenschwestern – <text:span text:style-name="T56">i</text:span>ch kann nur über Groß<text:span text:style-name="T56">b</text:span>ritannien sprechen, weil das die Leute <text:span text:style-name="T56">sind</text:span>, die mir geschrieben haben – <text:span text:style-name="T56">d</text:span>ie in <text:span text:style-name="T56">Krankenhäusern</text:span> sind und die jede einzelne Minute mit Leuten zu tun haben, die alle Symptome eines Virus zeigen, und sie werden unglaublich … wütend ist das richtige Wort, wenn sie diese <text:span text:style-name="T56">Meldungen</text:span> oder Artikel lesen, die sagen, es gibt kein Virus. Das ist nicht wahr.</text:p>
      <text:p text:style-name="P15"><text:span text:style-name="T36">Nun, was ich den Leuten sage,</text:span> ist, wenn ihr etwas <text:span text:style-name="T57">schreibt</text:span>, bitte denkt daran, und ich tat das auf M<text:span text:style-name="T56">e</text:span>W<text:span text:style-name="T56">e</text:span>PRO, dass eure Artikel von Ärzten und Krankenschwestern gelesen werden könn<text:span text:style-name="T57">t</text:span>en, die nicht im Lehnstuhl sitzen. Sie sind nicht im Ruhestand oder sie sitzen nicht herum, <text:span text:style-name="T57">s</text:span>ie gehen jeden Tag raus, ziehen ihre Uniform an, und sie gehen raus und kümmern sich um <text:span text:style-name="T57">Menschen</text:span>. Das Beste, was ihr tun könnt, wenn ihr wirklich denkt, es gibt kein Virus, ist <text:span text:style-name="T57">zu</text:span> versuch<text:span text:style-name="T57">en,</text:span> mit ihnen zu sprechen, <text:span text:style-name="T57">sie zu </text:span>frag<text:span text:style-name="T57">en</text:span>, aber sagt nicht, da ist kein Virus, <text:span text:style-name="T57">wisst ihr, </text:span>weil es jetzt eine Menge Wut gibt, und ich musste eine Menge Ärger entschärfen, unter <text:span text:style-name="T57">Krankenwagenfahrern</text:span>, Sanitätern, Ärzten und Krankenschwestern in Groß<text:span text:style-name="T57">b</text:span>ritannien, die Mitglieder bei Connecting Consciousness sind, die es einfach bis zum Erbrechen leid sind, von Leuten zu hören, <text:span text:style-name="T57">so etwas</text:span> gibt <text:span text:style-name="T57">e</text:span>s nicht. <text:span text:style-name="T57">Denn</text:span>, wie eine Person zu mir sagte: „Was <text:span text:style-name="T57">mache</text:span> ich? Ich fahre eine<text:span text:style-name="T57">n Krankenwagen.</text:span>“ Das ist es, womit diese Person ihr Geld verdient. „Ich fahre eine<text:span text:style-name="T57">n Krankenwagen</text:span>, und ich <text:span text:style-name="T58">löse mich einfach in</text:span> Luft <text:span text:style-name="T58">auf</text:span>, <text:span text:style-name="T58">oder?</text:span> <text:span text:style-name="T58">A</text:span>lso bin ich unterwegs und mache gar nichts, oder was? Also weißt du, da ist nichts im hinteren Teil meine<text:span text:style-name="T58">s</text:span> <text:span text:style-name="T57">Krankenwagens</text:span>. Da gibt es keine sterbende Person. Da gibt es keine Person, die nach Luft schnappt. Da ist nichts“. Wisst ihr, sie sind wirklich, wirklich, wirklich aufgebracht. <text:span text:style-name="T58">U</text:span>nd daher, wenn ihr, wisst ihr, kein medizinisches Fachpersonal seid, und ihr seid im Moment zu Hause, und ihr verbringt Stunde um Stunde mit dem Durchforsten von Webseiten, bitte bedenkt, dass, wenn ihr Dinge <text:span text:style-name="T58">schreibt</text:span>, einige Leute, die das lesen, sind tatsächlich <text:span text:style-name="T58">Berufsmediziner</text:span>, die mit der Situation tagein <text:span text:style-name="T58">und</text:span> tagaus <text:span text:style-name="T58">umgehen.</text:span></text:p>
      <text:p text:style-name="P16">Mir wurden erschütternde persönliche Geschichten erzählt, und ich kann keine Namen <text:span text:style-name="T58">der Personen </text:span>nennen – <text:span text:style-name="T58">n</text:span>un, ich kann, aber das werde ich nicht, weil ich nicht <text:soft-page-break/>will, dass sie ihren Job verlieren – <text:span text:style-name="T58">u</text:span>nd ich werde <text:span text:style-name="T58">das Krankenhaus</text:span> nicht nennen. Alles, was ich euch sagen kann, ist, dass es in Groß<text:span text:style-name="T58">b</text:span>ritannien ist. Es gab eine Station, und das kommt nicht in den Nachrichten, die ihr seht, sie verbergen all das. <text:span text:style-name="T58">Dort gab es</text:span> so viele Krankenschwestern, die wegen des Virus fehl<text:span text:style-name="T58">t</text:span>en, und viele von ihnen sind selbst als Patienten <text:span text:style-name="T58">im Krankenhaus</text:span>. Es gab eine Station mit zwölf Patienten, alle mit dem Corona-Virus. Es gab nur eine Krankenschwester. Es ist total <text:span text:style-name="T58">illegal</text:span>, bricht jedes Gesetz, aber das ist nun die Situation. Eine Krankenschwester musste zwölf Patienten betreuen, keine Ärzte, nichts, nur diese eine Person <text:span text:style-name="T59">zur Betreuung</text:span>. Was für eine Kraft, was für eine Stärke muss diese Person haben, um das zu tun? Und ich bekomme Fälle von Krankenschwestern, die mir sagen, dass sie Zwölf-Stunden-Schichten machen, und dass sie nicht nach Hause gehen können, weil die Schwestern, die sie ablösen sollten, alle an dem Virus erkrankt sind. Sie arbeiten mit Patienten, <text:span text:style-name="T59">sie haben keine angemessenen Schutzanzüge</text:span>, sie fangen sich das Virus ein. Sie sind jetzt <text:span text:style-name="T59">im Krankenhaus, und daher haben diese Krankenschwestern mir gesagt, dass sie noch </text:span>einmal zwölf Stunden arbeiten müssen. Könnt ihr euch das vorstellen, sich vierundzwanzig Stunden <text:span text:style-name="T59">rund um die Uhr</text:span> um Leute zu kümmern, die das Virus haben? Nun, darum sind diese Leute Helden. Wir reden, wisst ihr, <text:span text:style-name="T59">völlig zurecht</text:span> über die Veteranen unserer <text:span text:style-name="T59">Streitkräfte</text:span>, die natürlich Helden sind, weil sie ihrem Land dienen, aber wisst ihr, lasst uns mehr tun, als diesen Schwestern und diesen Ärzten <text:span text:style-name="T59">nur</text:span> Beifall zu klatschen. Diese Leute arbeiten momentan unter Bedingungen, unter denen die meisten meiner Mitglieder die Arbeit verweigern würden. <text:span text:style-name="T59">S</text:span>ie würden in kein <text:span text:style-name="T59">Krankenhaus</text:span> gehen. Darum sind die Unfall-Notfallstationen beinahe leer, weil Leute, die einen Knöchel gebrochen haben, lieber ein paar Tage zu Hause bleiben würden und das Leid ertragen, als hinzugehen und sich das Virus einzufangen. Also, ich bin leidenschaftlich deswegen, weil das meine Mitglieder sind. Dies sind Leute an der <text:span text:style-name="T59">vordersten </text:span>Front, die mir persönlich geschrieben haben, <text:span text:style-name="T59">ausgedrückt haben, wie sie sich fühlen, was sie tun</text:span>. Und das Mindeste, was ich tun kann, ist, <text:span text:style-name="T59">euch </text:span>diese Informationen mitzuteilen, und das habe ich getan.</text:p>
      <text:p text:style-name="P13">Also wisst ihr, noch einmal <text:span text:style-name="T59">vielen </text:span>Dank <text:span text:style-name="T59">an sie</text:span>, und wenn ihr einen Doktor kennt oder eine Krankenschwester in eurer Straße, warum sagt ihr nicht einfach ‚Danke‘ zu ihnen? Überlasst es nicht irgendwelchen Prominenten im Fernsehen, etwas zu tun – einfach ein persönliches ‚Danke‘. Wisst ihr, wo ich lebe, war es wundervoll zu sehen, dass Kinder mit Kreidestücken an Wände geschrieben haben, <text:span text:style-name="T60">auf Grundstücken,</text:span> und gesagt haben: Danke Schwestern – <text:span text:style-name="T60">D</text:span>anke <text:span text:style-name="T60">Ärzte – D</text:span>anke, unverzichtbare Arbeitskräfte. Die Kinder haben es also kapiert, <text:span text:style-name="T60">d</text:span>ie K<text:span text:style-name="T60">leinen</text:span> verstehen es, aber wisst ihr, lasst uns sehen, ob der Rest von uns es auch versteht. Also hört zu, ich danke euch sehr. Wenn ich <text:span text:style-name="T61">weitere</text:span> Informationen bekomme, schaut auf die Webseite, weil das der erste Ort ist, an dem ich diese kurzen Updates bringe. Danke, passt auf euch auf.</text:p>
      <text:p text:style-name="P18"><text:span text:style-name="Default_20_Paragraph_20_Font"><text:span text:style-name="T32">Transcribed by GSC April 11, 2020</text:span></text:span></text:p>
      <text:p text:style-name="P18"><text:span text:style-name="Default_20_Paragraph_20_Font"><text:span text:style-name="T32">Proofread by KP May 14, 2020</text:span></text:span></text:p>
      <text:p text:style-name="P19"><text:span text:style-name="Default_20_Paragraph_20_Font"><text:span text:style-name="T33">German translation by German Translation Team September 5, 2020</text:span></text:span></text:p>
      <text:p text:style-name="P19"><text:span text:style-name="Default_20_Paragraph_20_Font"><text:span text:style-name="T33">Proofread (German) by TS October 2, 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style:font-face style:name="ZapfEllipt BT1" svg:font-family="'ZapfEllipt BT'" style:font-family-generic="swiss" style:font-pitch="variable"/>
    <style:font-face style:name="F" svg:font-family=""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de" fo:country="DE" fo:font-style="normal" style:text-underline-style="none" fo:font-weight="normal" style:letter-kerning="true"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de" fo:country="DE"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style:font-family-asian="'Lucida Sans'" style:font-family-generic-asian="swiss" style:font-pitch-asian="variable" style:language-asian="hi" style:country-asian="IN" style:font-name-complex="ZapfEllipt BT" style:font-family-complex="'ZapfEllipt BT'"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style:font-name-complex="Mangal" style:font-family-complex="Mangal" style:font-family-generic-complex="roman" style:font-pitch-complex="variable" style:font-size-complex="10.5pt" fo:hyphenate="false"/>
    </style:style>
    <style:style style:name="LO-Normal" style:family="paragraph" style:default-outline-level="">
      <style:paragraph-properties fo:text-align="start" style:justify-single-word="false" fo:orphans="0" fo:widows="0" fo:hyphenation-ladder-count="no-limit" style:vertical-align="baseline" style:writing-mode="lr-tb"/>
      <style:text-properties style:use-window-font-color="true" style:font-name="ZapfEllipt BT" fo:font-family="'ZapfEllipt BT'" style:font-family-generic="roman" style:font-pitch="variable" fo:font-size="12pt" style:letter-kerning="true" style:font-name-asian="Lucida Sans" style:font-family-asian="'Lucida Sans'" style:font-family-generic-asian="swiss" style:font-pitch-asian="variable" style:font-size-asian="12pt" style:language-asian="hi" style:country-asian="IN" style:font-name-complex="ZapfEllipt BT1" style:font-family-complex="'ZapfEllipt BT'" style:font-family-generic-complex="swiss" style:font-pitch-complex="variable" style:font-size-complex="12pt" style:language-complex="en" style:country-complex="US" fo:hyphenate="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1pt" fo:language="de" fo:country="DE"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4-09_update<text:tab/><text:tab/>Page </text:span></text:span><text:span text:style-name="Default_20_Paragraph_20_Font"><text:span text:style-name="MT1"><text:page-number text:select-page="current">11</text:page-number></text:span></text:span><text:span text:style-name="Default_20_Paragraph_20_Font"><text:span text:style-name="MT1"><text:s/>of </text:span></text:span><text:span text:style-name="Default_20_Paragraph_20_Fon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creation-date>2020-04-11T13:18:00Z</meta:creation-date>
    <dc:date>2020-10-02T22:05:09.582000000</dc:date>
    <meta:editing-cycles>22</meta:editing-cycles>
    <meta:editing-duration>PT6H23M18S</meta:editing-duration>
    <meta:document-statistic meta:table-count="0" meta:image-count="0" meta:object-count="0" meta:page-count="11" meta:paragraph-count="29" meta:word-count="5632" meta:character-count="35838" meta:non-whitespace-character-count="30190"/>
    <meta:template xlink:type="simple" xlink:actuate="onRequest" xlink:title="" xlink:href="../../2020-04-09_update.odt/Normal.dotm"/>
  </office:meta>
</office:document-meta>
</file>