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apfEllipt BT1" svg:font-family="'ZapfEllipt BT'" style:font-family-generic="system" style:font-pitch="variable"/>
  </office:font-face-decls>
  <office:automatic-styles>
    <style:style style:name="P1" style:family="paragraph" style:parent-style-name="Standard">
      <style:paragraph-properties fo:margin-top="0cm" fo:margin-bottom="0.279cm" style:contextual-spacing="false" fo:line-height="106%" fo:text-align="justify" style:justify-single-word="false" fo:orphans="2" fo:widows="2" fo:hyphenation-ladder-count="no-limit"/>
      <style:text-properties fo:language="de" fo:country="DE" fo:hyphenate="true" fo:hyphenation-remain-char-count="2" fo:hyphenation-push-char-count="2" loext:hyphenation-no-caps="false"/>
    </style:style>
    <style:style style:name="P2" style:family="paragraph" style:parent-style-name="Standard">
      <style:paragraph-properties fo:margin-top="0cm" fo:margin-bottom="0.279cm" style:contextual-spacing="false" fo:line-height="106%" fo:text-align="justify" style:justify-single-word="false" fo:orphans="2" fo:widows="2"/>
      <style:text-properties fo:language="de" fo:country="DE" officeooo:paragraph-rsid="0004afb0"/>
    </style:style>
    <style:style style:name="P3"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style:font-name="ZapfEllipt BT" fo:language="de" fo:country="DE" fo:font-weight="normal" style:font-name-asian="ZapfEllipt BT1" style:font-weight-asian="normal" style:font-name-complex="ZapfEllipt BT1" style:font-size-complex="12pt" style:font-weight-complex="normal"/>
    </style:style>
    <style:style style:name="P4" style:family="paragraph" style:parent-style-name="Standard">
      <style:paragraph-properties fo:text-align="justify" style:justify-single-word="false"/>
      <style:text-properties officeooo:paragraph-rsid="001a67d4"/>
    </style:style>
    <style:style style:name="P5" style:family="paragraph" style:parent-style-name="Standard">
      <style:paragraph-properties fo:text-align="justify" style:justify-single-word="false"/>
      <style:text-properties style:font-name="ZapfEllipt BT" fo:language="de" fo:country="DE" fo:font-style="italic" style:font-name-asian="ZapfEllipt BT1" style:font-style-asian="italic" style:font-name-complex="ZapfEllipt BT1" style:font-size-complex="12pt" style:font-style-complex="italic"/>
    </style:style>
    <style:style style:name="P6" style:family="paragraph" style:parent-style-name="Standard">
      <style:paragraph-properties fo:line-height="115%" fo:text-align="justify" style:justify-single-word="false"/>
      <style:text-properties style:font-name="ZapfEllipt BT" officeooo:rsid="001e5dfa" officeooo:paragraph-rsid="001a6888"/>
    </style:style>
    <style:style style:name="P7" style:family="paragraph" style:parent-style-name="Standard">
      <style:paragraph-properties fo:text-align="justify" style:justify-single-word="false"/>
      <style:text-properties style:font-name="ZapfEllipt BT" officeooo:rsid="00205e39" officeooo:paragraph-rsid="001a6888"/>
    </style:style>
    <style:style style:name="P8" style:family="paragraph" style:parent-style-name="Standard">
      <style:paragraph-properties fo:line-height="115%" fo:text-align="justify" style:justify-single-word="false"/>
      <style:text-properties style:font-name="ZapfEllipt BT" officeooo:rsid="00205e39" officeooo:paragraph-rsid="001a6888"/>
    </style:style>
    <style:style style:name="P9" style:family="paragraph" style:parent-style-name="Standard">
      <style:paragraph-properties fo:line-height="115%" fo:text-align="justify" style:justify-single-word="false"/>
      <style:text-properties style:font-name="ZapfEllipt BT" fo:font-weight="normal" officeooo:rsid="00272642" officeooo:paragraph-rsid="001a6888" style:font-weight-asian="normal" style:font-weight-complex="normal"/>
    </style:style>
    <style:style style:name="P10" style:family="paragraph" style:parent-style-name="Standard">
      <style:paragraph-properties fo:line-height="115%" fo:text-align="justify" style:justify-single-word="false"/>
      <style:text-properties style:font-name="ZapfEllipt BT" fo:font-weight="normal" officeooo:rsid="0030b385" officeooo:paragraph-rsid="001a6888" style:font-weight-asian="normal" style:font-weight-complex="normal"/>
    </style:style>
    <style:style style:name="P11" style:family="paragraph" style:parent-style-name="Standard">
      <style:paragraph-properties fo:line-height="115%" fo:text-align="justify" style:justify-single-word="false"/>
      <style:text-properties officeooo:paragraph-rsid="001a6888"/>
    </style:style>
    <style:style style:name="P12" style:family="paragraph" style:parent-style-name="Standard">
      <style:paragraph-properties fo:line-height="115%" fo:text-align="justify" style:justify-single-word="false"/>
      <style:text-properties officeooo:paragraph-rsid="002812b6"/>
    </style:style>
    <style:style style:name="P13" style:family="paragraph" style:parent-style-name="Standard">
      <style:paragraph-properties fo:line-height="115%" fo:text-align="justify" style:justify-single-word="false"/>
      <style:text-properties officeooo:paragraph-rsid="002b5f52"/>
    </style:style>
    <style:style style:name="P14" style:family="paragraph" style:parent-style-name="Standard">
      <style:paragraph-properties fo:line-height="115%" fo:text-align="justify" style:justify-single-word="false"/>
      <style:text-properties officeooo:paragraph-rsid="003686c4"/>
    </style:style>
    <style:style style:name="P15" style:family="paragraph" style:parent-style-name="Standard">
      <style:paragraph-properties fo:margin-top="0cm" fo:margin-bottom="0.279cm" style:contextual-spacing="false" fo:line-height="106%" fo:text-align="justify" style:justify-single-word="false" fo:orphans="2" fo:widows="2"/>
    </style:style>
    <style:style style:name="P16" style:family="paragraph" style:parent-style-name="Standard">
      <style:paragraph-properties fo:margin-top="0cm" fo:margin-bottom="0.279cm" style:contextual-spacing="false" fo:line-height="106%" fo:text-align="justify" style:justify-single-word="false" fo:orphans="2" fo:widows="2"/>
      <style:text-properties officeooo:paragraph-rsid="003686c4"/>
    </style:style>
    <style:style style:name="P17" style:family="paragraph" style:parent-style-name="Standard">
      <style:paragraph-properties fo:margin-top="0cm" fo:margin-bottom="0.279cm" style:contextual-spacing="false" fo:line-height="115%" fo:text-align="justify" style:justify-single-word="false" fo:orphans="2" fo:widows="2"/>
      <style:text-properties officeooo:paragraph-rsid="001a6888"/>
    </style:style>
    <style:style style:name="P18" style:family="paragraph" style:parent-style-name="Standard">
      <style:paragraph-properties fo:margin-top="0cm" fo:margin-bottom="0.279cm" style:contextual-spacing="false" fo:line-height="115%" fo:text-align="justify" style:justify-single-word="false" fo:orphans="2" fo:widows="2"/>
      <style:text-properties officeooo:paragraph-rsid="003686c4"/>
    </style:style>
    <style:style style:name="P19" style:family="paragraph" style:parent-style-name="Standard">
      <style:paragraph-properties fo:margin-left="1.016cm" fo:margin-right="1.016cm" fo:margin-top="0cm" fo:margin-bottom="0.279cm" style:contextual-spacing="false" fo:line-height="115%" fo:text-align="justify" style:justify-single-word="false" fo:orphans="2" fo:widows="2" fo:text-indent="0cm" style:auto-text-indent="false"/>
      <style:text-properties officeooo:paragraph-rsid="003686c4"/>
    </style:style>
    <style:style style:name="T1" style:family="text">
      <style:text-properties style:text-position="4% 100%" style:font-name="ZapfEllipt BT" fo:font-weight="bold" style:font-name-asian="ZapfEllipt BT1" style:font-weight-asian="bold" style:font-name-complex="ZapfEllipt BT1" style:font-size-complex="12pt"/>
    </style:style>
    <style:style style:name="T2" style:family="text">
      <style:text-properties style:text-position="4% 100%" style:font-name="ZapfEllipt BT" fo:font-weight="bold" style:font-name-asian="Times New Roman1" style:language-asian="zh" style:country-asian="CN" style:font-weight-asian="bold" style:font-name-complex="ZapfEllipt BT1" style:font-size-complex="12pt" style:font-weight-complex="bold"/>
    </style:style>
    <style:style style:name="T3" style:family="text">
      <style:text-properties style:text-position="4% 100%" style:font-name="ZapfEllipt BT" fo:font-weight="bold" style:font-name-asian="Times New Roman1" style:font-weight-asian="bold" style:font-name-complex="ZapfEllipt BT1" style:font-size-complex="12pt" style:font-weight-complex="bold"/>
    </style:style>
    <style:style style:name="T4" style:family="text">
      <style:text-properties style:text-position="4% 100%" style:font-name="ZapfEllipt BT" fo:font-weight="bold" style:letter-kerning="false" style:font-name-asian="Times New Roman1" style:font-weight-asian="bold" style:font-name-complex="ZapfEllipt BT1" style:font-size-complex="12pt" style:font-weight-complex="bold"/>
    </style:style>
    <style:style style:name="T5" style:family="text">
      <style:text-properties style:text-position="4% 100%" style:font-name="ZapfEllipt BT" fo:font-style="italic" fo:font-weight="normal" style:font-name-asian="ZapfEllipt BT1" style:font-style-asian="italic" style:font-weight-asian="normal" style:font-name-complex="ZapfEllipt BT1" style:font-size-complex="12pt" style:font-style-complex="italic" style:font-weight-complex="normal"/>
    </style:style>
    <style:style style:name="T6" style:family="text">
      <style:text-properties style:text-position="4% 100%" style:font-name="ZapfEllipt BT" fo:font-style="italic" fo:font-weight="normal" officeooo:rsid="0004afb0" style:font-name-asian="ZapfEllipt BT1" style:font-style-asian="italic" style:font-weight-asian="normal" style:font-name-complex="ZapfEllipt BT1" style:font-size-complex="12pt" style:font-style-complex="italic" style:font-weight-complex="normal"/>
    </style:style>
    <style:style style:name="T7" style:family="text">
      <style:text-properties style:text-position="4% 100%" style:font-name="ZapfEllipt BT" fo:language="de" fo:country="DE" fo:font-weight="normal" officeooo:rsid="0009f88b" style:font-name-asian="ZapfEllipt BT1" style:font-weight-asian="normal" style:font-name-complex="ZapfEllipt BT1" style:font-size-complex="12pt" style:font-weight-complex="normal"/>
    </style:style>
    <style:style style:name="T8" style:family="text">
      <style:text-properties style:text-position="4% 100%" style:font-name="ZapfEllipt BT" fo:language="de" fo:country="DE" fo:font-weight="normal" officeooo:rsid="000b3962" style:font-name-asian="ZapfEllipt BT1" style:font-weight-asian="normal" style:font-name-complex="ZapfEllipt BT1" style:font-size-complex="12pt" style:font-weight-complex="normal"/>
    </style:style>
    <style:style style:name="T9" style:family="text">
      <style:text-properties style:text-position="4% 100%" style:font-name="ZapfEllipt BT" fo:language="de" fo:country="DE" fo:font-weight="normal" officeooo:rsid="000d635f" style:font-name-asian="ZapfEllipt BT1" style:font-weight-asian="normal" style:font-name-complex="ZapfEllipt BT1" style:font-size-complex="12pt" style:font-weight-complex="normal"/>
    </style:style>
    <style:style style:name="T10" style:family="text">
      <style:text-properties style:text-position="4% 100%" style:font-name="ZapfEllipt BT" fo:language="de" fo:country="DE" fo:font-weight="normal" officeooo:rsid="000ddb98" style:font-name-asian="ZapfEllipt BT1" style:font-weight-asian="normal" style:font-name-complex="ZapfEllipt BT1" style:font-size-complex="12pt" style:font-weight-complex="normal"/>
    </style:style>
    <style:style style:name="T11" style:family="text">
      <style:text-properties style:text-position="4% 100%" style:font-name="ZapfEllipt BT" fo:language="de" fo:country="DE" fo:font-weight="normal" officeooo:rsid="001a6888" style:font-name-asian="ZapfEllipt BT1" style:font-weight-asian="normal" style:font-name-complex="ZapfEllipt BT1" style:font-size-complex="12pt" style:font-weight-complex="normal"/>
    </style:style>
    <style:style style:name="T12" style:family="text">
      <style:text-properties style:text-position="4% 100%" style:font-name="ZapfEllipt BT" fo:language="de" fo:country="DE" fo:font-weight="normal" officeooo:rsid="003686c4" style:font-name-asian="ZapfEllipt BT1" style:font-weight-asian="normal" style:font-name-complex="ZapfEllipt BT1" style:font-size-complex="12pt" style:font-weight-complex="normal"/>
    </style:style>
    <style:style style:name="T13" style:family="text">
      <style:text-properties style:text-position="4% 100%" style:font-name="ZapfEllipt BT" fo:language="de" fo:country="DE" fo:font-weight="bold" style:font-name-asian="ZapfEllipt BT1" style:font-weight-asian="bold" style:font-name-complex="ZapfEllipt BT1" style:font-size-complex="12pt"/>
    </style:style>
    <style:style style:name="T14" style:family="text">
      <style:text-properties style:text-position="4% 100%" style:font-name="ZapfEllipt BT" fo:language="de" fo:country="DE" fo:font-weight="bold" officeooo:rsid="001a6888" style:font-name-asian="ZapfEllipt BT1" style:font-weight-asian="bold" style:font-name-complex="ZapfEllipt BT1" style:font-size-complex="12pt"/>
    </style:style>
    <style:style style:name="T15" style:family="text">
      <style:text-properties style:text-position="4% 100%" style:font-name="ZapfEllipt BT" fo:language="de" fo:country="DE" style:font-name-asian="ZapfEllipt BT1" style:font-name-complex="ZapfEllipt BT1" style:font-size-complex="12pt"/>
    </style:style>
    <style:style style:name="T16" style:family="text">
      <style:text-properties style:text-position="4% 100%" style:font-name="ZapfEllipt BT" fo:language="de" fo:country="DE" officeooo:rsid="001a6888" style:font-name-asian="ZapfEllipt BT1" style:font-name-complex="ZapfEllipt BT1" style:font-size-complex="12pt"/>
    </style:style>
    <style:style style:name="T17" style:family="text">
      <style:text-properties style:text-position="4% 100%" style:font-name="ZapfEllipt BT" fo:language="de" fo:country="DE" officeooo:rsid="0037dc68" style:font-name-asian="ZapfEllipt BT1" style:font-name-complex="ZapfEllipt BT1" style:font-size-complex="12pt"/>
    </style:style>
    <style:style style:name="T18" style:family="text">
      <style:text-properties style:text-position="4% 100%" style:font-name="ZapfEllipt BT" fo:language="de" fo:country="DE" fo:font-weight="normal" officeooo:rsid="000ddb98" style:font-name-asian="ZapfEllipt BT1" style:font-weight-asian="normal" style:font-name-complex="ZapfEllipt BT1" style:font-size-complex="12pt" style:font-weight-complex="normal"/>
    </style:style>
    <style:style style:name="T19" style:family="text">
      <style:text-properties style:text-position="4% 100%" fo:language="de" fo:country="DE" fo:font-weight="normal" style:font-name-asian="ZapfEllipt BT1" style:font-weight-asian="normal" style:font-name-complex="ZapfEllipt BT1" style:font-size-complex="12pt" style:font-weight-complex="normal"/>
    </style:style>
    <style:style style:name="T20" style:family="text">
      <style:text-properties style:text-position="4% 100%" fo:language="de" fo:country="DE" fo:font-weight="normal" officeooo:rsid="001a67d4" style:font-name-asian="ZapfEllipt BT1" style:font-weight-asian="normal" style:font-name-complex="ZapfEllipt BT1" style:font-size-complex="12pt" style:font-weight-complex="normal"/>
    </style:style>
    <style:style style:name="T21" style:family="text">
      <style:text-properties style:font-name="ZapfEllipt BT" fo:language="de" fo:country="DE" fo:font-style="italic" style:font-name-asian="ZapfEllipt BT1" style:font-style-asian="italic" style:font-name-complex="ZapfEllipt BT1" style:font-size-complex="12pt" style:font-style-complex="italic"/>
    </style:style>
    <style:style style:name="T22" style:family="text">
      <style:text-properties style:font-name="ZapfEllipt BT" fo:language="de" fo:country="DE" fo:font-style="italic" officeooo:rsid="001a67d4" style:font-name-asian="ZapfEllipt BT1" style:font-style-asian="italic" style:font-name-complex="ZapfEllipt BT1" style:font-size-complex="12pt" style:font-style-complex="italic"/>
    </style:style>
    <style:style style:name="T23" style:family="text">
      <style:text-properties style:font-name="ZapfEllipt BT" fo:language="de" fo:country="DE" fo:font-style="italic" officeooo:rsid="0034b768" style:font-name-asian="ZapfEllipt BT1" style:font-style-asian="italic" style:font-name-complex="ZapfEllipt BT1" style:font-size-complex="12pt" style:font-style-complex="italic"/>
    </style:style>
    <style:style style:name="T24" style:family="text">
      <style:text-properties style:font-name="ZapfEllipt BT" fo:language="de" fo:country="DE" fo:font-weight="bold" style:font-name-asian="ZapfEllipt BT1" style:font-weight-asian="bold" style:font-name-complex="ZapfEllipt BT1" style:font-size-complex="12pt" style:font-weight-complex="bold"/>
    </style:style>
    <style:style style:name="T25" style:family="text">
      <style:text-properties style:font-name="ZapfEllipt BT" fo:language="de" fo:country="DE" style:font-name-asian="ZapfEllipt BT1" style:font-name-complex="ZapfEllipt BT1" style:font-size-complex="12pt"/>
    </style:style>
    <style:style style:name="T26" style:family="text">
      <style:text-properties officeooo:rsid="001a6888"/>
    </style:style>
    <style:style style:name="T27" style:family="text">
      <style:text-properties fo:font-weight="normal" style:font-weight-asian="normal" style:font-weight-complex="normal"/>
    </style:style>
    <style:style style:name="T28" style:family="text">
      <style:text-properties style:font-name="ZapfEllipt BT" officeooo:rsid="000ddb98"/>
    </style:style>
    <style:style style:name="T29" style:family="text">
      <style:text-properties style:font-name="ZapfEllipt BT" officeooo:rsid="000f9f38"/>
    </style:style>
    <style:style style:name="T30" style:family="text">
      <style:text-properties style:font-name="ZapfEllipt BT" officeooo:rsid="0011341b"/>
    </style:style>
    <style:style style:name="T31" style:family="text">
      <style:text-properties style:font-name="ZapfEllipt BT" officeooo:rsid="001a6888"/>
    </style:style>
    <style:style style:name="T32" style:family="text">
      <style:text-properties style:font-name="ZapfEllipt BT" officeooo:rsid="001b983c"/>
    </style:style>
    <style:style style:name="T33" style:family="text">
      <style:text-properties style:font-name="ZapfEllipt BT" officeooo:rsid="001c0d88"/>
    </style:style>
    <style:style style:name="T34" style:family="text">
      <style:text-properties style:font-name="ZapfEllipt BT" officeooo:rsid="001c8d84"/>
    </style:style>
    <style:style style:name="T35" style:family="text">
      <style:text-properties style:font-name="ZapfEllipt BT" officeooo:rsid="001f03c3"/>
    </style:style>
    <style:style style:name="T36" style:family="text">
      <style:text-properties style:font-name="ZapfEllipt BT" officeooo:rsid="00137149"/>
    </style:style>
    <style:style style:name="T37" style:family="text">
      <style:text-properties style:font-name="ZapfEllipt BT" officeooo:rsid="0015f676"/>
    </style:style>
    <style:style style:name="T38" style:family="text">
      <style:text-properties style:font-name="ZapfEllipt BT" officeooo:rsid="0018feaf"/>
    </style:style>
    <style:style style:name="T39" style:family="text">
      <style:text-properties style:font-name="ZapfEllipt BT" officeooo:rsid="0020c768"/>
    </style:style>
    <style:style style:name="T40" style:family="text">
      <style:text-properties style:font-name="ZapfEllipt BT" officeooo:rsid="00223163"/>
    </style:style>
    <style:style style:name="T41" style:family="text">
      <style:text-properties style:font-name="ZapfEllipt BT" officeooo:rsid="001ac13b"/>
    </style:style>
    <style:style style:name="T42" style:family="text">
      <style:text-properties style:font-name="ZapfEllipt BT" officeooo:rsid="00239112"/>
    </style:style>
    <style:style style:name="T43" style:family="text">
      <style:text-properties style:font-name="ZapfEllipt BT" officeooo:rsid="001bf2a1"/>
    </style:style>
    <style:style style:name="T44" style:family="text">
      <style:text-properties style:font-name="ZapfEllipt BT" officeooo:rsid="00246805"/>
    </style:style>
    <style:style style:name="T45" style:family="text">
      <style:text-properties style:font-name="ZapfEllipt BT" officeooo:rsid="001c55f6"/>
    </style:style>
    <style:style style:name="T46" style:family="text">
      <style:text-properties style:font-name="ZapfEllipt BT" officeooo:rsid="001e5dfa"/>
    </style:style>
    <style:style style:name="T47" style:family="text">
      <style:text-properties style:font-name="ZapfEllipt BT" officeooo:rsid="00253dde"/>
    </style:style>
    <style:style style:name="T48" style:family="text">
      <style:text-properties style:font-name="ZapfEllipt BT" officeooo:rsid="0026555f"/>
    </style:style>
    <style:style style:name="T49" style:family="text">
      <style:text-properties style:font-name="ZapfEllipt BT" officeooo:rsid="001e6d2b"/>
    </style:style>
    <style:style style:name="T50" style:family="text">
      <style:text-properties style:font-name="ZapfEllipt BT" officeooo:rsid="001face3"/>
    </style:style>
    <style:style style:name="T51" style:family="text">
      <style:text-properties style:font-name="ZapfEllipt BT" officeooo:rsid="002812b6"/>
    </style:style>
    <style:style style:name="T52" style:family="text">
      <style:text-properties style:font-name="ZapfEllipt BT" officeooo:rsid="00205e39"/>
    </style:style>
    <style:style style:name="T53" style:family="text">
      <style:text-properties style:font-name="ZapfEllipt BT" officeooo:rsid="0028fdc0"/>
    </style:style>
    <style:style style:name="T54" style:family="text">
      <style:text-properties style:font-name="ZapfEllipt BT" officeooo:rsid="0029ff5b"/>
    </style:style>
    <style:style style:name="T55" style:family="text">
      <style:text-properties style:font-name="ZapfEllipt BT" officeooo:rsid="0023527f"/>
    </style:style>
    <style:style style:name="T56" style:family="text">
      <style:text-properties style:font-name="ZapfEllipt BT" officeooo:rsid="002aede8"/>
    </style:style>
    <style:style style:name="T57" style:family="text">
      <style:text-properties style:font-name="ZapfEllipt BT" officeooo:rsid="00242ba1"/>
    </style:style>
    <style:style style:name="T58" style:family="text">
      <style:text-properties style:font-name="ZapfEllipt BT" officeooo:rsid="00255a8c"/>
    </style:style>
    <style:style style:name="T59" style:family="text">
      <style:text-properties style:font-name="ZapfEllipt BT" fo:font-weight="normal" officeooo:rsid="00255a8c" style:font-weight-asian="normal" style:font-weight-complex="normal"/>
    </style:style>
    <style:style style:name="T60" style:family="text">
      <style:text-properties style:font-name="ZapfEllipt BT" fo:font-weight="normal" officeooo:rsid="002b5f52" style:font-weight-asian="normal" style:font-weight-complex="normal"/>
    </style:style>
    <style:style style:name="T61" style:family="text">
      <style:text-properties style:font-name="ZapfEllipt BT" fo:font-weight="normal" officeooo:rsid="00272642" style:font-weight-asian="normal" style:font-weight-complex="normal"/>
    </style:style>
    <style:style style:name="T62" style:family="text">
      <style:text-properties style:font-name="ZapfEllipt BT" fo:font-weight="normal" officeooo:rsid="002d6159" style:font-weight-asian="normal" style:font-weight-complex="normal"/>
    </style:style>
    <style:style style:name="T63" style:family="text">
      <style:text-properties style:font-name="ZapfEllipt BT" fo:font-weight="normal" officeooo:rsid="002ed4eb" style:font-weight-asian="normal" style:font-weight-complex="normal"/>
    </style:style>
    <style:style style:name="T64" style:family="text">
      <style:text-properties style:font-name="ZapfEllipt BT" fo:font-weight="normal" officeooo:rsid="0028c6fd" style:font-weight-asian="normal" style:font-weight-complex="normal"/>
    </style:style>
    <style:style style:name="T65" style:family="text">
      <style:text-properties style:font-name="ZapfEllipt BT" fo:font-weight="normal" officeooo:rsid="002952da" style:font-weight-asian="normal" style:font-weight-complex="normal"/>
    </style:style>
    <style:style style:name="T66" style:family="text">
      <style:text-properties style:font-name="ZapfEllipt BT" fo:font-weight="normal" officeooo:rsid="003058c1" style:font-weight-asian="normal" style:font-weight-complex="normal"/>
    </style:style>
    <style:style style:name="T67" style:family="text">
      <style:text-properties style:font-name="ZapfEllipt BT" fo:font-weight="normal" officeooo:rsid="0031ba87" style:font-weight-asian="normal" style:font-weight-complex="normal"/>
    </style:style>
    <style:style style:name="T68" style:family="text">
      <style:text-properties style:font-name="ZapfEllipt BT" fo:font-weight="normal" officeooo:rsid="0029b8ff" style:font-weight-asian="normal" style:font-weight-complex="normal"/>
    </style:style>
    <style:style style:name="T69" style:family="text">
      <style:text-properties style:font-name="ZapfEllipt BT" fo:font-weight="normal" officeooo:rsid="0029d09c" style:font-weight-asian="normal" style:font-weight-complex="normal"/>
    </style:style>
    <style:style style:name="T70" style:family="text">
      <style:text-properties style:font-name="ZapfEllipt BT" fo:font-weight="normal" officeooo:rsid="002b3139" style:font-weight-asian="normal" style:font-weight-complex="normal"/>
    </style:style>
    <style:style style:name="T71" style:family="text">
      <style:text-properties style:font-name="ZapfEllipt BT" fo:font-weight="normal" officeooo:rsid="0032b79d" style:font-weight-asian="normal" style:font-weight-complex="normal"/>
    </style:style>
    <style:style style:name="T72" style:family="text">
      <style:text-properties style:font-name="ZapfEllipt BT" fo:font-weight="normal" officeooo:rsid="002e8489" style:font-weight-asian="normal" style:font-weight-complex="normal"/>
    </style:style>
    <style:style style:name="T73" style:family="text">
      <style:text-properties style:font-name="ZapfEllipt BT" fo:font-weight="normal" officeooo:rsid="002f1b69" style:font-weight-asian="normal" style:font-weight-complex="normal"/>
    </style:style>
    <style:style style:name="T74" style:family="text">
      <style:text-properties style:font-name="ZapfEllipt BT" fo:font-weight="normal" officeooo:rsid="0033d904" style:font-weight-asian="normal" style:font-weight-complex="normal"/>
    </style:style>
    <style:style style:name="T75" style:family="text">
      <style:text-properties style:font-name="ZapfEllipt BT" fo:font-weight="normal" officeooo:rsid="00341914" style:font-weight-asian="normal" style:font-weight-complex="normal"/>
    </style:style>
    <style:style style:name="T76" style:family="text">
      <style:text-properties style:font-name="ZapfEllipt BT" fo:font-weight="normal" officeooo:rsid="0030b385" style:font-weight-asian="normal" style:font-weight-complex="normal"/>
    </style:style>
    <style:style style:name="T77" style:family="text">
      <style:text-properties style:font-name="ZapfEllipt BT" fo:font-weight="normal" officeooo:rsid="0031eeae" style:font-weight-asian="normal" style:font-weight-complex="normal"/>
    </style:style>
    <style:style style:name="T78" style:family="text">
      <style:text-properties style:font-name="ZapfEllipt BT" fo:font-weight="normal" officeooo:rsid="0034b768" style:font-weight-asian="normal" style:font-weight-complex="normal"/>
    </style:style>
    <style:style style:name="T79" style:family="text">
      <style:text-properties style:font-name="ZapfEllipt BT" officeooo:rsid="002b5f52"/>
    </style:style>
    <style:style style:name="T80" style:family="text">
      <style:text-properties officeooo:rsid="0034b768"/>
    </style:style>
    <style:style style:name="T81" style:family="text">
      <style:text-properties officeooo:rsid="003686c4"/>
    </style:style>
    <style:style style:name="T82" style:family="text">
      <style:text-properties officeooo:rsid="0037dc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5">2020-0</text:span><text:span text:style-name="T16">3</text:span><text:span text:style-name="T15">-</text:span><text:span text:style-name="T16">24</text:span><text:span text:style-name="T15">_</text:span><text:span text:style-name="T17">update</text:span></text:p>
      <text:p text:style-name="P1"><text:span text:style-name="T1">Connecting-Consciousness-</text:span><text:span text:style-name="T4">Sendung</text:span><text:span text:style-name="T2">: </text:span><text:span text:style-name="T3">Update</text:span><text:span text:style-name="T2">, aktuelle Neuigkeiten</text:span></text:p>
      <text:p text:style-name="P15"><text:span text:style-name="T13">Aufgenommen am </text:span><text:span text:style-name="T14">Dien</text:span><text:span text:style-name="T13">stag, </text:span><text:span text:style-name="T14">24</text:span><text:span text:style-name="T13">. M</text:span><text:span text:style-name="T14">ärz</text:span><text:span text:style-name="T13"> 2020</text:span></text:p>
      <text:p text:style-name="P19"><text:span text:style-name="T7">London im Lockdown; </text:span><text:span text:style-name="T12">d</text:span><text:span text:style-name="T7">er „Daily Telegraph“ schreibt in den Schlagzeilen „Ende der Freiheit“; C</text:span><text:span text:style-name="T12">OVID</text:span><text:span text:style-name="T7">-19 ist es gelungen, Panik zu erzeugen, unsere Freiheit</text:span><text:span text:style-name="T8">en</text:span><text:span text:style-name="T7"> </text:span><text:span text:style-name="T8">auszulöschen und die Wirtschaft der westlichen Welt zu zerstören; welchen Weg sollten die USA wählen – einen totalen Lockdown, um die Verbreitung von C</text:span><text:span text:style-name="T12">OVID</text:span><text:span text:style-name="T8">-19 zu verhindern oder einige Beschränkungen aufheben und einige </text:span><text:span text:style-name="T12">Menschen </text:span><text:span text:style-name="T8">in weniger infizierten Gegenden zur Arbeit zurückzubringen, um die wirtschaftliche Stabilität <text:s/>zu unterstützen; </text:span><text:span text:style-name="T12">zehn</text:span><text:span text:style-name="T8"> Prozent der britischen Polizei sind zu Hause, entweder krank oder in Selbst</text:span><text:span text:style-name="T12">isolation</text:span><text:span text:style-name="T8">; Simon würde </text:span><text:span text:style-name="T12">eine Impfung</text:span><text:span text:style-name="T8"> nur in Betracht ziehen, wenn Präsident Trump sich persönlich dafür verbürgen würde, sonst n</text:span><text:span text:style-name="T12">icht;</text:span><text:span text:style-name="T8"> Angela Merkel erhält eine Impfung gegen Lungenentzündung; verschiedene Länder haben ihrer Bevölkerung verschiedene Beschränkungen auferlegt und verschiedene Arten, </text:span><text:span text:style-name="T12">Menschen</text:span><text:span text:style-name="T8"> nachzuverfolgen, die möglicherweise dem Virus ausgesetzt waren; dieser unglückliche Umstand kann die Entwicklung der Menschheit beschleunigen, indem es sie zwingt, die Wahrheit zu sehen.</text:span></text:p>
      <text:p text:style-name="P3"/>
      <text:p text:style-name="P17"><text:span text:style-name="T24">Simon Parkes</text:span><text:span text:style-name="T25">: </text:span><text:span text:style-name="T8">Hallo, es ist der 24. März. Es ist sehr interessant, nehme ich an, wenn man im Nachhinein betrachtet sagen kann: „</text:span><text:span text:style-name="T11">O</text:span><text:span text:style-name="T8">h, </text:span><text:span text:style-name="T11">tja</text:span><text:span text:style-name="T8">, ich hatte recht.“ Das nützt uns nicht viel, aber ich habe gestern </text:span><text:span text:style-name="T11">die Sendung</text:span><text:span text:style-name="T8"> gemacht und gewarnt, </text:span><text:span text:style-name="T11">dass, </text:span><text:span text:style-name="T8">wisst ihr, es so aussieht, als ob die Regierung in Groß</text:span><text:span text:style-name="T11">b</text:span><text:span text:style-name="T8">ritannien buchstäblich einige beispiellose Schritte unternehmen </text:span><text:span text:style-name="T9">würde und ich habe den </text:span><text:span text:style-name="T11">Menschen</text:span><text:span text:style-name="T9"> so etwas gesagt wie: „</text:span><text:span text:style-name="T11">N</text:span><text:span text:style-name="T9">un, lasst uns ihnen nicht die Ausrede </text:span><text:span text:style-name="T11">dafür liefern</text:span><text:span text:style-name="T9">, es zu </text:span><text:span text:style-name="T11">machen</text:span><text:span text:style-name="T9">.“ </text:span><text:span text:style-name="T10">Die Informationen, die ich zu der Zeit </text:span><text:span text:style-name="T11">erhielt</text:span><text:span text:style-name="T10">, war buchstäblich, dass die Regierung darüber nachdenkt. </text:span><text:span text:style-name="T11">U</text:span><text:span text:style-name="T10">nd offensichtlich </text:span><text:span text:style-name="T11">kam dann </text:span><text:span text:style-name="T10">zu d</text:span><text:span text:style-name="T11">ies</text:span><text:span text:style-name="T10">er Zeit </text:span><text:span text:style-name="T11">die Erklärung – </text:span><text:span text:style-name="T10">hoffentlich haben es viele von euch um 20:30 Uhr britischer Zeit gesehen, </text:span><text:span text:style-name="T10">als der Premierminister herauskam und sagte, was er sagte.</text:span></text:p>
      <text:p text:style-name="P18"><text:span text:style-name="T31">I</text:span><text:span text:style-name="T28">ch denke, was interessant ist, </text:span><text:span text:style-name="T31">ist, </text:span><text:span text:style-name="T28">dass ich in meine</text:span><text:span text:style-name="T31">r Sendung</text:span><text:span text:style-name="T28"> sagte, dass niemals zuvor in Friedenszeiten das britische Volk so seiner Freiheiten beraubt wurde wie jetzt. Und während des zweiten Weltkrieges – darauf habe ich hingewiesen –, als die Bomben fielen, </text:span><text:span text:style-name="T32">haben sich </text:span><text:span text:style-name="T28">die Briten in ihren Häusern versteckt und </text:span><text:span text:style-name="T32">kamen</text:span><text:span text:style-name="T28"> dann heraus. </text:span><text:span text:style-name="T32">D</text:span><text:span text:style-name="T28">ieser ganze potenzielle Lockdown </text:span><text:span text:style-name="T32">war</text:span><text:span text:style-name="T28"> wirklich eine Art Kriegsrecht, aber sie benutzen das Wort nicht, und dass es wirklich ein richtiger Angriff auf Freiheiten war. </text:span><text:span text:style-name="T32">U</text:span><text:span text:style-name="T28">nd ich sagte, dass die Labour Partei ganz dafür zu sein schien, und </text:span><text:span text:style-name="T32">zu dieser Zeit</text:span><text:span text:style-name="T28"> waren sie es auch. </text:span><text:span text:style-name="T32">Ich</text:span><text:span text:style-name="T28"> weiß </text:span><text:span text:style-name="T32">jetzt</text:span><text:span text:style-name="T28"> ehrlich nicht, ob mir jemand zugehört hat, </text:span><text:span text:style-name="T32">oder ob</text:span><text:span text:style-name="T28"> </text:span><text:span text:style-name="T32">wir jemandem ins Gewissen geredet </text:span><text:span text:style-name="T29">haben, aber es gab </text:span><text:span text:style-name="T32">eine </text:span><text:span text:style-name="T29">späte Debatte, nach</text:span><text:span text:style-name="T32">dem ich</text:span><text:span text:style-name="T29"> meine </text:span><text:span text:style-name="T32">Sendung gemacht hatte</text:span><text:span text:style-name="T29">, </text:span><text:span text:style-name="T32">bei der</text:span><text:span text:style-name="T29"> plötzlich die Labour Partei sagte: „</text:span><text:span text:style-name="T32">D</text:span><text:span text:style-name="T29">as ist alles falsch“, und wisst ihr, „</text:span><text:span text:style-name="T32">W</text:span><text:span text:style-name="T29">ir können das nicht </text:span><text:span text:style-name="T32">machen“</text:span><text:span text:style-name="T29"> etc. etc., und dann gingen sie hin und stimmten trotzdem dafür.</text:span><text:span text:style-name="T28"> Ich möchte also die </text:span><text:span text:style-name="T33">Zeitungen durchgehen</text:span><text:span text:style-name="T28">. </text:span><text:span text:style-name="T30">Wenn ihr in Groß</text:span><text:span text:style-name="T32">b</text:span><text:span text:style-name="T30">ritannien seid, seid ihr an all das gewöhnt, weil ihr all die Zeitungen gesehen habt, aber wenn ihr in ei</text:span><text:soft-page-break/><text:span text:style-name="T30">nem anderen Land seid, könnte das einfach sehr interessant für euch sein. Die ist die Schlagzeile (hält „The Daily Telegraph“ hoch) in der Zeitung, und sie </text:span><text:span text:style-name="T33">lautet</text:span><text:span text:style-name="T30"> „Ende der Freiheit“. </text:span><text:span text:style-name="T33">U</text:span><text:span text:style-name="T30">nd es ist sehr interessant, weil </text:span><text:span text:style-name="T33">es genau </text:span><text:span text:style-name="T30">das ist, was ich sagte, dass </text:span><text:span text:style-name="T33">das letzte Mal war, dass</text:span><text:span text:style-name="T30"> wir das </text:span><text:span text:style-name="T33">gesehen haben, niemals war</text:span><text:span text:style-name="T30">. In anderen Worten, es ist nie </text:span><text:span text:style-name="T33">zu</text:span><text:span text:style-name="T30">vor passiert, </text:span><text:span text:style-name="T33">nicht einmal</text:span><text:span text:style-name="T30"> in Kriegszeiten.</text:span></text:p>
      <text:p text:style-name="P14"><text:span text:style-name="T34">Alles klar</text:span><text:span text:style-name="T30">, </text:span><text:span text:style-name="T34">gehen wir von da aus jetzt weiter</text:span><text:span text:style-name="T30">. Wir konzentrieren uns alle auf diese Krankheit und d</text:span><text:span text:style-name="T34">ie Wirkung</text:span><text:span text:style-name="T30">, aber ich möchte wirklich darauf zurückkommen, warum sie </text:span><text:span text:style-name="T34">vor allem freigesetzt</text:span><text:span text:style-name="T30"> wurde. Ich bleibe dabei, es zu wiederholen, und ich wiederhole es gerne, dass es nicht beabsichtigt war, sie nicht in China </text:span><text:span text:style-name="T34">freizusetzen</text:span><text:span text:style-name="T30">. Wenn </text:span><text:span text:style-name="T34">man</text:span><text:span text:style-name="T30"> vor </text:span><text:span text:style-name="T34">zwanzig</text:span><text:span text:style-name="T30"> Jahren in eine Kristallkugel geschaut hättet, hätte </text:span><text:span text:style-name="T34">man</text:span><text:span text:style-name="T30"> gesehen, dass sie in China </text:span><text:span text:style-name="T34">freigesetzt</text:span><text:span text:style-name="T30"> worden wäre, </text:span><text:span text:style-name="T34">denn </text:span><text:span text:style-name="T30">das war </text:span><text:span text:style-name="T34">es</text:span><text:span text:style-name="T30">, was </text:span><text:span text:style-name="T34">immer</text:span><text:span text:style-name="T30"> auf dieser Zeitlinie passiert wäre. </text:span><text:span text:style-name="T34">A</text:span><text:span text:style-name="T30">ber es war nicht </text:span><text:span text:style-name="T34">von denen</text:span><text:span text:style-name="T30"> beabsichtigt, die diese Kultur, dieses Virus wollten. Es gab keine</text:span><text:span text:style-name="T34">rlei</text:span><text:span text:style-name="T30"> Absicht, es in China </text:span><text:span text:style-name="T34">freizusetzen</text:span><text:span text:style-name="T30">. Es sollte woanders </text:span><text:span text:style-name="T34">freigesetzt</text:span><text:span text:style-name="T30"> werden. </text:span><text:span text:style-name="T34">Allerdings</text:span><text:span text:style-name="T30"> hat es immer noch d</text:span><text:span text:style-name="T34">ie Wirkung</text:span><text:span text:style-name="T30">, den diese Leute wollten. Es geht nicht darum, die Hälfte der Bevölkerung auszulöschen, </text:span><text:span text:style-name="T35">denn</text:span><text:span text:style-name="T30"> es </text:span><text:span text:style-name="T35">löscht </text:span><text:span text:style-name="T30">nicht die Hälfte der Bevölkerung aus. </text:span><text:span text:style-name="T35">W</text:span><text:span text:style-name="T30">isst ihr, es ist nichts </text:span><text:span text:style-name="T35">dergleichen,</text:span><text:span text:style-name="T30"> </text:span><text:span text:style-name="T35">e</text:span><text:span text:style-name="T30">s ist nur ein sehr kleiner Prozentsatz. Sein ganzer Zweck war, Panik zu schaffen, was sehr gut gelungen ist, Freiheiten wegzunehmen, was es tut, aber letztendlich – und das wahre Ziel war – </text:span><text:span text:style-name="T35">d</text:span><text:span text:style-name="T30">ie Wirtschaft der westlichen Welt zu zerstören. Nun, </text:span><text:span text:style-name="T35">die </text:span><text:span text:style-name="T30">ist </text:span><text:span text:style-name="T35">jetzt</text:span><text:span text:style-name="T30"> so schlecht in den USA, dass Präsident Trump möglicherweise einen großen Teil des von ihm verhängten Lockdowns zurücknehmen wird. </text:span><text:span text:style-name="T36">Das ist </text:span><text:span text:style-name="T35">eine</text:span><text:span text:style-name="T36"> Gefahr. Nicht seine Handlungen, aber die Aktionen des Virus in Bezug darauf, die Zuversicht von Geschäftsleute zu beinflussen, große Investoren, Multikonzerne, normale Leute, die die Produkte kaufen. Es besteht die Gefahr, dass die Wirtschaft der </text:span><text:span text:style-name="T39">Vereinigten Staaten</text:span><text:span text:style-name="T36"> zusammenbricht. Das ist eine enorme Aussage, und die </text:span><text:span text:style-name="T40">unter</text:span><text:span text:style-name="T36"> euch, die sehr freundlich waren, und wisst ihr, bei mir geblieben sind und mir zugeschaut haben und </text:span><text:span text:style-name="T40">heraus</text:span><text:span text:style-name="T36">gefunden haben, dass im </text:span><text:span text:style-name="T40">G</text:span><text:span text:style-name="T36">roßen und </text:span><text:span text:style-name="T40">G</text:span><text:span text:style-name="T36">anzen das, was ich sage, tatsächlich wahr wird. Mir ist bewusst, was ich gerade gesagt habe, und darum ist es sehr wichtig, dass Präsident Trump einige </text:span><text:span text:style-name="T37">der Beschränkungen </text:span><text:span text:style-name="T40">verringert, die er verhängt hat</text:span><text:span text:style-name="T37">. Es ist nicht mein</text:span><text:span text:style-name="T40">e Aufgabe</text:span><text:span text:style-name="T37">, einem Präsidenten Ratschläge zu geben – </text:span><text:span text:style-name="T40">i</text:span><text:span text:style-name="T37">ch bin kein Präsidenten-Berater. </text:span><text:span text:style-name="T40">A</text:span><text:span text:style-name="T37">ber wenn ich es jemals </text:span><text:span text:style-name="T40">gewesen </text:span><text:span text:style-name="T37">wäre, oder wenn ich es wäre, würde ich ihm sagen: </text:span><text:span text:style-name="T40">„Heben Sie</text:span><text:span text:style-name="T37"> die </text:span><text:span text:style-name="T38">Beschränkungen </text:span><text:span text:style-name="T40">i</text:span><text:span text:style-name="T38">m den Rest der Vereinigten Staaten auf, aber </text:span><text:span text:style-name="T40">schlagen Sie zu in</text:span><text:span text:style-name="T38"> Washington State, New York, wo es wirklich wirklich weitverbreitet ist, wo es </text:span><text:span text:style-name="T40">ziemlich</text:span><text:span text:style-name="T38"> schlecht ist. Also, wo das Virus wirklich sehr schwierig ist, halten Sie das </text:span><text:span text:style-name="T40">im Lockdown</text:span><text:span text:style-name="T38">, aber lassen Sie den Rest von Amerika zurück zur Arbeit gehen. Das ist sehr wichtig.“ Ich habe kein Geheimnis aus der Tatsache gemacht, dass ich denke, dass Präsident Trump zum Wohl der Verfassung der Vereinigten Staaten arbeitet. Ich habe persönlich großes Vertrauen in das Militär </text:span><text:span text:style-name="T40">der Vereinigten Staaten.</text:span><text:span text:style-name="T38"> </text:span><text:span text:style-name="T40">U</text:span><text:span text:style-name="T38">nd ich glaube, dass, wenn das nicht </text:span><text:span text:style-name="T40">recht</text:span><text:span text:style-name="T38"> schnell geregelt wird, es die Wirtschaft der Vereinigten Staaten nicht nur für das nächste Jahr schädigen </text:span><text:span text:style-name="T40">wird</text:span><text:span text:style-name="T38">, sondern für </text:span><text:span text:style-name="T40">fünf, zehn, fünfzehn</text:span><text:span text:style-name="T38"> Jahre. Obwohl also die medizinischen Sachverständigen in den Vereinigten Staaten auf diesen Lockdown drängen, ist mein Rat für die Gebiete außerhalb </text:span><text:span text:style-name="T41">dieser entscheidenden Gegenden, den sehr stark infizierten Gebieten: </text:span><text:span text:style-name="T42">L</text:span><text:span text:style-name="T41">asst die </text:span><text:span text:style-name="T42">Menschen</text:span><text:span text:style-name="T41"> zurück an die Arbeit. Lasst die </text:span><text:span text:style-name="T42">Menschen</text:span><text:span text:style-name="T41"> Geld verdienen. </text:span><text:span text:style-name="T42">W</text:span><text:span text:style-name="T41">isst ihr, so sehe ich das, </text:span><text:span text:style-name="T42">denn</text:span><text:span text:style-name="T41"> ich </text:span><text:span text:style-name="T42">schaue auf</text:span><text:span text:style-name="T41"> die Zahlen – </text:span><text:span text:style-name="T42">nun,</text:span><text:span text:style-name="T41"> die Zahlen wurden mir </text:span><text:span text:style-name="T42">übergeben</text:span><text:span text:style-name="T41">, sollte ich sagen – und ich schaue mir </text:span><text:soft-page-break/><text:span text:style-name="T41">an, wie es läuft, und es muss dringend etwas getan werden. </text:span><text:span text:style-name="T42">Wisst ihr, d</text:span><text:span text:style-name="T41">ie Firma Boeing war in der Lage, diese Gelder in Anspruch zu nehmen, und jetzt schließen sie. Sie schicken die </text:span><text:span text:style-name="T42">Menschen</text:span><text:span text:style-name="T41"> einfach nach Hause. Sie schließen.</text:span></text:p>
      <text:p text:style-name="P14"><text:span text:style-name="T43">Ein Virus </text:span><text:span text:style-name="T42">ist</text:span><text:span text:style-name="T43">, </text:span><text:span text:style-name="T42">da</text:span><text:span text:style-name="T43"> es unsichtbar ist, ein bisschen wie ein getarnter Terrorist. </text:span><text:span text:style-name="T42">D</text:span><text:span text:style-name="T43">ie Gemeinde sieht ihn nicht kommen. Wenn er </text:span><text:span text:style-name="T42">eintrifft</text:span><text:span text:style-name="T43">, wissen sie nicht, wohin er als nächstes geht. </text:span><text:span text:style-name="T42">U</text:span><text:span text:style-name="T43">nd diese Panik, diese Angst ist es, was die Probleme verursacht. Wenn Krieg ist, ist eure Wirtschaft tatsächlich stärker. Ist das nicht verrückt? Weil </text:span><text:span text:style-name="T42">man</text:span><text:span text:style-name="T43"> Bomben und Kugeln und Gewehre herstellt, und </text:span><text:span text:style-name="T42">man weiß</text:span><text:span text:style-name="T43"> genau, wo er </text:span><text:span text:style-name="T42">stattfindet</text:span><text:span text:style-name="T43">, weil es eine Karte gibt, die </text:span><text:span text:style-name="T42">einem</text:span><text:span text:style-name="T43"> d</text:span><text:span text:style-name="T42">en</text:span><text:span text:style-name="T43"> Front</text:span><text:span text:style-name="T42">verlauf</text:span><text:span text:style-name="T43"> zeigt, wie viele Panzer </text:span><text:span text:style-name="T42">man</text:span><text:span text:style-name="T43"> </text:span><text:span text:style-name="T42">am Tag</text:span><text:span text:style-name="T43"> verloren habt, wie viele Panzer der Feind </text:span><text:span text:style-name="T42">am Tag</text:span><text:span text:style-name="T43"> verloren hat, und das ist etwas, was man verstehen kann. </text:span><text:span text:style-name="T42">A</text:span><text:span text:style-name="T43">ber w</text:span><text:span text:style-name="T42">enn</text:span><text:span text:style-name="T43"> etwas verborgen und unbekannt </text:span><text:span text:style-name="T42">ist</text:span><text:span text:style-name="T43">, </text:span><text:span text:style-name="T42">er</text:span><text:span text:style-name="T43">schafft es sehr viel Angst. Es ist wie ein kleines Kind, das ohne eine Kerze oder eine Taschenlampe in einen dunklen Raum geht. </text:span><text:span text:style-name="T42">U</text:span><text:span text:style-name="T43">nd wisst ihr, </text:span><text:span text:style-name="T42">man kann sich </text:span><text:span text:style-name="T43">in diesem dunklen Raum alles vorstellen. Also, </text:span><text:span text:style-name="T44">ich</text:span><text:span text:style-name="T43"> denke ehrlich, dass das wirklich wichtig ist, </text:span><text:span text:style-name="T44">denn </text:span><text:span text:style-name="T43">wenn nicht schnell etwas getan wird, wird die Weltwirtschaft zusammenbrechen. Nun, dies wurde nicht von den White Hats </text:span><text:span text:style-name="T44">entworfen</text:span><text:span text:style-name="T43">. Das ist kein </text:span><text:span text:style-name="T44">Neustart</text:span><text:span text:style-name="T43">. </text:span><text:span text:style-name="T44">Man</text:span><text:span text:style-name="T43"> bringt keine </text:span><text:span text:style-name="T44">Menschen</text:span><text:span text:style-name="T43"> um, wenn </text:span><text:span text:style-name="T44">man</text:span><text:span text:style-name="T43"> ein guter Mensch </text:span><text:span text:style-name="T44">ist</text:span><text:span text:style-name="T43">, um einen </text:span><text:span text:style-name="T44">Neustart</text:span><text:span text:style-name="T43"> zu </text:span><text:span text:style-name="T44">erschaffen</text:span><text:span text:style-name="T43">. Gute Menschen tun das nicht. Nur negative </text:span><text:span text:style-name="T44">Menschen</text:span><text:span text:style-name="T43"> tun das. </text:span><text:span text:style-name="T44">Menschen</text:span><text:span text:style-name="T43"> mit schwarzen Hüten, </text:span><text:span text:style-name="T44">Menschen</text:span><text:span text:style-name="T43"> mit einer satanischen oder elitären Agenda würden Tote als Kollateralschaden sehen, </text:span><text:span text:style-name="T44">denn</text:span><text:span text:style-name="T43"> alles, was sie </text:span><text:span text:style-name="T44">erreichen </text:span><text:span text:style-name="T43">woll</text:span><text:span text:style-name="T44">t</text:span><text:span text:style-name="T43">en, war, die Chancen von Präsident Trump zu zerstören, wiedergewählt zu werden, die Wirtschaft der </text:span><text:span text:style-name="T44">Vereinigten Staaten</text:span><text:span text:style-name="T43"> zu zerstören, weil sie – </text:span><text:span text:style-name="T44">zurecht oder zu unrecht – </text:span><text:span text:style-name="T43">die stabilisierende </text:span><text:span text:style-name="T44">Macht</text:span><text:span text:style-name="T43"> in der Welt </text:span><text:span text:style-name="T44">ist</text:span><text:span text:style-name="T43">, das Militär der Vereinigten Staaten zu schwächen, die Aktien und Anteile </text:span><text:span text:style-name="T45">der mittelständischen Unternehmen zu zerstören, und es deshalb zu einem unglaublich schwierigen Umfeld für jedes Land zu machen, um sich zu profilieren. Nun, was hier wirklich interessant ist, ist, dass faschistische Staaten oder kommunistische Staaten mit dieser Situation besser umgehen werden, weil sie, </text:span><text:span text:style-name="T44">anders als</text:span><text:span text:style-name="T45"> eine Demokratie, </text:span><text:span text:style-name="T44">nicht</text:span><text:span text:style-name="T45"> – wie wir hier in Groß</text:span><text:span text:style-name="T47">b</text:span><text:span text:style-name="T45">ritannien sagen: </text:span><text:span text:style-name="T47">Wir schleichen</text:span><text:span text:style-name="T45"> nicht </text:span><text:span text:style-name="T47">um den heißen Brei herum – </text:span><text:span text:style-name="T45">sie trödeln nicht herum.</text:span></text:p>
      <text:p text:style-name="P14"><text:span text:style-name="T31"/></text:p>
      <text:p text:style-name="P16"/>
      <text:p text:style-name="P14"><text:span text:style-name="T45">China – wir waren </text:span><text:span text:style-name="T47">offensichtlich</text:span><text:span text:style-name="T45"> alle ganz besorgt, als es passierte, aber wenn man es jetzt betrachtet, weil die Chinesen so gehandelt haben, wie sie es taten, sie waren in der Lage, dieses Virus in mehreren Städten zu isolieren. </text:span><text:span text:style-name="T47">U</text:span><text:span text:style-name="T45">nd sie haben </text:span><text:span text:style-name="T47">jetzt</text:span><text:span text:style-name="T45"> tatsächlich die Oberhand gewonnen, und mir wurden Informationen geschickt, dass die letzte der Notfallkliniken geschlossen wurde. </text:span><text:span text:style-name="T47">U</text:span><text:span text:style-name="T45">nd ich erhielt Informationen aus erster Hand, dass die wundervollen Schwestern und Ärzte tatsächlich dort hinausgingen, ohne eine Maske zu tragen, und Teile von Wuhan, der Stadt, die zuerst diesen Ausbruch erlebte, Teile davon werden nächste Woche vom Lockdown befreit werden. </text:span><text:span text:style-name="T47">W</text:span><text:span text:style-name="T45">as China </text:span><text:span text:style-name="T47">also</text:span><text:span text:style-name="T45"> mit seinen wirklich strikten Maßnahmen </text:span><text:span text:style-name="T47">machte</text:span><text:span text:style-name="T45">, war, die Krankheit in ein paar Städten zu isolieren, und sie verbreitete sich nicht </text:span><text:span text:style-name="T46">überall. </text:span><text:span text:style-name="T47">A</text:span><text:span text:style-name="T46">ber man kann das nur machen, wenn man in einem totalitären Staat ist, und wisst ihr, viele </text:span><text:span text:style-name="T47">Menschen</text:span><text:span text:style-name="T46"> werden es nicht mögen, wenn ich das sage – </text:span><text:span text:style-name="T47">einige schon –, </text:span><text:span text:style-name="T46">aber China ist ein totalitärer Staat. </text:span><text:span text:style-name="T48">Man kann</text:span><text:span text:style-name="T46"> das nicht in den </text:span><text:span text:style-name="T48">Vereinigten Staaten</text:span><text:span text:style-name="T46"> machen, </text:span><text:span text:style-name="T48">man kann</text:span><text:span text:style-name="T46"> das nicht in Groß</text:span><text:span text:style-name="T48">b</text:span><text:span text:style-name="T46">ritannien machen. Es ist nicht Teil unserer Kultur. Und das Problem ist, dass dies es diesem Virus erlaubt hat, </text:span><text:soft-page-break/><text:span text:style-name="T46">sich sehr schnell überall zu verbreiten. Wir haben Bilder von </text:span><text:span text:style-name="T48">Menschen</text:span><text:span text:style-name="T46"> in Bussen und Zügen und U-Bahn-Netzen </text:span><text:span text:style-name="T48">gesehen</text:span><text:span text:style-name="T46">. Ich kann das nicht glauben. Ich kann nicht glauben, dass die Leute sich dessen so unbewusst sind, was passiert, dass sie sich mit </text:span><text:span text:style-name="T48">zweihundert</text:span><text:span text:style-name="T46"> oder so in einen Waggon quetschen, und sich dann Tage später wundern, warum sie alle krank geworden sind. Also, wie ich gesagt habe, das ist es, was das Problem verursacht hat. Im Grunde hat die Regierung gesagt: „</text:span><text:span text:style-name="T48">I</text:span><text:span text:style-name="T46">hr hört nicht auf uns. Ihr gebt uns jede </text:span><text:span text:style-name="T48">Rechtfertigung</text:span><text:span text:style-name="T46">. Wir werden es </text:span><text:span text:style-name="T48">machen</text:span><text:span text:style-name="T46">.“</text:span></text:p>
      <text:p text:style-name="P6"/>
      <text:p text:style-name="P12"><text:span text:style-name="T46">Nun, einerseits mag dieser Lockdown wirklich gut erscheinen und für diejenigen von euch in anderen Ländern, die mir heute zuhören, die Regeln hier in Groß</text:span><text:span text:style-name="T48">b</text:span><text:span text:style-name="T46">ritannien sind, dass nur zwei </text:span><text:span text:style-name="T48">Menschen</text:span><text:span text:style-name="T46"> </text:span><text:span text:style-name="T48">gemeinsam</text:span><text:span text:style-name="T46"> ausgehen können, es sei denn, </text:span><text:span text:style-name="T48">man ist</text:span><text:span text:style-name="T46"> in einer Familie und </text:span><text:span text:style-name="T48">hat</text:span><text:span text:style-name="T46"> Kinder und Onkel und Tanten und man wohnt zusammen. </text:span><text:span text:style-name="T48">A</text:span><text:span text:style-name="T46">ber sonst nur zwei Leute draußen, mit denen man verkehren sollte. Es ist </text:span><text:span text:style-name="T48">einem</text:span><text:span text:style-name="T46"> ein Spaziergang oder ein Training am Tag erlaubt. </text:span><text:span text:style-name="T48">Man</text:span><text:span text:style-name="T46"> d</text:span><text:span text:style-name="T48">arf</text:span><text:span text:style-name="T46"> nur zum Supermarkt, zur Apotheke oder </text:span><text:span text:style-name="T48">um </text:span><text:span text:style-name="T46">nach einer </text:span><text:span text:style-name="T48">pflege</text:span><text:span text:style-name="T46">bedürftigen Person </text:span><text:span text:style-name="T48">zu</text:span><text:span text:style-name="T46"> sehen. </text:span><text:span text:style-name="T48">Man darf</text:span><text:span text:style-name="T46"> zur Arbeit gehen und zurückkommen. </text:span><text:span text:style-name="T48">U</text:span><text:span text:style-name="T46">nd so wird es jetzt gehandhabt. </text:span><text:span text:style-name="T48">D</text:span><text:span text:style-name="T46">as </text:span><text:span text:style-name="T48">ist also</text:span><text:span text:style-name="T46"> ein ziemlicher Schock für </text:span><text:span text:style-name="T48">Menschen</text:span><text:span text:style-name="T46">, die erst vor kurzer Zeit ein</text:span><text:span text:style-name="T48">e</text:span><text:span text:style-name="T46"> sehr seltsame </text:span><text:span text:style-name="T48">Erklärung</text:span><text:span text:style-name="T46"> der Regierung gehört haben, </text:span><text:span text:style-name="T48">nämlich – </text:span><text:span text:style-name="T46">das ist etwa zwei oder drei Wochen her – die besagte: „Ich denke, es wäre gut, wenn viele Menschen in Großbritannien das bekommen würden.“ </text:span><text:span text:style-name="T51">Denn</text:span><text:span text:style-name="T46"> dann wäre </text:span><text:span text:style-name="T51">es das</text:span><text:span text:style-name="T46">, was sie Herdenimmunität nennen, wie die Büffelherde oder Viehherde. Also wisst ihr, viele </text:span><text:span text:style-name="T51">Menschen </text:span><text:span text:style-name="T46">bekommen es, und sie können alle, wisst ihr, immun dagegen werden. Nun, das war, dachten </text:span><text:span text:style-name="T51">wir</text:span><text:span text:style-name="T46"> immer, sehr seltsam, wisst ihr – Herdenimmunität. </text:span><text:span text:style-name="T51">[zum Hund] </text:span><text:span text:style-name="T46">Oh </text:span><text:span text:style-name="T51">h</text:span><text:span text:style-name="T46">allo, willst du „Hallo“ sagen? Möchtest du gern Hallo sagen? </text:span><text:span text:style-name="T51">D</text:span><text:span text:style-name="T46">u </text:span><text:span text:style-name="T51">bist </text:span><text:span text:style-name="T46">heute dran. Freya ist dran, Freya ist dran. </text:span><text:span text:style-name="T51">Denn – </text:span><text:span text:style-name="T46">oh großartig, und dann hat jemand plötzlich erkannt, dass in diesem Prozess von dieser Herdenimmunität, </text:span><text:span text:style-name="T49">dieser viel gepriesene und viel geliebte Gesundheitsdienst in Groß</text:span><text:span text:style-name="T51">b</text:span><text:span text:style-name="T49">ritannien total zusammenbrechen würde. </text:span><text:span text:style-name="T51">D</text:span><text:span text:style-name="T49">as würde er absolut. Zahlen, die nicht veröffentlicht werden. </text:span><text:span text:style-name="T51">[zum Hund] </text:span><text:span text:style-name="T49">Hallo Liebling. Zahlen, die nicht veröffentlicht werden, aber ich kann euch sagen, dass zehn Prozent der gesamten Polizeikräfte in Groß</text:span><text:span text:style-name="T51">b</text:span><text:span text:style-name="T49">ritannien wegen Krankheit fehlen. Entweder in Selbstisolation oder wegen des Virus. Zehn Prozent! </text:span><text:span text:style-name="T51">Schull</text:span><text:span text:style-name="T49">ehrer in den Schulen, die für die Notfallkräfte offen bleiben, sie haben absolut zu kämpfen. Also muss ich sehr vorsichtig sein mit dem, was ich sage, aber die Regierung war sehr unaufrichtig. Sie hat den </text:span><text:span text:style-name="T53">Menschen</text:span><text:span text:style-name="T49"> tatsächlich nicht gesagt, wie weit sich das Virus verbreitet hat, besonders in London und im Südosten, weil </text:span><text:span text:style-name="T53">sie </text:span><text:span text:style-name="T49">einerseits die </text:span><text:span text:style-name="T53">Menschen</text:span><text:span text:style-name="T49"> nicht ängstigen</text:span><text:span text:style-name="T53"> und ihnen keine Furcht einflössen wollten</text:span><text:span text:style-name="T49">, aber andererseits </text:span><text:span text:style-name="T53">drehten sie sich um</text:span><text:span text:style-name="T49"> und sag</text:span><text:span text:style-name="T53">t</text:span><text:span text:style-name="T49">en: </text:span><text:span text:style-name="T53">„D</text:span><text:span text:style-name="T49">ie </text:span><text:span text:style-name="T53">Menschen</text:span><text:span text:style-name="T49"> hören nicht auf uns.“ </text:span><text:span text:style-name="T53">U</text:span><text:span text:style-name="T49">nd ich denke, was </text:span><text:span text:style-name="T53">uns</text:span><text:span text:style-name="T49"> das gezeigt hat, ist, dass – und vielleicht </text:span><text:span text:style-name="T53">haben es die unter euch</text:span><text:span text:style-name="T49"> bemerkt, die </text:span><text:span text:style-name="T53">etwas über</text:span><text:span text:style-name="T49"> Geschichte gelesen haben oder sich selbst noch erinnern, </text:span><text:span text:style-name="T53">während des</text:span><text:span text:style-name="T49"> Zweite</text:span><text:span text:style-name="T53">n</text:span><text:span text:style-name="T49"> Weltkrieg</text:span><text:span text:style-name="T53">s –</text:span><text:span text:style-name="T49"> Groß</text:span><text:span text:style-name="T53">b</text:span><text:span text:style-name="T49">ritannien ist nicht sehr gut darin, seinem Volk die Wahrheit zu gestehen. </text:span><text:span text:style-name="T53">Es überzieht</text:span><text:span text:style-name="T49"> sie </text:span><text:span text:style-name="T53">mit einer Zuckerschicht</text:span><text:span text:style-name="T49"> oder zieht es vor, sie ihnen nicht zu sagen, das ist die große Sache. Ich erinnere mich, wie mein Großvater immer sagte, wisst ihr: „</text:span><text:span text:style-name="T53">S</text:span><text:span text:style-name="T49">agt nichts, sag</text:span><text:span text:style-name="T53">t</text:span><text:span text:style-name="T49"> den </text:span><text:span text:style-name="T53">Menschen</text:span><text:span text:style-name="T49"> nichts, weil sie damit nicht umgehen können.“ </text:span><text:span text:style-name="T53">O</text:span><text:span text:style-name="T49">der sie w</text:span><text:span text:style-name="T53">ollen lügen</text:span><text:span text:style-name="T49">, wisst ihr, und </text:span><text:span text:style-name="T53">verbreiten</text:span><text:span text:style-name="T50"> </text:span><text:span text:style-name="T53">einen</text:span><text:span text:style-name="T50"> ganz anderen Aspekt</text:span><text:span text:style-name="T53">.</text:span><text:span text:style-name="T50"> </text:span><text:span text:style-name="T53">U</text:span><text:span text:style-name="T50">nd ich habe immer geglaubt, dass man einfach ehrlich sein sollte, wisst ihr. </text:span><text:span text:style-name="T53">Man muss</text:span><text:span text:style-name="T50"> nicht da sitzen und mit einem sehr düsteren, langen Gesicht nüchterne Nachrichten überbringen. </text:span><text:span text:style-name="T54">W</text:span><text:span text:style-name="T50">isst ihr, </text:span><text:span text:style-name="T54">als ob </text:span><text:span text:style-name="T50">es das Ende </text:span><text:soft-page-break/><text:span text:style-name="T50">der Welt </text:span><text:span text:style-name="T54">wäre</text:span><text:span text:style-name="T50">. </text:span><text:span text:style-name="T54">Man muss</text:span><text:span text:style-name="T50"> nur etwas berichten und sagen: „</text:span><text:span text:style-name="T54">D</text:span><text:span text:style-name="T50">as ist die Situation. Dies sind die Möglichkeiten, die wir haben. </text:span><text:span text:style-name="T54">U</text:span><text:span text:style-name="T50">nd wisst ihr, lasst die Öffentlichkeit ein paar Ideen beisteuern.“ Also, es ist die Wirtschaft, über die ich wirklich besorgt bin, weil das Virus verschwinden wird. Natürlich wird es das. Die Menschheit wird nicht, wisst ihr, </text:span><text:span text:style-name="T52">ihm erliegen. Wir werden nicht umfallen und sterben. Und an einem Punkt wird die Menschheit eine Abwehr entwickeln, eine Immunität, ganz natürlich. </text:span><text:span text:style-name="T54">Man braucht</text:span><text:span text:style-name="T52"> keine Impfung. </text:span><text:span text:style-name="T54">A</text:span><text:span text:style-name="T52">ber wenn die Wirtschaft ernsthaft geschädigt wurde oder wenn es nicht mehr diese vielen Jobs gibt, zu denen man zurückkehren kann, wisst ihr, es </text:span><text:span text:style-name="T54">wird nicht</text:span><text:span text:style-name="T52"> diesen Aufschwung </text:span><text:span text:style-name="T54">geben</text:span><text:span text:style-name="T52">, der nur zwei Monate vorher da war, und das ist die Sorge. Die </text:span><text:span text:style-name="T54">Menschen</text:span><text:span text:style-name="T52"> können sich von einem Virus erholen, aber eine Wirtschaft kann das nicht.</text:span></text:p>
      <text:p text:style-name="P8"/>
      <text:p text:style-name="P13"><text:span text:style-name="T55">Es gab eine Menge Fragen, die </text:span><text:span text:style-name="T56">mir Menschen</text:span><text:span text:style-name="T55"> geschickt haben </text:span><text:span text:style-name="T56">über...</text:span><text:span text:style-name="T55"> </text:span><text:span text:style-name="T56">I</text:span><text:span text:style-name="T55">ch scheine, wisst ihr... </text:span><text:span text:style-name="T56">I</text:span><text:span text:style-name="T55">ch verstehe, dass manchmal die </text:span><text:span text:style-name="T56">Menschen</text:span><text:span text:style-name="T55"> einfach nicht immer verstehen, was ich sage, und das ist womöglich so, weil ich es nicht auf eine Art sage wie ich </text:span><text:span text:style-name="T56">möchte</text:span><text:span text:style-name="T55"> oder sollte. </text:span><text:span text:style-name="T56">Ab</text:span><text:span text:style-name="T55">er die </text:span><text:span text:style-name="T56">Menschen</text:span><text:span text:style-name="T55"> sagen, wisst ihr: „</text:span><text:span text:style-name="T56">E</text:span><text:span text:style-name="T55">s scheint so, dass du denkst, </text:span><text:span text:style-name="T56">dass </text:span><text:span text:style-name="T55">die Impfung gut sein </text:span><text:span text:style-name="T56">wird</text:span><text:span text:style-name="T55">.“ Was ich tatsächlich sagte, war, dass, falls eine Impfung… Ich mache nur die Tür zu. </text:span><text:span text:style-name="T56">[kurze Unterbrechung]</text:span><text:span text:style-name="T55"> Ich wollte ganz schnell sprechen über… </text:span><text:span text:style-name="T56">[zum Hund] </text:span><text:span text:style-name="T55">Hallo… sprechen über die Situation mit der Impfung. Ich denke, ich habe womöglich eine Sprache benutzt, die nicht besonders klar war. Die </text:span><text:span text:style-name="T56">Menschen</text:span><text:span text:style-name="T55"> scheinen zu denken, dass ich sagte, die Impfung wäre großartig, und wisst ihr: „</text:span><text:span text:style-name="T56">N</text:span><text:span text:style-name="T55">ehmt sie, und alles wird prima sein.“ Was ich tatsächlich sagte, war, wenn die Impfung aus Israel kommt, </text:span><text:span text:style-name="T56">müssen wir</text:span><text:span text:style-name="T55"> ein bisschen vorsichtiger sein. Wenn die Impfung aus den Vereinigten Staaten kommt und Präsident Trump tatsächlich sagt, er hat ein persönliches Interesse daran, er kennt die Ärzte, er hat sie sich angeschaut, dann denke ich, was uns gesagt wird, ist, dass die White Hats die Kontrolle über diese Impfung übernommen haben. Das ist der Punkt. Das habe ich gesagt. </text:span><text:span text:style-name="T57">Normalerweise würde ich Impfung</text:span><text:span text:style-name="T56">en</text:span><text:span text:style-name="T57"> nicht mit einer Kneifzange anfassen, aber wenn wir akzeptieren, und ich akzeptiere sicherlich, dass diese</text:span><text:span text:style-name="T79">s</text:span><text:span text:style-name="T57"> Virus Teil einer Operation war, die von </text:span><text:span text:style-name="T58">einer Organisation, die von den Black Hats geführt wurde, </text:span><text:span text:style-name="T79">in die</text:span><text:span text:style-name="T58"> Trumps gute Jungs nicht mit de</text:span><text:span text:style-name="T79">r Brecheisenmethode</text:span><text:span text:style-name="T58"> </text:span><text:span text:style-name="T79">eindringen</text:span><text:span text:style-name="T58"> konnten</text:span><text:span text:style-name="T59">, dort </text:span><text:span text:style-name="T60">kamen dort nicht rein</text:span><text:span text:style-name="T59">, </text:span><text:span text:style-name="T60">denn</text:span><text:span text:style-name="T59"> sie </text:span><text:span text:style-name="T60">war</text:span><text:span text:style-name="T59"> jenseits </text:span><text:span text:style-name="T60">des</text:span><text:span text:style-name="T59"> US-Territorium, </text:span><text:span text:style-name="T60">s</text:span><text:span text:style-name="T59">ie war in China, </text:span><text:span text:style-name="T60">dann haben</text:span><text:span text:style-name="T59"> diese bösen Jungs diese</text:span><text:span text:style-name="T60">s</text:span><text:span text:style-name="T59"> Virus, und sie haben auch das Gegenmittel dafür. </text:span><text:span text:style-name="T60">A</text:span><text:span text:style-name="T59">ber sie geben den White Hats das Gegenmittel nicht. E</text:span><text:span text:style-name="T61">s ist sehr interessant, dass Angela Merkel eine </text:span><text:span text:style-name="T60">Spritze</text:span><text:span text:style-name="T61"> gegen Lungenentzündung bekam, weil viele Leute, die gestorben sind, sind nicht direkt am ersten Teil des Virus gestorben, sondern daran, dass er die Lungen befallen und Lungenentzündung verursacht hat. </text:span><text:span text:style-name="T60">Es</text:span><text:span text:style-name="T61"> scheint </text:span><text:span text:style-name="T60">also</text:span><text:span text:style-name="T61">, dass einige Mitglieder der Elite auf der ganzen Welt </text:span><text:span text:style-name="T60">eine Spritze</text:span><text:span text:style-name="T61"> gegen Lungenentzündung bekamen oder genommen haben. </text:span><text:span text:style-name="T60">Ich d</text:span><text:span text:style-name="T61">enke </text:span><text:span text:style-name="T60">also</text:span><text:span text:style-name="T61">, das sagt uns eine Menge darüber, was </text:span><text:span text:style-name="T60">auf dieser Seite</text:span><text:span text:style-name="T61"> passiert. Also, ich wollte das klarstellen: Wenn Präsident Trump kommt und sich persönlich für die Impfung verbürgt, würde ich sie nehmen. </text:span><text:span text:style-name="T60">A</text:span><text:span text:style-name="T61">ber wenn </text:span><text:span text:style-name="T60">er das</text:span><text:span text:style-name="T61"> nicht </text:span><text:span text:style-name="T60">macht</text:span><text:span text:style-name="T61">, würde ich sie nicht nehmen.</text:span></text:p>
      <text:p text:style-name="P9"/>
      <text:p text:style-name="P14"><text:span text:style-name="T61">Gut, andere Länder in den Nachrichten. Viele der europäischen Länder sind in derselben Position wie wir, obwohl vielleicht in Italien wegen der sehr strengen Reisebeschränkungen die Todeszahlen und Verbindungen damit zurückgegangen sind. </text:span><text:span text:style-name="T62">D</text:span><text:span text:style-name="T61">as ist </text:span><text:span text:style-name="T62">also</text:span><text:span text:style-name="T61"> sehr, </text:span><text:soft-page-break/><text:span text:style-name="T61">sehr wichtig, dass es sich momentan in Italien anfängt zu verlangsamen, und in Spanien geht es </text:span><text:span text:style-name="T63">immer</text:span><text:span text:style-name="T61"> noch hoch. Wir haben eine Situation, </text:span><text:span text:style-name="T63">denke ich,</text:span><text:span text:style-name="T61"> </text:span><text:span text:style-name="T63">in der</text:span><text:span text:style-name="T61"> einige andere Länder, die </text:span><text:span text:style-name="T63">zurück liegen</text:span><text:span text:style-name="T64">, wenn sie klug sind und sie beobachtet haben, wie sich die Dinge entwickelt haben, eine Art Kontrollsystem einführen </text:span><text:span text:style-name="T63">werden</text:span><text:span text:style-name="T64">, das die Menschen nicht zu sehr unterdrückt. Und d</text:span><text:span text:style-name="T63">as</text:span><text:span text:style-name="T64">, d</text:span><text:span text:style-name="T63">as</text:span><text:span text:style-name="T64"> ich befürworte, ist d</text:span><text:span text:style-name="T63">as,</text:span><text:span text:style-name="T64"> d</text:span><text:span text:style-name="T63">as</text:span><text:span text:style-name="T64"> einige Länder durchführen. Sie befragen buchstäblich jeden, der d</text:span><text:span text:style-name="T63">as</text:span><text:span text:style-name="T64"> Virus haben könnte. „Wo sind Sie gewesen? Wann sind Sie dorthin gegangen? Mit wem haben Sie gesprochen?“ Und sie haben ein ganzes Team von </text:span><text:span text:style-name="T63">Menschen</text:span><text:span text:style-name="T64">, hunderte von </text:span><text:span text:style-name="T63">Menschen</text:span><text:span text:style-name="T64">, die </text:span><text:span text:style-name="T63">dann </text:span><text:span text:style-name="T64">identifizie</text:span><text:span text:style-name="T63">re</text:span><text:span text:style-name="T64">n. </text:span><text:span text:style-name="T63">U</text:span><text:span text:style-name="T64">nd es zeigt sich, dass es tatsächlich funktioniert, </text:span><text:span text:style-name="T63">denn</text:span><text:span text:style-name="T64"> wenn </text:span><text:span text:style-name="T63">man</text:span><text:span text:style-name="T64"> die potenziellen Kontakte innerhalb von </text:span><text:span text:style-name="T63">ein paar</text:span><text:span text:style-name="T64"> Stunden </text:span><text:span text:style-name="T65">isolieren k</text:span><text:span text:style-name="T63">ann</text:span><text:span text:style-name="T65">, dann </text:span><text:span text:style-name="T63">kann man</text:span><text:span text:style-name="T65"> das wirklich </text:span><text:span text:style-name="T63">schaffen</text:span><text:span text:style-name="T65">. </text:span><text:span text:style-name="T66">Nun, i</text:span><text:span text:style-name="T65">n China und anderen Ländern, </text:span><text:span text:style-name="T66">die</text:span><text:span text:style-name="T65"> die Gesichtserkennungstechnologien </text:span><text:span text:style-name="T66">haben,</text:span><text:span text:style-name="T65"> machen </text:span><text:span text:style-name="T66">sie </text:span><text:span text:style-name="T65">das mit der App. </text:span><text:span text:style-name="T66">Man hat also</text:span><text:span text:style-name="T65"> eine App auf dem Telefon, und warn</text:span><text:span text:style-name="T66">t</text:span><text:span text:style-name="T65"> jeden. </text:span><text:span text:style-name="T66">Zum Beispiel – </text:span><text:span text:style-name="T65">lasst uns einfach etwas ausdenken: </text:span><text:span text:style-name="T66">Sagen wir</text:span><text:span text:style-name="T65">, </text:span><text:span text:style-name="T66">man ha</text:span><text:span text:style-name="T65">t </text:span><text:span text:style-name="T66">si</text:span><text:span text:style-name="T65">ch etwas eingefangen, und </text:span><text:span text:style-name="T66">man ist</text:span><text:span text:style-name="T65"> an einem bestimmten öffentlichen Ort oder in einer U-Bahn oder </text:span><text:span text:style-name="T66">einem</text:span><text:span text:style-name="T65"> U-Bahnhof. Was diese Länder machen, ist, einen Alarm auszusenden an alle </text:span><text:span text:style-name="T66">Handys</text:span><text:span text:style-name="T65">, </text:span><text:span text:style-name="T66">in dem es heißt</text:span><text:span text:style-name="T65">: „</text:span><text:span text:style-name="T66">G</text:span><text:span text:style-name="T65">eh</text:span><text:span text:style-name="T66">en sie</text:span><text:span text:style-name="T65"> nicht an diesen Ort. Geh</text:span><text:span text:style-name="T66">en Sie</text:span><text:span text:style-name="T65"> nicht in diesen U-Bahnhof. Geh</text:span><text:span text:style-name="T66">en Sie</text:span><text:span text:style-name="T65"> nicht zu dieser Bushaltestelle. </text:span><text:span text:style-name="T66">G</text:span><text:span text:style-name="T65">eh</text:span><text:span text:style-name="T66">en sie</text:span><text:span text:style-name="T65"> nicht </text:span><text:span text:style-name="T66">dort</text:span><text:span text:style-name="T65">hin.“ Und das hat tatsächlich sehr effektiv funktioniert, aber das ist eine Stufe der Organisation, die in der westlichen Welt nicht wirklich funktioniert. Das einzige, was wir im Westen zu haben scheinen, ist das Militär, wisst ihr, das eingreift und auf </text:span><text:span text:style-name="T66">jemandes</text:span><text:span text:style-name="T65"> Telefon </text:span><text:span text:style-name="T66">kommt</text:span><text:span text:style-name="T65">. </text:span><text:span text:style-name="T66">H</text:span><text:span text:style-name="T65">eute bekam </text:span><text:span text:style-name="T66">also</text:span><text:span text:style-name="T65"> jeder in Groß</text:span><text:span text:style-name="T66">b</text:span><text:span text:style-name="T65">ritannien, der ein </text:span><text:span text:style-name="T66">Handy</text:span><text:span text:style-name="T65"> hat, eine </text:span><text:span text:style-name="T66">Mitteilung</text:span><text:span text:style-name="T65"> von der Regierung, </text:span><text:span text:style-name="T66">in der es hieß: „B</text:span><text:span text:style-name="T65">leib</text:span><text:span text:style-name="T66">en Sie</text:span><text:span text:style-name="T65"> drinnen, geh</text:span><text:span text:style-name="T66">en Sie</text:span><text:span text:style-name="T65"> nicht raus.“ </text:span><text:span text:style-name="T66">D</text:span><text:span text:style-name="T65">as ist </text:span><text:span text:style-name="T66">also </text:span><text:span text:style-name="T65">die Stufe in vielen Ländern, aber wisst ihr, es ist sehr leicht, eine Liste von </text:span><text:span text:style-name="T66">Handys</text:span><text:span text:style-name="T65"> zu bekommen und </text:span><text:span text:style-name="T66">das</text:span><text:span text:style-name="T65"> einfach zu </text:span><text:span text:style-name="T66">ver</text:span><text:span text:style-name="T65">senden. Es ist etwas anderes, auch noch ein Team </text:span><text:span text:style-name="T67">vor Ort</text:span><text:span text:style-name="T65"> zu haben – und de</text:span><text:span text:style-name="T67">n</text:span><text:span text:style-name="T65"> politische</text:span><text:span text:style-name="T67">n</text:span><text:span text:style-name="T65"> Wille</text:span><text:span text:style-name="T67">n</text:span><text:span text:style-name="T65"> oder de</text:span><text:span text:style-name="T67">n</text:span><text:span text:style-name="T65"> moralische</text:span><text:span text:style-name="T67">n</text:span><text:span text:style-name="T65"> Wille</text:span><text:span text:style-name="T67">n – r</text:span><text:span text:style-name="T65">ausgehen </text:span><text:span text:style-name="T67">dem nachzugehen,</text:span><text:span text:style-name="T65"> wisst ihr, wo </text:span><text:span text:style-name="T67">das Virus sein könnte</text:span><text:span text:style-name="T65">.</text:span></text:p>
      <text:p text:style-name="P14"><text:span text:style-name="T65"/></text:p>
      <text:p text:style-name="P11"><text:span text:style-name="T65">Also verschiedene Länder, verschiedene Kulturen, verschiedene Arten, es zu </text:span><text:span text:style-name="T67">machen.</text:span><text:span text:style-name="T65"> </text:span><text:span text:style-name="T67">U</text:span><text:span text:style-name="T65">nd ich bin wirklich hoffnungsvoll, dass, wenn all das vorbeigeht – und das wird es, es wird vorbeigehen –, dass die Leute </text:span><text:span text:style-name="T68">schauen werden und sagen, was funktioniert </text:span><text:span text:style-name="T67">hat </text:span><text:span text:style-name="T68">und was nicht funktioniert hat. </text:span><text:span text:style-name="T67">Denn</text:span><text:span text:style-name="T68"> bis die Black Hats total zerschlagen sind, bis der Satanismus in die Gosse befördert ist, wo er </text:span><text:span text:style-name="T67">hin</text:span><text:span text:style-name="T68">gehört, werden diese absolut merkwürdigen Menschen es wieder versuchen. Denk</text:span><text:span text:style-name="T67">t</text:span><text:span text:style-name="T68"> nicht, dass sie es nicht tun. Sie werden es. Dies hat so gut in Bezug auf die Wirtschaft funktioniert. Es hat die Wirtschaft zerstört. Stellt euch vor, wisst ihr, wenn </text:span><text:span text:style-name="T67">man</text:span><text:span text:style-name="T68"> zu einem Weltführer sagt: „</text:span><text:span text:style-name="T67">I</text:span><text:span text:style-name="T68">ch will, dass </text:span><text:span text:style-name="T67">Sie</text:span><text:span text:style-name="T68"> </text:span><text:span text:style-name="T67">jenes</text:span><text:span text:style-name="T68"> mach</text:span><text:span text:style-name="T67">en</text:span><text:span text:style-name="T68">. Wenn </text:span><text:span text:style-name="T67">Sie</text:span><text:span text:style-name="T68"> das nicht mach</text:span><text:span text:style-name="T67">en</text:span><text:span text:style-name="T68">, werde ich das Virus loslassen.“ Jetzt haben sie gesehen, wass passieren kann. Es ist </text:span><text:span text:style-name="T67">slso </text:span><text:span text:style-name="T68">Erpressung. </text:span><text:span text:style-name="T67">U</text:span><text:span text:style-name="T68">nd </text:span><text:span text:style-name="T69">die </text:span><text:span text:style-name="T67">Samth</text:span><text:span text:style-name="T69">andschuhe sind ausgezogen, wisst ihr. </text:span><text:span text:style-name="T67">U</text:span><text:span text:style-name="T69">nter diesem Deckmantel der Verwirrung sind beide Seiten aufeinander losgegangen. </text:span><text:span text:style-name="T71">A</text:span><text:span text:style-name="T69">ber beide Seiten sind entschlossen, </text:span><text:span text:style-name="T71">es</text:span><text:span text:style-name="T69"> aus der Öffentlichkeit herauszuhalten, und wisst ihr, wie lang kann das dauern? Es muss irgendwo auf der Welt einen Journalisten geben, der nicht korrupt ist oder verängstigt oder erpresst, der bereit sein könnte, die Geschichte zu </text:span><text:span text:style-name="T71">bringen.</text:span><text:span text:style-name="T69"> </text:span><text:span text:style-name="T71">A</text:span><text:span text:style-name="T70">ber bisher haben wir auf diesem Planeten gesehen, dass die Black Hats einen eisernen Griff zu haben scheinen, und </text:span><text:span text:style-name="T71">buchstäblich </text:span><text:span text:style-name="T70">erst in den letzten paar Monaten haben wir gesehen, dass die Lichtkräfte beginnen zurückzuschlagen und einige Erfolge zu erzielen. </text:span><text:span text:style-name="T71">N</text:span><text:span text:style-name="T70">icht nur im Militär, sondern </text:span><text:span text:style-name="T71">überall</text:span><text:span text:style-name="T70">. M</text:span><text:span text:style-name="T72">anchmal ist </text:span><text:soft-page-break/><text:span text:style-name="T72">es nur ein kleiner Lichtschimmer, der durchkommt, </text:span><text:span text:style-name="T71">m</text:span><text:span text:style-name="T72">anchmal ist es ein hellerer. </text:span><text:span text:style-name="T71">A</text:span><text:span text:style-name="T72">ber wenn wir uns das Muster anschauen würden, und wenn ich </text:span><text:span text:style-name="T71">dorthin</text:span><text:span text:style-name="T72"> zurückblicke, als ich anfing, wisst ihr, vor </text:span><text:span text:style-name="T71">zehn</text:span><text:span text:style-name="T72"> Jahren jetzt, ist </text:span><text:span text:style-name="T71">dies</text:span><text:span text:style-name="T72"> eine andere Welt, und ich meine nicht wegen de</text:span><text:span text:style-name="T71">s</text:span><text:span text:style-name="T72"> Virus’. Ich </text:span><text:span text:style-name="T71">meine,</text:span><text:span text:style-name="T72"> wegen des Bewusstseins. </text:span><text:span text:style-name="T71">Denn es gibt jetzt</text:span><text:span text:style-name="T72"> so viele </text:span><text:span text:style-name="T71">Menschen – </text:span><text:span text:style-name="T72">auch wenn sie nicht völlig, </text:span><text:span text:style-name="T71">wisst ihr,</text:span><text:span text:style-name="T72"> erwacht </text:span><text:span text:style-name="T71">sind –,</text:span><text:span text:style-name="T72"> die mir oder jemand anderem zuhören. </text:span><text:span text:style-name="T71">A</text:span><text:span text:style-name="T72">ber sie haben einen Punkt erreicht, an dem </text:span><text:span text:style-name="T71">sie wissen</text:span><text:span text:style-name="T72">, dass etwas mit der Welt falsch läuft, aber sie können nicht sagen, </text:span><text:span text:style-name="T71">was es is</text:span><text:span text:style-name="T72">t. </text:span><text:span text:style-name="T71">Da</text:span><text:span text:style-name="T72">s ist eine Phrase, die ich oft benutze. </text:span><text:span text:style-name="T71">Ihr h</text:span><text:span text:style-name="T72">öheres Selbst </text:span><text:span text:style-name="T71">sagt ihnen also</text:span><text:span text:style-name="T72">, dass dies nur ein Witz ist, </text:span><text:span text:style-name="T71">d</text:span><text:span text:style-name="T72">as ist alles einfach Unsinn. </text:span><text:span text:style-name="T71">A</text:span><text:span text:style-name="T72">ber sie sind noch in der Tretmühle, nicht wahr? </text:span><text:span text:style-name="T71">G</text:span><text:span text:style-name="T72">eh</text:span><text:span text:style-name="T74">en</text:span><text:span text:style-name="T72"> zur Arbeit – hoffentlich –, mach</text:span><text:span text:style-name="T74">en</text:span><text:span text:style-name="T72"> den Job, komm</text:span><text:span text:style-name="T74">en </text:span><text:span text:style-name="T72">wieder heim. Also, Veränderungen </text:span><text:span text:style-name="T74">passieren.</text:span><text:span text:style-name="T72"> </text:span><text:span text:style-name="T74">U</text:span><text:span text:style-name="T72">nd ich glaube ehrlich und aufrichtig, dass, obwohl dies eine sehr tragische Sache ist, die passiert ist, sie tatsächlich die Entwicklung der Menschheit beschleunigen </text:span><text:span text:style-name="T74">wird</text:span><text:span text:style-name="T72">. </text:span><text:span text:style-name="T74">M</text:span><text:span text:style-name="T72">enschliche</text:span><text:span text:style-name="T74">s</text:span><text:span text:style-name="T72"> Bewusstsein kann </text:span><text:span text:style-name="T74">wegen diesem</text:span><text:span text:style-name="T72"> nicht stagnieren oder zurückfallen. </text:span><text:span text:style-name="T73">Es wird vorwärts drängen</text:span><text:span text:style-name="T74">.</text:span><text:span text:style-name="T73"> </text:span><text:span text:style-name="T74">Also, viele Male</text:span><text:span text:style-name="T73">, wisst ihr, haben wir Black Hats gesehen, die etwas getan haben und </text:span><text:span text:style-name="T74">es ging</text:span><text:span text:style-name="T73"> nach hinten los. </text:span><text:span text:style-name="T74">W</text:span><text:span text:style-name="T73">ofür </text:span><text:span text:style-name="T74">also</text:span><text:span text:style-name="T73"> die Menschheit </text:span><text:span text:style-name="T74">sonst </text:span><text:span text:style-name="T73">drei </text:span><text:span text:style-name="T74">Jahre</text:span><text:span text:style-name="T73"> oder fünf Jahre gebraucht hätte, um einen bestimmten Punkt zu erreichen, schafft sie in Monaten wegen dem, was die bösen </text:span><text:span text:style-name="T74">Menschen</text:span><text:span text:style-name="T73"> getan haben. Es zwingt die Menschheit, die Wahrheit zu sehen. Also wir </text:span><text:span text:style-name="T74">haben</text:span><text:span text:style-name="T73"> viele Wochen, </text:span><text:span text:style-name="T74">denke ich,</text:span><text:span text:style-name="T73"> einer Situation, die uns total fremd </text:span><text:span text:style-name="T74">[alien]</text:span><text:span text:style-name="T73"> ist. Ich </text:span><text:span text:style-name="T74">benutze</text:span><text:span text:style-name="T73"> das Wort offensichtlich </text:span><text:span text:style-name="T74">mit Spaß</text:span><text:span text:style-name="T73">. Total fremd. </text:span><text:span text:style-name="T74">Und</text:span><text:span text:style-name="T73"> </text:span><text:span text:style-name="T74">w</text:span><text:span text:style-name="T73">isst ihr, nicht nur, wenn ihr Connecting Consciousness seid, </text:span><text:span text:style-name="T74">w</text:span><text:span text:style-name="T73">enn ihr in irgendeinem </text:span><text:span text:style-name="T74">Verein seid</text:span><text:span text:style-name="T73"> oder irgendeiner Organisation oder irgendeiner Gruppe, dann geht online. Sprecht mit </text:span><text:span text:style-name="T75">Menschen</text:span><text:span text:style-name="T73">. Nutzt Videokonferenzen. Nutzt was immer ihr könnt. </text:span><text:span text:style-name="T75">W</text:span><text:span text:style-name="T73">ir haben immer noch, wisst ihr, soziale Medien. Wir haben immer noch die Links und werden sie hoffentlich beibehalten, also nutzt sie. </text:span><text:span text:style-name="T75">Stellt</text:span><text:span text:style-name="T73"> diese Kontakte </text:span><text:span text:style-name="T75">her</text:span><text:span text:style-name="T73">. </text:span><text:span text:style-name="T75">Verf</text:span><text:span text:style-name="T73">olgt d</text:span><text:span text:style-name="T75">ie</text:span><text:span text:style-name="T73"> Nachrichten. Versucht, euch selbst und andere in vollem Umfang </text:span><text:span text:style-name="T75">darüber bewusst zu halten,</text:span><text:span text:style-name="T73"> was passiert, und wenn ihr etwas </text:span><text:span text:style-name="T75">I</text:span><text:span text:style-name="T73">nteressantes bekommt, teilt es </text:span><text:span text:style-name="T75">bitte mit</text:span><text:span text:style-name="T73">. E</text:span><text:span text:style-name="T76">inige Connecting Consciousness-Mitglieder haben mir erzählt </text:span><text:span text:style-name="T75">[zum Hund] </text:span><text:span text:style-name="T76">– Hallo Liebling – haben mir erzählt, was in anderen Ländern passiert, und das ist sehr interessant und sehr hilfreich. </text:span><text:span text:style-name="T75">W</text:span><text:span text:style-name="T76">isst </text:span><text:span text:style-name="T75">ihr</text:span><text:span text:style-name="T76">, es gibt eine Menge von Weltführern, die plötzlich ihre </text:span><text:span text:style-name="T75">Gesinnung</text:span><text:span text:style-name="T76"> zu ändern scheinen. </text:span><text:span text:style-name="T75">A</text:span><text:span text:style-name="T76">lso, wisst ihr, lasst uns sehen, wie es weitergeht.</text:span></text:p>
      <text:p text:style-name="P10"/>
      <text:p text:style-name="P11"><text:span text:style-name="T76">Vielen Dank fürs Zuhören. Danke, dass ihr euch selbst schützt, und erinnert euch daran, was wir nicht tun: Wir geraten nicht in Panik und wir haben keine Angst. Was wir tun, ist, die Nachrichten aufmerksam zu verfolgen, die Nachrichten zu hören, aber wir gehen nicht in Sack und Asche herum und jammern und klagen. </text:span><text:span text:style-name="T75">W</text:span><text:span text:style-name="T76">isst </text:span><text:span text:style-name="T75">ihr</text:span><text:span text:style-name="T76">, was wir tun werden, ist zu verstehen was passiert, es in den Griff zu bekommen und sicherzustellen, dass, wenn wir am anderen Ende ankommen, wir uns sehr darüber im Klaren sind, was passiert, und hoffentlich </text:span><text:span text:style-name="T75">können wir das be</text:span><text:span text:style-name="T76">nutzen, um andere </text:span><text:span text:style-name="T75">Menschen</text:span><text:span text:style-name="T76"> zu informieren, damit, wenn so etwas wie dies irgendwann wieder passiert, die </text:span><text:span text:style-name="T78">Menschen </text:span><text:span text:style-name="T76">viel besser darauf vorbereitet </text:span><text:span text:style-name="T78">sind</text:span><text:span text:style-name="T76">. </text:span><text:span text:style-name="T78">Alles klar</text:span><text:span text:style-name="T76">, vielen Dank für eure Zeit. Ich sage auf Wiedersehen. </text:span><text:span text:style-name="T78">[zum Hund]</text:span><text:span text:style-name="T76"> Möchtest du auf Wiedersehen sagen? Komm, sag auf Wiedersehen. Also bist du keine Katze, oder? W</text:span><text:span text:style-name="T78">ie</text:span><text:span text:style-name="T76"> ihr s</text:span><text:span text:style-name="T78">eht</text:span><text:span text:style-name="T76">, </text:span><text:span text:style-name="T78">neigt </text:span><text:span text:style-name="T76">der Hund n</text:span><text:span text:style-name="T78">icht</text:span><text:span text:style-name="T76"> dazu, gierig zu sein – du schaust mich an, schau in die Kamera – gierig nach Schlagzeilen. Der Hund will tatsächlich einfach nur still da sitzen und einfach ein glückliches Tier sein. Wohingegen die Katzen natürlich die Aufmerksamkeit von allen zu stehlen </text:span><text:span text:style-name="T78">wollen</text:span><text:span text:style-name="T76">, und sie alle kon</text:span><text:soft-page-break/><text:span text:style-name="T76">kurrieren darum, wer heute die beste Katze ist, und dann, wenn sie einmal </text:span><text:span text:style-name="T77">absolutes Chaos und Verwüstung ausgelöst haben und alles umgeworfen haben, dann springen sie einfach davon und verschwinden in einem anderen Zimmer, </text:span><text:span text:style-name="T78">wogegen</text:span><text:span text:style-name="T77"> der Hund hier sehr ruhig </text:span><text:span text:style-name="T78">da</text:span><text:span text:style-name="T77">sitzen wird. Das </text:span><text:span text:style-name="T78">kommt daher</text:span><text:span text:style-name="T77">, </text:span><text:span text:style-name="T78">dass</text:span><text:span text:style-name="T77"> ein Hund aus der </text:span><text:span text:style-name="T78">fünften</text:span><text:span text:style-name="T77"> Dimension kommt und eine Katze aus der </text:span><text:span text:style-name="T78">vierten</text:span><text:span text:style-name="T77"> Dimension. </text:span><text:span text:style-name="T78">Alles klar</text:span><text:span text:style-name="T77">, bis bald. Tschüss.</text:span></text:p>
      <text:p text:style-name="P2"><text:line-break/><text:span text:style-name="T6">Engl. Transkript</text:span><text:span text:style-name="T5"> von GSC, 13. Mai 2020</text:span></text:p>
      <text:p text:style-name="P4"><text:span text:style-name="T22">Übersetzt und korrigiert </text:span><text:span text:style-name="T21">durch CC Deutschland, </text:span><text:span text:style-name="T23">7</text:span><text:span text:style-name="T21">. </text:span><text:span text:style-name="T22">März</text:span><text:span text:style-name="T21"> 202</text:span><text:span text:style-name="T22">4</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apfEllipt BT1" svg:font-family="'ZapfEllipt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default-outline-level=""/>
    <style:style style:name="Footnote_20_Text_20_Char1" style:display-name="Footnote Text Char1" style:family="text">
      <style:text-properties style:font-name-asian="Times New Roman1" style:font-family-asian="'Times New Roman'" style:font-family-generic-asian="system" style:font-pitch-asian="variable" style:language-asian="ja" style:country-asian="JP"/>
    </style:style>
    <style:style style:name="Footer_20_Char1" style:display-name="Footer Char1" style:family="text">
      <style:text-properties style:font-name-asian="Times New Roman1" style:font-family-asian="'Times New Roman'" style:font-family-generic-asian="system" style:font-pitch-asian="variable" style:language-asian="ja" style:country-asian="JP" style:font-size-complex="11pt"/>
    </style:style>
    <style:style style:name="Header_20_Char1" style:display-name="Header Char1" style:family="text">
      <style:text-properties style:font-name-asian="Times New Roman1" style:font-family-asian="'Times New Roman'" style:font-family-generic-asian="system" style:font-pitch-asian="variable" style:language-asian="ja" style:country-asian="JP" style:font-size-complex="11pt"/>
    </style:style>
    <style:style style:name="Body_20_Text_20_Char" style:display-name="Body Text Char" style:family="text">
      <style:text-properties style:font-name-asian="Times New Roman1" style:font-family-asian="'Times New Roman'" style:font-family-generic-asian="system" style:font-pitch-asian="variable" style:language-asian="ja" style:country-asian="JP" style:font-size-complex="11pt"/>
    </style:style>
    <style:style style:name="Footnote_20_anchor" style:display-name="Footnote anchor" style:family="text">
      <style:text-properties style:text-position="super 58%" style:font-name-asian="Times New Roman1" style:font-family-asian="'Times New Roman'" style:font-family-generic-asian="system" style:font-pitch-asian="variable"/>
    </style:style>
    <style:style style:name="Footnote_20_Characters" style:display-name="Footnote Characters" style:family="text">
      <style:text-properties style:text-position="super 58%" style:font-name-asian="Times New Roman1" style:font-family-asian="'Times New Roman'" style:font-family-generic-asian="system" style:font-pitch-asian="variable"/>
    </style:style>
    <style:style style:name="Footnote_20_Text_20_Char" style:display-name="Footnote Text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ja" style:country-asian="JP"/>
    </style:style>
    <style:style style:name="Footer_20_Char" style:display-name="Footer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ja" style:country-asian="JP"/>
    </style:style>
    <style:style style:name="Header_20_Char" style:display-name="Header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ja" style:country-asian="JP"/>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2.2$Windows_X86_64 LibreOffice_project/8349ace3c3162073abd90d81fd06dcfb6b36b994</meta:generator>
    <dc:date>2024-03-08T01:17:35.751000000</dc:date>
    <meta:editing-duration>PT1H19M44S</meta:editing-duration>
    <meta:editing-cycles>17</meta:editing-cycles>
    <meta:document-statistic meta:table-count="0" meta:image-count="0" meta:object-count="0" meta:page-count="8" meta:paragraph-count="16" meta:word-count="4048" meta:character-count="25628" meta:non-whitespace-character-count="215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