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ZapfEllipt BT1" svg:font-family="'ZapfEllipt BT'" style:font-pitch="variable"/>
    <style:font-face style:name="Mangal" svg:font-family="Mangal" style:font-family-generic="roman" style:font-pitch="variable"/>
    <style:font-face style:name="ZapfEllipt BT" svg:font-family="'ZapfEllipt BT'" style:font-family-generic="roman" style:font-pitch="variable"/>
    <style:font-face style:name="ZapfEllipt BT Roman" svg:font-family="'ZapfEllipt BT Roman'"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P1" style:family="paragraph" style:parent-style-name="Normal">
      <style:paragraph-properties loext:contextual-spacing="false" fo:margin-left="1.016cm" fo:margin-right="1.016cm" fo:margin-top="0cm" fo:margin-bottom="0.279cm" fo:line-height="108%" fo:text-align="justify" style:justify-single-word="false" fo:text-indent="0cm" style:auto-text-indent="false">
        <style:tab-stops/>
      </style:paragraph-properties>
    </style:style>
    <style:style style:name="P2" style:family="paragraph" style:parent-style-name="Standard">
      <style:paragraph-properties loext:contextual-spacing="false" fo:margin-left="0cm" fo:margin-right="0cm" fo:margin-top="0cm" fo:margin-bottom="0.279cm" fo:line-height="108%"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 style:family="paragraph" style:parent-style-name="Standard">
      <style:paragraph-properties loext:contextual-spacing="false" fo:margin-left="0cm" fo:margin-right="0cm" fo:margin-top="0cm" fo:margin-bottom="0.279cm" fo:line-height="108%" fo:text-align="justify" style:justify-single-word="false" fo:text-indent="0cm" style:auto-text-indent="false"/>
    </style:style>
    <style:style style:name="P4" style:family="paragraph" style:parent-style-name="Standard">
      <style:paragraph-properties loext:contextual-spacing="false" fo:margin-left="0cm" fo:margin-right="0cm" fo:margin-top="0cm" fo:margin-bottom="0.279cm" fo:line-height="108%" fo:text-align="justify" style:justify-single-word="false" fo:text-indent="0cm" style:auto-text-indent="false"/>
      <style:text-properties fo:color="#000000" style:font-name="ZapfEllipt BT1" fo:font-size="12pt" style:letter-kerning="false" style:font-size-asian="12pt" style:font-size-complex="12pt"/>
    </style:style>
    <style:style style:name="P5" style:family="paragraph" style:parent-style-name="Standard" style:master-page-name="MP0">
      <style:paragraph-properties loext:contextual-spacing="false" fo:margin-left="0cm" fo:margin-right="0cm" fo:margin-top="0cm" fo:margin-bottom="0.279cm" fo:line-height="108%" fo:text-align="justify" style:justify-single-word="false" fo:text-indent="0cm" style:auto-text-indent="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ZapfEllipt BT1" fo:font-size="12pt" style:font-size-asian="12pt" style:font-size-complex="12pt"/>
    </style:style>
    <style:style style:name="T1" style:family="text">
      <style:text-properties fo:font-size="11pt" style:font-size-asian="11pt" style:font-size-complex="11pt"/>
    </style:style>
    <style:style style:name="T2" style:family="text">
      <style:text-properties fo:color="#000000" style:font-name="ZapfEllipt BT1" fo:font-size="12pt" style:font-size-asian="12pt" style:font-size-complex="12pt"/>
    </style:style>
    <style:style style:name="T3" style:family="text">
      <style:text-properties fo:color="#000000" style:font-name="ZapfEllipt BT1" fo:font-size="12pt" fo:font-weight="bold" style:letter-kerning="false" style:font-size-asian="12pt" style:font-weight-asian="bold" style:font-size-complex="12pt"/>
    </style:style>
    <style:style style:name="T4" style:family="text">
      <style:text-properties fo:color="#000000" style:font-name="ZapfEllipt BT1" fo:font-size="12pt" style:letter-kerning="false" style:font-size-asian="12pt" style:font-size-complex="12pt"/>
    </style:style>
    <style:style style:name="T5" style:family="text">
      <style:text-properties style:font-name="ZapfEllipt BT1" fo:font-size="12pt" fo:font-weight="bold" style:font-size-asian="12pt" style:font-weight-asian="bold" style:font-size-complex="12pt"/>
    </style:style>
    <style:style style:name="T6" style:family="text">
      <style:text-properties style:font-name="ZapfEllipt BT1"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20-03-20_update</text:p>
      <text:p text:style-name="P2"><text:span text:style-name="Default_20_Paragraph_20_Font"><text:span text:style-name="T5">Update</text:span></text:span></text:p>
      <text:p text:style-name="P2"><text:span text:style-name="Default_20_Paragraph_20_Font"><text:span text:style-name="T5">20th March 2020</text:span></text:span></text:p>
      <text:p text:style-name="P1"><text:span text:style-name="Default_20_Paragraph_20_Font"><text:span text:style-name="T6">Simon has received requests for a 5-minute daily update; Simon thanks those who wrote in telling him they took his advice and planned for this moment in time of food shortages and world economies grinding to a halt; Prime Minister Boris Johnson is expected to announce how London is going to move forward, partial martial law, martial law, full lockdown, or something else; information is that Lewisham Hospital is at capacity point when it comes to ventilation of patients; if you must go out please take precautionary hygiene measures; we may lose cellphone network and internet for 5–10 days; we’re waiting to see what the government’s next move is as U.S. agents with British teams will be trying to locate some of the undesirable people embedded in the City of London; military assets are being moved around under the cover of night; truth is unfolding before us and it has to play out</text:span></text:span><text:span text:style-name="Default_20_Paragraph_20_Font"><text:span text:style-name="T2">.</text:span></text:span></text:p>
      <text:p text:style-name="P3"><text:span text:style-name="Default_20_Paragraph_20_Font"><text:span text:style-name="T3">Simon Parkes:</text:span></text:span><text:span text:style-name="Default_20_Paragraph_20_Font"><text:span text:style-name="T4"> Hello and welcome to another very short quick Connecting Consciousness update. It’s the 20th. It’s Friday, and quite a few people have written in asking if I would be okay to do sort of a regular update, perhaps everyday for five minutes. I’m really happy to do that if that’s what you’d like, if you feel that would be useful then I’m quite happy, you know, to do that. So I really wanted just to bring the latest news up-to-date. It’s important that you try and pick as much news up from as many people as you can, but if you are going to listen to my podcasts, please also check the website to read the updates because I’ll do a podcast and then, you know, three minutes later, an hour later, there’s new information coming in to me, and I can’t keep doing podcasts, so I would just put them on the update side of the website, Simon Parkes dot org (simonparkes.org), so please go to that for your additional updates.</text:span></text:span></text:p>
      <text:p text:style-name="P4">First of all, I want to thank those of you who have written in and said that, you know, they’ve had family and friends who’ve disbelieved what I and many people have been saying, you know, put away some stores, put some tins of food away. If you’ve got pets, put food away for them. Be ready for some sort of financial situation. Certainly, you know, there will be shortages of food in the supermarkets, and if you look back at what I’ve said over the last five–six years, now I did not see the virus coming. That’s a fact, but I did see a financial situation, and I did see a time when there wouldn’t be food for a short period in the supermarkets, and that’s precisely where we’re at now. So all those of you who’ve written into me, it’s been quite a few, who’ve said <text:soft-page-break/>that they listened to me over the years (coughs) excuse me, or particularly since January, and they took the advice and went out and bought some extra stores, and you know, they’re thankful because they listened and they acted, and of course their family and friends who thought that this paradigm would just carry on, they’re sort of running around like headless chickens now because there’s very little in the supermarkets. They didn’t prepare for it, and that’s a financial thing, but they didn’t prepare for it emotionally, so I’m just gonna let the cat in because it’s screaming and shouting. What is it? What is it? Come in. Come on. Come in... No, no let her in... so this is the one that was creating all the noise. This is Ingamar. Say hello. What a noise, did you want to come in and have your thirty seconds. There you are. So it’s not just about did people listen and did they prepare, it’s about the emotional side, you know, I and many others and many of you have been ready for this moment for years, so when it happened, it’s okay, it’s here, and we’ve planned for it, so there’s that.</text:p>
      <text:p text:style-name="P4">On the news side, on the updates, written updates I had said that we were expecting the Prime Minister, Boris Johnson of UK to make a statement either on the Thursday, yesterday, or today, Friday, and I wasn’t referring to the normal ministerial statement, something a bit special, but we didn’t quite know when that was coming. Well, obviously the Queen, Queen Elizabeth II pulled rank, and so she knocked him off the top slot, and she did the, you know, the wartime speech last night. We gotta pull together et cetera, et cetera, which makes perfect sense because she’s not supposed to be part of the government, so she’s going to give the pep talk, and then, and tonight I would imagine or Saturday, the Prime Minister is going to come out and say some pretty tough stuff. It’s normally referred to a special committee. I think that the problem that they’ve got and I did put this on the website was that there was a disagreement between the military members of that committee and the Prime Minister himself because the military want a, I said full lockdown, but they want partial lockdown, partial martial law in London. They actually wanted to restrict the public using public transport, and even to go so far as not being able to leave London. The Prime Minister is not having any of that at the moment. He says that that’s what you’d get under a communist or a fascist government. He doesn’t want to do that.</text:p>
      <text:p text:style-name="P4">The difficulty that they have is that they wish to try and catch these evil people who have been on the list for a very long time, and if you lock a city down, it’s very difficult for those people to get out of the city and then go to ground, but very difficult to get out. So I’m not quite sure what’s happening. I did put a message out yesterday that the Special Air Service, the SAS who were based in Hereford were put on active standby, and it’s my understanding that this is the type of team that would be going after some high-profile targets. I don’t mean to kill them. I mean to arrest them. I <text:soft-page-break/>haven’t got a list of the names of the high-profile targets, but I understand that many of them are in the London and home counties area, and so that is why they’re looking at a lockdown.</text:p>
      <text:p text:style-name="P4">You could ask the question: Well, why haven’t they done a runner? Why haven’t they left, because if they know this is coming, and the point is that these black hats, they’re in a command structure, and they cannot leave their post on pain of death until they get the authority to do so, and so far their chain of command is telling them to dig in and stay tight. They may not be identified and the white hats won’t have the guts to do anything about it. They think it’s all a big bluff, so we’re wait to see what that’s happening.</text:p>
      <text:p text:style-name="P4">In terms of the situation, it’s always going to be London. I’ve talked a lot about London the last five–six years, how the M25 was built around London in a circular fashion. It’s not just a ring road. It’s a lot more. And we’ve got our first whistleblowers, our first leaked info coming from the London borough of Lewisham where I used to live. I used to live in Lewisham for five–six–seven years. And we’re getting information there that the major hospital which is the Lewisham and [6:58][Greenwich] University Hospital Trust isn’t coping. Prime Minister’s told everyone if you’ve got the virus stay at home. That’s not in the British psyche. That’s not our culture. And I understand that they have, the Lewisham Hospital, has had to transfer patients very seriously ill with a virus to other hospitals, and it rather makes a mockery of the lie that’s being released about how many people have got the virus in London or the country, because I understand that Lewisham Hospital is having to ventilate people very very seriously ill with the virus, and they are at the capacity point. In fact they had so many it was reminiscent of the Chinese situation. There were patients in corridors receiving oxygen. If you didn’t know that the virus attacks your lungs, you get fibrosis <text:s/>So, having oxygen is a very good thing to have, so that’s the situation and that is why London will always be the focal point, so any martial law or partial martial law will always come in London first. So please if you’re a Connecting Consciousness (coughs) excuse me, if you’re a Connecting Consciousness member be alert to this, and I know, I’ve been out and about a little bit and I’m just amazed at how blasé people are about it. They’re just not taking it seriously. I go out. I have my disposable gloves, don’t need a mask at the moment because I’m not getting that close to people, but I have the gloves and I have the antibacterial gel, and I go to put some fuel, gas, in the car I make sure I’ve got my plastic gloves on. When I pay by card I’ve got my gloves on. I don’t care what people think of me. I know what this is. It’s a biological weapon. This isn’t some nonsense about it’s all created in the mind, or it’s all created here, there, and everywhere, and that if you, you know, think love and light and positively it won’t hit you.</text:p>
      <text:p text:style-name="P4"><text:soft-page-break/>I’ve tried to explain that we are in biological bodies, and you know, there are plenty of very very spiritual people who got a cold last year, so it’s okay to get the cold, but it’s not okay to get the virus because you’re too spiritual. The reality is it doesn’t matter how spiritual you are, you still must not take risks. If you’ve increased your vibration, then your chances of catching it are reduced, but I will never ever sit here and say to you, all of those of you who are spiritual, go out and you’re perfectly all right. That would be very very foolish of me, so I am warning everybody, even those of you who believe you are ascended masters, don’t go out and take risks because it will strike you down, because you have a physical body and we have a contract on this planet. We exist within a physical body. Therefore, you can be stung by a bee or you can catch a virus. I don’t want people to live in fear, but at the same time we don’t want nonsense.</text:p>
      <text:p text:style-name="P4">Now what’s interestingly happening is as the factories are closing down and people are coming out, how quickly the natural Gaia is returning to normal. We’ve had reports of swans making their way up what were dirty filthy canals or waterways, people are reporting the air is better, the pollution levels are dropping. It’s very interesting how quickly Mother Earth can return, just in a matter of days or weeks. Now that’s interesting, so the situation we’ve got is we’re waiting for a sum announcement to let us know what is going to happen with London. That’s really important, because if people follow the guidelines the martial law will be much more relaxed. Okay that’s that side of it.</text:p>
      <text:p text:style-name="P4">I am hearing some reasonably credible information that we may lose our mobile phone network, cellphone network, at some point, and we may lose the internet, and the time that I’ve been given is between five days and ten days, but I understand they’re not going to take down the traditional phone lines, what we would call the landline, so if you have a traditional landline and a phone make sure that those you care about have got your landline number, because if the cellphone network goes down at least you’ve got that. I want to do these podcasts if that’s what you’d like on a regular basis as long as we were allowed to do so, as long as the social media, as long as the internet is up and running, then you know, and if that’s what, you know, you would like, then I’ll do that. I do pass my information across as quickly as I can, but I do pass it to Andy and Andy posts it. Now sometimes Andy has got other stuff so there is a delay, so you know, I might say something at 2:00 o’clock and it might not come out till 3:00 or 4:00. That’s just unfortunately occasionally what happens. Apart from that, at the moment we’re just waiting to see what the next move is.</text:p>
      <text:p text:style-name="P4">The next move is from them, from the government. Remember that ultimately Boris Johnson and President Trump are incredibly close, and City <text:soft-page-break/>of London has always held a number of rather evil people, and those evil people are still embedded. They’re still in position and I understand that, you know, there is going to be an effort to take these people out. What’s happened is the agents from the U.S. have come over and they’ve briefed the British teams. They’re not coming over with their own teams. I want to explicitly make that clear. They’re briefing British teams who they trust and they’ve worked with, and then those British teams with that embedded white hat agent will go out to locations to see if they can identify these people. It’s not going to be done with the BBC filming it. It’s all going to be done quiet because that’s the way they’ve decided. They don’t want to listen to people like me who’s been wanting it, you know, full in the face. I want a court case. I want everything. No, Simon we’re not going to do that. Fair enough, they’re not going to do it, can’t change them, their viewpoint.</text:p>
      <text:p text:style-name="P4">Thank you to everybody who sent me photographs of British tanks moving late at night through certain parts of the country. You’re absolutely correct, and those people who earlier in the week were saying, you know, oh it’s normal to have military vehicles moving up and down the road, and don’t get excited about it. You’re wrong. It is usual on motorways occasionally to have transportation, but the pictures I’ve been shown have been armored vehicles moving between midnight and 3:00 o’clock in the morning deliberately to minimize the chance of the media getting hold of it, and the pictures I’ve got, the pictures that people have just put their phone out the window and taken a picture, and come daylight there’s no sign. There’s nothing, so they’re moving military assets around to key locations at nighttime as the least chance of being spotted, and those of you who remembered when I had my old car broke down. Thank you for those of you sent some donations to get the old thing up and running. I much appreciate that. And remember I said that the M1 was closed in both directions and a whole military convoy. The number of people who wrote in and said well no big deal, that’s normal, even though I’d said that my own experience with the military, these were hospital units. These were medical units being moved from the south to the north, so even when that happened they were already moving material and equipment. There are a lot of people who are either in denial, or a lot of people who say oh it’s all panic.</text:p>
      <text:p text:style-name="P4">The truth is unfolding before us, and you know, why we don’t want panic and fear, what we do want is reacting, preparing, and being strong, and that’s why it’s important. So every member of Connecting Consciousness should at least try and make a contact with somebody else while we’ve got a channel of communications. Share information, see how you can help people, but ultimately this is what we’ve prepared for. This, and I don’t just mean financially, because many of us couldn’t prepare financially, but I’m talking about emotionally strength-wise. This has got to play out. This is part of <text:soft-page-break/>2020. This is part of the choice of the decision, so don’t see it as a great apocalypse or a disaster.</text:p>
      <text:p text:style-name="P4">I keep making jokes to people about zombie horror movies. That’s not what this is. This is another test, another part of the reality that is occurring, and we’ve known about this not entirely, but we guessed it was coming. We felt sure in many ways it was coming. So here it is, be strong, see it through, and actually what’s going to come out the other end is going to be even better. So, if you’d like, I’ll do these regularly until such time as they come and arrest me, or [shove] the door in, or turn the power off, or what have you, but I’m happy to do it, and I’m happy to keep passing my information as long as I’m able. All right. Listen take care. Speak to you all soon.</text:p>
      <text:p text:style-name="P3"><text:span text:style-name="Default_20_Paragraph_20_Font"><text:span text:style-name="T4">Transcribed by </text:span></text:span><text:span text:style-name="Default_20_Paragraph_20_Font"><text:span text:style-name="T4">GSC</text:span></text:span><text:span text:style-name="Default_20_Paragraph_20_Font"><text:span text:style-name="T4">c March 21, 2020</text:span></text:span></text:p>
      <text:p text:style-name="P3"><text:span text:style-name="Default_20_Paragraph_20_Font"><text:span text:style-name="T4">Proofread by KP April 10, 20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ZapfEllipt BT1" svg:font-family="'ZapfEllipt BT'" style:font-pitch="variable"/>
    <style:font-face style:name="Mangal" svg:font-family="Mangal" style:font-family-generic="roman" style:font-pitch="variable"/>
    <style:font-face style:name="ZapfEllipt BT" svg:font-family="'ZapfEllipt BT'" style:font-family-generic="roman" style:font-pitch="variable"/>
    <style:font-face style:name="ZapfEllipt BT Roman" svg:font-family="'ZapfEllipt BT Roman'"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ZapfEllipt BT" fo:font-size="12pt" fo:letter-spacing="normal" fo:language="en" fo:country="U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style:language-asian="hi" style:country-asian="IN" style:font-name-complex="ZapfEllipt B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style:font-name-complex="Mangal" style:font-size-complex="10.5pt"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Mangal"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1pt" style:font-size-asian="11pt" style:font-size-complex="11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1.016cm" fo:margin-left="0cm" fo:margin-right="0cm" fo:margin-top="0cm" fo:background-color="transparent" style:dynamic-spacing="true">
          <style:background-image/>
        </style:header-footer-properties>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2020-03-20_update<text:tab/><text:tab/>Page </text:span></text:span><text:span text:style-name="Default_20_Paragraph_20_Font"><text:span text:style-name="MT1"><text:page-number text:select-page="current">3</text:page-number></text:span></text:span><text:span text:style-name="Default_20_Paragraph_20_Font"><text:span text:style-name="MT1"> of </text:span></text:span><text:span text:style-name="Default_20_Paragraph_20_Font"><text:span text:style-name="MT1"><text:page-count>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20-03-21T00:16:00Z</meta:creation-date>
    <dc:date>2020-04-10T23:34:16.52</dc:date>
    <meta:editing-cycles>10</meta:editing-cycles>
    <meta:editing-duration>PT5H12M47S</meta:editing-duration>
    <meta:document-statistic meta:table-count="0" meta:image-count="0" meta:object-count="0" meta:page-count="6" meta:paragraph-count="20" meta:word-count="2894" meta:character-count="15722"/>
    <meta:template xlink:type="simple" xlink:actuate="onRequest" xlink:title="" xlink:href="Normal.dotm"/>
  </office:meta>
</office:document-meta>
</file>