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ZapfEllipt BT2" svg:font-family="'ZapfEllipt BT'" style:font-pitch="variable"/>
    <style:font-face style:name="ZapfEllipt BT1" svg:font-family="'ZapfEllipt BT'" style:font-family-generic="roman" style:font-pitch="variable"/>
    <style:font-face style:name="0" svg:font-family="0" style:font-family-generic="swiss" style:font-pitch="variable"/>
    <style:font-face style:name="Tahoma" svg:font-family="Tahoma" style:font-family-generic="swiss" style:font-pitch="variable"/>
    <style:font-face style:name="Times1" svg:font-family="Times" style:font-family-generic="swiss" style:font-pitch="variable"/>
    <style:font-face style:name="ZapfEllipt BT3" svg:font-family="'ZapfEllipt BT'" style:font-family-generic="swiss" style:font-pitch="variable"/>
    <style:font-face style:name="Times" svg:font-family="Times" style:font-family-generic="system" style:font-pitch="variable"/>
    <style:font-face style:name="ZapfEllipt BT" svg:font-family="'ZapfEllipt BT'" style:font-family-generic="system" style:font-pitch="variable"/>
  </office:font-face-decls>
  <office:automatic-styles>
    <style:style style:name="P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style>
    <style:style style:name="P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166dde"/>
    </style:style>
    <style:style style:name="P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19fb89"/>
    </style:style>
    <style:style style:name="P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1bbeda"/>
    </style:style>
    <style:style style:name="P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1c7e69"/>
    </style:style>
    <style:style style:name="P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1e05d0"/>
    </style:style>
    <style:style style:name="P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1ee195"/>
    </style:style>
    <style:style style:name="P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4ee0a"/>
    </style:style>
    <style:style style:name="P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634b9"/>
    </style:style>
    <style:style style:name="P1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6608d"/>
    </style:style>
    <style:style style:name="P1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91640"/>
    </style:style>
    <style:style style:name="P1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ad9d8"/>
    </style:style>
    <style:style style:name="P1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c3468"/>
    </style:style>
    <style:style style:name="P1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db7ce"/>
    </style:style>
    <style:style style:name="P1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e6865"/>
    </style:style>
    <style:style style:name="P1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f26d5"/>
    </style:style>
    <style:style style:name="P1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055f1"/>
    </style:style>
    <style:style style:name="P1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10015"/>
    </style:style>
    <style:style style:name="P1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2f2b0"/>
    </style:style>
    <style:style style:name="P2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42072"/>
    </style:style>
    <style:style style:name="P2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68dca"/>
    </style:style>
    <style:style style:name="P2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706c0"/>
    </style:style>
    <style:style style:name="P2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81eda"/>
    </style:style>
    <style:style style:name="P2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a055c"/>
    </style:style>
    <style:style style:name="P2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b2172"/>
    </style:style>
    <style:style style:name="P2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c6e45"/>
    </style:style>
    <style:style style:name="P2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dafde"/>
    </style:style>
    <style:style style:name="P2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e91d2"/>
    </style:style>
    <style:style style:name="P2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3fa642"/>
    </style:style>
    <style:style style:name="P3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123a0"/>
    </style:style>
    <style:style style:name="P3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5d65f"/>
    </style:style>
    <style:style style:name="P32" style:family="paragraph" style:parent-style-name="Standard">
      <style:paragraph-properties fo:margin-left="0cm" fo:margin-right="0cm" fo:margin-top="0cm" fo:margin-bottom="0.279cm" style:contextual-spacing="false" fo:line-height="108%" fo:text-align="center" style:justify-single-word="false" fo:text-indent="0cm" style:auto-text-indent="false"/>
      <style:text-properties fo:language="de" fo:country="DE"/>
    </style:style>
    <style:style style:name="P3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2" fo:font-size="12pt" fo:language="de" fo:country="DE" style:font-size-asian="12pt" style:font-size-complex="12pt"/>
    </style:style>
    <style:style style:name="P34" style:family="paragraph" style:parent-style-name="Standard">
      <style:paragraph-properties fo:margin-left="1.016cm" fo:margin-right="1.016cm" fo:margin-top="0cm" fo:margin-bottom="0.279cm" style:contextual-spacing="false" fo:line-height="108%" fo:text-align="justify" style:justify-single-word="false" fo:text-indent="0cm" style:auto-text-indent="false">
        <style:tab-stops/>
      </style:paragraph-properties>
      <style:text-properties officeooo:paragraph-rsid="0015b556"/>
    </style:style>
    <style:style style:name="P35" style:family="paragraph" style:parent-style-name="Standard" style:master-page-name="MP0">
      <style:paragraph-properties fo:margin-left="0cm" fo:margin-right="0cm" fo:margin-top="0cm" fo:margin-bottom="0.279cm" style:contextual-spacing="false" fo:line-height="108%" fo:text-align="justify" style:justify-single-word="false" fo:text-indent="0cm" style:auto-text-indent="false" style:page-number="auto" fo:break-before="page"/>
      <style:text-properties style:font-name="ZapfEllipt BT2" fo:font-size="12pt" fo:language="de" fo:country="DE" style:font-size-asian="12pt" style:font-size-complex="12pt"/>
    </style:style>
    <style:style style:name="P3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82ae9"/>
    </style:style>
    <style:style style:name="P3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98a28"/>
    </style:style>
    <style:style style:name="P3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a8824"/>
    </style:style>
    <style:style style:name="P3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b85be"/>
    </style:style>
    <style:style style:name="P4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d94a2"/>
    </style:style>
    <style:style style:name="P4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e7617"/>
    </style:style>
    <style:style style:name="P4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f33af"/>
    </style:style>
    <style:style style:name="P4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00776"/>
    </style:style>
    <style:style style:name="P4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0ee2e"/>
    </style:style>
    <style:style style:name="P4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174cb"/>
    </style:style>
    <style:style style:name="P4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2c1d8"/>
    </style:style>
    <style:style style:name="P4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355f0"/>
    </style:style>
    <style:style style:name="P4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52a02"/>
    </style:style>
    <style:style style:name="P4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8568d"/>
    </style:style>
    <style:style style:name="P5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a33a7"/>
    </style:style>
    <style:style style:name="P5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bd1d8"/>
    </style:style>
    <style:style style:name="P5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d13aa"/>
    </style:style>
    <style:style style:name="P5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e30c1"/>
    </style:style>
    <style:style style:name="P5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5f207d"/>
    </style:style>
    <style:style style:name="P5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6034d6"/>
    </style:style>
    <style:style style:name="P5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61b4b1"/>
    </style:style>
    <style:style style:name="P5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61b90d"/>
    </style:style>
    <style:style style:name="P5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2" fo:font-size="12pt" fo:language="de" fo:country="DE" officeooo:paragraph-rsid="0061b90d" style:font-size-asian="12pt" style:font-size-complex="12pt"/>
    </style:style>
    <style:style style:name="T1" style:family="text">
      <style:text-properties style:font-name="ZapfEllipt BT2" fo:font-size="12pt" fo:font-weight="bold" style:font-size-asian="12pt" style:font-weight-asian="bold" style:font-size-complex="12pt"/>
    </style:style>
    <style:style style:name="T2" style:family="text">
      <style:text-properties style:font-name="ZapfEllipt BT2" fo:font-size="12pt" fo:font-weight="bold" officeooo:rsid="001220f3" style:font-size-asian="12pt" style:font-weight-asian="bold" style:font-size-complex="12pt"/>
    </style:style>
    <style:style style:name="T3" style:family="text">
      <style:text-properties style:font-name="ZapfEllipt BT2" fo:font-size="12pt" fo:language="de" fo:country="DE" officeooo:rsid="00127217" fo:background-color="#ffffff" loext:char-shading-value="0" style:font-size-asian="12pt" style:font-size-complex="12pt"/>
    </style:style>
    <style:style style:name="T4" style:family="text">
      <style:text-properties style:font-name="ZapfEllipt BT2" fo:font-size="12pt" fo:language="de" fo:country="DE" officeooo:rsid="0013f833" fo:background-color="#ffffff" loext:char-shading-value="0" style:font-size-asian="12pt" style:font-size-complex="12pt"/>
    </style:style>
    <style:style style:name="T5" style:family="text">
      <style:text-properties style:font-name="ZapfEllipt BT2" fo:font-size="12pt" fo:language="de" fo:country="DE" officeooo:rsid="0015b556" fo:background-color="#ffffff" loext:char-shading-value="0" style:font-size-asian="12pt" style:font-size-complex="12pt"/>
    </style:style>
    <style:style style:name="T6" style:family="text">
      <style:text-properties style:font-name="ZapfEllipt BT2" fo:font-size="12pt" fo:language="de" fo:country="DE" officeooo:rsid="004e7617" fo:background-color="#ffffff" loext:char-shading-value="0" style:font-size-asian="12pt" style:font-size-complex="12pt"/>
    </style:style>
    <style:style style:name="T7" style:family="text">
      <style:text-properties style:font-name="ZapfEllipt BT2" fo:font-size="12pt" fo:language="de" fo:country="DE" officeooo:rsid="0050ee2e" fo:background-color="#ffffff" loext:char-shading-value="0" style:font-size-asian="12pt" style:font-size-complex="12pt"/>
    </style:style>
    <style:style style:name="T8" style:family="text">
      <style:text-properties style:font-name="ZapfEllipt BT2" fo:font-size="12pt" fo:language="de" fo:country="DE" officeooo:rsid="0058568d" fo:background-color="#ffffff" loext:char-shading-value="0" style:font-size-asian="12pt" style:font-size-complex="12pt"/>
    </style:style>
    <style:style style:name="T9" style:family="text">
      <style:text-properties style:font-name="ZapfEllipt BT2" fo:font-size="12pt" fo:language="de" fo:country="DE" officeooo:rsid="005d13aa" fo:background-color="#ffffff" loext:char-shading-value="0" style:font-size-asian="12pt" style:font-size-complex="12pt"/>
    </style:style>
    <style:style style:name="T10" style:family="text">
      <style:text-properties style:font-name="ZapfEllipt BT2" fo:font-size="12pt" fo:language="de" fo:country="DE" officeooo:rsid="0061b4b1" fo:background-color="#ffffff" loext:char-shading-value="0" style:font-size-asian="12pt" style:font-size-complex="12pt"/>
    </style:style>
    <style:style style:name="T11" style:family="text">
      <style:text-properties style:font-name="ZapfEllipt BT2" fo:font-size="12pt" fo:language="de" fo:country="DE" fo:font-weight="bold" style:font-size-asian="12pt" style:font-weight-asian="bold" style:font-size-complex="12pt"/>
    </style:style>
    <style:style style:name="T12" style:family="text">
      <style:text-properties style:font-name="ZapfEllipt BT2" fo:font-size="12pt" fo:language="de" fo:country="DE" fo:font-weight="bold" style:font-size-asian="12pt" style:font-weight-asian="bold" style:font-size-complex="12pt" style:font-weight-complex="bold"/>
    </style:style>
    <style:style style:name="T13" style:family="text">
      <style:text-properties style:font-name="ZapfEllipt BT2" fo:font-size="12pt" fo:language="de" fo:country="DE" style:font-size-asian="12pt" style:font-size-complex="12pt"/>
    </style:style>
    <style:style style:name="T14" style:family="text">
      <style:text-properties style:font-name="ZapfEllipt BT2" fo:font-size="12pt" fo:language="de" fo:country="DE" officeooo:rsid="00127217" style:font-size-asian="12pt" style:font-size-complex="12pt"/>
    </style:style>
    <style:style style:name="T15" style:family="text">
      <style:text-properties style:font-name="ZapfEllipt BT2" fo:font-size="12pt" fo:language="de" fo:country="DE" officeooo:rsid="00166dde" style:font-size-asian="12pt" style:font-size-complex="12pt"/>
    </style:style>
    <style:style style:name="T16" style:family="text">
      <style:text-properties style:font-name="ZapfEllipt BT2" fo:font-size="12pt" fo:language="de" fo:country="DE" officeooo:rsid="00190a47" style:font-size-asian="12pt" style:font-size-complex="12pt"/>
    </style:style>
    <style:style style:name="T17" style:family="text">
      <style:text-properties style:font-name="ZapfEllipt BT2" fo:font-size="12pt" fo:language="de" fo:country="DE" officeooo:rsid="0019fb89" style:font-size-asian="12pt" style:font-size-complex="12pt"/>
    </style:style>
    <style:style style:name="T18" style:family="text">
      <style:text-properties style:font-name="ZapfEllipt BT2" fo:font-size="12pt" fo:language="de" fo:country="DE" officeooo:rsid="001a465d" style:font-size-asian="12pt" style:font-size-complex="12pt"/>
    </style:style>
    <style:style style:name="T19" style:family="text">
      <style:text-properties style:font-name="ZapfEllipt BT2" fo:font-size="12pt" fo:language="de" fo:country="DE" officeooo:rsid="001bce8f" style:font-size-asian="12pt" style:font-size-complex="12pt"/>
    </style:style>
    <style:style style:name="T20" style:family="text">
      <style:text-properties style:font-name="ZapfEllipt BT2" fo:font-size="12pt" fo:language="de" fo:country="DE" officeooo:rsid="001c0398" style:font-size-asian="12pt" style:font-size-complex="12pt"/>
    </style:style>
    <style:style style:name="T21" style:family="text">
      <style:text-properties style:font-name="ZapfEllipt BT2" fo:font-size="12pt" fo:language="de" fo:country="DE" officeooo:rsid="001dbfa6" style:font-size-asian="12pt" style:font-size-complex="12pt"/>
    </style:style>
    <style:style style:name="T22" style:family="text">
      <style:text-properties style:font-name="ZapfEllipt BT2" fo:font-size="12pt" fo:language="de" fo:country="DE" officeooo:rsid="001e05d0" style:font-size-asian="12pt" style:font-size-complex="12pt"/>
    </style:style>
    <style:style style:name="T23" style:family="text">
      <style:text-properties style:font-name="ZapfEllipt BT2" fo:font-size="12pt" fo:language="de" fo:country="DE" officeooo:rsid="001f8d8a" style:font-size-asian="12pt" style:font-size-complex="12pt"/>
    </style:style>
    <style:style style:name="T24" style:family="text">
      <style:text-properties style:font-name="ZapfEllipt BT2" fo:font-size="12pt" fo:language="de" fo:country="DE" officeooo:rsid="001ee195" style:font-size-asian="12pt" style:font-size-complex="12pt"/>
    </style:style>
    <style:style style:name="T25" style:family="text">
      <style:text-properties style:font-name="ZapfEllipt BT2" fo:font-size="12pt" fo:language="de" fo:country="DE" officeooo:rsid="00200eb2" style:font-size-asian="12pt" style:font-size-complex="12pt"/>
    </style:style>
    <style:style style:name="T26" style:family="text">
      <style:text-properties style:font-name="ZapfEllipt BT2" fo:font-size="12pt" fo:language="de" fo:country="DE" officeooo:rsid="0021c082" style:font-size-asian="12pt" style:font-size-complex="12pt"/>
    </style:style>
    <style:style style:name="T27" style:family="text">
      <style:text-properties style:font-name="ZapfEllipt BT2" fo:font-size="12pt" fo:language="de" fo:country="DE" officeooo:rsid="0021283f" style:font-size-asian="12pt" style:font-size-complex="12pt"/>
    </style:style>
    <style:style style:name="T28" style:family="text">
      <style:text-properties style:font-name="ZapfEllipt BT2" fo:font-size="12pt" fo:language="de" fo:country="DE" officeooo:rsid="002634b9" style:font-size-asian="12pt" style:font-size-complex="12pt"/>
    </style:style>
    <style:style style:name="T29" style:family="text">
      <style:text-properties style:font-name="ZapfEllipt BT2" fo:font-size="12pt" fo:language="de" fo:country="DE" officeooo:rsid="0025cba9" style:font-size-asian="12pt" style:font-size-complex="12pt"/>
    </style:style>
    <style:style style:name="T30" style:family="text">
      <style:text-properties style:font-name="ZapfEllipt BT2" fo:font-size="12pt" fo:language="de" fo:country="DE" officeooo:rsid="00260f8b" style:font-size-asian="12pt" style:font-size-complex="12pt"/>
    </style:style>
    <style:style style:name="T31" style:family="text">
      <style:text-properties style:font-name="ZapfEllipt BT2" fo:font-size="12pt" fo:language="de" fo:country="DE" officeooo:rsid="002ad9d8" style:font-size-asian="12pt" style:font-size-complex="12pt"/>
    </style:style>
    <style:style style:name="T32" style:family="text">
      <style:text-properties style:font-name="ZapfEllipt BT2" fo:font-size="12pt" fo:language="de" fo:country="DE" officeooo:rsid="002c3468" style:font-size-asian="12pt" style:font-size-complex="12pt"/>
    </style:style>
    <style:style style:name="T33" style:family="text">
      <style:text-properties style:font-name="ZapfEllipt BT2" fo:font-size="12pt" fo:language="de" fo:country="DE" officeooo:rsid="00261539" style:font-size-asian="12pt" style:font-size-complex="12pt"/>
    </style:style>
    <style:style style:name="T34" style:family="text">
      <style:text-properties style:font-name="ZapfEllipt BT2" fo:font-size="12pt" fo:language="de" fo:country="DE" officeooo:rsid="00285624" style:font-size-asian="12pt" style:font-size-complex="12pt"/>
    </style:style>
    <style:style style:name="T35" style:family="text">
      <style:text-properties style:font-name="ZapfEllipt BT2" fo:font-size="12pt" fo:language="de" fo:country="DE" officeooo:rsid="003055f1" style:font-size-asian="12pt" style:font-size-complex="12pt"/>
    </style:style>
    <style:style style:name="T36" style:family="text">
      <style:text-properties style:font-name="ZapfEllipt BT2" fo:font-size="12pt" fo:language="de" fo:country="DE" officeooo:rsid="00342072" style:font-size-asian="12pt" style:font-size-complex="12pt"/>
    </style:style>
    <style:style style:name="T37" style:family="text">
      <style:text-properties style:font-name="ZapfEllipt BT2" fo:font-size="12pt" fo:language="de" fo:country="DE" officeooo:rsid="00348c70" style:font-size-asian="12pt" style:font-size-complex="12pt"/>
    </style:style>
    <style:style style:name="T38" style:family="text">
      <style:text-properties style:font-name="ZapfEllipt BT2" fo:font-size="12pt" fo:language="de" fo:country="DE" officeooo:rsid="00368dca" style:font-size-asian="12pt" style:font-size-complex="12pt"/>
    </style:style>
    <style:style style:name="T39" style:family="text">
      <style:text-properties style:font-name="ZapfEllipt BT2" fo:font-size="12pt" fo:language="de" fo:country="DE" officeooo:rsid="0036d059" style:font-size-asian="12pt" style:font-size-complex="12pt"/>
    </style:style>
    <style:style style:name="T40" style:family="text">
      <style:text-properties style:font-name="ZapfEllipt BT2" fo:font-size="12pt" fo:language="de" fo:country="DE" officeooo:rsid="003a055c" style:font-size-asian="12pt" style:font-size-complex="12pt"/>
    </style:style>
    <style:style style:name="T41" style:family="text">
      <style:text-properties style:font-name="ZapfEllipt BT2" fo:font-size="12pt" fo:language="de" fo:country="DE" officeooo:rsid="003c6e45" style:font-size-asian="12pt" style:font-size-complex="12pt"/>
    </style:style>
    <style:style style:name="T42" style:family="text">
      <style:text-properties style:font-name="ZapfEllipt BT2" fo:font-size="12pt" fo:language="de" fo:country="DE" officeooo:rsid="002c0283" style:font-size-asian="12pt" style:font-size-complex="12pt"/>
    </style:style>
    <style:style style:name="T43" style:family="text">
      <style:text-properties style:font-name="ZapfEllipt BT2" fo:font-size="12pt" fo:language="de" fo:country="DE" officeooo:rsid="003e91d2" style:font-size-asian="12pt" style:font-size-complex="12pt"/>
    </style:style>
    <style:style style:name="T44" style:family="text">
      <style:text-properties style:font-name="ZapfEllipt BT2" fo:font-size="12pt" fo:language="de" fo:country="DE" officeooo:rsid="002e241a" style:font-size-asian="12pt" style:font-size-complex="12pt"/>
    </style:style>
    <style:style style:name="T45" style:family="text">
      <style:text-properties style:font-name="ZapfEllipt BT2" fo:font-size="12pt" fo:language="de" fo:country="DE" officeooo:rsid="003fa642" style:font-size-asian="12pt" style:font-size-complex="12pt"/>
    </style:style>
    <style:style style:name="T46" style:family="text">
      <style:text-properties style:font-name="ZapfEllipt BT2" fo:font-size="12pt" fo:language="de" fo:country="DE" officeooo:rsid="004123a0" style:font-size-asian="12pt" style:font-size-complex="12pt"/>
    </style:style>
    <style:style style:name="T47" style:family="text">
      <style:text-properties style:font-name="ZapfEllipt BT2" fo:font-size="12pt" fo:language="de" fo:country="DE" officeooo:rsid="00443b78" style:font-size-asian="12pt" style:font-size-complex="12pt"/>
    </style:style>
    <style:style style:name="T48" style:family="text">
      <style:text-properties style:font-name="ZapfEllipt BT2" fo:font-size="12pt" fo:language="de" fo:country="DE" officeooo:rsid="0046b41b" style:font-size-asian="12pt" style:font-size-complex="12pt"/>
    </style:style>
    <style:style style:name="T49" style:family="text">
      <style:text-properties style:font-name="ZapfEllipt BT2" fo:font-size="12pt" fo:language="de" fo:country="DE" officeooo:rsid="00482ae9" style:font-size-asian="12pt" style:font-size-complex="12pt"/>
    </style:style>
    <style:style style:name="T50" style:family="text">
      <style:text-properties style:font-name="ZapfEllipt BT2" fo:font-size="12pt" fo:language="de" fo:country="DE" officeooo:rsid="0048b0a4" style:font-size-asian="12pt" style:font-size-complex="12pt"/>
    </style:style>
    <style:style style:name="T51" style:family="text">
      <style:text-properties style:font-name="ZapfEllipt BT2" fo:font-size="12pt" fo:language="de" fo:country="DE" officeooo:rsid="004a8824" style:font-size-asian="12pt" style:font-size-complex="12pt"/>
    </style:style>
    <style:style style:name="T52" style:family="text">
      <style:text-properties style:font-name="ZapfEllipt BT2" fo:font-size="12pt" fo:language="de" fo:country="DE" officeooo:rsid="004c6605" style:font-size-asian="12pt" style:font-size-complex="12pt"/>
    </style:style>
    <style:style style:name="T53" style:family="text">
      <style:text-properties style:font-name="ZapfEllipt BT2" fo:font-size="12pt" fo:language="de" fo:country="DE" officeooo:rsid="004dbca7" style:font-size-asian="12pt" style:font-size-complex="12pt"/>
    </style:style>
    <style:style style:name="T54" style:family="text">
      <style:text-properties style:font-name="ZapfEllipt BT2" fo:font-size="12pt" fo:language="de" fo:country="DE" officeooo:rsid="005355f0" style:font-size-asian="12pt" style:font-size-complex="12pt"/>
    </style:style>
    <style:style style:name="T55" style:family="text">
      <style:text-properties style:font-name="ZapfEllipt BT2" fo:font-size="12pt" fo:language="de" fo:country="DE" officeooo:rsid="005e30c1" style:font-size-asian="12pt" style:font-size-complex="12pt"/>
    </style:style>
    <style:style style:name="T56" style:family="text">
      <style:text-properties style:font-name="ZapfEllipt BT2" fo:font-size="12pt" fo:language="de" fo:country="DE" officeooo:rsid="005f207d" style:font-size-asian="12pt" style:font-size-complex="12pt"/>
    </style:style>
    <style:style style:name="T57" style:family="text">
      <style:text-properties style:font-name="ZapfEllipt BT2" fo:font-size="12pt" fo:language="de" fo:country="DE" officeooo:rsid="0061b90d" style:font-size-asian="12pt" style:font-size-complex="12pt"/>
    </style:style>
    <style:style style:name="T58" style:family="text">
      <style:text-properties style:font-name="ZapfEllipt BT2" fo:font-size="12pt" fo:language="de" fo:country="DE" style:font-size-asian="12pt" style:font-name-complex="ZapfEllipt BT3" style:font-size-complex="12pt"/>
    </style:style>
    <style:style style:name="T59" style:family="text">
      <style:text-properties style:font-name="ZapfEllipt BT2" fo:font-size="12pt" fo:language="de" fo:country="DE" fo:font-weight="normal" style:font-size-asian="12pt" style:font-weight-asian="normal" style:font-size-complex="12pt" style:font-weight-complex="normal"/>
    </style:style>
    <style:style style:name="T60" style:family="text">
      <style:text-properties style:font-name="ZapfEllipt BT2" fo:font-size="12pt" fo:language="de" fo:country="DE" fo:font-weight="normal" officeooo:rsid="003dafde" style:font-size-asian="12pt" style:font-weight-asian="normal" style:font-size-complex="12pt" style:font-weight-complex="normal"/>
    </style:style>
    <style:style style:name="T61" style:family="text">
      <style:text-properties style:font-name="ZapfEllipt BT2" fo:font-size="12pt" fo:language="de" fo:country="DE" fo:font-weight="normal" officeooo:rsid="005355f0" style:font-size-asian="12pt" style:font-weight-asian="normal" style:font-size-complex="12pt" style:font-weight-complex="normal"/>
    </style:style>
    <style:style style:name="T62" style:family="text">
      <style:text-properties style:font-name="ZapfEllipt BT2" fo:font-size="12pt" fo:language="de" fo:country="DE" fo:font-weight="normal" officeooo:rsid="006034d6" style:font-size-asian="12pt" style:font-weight-asian="normal" style:font-size-complex="12pt" style:font-weight-complex="normal"/>
    </style:style>
    <style:style style:name="T63" style:family="text">
      <style:text-properties style:font-name="ZapfEllipt BT2" fo:font-size="12pt" fo:language="de" fo:country="DE" fo:font-weight="normal" officeooo:rsid="0061b90d" style:font-size-asian="12pt" style:font-weight-asian="normal" style:font-size-complex="12pt" style:font-weight-complex="normal"/>
    </style:style>
    <style:style style:name="T64" style:family="text">
      <style:text-properties style:font-name="ZapfEllipt BT" style:font-name-complex="ZapfEllipt BT3" style:font-size-complex="12pt"/>
    </style:style>
    <style:style style:name="T65" style:family="text">
      <style:text-properties officeooo:rsid="0061b9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2020-02-14_ted_mahr</text:p>
      <text:p text:style-name="P32"><text:span text:style-name="T1">Out of This World Radio 1150: </text:span><text:span text:style-name="T2">Aktuelle Ereignisse, Fragen &amp; Antworten</text:span></text:p>
      <text:p text:style-name="P32"><text:span text:style-name="T1">Fr</text:span><text:span text:style-name="T2">eitag</text:span><text:span text:style-name="T1">, 14. </text:span><text:span text:style-name="T2">Februar</text:span><text:span text:style-name="T1"> 2020</text:span></text:p>
      <text:p text:style-name="P34"><text:span text:style-name="Default_20_Paragraph_20_Font"><text:span text:style-name="T3">Das war eine vorproduzierte Sendung, da Ted in der Woche verschiedene spirituelle Plätze in Peru besucht hatte; das Signal, das Pelosi an die Republikaner geschickt hat, indem sie die Rede zur Lage der Nation zerriss; das </text:span></text:span><text:span text:style-name="Default_20_Paragraph_20_Font"><text:span text:style-name="T4">Debakel der Wahl in Iowa; Coronavirus, eine biologische Waffe und die verschiedenen Probleme, die sie in der Welt bereitet; für die Bestellung des 5G-Bioshields bitte auf Simons Webseite nachsehen; </text:span></text:span><text:span text:style-name="Default_20_Paragraph_20_Font"><text:span text:style-name="T5">wenn das Vereinigte Königreich die EU am 31. Januar 2020 ohne Zwischenfälle verlässt, folgen andere Länder vielleicht bald nach; sowohl Franzosen als auch Kanadier scheinen unglücklich über ihre Führer zu sein und möchten eine Veränderung; Diskussion über ein Museum in Peru, das hybrid-menschliche außerirdische Schädel zeigt; Bilder der Nazca-Linien und archäologische Ausstellung weitere Schädel; ist Planet X eine Bedrohung; warum braucht Großbritannien ein Anti-U-Boot-Flugzeug; wird die verzweifelte Kabale inzwischen alles versuchen, um ihre destruktiven Ziele zu erreichen; politische Neuigkeiten und Vorhersagen zu den Vereinigen Staaten; im Ergebnis der Entwicklung des Bewusstseins der Menschheit hat die Elite die Kontrolle über „uns das Volk“ verloren; Diskussion über Kontrollmechanismen, die die EU über Großbritannien verhängt hat; welche Auswirkung wird der Brexit auf die Importe der Republik Irland nach Großbritannien haben, da sie Teil der EU bleibt; </text:span></text:span><text:span text:style-name="Default_20_Paragraph_20_Font"><text:span text:style-name="T6">amerikanische Spezialflugzeuge wachen über britische Atom-U-Boote, damit diese nicht in falsche Hände geraten; </text:span></text:span><text:span text:style-name="Default_20_Paragraph_20_Font"><text:span text:style-name="T7">die Kabale wird immer verzweifelter, da ihnen die Handlungsoptionen ausgehen; </text:span></text:span><text:span text:style-name="Default_20_Paragraph_20_Font"><text:span text:style-name="T8">Trump wird wahrscheinlich freigesprochen, aber manche wollen dann ein neues Amtsenthebungsverfahren einleiten; es erkennen zusehends mehr Menschen die Wahrheit; </text:span></text:span><text:span text:style-name="Default_20_Paragraph_20_Font"><text:span text:style-name="T9">Briten wollen nicht von Europa bevormundet werden; </text:span></text:span><text:span text:style-name="Default_20_Paragraph_20_Font"><text:span text:style-name="T10">wie sieht die Zukunft Irlands nach dem Brexit aus?</text:span></text:span></text:p>
      <text:p text:style-name="P1"><text:span text:style-name="T13">[INTERVIEW </text:span><text:span text:style-name="T14">MIT SIMON BEGINNT BEI</text:span><text:span text:style-name="T13"> 04:47]</text:span></text:p>
      <text:p text:style-name="P2"><text:span text:style-name="Default_20_Paragraph_20_Font"><text:span text:style-name="T11">Ted Mahr:</text:span></text:span><text:span text:style-name="Default_20_Paragraph_20_Font"><text:span text:style-name="T13"> Ich möchte jetzt dieses fantastische Interview abspielen, welches ich vor ein paar Tagen mit meinem guten Freund Simon Parkes aus England geführt habe, als ich in Peru war. Ich hoffe, es gefällt euch.</text:span></text:span></text:p>
      <text:p text:style-name="P2"><text:span text:style-name="Default_20_Paragraph_20_Font"><text:span text:style-name="T13">Hallo Freunde, ich bin in Paracas, der wunderschönen Stadt namens Paracas, Peru, an der Küste Perus, und ich bin mit meiner Reisegruppe hier. Wir hatten eine wunderbare Zeit hier in Peru und durch das Wunder der Technologie und Skype haben wir Simon jetzt in der Leitung. Wir werden eine Vorabaufnahme für meine nächste Radiosendung machen. Simon, wie geht es </text:span></text:span><text:span text:style-name="Default_20_Paragraph_20_Font"><text:span text:style-name="T15">d</text:span></text:span><text:span text:style-name="Default_20_Paragraph_20_Font"><text:span text:style-name="T13">ir heute?</text:span></text:span></text:p>
      <text:p text:style-name="P2"><text:span text:style-name="Default_20_Paragraph_20_Font"><text:span text:style-name="T11">Simon Parkes:</text:span></text:span><text:span text:style-name="Default_20_Paragraph_20_Font"><text:span text:style-name="T13"> Sehr gut, vielen Dank, Ted. Es ist wunderbar, mit </text:span></text:span><text:span text:style-name="Default_20_Paragraph_20_Font"><text:span text:style-name="T15">d</text:span></text:span><text:span text:style-name="Default_20_Paragraph_20_Font"><text:span text:style-name="T13">ir und deiner Gruppe an einem wirklich sehr spirituellen Ort sprechen zu können. Das ist typisch </text:span></text:span><text:soft-page-break/><text:span text:style-name="Default_20_Paragraph_20_Font"><text:span text:style-name="T13">für </text:span></text:span><text:span text:style-name="Default_20_Paragraph_20_Font"><text:span text:style-name="T15">d</text:span></text:span><text:span text:style-name="Default_20_Paragraph_20_Font"><text:span text:style-name="T13">ich, Ted, </text:span></text:span><text:span text:style-name="Default_20_Paragraph_20_Font"><text:span text:style-name="T15">d</text:span></text:span><text:span text:style-name="Default_20_Paragraph_20_Font"><text:span text:style-name="T13">u suchst </text:span></text:span><text:span text:style-name="Default_20_Paragraph_20_Font"><text:span text:style-name="T15">d</text:span></text:span><text:span text:style-name="Default_20_Paragraph_20_Font"><text:span text:style-name="T13">ir immer diese eher exotischen, aber spirituellen Orte aus, zu denen </text:span></text:span><text:span text:style-name="Default_20_Paragraph_20_Font"><text:span text:style-name="T15">d</text:span></text:span><text:span text:style-name="Default_20_Paragraph_20_Font"><text:span text:style-name="T13">u reist.</text:span></text:span></text:p>
      <text:p text:style-name="P3"><text:span text:style-name="Default_20_Paragraph_20_Font"><text:span text:style-name="T11">TM: </text:span></text:span><text:span text:style-name="Default_20_Paragraph_20_Font"><text:span text:style-name="T13">N</text:span></text:span><text:span text:style-name="Default_20_Paragraph_20_Font"><text:span text:style-name="T16">aja</text:span></text:span><text:span text:style-name="Default_20_Paragraph_20_Font"><text:span text:style-name="T13">, ich glaube daran, Spaß im Leben zu haben, und </text:span></text:span><text:span text:style-name="Default_20_Paragraph_20_Font"><text:span text:style-name="T16">jedenfalls</text:span></text:span><text:span text:style-name="Default_20_Paragraph_20_Font"><text:span text:style-name="T13"> war </text:span></text:span><text:span text:style-name="Default_20_Paragraph_20_Font"><text:span text:style-name="T16">es</text:span></text:span><text:span text:style-name="Default_20_Paragraph_20_Font"><text:span text:style-name="T13"> wirklich unglaublich. Hast du… </text:span></text:span><text:span text:style-name="Default_20_Paragraph_20_Font"><text:span text:style-name="T16">I</text:span></text:span><text:span text:style-name="Default_20_Paragraph_20_Font"><text:span text:style-name="T13">ch weiß, du warst heute sehr beschäftigt. </text:span></text:span><text:span text:style-name="Default_20_Paragraph_20_Font"><text:span text:style-name="T16">I</text:span></text:span><text:span text:style-name="Default_20_Paragraph_20_Font"><text:span text:style-name="T13">ch habe </text:span></text:span><text:span text:style-name="Default_20_Paragraph_20_Font"><text:span text:style-name="T16">d</text:span></text:span><text:span text:style-name="Default_20_Paragraph_20_Font"><text:span text:style-name="T13">ir Bilder von dem Sternentor am südlichen Ende des Titicacasees namens Amaru Muru geschickt, und als wir zu diesem Sternentor hinaufgingen, </text:span></text:span><text:span text:style-name="Default_20_Paragraph_20_Font"><text:span text:style-name="T16">Simon, </text:span></text:span><text:span text:style-name="Default_20_Paragraph_20_Font"><text:span text:style-name="T13">konnten wir buchstäblich einen ganzen Chor von Kindern und Erwachsenen hören, die uns die schönsten Gesänge und die schönste Musik vorsangen, aber wir haben gedacht, dass wir einen ganzen Haufen von Menschen hinter diesem großen Felsen sehen würden, aber niemand tauchte auf, und nach etwa einer halben Stunde wurde uns klar, dass sie sich in einer anderen Dimension befanden und von der Hohlen Erde gekommen waren.</text:span></text:span></text:p>
      <text:p text:style-name="P1"><text:span text:style-name="Default_20_Paragraph_20_Font"><text:span text:style-name="T11">SP: </text:span></text:span><text:span text:style-name="Default_20_Paragraph_20_Font"><text:span text:style-name="T13">Wow.</text:span></text:span></text:p>
      <text:p text:style-name="P3"><text:span text:style-name="Default_20_Paragraph_20_Font"><text:span text:style-name="T11">TM:</text:span></text:span><text:span text:style-name="Default_20_Paragraph_20_Font"><text:span text:style-name="T13"> Und während wir dort waren – Tom, erzähle doch Simon, was passiert ist als </text:span></text:span><text:span text:style-name="Default_20_Paragraph_20_Font"><text:span text:style-name="T17">d</text:span></text:span><text:span text:style-name="Default_20_Paragraph_20_Font"><text:span text:style-name="T13">u deine Hände auf den Felsen gelegt hast.</text:span></text:span></text:p>
      <text:p text:style-name="P4"><text:span text:style-name="Default_20_Paragraph_20_Font"><text:span text:style-name="T12">TOM:</text:span></text:span><text:span text:style-name="Default_20_Paragraph_20_Font"><text:span text:style-name="T13"> N</text:span></text:span><text:span text:style-name="Default_20_Paragraph_20_Font"><text:span text:style-name="T18">aja</text:span></text:span><text:span text:style-name="Default_20_Paragraph_20_Font"><text:span text:style-name="T13">, es war eine ungewöhnliche Erfahrung. Für mich war es sehr neu, diese ganze Situation, denn als wir uns dem Felsen näherten, war wirklich niemand sonst da. Es war kurz vor der Dämmerung. Weiβt </text:span></text:span><text:span text:style-name="Default_20_Paragraph_20_Font"><text:span text:style-name="T18">d</text:span></text:span><text:span text:style-name="Default_20_Paragraph_20_Font"><text:span text:style-name="T13">u, unser Fahrer hatte uns dorthin gebracht, und plötzlich hörten wir diesen Gesang und es schien fast so, als wäre da jemand, weiβt du, vielleicht viereinhalb bis sechs Meter entfernt, aber wir sind tatsächlich, weißt du, einmal ganz herumgegangen, und es war niemand dort, also das war wirklich… Es war eine auβergewöhnliche Erfahrung, aber das Tor selbst, </text:span></text:span><text:span text:style-name="Default_20_Paragraph_20_Font"><text:span text:style-name="T19">bei dem sich</text:span></text:span><text:span text:style-name="Default_20_Paragraph_20_Font"><text:span text:style-name="T13"> der Eingang auf der Vorderseite des Steins befindet, als ich dort beide Hände daran legte und meine Augen schloss, begann </text:span></text:span><text:span text:style-name="Default_20_Paragraph_20_Font"><text:span text:style-name="T19">es</text:span></text:span><text:span text:style-name="Default_20_Paragraph_20_Font"><text:span text:style-name="T13"> tatsächlich… der Stein wurde durchsichtig, was sehr ungewöhnlich war. <text:s/>Ich konnte die Adern im Inneren des Steins sehen, die Art und Weise, wie der Stein geformt war, </text:span></text:span><text:span text:style-name="Default_20_Paragraph_20_Font"><text:span text:style-name="T19">und </text:span></text:span><text:span text:style-name="Default_20_Paragraph_20_Font"><text:span text:style-name="T13">weiβt </text:span></text:span><text:span text:style-name="Default_20_Paragraph_20_Font"><text:span text:style-name="T19">d</text:span></text:span><text:span text:style-name="Default_20_Paragraph_20_Font"><text:span text:style-name="T13">u, </text:span></text:span><text:span text:style-name="Default_20_Paragraph_20_Font"><text:span text:style-name="T19">nur für ein paar</text:span></text:span><text:span text:style-name="Default_20_Paragraph_20_Font"><text:span text:style-name="T13"> Augenblicke, denn ich war irgendwie erschrocken darüber, aber ich war überrascht, dass ich eine so, </text:span></text:span><text:span text:style-name="Default_20_Paragraph_20_Font"><text:span text:style-name="T19">weißt du,</text:span></text:span><text:span text:style-name="Default_20_Paragraph_20_Font"><text:span text:style-name="T13"> intensive Erfahrung gemacht habe, da ich nicht wirklich in, weiβt du, das ganze Sternentor-Konzept eingeweiht bin. Es war </text:span></text:span><text:span text:style-name="Default_20_Paragraph_20_Font"><text:span text:style-name="T20">ziemlich</text:span></text:span><text:span text:style-name="Default_20_Paragraph_20_Font"><text:span text:style-name="T13"> neu für mich.</text:span></text:span></text:p>
      <text:p text:style-name="P5"><text:span text:style-name="Default_20_Paragraph_20_Font"><text:span text:style-name="T12">TM:</text:span></text:span><text:span text:style-name="Default_20_Paragraph_20_Font"><text:span text:style-name="T13"> Ja. Mehrere Leute, Simon – wir legten unsere Hände auf die Felsen um das St</text:span></text:span><text:span text:style-name="Default_20_Paragraph_20_Font"><text:span text:style-name="T20">ernentor</text:span></text:span><text:span text:style-name="Default_20_Paragraph_20_Font"><text:span text:style-name="T13"> herum, und die Felsen begannen sich zu bewegen, und es fühlte sich an wie Gelee, <text:s/>und dann erhielt ich die Nachricht, dass wenn wir in dieser Nacht dort geblieben wären, wahrscheinlich in die Hohle Erde gegangen wären, aber aber wir mussten zurück. Es kam ein </text:span></text:span><text:span text:style-name="Default_20_Paragraph_20_Font"><text:span text:style-name="T20">Gewitter</text:span></text:span><text:span text:style-name="Default_20_Paragraph_20_Font"><text:span text:style-name="T13"> auf, aber wenn ich im Mai zurückkehre, werde ich mindestens eine oder vielleicht zwei Nächte dort einplanen dort am Sternentor zu zelten, also...</text:span></text:span></text:p>
      <text:p text:style-name="P5"><text:span text:style-name="Default_20_Paragraph_20_Font"><text:span text:style-name="T12">TOM:</text:span></text:span><text:span text:style-name="Default_20_Paragraph_20_Font"><text:span text:style-name="T13"> Es wurde dunkel, und wir konnten nicht wirklich viel länger bleiben. Unser Fahrer, weiβt </text:span></text:span><text:span text:style-name="Default_20_Paragraph_20_Font"><text:span text:style-name="T21">du</text:span></text:span><text:span text:style-name="Default_20_Paragraph_20_Font"><text:span text:style-name="T13">, eigentlich hatte er mit dieser Art von Erfahrung nicht gerechnet, und es war dunkel. Es war eindeutig, weiβt du, dunkel, und [</text:span></text:span><text:span text:style-name="Default_20_Paragraph_20_Font"><text:span text:style-name="T22">unverständlich</text:span></text:span><text:span text:style-name="Default_20_Paragraph_20_Font"><text:span text:style-name="T13">] es war sehr nahe an der bolivianischen Grenze.</text:span></text:span></text:p>
      <text:p text:style-name="P6"><text:soft-page-break/><text:span text:style-name="Default_20_Paragraph_20_Font"><text:span text:style-name="T11">TM: </text:span></text:span><text:span text:style-name="Default_20_Paragraph_20_Font"><text:span text:style-name="T13">Und weiβt du, Simon, du kannst jederzeit gerne mit mir kommen, wenn du möchtest. Ich werde Ende Mai das nächste Mal gehen.</text:span></text:span></text:p>
      <text:p text:style-name="P6"><text:span text:style-name="Default_20_Paragraph_20_Font"><text:span text:style-name="T11">SP: </text:span></text:span><text:span text:style-name="Default_20_Paragraph_20_Font"><text:span text:style-name="T13">Naja, das würde natürlich voraussetzen, dass ich nach Amerika ziehe. Wir werden sehen, was passiert.</text:span></text:span></text:p>
      <text:p text:style-name="P6"><text:span text:style-name="Default_20_Paragraph_20_Font"><text:span text:style-name="T13">ell of course it would require me moving to America. We’ll have to see what happens later.</text:span></text:span></text:p>
      <text:p text:style-name="P7"><text:span text:style-name="Default_20_Paragraph_20_Font"><text:span text:style-name="T11">TM: </text:span></text:span><text:span text:style-name="Default_20_Paragraph_20_Font"><text:span text:style-name="T13">Ja, absolut, absolut, Simon, absolut, absolut. Meine Güte, alle möglichen Dinge sind im Gange. Der Brexit erfolgte vor ein paar Tagen, als wir hier in Peru unterwegs waren, und dann hielt Präsident Trump natürlich seine Rede zur Lage der Nation, und Nancy Pelosi zerriss die Rede, die er gehalten hat, und </text:span></text:span><text:span text:style-name="Default_20_Paragraph_20_Font"><text:span text:style-name="T23">alle möglichen</text:span></text:span><text:span text:style-name="Default_20_Paragraph_20_Font"><text:span text:style-name="T13"> Dinge sind im Gange. </text:span></text:span><text:span text:style-name="Default_20_Paragraph_20_Font"><text:span text:style-name="T23">In China gibt es </text:span></text:span><text:span text:style-name="Default_20_Paragraph_20_Font"><text:span text:style-name="T13">d</text:span></text:span><text:span text:style-name="Default_20_Paragraph_20_Font"><text:span text:style-name="T23">as </text:span></text:span><text:span text:style-name="Default_20_Paragraph_20_Font"><text:span text:style-name="T13">Coronavirus. Einige sagen, er sei gentechnisch verändert worden, um Chaos zu verursachen und Menschen auf dem gesamten Planeten zu schaden. Ich lasse </text:span></text:span><text:span text:style-name="Default_20_Paragraph_20_Font"><text:span text:style-name="T23">dich entscheiden…</text:span></text:span><text:span text:style-name="Default_20_Paragraph_20_Font"><text:span text:style-name="T13"> </text:span></text:span><text:span text:style-name="Default_20_Paragraph_20_Font"><text:span text:style-name="T23">I</text:span></text:span><text:span text:style-name="Default_20_Paragraph_20_Font"><text:span text:style-name="T13">ch habe eine ganze Reihe von Dingen über die wir heute reden können, Simon, aber ich lasse </text:span></text:span><text:span text:style-name="Default_20_Paragraph_20_Font"><text:span text:style-name="T23">d</text:span></text:span><text:span text:style-name="Default_20_Paragraph_20_Font"><text:span text:style-name="T13">ich das Programm mit dem beginnen, worüber </text:span></text:span><text:span text:style-name="Default_20_Paragraph_20_Font"><text:span text:style-name="T23">d</text:span></text:span><text:span text:style-name="Default_20_Paragraph_20_Font"><text:span text:style-name="T13">u sprechen möchtest.</text:span></text:span></text:p>
      <text:p text:style-name="P7"><text:span text:style-name="Default_20_Paragraph_20_Font"><text:span text:style-name="T11">SP:</text:span></text:span><text:span text:style-name="Default_20_Paragraph_20_Font"><text:span text:style-name="T13"> Okay, das ist sehr </text:span></text:span><text:span text:style-name="Default_20_Paragraph_20_Font"><text:span text:style-name="T23">freundlich</text:span></text:span><text:span text:style-name="Default_20_Paragraph_20_Font"><text:span text:style-name="T13"> von </text:span></text:span><text:span text:style-name="Default_20_Paragraph_20_Font"><text:span text:style-name="T23">d</text:span></text:span><text:span text:style-name="Default_20_Paragraph_20_Font"><text:span text:style-name="T13">ir. Natürlich hatte Präsident Trump gehofft, bis dahin freigesprochen worden zu sein, aber die Demokraten haben es geschafft, das in die Länge zu ziehen. Das Zerreißen der Rede ist missverstanden und falsch interpretiert worden. Die meisten </text:span></text:span><text:span text:style-name="Default_20_Paragraph_20_Font"><text:span text:style-name="T23">Berichterstatter</text:span></text:span><text:span text:style-name="Default_20_Paragraph_20_Font"><text:span text:style-name="T13"> sind der Meinung, dass die Sprecherin des Repräsentatenhauses die Rede zerrissen hat, weil sie irgendwie sauer war. Die Wahrheit ist, dass seit – </text:span></text:span><text:span text:style-name="Default_20_Paragraph_20_Font"><text:span text:style-name="T24">i</text:span></text:span><text:span text:style-name="Default_20_Paragraph_20_Font"><text:span text:style-name="T13">ch würde sagen – einigen Jahren die Republikaner die Rede im Voraus an ihre Gegner überreicht haben. Aber dann hat Präsident Trump über etwas ganz anderes gesprochen, was nicht in der Rede stand. Es kam damit zu dem Punkt, dass sie mit dem Zerreisen der Rede sagen wollte, in einer verschlüsselten Botschaft, dass sie nicht noch einmal so erwischt werden würde. Sie hat also nicht seine Rede zerrissen, weil sie seine Worte zerrissen hat. Sie machte es, weil sie ein Signal an die Republikaner geschickt hat: ich glaube </text:span></text:span><text:span text:style-name="Default_20_Paragraph_20_Font"><text:span text:style-name="T25">das</text:span></text:span><text:span text:style-name="Default_20_Paragraph_20_Font"><text:span text:style-name="T13"> nicht, was ihr da jetzt macht. Also, das war das. Wir bezweifeln nicht, dass Präsident Trump freigesprochen wird. Was interessanter ist, ist die Vorwahl in Iowa. Die Ergebnisse sehen so aus, als ob Bernie Sanders oder der Neue vielleicht, weißt du, mehr Delegierte, mehr Stimmen bekommen könnte, als wir von Joe Biden dachten. Also das ist ziemlich interessant. Das ist etwas am Rande. Lass uns das Coronavirus ansehen.</text:span></text:span></text:p>
      <text:p text:style-name="P1"><text:span text:style-name="Default_20_Paragraph_20_Font"><text:span text:style-name="T11">TM: </text:span></text:span><text:span text:style-name="Default_20_Paragraph_20_Font"><text:span text:style-name="T13">S</text:span></text:span><text:span text:style-name="Default_20_Paragraph_20_Font"><text:span text:style-name="T26">icher</text:span></text:span><text:span text:style-name="Default_20_Paragraph_20_Font"><text:span text:style-name="T13">.</text:span></text:span></text:p>
      <text:p text:style-name="P8"><text:span text:style-name="Default_20_Paragraph_20_Font"><text:span text:style-name="T11">SP: </text:span></text:span><text:span text:style-name="Default_20_Paragraph_20_Font"><text:span text:style-name="T13">Ich habe vor einer Woche auf meiner Internetseite etwas veröffentlicht, ich weiβ nicht, etwa fünfundvierzig Seiten des Patents, das zeigt, dass die Vereinigten Staaten das Patent auf den Coronavirus besitzen.</text:span></text:span><text:span text:style-name="Default_20_Paragraph_20_Font"><text:span text:style-name="T27"> Einige Leute denken, es sei Kanada. Die Schwierigkeit, die Verwirrung hier ist, dass Serco, die Firma, welche Büros in Kanada hat, es sozusagen verwaltet. Es ist also ein in den Vereinigten Staaten gehaltenes Patent auf das Coronavirus. Das sagt uns, denke ich, alles, was wir klar verstehen. Ich glaube, die Todesrate ist viel höher, als man zugibt. Weißt du, die Chinesen haben 350.000 Krankenschwestern und Ärzte aus ganz China mit Bussen herbeigeholt. Nun, die angeblichen Todeszahlen, die sie jetzt nennen, belaufen sich auf etwa 500 Tote. </text:span></text:span><text:soft-page-break/><text:span text:style-name="Default_20_Paragraph_20_Font"><text:span text:style-name="T27">Weiβt du, man würde nicht über eine Viertelmillion Mediziner einfach mal herbeiholen. Also, und sie haben zwei Feldlazarette innerhalb von zehn Tagen aufgebaut. Und das sagt uns, dass die Situation dort viel ernster ist, als sie es uns wissen lassen wollen. Ich denke einfach, dass die Informationen, die sie herausgegeben haben, geringer sind. Wenn man im Hintergrund Knallen und Krachen hören kann, dann ist das die weiße Katze, die einfach gerade beschlossen hat, alles runterschmeißen zu wollen, was ich so ordentlich aufgestapelt habe. Das ist also eine ziemlich knifflige Situation. Was waren die anderen Themen, von denen du dachtest, dass sie für dein Publikum von Interesse sein könnten?</text:span></text:span></text:p>
      <text:p text:style-name="P9"><text:span text:style-name="Default_20_Paragraph_20_Font"><text:span text:style-name="T11">TM:</text:span></text:span><text:span text:style-name="Default_20_Paragraph_20_Font"><text:span text:style-name="T13"> Naja, ich weiß, das ist vielleicht ein etwas anderes Thema, aber ich bekomme eine hellseherische Botschaft von deiner weißen Katze, die sagt, dass sie wirklich etwas Hilfe bräuchte, dass sie gerne Hilfe bei der Suche nach einigen Mäusen hätte. Wenn du vielleicht morgen auf alle Viere zum Kätzchen gehen könntest und, weißt du, ihm helfen könntest, ein paar kleine Leckerbissen zu finden, wäre das großartig. Aber jedenfalls erreicht mich das von der Katze, also jedenfal</text:span></text:span><text:span text:style-name="Default_20_Paragraph_20_Font"><text:span text:style-name="T28">ls...</text:span></text:span><text:span text:style-name="Default_20_Paragraph_20_Font"><text:span text:style-name="T13"> Deshalb benimmt sie sich so. Also…</text:span></text:span></text:p>
      <text:p text:style-name="P1"><text:span text:style-name="Default_20_Paragraph_20_Font"><text:span text:style-name="T11">SP: </text:span></text:span><text:span text:style-name="Default_20_Paragraph_20_Font"><text:span text:style-name="T13">Naja, es sind Hauskatzen, also vermute ich, dass ich einen kleinen Beutel mit Leckereien öffnen muss.</text:span></text:span></text:p>
      <text:p text:style-name="P9"><text:span text:style-name="Default_20_Paragraph_20_Font"><text:span text:style-name="T11">TM:</text:span></text:span><text:span text:style-name="Default_20_Paragraph_20_Font"><text:span text:style-name="T13"> Ja, absolut, das ist es, was ich bekomme. <text:s/>Du kannst die Miezekatze mit Leckerlis bestechen und ich bin sicher, dass die Katze sich beruhigen wird, ruhiger wird und so.</text:span></text:span></text:p>
      <text:p text:style-name="P1"><text:span text:style-name="Default_20_Paragraph_20_Font"><text:span text:style-name="T12">SP:</text:span></text:span><text:span text:style-name="Default_20_Paragraph_20_Font"><text:span text:style-name="T13"> Okay.</text:span></text:span></text:p>
      <text:p text:style-name="P10"><text:span text:style-name="Default_20_Paragraph_20_Font"><text:span text:style-name="T12">TM:</text:span></text:span><text:span text:style-name="Default_20_Paragraph_20_Font"><text:span text:style-name="T13"> Ich habe viele E-Mails von Zuhörern aus der ganzen Welt bekommen, in denen alle möglichen Verschwörungstheorien darüber stehen, woher das Coronavirus stammt und wie es angeblich von Bill Gates und der Rockefeller Foundation patentiert wurde. Sie sagen auch im selben Atemzug und in derselben E-Mail, dass sie auch die Impfungen dafür haben. Glaubst du, dass dies eine Art der Bevölkerungskontrolle ist? Ich meine, warum dieses Virus und warum jetzt, in China, was meinst du?</text:span></text:span></text:p>
      <text:p text:style-name="P10"><text:span text:style-name="Default_20_Paragraph_20_Font"><text:span text:style-name="T11">SP: </text:span></text:span><text:span text:style-name="Default_20_Paragraph_20_Font"><text:span text:style-name="T13">Nun, ich glaube, dass es hierbei überhaupt nicht um Bevölkerungskontrolle geht. Darum geht es hier nicht.</text:span></text:span></text:p>
      <text:p text:style-name="P1"><text:span text:style-name="Default_20_Paragraph_20_Font"><text:span text:style-name="T12">TM:</text:span></text:span><text:span text:style-name="Default_20_Paragraph_20_Font"><text:span text:style-name="T13"> Okay.</text:span></text:span></text:p>
      <text:p text:style-name="P10"><text:span text:style-name="Default_20_Paragraph_20_Font"><text:span text:style-name="T12">SP:</text:span></text:span><text:span text:style-name="Default_20_Paragraph_20_Font"><text:span text:style-name="T13"> Ich weiß, dass es so aussehen kann. Die Sache ist die, dass die größte Bedrohung für die Vereinigten Staaten von Amerika im Jahr 2020 nicht Russland, sondern China ist. Nicht, weil chinesische Panzer rüberkommen könnten, sondern einfach wegen der Kontrolle der Wirtschaft. Und die beste Art, die Wirtschaft eines Landes grundlegend zu schädigen, ist, sie wegen eines Virus’ abzuriegeln. Die neueste Nachricht ist, dass Hongkong, das zwar zu China gehört, aber nach britischem Recht regiert wird, obwohl es zu China gehört, seine Grenzen zu China tatsächlich geschlossen hat. Nun, das ist ein großer Schritt.</text:span></text:span></text:p>
      <text:p text:style-name="P1"><text:span text:style-name="Default_20_Paragraph_20_Font"><text:span text:style-name="T12">TM: </text:span></text:span><text:span text:style-name="Default_20_Paragraph_20_Font"><text:span text:style-name="T13">Wow.</text:span></text:span></text:p>
      <text:p text:style-name="P11"><text:soft-page-break/><text:span text:style-name="Default_20_Paragraph_20_Font"><text:span text:style-name="T12">SP:</text:span></text:span><text:span text:style-name="Default_20_Paragraph_20_Font"><text:span text:style-name="T13"> Das ist </text:span></text:span><text:span text:style-name="Default_20_Paragraph_20_Font"><text:span text:style-name="T29">also,</text:span></text:span><text:span text:style-name="Default_20_Paragraph_20_Font"><text:span text:style-name="T13"> was wir sehen werden. Wir werden Länder sehen, die ihre Grenzen absolut dicht machen werden, und das wird sich sehr nachteilig auf die chinesische Wirtschaft auswirken. Also nächstes Jahr um diese Zeit, wenn die Chinesen ihren Jahresbericht bekanntgeben, werden sie erheblichen Schaden erlitten haben. Ich denke also nicht, dass es um die Reduzierung der Bevölkerung geht. Ich denke, es ist eine politische Waffe, um die Wirtschaft Chinas zu schwächen.</text:span></text:span></text:p>
      <text:p text:style-name="P12"><text:span text:style-name="Default_20_Paragraph_20_Font"><text:span text:style-name="T12">TM:</text:span></text:span><text:span text:style-name="Default_20_Paragraph_20_Font"><text:span text:style-name="T13"> Ich verstehe, okay. Tja, wie immer gibst du uns eine sehr interessante und einzigartige Perspektive auf die Dinge, Simon. Vielen Dank, dass du uns diese mitteilst. Es gab noch zwei weitere Dinge auf deiner Webseite, die ich in Bezug auf das Virus gerne kurz durchgehen würde. Das Personal der US-Botschaft wurde aus der am schlimmsten betroffenen Region in China evakuiert, und sie werden zwei Wochen in einem Flugzeughangar verbringen, bevor sie ausreisen dürfen, und d</text:span></text:span><text:span text:style-name="Default_20_Paragraph_20_Font"><text:span text:style-name="T30">as Z</text:span></text:span><text:span text:style-name="Default_20_Paragraph_20_Font"><text:span text:style-name="T13">weite ist, dass Australien seine Evakuierten auf die Weihnachtsinsel </text:span></text:span><text:span text:style-name="Default_20_Paragraph_20_Font"><text:span text:style-name="T30">bringt, etwa 2000 km vor der Küste des Festlandes. Geht das immer noch so weiter? Schotten sie die Menschen noch immer ab?</text:span></text:span></text:p>
      <text:p text:style-name="P13"><text:span text:style-name="Default_20_Paragraph_20_Font"><text:span text:style-name="T12">SP: </text:span></text:span><text:span text:style-name="Default_20_Paragraph_20_Font"><text:span text:style-name="T13">Genau. Die Amerikaner haben sie schließlich in ein Hotel gebracht. </text:span></text:span><text:span text:style-name="Default_20_Paragraph_20_Font"><text:span text:style-name="T31">[lacht]</text:span></text:span><text:span text:style-name="Default_20_Paragraph_20_Font"><text:span text:style-name="T13"> Ich nenne es ein Hotel. Es befindet sich auf einer Militärbasis. <text:s/>Sie wurden auf einen Militärstützpunkt verlegt, weil sie keine Lust hatten, in einem Hangar zu bleiben. Aber das mit der Weihnachtsinsel – </text:span></text:span><text:span text:style-name="Default_20_Paragraph_20_Font"><text:span text:style-name="T32">j</text:span></text:span><text:span text:style-name="Default_20_Paragraph_20_Font"><text:span text:style-name="T13">a, sie sind auf der Weihnachtsinsel. Die Länder gehen absolut kein Risiko ein, was wiederum nicht mit dem übereinstimmt, was uns gesagt wird. Man sagt uns, dies sei nicht schlimmer als eine gewöhnliche Grippe.</text:span></text:span></text:p>
      <text:p text:style-name="P1"><text:span text:style-name="Default_20_Paragraph_20_Font"><text:span text:style-name="T12">TM:</text:span></text:span><text:span text:style-name="Default_20_Paragraph_20_Font"><text:span text:style-name="T13"> Richtig.</text:span></text:span></text:p>
      <text:p text:style-name="P13"><text:span text:style-name="Default_20_Paragraph_20_Font"><text:span text:style-name="T12">SP:</text:span></text:span><text:span text:style-name="Default_20_Paragraph_20_Font"><text:span text:style-name="T13"> Aber wenn es nicht schlimmer als eine gewöhnliche Grippe ist, warum isolieren die Länder dann ihre Bevölkerung? Das ergibt keinen Sinn. Wenn man die Grippe hat und zur Arbeit geht, sagt einem der Chef, dass man nach Hause gehen soll. Er ruft nicht das Militär oder die Gesundheitsbehörde an und sagt: „Kommen sie mit großen Anzügen, stecken sie diese Person in einen Glaskasten und rollen sie sie hier raus.“ Damit wissen wir, dass man uns nicht die Wahrheit erzählt. </text:span></text:span></text:p>
      <text:p text:style-name="P1"><text:span text:style-name="Default_20_Paragraph_20_Font"><text:span text:style-name="T12">TM:</text:span></text:span><text:span text:style-name="Default_20_Paragraph_20_Font"><text:span text:style-name="T13"> Okay.</text:span></text:span></text:p>
      <text:p text:style-name="P13"><text:span text:style-name="Default_20_Paragraph_20_Font"><text:span text:style-name="T12">SP:</text:span></text:span><text:span text:style-name="Default_20_Paragraph_20_Font"><text:span text:style-name="T13"> Und ich glaube, dass die Regierungen dies wissen, Ted, aber was nützt es, wenn sie es jedem erzählen? </text:span></text:span><text:span text:style-name="Default_20_Paragraph_20_Font"><text:span text:style-name="T33">Denn </text:span></text:span><text:span text:style-name="Default_20_Paragraph_20_Font"><text:span text:style-name="T13">wenn sie es jedem in Amerika oder Großbritannien erzählen, gibt </text:span></text:span><text:span text:style-name="Default_20_Paragraph_20_Font"><text:span text:style-name="T33">es</text:span></text:span><text:span text:style-name="Default_20_Paragraph_20_Font"><text:span text:style-name="T13"> nichts, was irgendjemand tun kann, und es würde nur Panik auslösen. Was die Regierung also tut, ist, zu sagen: „Wir halten das einfach zurück. Wir wollen keine Panik verursachen.“</text:span></text:span></text:p>
      <text:p text:style-name="P14"><text:span text:style-name="Default_20_Paragraph_20_Font"><text:span text:style-name="T12">TM:</text:span></text:span><text:span text:style-name="Default_20_Paragraph_20_Font"><text:span text:style-name="T13"> Richtig, richtig. Naja, das kann ich verstehen. Es gab auch einen weiteren Beitrag auf deiner Webseite, in dem es hieß, dass nur amerikanische Staatsbürger wieder in die Vereinigten Staaten einreisen dürfen, wenn sie China besucht haben, und dass Bürger anderer Nationen kein Flugzeug besteigen dürfen, wenn sie China besucht haben, da die Vereinigten Staaten einen öffentlichen Gesundheitsnotstand ausgerufen haben. Ist das noch immer in Kraft?</text:span></text:span></text:p>
      <text:p text:style-name="P15"><text:span text:style-name="Default_20_Paragraph_20_Font"><text:span text:style-name="T12">SP:</text:span></text:span><text:span text:style-name="Default_20_Paragraph_20_Font"><text:span text:style-name="T13"> Ja, was passiert, ist, dass sie sie nicht zurückweisen, wenn sie die Vereinigten </text:span></text:span><text:soft-page-break/><text:span text:style-name="Default_20_Paragraph_20_Font"><text:span text:style-name="T13">Staaten erreichen. Der Veranstalter oder die Fluggesellschaft sagt ihnen in ihrem eigenen Abflugland, dass es keinen Zweck hat, ins Flugzeug zu steigen, weil sie von den Vereinigten Staaten einfach zurückgeschickt werden. Also, Amerika akzeptiert also nur seine eigenen Staatsbürger, die in China waren.</text:span></text:span></text:p>
      <text:p text:style-name="P16"><text:span text:style-name="Default_20_Paragraph_20_Font"><text:span text:style-name="T12">TM:</text:span></text:span><text:span text:style-name="Default_20_Paragraph_20_Font"><text:span text:style-name="T13"> Oh, wie interessant. Das ist eine Premiere. Wie sieht es mit Kanada aus? Erlässt Kanada die gleiche Art von Vorschriften für seine Bevölkerung?</text:span></text:span></text:p>
      <text:p text:style-name="P1"><text:span text:style-name="Default_20_Paragraph_20_Font"><text:span text:style-name="T12">SP: </text:span></text:span><text:span text:style-name="Default_20_Paragraph_20_Font"><text:span text:style-name="T13">Ich habe keine Informationen über Kanada. Ich habe keine. Ich weiß es nur von den Vereinigten Staaten.</text:span></text:span></text:p>
      <text:p text:style-name="P16"><text:span text:style-name="Default_20_Paragraph_20_Font"><text:span text:style-name="T12">TM:</text:span></text:span><text:span text:style-name="Default_20_Paragraph_20_Font"><text:span text:style-name="T13"> Sicher, sicher. Alles klar. Alles klar. Naja, ich hoffe, ich hoffe… Wie ist die Lebensdauer dieses Virus? Gibt es eine... Wissen die Wissenschaftler oder Ärzte viel darüber? Erreicht es jetzt seinen Höhepunkt und geht dann zurück? Oder geht es weiter? Wissen sie viel darüber?</text:span></text:span></text:p>
      <text:p text:style-name="P1"><text:span text:style-name="Default_20_Paragraph_20_Font"><text:span text:style-name="T12">SP:</text:span></text:span><text:span text:style-name="Default_20_Paragraph_20_Font"><text:span text:style-name="T13"> Naja, die Leute, die es erschaffen haben, wissen alles darüber. Und deshalb...</text:span></text:span></text:p>
      <text:p text:style-name="P1"><text:span text:style-name="Default_20_Paragraph_20_Font"><text:span text:style-name="T12">TM:</text:span></text:span><text:span text:style-name="Default_20_Paragraph_20_Font"><text:span text:style-name="T13"> Das stimmt.</text:span></text:span></text:p>
      <text:p text:style-name="P17"><text:span text:style-name="Default_20_Paragraph_20_Font"><text:span text:style-name="T12">SP:</text:span></text:span><text:span text:style-name="Default_20_Paragraph_20_Font"><text:span text:style-name="T13"> … haben sie auf jeden Fall einen Impfstoff. </text:span></text:span><text:span text:style-name="Default_20_Paragraph_20_Font"><text:span text:style-name="T34">Schau, </text:span></text:span><text:span text:style-name="Default_20_Paragraph_20_Font"><text:span text:style-name="T13">wenn man etwas in einem Labor herstellt, dann </text:span></text:span><text:span text:style-name="Default_20_Paragraph_20_Font"><text:span text:style-name="T35">setzt</text:span></text:span><text:span text:style-name="Default_20_Paragraph_20_Font"><text:span text:style-name="T13"> man es nicht absichtlich frei, sofern man keinen Impfstoff hat. Denn man muss sicherstellen, dass, falls es zu einem zurückkommt, man bereit ist, sich zu schützen. Alles, was ich dir sagen kann, ist, dass die die neuesten Statistiken zeigen, dass sie damit rechnen, dass sich etwa 75.000 Menschen damit infizieren werden. Nun, das ist etwas, was die Weltgesundheitsorganisation vor etwa vier Tagen vorhergesagt hat. denn China meldet jetzt etwa 25.000 Menschen damit in dieser Phase.</text:span></text:span></text:p>
      <text:p text:style-name="P1"><text:span text:style-name="Default_20_Paragraph_20_Font"><text:span text:style-name="T12">TM:</text:span></text:span><text:span text:style-name="Default_20_Paragraph_20_Font"><text:span text:style-name="T13"> Wow.</text:span></text:span></text:p>
      <text:p text:style-name="P17"><text:span text:style-name="Default_20_Paragraph_20_Font"><text:span text:style-name="T12">SP:</text:span></text:span><text:span text:style-name="Default_20_Paragraph_20_Font"><text:span text:style-name="T13"> Ich denke also, wir haben es mit vielen Hunderttausenden zu tun, die infiziert werden. In Bezug auf das Virus – </text:span></text:span><text:span text:style-name="Default_20_Paragraph_20_Font"><text:span text:style-name="T35">e</text:span></text:span><text:span text:style-name="Default_20_Paragraph_20_Font"><text:span text:style-name="T13">s ist ein sehr schwieriges, denn die Person ist ansteckend, bevor sie überhaupt weiß, dass sie es hat. Nun, das sagt einem, dass es sich hier um eine biologische Waffe handelt. Denn ein normales Virus beginnt mit Halsschmerzen oder so etwas. Man weiβ, man hat etwas.</text:span></text:span></text:p>
      <text:p text:style-name="P18"><text:span text:style-name="Default_20_Paragraph_20_Font"><text:span text:style-name="T12">TM:</text:span></text:span><text:span text:style-name="Default_20_Paragraph_20_Font"><text:span text:style-name="T13"> Sicher.</text:span></text:span></text:p>
      <text:p text:style-name="P19"><text:span text:style-name="Default_20_Paragraph_20_Font"><text:span text:style-name="T12">SP:</text:span></text:span><text:span text:style-name="Default_20_Paragraph_20_Font"><text:span text:style-name="T13"> Aber dieser ist so entworfen, das er sich ausbreitet, bevor man sich dessen bewusst ist und Vorsichtsmaßnahmen ergreifen kann. Es handelt sich also um eine sehr schlaue Einrichtung aus einer politischen, militärischen, Verhandlungsposition heraus gesehen. Und ich habe keinen Zweifel daran, dass dies nur die Fortsetzung einer langen Reihe ist. Denk daran, es war, ich glaube, es war 1992, ich kann mich nicht genau erinnern, aber Bush, Präsident Bush wurde mit den Worten zitiert: „Ich glaube, eine Biowaffe wäre eine sehr nützliche Sache, die man haben sollte.“</text:span></text:span></text:p>
      <text:p text:style-name="P1"><text:span text:style-name="Default_20_Paragraph_20_Font"><text:span text:style-name="T12">TM:</text:span></text:span><text:span text:style-name="Default_20_Paragraph_20_Font"><text:span text:style-name="T13"> Oh.</text:span></text:span></text:p>
      <text:p text:style-name="P19"><text:span text:style-name="Default_20_Paragraph_20_Font"><text:span text:style-name="T12">SP:</text:span></text:span><text:span text:style-name="Default_20_Paragraph_20_Font"><text:span text:style-name="T13"> Und er wurde damit in den frühen 90ern zitiert. Wir sollten also nicht darüber überrascht sein. Es ist lediglich Politik und Druck, der auf unterschiedliche Weise </text:span></text:span><text:soft-page-break/><text:span text:style-name="Default_20_Paragraph_20_Font"><text:span text:style-name="T13">eingesetzt wird.</text:span></text:span></text:p>
      <text:p text:style-name="P19"><text:span text:style-name="Default_20_Paragraph_20_Font"><text:span text:style-name="T12">TM:</text:span></text:span><text:span text:style-name="Default_20_Paragraph_20_Font"><text:span text:style-name="T13"> Ich verstehe. Interessant, interessant. Eine Sache möchte ich noch schnell durchgehen, und ich möchte deine 5G-Bioshields bewerben.</text:span></text:span></text:p>
      <text:p text:style-name="P1"><text:span text:style-name="Default_20_Paragraph_20_Font"><text:span text:style-name="T12">SP:</text:span></text:span><text:span text:style-name="Default_20_Paragraph_20_Font"><text:span text:style-name="T13"> </text:span></text:span><text:span text:style-name="Default_20_Paragraph_20_Font"><text:span text:style-name="T36">Danke schön.</text:span></text:span></text:p>
      <text:p text:style-name="P20"><text:span text:style-name="Default_20_Paragraph_20_Font"><text:span text:style-name="T12">TM:</text:span></text:span><text:span text:style-name="Default_20_Paragraph_20_Font"><text:span text:style-name="T13"> Wunderbares Bioshield-Ereignis... Geräte. Hast du noch dieses „Kauf eins, bekommen ein weiteres gratis“? Kannst du ein wenig darüber sprechen und wo die Leute es bekommen können?</text:span></text:span></text:p>
      <text:p text:style-name="P20"><text:span text:style-name="Default_20_Paragraph_20_Font"><text:span text:style-name="T12">SP:</text:span></text:span><text:span text:style-name="Default_20_Paragraph_20_Font"><text:span text:style-name="T13"> Sicher. Ursprünglich haben wir zusammen mit russischen Wissenschaftlern nach einem Gerät gesucht, das das neue 5G bekämpft, und im Grunde alle elektromagnetischen Wellen, die schädlich sein können. </text:span></text:span><text:span text:style-name="Default_20_Paragraph_20_Font"><text:span text:style-name="T37">Wenn i</text:span></text:span><text:span text:style-name="Default_20_Paragraph_20_Font"><text:span text:style-name="T13">ch sage „in Massen produzieren“, meine </text:span></text:span><text:span text:style-name="Default_20_Paragraph_20_Font"><text:span text:style-name="T37">ich </text:span></text:span><text:span text:style-name="Default_20_Paragraph_20_Font"><text:span text:style-name="T13">Hunderte, Tausende, ich meine nicht Millionen. Aber das konnten sie einfach nicht machen. Also sind wir auf einen anderen Kontakt gestoßen, zu Professor Lakicevic, einem serbischen Professor, der zwanzig Jahre lang Teslas Technologie studiert hat. Also haben wir uns das angesehen, und weiβt du, wir haben entschieden, dass dies das Produkt ist, das wir unterstützen wollten. Wir stellen sie nicht her, aber wir werben dafür, denn wir denken, dass alle spirituellen Menschen, die sich schützen wollen, dazu in der Lage sein sollten. Was ich also arrangiert habe, war, dass man für jeden, den ein Mitglied von Connecting Consciousness – das ist die Organisation, die ich gegründet habe – </text:span></text:span><text:span text:style-name="Default_20_Paragraph_20_Font"><text:span text:style-name="T38">k</text:span></text:span><text:span text:style-name="Default_20_Paragraph_20_Font"><text:span text:style-name="T13">auft, man einen weiteren kostenlos erhält.</text:span></text:span></text:p>
      <text:p text:style-name="P1"><text:span text:style-name="Default_20_Paragraph_20_Font"><text:span text:style-name="T12">TM:</text:span></text:span><text:span text:style-name="Default_20_Paragraph_20_Font"><text:span text:style-name="T13"> </text:span></text:span><text:span text:style-name="Default_20_Paragraph_20_Font"><text:span text:style-name="T38">Mm-hmm</text:span></text:span><text:span text:style-name="Default_20_Paragraph_20_Font"><text:span text:style-name="T13">, wow.</text:span></text:span></text:p>
      <text:p text:style-name="P21"><text:span text:style-name="Default_20_Paragraph_20_Font"><text:span text:style-name="T12">SP:</text:span></text:span><text:span text:style-name="Default_20_Paragraph_20_Font"><text:span text:style-name="T13"> Sie kaufen also einen, und sie bekommen einen, mit dem Logo vom heiligen Georg und dem Drachen darauf. Und das gefiel mir. Ich wurde gefragt, ob ich das gutheiße, und ich sagte ja, weil es der heilige Georg ist, der das Reptil tötet.</text:span></text:span></text:p>
      <text:p text:style-name="P1"><text:span text:style-name="Default_20_Paragraph_20_Font"><text:span text:style-name="T12">TM: </text:span></text:span><text:span text:style-name="Default_20_Paragraph_20_Font"><text:span text:style-name="T13">Oh, ausgezeichnet, ausgezeichnet.</text:span></text:span></text:p>
      <text:p text:style-name="P21"><text:span text:style-name="Default_20_Paragraph_20_Font"><text:span text:style-name="T12">SP: </text:span></text:span><text:span text:style-name="Default_20_Paragraph_20_Font"><text:span text:style-name="T13">Aber der, der zu einem späteren Zeitpunkt kostenlos an die Person geschickt wird, wird tatsächlich mein eigenes Logo tragen. Connecting Consciousness, meine Organisation, hat ihr eigenes Logo mit dem Unendlichkeitssymbol, welches von einem Mitglied meiner Mannschaft gestaltet wurde, und das wird mit Laser auf den Stick eingraviert werden. Der </text:span></text:span><text:span text:style-name="Default_20_Paragraph_20_Font"><text:span text:style-name="T39">E</text:span></text:span><text:span text:style-name="Default_20_Paragraph_20_Font"><text:span text:style-name="T13">rste, den man erhält, ist also die Standardversion, aber der Zweite, den man bekommt, wird das Logo von Connecting Consciousness tragen. Wie bekommt man ihn? Nun, man geht auf meine Webseite, nämlich simonparkes.org, und meldet sich an. Schau, man muss ein Mitglied von Connecting Consciousness sein. Die einzigen Leute, die diese kaufen und dieses "Kauf einen, bekomme einen weiteren gratis" erhalten können, müssen Mitglied von Connecting Consciousness sein. Man meldet sich also an. Es gibt keine Gebühr, man zahlt nichts. Ich verlange kein Geld von den Leuten, um Mitglied zu werden. man hat also nichts zu verlieren, und bekommt sein Bioshield. Und er ist fantastisch, er ist glänzend.</text:span></text:span></text:p>
      <text:p text:style-name="P22"><text:span text:style-name="Default_20_Paragraph_20_Font"><text:span text:style-name="T12">TM:</text:span></text:span><text:span text:style-name="Default_20_Paragraph_20_Font"><text:span text:style-name="T13"> Oh, das ist großartig. Das ist großartig. Tja, lass uns jetzt zum Brexit kommen, und das ist natürlich die Vereinbarung mit der Europäischen Union, aber weiβt du, da jetzt Großbritannien die EU am 31. Januar 2020 verlassen hat, aber der Himmel ist </text:span></text:span><text:soft-page-break/><text:span text:style-name="Default_20_Paragraph_20_Font"><text:span text:style-name="T13">nicht eingestürzt, und die Mensch... Ist die U-Bahn, sind die U-Bahnzüge in London immer noch in Betrieb? Und trinken die Menschen immer noch Tee und gehen einen trinken?</text:span></text:span></text:p>
      <text:p text:style-name="P23"><text:span text:style-name="Default_20_Paragraph_20_Font"><text:span text:style-name="T12">SP:</text:span></text:span><text:span text:style-name="Default_20_Paragraph_20_Font"><text:span text:style-name="T13"> Tja, ‚Projekt Angst‘, wie wir es nannten, hat offensichtlich nichts zu nichts geführt. Es gab Menschen, die absolut verzweifelt versuchten, Großbritannien daran zu hindern, das europäische Experiment zu verlassen. Aber das britische Volk hatte einfach die Nase voll, hatte einfach genug davon. Wir sind seit vielen, vielen Jahren dabei und offen gesagt sind die Briten, glaube ich, ein bisschen wie die Amerikaner. Sie mögen es eigentlich nicht, wenn man ihnen sagt, was sie tun sollen, und ganz bestimmt wollen sie sich nicht von jemandem sagen lassen, was sie tun sollen, der nicht Teil ihrer Gemeinschaft ist. Weiβt du, es ist eine europäische Regierung, die ihre Gesetze Großbritannien aufdrückt. Also, schließlich, nach langer politischer Seelensuche, gab es eine sehr große Mehrheit, und wir sind jetzt rausgegangen. Und ja, die Dinge sind hoffnungsvoll, weil wir wissen, dass wir mit den Vereinigten Staaten ein wirklich gutes Abkommen treffen können. Wir können ein gutes Abkommen mit Kanada machen, mir Australien, Neuseeland, Länder wie Indien, um Himmels Willen. Wir sind nicht Teil der Europäischen Union, wir können etwas mit ihnen aushandeln. Also, ich glaube, es gibt jetzt viele europäische Länder, die – </text:span></text:span><text:span text:style-name="Default_20_Paragraph_20_Font"><text:span text:style-name="T40">i</text:span></text:span><text:span text:style-name="Default_20_Paragraph_20_Font"><text:span text:style-name="T13">ch mag das Wort ‚eifersüchtig‘ nicht – aber sich das vielleicht ansehen und denken, wie du gesagt hast, Ted: Naja, der Himmel ist ihnen nicht auf den Kopf gefallen.</text:span></text:span></text:p>
      <text:p text:style-name="P1"><text:span text:style-name="Default_20_Paragraph_20_Font"><text:span text:style-name="T12">TM:</text:span></text:span><text:span text:style-name="Default_20_Paragraph_20_Font"><text:span text:style-name="T59"> Stimmt.</text:span></text:span></text:p>
      <text:p text:style-name="P1"><text:span text:style-name="Default_20_Paragraph_20_Font"><text:span text:style-name="T12">SP:</text:span></text:span><text:span text:style-name="Default_20_Paragraph_20_Font"><text:span text:style-name="T13"> Vielleicht ist das der richtige Weg.</text:span></text:span></text:p>
      <text:p text:style-name="P24"><text:span text:style-name="Default_20_Paragraph_20_Font"><text:span text:style-name="T12">TM: </text:span></text:span><text:span text:style-name="Default_20_Paragraph_20_Font"><text:span text:style-name="T13">Richtig, richtig. Das ist erstaunlich, das ist erstaunlich. Glaubst du, dass andere Länder die EU ebenfalls verlassen werden, zum Beispiel vielleicht Frankreich? Ich weiß, dass es dort... Weiβt du das Komische an Frankreich ist, dass wir fast nichts über die Aufruhre und Unruhen hören, die in Frankreich und in der EU passieren. Was hast du darüber gehört? Du bist viel näher an Frankreich als wir.</text:span></text:span></text:p>
      <text:p text:style-name="P25"><text:span text:style-name="Default_20_Paragraph_20_Font"><text:span text:style-name="T12">SP: </text:span></text:span><text:span text:style-name="Default_20_Paragraph_20_Font"><text:span text:style-name="T13">Naja, ich denke, deine erste Frage ist sehr interessant, denn im Moment gibt es nur ein geringes Interesse daran, dass andere Länder austreten. Aber jetzt, da Großbritannien raus ist, müssen für all das Geld, welches Großbritannien eingezahlt hat, die anderen Länder ihren Beitrag erhöhen. Warten wir also ab, wenn die nächste Haushaltsrunde ansteht, und Länder wie Frankreich und Italien etwa fünf Prozent mehr einbringen müssen als bisher.</text:span></text:span></text:p>
      <text:p text:style-name="P1"><text:span text:style-name="Default_20_Paragraph_20_Font"><text:span text:style-name="T12">TM:</text:span></text:span><text:span text:style-name="Default_20_Paragraph_20_Font"><text:span text:style-name="T13"> Oh.</text:span></text:span></text:p>
      <text:p text:style-name="P25"><text:span text:style-name="Default_20_Paragraph_20_Font"><text:span text:style-name="T12">SP:</text:span></text:span><text:span text:style-name="Default_20_Paragraph_20_Font"><text:span text:style-name="T13"> Dann wird es die ersten Beschwerden geben, und das Land, das wir beobachten müssen, ist Italien. Italien ist das Land, das man im Auge behalten muss, weil die Griechen nichts tun können, da sie jetzt Eigentum der Europäischen Zentralbank sind. Sie haben... hatten so viele Kredite, aber Italien ist sehr anti-europäisch, also ist das das Land, das man im Auge behalten sollte. Frankreich und Deutschland beherrschen im Grunde genommen die europäische Regierung. Daher ist es unwahrscheinlich, dass sie gehen werden. Bei den Demonstrationen, da hast du völlig </text:span></text:span><text:soft-page-break/><text:span text:style-name="Default_20_Paragraph_20_Font"><text:span text:style-name="T13">Recht, geht es eher darum, dass ihr Anführer, ein Typ namens Macron, ein Ex-Banker ist, und seien wir ehrlich, ein Ex-Banker versteht einfach nicht wirklich den einfachen Mann und die einfache Frau auf der Straße. Es wäre also einfacher, wenn Macron ein selbständiger Unternehmer oder ein Geschäftsmann gewesen wäre. Präsident Trump ist ein Geschäftsmann. Als Geschäftsmann - das bedeutet lediglich, dass ein Geschäftsmann oder eine Geschäftsfrau ein Unternehmen aufgebaut hat. Sie stellen Menschen ein. Sie leiten ein Unternehmen. Sie verstehen das Geschäft. Aber wenn man ein Bankier ist, dann nimmt man nur Geld von den Menschen, bewegt es ein bisschen hin und her, und geht dann in Deckung, wenn die Dinge schief laufen. Also weißt du, ein Bankier ist also wahrscheinlich die schlimmste Person, die man als Präsident haben kann, und genau das ist es, was die Franzosen bekommen haben.</text:span></text:span></text:p>
      <text:p text:style-name="P26"><text:span text:style-name="Default_20_Paragraph_20_Font"><text:span text:style-name="T12">TM:</text:span></text:span><text:span text:style-name="Default_20_Paragraph_20_Font"><text:span text:style-name="T13"> Interessant, interessant. Wie lange...ich weiß, das ist eine aufgeladene Frage, und sie hängt vom freien Willen der Menschen ab, Simon, aber wie lange, glaubst du... Glaubst du, dass er schließlich aus dem Amt gedrängt wird? Und wie viel Zeit bleibt ihm deiner Meinung nach noch?</text:span></text:span></text:p>
      <text:p text:style-name="P26"><text:span text:style-name="Default_20_Paragraph_20_Font"><text:span text:style-name="T12">SP: </text:span></text:span><text:span text:style-name="Default_20_Paragraph_20_Font"><text:span text:style-name="T13">Ich glaube, es gibt zwei Menschen, die ein bisschen nervös sind. Einer ist der Typ in Kanada, Trudeau.</text:span></text:span></text:p>
      <text:p text:style-name="P26"><text:span text:style-name="Default_20_Paragraph_20_Font"><text:span text:style-name="T12">TM:</text:span></text:span><text:span text:style-name="Default_20_Paragraph_20_Font"><text:span text:style-name="T13"> Oh ja, richtig.</text:span></text:span></text:p>
      <text:p text:style-name="P26"><text:span text:style-name="Default_20_Paragraph_20_Font"><text:span text:style-name="T12">SP:</text:span></text:span><text:span text:style-name="Default_20_Paragraph_20_Font"><text:span text:style-name="T13"> Er befindet sich auf sehr, sehr, wie wir in Großbritannien sagen, schwankendem Boden, was bedeutet, dass er nicht sehr sicher ist. Der französische Kerl ist etwas sicherer, einfach weil niemand in einer offensichtlichen Position ist, der ihn ersetzen könnte.</text:span></text:span></text:p>
      <text:p text:style-name="P1"><text:span text:style-name="Default_20_Paragraph_20_Font"><text:span text:style-name="T12">TM:</text:span></text:span><text:span text:style-name="Default_20_Paragraph_20_Font"><text:span text:style-name="T13"> </text:span></text:span><text:span text:style-name="Default_20_Paragraph_20_Font"><text:span text:style-name="T41">Mm-hmm</text:span></text:span><text:span text:style-name="Default_20_Paragraph_20_Font"><text:span text:style-name="T13">.</text:span></text:span></text:p>
      <text:p text:style-name="P26"><text:span text:style-name="Default_20_Paragraph_20_Font"><text:span text:style-name="T12">SP:</text:span></text:span><text:span text:style-name="Default_20_Paragraph_20_Font"><text:span text:style-name="T13"> Die Schwierigkeit in Kanada ist, dass es eine englischsprachige </text:span></text:span><text:span text:style-name="Default_20_Paragraph_20_Font"><text:span text:style-name="T42">Gemeinschaft</text:span></text:span><text:span text:style-name="Default_20_Paragraph_20_Font"><text:span text:style-name="T13"> und eine französischsprachige Gemeinschaft gibt, und deren Kultur</text:span></text:span><text:span text:style-name="Default_20_Paragraph_20_Font"><text:span text:style-name="T41">en</text:span></text:span><text:span text:style-name="Default_20_Paragraph_20_Font"><text:span text:style-name="T13"> unterscheidet sich deutlich.</text:span></text:span></text:p>
      <text:p text:style-name="P26"><text:span text:style-name="Default_20_Paragraph_20_Font"><text:span text:style-name="T12">TM:</text:span></text:span><text:span text:style-name="Default_20_Paragraph_20_Font"><text:span text:style-name="T13"> </text:span></text:span><text:span text:style-name="Default_20_Paragraph_20_Font"><text:span text:style-name="T41">Mm-hmm</text:span></text:span><text:span text:style-name="Default_20_Paragraph_20_Font"><text:span text:style-name="T13">.</text:span></text:span></text:p>
      <text:p text:style-name="P27"><text:span text:style-name="Default_20_Paragraph_20_Font"><text:span text:style-name="T12">SP: </text:span></text:span><text:span text:style-name="Default_20_Paragraph_20_Font"><text:span text:style-name="T59">Aber weiβt du, man </text:span></text:span><text:span text:style-name="Default_20_Paragraph_20_Font"><text:span text:style-name="T60">darf</text:span></text:span><text:span text:style-name="Default_20_Paragraph_20_Font"><text:span text:style-name="T59"> als Führer nicht unhöflich gegenüber einem Präsidenten werden. Es spielt keine Rolle, ob man den Präsidenten der Vereinigten Staaten mag oder nicht. Man darf nicht öffentlich unhöflich zu einem Präsidenten sein, denn das führt dazu, dass jeder andere Führer der Welt, sich sagt: „Ich kann diesem Mann nicht vertrauen. Ich kann nicht mit ihm reden, weil er hinter meinem Rücken redet.“ Was dieser Mann in Kanada also getan hat ist die völlige Zerstörung jeglichen Vertrauens, das irgendjemand in ihn hätte setzen können. Trudeau ist also derjenige, der sich in einer sehr, sehr schwierigen Lage befindet. Macron wird wahrscheinlich damit durchkommen, denke ich.</text:span></text:span></text:p>
      <text:p text:style-name="P27"><text:span text:style-name="Default_20_Paragraph_20_Font"><text:span text:style-name="T12">TM:</text:span></text:span><text:span text:style-name="Default_20_Paragraph_20_Font"><text:span text:style-name="T13"> Natürlich, hier in Olympia, Seattle, wo sich meine Radiostation befindet, Simon, sind wir in der Nähe von Kanada, und wir bekommen schon ein paar kanadische Nachrichten mit. Und ich weiß aus eigener Erfahrung von meinen Freunden oben in Vancouver/Kanada, dass sie mit Trudeau nicht glücklich sind, weil er als Liberaler </text:span></text:span><text:soft-page-break/><text:span text:style-name="Default_20_Paragraph_20_Font"><text:span text:style-name="T13">Wahlkampf gemacht hat, als aufgeschlossener Gentleman, der Gutes für Kanada tun würde, aber er war oft auf Linie mit der Kabale und hat Dinge getan, die dem kanadischen Volk schadeten. Also jedenfalls meinem Eindruck nach gibt es eine Bewegung, eine grundlegende Bewegung, die dieses Unglücklichsein der Menschen letzlich </text:span></text:span><text:span text:style-name="Default_20_Paragraph_20_Font"><text:span text:style-name="T43">in etwas verwandeln wird</text:span></text:span><text:span text:style-name="Default_20_Paragraph_20_Font"><text:span text:style-name="T13">, </text:span></text:span><text:span text:style-name="Default_20_Paragraph_20_Font"><text:span text:style-name="T43">das ihn</text:span></text:span><text:span text:style-name="Default_20_Paragraph_20_Font"><text:span text:style-name="T13"> absetz</text:span></text:span><text:span text:style-name="Default_20_Paragraph_20_Font"><text:span text:style-name="T43">t</text:span></text:span><text:span text:style-name="Default_20_Paragraph_20_Font"><text:span text:style-name="T13">. Ich hoffe, dass sie jemanden finden können, mit dem sie glücklicher sind.</text:span></text:span></text:p>
      <text:p text:style-name="P28"><text:span text:style-name="Default_20_Paragraph_20_Font"><text:span text:style-name="T12">SP:</text:span></text:span><text:span text:style-name="Default_20_Paragraph_20_Font"><text:span text:style-name="T13"> Naja, er hat keine Mehrheit in seinem Parlament, seinem Unterhaus. Er hat diese Mehrheit nicht. Also, weißt du, er ist... Schau, Präsident Trump hat zumindest eine Mehrheit im Senat.</text:span></text:span></text:p>
      <text:p text:style-name="P1"><text:span text:style-name="Default_20_Paragraph_20_Font"><text:span text:style-name="T12">TM:</text:span></text:span><text:span text:style-name="Default_20_Paragraph_20_Font"><text:span text:style-name="T13"> Richtig.</text:span></text:span></text:p>
      <text:p text:style-name="P29"><text:span text:style-name="Default_20_Paragraph_20_Font"><text:span text:style-name="T12">SP:</text:span></text:span><text:span text:style-name="Default_20_Paragraph_20_Font"><text:span text:style-name="T13"> Allerdings hat das Repräsentantenhaus nicht. Aber das ist in Ordnung. Man sieht, dass man fünfzig Prozent hinter sich hat. Das ist in Ordnung.Aber Trudeau hat das nicht. Es ist… </text:span></text:span><text:span text:style-name="Default_20_Paragraph_20_Font"><text:span text:style-name="T44">J</text:span></text:span><text:span text:style-name="Default_20_Paragraph_20_Font"><text:span text:style-name="T13">ede Stimme muss erkämpft werden, er ist also in einer sehr schwierigen Situation. Und ich stimme zu - <text:s/>ich glaube, es braucht etwas, damit die Öffentlichkeit hinter ihm steht.</text:span></text:span></text:p>
      <text:p text:style-name="P1"><text:span text:style-name="Default_20_Paragraph_20_Font"><text:span text:style-name="T12">TM:</text:span></text:span><text:span text:style-name="Default_20_Paragraph_20_Font"><text:span text:style-name="T13"> </text:span></text:span><text:span text:style-name="Default_20_Paragraph_20_Font"><text:span text:style-name="T45">Ja.</text:span></text:span></text:p>
      <text:p text:style-name="P1"><text:span text:style-name="Default_20_Paragraph_20_Font"><text:span text:style-name="T12">SP:</text:span></text:span><text:span text:style-name="Default_20_Paragraph_20_Font"><text:span text:style-name="T13"> Er ist kein sehr netter Mensch. Punkt.</text:span></text:span></text:p>
      <text:p text:style-name="P29"><text:span text:style-name="Default_20_Paragraph_20_Font"><text:span text:style-name="T12">TM:</text:span></text:span><text:span text:style-name="Default_20_Paragraph_20_Font"><text:span text:style-name="T13"> Ja, ja. Tja, ich denke, die meisten Kanadier würden dir sicherlich zustimmen, soweit wir von ihm wissen. Es ist zu schade, dass er kein so guter Anführer ist, wie sein Vater es war. Ich weiß nicht, ob du meine Bilder erhalten hast oder nicht, Simon – ich weiß, dass du heute viel zu tun hattest – </text:span></text:span><text:span text:style-name="Default_20_Paragraph_20_Font"><text:span text:style-name="T45">a</text:span></text:span><text:span text:style-name="Default_20_Paragraph_20_Font"><text:span text:style-name="T13">ber wir haben hier heute früh ein Museum besucht, das hat hybride... Es sieht aus wie hybrid-menschliche außerirdische Schädel. Die Schädel sind alle hinten wie eine Art Ballon geformt, aber die Augen vorne sind sehr weit geöffnet. Hast du dich jemals mit dem Thema von hybrid-menschlichen extraterrestrischen Schädeln wie diesen befasst, Simon?</text:span></text:span></text:p>
      <text:p text:style-name="P1"><text:span text:style-name="Default_20_Paragraph_20_Font"><text:span text:style-name="T12">SP:</text:span></text:span><text:span text:style-name="Default_20_Paragraph_20_Font"><text:span text:style-name="T59"> Ich habe die Bilder nicht gesehen. Ich schaue sie mir später an, aber ich bin mit dem vertraut, worauf du dich beziehst, Ted.</text:span></text:span></text:p>
      <text:p text:style-name="P1"><text:span text:style-name="Default_20_Paragraph_20_Font"><text:span text:style-name="T12">TM:</text:span></text:span><text:span text:style-name="Default_20_Paragraph_20_Font"><text:span text:style-name="T13"> S</text:span></text:span><text:span text:style-name="Default_20_Paragraph_20_Font"><text:span text:style-name="T46">icher.</text:span></text:span></text:p>
      <text:p text:style-name="P30"><text:span text:style-name="Default_20_Paragraph_20_Font"><text:span text:style-name="T12">SP:</text:span></text:span><text:span text:style-name="Default_20_Paragraph_20_Font"><text:span text:style-name="T13"> Dies ist eine spezielle Gruppe, die nur dort aktiv war, was wir heute Ägypten nennen würden, der Hochebene von Gizeh, dieses Gebiet, obwohl es wahrscheinlich ist, dass sie aus Sumer gekommen sind, weniger wahrscheinlich aus Babylon.</text:span></text:span></text:p>
      <text:p text:style-name="P30"><text:span text:style-name="Default_20_Paragraph_20_Font"><text:span text:style-name="T12">TM:</text:span></text:span><text:span text:style-name="Default_20_Paragraph_20_Font"><text:span text:style-name="T13"> </text:span></text:span><text:span text:style-name="Default_20_Paragraph_20_Font"><text:span text:style-name="T41">Mm-hmm</text:span></text:span><text:span text:style-name="Default_20_Paragraph_20_Font"><text:span text:style-name="T13">.</text:span></text:span></text:p>
      <text:p text:style-name="P30"><text:span text:style-name="Default_20_Paragraph_20_Font"><text:span text:style-name="T12">SP:</text:span></text:span><text:span text:style-name="Default_20_Paragraph_20_Font"><text:span text:style-name="T13"> Ob sie direkt mit denen, welche wir die Annunaki nennen, in Verbindung stehen könnten, <text:s/>weiß ich nicht genau. Aber ich denke, dass dies eine der ersten Gruppen war, die gekreuzt wurden. Mit anderen Worten, es gab keine Bemühungen, zu versuchen, sie wie die einheimische Bevölkerung aussehen zu lassen. Sie waren nicht auf diesem Niveau. Sie konnten es nicht. Was sie also machten, </text:span></text:span><text:span text:style-name="Default_20_Paragraph_20_Font"><text:span text:style-name="T47">war, </text:span></text:span><text:span text:style-name="Default_20_Paragraph_20_Font"><text:span text:style-name="T13">dass sie sagten: „Wenn wir ein organisches Gehirn von der Erde nehmen, ist die Standardgrösse nicht geeignet, deshalb brauchen wir eine grössere Form.“ Und ich denke, dies reicht </text:span></text:span><text:soft-page-break/><text:span text:style-name="Default_20_Paragraph_20_Font"><text:span text:style-name="T13">wahrscheinlich zurück bis auf etwa zwei- oder dreitausend Jahre vor Christus.</text:span></text:span></text:p>
      <text:p text:style-name="P1"><text:span text:style-name="Default_20_Paragraph_20_Font"><text:span text:style-name="T12">TM:</text:span></text:span><text:span text:style-name="Default_20_Paragraph_20_Font"><text:span text:style-name="T13"> Ri</text:span></text:span><text:span text:style-name="Default_20_Paragraph_20_Font"><text:span text:style-name="T47">chtig.</text:span></text:span></text:p>
      <text:p text:style-name="P1"><text:span text:style-name="Default_20_Paragraph_20_Font"><text:span text:style-name="T12">SP:</text:span></text:span><text:span text:style-name="Default_20_Paragraph_20_Font"><text:span text:style-name="T13"> Und dann wurde die Linie aus irgendeinem Grund vollständig ausgelöscht. Und ich weiß eigentlich nicht, warum die Linie ausgelöscht wurde.</text:span></text:span></text:p>
      <text:p text:style-name="P31"><text:span text:style-name="Default_20_Paragraph_20_Font"><text:span text:style-name="T12">TM:</text:span></text:span><text:span text:style-name="Default_20_Paragraph_20_Font"><text:span text:style-name="T13"> Das Gerücht, die Dinge, die ich hier gehört habe, ist, dass die einheimischen Indianer erkannten, dass sie eine Bedrohung für den Planeten, für die Menschheit waren, und sie kamen und töteten sie alle. Das ist zumindest die Geschichte, die im Museum zu lesen war. Ich weiß, dass...</text:span></text:span></text:p>
      <text:p text:style-name="P1"><text:span text:style-name="Default_20_Paragraph_20_Font"><text:span text:style-name="T12">SP:</text:span></text:span><text:span text:style-name="Default_20_Paragraph_20_Font"><text:span text:style-name="T13"> Tja, das ergibt Sinn.</text:span></text:span></text:p>
      <text:p text:style-name="P31"><text:span text:style-name="Default_20_Paragraph_20_Font"><text:span text:style-name="T12">TM:</text:span></text:span><text:span text:style-name="Default_20_Paragraph_20_Font"><text:span text:style-name="T59"> Ja.</text:span></text:span></text:p>
      <text:p text:style-name="P31"><text:span text:style-name="Default_20_Paragraph_20_Font"><text:span text:style-name="T12">SP:</text:span></text:span><text:span text:style-name="Default_20_Paragraph_20_Font"><text:span text:style-name="T13"> Es würde Sinn ergeben, weil es im Verhältnis gesehen nur eine sehr kleine Gruppe von ihnen gegeben hätte, vielleicht hundert, hundertfünfzig. Das ist alles. Wenn sie also die Kontrolle über die Bevölkerung verloren hatten, dann wäre es keine sehr schwierige Aufgabe. Denn die andere Sache ist, dass zu diesem Zeitpunkt die Technologie, die sie besaβen bereits im </text:span></text:span><text:span text:style-name="Default_20_Paragraph_20_Font"><text:span text:style-name="T48">auf dem absteigenden Ast</text:span></text:span><text:span text:style-name="Default_20_Paragraph_20_Font"><text:span text:style-name="T13"> war. Mit anderen Worten, die Technologie, die sie zuerst besaßen, war nicht mehr auf dem Planeten. Sie waren also in ihren Möglichkeiten sehr begrenzt. Und daher würde ich sagen, ja, wenn sich ein paar tausend Menschen gegen sie wandten, war es sehr schnell vorbei.</text:span></text:span></text:p>
      <text:p text:style-name="P36"><text:span text:style-name="Default_20_Paragraph_20_Font"><text:span text:style-name="T12">TM:</text:span></text:span><text:span text:style-name="Default_20_Paragraph_20_Font"><text:span text:style-name="T13"> Oh ja, absolut. Gestern hatten wir echt ein Erlebnis, oder am Tag davor. Wir fuhren... Wir mieteten ein Taxi und fuhren den ganzen Weg hinunter zu den Nazca-Linien, die ein paar Stunden südlich von hier liegen, und ich glaube nicht, dass der Fahrer wirklich – </text:span></text:span><text:span text:style-name="Default_20_Paragraph_20_Font"><text:span text:style-name="T49">e</text:span></text:span><text:span text:style-name="Default_20_Paragraph_20_Font"><text:span text:style-name="T13">r fuhr sehr gut, aber er schien nicht sonderlich auf die Gesetze zur Geschwindigkeitsbegrenzung zu achten, aber wir kamen schnell hin und wieder zurück. Wir sind in seiner eigenen kleinen fliegenden Untertasse auf der Autobahn hinuntergeflogen, und wenn es euch nichts ausmacht... Tom und Dee? Sie haben gestern ein Flugzeug gemietet und eine der Figuren... Ja es war erstaunlich, eine der Figuren, Simon, war ein Außerirdischer mit großen Augen, der wie ein Grauer aussah. Ganz kurz, Tom, könntest du meinem Publikum und Simon erklären, was ihr gesehen habt?</text:span></text:span></text:p>
      <text:p text:style-name="P36"><text:span text:style-name="Default_20_Paragraph_20_Font"><text:span text:style-name="T12">TOM: </text:span></text:span><text:span text:style-name="Default_20_Paragraph_20_Font"><text:span text:style-name="T13">Naja, sicher. Ich meine, wir alle haben Bilder von Nasca gesehen, die Figuren in der ganzen Nasca-Ebene, die aus mehreren tausend Fuß Höhe ganz deutlich sind, die man nie erkennen würde, wenn man sich am Boden befände. Und es gibt auch viele Landebahnen, die in alle Richtungen zu gehen scheinen, einige von ihnen kreuzen sich tatsächlich über anderen Darstellungen, die vielleicht vorher </text:span></text:span><text:span text:style-name="Default_20_Paragraph_20_Font"><text:span text:style-name="T50">aus</text:span></text:span><text:span text:style-name="Default_20_Paragraph_20_Font"><text:span text:style-name="T13">gegraben worden sind, aber das sind sehr ausgeprägten Landebahnen, die so aussehen, als würden sie einfach in alle möglichen Richtungen verlaufen. Und ich hatte gehört und auch gelesen, dass sie auf der anderen Seite der Erde in Angkor Wat zusammenlaufen könnten, ich bin mir aber nicht hundertprozentig sicher, aber ich habe das gehört, wie auch, dass sie in Richtung von Pyramiden in anderen Teilen der Welt verlaufen. Also, das ist sehr interessant, weil es wirklich wie ein großer Mischmasch aussieht. Aber es gab eine Darstellung, die eindeutig eine außerirdische Figur zeigt, die aussieht wie ein </text:span></text:span><text:soft-page-break/><text:span text:style-name="Default_20_Paragraph_20_Font"><text:span text:style-name="T13">Grauer mit großen Augen, weiβt du, mit einem runden Kopf, und er winkt, uns sie ist so klar, dass dies zweifelsohne die traditionelle Darstellung eines Außerirdischen ist, wie wir sie erkennen würden. Ich weiß, dass es möglicherweise viele verschiedene Typen gibt, aber aus der Höhe gesehen ist es so offensichtlich, dass es sich um einen winkenden Außerirdischen handelt, weißt du, mit großen Augen, mit einem großen runden Kopf, und die Darstellung könnte, weißt du, mehrere hundert Fuβ groß sein, auch wenn man das vom Boden aus nicht erkennen würde, nur aus der Höhe, und es ist so klar und ergreifend, das zu sehen. Es war eine bemerkenswerte Erfahrung.</text:span></text:span></text:p>
      <text:p text:style-name="P37"><text:span text:style-name="Default_20_Paragraph_20_Font"><text:span text:style-name="T12">TM: </text:span></text:span><text:span text:style-name="Default_20_Paragraph_20_Font"><text:span text:style-name="T13">Ja, ja. Eine Sache, die ich dir auch mitteilen wollte, Simon, ist, dass es eine archäologische Ausstellung südlich von Nasca gibt, wo diese Linien sind… Es ist etwa eine Stunde südlich, sowas... Jedenfalls, ist es draußen in der Wüste, mitten im Nirgendwo, aber wir baten den Fahrer, uns dorthin zu bringen, und sie haben dort Schädel von Menschen, angeblich von Menschen, Simon, aber alle Schädel hatten keinerlei Risse in den Schädeln und die Gröβe des Gehirns war riesig, als ob es Graue wären, so große und wulstige Köpfe, groß wie Basketbälle, und einer war auch mumifiziert. Es war also eine unglaubliche Erfahrung. Aber es scheint dazu zu passen... Meiner Theorie, Simon, unsere Theorie ist, dass es diese Fahrzeuge von Außerirdischen gab, von Grauen und vielleicht Reptilianern, und dass sie gekommen waren, um sich mit den dortigen Menschen zu paaren, um zu versuchen, eine hybride menschlich-außerirdische Rasse zu erschaffen, und dann fand die Menschheit das heraus, die lokalen Stämme, die in der Gegend lebten, verstanden was vor sich ging, und sie kamen herbei und töteten sie alle. Deshalb haben wir keine Aufzeichnungen über sie, nur die Schädel sind übrig.</text:span></text:span></text:p>
      <text:p text:style-name="P38"><text:span text:style-name="Default_20_Paragraph_20_Font"><text:span text:style-name="T12">SP:</text:span></text:span><text:span text:style-name="Default_20_Paragraph_20_Font"><text:span text:style-name="T13"> Oh, ich [</text:span></text:span><text:span text:style-name="Default_20_Paragraph_20_Font"><text:span text:style-name="T51">unverständlich</text:span></text:span><text:span text:style-name="Default_20_Paragraph_20_Font"><text:span text:style-name="T13">] dazu. Wenn wir uns vorstellen, dass </text:span></text:span><text:span text:style-name="Default_20_Paragraph_20_Font"><text:span text:style-name="T51">[unverständlich]</text:span></text:span><text:span text:style-name="Default_20_Paragraph_20_Font"><text:span text:style-name="T13"> und dass sie lediglich eine geringe Streitmacht zurückließen, dann war das das Zeichen. Denn als die Einheimischen diese Fahrzeuge abreisen sahen und es einen Massenexodus gab, glaube ich, das war das Zeichen, das die Einheimischen ermutigt hat, sich zu erheben. Und eine Sache, die wir einbeziehen sollten, ist die letzte Flut, von der wir glauben, dass sie vor zehneinhalb- bis zwölftausend Jahren stattfand. Und ich glaube, dass eine Reihe dieser Ereignisse miteinander verbunden sind.</text:span></text:span></text:p>
      <text:p text:style-name="P39"><text:span text:style-name="Default_20_Paragraph_20_Font"><text:span text:style-name="T12">TM: </text:span></text:span><text:span text:style-name="Default_20_Paragraph_20_Font"><text:span text:style-name="T13">Alles klar, interessant. Wie immer kommst du mit den interessantesten Beobachtungen daher. Meine Güte, ich hatte nicht an die Flut gedacht, aber das stimmt, das stimmt. Und meine Freunde Tom und Dee wollten auch, dass ich dich nach dem Planeten X frage. Ist er eine Bedrohung? Und was ist mit Enlil und Enki? Und wird Enki zurückkehren? Ich würde mich über deinen Kommentar hierzu freuen, Simon, wenn du etwas dazu sagen möchtest.</text:span></text:span></text:p>
      <text:p text:style-name="P39"><text:span text:style-name="Default_20_Paragraph_20_Font"><text:span text:style-name="T12">SP:</text:span></text:span><text:span text:style-name="Default_20_Paragraph_20_Font"><text:span text:style-name="T13"> Natürlich. Er ist definitiv eine Bedrohung. Daran gibt es keinen Zweifel, aber die Frage ist: eine Bedrohung für wen? Für wen ist es eine Bedrohung? Ist er eine Bedrohung für uns? Oder ist er eine Bedrohung für die Menschen der Elite, die mit der Aufgabe zurückgelassen wurden, die Erde zu verwalten, sie aber stattdessen gekapert haben und angefangen haben, ihr eigenes Ding zu machen. Ich glaube also, dass die Bedrohung nicht für die Menschheit und die einfachen Menschen auf dieser Erde besteht sondern für diese Elitegruppe, die beschlossen hat, dass sie niemanden </text:span></text:span><text:soft-page-break/><text:span text:style-name="Default_20_Paragraph_20_Font"><text:span text:style-name="T13">sonst braucht, und es auf ihre Weise betreiben. Es ist also eine Bedrohung, aber es ist keine Bedrohung in der Art, wie sie vielleicht die meisten Leute im Internet verstehen. Ist es eine Bedrohung in Bezug auf die Auswirkungen auf die Erde? Nein, ist es nicht. Aber sein möglicher Kurs wäre dieses Mal nah genug, um zerstörerisch zu sein – </text:span></text:span><text:span text:style-name="Default_20_Paragraph_20_Font"><text:span text:style-name="T52">w</text:span></text:span><text:span text:style-name="Default_20_Paragraph_20_Font"><text:span text:style-name="T13">eißt du, es könnte der eine oder andere Vulkan ausbrechen, es könnte das eine oder andere Erdbeben geben. Er wird die Erde nicht auslöschen, aber es würde mit Sicherheit einige örtliche Gravitationswirkungen geben, wenn dieses Objekt an uns vorbeifliegt.</text:span></text:span></text:p>
      <text:p text:style-name="P40"><text:span text:style-name="Default_20_Paragraph_20_Font"><text:span text:style-name="T12">TM:</text:span></text:span><text:span text:style-name="Default_20_Paragraph_20_Font"><text:span text:style-name="T13"> Ich verstehe. Okay, vielen Dank, dass du das angesprochen hast. Du hattest einen weiteren Beitrag auf deiner Webseite, Simon, über Poseidon-Flugzeuge. Zitat: „Eine Drohung auf höchster Ebene, den dritten Weltkrieg zu beginnen, durch U-Boot-Aktivitäten unter Einbeziehung der britischen Atom-U-Boot-Flotte, hat das Pentagon veranlasst, Anti-U-Boot-Flugzeuge nach Großbritannien zu verlegen.“ Gibt es eine Bedrohung des Vereinigten Königreichs, vor der Küste des Landes, Simon, wofür das gebraucht wird? Was ist... Ist da noch mehr an der Geschichte dran?</text:span></text:span></text:p>
      <text:p text:style-name="P40"><text:span text:style-name="Default_20_Paragraph_20_Font"><text:span text:style-name="T12">SP:</text:span></text:span><text:span text:style-name="Default_20_Paragraph_20_Font"><text:span text:style-name="T13"> Ja. Es ist keine Bedrohung für das Vereinigte Königreich. Es ist eine Bedrohung für die Welt. Wenn man zurückdenkt, dann gab es diese sehr interessante U-Boot-Sache mit den einem amerikanischen und einem russischen U-Boot, und die Israelis scheinen darin verwickelt zu sein.</text:span></text:span></text:p>
      <text:p text:style-name="P1"><text:span text:style-name="Default_20_Paragraph_20_Font"><text:span text:style-name="T12">TM:</text:span></text:span><text:span text:style-name="Default_20_Paragraph_20_Font"><text:span text:style-name="T13"> </text:span></text:span><text:span text:style-name="Default_20_Paragraph_20_Font"><text:span text:style-name="T53">Stimmt</text:span></text:span><text:span text:style-name="Default_20_Paragraph_20_Font"><text:span text:style-name="T13">.</text:span></text:span></text:p>
      <text:p text:style-name="P41"><text:span text:style-name="Default_20_Paragraph_20_Font"><text:span text:style-name="T12">SP: </text:span></text:span><text:span text:style-name="Default_20_Paragraph_20_Font"><text:span text:style-name="T13">Und es gibt eine Sichtweise, dass eine Organisation der Kabale in den Besitz einer Atomwaffe gelangen könnte, ein U-Boot hat und es vor die Küste eines Landes bringt, es zur Explosion bringt, und dann würde es eine massiven Welle hereinbrechen, und weißt du, Teile des Landes auslöschen würde. Genau wie es Japan passiert ist, obwohl es dort ein Reaktor war, der explodiert ist. Nun, der beste Weg, um sicherzustellen, dass die eigenen U-Boote nicht entführt werden, besteht darin, sie im Auge zu behalten, und Amerika hat neun dieser ziemlich spezialisierten Flugzeuge zur Verfügung gestellt, aber sie sind auch mit Torpedos und Wasserbomben bewaffnet. Mit anderen Worten, wenn sie ein U-Boot entdecken, das abtrünnig wird, dann haben sie jetzt die Möglichkeit, zu versuchen es auszuschalten. Das hat also nichts mit der Überwachung der Russen zu tun. Es hat auch nichts mit den Manövern oder Übungen der NATO zu tun. Das ist natürlich das, was der Öffentlichkeit gesagt wird. Es geht einzig und allein darum, dafür zu sorgen, dass Großbritanniens Atom-U-Boot-Flotte nicht für falsche Zwecke eingesetzt wird.</text:span></text:span></text:p>
      <text:p text:style-name="P41"><text:span text:style-name="Default_20_Paragraph_20_Font"><text:span text:style-name="T12">TM:</text:span></text:span><text:span text:style-name="Default_20_Paragraph_20_Font"><text:span text:style-name="T13"> Oh, faszinierend, faszinierend. Hat es in der Vergangenheit bereits Versuche gegeben, bei denen Menschen oder Regierungen versucht haben, ein Atom-U-Boot vor der Küste Großbritanniens zu entführen?</text:span></text:span></text:p>
      <text:p text:style-name="P42"><text:span text:style-name="Default_20_Paragraph_20_Font"><text:span text:style-name="T12">SP: </text:span></text:span><text:span text:style-name="Default_20_Paragraph_20_Font"><text:span text:style-name="T13">Nun, das Interessante ist, dass britische Atom-U-Boote ohne Freigabe aus Washington nicht aktiv werden können. Sie bestreiten das, aber das ist eine Tatsache. Kein britisches U-Boot kann etwas Drastisches ohne die Zustimmung von Amerika tun. So ist es nun einmal. Aber es ist möglich, dass durch Gedankenkontrolle ein Besatzungsmitglied vorübergehend übernommen wird und versucht, das U-Boot zu </text:span></text:span><text:soft-page-break/><text:span text:style-name="Default_20_Paragraph_20_Font"><text:span text:style-name="T13">sabotieren oder etwas ähnliches.</text:span></text:span></text:p>
      <text:p text:style-name="P1"><text:span text:style-name="Default_20_Paragraph_20_Font"><text:span text:style-name="T12">TM:</text:span></text:span><text:span text:style-name="Default_20_Paragraph_20_Font"><text:span text:style-name="T13"> Ich verstehe.</text:span></text:span></text:p>
      <text:p text:style-name="P42"><text:span text:style-name="Default_20_Paragraph_20_Font"><text:span text:style-name="T12">SP: </text:span></text:span><text:span text:style-name="Default_20_Paragraph_20_Font"><text:span text:style-name="T13">Oder sie versuchen, jemanden als Geisel zu nehmen. Also, Großbritannien hat keine zuverlässige U-Bootabwehr in der Luftverteidigung. Wir hatten welche, aber inzwischen sind sie sehr alt. Man nannte sie Nimrod-Flugzeuge, ein Kampfflugzeuge zur U-Bootabwehr, und sie waren einfach… Was mit diesen Flugzeugen passierte – es waren normale Comet-Passagierflugzeuge, bei denen in dem Moment, als sie die gesamte Elektronik eingebaut hatten, die Hitze, welche dadurch erzeugt wurde, so groß war, dass die Maschinen nicht mehr funktionierten. Also haben die Amerikaner – die Amerikaner tun nichts umsonst, es kostete die Briten drei Milliarden, aber es waren drei gut angelegte Milliarden. Großbritannien gab also drei Milliarden und Amerika gab neun dieser Flugzeuge, die Großbritannien vor allen Erpressungsversuchen durch eine Gruppe der Kabale schützen werden.</text:span></text:span></text:p>
      <text:p text:style-name="P43"><text:span text:style-name="Default_20_Paragraph_20_Font"><text:span text:style-name="T12">TM: </text:span></text:span><text:span text:style-name="Default_20_Paragraph_20_Font"><text:span text:style-name="T13">Mir wurde sehr oft, von vielen Menschen und auch meinen Geistfreunden von der anderen Seite, mitgeteilt, Simon, dass die Negativen auf diesem Planeten, die Kabale, wenn man so will, den Krieg eigentlich verloren haben, aber sie versuchen es noch immer und werden immer verzweifelter. Ist das Teil dieser Verzweiflung, dass sie versuchen, alles zu tun, was sie können, um, ich weiß nicht, einen 3. Weltkrieg heraufzubeschwören oder Probleme zu verursachen?</text:span></text:span></text:p>
      <text:p text:style-name="P43"><text:span text:style-name="Default_20_Paragraph_20_Font"><text:span text:style-name="T12">SP:</text:span></text:span><text:span text:style-name="Default_20_Paragraph_20_Font"><text:span text:style-name="T13"> Die Sache ist die, dass sie vor zehn Jahren, vor fünf Jahren, als sie noch nicht so verzweifelt waren, ein viel umfassender angelegtes Spiel gespielt haben. Aber jetzt, wo so viele Wege versperrt sind, ist ihr Handlungsspielraum sehr eng. Sie tun also Dinge oder versuchen Dinge zu tun, die riesig sind, einfach weil sie einfach keine Wahl haben. Es ist zwar abscheulich und absolut verrückt, sich vorzustellen, dass jemand so etwas tun wollen würde, ich befürchte aber, dass es einige sehr wahnsinnige Menschen in diesen hohen Positionen gibt. Sie sind wahnsinnig. Das ist schwer zu verstehen, aber sie sind es, denn sie glauben… Es ist keine Religion, wie wir sie verstehen, sondern es ist eine Art Gesetz, ein elitärer Klub, ein elitärer Vertrag, den diese Leute geschlossen haben. Und sie glauben tatsächlich, dass dies der Weg zur Erlösung ist, und dass sie die Menschen auf diese Weise behandeln dürfen, denn sie können nicht... Man kann mit ihnen nicht logisch diskutieren.</text:span></text:span></text:p>
      <text:p text:style-name="P44"><text:span text:style-name="Default_20_Paragraph_20_Font"><text:span text:style-name="T12">TM:</text:span></text:span><text:span text:style-name="Default_20_Paragraph_20_Font"><text:span text:style-name="T13"> Ist es ein bisschen wie eine verdrehte Sicht der Bibel, in der Harmagedon naht und dass es ihre Pflicht ist, die Welt zu zerstören?</text:span></text:span></text:p>
      <text:p text:style-name="P45"><text:span text:style-name="Default_20_Paragraph_20_Font"><text:span text:style-name="T12">SP:</text:span></text:span><text:span text:style-name="Default_20_Paragraph_20_Font"><text:span text:style-name="T13"> Tja, sie sind nicht darauf aus die gesamt Welt zu zerstören. Sie sind darauf aus, den gröβten Teil der Welt zu zerstören, und danach, weiβt du, ihr kleines Stück Paradies für sich selbst zu haben. Aber ja, die meisten Menschen, die die Bibel verstehen, verstehen, dass wenn jemand es tun will, dann ist es eine negative Person. Aber es gibt eine kleine – jetzt sehr kleine – Gruppe von Menschen, die glauben, dass sie diejenigen sind, die die Aufgabe haben, diesen letzten Akt zu durchzuführen. Aber das Gute ist, dass es jetzt nur noch sehr wenige Leute gibt, die sich darauf einlassen. Deshalb ist das Element der Kontrolle sehr begrenzt. Was sie tun werden</text:span></text:span><text:span text:style-name="Default_20_Paragraph_20_Font"><text:span text:style-name="T58"> </text:span></text:span><text:span text:style-name="Default_20_Paragraph_20_Font"><text:span text:style-name="T64">– </text:span></text:span><text:span text:style-name="Default_20_Paragraph_20_Font"><text:span text:style-name="T13">ich will das hier nicht allzu weit ausführen</text:span></text:span><text:span text:style-name="Default_20_Paragraph_20_Font"><text:span text:style-name="T58"> </text:span></text:span><text:span text:style-name="Default_20_Paragraph_20_Font"><text:span text:style-name="T64">– </text:span></text:span><text:span text:style-name="Default_20_Paragraph_20_Font"><text:span text:style-name="T13">aber was sie tun werden, ist, dass sie eine Agenda </text:span></text:span><text:soft-page-break/><text:span text:style-name="Default_20_Paragraph_20_Font"><text:span text:style-name="T13">haben, und sie versuchen, eine andere Organisation zu finden, die eine Agenda hat, und sie werden versuchen, ihre dort einzuklinken. Nehmen wir zum Beispiel an, dass Israel eine Spionagemission durchführen will, und daran ist nichts Falsches, denn alle Länder spionieren die ganze Zeit.</text:span></text:span></text:p>
      <text:p text:style-name="P1"><text:span text:style-name="Default_20_Paragraph_20_Font"><text:span text:style-name="T12">TM:</text:span></text:span><text:span text:style-name="Default_20_Paragraph_20_Font"><text:span text:style-name="T59"> Mm-hmm.</text:span></text:span></text:p>
      <text:p text:style-name="P46"><text:span text:style-name="Default_20_Paragraph_20_Font"><text:span text:style-name="T12">SP: </text:span></text:span><text:span text:style-name="Default_20_Paragraph_20_Font"><text:span text:style-name="T13"><text:s/>Nehmen wir also an, Israel will eine Spionagemission durchführen, was dann diese Leute tun werden, ist, zu versuchen, das, was sie wollen, hineinzupacken, in die </text:span></text:span><text:span text:style-name="Default_20_Paragraph_20_Font"><text:span text:style-name="T64">– </text:span></text:span><text:span text:style-name="Default_20_Paragraph_20_Font"><text:span text:style-name="T13">ich kann nicht sagen ‚legitime‘</text:span></text:span><text:span text:style-name="Default_20_Paragraph_20_Font"><text:span text:style-name="T58"> </text:span></text:span><text:span text:style-name="Default_20_Paragraph_20_Font"><text:span text:style-name="T64">– </text:span></text:span><text:span text:style-name="Default_20_Paragraph_20_Font"><text:span text:style-name="T13">in die normale Mission, die Israel durchführt, und sie versuchen, so etwas zu machen.</text:span></text:span></text:p>
      <text:p text:style-name="P46"><text:span text:style-name="Default_20_Paragraph_20_Font"><text:span text:style-name="T12">TM:</text:span></text:span><text:span text:style-name="Default_20_Paragraph_20_Font"><text:span text:style-name="T59"> Interessant, interessant. Wir haben noch etwa fünf bis zehn Minuten übrig, Simon. <text:s/>Ich möchte dir die restliche Zeit überlassen, um jedes Thema zu diskutieren, das du möchtest.</text:span></text:span></text:p>
      <text:p text:style-name="P46"><text:span text:style-name="Default_20_Paragraph_20_Font"><text:span text:style-name="T12">SP: </text:span></text:span><text:span text:style-name="Default_20_Paragraph_20_Font"><text:span text:style-name="T13">Oh, vielen Dank. Tja, dann lass uns schnell zu den die Vereinigten Staaten gehen. Gerade ist eine sehr interessante Zeit. Wir erwarten, dass der Präsident morgen freigesprochen wird. Die Demokraten könnten den Prozess erneut beginnen. Das könnten sie wirklich.</text:span></text:span></text:p>
      <text:p text:style-name="P1"><text:span text:style-name="Default_20_Paragraph_20_Font"><text:span text:style-name="T12">TM: </text:span></text:span><text:span text:style-name="Default_20_Paragraph_20_Font"><text:span text:style-name="T13">Wow.</text:span></text:span></text:p>
      <text:p text:style-name="P47"><text:span text:style-name="Default_20_Paragraph_20_Font"><text:span text:style-name="T12">SP: </text:span></text:span><text:span text:style-name="Default_20_Paragraph_20_Font"><text:span text:style-name="T13">Sie könnten das Amtsenthebungsverfahren wieder aufnehmen, und es gibt Leute, die wollen, dass das geschieht. Ich glaube nicht, dass sie das tun werden, ganz einfach weil ihnen klar ist, dass die Mehrheit erkennt, dass das ein schrecklichen Stimmenverlust zur Folge haben wird. Aber ab dem Moment des Freispruchs ist beginnt eure Wahl. Ich weiß, es ist der 3. November, aber sobald dieser Freispruch öffentlich ist, geht es los. Es wird eine sehr, sehr interessante Zeit in den Vereinigten Staaten sein, weil die Wahlen sehr früh begonnen haben werden.</text:span></text:span></text:p>
      <text:p text:style-name="P47"><text:span text:style-name="Default_20_Paragraph_20_Font"><text:span text:style-name="T12">TM: </text:span></text:span><text:span text:style-name="Default_20_Paragraph_20_Font"><text:span text:style-name="T54">Mm-hmm</text:span></text:span><text:span text:style-name="Default_20_Paragraph_20_Font"><text:span text:style-name="T13">. Wow, erstaunlich, erstaunlich. Es ist sicherlich eine interessante Zeit, jetzt zu leben, aber ich weiß, dass die Dinge auf der ganzen Welt besser werden. Ich weiß, dass wir Herausforderungen haben, aber all meine Geistfreunde von der anderen Seite sagen, dass wir eine sehr helle und schöne Zukunft vor uns haben, trotz dieser Herausforderungen.</text:span></text:span></text:p>
      <text:p text:style-name="P47"><text:span text:style-name="Default_20_Paragraph_20_Font"><text:span text:style-name="T12">SP: </text:span></text:span><text:span text:style-name="Default_20_Paragraph_20_Font"><text:span text:style-name="T13">Ted, was passiert, ist, dass das Bewusstsein der Menschheit die Fähigkeit böser Menschen, es unten zuhalten, überholt hat.</text:span></text:span></text:p>
      <text:p text:style-name="P47"><text:span text:style-name="Default_20_Paragraph_20_Font"><text:span text:style-name="T12">TM:</text:span></text:span><text:span text:style-name="Default_20_Paragraph_20_Font"><text:span text:style-name="T59"> </text:span></text:span><text:span text:style-name="Default_20_Paragraph_20_Font"><text:span text:style-name="T61">Mm-hmm</text:span></text:span><text:span text:style-name="Default_20_Paragraph_20_Font"><text:span text:style-name="T59">.</text:span></text:span></text:p>
      <text:p text:style-name="P47"><text:span text:style-name="Default_20_Paragraph_20_Font"><text:span text:style-name="T12">SP:</text:span></text:span><text:span text:style-name="Default_20_Paragraph_20_Font"><text:span text:style-name="T59"> Und was das aus praktischer Sicht bedeutet, ist, dass die Menschen jetzt die Wahrheit erkennen, und sie treffen ihre Wahl. Vor zehn Jahren sahen die Menschen die Wahrheit nicht in einer ähnlichen Zahl wie heute. Es ist also eine sehr aufregende Zeit, weil die Menschen beginnen, ihre eigene Agenda festzulegen. Das ist es, was aufregend ist.</text:span></text:span></text:p>
      <text:p text:style-name="P48"><text:span text:style-name="Default_20_Paragraph_20_Font"><text:span text:style-name="T12">TM:</text:span></text:span><text:span text:style-name="Default_20_Paragraph_20_Font"><text:span text:style-name="T13"> Mm-hmm, absolut, absolut. Und ich denke</text:span></text:span><text:span text:style-name="Default_20_Paragraph_20_Font"><text:span text:style-name="T58"> </text:span></text:span><text:span text:style-name="Default_20_Paragraph_20_Font"><text:span text:style-name="T64">– </text:span></text:span><text:span text:style-name="Default_20_Paragraph_20_Font"><text:span text:style-name="T13">darüber wird natürlich in den Massenmedien wenig berichtet</text:span></text:span><text:span text:style-name="Default_20_Paragraph_20_Font"><text:span text:style-name="T58"> </text:span></text:span><text:span text:style-name="Default_20_Paragraph_20_Font"><text:span text:style-name="T64">– </text:span></text:span><text:span text:style-name="Default_20_Paragraph_20_Font"><text:span text:style-name="T13">aber es hat weltweit eine Flut von Demonstrationen </text:span></text:span><text:soft-page-break/><text:span text:style-name="Default_20_Paragraph_20_Font"><text:span text:style-name="T13">für mehr Freiheit und mehr wirtschaftliche und politische Freiheit für die Menschen auf der ganzen Welt gegeben. Man hat es in China, in Mexiko und vielen anderen Ländern der Welt gesehen, auch wenn nicht darüber berichtet wird.</text:span></text:span></text:p>
      <text:p text:style-name="P48"><text:span text:style-name="Default_20_Paragraph_20_Font"><text:span text:style-name="T12">SP: </text:span></text:span><text:span text:style-name="Default_20_Paragraph_20_Font"><text:span text:style-name="T13">Ja, und überraschenderweise sogar in Ländern, von denen man annehmen würde, dass sie ein ziemlich freies System haben, also nicht nur in den Ländern, von denen man glaubt, dass sie ein Problem haben könnten.</text:span></text:span></text:p>
      <text:p text:style-name="P48"><text:span text:style-name="Default_20_Paragraph_20_Font"><text:span text:style-name="T12">TM:</text:span></text:span><text:span text:style-name="Default_20_Paragraph_20_Font"><text:span text:style-name="T13"> Richtig, richtig, richtig. Auch in den Vereinigten Staaten, denke ich, und es sprechen mehr Menschen über die Welt, und sie wollen diese Welt zu einem besseren Ort gemacht wird, Simon, aber man hört in den wichtigsten Medien nicht viel darüber. Wie ist das Klima in London, in England? Protestieren die Menschen auch dort?</text:span></text:span></text:p>
      <text:p text:style-name="P48"><text:span text:style-name="Default_20_Paragraph_20_Font"><text:span text:style-name="T12">SP: </text:span></text:span><text:span text:style-name="Default_20_Paragraph_20_Font"><text:span text:style-name="T13">Naja, die Sache ist die, dass es mit London etwas schwieriger ist, denn die Menschen in London glaubten, dass sie Teil Europas sein wollten, weil sie dachten, wenn sie es nicht wären, wären sie rassistisch. Das ist das Entscheidende. Aber London ist eine Stadt mit 8 Millionen Einwohnern, aber es ist nicht das A und O, wenn man den Rest des Landes, die 60 Millionen Menschen auf unserer kleinen Insel betrachtet. </text:span></text:span></text:p>
      <text:p text:style-name="P1"><text:span text:style-name="Default_20_Paragraph_20_Font"><text:span text:style-name="T12">TM:</text:span></text:span><text:span text:style-name="Default_20_Paragraph_20_Font"><text:span text:style-name="T13"> Mm-hmm.</text:span></text:span></text:p>
      <text:p text:style-name="P49"><text:span text:style-name="Default_20_Paragraph_20_Font"><text:span text:style-name="T12">SP:</text:span></text:span><text:span text:style-name="Default_20_Paragraph_20_Font"><text:span text:style-name="T13"> Und als es zur Abstimmung kam, weißt du, ob die Menschen verlassen oder bleiben wollen, oder für eine Regierung stimmen wollten, die uns aus Europa herausführen würde, stellte London fest, dass es beinahe <text:s/>auf sich allein gestellt war. Tatsächlich stimmten die Schotten und London dafür zu bleiben, und alle andere Teil Großbritanniens stimmten für das Verlassen. Und daher haben wir eine sehr heiße politische Elite in London, die sich bei Europa einschleimen will, aber all die Leute, die sie in diese Positionen gebracht haben, die gewöhnlichen Männer und Frauen, wollen das nicht. Daher gibt es jetzt einen wirklichen Unterschied zwischen der Opposition</text:span></text:span><text:span text:style-name="Default_20_Paragraph_20_Font"><text:span text:style-name="T58"> </text:span></text:span><text:span text:style-name="Default_20_Paragraph_20_Font"><text:span text:style-name="T64">– </text:span></text:span><text:span text:style-name="Default_20_Paragraph_20_Font"><text:span text:style-name="T13">wir nennen sie die Arbeiterpartei</text:span></text:span><text:span text:style-name="Default_20_Paragraph_20_Font"><text:span text:style-name="T58"> </text:span></text:span><text:span text:style-name="Default_20_Paragraph_20_Font"><text:span text:style-name="T64">– </text:span></text:span><text:span text:style-name="Default_20_Paragraph_20_Font"><text:span text:style-name="T13">die Oppositionspolitiker, die in Europa bleiben wollten, die viel Unterstützung verloren haben, weil ihre Vision nicht die Vision des Volkes war, und das ist es, was passiert, Ted, dass, wenn die Regierung nicht in der Lage ist, zu handeln und zu verstehen, was die Forderungen ihres Volkes sind und die Sicht ihres Volkes, und es in Handlungen umsetzen, wird das Volk das einfach nicht mehr akzeptieren. Das Volk wird sich ihrer entledigen und das ist es, was geschieht.</text:span></text:span></text:p>
      <text:p text:style-name="P50"><text:span text:style-name="Default_20_Paragraph_20_Font"><text:span text:style-name="T12">TM:</text:span></text:span><text:span text:style-name="Default_20_Paragraph_20_Font"><text:span text:style-name="T13"> Ja, wow, das ist erstaunlich. Zwei Geschichten, die ich auf dieser Seite des Teiches darüber gehört hatte, Simon, was in Vereinigten Königreich vor sich geht; Bauern in Großbritannien, die zum Beispiel beim Äpfel anbauen, wurde vom EU-Hauptquartier in Brüssel gesagt, dass ihre Äpfel nur einen bestimmten Durchmesser oder eine bestimmte Farbe haben dürfen, und das hat viele Obstbauern in Großbritannien wütend gemacht, denn natürlich sind Äpfel Äpfel, und sie wachsen in verschiedenen Farben und Größen, und die andere Sache ist, ein Gerücht, das ich gehört habe, ich weiß nicht, ob es wahr ist oder nicht, aber es war, dass die Leute in Brüssel den Leuten in England gesagt haben, wann sie ihren Tee machen können und </text:span></text:span><text:soft-page-break/><text:span text:style-name="Default_20_Paragraph_20_Font"><text:span text:style-name="T13">wieviel Wasser sie verwenden können und wieviel Strom sie für die Teezubereitung verwenden können. Ich meine, es kam zu dem Punkt, an dem es lächerlich wurde mit der Art von Vorschriften, die von der EU kommen.</text:span></text:span></text:p>
      <text:p text:style-name="P51"><text:span text:style-name="Default_20_Paragraph_20_Font"><text:span text:style-name="T12">SP:</text:span></text:span><text:span text:style-name="Default_20_Paragraph_20_Font"><text:span text:style-name="T13"> Richtig. Die erste ist wahr. Die Europäische Union hat absolut die Größe, den Standard und die Farbe der Äpfel festgelegt. Sie taten es mit allem, und das zerstörte alle Mann-und-Frau-, Bruder-und-Schwester-, Onkel-und-Tanten-, Familienlandwirte, kleine Gruppen von Menschen, die nicht mit diesen massiven Plastiktunneln in anderen Ländern konkurrieren konnten. Sie haben also die regionale Entwicklung dieses Landes zerstört, und du hast Recht, das ist einer der wirklichen Gründe, warum wir Europa nicht mögen. Der Tee</text:span></text:span><text:span text:style-name="Default_20_Paragraph_20_Font"><text:span text:style-name="T58"> </text:span></text:span><text:span text:style-name="Default_20_Paragraph_20_Font"><text:span text:style-name="T64">– </text:span></text:span><text:span text:style-name="Default_20_Paragraph_20_Font"><text:span text:style-name="T13">das war keine Vorschrift, es war ein Vorschlag. Aber die bloße Tatsache</text:span></text:span><text:span text:style-name="Default_20_Paragraph_20_Font"><text:span text:style-name="T58"> </text:span></text:span><text:span text:style-name="Default_20_Paragraph_20_Font"><text:span text:style-name="T64">– </text:span></text:span><text:span text:style-name="Default_20_Paragraph_20_Font"><text:span text:style-name="T13">und hey, du weiβt ja, wie die Briten sind. Ich meine, Briten und Tee, hey, britischer kann man nicht sein. Wenn uns also ein Ausländer sagen will, wie wir eine Tasse Tee zubereiten sollen… Europa ist also an einen Punkt gelangt, an dem es glaubte, die Kontrolle über Großbritannien zu haben. Hier ist der Schlüssel. Sie dachten, sie hätten die Kontrolle darüber. Es ist ein bisschen wie der amerikanische Unabhängigkeitskrieg. König Georg dachte, er hätte das amerikanische Volk da, wo er es haben wollte. Er dachte, er kontrolliert es, und natürlich tat er das nicht. Und auf die gleiche Weise hat Europa erkannt - zu spät für sie -, dass sie tatsächlich die Kontrolle über den Verstand und die Herzen des britischen Volkes verloren hatten.</text:span></text:span></text:p>
      <text:p text:style-name="P1"><text:span text:style-name="Default_20_Paragraph_20_Font"><text:span text:style-name="T12">TM:</text:span></text:span><text:span text:style-name="Default_20_Paragraph_20_Font"><text:span text:style-name="T13"> Richtig.</text:span></text:span></text:p>
      <text:p text:style-name="P52"><text:span text:style-name="Default_20_Paragraph_20_Font"><text:span text:style-name="T12">SP:</text:span></text:span><text:span text:style-name="Default_20_Paragraph_20_Font"><text:span text:style-name="T13"> Das war’s, und da war noch eine große Sache mit Schokolade. Sie haben versucht... Europa hat uns gesagt: „Eure ist keine Schokolade.“ Ihr nennt es Schokolade – </text:span></text:span><text:span text:style-name="Default_20_Paragraph_20_Font"><text:span text:style-name="T55">e</text:span></text:span><text:span text:style-name="Default_20_Paragraph_20_Font"><text:span text:style-name="T13">s ist keine Schokolade, weil es dies, das und jenes nicht enthält. Ich meine, wie kann ein fremdes Land es wagen, einem anderen Land zu sagen: „Ihr könnt eure Lebensmittel nicht so nennen. Ihr dürft es nicht Wurst nennen. Ihr dürft es nicht Schokolade nennen.“ Ich meine, man macht das einfach nicht. Und das ist deren Arroganz, und sie bezahlen den Preis dafür.</text:span></text:span></text:p>
      <text:p text:style-name="P53"><text:span text:style-name="Default_20_Paragraph_20_Font"><text:span text:style-name="T12">TM:</text:span></text:span><text:span text:style-name="Default_20_Paragraph_20_Font"><text:span text:style-name="T13"> Richtig. Richtig, oder man kann den Menschen nicht vorschreiben, was ein Apfel ist.</text:span></text:span></text:p>
      <text:p text:style-name="P1"><text:span text:style-name="Default_20_Paragraph_20_Font"><text:span text:style-name="T12">SP: </text:span></text:span><text:span text:style-name="Default_20_Paragraph_20_Font"><text:span text:style-name="T13">Ja, genau.</text:span></text:span></text:p>
      <text:p text:style-name="P1"><text:span text:style-name="Default_20_Paragraph_20_Font"><text:span text:style-name="T12">TM:</text:span></text:span><text:span text:style-name="Default_20_Paragraph_20_Font"><text:span text:style-name="T13"> Dasgleiche.</text:span></text:span></text:p>
      <text:p text:style-name="P1"><text:span text:style-name="Default_20_Paragraph_20_Font"><text:span text:style-name="T12">SP:</text:span></text:span><text:span text:style-name="Default_20_Paragraph_20_Font"><text:span text:style-name="T13"> Genau.</text:span></text:span></text:p>
      <text:p text:style-name="P1"><text:span text:style-name="Default_20_Paragraph_20_Font"><text:span text:style-name="T12">TM:</text:span></text:span><text:span text:style-name="Default_20_Paragraph_20_Font"><text:span text:style-name="T13"> Dasgleiche. Oder wie viele Tassen Tee sie trinken dürfen.</text:span></text:span></text:p>
      <text:p text:style-name="P54"><text:span text:style-name="Default_20_Paragraph_20_Font"><text:span text:style-name="T12">SP:</text:span></text:span><text:span text:style-name="Default_20_Paragraph_20_Font"><text:span text:style-name="T13"> Ja, ja, aber es zeigt wie diese Leute gestrickt sind. Sie halten sich für Halbgötter. Das ist es, was eigentlich passiert ist.</text:span></text:span></text:p>
      <text:p text:style-name="P1"><text:span text:style-name="Default_20_Paragraph_20_Font"><text:span text:style-name="T12">TM:</text:span></text:span><text:span text:style-name="Default_20_Paragraph_20_Font"><text:span text:style-name="T13"> Wow, das ist...</text:span></text:span></text:p>
      <text:p text:style-name="P1"><text:span text:style-name="Default_20_Paragraph_20_Font"><text:span text:style-name="T12">SP:</text:span></text:span><text:span text:style-name="Default_20_Paragraph_20_Font"><text:span text:style-name="T13"> Weil sie in Brüssel in diesem schönen, ausländischen, teuren Gebäude eingeschloβen sind, und sie haben überhaupt keine Berührung...</text:span></text:span></text:p>
      <text:p text:style-name="P1"><text:soft-page-break/><text:span text:style-name="Default_20_Paragraph_20_Font"><text:span text:style-name="T12">TM:</text:span></text:span><text:span text:style-name="Default_20_Paragraph_20_Font"><text:span text:style-name="T13"> Ja, richtig.</text:span></text:span></text:p>
      <text:p text:style-name="P1"><text:span text:style-name="Default_20_Paragraph_20_Font"><text:span text:style-name="T12">SP:</text:span></text:span><text:span text:style-name="Default_20_Paragraph_20_Font"><text:span text:style-name="T59"> ... mit der Realität.</text:span></text:span></text:p>
      <text:p text:style-name="P1"><text:span text:style-name="Default_20_Paragraph_20_Font"><text:span text:style-name="T12">TM:</text:span></text:span><text:span text:style-name="Default_20_Paragraph_20_Font"><text:span text:style-name="T59"> Richtig, ich bin völlig deiner Meinung, Simon. Ich habe eine kurze Frage von Tom, einem Mitglied meiner Gruppe hier.</text:span></text:span></text:p>
      <text:p text:style-name="P54"><text:span text:style-name="Default_20_Paragraph_20_Font"><text:span text:style-name="T12">TOM:</text:span></text:span><text:span text:style-name="Default_20_Paragraph_20_Font"><text:span text:style-name="T13"> Hallo, Simon. Was denkst du, welche Auswirkungen es auf die Republik Irland haben wird, jetzt, </text:span></text:span><text:span text:style-name="Default_20_Paragraph_20_Font"><text:span text:style-name="T56">da</text:span></text:span><text:span text:style-name="Default_20_Paragraph_20_Font"><text:span text:style-name="T13"> sie immer noch Teil der EU ist, mit der Grenze dort und den Bauern mit ihren… Weißt du, weil ich weiß, dass sie viel in das Vereinigte Königreich importieren. Wie wird sich das auf sie auswirken? Was denkst du darüber?</text:span></text:span></text:p>
      <text:p text:style-name="P55"><text:span text:style-name="Default_20_Paragraph_20_Font"><text:span text:style-name="T12">SP: </text:span></text:span><text:span text:style-name="Default_20_Paragraph_20_Font"><text:span text:style-name="T13">Das eigentliche Problem für die Europäische Union waren Produkte, die vom Norden der Insel in den Süden und umgekehrt gelangen, und ohne Steuern dafür zu zahlen. Das ist alles, worum es ging. Es ging buchstäblich darum, dass Europa das Geld nicht bekommt. Der Süden der Insel, die Republik, ist sehr stark für die Europäische Union, einfach, weil sie mehr herausbekommen, als sie hineinstecken. Und ich nehme es ihnen nicht übel. Wenn ein Land mehr herausbekommt, als es hineinsteckt, dann wird es das natürlich auch tun. Das Problem war also nicht so sehr die Beeinträchtigung oder Aushöhlung des landwirtschaftlichen Teils des Südens, es ging mehr darum, dass Waren nach Europa verkauft werden, die nicht durch das Steuersystem gingen. Aber ich denke, dass die Zeit kommen wird, in der der Süden Irlands und der Norden Irlands irgendwann vereinigt sein werden. Ich glaube, das noch zu meinen Lebzeiten geschehen wird.</text:span></text:span></text:p>
      <text:p text:style-name="P1"><text:span text:style-name="Default_20_Paragraph_20_Font"><text:span text:style-name="T12">TM:</text:span></text:span><text:span text:style-name="Default_20_Paragraph_20_Font"><text:span text:style-name="T59"> </text:span></text:span><text:span text:style-name="Default_20_Paragraph_20_Font"><text:span text:style-name="T62">Ja.</text:span></text:span></text:p>
      <text:p text:style-name="P55"><text:span text:style-name="Default_20_Paragraph_20_Font"><text:span text:style-name="T12">SP: </text:span></text:span><text:span text:style-name="Default_20_Paragraph_20_Font"><text:span text:style-name="T13">Ich glaube, dass die Grenze offiziell fallen wird, und dann spielt all das keine Rolle mehr. Im Grunde genommen ist das alles eine Verhöhnung, diese Lächerlichkeit.</text:span></text:span></text:p>
      <text:p text:style-name="P55"><text:span text:style-name="Default_20_Paragraph_20_Font"><text:span text:style-name="T12">TM:</text:span></text:span><text:span text:style-name="Default_20_Paragraph_20_Font"><text:span text:style-name="T59"> </text:span></text:span><text:span text:style-name="Default_20_Paragraph_20_Font"><text:span text:style-name="T62">Ja.</text:span></text:span></text:p>
      <text:p text:style-name="P56"><text:span text:style-name="Default_20_Paragraph_20_Font"><text:span text:style-name="T12">SP: </text:span></text:span><text:span text:style-name="Default_20_Paragraph_20_Font"><text:span text:style-name="T13">Es gibt eine Insel, die aus politischen Gründen geteilt ist, nicht aus religiösen Gründen, und wegen der sehr starken Vertretung der Freimaurerei durch den Oranierorden im Norden der Insel war keine britische Regierung jemals bereit, mit beiden Seiten gleichberechtigt zu verhandeln. Es gab immer diesen Druck wegen dieses Elitestatus im Norden. Aber die Menschen haben Kinder, die Kinder wachsen auf, und sie wählen. Und vor zwanzig Jahren war es offensichtlich, dass irgendwann die Menschen im Süden den Menschen im Norden zahlenmäßig überlegen sein werden, und allein durch einen demokratischen Vorgang wird es zu einem Land werden.</text:span></text:span></text:p>
      <text:p text:style-name="P1"><text:span text:style-name="Default_20_Paragraph_20_Font"><text:span text:style-name="T12">TM: </text:span></text:span><text:span text:style-name="Default_20_Paragraph_20_Font"><text:span text:style-name="T13">Wow.</text:span></text:span></text:p>
      <text:p text:style-name="P56"><text:span text:style-name="Default_20_Paragraph_20_Font"><text:span text:style-name="T12">SP: </text:span></text:span><text:span text:style-name="Default_20_Paragraph_20_Font"><text:span text:style-name="T13">Also, das ist ein sinnloser Streit. Es ist lächerlich.</text:span></text:span></text:p>
      <text:p text:style-name="P56"><text:span text:style-name="Default_20_Paragraph_20_Font"><text:span text:style-name="T12">TM: </text:span></text:span><text:span text:style-name="Default_20_Paragraph_20_Font"><text:span text:style-name="T13">Wow, wow. Danke , dass du uns diese Sichtweise mitgeteilt hast. Simon, diese Stunde ist so schnell vergangen, wir hatten so viel Spaß. Aber wir haben noch eine Minute, und ich wollte dir nur helfen, dieses wunderbare Interview heute abzuschließen.</text:span></text:span></text:p>
      <text:p text:style-name="P57"><text:soft-page-break/><text:span text:style-name="Default_20_Paragraph_20_Font"><text:span text:style-name="T12">SP:</text:span></text:span><text:span text:style-name="Default_20_Paragraph_20_Font"><text:span text:style-name="T59"> Danke. Also, hört zu, Leute, ich wünsche euch eine fantastische Zeit. Ihr habt eine wunderbare Gelegenheit. Es ist ein wunderbarer Teil der Welt. Ich war noch nicht dort, aber ich habe es in Bücher gesehen. Ich habe Videos gesehen und die Geschichte gelesen. Es ist voll von der aufregendsten Geschichte, die vor der westlichen Welt im wahrsten Sinne des Wortes versteckt wird. Also macht das Beste daraus. Ich wünsche euch eine schöne Zeit. Hör zu, Ted, Gott segne dich und Gott segne das Publikum, und wir reden wieder miteinander, wenn du wieder zu Hause bist.</text:span></text:span></text:p>
      <text:p text:style-name="P57"><text:span text:style-name="Default_20_Paragraph_20_Font"><text:span text:style-name="T12">TM: </text:span></text:span><text:span text:style-name="Default_20_Paragraph_20_Font"><text:span text:style-name="T13">Okay, das werde ich sicher, Simon. Es ist so schön, mit dir zu reden. Ich wünsche dir einen wunderbaren Tag. Bitte grüß deine Katzen und den Hund von uns.</text:span></text:span></text:p>
      <text:p text:style-name="P1"><text:span text:style-name="Default_20_Paragraph_20_Font"><text:span text:style-name="T12">SP: </text:span></text:span><text:span text:style-name="Default_20_Paragraph_20_Font"><text:span text:style-name="T59">Das werde ich</text:span></text:span><text:span text:style-name="Default_20_Paragraph_20_Font"><text:span text:style-name="T12">.</text:span></text:span></text:p>
      <text:p text:style-name="P1"><text:span text:style-name="Default_20_Paragraph_20_Font"><text:span text:style-name="T12">TM: </text:span></text:span><text:span text:style-name="Default_20_Paragraph_20_Font"><text:span text:style-name="T13">Alles klar.</text:span></text:span></text:p>
      <text:p text:style-name="P1"><text:span text:style-name="Default_20_Paragraph_20_Font"><text:span text:style-name="T12">SP: </text:span></text:span><text:span text:style-name="Default_20_Paragraph_20_Font"><text:span text:style-name="T59">Tschüss.</text:span></text:span></text:p>
      <text:p text:style-name="P1"><text:span text:style-name="Default_20_Paragraph_20_Font"><text:span text:style-name="T12">TM:</text:span></text:span><text:span text:style-name="Default_20_Paragraph_20_Font"><text:span text:style-name="T59"> Tschüss, mach’s gut.</text:span></text:span></text:p>
      <text:p text:style-name="P57"><text:span text:style-name="Default_20_Paragraph_20_Font"><text:span text:style-name="T12">SP: </text:span></text:span><text:span text:style-name="Default_20_Paragraph_20_Font"><text:span text:style-name="T59">Tschüss.</text:span></text:span></text:p>
      <text:p text:style-name="P57"><text:span text:style-name="Default_20_Paragraph_20_Font"><text:span text:style-name="T12">TM:</text:span></text:span><text:span text:style-name="Default_20_Paragraph_20_Font"><text:span text:style-name="T59"> Tschüss, </text:span></text:span><text:span text:style-name="Default_20_Paragraph_20_Font"><text:span text:style-name="T63">tschüss</text:span></text:span><text:span text:style-name="Default_20_Paragraph_20_Font"><text:span text:style-name="T13">.</text:span></text:span></text:p>
      <text:p text:style-name="P33">Transcribed by GSC January 31, 2020</text:p>
      <text:p text:style-name="P58"><text:span text:style-name="Default_20_Paragraph_20_Font"><text:span text:style-name="T65">Translated &amp; proofread by CC translation team Germany November 10, 20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ZapfEllipt BT2" svg:font-family="'ZapfEllipt BT'" style:font-pitch="variable"/>
    <style:font-face style:name="ZapfEllipt BT1" svg:font-family="'ZapfEllipt BT'" style:font-family-generic="roman" style:font-pitch="variable"/>
    <style:font-face style:name="0" svg:font-family="0" style:font-family-generic="swiss" style:font-pitch="variable"/>
    <style:font-face style:name="Tahoma" svg:font-family="Tahoma" style:font-family-generic="swiss" style:font-pitch="variable"/>
    <style:font-face style:name="Times1" svg:font-family="Times" style:font-family-generic="swiss" style:font-pitch="variable"/>
    <style:font-face style:name="ZapfEllipt BT3" svg:font-family="'ZapfEllipt BT'" style:font-family-generic="swiss" style:font-pitch="variable"/>
    <style:font-face style:name="Times" svg:font-family="Times" style:font-family-generic="system" style:font-pitch="variable"/>
    <style:font-face style:name="ZapfEllipt BT" svg:font-family="'ZapfEllipt B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fo:font-size="12pt" fo:letter-spacing="normal" fo:language="de" fo:country="DE" fo:font-style="normal"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fo:font-size="12pt" fo:letter-spacing="normal" fo:language="de" fo:country="DE"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style:style>
    <style:style style:name="LO-Normal" style:family="paragraph" style:default-outline-level="">
      <style:paragraph-properties fo:orphans="0" fo:widows="0" fo:hyphenation-ladder-count="no-limit" style:vertical-align="baseline" style:writing-mode="lr-tb"/>
      <style:text-properties style:font-name="Times" fo:font-family="Times" style:font-family-generic="system" style:font-pitch="variable" fo:font-size="12pt" fo:language="de" fo:country="DE" style:letter-kerning="true" style:font-name-asian="0" style:font-family-asian="0" style:font-family-generic-asian="swiss" style:font-pitch-asian="variable" style:font-size-asian="12pt" style:language-asian="ar" style:country-asian="SA" style:font-name-complex="Times1" style:font-family-complex="Times" style:font-family-generic-complex="swiss" style:font-pitch-complex="variable" style:font-size-complex="12pt" fo:hyphenate="false" loext:hyphenation-no-caps="false"/>
    </style:style>
    <style:style style:name="Default_20_Paragraph_20_Font" style:display-name="Default Paragraph Font" style:family="text"/>
    <style:style style:name="Header_20_Char" style:display-name="Header Char"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20-02-18T22:55:00Z</meta:creation-date>
    <dc:date>2022-11-10T12:45:55.227000000</dc:date>
    <meta:editing-cycles>42</meta:editing-cycles>
    <meta:editing-duration>P1DT2H31M41S</meta:editing-duration>
    <meta:document-statistic meta:table-count="0" meta:image-count="0" meta:object-count="0" meta:page-count="19" meta:paragraph-count="161" meta:word-count="8448" meta:character-count="53112" meta:non-whitespace-character-count="44785"/>
    <meta:template xlink:type="simple" xlink:actuate="onRequest" xlink:title="" xlink:href="../../2020-02-14_ted_mahr.odt/Normal.dotm"/>
  </office:meta>
</office:document-meta>
</file>