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ZapfEllipt BT1" svg:font-family="'ZapfEllipt BT'"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0" svg:font-family="0" style:font-family-generic="system" style:font-pitch="variable"/>
    <style:font-face style:name="Cambria1" svg:font-family="Cambria"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style:font-face style:name="ZapfEllipt BT2" svg:font-family="'ZapfEllipt BT'" style:font-family-generic="system" style:font-pitch="variable"/>
    <style:font-face style:name="ＭＳ 明朝" svg:font-family="'ＭＳ 明朝'" style:font-family-generic="system" style:font-pitch="variable"/>
  </office:font-face-decls>
  <office:automatic-styles>
    <style:style style:name="P1" style:family="paragraph" style:parent-style-name="Footer">
      <style:text-properties style:font-name="ZapfEllipt BT1" fo:font-size="11pt" fo:language="de" fo:country="DE" style:font-size-asian="11pt" style:font-size-complex="11pt"/>
    </style:style>
    <style:style style:name="P2" style:family="paragraph" style:parent-style-name="Standard">
      <style:paragraph-properties fo:margin-left="0cm" fo:margin-right="0cm" fo:margin-top="0cm" fo:margin-bottom="0.254cm" loext:contextual-spacing="false" fo:line-height="108%" fo:text-align="center" style:justify-single-word="false" fo:orphans="2" fo:widows="2" fo:text-indent="0cm" style:auto-text-indent="false"/>
      <style:text-properties style:font-name="ZapfEllipt BT1" fo:font-size="12pt" fo:language="de" fo:country="DE" fo:font-weight="bold" style:font-size-asian="12pt" style:font-weight-asian="bold" style:font-size-complex="12pt"/>
    </style:style>
    <style:style style:name="P3" style:family="paragraph" style:parent-style-name="Standard">
      <style:paragraph-properties fo:margin-left="0cm" fo:margin-right="0cm" fo:margin-top="0cm" fo:margin-bottom="0.254cm" loext:contextual-spacing="false" fo:line-height="108%" fo:text-align="justify" style:justify-single-word="false" fo:orphans="2" fo:widows="2" fo:text-indent="0cm" style:auto-text-indent="false"/>
      <style:text-properties style:font-name="ZapfEllipt BT1" fo:font-size="12pt" fo:language="de" fo:country="DE" style:font-size-asian="12pt" style:font-size-complex="12pt"/>
    </style:style>
    <style:style style:name="P4" style:family="paragraph" style:parent-style-name="Standard">
      <style:paragraph-properties fo:margin-left="0cm" fo:margin-right="0cm" fo:margin-top="0cm" fo:margin-bottom="0.254cm" loext:contextual-spacing="false" fo:line-height="108%" fo:text-align="justify" style:justify-single-word="false" fo:orphans="2" fo:widows="2" fo:text-indent="0cm" style:auto-text-indent="false"/>
      <style:text-properties style:font-name="ZapfEllipt BT1" fo:font-size="12pt" fo:language="de" fo:country="DE" officeooo:paragraph-rsid="000c45d3" style:font-size-asian="12pt" style:font-size-complex="12pt"/>
    </style:style>
    <style:style style:name="P5" style:family="paragraph" style:parent-style-name="Standard">
      <style:paragraph-properties fo:margin-left="0cm" fo:margin-right="0cm" fo:margin-top="0cm" fo:margin-bottom="0.254cm" loext:contextual-spacing="false" fo:line-height="108%" fo:text-align="justify" style:justify-single-word="false" fo:orphans="2" fo:widows="2" fo:text-indent="0cm" style:auto-text-indent="false"/>
      <style:text-properties style:font-name="ZapfEllipt BT" fo:font-size="12pt" fo:language="de" fo:country="DE" officeooo:paragraph-rsid="000da8e4" style:font-name-asian="ZapfEllipt BT2" style:font-size-asian="12pt" style:font-name-complex="ZapfEllipt BT2" style:font-size-complex="12pt"/>
    </style:style>
    <style:style style:name="P6" style:family="paragraph" style:parent-style-name="Standard">
      <style:paragraph-properties fo:margin-left="0cm" fo:margin-right="0cm" fo:margin-top="0cm" fo:margin-bottom="0.254cm" loext:contextual-spacing="false" fo:line-height="108%" fo:text-align="justify" style:justify-single-word="false" fo:orphans="2" fo:widows="2" fo:text-indent="0cm" style:auto-text-indent="false"/>
      <style:text-properties style:font-name="ZapfEllipt BT" fo:font-size="12pt" fo:language="de" fo:country="DE" officeooo:paragraph-rsid="0010f7cf" style:font-name-asian="ZapfEllipt BT2" style:font-size-asian="12pt" style:font-name-complex="ZapfEllipt BT2" style:font-size-complex="12pt"/>
    </style:style>
    <style:style style:name="P7" style:family="paragraph" style:parent-style-name="Standard">
      <style:paragraph-properties fo:margin-left="0cm" fo:margin-right="0cm" fo:margin-top="0cm" fo:margin-bottom="0.254cm" loext:contextual-spacing="false" fo:line-height="108%" fo:text-align="justify" style:justify-single-word="false" fo:orphans="2" fo:widows="2" fo:text-indent="0cm" style:auto-text-indent="false"/>
      <style:text-properties style:font-name="ZapfEllipt BT" fo:font-size="12pt" fo:language="de" fo:country="DE" officeooo:paragraph-rsid="00128077" style:font-size-asian="12pt" style:font-size-complex="12pt"/>
    </style:style>
    <style:style style:name="P8" style:family="paragraph" style:parent-style-name="Standard">
      <style:paragraph-properties fo:margin-left="0cm" fo:margin-right="0cm" fo:margin-top="0cm" fo:margin-bottom="0.254cm" loext:contextual-spacing="false" fo:line-height="108%" fo:text-align="center" style:justify-single-word="false" fo:orphans="2" fo:widows="2" fo:text-indent="0cm" style:auto-text-indent="false"/>
      <style:text-properties style:text-position="3% 100%" style:font-name="ZapfEllipt BT1" fo:font-size="12pt" fo:language="de" fo:country="DE" fo:font-weight="bold" style:font-size-asian="12pt" style:font-weight-asian="bold" style:font-size-complex="12pt"/>
    </style:style>
    <style:style style:name="P9" style:family="paragraph" style:parent-style-name="Standard" style:master-page-name="">
      <style:paragraph-properties fo:margin-left="0cm" fo:margin-right="0cm" fo:margin-top="0cm" fo:margin-bottom="0.254cm" loext:contextual-spacing="false" fo:line-height="108%" fo:text-align="justify" style:justify-single-word="false" fo:orphans="2" fo:widows="2" fo:text-indent="0cm" style:auto-text-indent="false" style:page-number="auto"/>
      <style:text-properties fo:language="de" fo:country="DE"/>
    </style:style>
    <style:style style:name="P10" style:family="paragraph" style:parent-style-name="Standard">
      <style:paragraph-properties fo:margin-left="1.016cm" fo:margin-right="1.016cm" fo:margin-top="0cm" fo:margin-bottom="0.254cm" loext:contextual-spacing="false" fo:line-height="108%" fo:text-align="justify" style:justify-single-word="false" fo:orphans="2" fo:widows="2" fo:text-indent="0cm" style:auto-text-indent="false"/>
      <style:text-properties style:font-name="ZapfEllipt BT1" fo:font-size="12pt" fo:language="de" fo:country="DE" style:font-size-asian="12pt" style:font-size-complex="12pt"/>
    </style:style>
    <style:style style:name="P11" style:family="paragraph" style:parent-style-name="Standard">
      <style:paragraph-properties fo:margin-left="0cm" fo:margin-right="0cm" fo:margin-top="0cm" fo:margin-bottom="0.254cm" loext:contextual-spacing="false" fo:line-height="108%" fo:text-align="justify" style:justify-single-word="false" fo:orphans="2" fo:widows="2" fo:text-indent="0cm" style:auto-text-indent="false"/>
      <style:text-properties style:font-name="ZapfEllipt BT" fo:font-size="12pt" fo:language="de" fo:country="DE" officeooo:paragraph-rsid="001c6a70" style:font-name-asian="ZapfEllipt BT2" style:font-size-asian="12pt" style:font-name-complex="ZapfEllipt BT2" style:font-size-complex="12pt"/>
    </style:style>
    <style:style style:name="P12" style:family="paragraph" style:parent-style-name="Standard">
      <style:paragraph-properties fo:margin-left="0cm" fo:margin-right="0cm" fo:margin-top="0cm" fo:margin-bottom="0.254cm" loext:contextual-spacing="false" fo:line-height="108%" fo:text-align="justify" style:justify-single-word="false" fo:orphans="2" fo:widows="2" fo:text-indent="0cm" style:auto-text-indent="false"/>
      <style:text-properties style:font-name="ZapfEllipt BT1" fo:font-size="12pt" fo:language="de" fo:country="DE" style:font-size-asian="12pt" style:font-size-complex="12pt"/>
    </style:style>
    <style:style style:name="P13" style:family="paragraph" style:parent-style-name="Standard">
      <style:paragraph-properties fo:margin-left="0cm" fo:margin-right="0cm" fo:margin-top="0cm" fo:margin-bottom="0.254cm" loext:contextual-spacing="false" fo:line-height="108%" fo:text-align="justify" style:justify-single-word="false" fo:orphans="2" fo:widows="2" fo:text-indent="0cm" style:auto-text-indent="false"/>
      <style:text-properties style:font-name="ZapfEllipt BT1" fo:font-size="12pt" fo:language="de" fo:country="DE" officeooo:rsid="001c6a70" officeooo:paragraph-rsid="001c6a70" style:font-size-asian="12pt" style:font-size-complex="12pt"/>
    </style:style>
    <style:style style:name="T1" style:family="text">
      <style:text-properties fo:font-weight="bold" style:font-weight-asian="bold" style:font-weight-complex="bold"/>
    </style:style>
    <style:style style:name="T2" style:family="text">
      <style:text-properties style:text-position="3% 100%" style:font-name="ZapfEllipt BT1" fo:font-size="12pt" fo:font-weight="normal" style:font-size-asian="12pt" style:font-weight-asian="normal" style:font-size-complex="12pt" style:font-weight-complex="normal"/>
    </style:style>
    <style:style style:name="T3" style:family="text">
      <style:text-properties style:use-window-font-color="true" style:text-position="3% 100%" style:font-name="ZapfEllipt BT1" fo:font-size="12pt" fo:font-weight="normal" style:letter-kerning="false" style:font-name-asian="Cambria1" style:font-size-asian="12pt" style:language-asian="ja" style:country-asian="JP" style:font-weight-asian="normal" style:font-name-complex="Tahoma" style:font-size-complex="12pt" style:language-complex="ar" style:country-complex="SA" style:font-weight-complex="normal"/>
    </style:style>
    <style:style style:name="T4" style:family="text">
      <style:text-properties officeooo:rsid="000aed20"/>
    </style:style>
    <style:style style:name="T5" style:family="text">
      <style:text-properties officeooo:rsid="000b20ff"/>
    </style:style>
    <style:style style:name="T6" style:family="text">
      <style:text-properties officeooo:rsid="000c45d3"/>
    </style:style>
    <style:style style:name="T7" style:family="text">
      <style:text-properties style:font-name="ZapfEllipt BT" style:font-name-asian="ZapfEllipt BT2" style:font-name-complex="ZapfEllipt BT2"/>
    </style:style>
    <style:style style:name="T8" style:family="text">
      <style:text-properties style:font-name="ZapfEllipt BT" officeooo:rsid="00093326" style:font-name-asian="ZapfEllipt BT2" style:font-name-complex="ZapfEllipt BT2"/>
    </style:style>
    <style:style style:name="T9" style:family="text">
      <style:text-properties style:font-name="ZapfEllipt BT" officeooo:rsid="0010c66a" style:font-name-asian="ZapfEllipt BT2" style:font-name-complex="ZapfEllipt BT2"/>
    </style:style>
    <style:style style:name="T10" style:family="text">
      <style:text-properties style:font-name="ZapfEllipt BT" officeooo:rsid="000ab78c" style:font-name-asian="ZapfEllipt BT2" style:font-name-complex="ZapfEllipt BT2"/>
    </style:style>
    <style:style style:name="T11" style:family="text">
      <style:text-properties style:font-name="ZapfEllipt BT" officeooo:rsid="000b6bba" style:font-name-asian="ZapfEllipt BT2" style:font-name-complex="ZapfEllipt BT2"/>
    </style:style>
    <style:style style:name="T12" style:family="text">
      <style:text-properties style:font-name="ZapfEllipt BT" officeooo:rsid="000da8e4" style:font-name-asian="ZapfEllipt BT2" style:font-name-complex="ZapfEllipt BT2"/>
    </style:style>
    <style:style style:name="T13" style:family="text">
      <style:text-properties style:font-name="ZapfEllipt BT" officeooo:rsid="000e7618" style:font-name-asian="ZapfEllipt BT2" style:font-name-complex="ZapfEllipt BT2"/>
    </style:style>
    <style:style style:name="T14" style:family="text">
      <style:text-properties officeooo:rsid="000b6bba"/>
    </style:style>
    <style:style style:name="T15" style:family="text">
      <style:text-properties officeooo:rsid="0009de28"/>
    </style:style>
    <style:style style:name="T16" style:family="text">
      <style:text-properties officeooo:rsid="000f09b5" style:font-name-asian="ZapfEllipt BT2" style:font-name-complex="ZapfEllipt BT2"/>
    </style:style>
    <style:style style:name="T17" style:family="text">
      <style:text-properties officeooo:rsid="00119b6e" style:font-name-asian="ZapfEllipt BT2" style:font-name-complex="ZapfEllipt BT2"/>
    </style:style>
    <style:style style:name="T18" style:family="text">
      <style:text-properties officeooo:rsid="00126c47" style:font-name-asian="ZapfEllipt BT2" style:font-name-complex="ZapfEllipt BT2"/>
    </style:style>
    <style:style style:name="T19" style:family="text">
      <style:text-properties officeooo:rsid="00128077" style:font-name-asian="ZapfEllipt BT2" style:font-name-complex="ZapfEllipt BT2"/>
    </style:style>
    <style:style style:name="T20" style:family="text">
      <style:text-properties officeooo:rsid="00142fe3" style:font-name-asian="ZapfEllipt BT2" style:font-name-complex="ZapfEllipt BT2"/>
    </style:style>
    <style:style style:name="T21" style:family="text">
      <style:text-properties officeooo:rsid="001037ed"/>
    </style:style>
    <style:style style:name="T22" style:family="text">
      <style:text-properties fo:font-weight="normal" officeooo:rsid="0009de28" style:font-weight-asian="normal" style:font-weight-complex="normal"/>
    </style:style>
    <style:style style:name="T23" style:family="text">
      <style:text-properties fo:font-weight="normal" officeooo:rsid="0015735f" style:font-weight-asian="normal" style:font-weight-complex="normal"/>
    </style:style>
    <style:style style:name="T24" style:family="text">
      <style:text-properties fo:font-weight="normal" officeooo:rsid="0016eea9" style:font-weight-asian="normal" style:font-weight-complex="normal"/>
    </style:style>
    <style:style style:name="T25" style:family="text">
      <style:text-properties officeooo:rsid="0016eea9"/>
    </style:style>
    <style:style style:name="T26" style:family="text">
      <style:text-properties officeooo:rsid="001c6a70"/>
    </style:style>
    <style:style style:name="T27" style:family="text">
      <style:text-properties officeooo:rsid="001d39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2">2020-02-06_</text:span><text:span text:style-name="T3">update</text:span></text:p>
      <text:p text:style-name="P8">Update</text:p>
      <text:p text:style-name="P2"><text:span text:style-name="T6">Aufgenommen am</text:span> 6. <text:span text:style-name="T6">Februar</text:span> 2020</text:p>
      <text:p text:style-name="P10">Simon sagt, dass wir bezüglich des 5G-Bioshield-Sticks bitte de<text:span text:style-name="T27">r</text:span> Gebrauchsanweisung folgen sollen, im Gegensatz zu dem, was er vorher gesagt hat; U-Boot-Aufklärungsflugzeuge werden an Großbritannien geliefert, um auf See die Bedrohung von nuklearem Material ausfindig machen zu können; Pr<text:span text:style-name="T5">ä</text:span>sident Trump wurde frei gesprochen, also hat der Wahkampf zwischen Demokraten und Republikaner begonnen; <text:span text:style-name="T5">e</text:span>s gibt verschiedene Nachrichten über die Ernsthaftigkeit des Coronavirus, aber unabhängig davon wird er einen negativen Effekt auf die chinesische Wirtschaft haben; Simon stellt ein neues Miglied seines Team vor, Erik, die norwegische Waldkatze.</text:p>
      <text:p text:style-name="P4"><text:span text:style-name="T1">Simon Parkes</text:span>: <text:span text:style-name="T7">H</text:span><text:span text:style-name="T8">all</text:span><text:span text:style-name="T9">o</text:span><text:span text:style-name="T8"> und willkommen zu einem </text:span><text:span text:style-name="T12">ganz schnellen</text:span><text:span text:style-name="T8"> Updat</text:span><text:span text:style-name="T12">e</text:span><text:span text:style-name="T8">. Ich habe über den 5G-Bioshield gesprochen und gesagt, </text:span><text:span text:style-name="T12">wisst ihr, haltet ihn</text:span><text:span text:style-name="T8"> in eurer Hand, und das hat </text:span><text:span text:style-name="T12">für reichlich</text:span><text:span text:style-name="T8"> </text:span><text:span text:style-name="T10">Verwirrung </text:span><text:span text:style-name="T12">gesorgt</text:span><text:span text:style-name="T10">, </text:span><text:span text:style-name="T12">und nicht wirklich überraschend,</text:span><text:span text:style-name="T10"> </text:span><text:span text:style-name="T12">ich habe</text:span><text:span text:style-name="T10"> euch die falsche Information gegeben, und das </text:span><text:span text:style-name="T12">B</text:span><text:span text:style-name="T10">este </text:span><text:span text:style-name="T12">ist wirklich</text:span><text:span text:style-name="T10">, </text:span><text:span text:style-name="T12">einfach</text:span><text:span text:style-name="T10"> der Gebrauchsanweisung zu folgen, die ihr dazu bekommt. Es ist schon lustig, </text:span><text:span text:style-name="T12">denn, </text:span><text:span text:style-name="T10">wisst ihr, </text:span><text:span text:style-name="T12">in gewisser Weise</text:span><text:span text:style-name="T10"> ärgere </text:span><text:span text:style-name="T12">ich </text:span><text:span text:style-name="T10">mich gar nicht so sehr darüber, dass ich euch die falschen Informationen gegeben habe, denn so viele Leute haben anfangs zu mir gesagt: „</text:span><text:span text:style-name="T12">O</text:span><text:span text:style-name="T10">h, im Geheimen machst du doch die Bioshields“. </text:span><text:span text:style-name="T12">D</text:span><text:span text:style-name="T10">u </text:span><text:span text:style-name="T12">machst die</text:span><text:span text:style-name="T10">, </text:span><text:span text:style-name="T12">und</text:span><text:span text:style-name="T10"> bekommst du auch das ganze Geld. </text:span><text:span text:style-name="T12">A</text:span><text:span text:style-name="T10">lso Leute, ein</text:span><text:span text:style-name="T12">e</text:span><text:span text:style-name="T10"> kleine </text:span><text:span text:style-name="T12">Gruppe</text:span><text:span text:style-name="T10"> von Leuten, aber sehr laut</text:span><text:span text:style-name="T12">e</text:span><text:span text:style-name="T10"> </text:span><text:span text:style-name="T12">Leute</text:span><text:span text:style-name="T10">, waren der Meinung, dass im Geheimen </text:span><text:span text:style-name="T12">ich das alles </text:span><text:span text:style-name="T10">mache und dann das ganze Geld dafür bekommen würde, und die Tatsache, dass ich… Oh, hallo. Komm, sag ‚</text:span><text:span text:style-name="T13">H</text:span><text:span text:style-name="T10">allo‘, komm und sag ‚</text:span><text:span text:style-name="T13">H</text:span><text:span text:style-name="T10">allo‘. D</text:span><text:span text:style-name="T9">as</text:span><text:span text:style-name="T10"> ist Freya – </text:span><text:span text:style-name="T13">H</text:span><text:span text:style-name="T10">allo. </text:span><text:span text:style-name="T13">Und</text:span><text:span text:style-name="T10"> die Tatsache, dass ich genau so viel </text:span><text:span text:style-name="T13">über sie</text:span><text:span text:style-name="T10"> weiß wie ihr, beweist </text:span><text:span text:style-name="T13">einfach</text:span><text:span text:style-name="T10">, dass ich nicht der </text:span><text:span text:style-name="T13">Kerl</text:span><text:span text:style-name="T10"> bin, </text:span><text:span text:style-name="T13">der sie erfunden hat, und ich bin nicht der Kerl</text:span><text:span text:style-name="T10"> dahinter. Also </text:span><text:span text:style-name="T13">nein</text:span><text:span text:style-name="T10">, befolgt einfach die </text:span><text:span text:style-name="T13">A</text:span><text:span text:style-name="T10">nweisung </text:span><text:span text:style-name="T13">im Begleitheft</text:span><text:span text:style-name="T10">. Ich habe euch </text:span><text:span text:style-name="T13">die </text:span><text:span text:style-name="T10">falsch</text:span><text:span text:style-name="T13">e</text:span><text:span text:style-name="T10"> Information gegeben, weil ich </text:span><text:span text:style-name="T13">dachte</text:span><text:span text:style-name="T10">, dass es das ist, was </text:span><text:span text:style-name="T13">ihr tun solltet</text:span><text:span text:style-name="T10">, und wisst ihr, </text:span><text:span text:style-name="T13">ich w</text:span><text:span text:style-name="T10">erb</text:span><text:span text:style-name="T13">e </text:span><text:span text:style-name="T10">für diese Sticks, weil ich davon überzeugt bin, dass spirituelle Menschen das Recht haben, sich selbst zu schützen, aber ich weiß genauso wenig oder genauso viel </text:span><text:span text:style-name="T13">über sie</text:span><text:span text:style-name="T10"> wie ihr. </text:span><text:span text:style-name="T13">Also </text:span><text:span text:style-name="T10">befolgt einfach die Anweisungen in de</text:span><text:span text:style-name="T13">m Begleitheft</text:span><text:span text:style-name="T10">. I</text:span><text:span text:style-name="T9">hr</text:span><text:span text:style-name="T10"> braucht das nicht </text:span><text:span text:style-name="T11">zu machen, und das </text:span><text:span text:style-name="T13">ist</text:span><text:span text:style-name="T11"> vollkommen in Ordnung.</text:span></text:p>
      <text:p text:style-name="P6"><text:span text:style-name="T14">Also lasst uns ein kurzes Update machen, während der Hund und ich hier sind. Ich weiß nicht, ob ihr die Möglichkeit hattet, einen kurzen Blick auf meine Webseite zu werfen, aber es gibt eine sehr interessante Entwicklung in Bezug auf den Anti-U-Boot Krieg. 2015 haben die amerikanische und die britische Regierung die Möglichkeit ins Auge gefasst, dass Großbritannien ein U-Boot-Aufklärungsflugzeug kaufen könnte. Großbritannien hatte ein Flugzeug namens ‚Nimrod‘, das aus der ‚Comet‘ entwickelt wurde, das war das alte Passagierflugzeug, und das Problem an der ‚Nimrod‘ war, dass es offensichtlich nicht für militärische Zwecke entwickelt wurde. Es war ein </text:span><text:soft-page-break/><text:span text:style-name="T14">Passagierflugzeug, und je mehr Elektronik sie einbauten, desto heißer und heißer wurde es, und diejenigen unter euch, die sich mit Elektronik auskennen, wissen, dass… Braves Mädchen</text:span>! … <text:span text:style-name="T21">wissen,</text:span> <text:span text:style-name="T14">dass, wenn man eine bestimmt Temperatur erreicht, alles aufhört zu funktionieren. Es gab also eine Lücke in Großbritanniens Verteidigung, aber das schien nicht so wichtig zu sein. Es störte sie nicht so sehr, und dann hatten wir, wenn ihr euch erinnert, letztes Jahr diese Situation mit einem amerikanischen und dem russischen U-Boot und vielleicht waren auch einige Teile des israelischen Geheimdienstes darin involviert, und es wurde ersichtlich, dass mit der vollkommenen, wisst ihr, Rehabillitation von Präsident Trump im Senat, denn denkt daran: der Senat ist ein Gericht, sie haben ihn also im Grunde für unschuldig erklärt. Es ist also sehr interessant, dass ein oder zwei Tage, bevor er vom Senat freigesprochen wurde, bekannt gegeben worden war, dass diese U-Boot-Aufklärungsflugzeuge nach Großbritannien geliefert werden und es insgesamt neun Stück sein würden. Eines wurde nach Schottland geliefert. Es geht wahrscheinlich nach Lossiemouth oder einen der Flughäfen in diesem Gebiet. Der springende Punkt ist, dass eine Gruppe der Kabale liebend gerne etwas mit einem nuklearen Gerät anstellen würde. Ich meine nicht, dass sie eine Atomrakete starten würden, aber ein nukleares Gerät in der Nähe eines Landes platzieren, vielleicht eine Meile, zwei Meilen, drei Meilen von der Küste entfernt, und die Verwüstung, die sie damit anrichten würden, wäre ziemlich heftig. Wir haben gesehen, was mit Japan durch die Atomexplosion passierte, die in dem Reaktor ausgelöst wurde. Stellt euch etwas vor, das direkt vor der Küste ist. Großbritannien besitzt eine Reihe von Atom-U-Booten und diese U-Boot-Aufklärungsflugzeuge werden nicht, wie uns erzählt wird, benutzt, um Russen auszuspionieren, oder die Truppenbewegungen oder Übungen der NATO zu unterstützen. Diese Seeüberwachungsflugzeuge sind speziell dazu da, um ein Auge auf die Großbritanniens nukleare Abschreckung zu werfen, denn es ist nicht unmöglich, dass man durch Gedankenkontrolle für kurze Zeit die Kontrolle über eine Person übernimmt, und wenn diese Person eine Schlüsselperson auf einem Atom-U-Boot ist, könnte das vernichtend sein. Diese Seeflugzeuge werden also dafür eingesetzt, um alle anderen nicht registrierten Atom-U-Boote zu beobachten oder entsprechende konventionelle U-Boote, und zusätzlich den Überblick über die britischen U-Boote zu behalten. Sie sind bewaffnet. Diese Flugzeuge sind mit sehr fortschrittlichen Torpedos bewaffnet und Wasserbomben, damit man ein U-Boot, von dem man sieht, dass es außer Kontrolle gerät oder nicht auf Signale reagiert, dann angegriffen werden kann. Das ist ein sehr wichtiger Punkt, denn mit dem Freispruch für Präsident Trump hat die Kabale nun kein demokratisches Mittel mehr übrig, um ihn zu entfernen. Der einzige Weg, den sie jetzt noch haben ist eine Art lächerliche Demonstration von Stärke und das ist der Hintergrund, warum Großbritannien diese U-Boote bekommt, aber die Medien und das Militär auf allen Ebenen, ausgenommen ganz oben, werden der Meinung sein, dass diese U-Boot-Aufklärungsflugzeuge dazu da sind, die Russen abzuhalten oder die NATO zu unterstützen. Das ist also das Eine. <text:s/></text:span></text:p>
      <text:p text:style-name="P7"><text:span text:style-name="T16">Lasst uns schnell über Präsident Trump sprechen. Wie erwartet wurde er freigesprochen. Es gab einen republikanischen Senator, der mit den Demokraten </text:span><text:soft-page-break/><text:span text:style-name="T16">gestimmt hat. Das ist nicht </text:span><text:span text:style-name="T17">wirklich</text:span><text:span text:style-name="T16"> überraschend, denn er hatte gehofft, selbst Präsident zu werden, und deshalb hatte er eine Menge schlechter Gefühle und war sehr empfindlich, darum bin ich </text:span><text:span text:style-name="T17">überhaupt </text:span><text:span text:style-name="T16">nicht überrascht, dass er mit den Demokraten gestimmt hat. Das heißt, jetzt wird </text:span><text:span text:style-name="T18">es ernst,</text:span><text:span text:style-name="T16"> im </text:span><text:span text:style-name="T18">rein </text:span><text:span text:style-name="T16">politischen Sinn</text:span><text:span text:style-name="T18">e,</text:span><text:span text:style-name="T16"> für die Wahl am 3. November 2020. Das Spiel hat begonnen und </text:span><text:span text:style-name="T18">buchstäblich beginnen heute </text:span><text:span text:style-name="T16">die Kampagnen auf beiden Seiten. Es wird sehr interessant werden, was – </text:span><text:span text:style-name="T18">n</text:span><text:span text:style-name="T16">un es, ist noch sehr früh – </text:span><text:span text:style-name="T18">a</text:span><text:span text:style-name="T16">ber worauf man achten sollte, ist, dass die Republikaner versuchen werden, die Kontrolle über das </text:span><text:span text:style-name="T18">Repräsentantenh</text:span><text:span text:style-name="T16">aus zurückzubekommen, was also auch immer mit der Stimme </text:span><text:span text:style-name="T18">für </text:span><text:span text:style-name="T16">de</text:span><text:span text:style-name="T18">n</text:span><text:span text:style-name="T16"> Präsidenten geschieht, </text:span><text:span text:style-name="T18">ihr könnt sicher sein, dass </text:span><text:span text:style-name="T16">die Republikaner </text:span><text:span text:style-name="T18">keinen Verteidigungskampf führen werden</text:span><text:span text:style-name="T16">. </text:span><text:span text:style-name="T18">Viele der Gedankenspiele lauteten</text:span><text:span text:style-name="T16">, dass die Republikaner sich </text:span><text:span text:style-name="T18">verkriechen</text:span><text:span text:style-name="T16"> würden. Sie würden versuchen, Trump über die Ziellinie zu bringen. Das ist nicht </text:span><text:span text:style-name="T18">das,</text:span><text:span text:style-name="T16"> was ich höre. Was ich höre ist, dass sie </text:span><text:span text:style-name="T18">tatsächlich </text:span><text:span text:style-name="T16">nicht nur die Wiederwahl </text:span><text:span text:style-name="T18">anstreben</text:span><text:span text:style-name="T16">, sondern auch die Kontrolle über das Repräsentantenhaus bekommen wollen, und ich habe </text:span><text:span text:style-name="T19">über </text:span><text:span text:style-name="T16">die Sprecherin des Repräsentantenhauses </text:span><text:span text:style-name="T19">gesprochen</text:span><text:span text:style-name="T16">, die demokratische Sprecherin des Reräsentantenhauses, die </text:span><text:span text:style-name="T19">die </text:span><text:span text:style-name="T16">Rede von Präsident Trump zerrissen hat, und das ist nicht sehr gut angekommen, und selbst in ihrer eigenen Partei fand man das </text:span><text:span text:style-name="T19">ein </text:span><text:span text:style-name="T16">sehr kindisch</text:span><text:span text:style-name="T19">es Verhalten</text:span><text:span text:style-name="T16">. Wir haben also sehr interessante Zeiten in Amerika vor uns, </text:span><text:span text:style-name="T19">aber w</text:span><text:span text:style-name="T16">ir haben auch eine sehr ernste Zeit vor uns mit dieser kleinen Gruppe der </text:span><text:span text:style-name="T19">Kabale-</text:span><text:span text:style-name="T16">Elite, die glaubt – </text:span><text:span text:style-name="T19">i</text:span><text:span text:style-name="T16">ch habe gestern noch mit jemandem über die Bibel geredet – glaubt, dass die Geschichte von, </text:span><text:span text:style-name="T19">wisst ihr,</text:span><text:span text:style-name="T16"> Armageddon, wisst </text:span><text:span text:style-name="T19">ihr</text:span><text:span text:style-name="T16">, </text:span><text:span text:style-name="T19">das Ende der Welt, etwas ist, für </text:span><text:span text:style-name="T16">das sie </text:span><text:span text:style-name="T19">die V</text:span><text:span text:style-name="T16">erantwort</text:span><text:span text:style-name="T19">ung tragen</text:span><text:span text:style-name="T16">. </text:span><text:span text:style-name="T19">[</text:span><text:span text:style-name="T16">Geräusch einer Katze</text:span><text:span text:style-name="T19">]</text:span><text:span text:style-name="T16"> Welche ist das denn jetzt? Komm und sag ‚</text:span><text:span text:style-name="T19">H</text:span><text:span text:style-name="T16">allo‘. Was für ein Auftritt. Okay, das ist Erik. Erik ist d</text:span><text:span text:style-name="T19">ie</text:span><text:span text:style-name="T16"> gefleckte. Hallo Erik. Wie geht es dir? Lass los, sonst fällst du einfach runter. Er ist sehr entschlossen, oder? Er ist wirklich entschlossen. Los, geh runter. Immer noch ein Kätzchen, </text:span><text:span text:style-name="T19">immer</text:span><text:span text:style-name="T16"> noch sehr jung, aber offensichtlich hat er sich entschlossen, dass er alt genug ist, um hier aufzutreten, und hier ist er nun, das ist also Erik. Ihr hattet jetzt eine gute Gelegenheit, ihn kennenzulernen. </text:span><text:span text:style-name="T20">I</text:span><text:span text:style-name="T16">n den </text:span><text:span text:style-name="T20">kommenden</text:span><text:span text:style-name="T16"> Monaten und Jahren </text:span><text:span text:style-name="T20">vielleicht, wenn, wisst ihr,</text:span><text:span text:style-name="T16"> </text:span><text:span text:style-name="T20">wir weitermachen können, wird er </text:span><text:span text:style-name="T16">noch eine größere Rolle spielen. Also, </text:span><text:span text:style-name="T20">hört zu, </text:span><text:span text:style-name="T16">das war es schon. Das war nur ein kurzes Update.</text:span></text:p>
      <text:p text:style-name="P5"><text:span text:style-name="T15">Beachtet nicht, was ich zum Bioshield gesagt habe. Folgt einfach den Anweisungen und ich werde dasselbe tun, und wisst ihr, sie funktionieren wirklich, wisst ihr. Ich bekomme viele positive Rückmeldungen bekommen. </text:span><text:span text:style-name="T22">Es </text:span><text:span text:style-name="T23">b</text:span><text:span text:style-name="T22">elohn</text:span><text:span text:style-name="T23">t</text:span><text:span text:style-name="T15"> uns, wenn Menschen uns schreiben und über die tatsächliche Wirkung berichten, und eine Person hat uns geschrieben und gesagt, dass sie den Stick in ihre Uhr, ihren Wecker gesteckt haben, dessen Batterie leer war, er hatte keinen Strom mehr und war aus, und sie steckten den Bioshield ein und der Wecker ging an und seitdem läuft die Uhr wieder. Und das ist etwas, was ich den Professor fragen muss, ob es irgendwie möglich ist, dass der Bioshield, wenn er die Radiowellen umwandelt, das 5G oder einfach normale elektromagnetische Wellen, es das dann irgendwie auf eine Weise macht, dass die Batterie den Strom aufnehmen und damit wieder laufen kann. Ich meine, das ist sehr interessant, denn wenn das so ist, dann ist das ein weiteres Produkt, und etwas, das Strom erzeugt, und wir wissen, dass der Professor die Arbeiten von Tesla für wer weiß </text:span><text:soft-page-break/><text:span text:style-name="T15">wie viele Jahre studiert hat. Einer der Hauptgründe, warum ich zu ihm geleitet wurde, ist seine wirkliche Liebe für Tesla und Teslas revolutionären Weg, die Wissenschaft zu betrachten, nicht so, wie man es uns in Hochschulen und Universitäten beibringt, sondern das wahre Verständnis und ihr wisst, Laky, der Professor, hat ebenfalls ein wirklich gutes Verständnis darüber. Ich habe also die Hoffnung, dass es noch mehr Produkte geben wird, die den Menschen nutzen, die bewusst sind und einen Vorteil von diesen Dingen haben möchten. Und denkt daran, was ich gesagt habe, dass die Elite an diesen oder ähnlichen Dingen arbeitet. Sie haben ähnliche Dinge.</text:span></text:p>
      <text:p text:style-name="P11"><text:span text:style-name="T25">Sprechen wir über das Coronavirus. Glaubt nicht für einen Moment, dass jemand dieses Virus frei gelassen hat, ohne das Gegenmittel zu haben, was auch immer das ist, ob es ein Spray ist oder eine Spritze, weiß ich wirklich nicht, aber wisst ihr, man setzt so etwas nicht frei, ohne etwas zu haben, das die eigene Gruppe schützt. Es ist also sehr interessant bei diesem Virus, es gibt gemischte Nachrichten dazu. Viele Leute sagen mir, dass die Sterblichkeitsrate viel höher ist, aber bei mir gingen die Alarmglocken vor ungefähr zwei Wochen an, als mir eindeutig bestätigt wurde, dass etwa 350.000 chinesische Ärzte und Krankenschwestern aus allen Gebieten in das betroffene Gebiet gebracht wurden, und ich habe darauf hingewiesen, dass, wenn es nur 500 und ein paar Tote und 23.000 infizierte Menschen gibt, warum in Gottes Namen muss man dann mehr als 300.000 chinesische Ärzte und Krankenschwestern dorthin bringen. Und das ergibt keinen Sinn, außer wenn die Anzahl der Sterbenden und die Anzahl der Infizierten viel höher ist. Dazu kommen die Bilder, und das sind authentische Bilder, von Planierraupen, die Felsen und Bäume auf die Straßen schieben. Was ist das dann? Nein, das kann man nicht einfach so machen – die Straßen blockieren, die Schienen blockieren, um sicherzustellen, dass niemand hinein oder heraus kommen kann. Das ist tatsächlich ein Zeichen von Verzweiflung. Diejenigen von euch, die sich mit der europäischen Geschichte auskennen, wissen, dass wir 1665 eine Pest in London hatten, hauptsächlich in London, aber sie hat sich dann verbreitet und das ist genau das, was sie getan haben. Sie haben die Straßen versperrt… <text:s/>Hallo, mein Schatz! <text:s/>… die Straßen versperrt, Bäume gefällt, Barrieren errichtet, und es war einfach unglaublich, und die Reaktion der Chinesen ist dem sehr ähnlich, und das zeigt an, dass sie tatsächlich nicht sehr ehrlich zu uns sind, dass es viel schlimmer ist. Also, es geht nicht um Panik. Es geht nicht darum, absichtlich Panik zu verbreiten, aber ich denke, die Chinesen, auf Grund ihres sehr starken, wenn es auch ein wenig falsch ist, ihrem Gefühl von Ehre, wollen sie nicht zugeben, wenn sie unrecht haben, denn sie glauben, es verletzt ihre Ehre. Sie wollen immer recht haben. Sie möchten nicht den Anschein erwecken, zu versagen oder schwach zu sein, und das ist vielleicht der Grund, warum sie einige der Statistiken nicht heraus geben. Sie haben zwei Feldlazarette in zehn Tagen gebaut. Ich meine, das würde das Militär machen, zwei Feldlazarette. </text:span><text:span text:style-name="T24">Warum würde man die brauchen, </text:span><text:span text:style-name="T25">wenn man, wisst ihr, da es vier reguläre Krankenhäuser in dem Gebiet von Wuhan gibt, vier reguläre Krankenhäuser, alle brandneu, alles vollkommen in Ordnung. Die andere interessante Sache ist, obwohl ich gesagt habe und ich da genau bin, dass das Patent für das Coronavirus im Besitz einer amerikanischen Organisation ist, eigentlich teilweise </text:span><text:soft-page-break/><text:span text:style-name="T25">amerikanisch, teilweise kanadisch, aber es gibt eine stark gesicherte Einrichtung in Wuhan, eine biologische Einrichtung, in eins der Elemente darin ist war das Coronavirus. Nun, das heißt nicht, dass es dort rausgeschlüpft ist. Ich meine, es ist leicht für Westler, mit dem Finger dorthin zu zeigen und das zu behaupten. Es kann genausogut, wisst ihr, einfach anders freigesetzt worden sein. China ist ein großes wirtschaftliches Problem für den Westen, und selbst, wenn nicht so viele Menschen sterben, wird die Angst, die durch dieses Virus ausgelöst wird, ihre Wirtschaft ernsthaft beeinflussen. Wir wissen, dass Hong Kong seine Grenzen zu China geschlossen hat. Wir wissen, dass Russland die komplette Grenze zwischen Russland und China geschlossen hat. Wir wissen, dass Franzosen keine Flugzeuge mehr nach oder von China fliegen. Die Israelis fliegen keine mehr heraus. Wir wissen, dass die Amerikaner nur noch Menschen aus China hereinlassen, die ihre eigenen Staatsbürger sind, und ich denke, dass weitere Beweise für die Ernsthaftigkeit dieses Virus heraus kommen werden, weitere Länder werden das machen, was vielleicht auch beabsichtigt ist, dass die chinesische Wirtschaft einen schweren Schlag bekommt, der anderen Ländern erlaubt, voranzukommen, und Großbritannien mit einen Premierminister, der sehr gut mit den Amerikanern befreundet ist, könnte sogar Australiens Position als der erste Liebling von Amerika kippen. Es war immer Australien. Es gäbe Pine Gap in keinem anderen Land außer Australien, aber mit dem neuen Premierminister ändern sich die Dinge jetzt vielleicht. Als ich die Führung auf der Radarstation hatte, der Weltraum-Radarstation – das ist Katzenflaum, nicht, dass ihr glaubt, es sein eine Wesenheit, das ist nur Katzenflaum hier, bevor jemand zu einer anderen Schlussfolgerung kommt – als ich die Führung auf der Weltraum-Radarstation hatte, sagte man mir, dass, falls jemals eine sehr linksgerichtete oder kommunistische Regierung in Großbritannien an die Macht kommen sollte und eine Bedrohung für den amerikanischen Einsatz wäre, könnte buchstäblich jemand, der tausende von Meilen entfernt ist, einen Knopf drücken und die sensiblen Teile der Computer in dieser Weltraum-Radarstation würden zerstört werden. Und mir wurde gesagt, dass es kein explosives Gerät wäre, denn man kann Teile der Chips aufheben, Teile der Schaltkreise, man kann buchstäblich wissenschaftlich nachbilden, was dieser Chip tun sollte. Man kann ihn sogar aus dem winzigsten Teilchen nachbauen. Also im Falle der Fylingdale-Basis, falls eine kommunistische Regierung jemals in Großbritannien die Macht übernehmen würde, würden die Amerikaner einen Knopf drücken und dann würde eine Säure oder ein Geld oder Schaum in die sensibelsten Teile des Computers gespritzt werden und würde buchstäblich alle Schaltkreise, alle Chips auffressen, damit man nichts mehr darauf lesen kann. Nun, das ist jetzt nicht sehr wahrscheinlich, weil wir mit Boris Johnson einen Außenseiter als Premierminister haben, der die Regierung von Europa ganz sicher nicht mag, aber sehr für Amerika ist, und deshalb könnten wir einige sehr interessante Entwicklungen eintreten sehen. Okay, das war es erst einmal. Es war ein kurzes Update und eine großartige Gelegenheit für euch, das neue Kätzchen kennenzulernen, Erik, natürlich auf Wikingerart geschrieben, weil er eine norwegische Waldkatze ist, und wir werden sehen, ob er noch mehr Auftritte in den nächsten Wochen und Monaten haben wird. Okay, ich danke euch sehr dafür, dass ihr zugehört habt. Passt auf euch auf.</text:span> <text:span text:style-name="T26">Tschüss</text:span>.</text:p>
      <text:p text:style-name="P3"><text:soft-page-break/>Transcribed by GSC February 10, 2020</text:p>
      <text:p text:style-name="P3">Proofread by <text:span text:style-name="T4">German translation team (KP) March 5, 2020</text:span></text:p>
      <text:p text:style-name="P13">Translated by <text:span text:style-name="T4">German translation team March </text:span>17<text:span text:style-name="T4">, 2020</text:span></text:p>
      <text:p text:style-name="P13">Proofread (German) by TS March 30,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ZapfEllipt BT1" svg:font-family="'ZapfEllipt BT'"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0" svg:font-family="0" style:font-family-generic="system" style:font-pitch="variable"/>
    <style:font-face style:name="Cambria1" svg:font-family="Cambria"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Tahoma" svg:font-family="Tahoma" style:font-family-generic="system" style:font-pitch="variable"/>
    <style:font-face style:name="ZapfEllipt BT2" svg:font-family="'ZapfEllipt BT'"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de" fo:country="DE" style:letter-kerning="false" style:font-name-asian="ＭＳ 明朝"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fo:font-size="12pt" fo:language="de" fo:country="DE" style:letter-kerning="false" style:font-name-asian="ＭＳ 明朝"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200%" fo:text-align="start" style:justify-single-word="false" fo:orphans="0" fo:widows="0" style:writing-mode="lr-tb"/>
      <style:text-properties style:use-window-font-color="true" style:font-name="Times New Roman" fo:font-family="'Times New Roman'" style:font-family-generic="roman" style:font-pitch="variable" fo:font-size="12pt" style:letter-kerning="false" style:font-name-asian="Cambria1" style:font-family-asian="Cambria" style:font-family-generic-asian="system" style:font-pitch-asian="variable" style:font-size-asian="12pt" style:language-asian="ja" style:country-asian="JP"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Droid Sans Devanagari" style:font-family-complex="'Droid Sans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 style:font-family-complex="'Droid Sans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Droid Sans Devanagari" style:font-family-complex="'Droid Sans Devanagari'"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default-outline-level=""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default-outline-level="" style:class="extra">
      <style:paragraph-properties fo:line-height="100%"/>
      <style:text-properties style:font-size-complex="12pt"/>
    </style:style>
    <style:style style:name="Frame_20_contents" style:display-name="Frame contents" style:family="paragraph" style:parent-style-name="Standard" style:default-outline-level="" style:class="extra"/>
    <style:style style:name="Frame_20_Contents" style:display-name="Frame Contents" style:family="paragraph" style:parent-style-name="Standard" style:default-outline-level="">
      <style:paragraph-properties fo:text-align="start" style:justify-single-word="false" fo:orphans="2" fo:widows="2" style:writing-mode="lr-tb"/>
      <style:text-properties style:use-window-font-color="true" style:font-name="Calibri" fo:font-family="Calibri" style:font-family-generic="roman" style:font-pitch="variable" fo:font-size="12pt" style:letter-kerning="false" style:font-name-asian="0" style:font-family-asian="0" style:font-family-generic-asian="system" style:font-pitch-asian="variable" style:font-size-asian="12pt" style:language-asian="ar" style:country-asian="SA"/>
    </style:style>
    <style:style style:name="caption" style:family="paragraph" style:parent-style-name="Standard" style:default-outline-level="">
      <style:paragraph-properties fo:margin-top="0.212cm" fo:margin-bottom="0.212cm" loext:contextual-spacing="false" fo:text-align="start" style:justify-single-word="false" fo:orphans="2" fo:widows="2" style:writing-mode="lr-tb"/>
      <style:text-properties style:use-window-font-color="true" style:font-name="Calibri" fo:font-family="Calibri" style:font-family-generic="roman" style:font-pitch="variable" fo:font-size="12pt" fo:font-style="italic" style:letter-kerning="false" style:font-name-asian="Droid Sans Devanagari" style:font-family-asian="'Droid Sans Devanagari'" style:font-family-generic-asian="system" style:font-pitch-asian="variable" style:font-size-asian="12pt" style:language-asian="ar" style:country-asian="SA" style:font-style-asian="italic"/>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style:font-name-asian="Cambria1" style:font-family-asian="Cambria" style:font-family-generic-asian="system" style:font-pitch-asian="variable" style:language-asian="ja" style:country-asian="JP" style:font-size-complex="11pt"/>
    </style:style>
    <style:style style:name="Footer_20_Char" style:display-name="Footer Char" style:family="text" style:parent-style-name="Default_20_Paragraph_20_Font">
      <style:text-properties style:font-name="Times New Roman" fo:font-family="'Times New Roman'" style:font-family-generic="roman" style:font-pitch="variable" style:font-name-asian="Cambria1" style:font-family-asian="Cambria" style:font-family-generic-asian="system" style:font-pitch-asian="variable" style:language-asian="ja" style:country-asian="JP" style:font-size-complex="11pt"/>
    </style:style>
    <style:style style:name="page_20_number" style:display-name="page number" style:family="text" style:parent-style-name="Default_20_Paragraph_20_Font"/>
    <style:style style:name="Footnote_20_Text_20_Char" style:display-name="Footnote Text Char" style:family="text" style:parent-style-name="Default_20_Paragraph_20_Font">
      <style:text-properties style:font-name="Times New Roman" fo:font-family="'Times New Roman'" style:font-family-generic="roman" style:font-pitch="variable" style:font-name-asian="Cambria1" style:font-family-asian="Cambria" style:font-family-generic-asian="system" style:font-pitch-asian="variable" style:language-asian="ja" style:country-asian="JP"/>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ndnote_20_Characters" style:display-name="Endnote Characters"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FollowedHyperlink" style:family="text">
      <style:text-properties fo:color="#954f72" style:text-underline-style="solid" style:text-underline-width="auto" style:text-underline-color="font-color"/>
    </style:style>
    <style:style style:name="Unresolved_20_Mention" style:display-name="Unresolved Mention" style:family="text">
      <style:text-properties fo:color="#605e5c" fo:background-color="#e1dfd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ZapfEllipt BT1" fo:font-size="11pt" fo:language="de" fo:country="DE" style:font-size-asian="11pt" style:font-size-complex="11pt"/>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559cm" fo:margin-left="0cm" fo:margin-right="0cm" fo:margin-top="0.254cm" fo:background-color="transparent" style:dynamic-spacing="true" draw:fill="none" draw:fill-color="#729fcf"/>
      </style:footer-style>
    </style:page-layout>
  </office:automatic-styles>
  <office:master-styles>
    <style:master-page style:name="Standard" style:page-layout-name="Mpm1">
      <style:footer>
        <text:p text:style-name="MP1">2020-02-06_Update<text:tab/><text:tab/>Page <text:page-number text:select-page="current">3</text:page-number><text:s/>of 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9T20:48:00</meta:creation-date>
    <meta:initial-creator>Genevieve Crane</meta:initial-creator>
    <dc:language>de-CH</dc:language>
    <dc:date>2020-03-31T01:45:42.112000000</dc:date>
    <meta:editing-cycles>72</meta:editing-cycles>
    <meta:editing-duration>P1DT2H4M6S</meta:editing-duration>
    <meta:generator>LibreOffice/6.1.2.1$Windows_x86 LibreOffice_project/65905a128db06ba48db947242809d14d3f9a93fe</meta:generator>
    <meta:document-statistic meta:table-count="0" meta:image-count="0" meta:object-count="0" meta:page-count="6" meta:paragraph-count="14" meta:word-count="2656" meta:character-count="17283" meta:non-whitespace-character-count="146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