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5" style:family="paragraph" style:parent-style-name="Standard">
      <style:paragraph-properties fo:margin-top="0cm" fo:margin-bottom="0.279cm" style:contextual-spacing="false" fo:line-height="107%" fo:text-align="center" style:justify-single-word="false" fo:orphans="2" fo:widows="2"/>
      <style:text-properties style:use-window-font-color="true" loext:opacity="0%" style:text-position="4% 100%" style:font-name="ZapfEllipt BT" fo:font-size="12pt" fo:language="de" fo:country="DE" fo:font-weight="bold" officeooo:rsid="001a6056" officeooo:paragraph-rsid="001a6056" style:font-name-asian="Times New Roman" style:font-size-asian="12pt" style:language-asian="ja" style:country-asian="JP" style:font-weight-asian="bold" style:font-name-complex="ZapfEllipt BT2" style:font-size-complex="12pt" style:language-complex="ar" style:country-complex="SA"/>
    </style:style>
    <style:style style:name="P6" style:family="paragraph" style:parent-style-name="Standard">
      <style:paragraph-properties fo:margin-top="0cm" fo:margin-bottom="0.279cm" style:contextual-spacing="false" fo:line-height="107%" fo:text-align="center" style:justify-single-word="false" fo:orphans="2" fo:widows="2" fo:hyphenation-ladder-count="no-limit"/>
      <style:text-properties fo:language="de" fo:country="DE" officeooo:paragraph-rsid="00114526" fo:hyphenate="true" fo:hyphenation-remain-char-count="2" fo:hyphenation-push-char-count="2" loext:hyphenation-no-caps="false"/>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ee264"/>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223bc1"/>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2d6a38"/>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3c968d"/>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3d4b96"/>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4a0369"/>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4b9a83"/>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51608c"/>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53f58d"/>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57b2da"/>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5ceeb8"/>
    </style:style>
    <style:style style:name="P18" style:family="paragraph" style:parent-style-name="Standard">
      <style:paragraph-properties fo:margin-top="0cm" fo:margin-bottom="0.279cm" style:contextual-spacing="false" fo:line-height="107%" fo:text-align="justify" style:justify-single-word="false" fo:orphans="2" fo:widows="2"/>
      <style:text-properties officeooo:paragraph-rsid="006d5c9b"/>
    </style:style>
    <style:style style:name="P19" style:family="paragraph" style:parent-style-name="Standard">
      <style:paragraph-properties fo:margin-top="0cm" fo:margin-bottom="0.279cm" style:contextual-spacing="false" fo:line-height="107%" fo:text-align="justify" style:justify-single-word="false" fo:orphans="2" fo:widows="2"/>
      <style:text-properties officeooo:paragraph-rsid="0070939d"/>
    </style:style>
    <style:style style:name="P20" style:family="paragraph" style:parent-style-name="Standard">
      <style:paragraph-properties fo:margin-top="0cm" fo:margin-bottom="0.279cm" style:contextual-spacing="false" fo:line-height="107%" fo:text-align="justify" style:justify-single-word="false" fo:orphans="2" fo:widows="2"/>
      <style:text-properties officeooo:paragraph-rsid="0073090f"/>
    </style:style>
    <style:style style:name="P21" style:family="paragraph" style:parent-style-name="Standard">
      <style:paragraph-properties fo:margin-top="0cm" fo:margin-bottom="0.279cm" style:contextual-spacing="false" fo:line-height="107%" fo:text-align="justify" style:justify-single-word="false" fo:orphans="2" fo:widows="2"/>
      <style:text-properties officeooo:paragraph-rsid="0073d8c7"/>
    </style:style>
    <style:style style:name="P22" style:family="paragraph" style:parent-style-name="Standard">
      <style:paragraph-properties fo:margin-top="0cm" fo:margin-bottom="0.279cm" style:contextual-spacing="false" fo:line-height="107%" fo:text-align="justify" style:justify-single-word="false" fo:orphans="2" fo:widows="2"/>
      <style:text-properties officeooo:paragraph-rsid="00753ec1"/>
    </style:style>
    <style:style style:name="P23" style:family="paragraph" style:parent-style-name="Standard">
      <style:paragraph-properties fo:margin-top="0cm" fo:margin-bottom="0.279cm" style:contextual-spacing="false" fo:line-height="107%" fo:text-align="justify" style:justify-single-word="false" fo:orphans="2" fo:widows="2"/>
      <style:text-properties officeooo:paragraph-rsid="007a1102"/>
    </style:style>
    <style:style style:name="P24" style:family="paragraph" style:parent-style-name="Standard">
      <style:paragraph-properties fo:margin-top="0cm" fo:margin-bottom="0.279cm" style:contextual-spacing="false" fo:line-height="107%" fo:text-align="justify" style:justify-single-word="false" fo:orphans="2" fo:widows="2"/>
      <style:text-properties officeooo:paragraph-rsid="007c3c77"/>
    </style:style>
    <style:style style:name="P25" style:family="paragraph" style:parent-style-name="Standard">
      <style:paragraph-properties fo:margin-top="0cm" fo:margin-bottom="0.279cm" style:contextual-spacing="false" fo:line-height="107%" fo:text-align="justify" style:justify-single-word="false" fo:orphans="2" fo:widows="2"/>
      <style:text-properties officeooo:paragraph-rsid="00863d9b"/>
    </style:style>
    <style:style style:name="P26" style:family="paragraph" style:parent-style-name="Standard">
      <style:paragraph-properties fo:margin-top="0cm" fo:margin-bottom="0.279cm" style:contextual-spacing="false" fo:line-height="107%" fo:text-align="justify" style:justify-single-word="false" fo:orphans="2" fo:widows="2"/>
      <style:text-properties officeooo:paragraph-rsid="008d2fe1"/>
    </style:style>
    <style:style style:name="P27" style:family="paragraph" style:parent-style-name="Standard">
      <style:paragraph-properties fo:margin-top="0cm" fo:margin-bottom="0.279cm" style:contextual-spacing="false" fo:line-height="107%" fo:text-align="justify" style:justify-single-word="false" fo:orphans="2" fo:widows="2"/>
      <style:text-properties officeooo:paragraph-rsid="008fb7e8"/>
    </style:style>
    <style:style style:name="P28" style:family="paragraph" style:parent-style-name="Standard">
      <style:paragraph-properties fo:margin-top="0cm" fo:margin-bottom="0.279cm" style:contextual-spacing="false" fo:line-height="107%" fo:text-align="justify" style:justify-single-word="false" fo:orphans="2" fo:widows="2"/>
      <style:text-properties officeooo:rsid="002d6a38" officeooo:paragraph-rsid="002d6a38"/>
    </style:style>
    <style:style style:name="P29" style:family="paragraph" style:parent-style-name="Standard">
      <style:paragraph-properties fo:margin-left="1.016cm" fo:margin-right="1.016cm" fo:margin-top="0cm" fo:margin-bottom="0.279cm" style:contextual-spacing="false" fo:line-height="105%" fo:text-align="justify" style:justify-single-word="false" fo:orphans="2" fo:widows="2" fo:text-indent="0cm" style:auto-text-indent="false"/>
      <style:text-properties officeooo:paragraph-rsid="0089dc2a"/>
    </style:style>
    <style:style style:name="T1" style:family="text">
      <style:text-properties style:text-position="4% 100%" style:font-name="ZapfEllipt BT" fo:font-size="12pt" fo:font-weight="bold" style:font-size-asian="12pt" style:font-weight-asian="bold" style:font-name-complex="ZapfEllipt BT2" style:font-size-complex="12pt"/>
    </style:style>
    <style:style style:name="T2" style:family="text">
      <style:text-properties style:text-position="4% 100%" style:font-name="ZapfEllipt BT" fo:font-size="12pt" fo:font-weight="bold" style:font-size-asian="12pt" style:language-asian="zh" style:country-asian="CN" style:font-weight-asian="bold" style:font-name-complex="Times New Roman1" style:font-size-complex="12pt" style:font-weight-complex="bold"/>
    </style:style>
    <style:style style:name="T3" style:family="text">
      <style:text-properties style:text-position="4% 100%" style:font-name="ZapfEllipt BT" fo:font-size="12pt" fo:font-weight="bold" officeooo:rsid="0015c882"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officeooo:rsid="000eabbe"/>
    </style:style>
    <style:style style:name="T6" style:family="text">
      <style:text-properties officeooo:rsid="00114526"/>
    </style:style>
    <style:style style:name="T7" style:family="text">
      <style:text-properties style:use-window-font-color="true" loext:opacity="0%" style:text-position="4% 100%" style:font-name="ZapfEllipt BT" fo:font-size="12pt"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8" style:family="text">
      <style:text-properties style:use-window-font-color="true" loext:opacity="0%" style:text-position="4% 100%" style:font-name="ZapfEllipt BT" fo:font-size="12pt"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0% 100%" style:font-name="ZapfEllipt BT" fo:font-size="12pt" fo:language="de" fo:country="DE" officeooo:rsid="001d19d2" style:font-name-asian="ZapfEllipt BT1" style:font-size-asian="12pt" style:language-asian="ja" style:country-asian="JP" style:font-name-complex="ZapfEllipt BT1" style:font-size-complex="12pt" style:language-complex="ar" style:country-complex="SA"/>
    </style:style>
    <style:style style:name="T10" style:family="text">
      <style:text-properties style:use-window-font-color="true" loext:opacity="0%" style:text-position="0% 100%" style:font-name="ZapfEllipt BT" fo:font-size="12pt" fo:language="de" fo:country="DE" officeooo:rsid="001d2843" style:font-name-asian="ZapfEllipt BT1" style:font-size-asian="12pt" style:language-asian="ja" style:country-asian="JP" style:font-name-complex="ZapfEllipt BT1" style:font-size-complex="12pt" style:language-complex="ar" style:country-complex="SA"/>
    </style:style>
    <style:style style:name="T11" style:family="text">
      <style:text-properties style:use-window-font-color="true" loext:opacity="0%" style:text-position="0% 100%" style:font-name="ZapfEllipt BT" fo:font-size="12pt" fo:language="de" fo:country="DE" officeooo:rsid="001ee264" style:font-name-asian="ZapfEllipt BT1" style:font-size-asian="12pt" style:language-asian="ja" style:country-asian="JP" style:font-name-complex="ZapfEllipt BT1" style:font-size-complex="12pt" style:language-complex="ar" style:country-complex="SA"/>
    </style:style>
    <style:style style:name="T12" style:family="text">
      <style:text-properties style:use-window-font-color="true" loext:opacity="0%" style:text-position="0% 100%" style:font-name="ZapfEllipt BT" fo:font-size="12pt" fo:language="de" fo:country="DE" officeooo:rsid="00235302" style:font-name-asian="ZapfEllipt BT1" style:font-size-asian="12pt" style:language-asian="ja" style:country-asian="JP" style:font-name-complex="ZapfEllipt BT1" style:font-size-complex="12pt" style:language-complex="ar" style:country-complex="SA"/>
    </style:style>
    <style:style style:name="T13" style:family="text">
      <style:text-properties style:use-window-font-color="true" loext:opacity="0%" style:text-position="0% 100%" style:font-name="ZapfEllipt BT" fo:font-size="12pt" fo:language="de" fo:country="DE" officeooo:rsid="00432f05" style:font-name-asian="ZapfEllipt BT1" style:font-size-asian="12pt" style:language-asian="ja" style:country-asian="JP" style:font-name-complex="ZapfEllipt BT1" style:font-size-complex="12pt" style:language-complex="ar" style:country-complex="SA"/>
    </style:style>
    <style:style style:name="T14" style:family="text">
      <style:text-properties style:use-window-font-color="true" loext:opacity="0%" style:text-position="0% 100%" style:font-name="ZapfEllipt BT" fo:font-size="12pt" fo:language="de" fo:country="DE" officeooo:rsid="0073d8c7" style:font-name-asian="ZapfEllipt BT1" style:font-size-asian="12pt" style:language-asian="ja" style:country-asian="JP" style:font-name-complex="ZapfEllipt BT1" style:font-size-complex="12pt" style:language-complex="ar" style:country-complex="SA"/>
    </style:style>
    <style:style style:name="T15" style:family="text">
      <style:text-properties style:use-window-font-color="true" loext:opacity="0%" style:text-position="0% 100%" style:font-name="ZapfEllipt BT" fo:font-size="12pt" fo:language="de" fo:country="DE" officeooo:rsid="0086e332" style:font-name-asian="ZapfEllipt BT1" style:font-size-asian="12pt" style:language-asian="ja" style:country-asian="JP" style:font-name-complex="ZapfEllipt BT1" style:font-size-complex="12pt" style:language-complex="ar" style:country-complex="SA"/>
    </style:style>
    <style:style style:name="T16" style:family="text">
      <style:text-properties style:use-window-font-color="true" loext:opacity="0%" style:text-position="0% 100%" style:font-name="ZapfEllipt BT" fo:font-size="12pt" fo:language="de" fo:country="DE" officeooo:rsid="0020b648" style:font-name-asian="ZapfEllipt BT1" style:font-size-asian="12pt" style:language-asian="ja" style:country-asian="JP" style:font-name-complex="ZapfEllipt BT2" style:font-size-complex="12pt" style:language-complex="ar" style:country-complex="SA"/>
    </style:style>
    <style:style style:name="T17" style:family="text">
      <style:text-properties style:use-window-font-color="true" loext:opacity="0%" style:text-position="0% 100%" style:font-name="ZapfEllipt BT" fo:font-size="12pt" fo:language="de" fo:country="DE" officeooo:rsid="00212896" style:font-name-asian="ZapfEllipt BT1" style:font-size-asian="12pt" style:language-asian="ja" style:country-asian="JP" style:font-name-complex="ZapfEllipt BT2" style:font-size-complex="12pt" style:language-complex="ar" style:country-complex="SA"/>
    </style:style>
    <style:style style:name="T18" style:family="text">
      <style:text-properties style:use-window-font-color="true" loext:opacity="0%" style:text-position="0% 100%" style:font-name="ZapfEllipt BT" fo:font-size="12pt" fo:language="de" fo:country="DE" officeooo:rsid="0021358a" style:font-name-asian="ZapfEllipt BT1" style:font-size-asian="12pt" style:language-asian="ja" style:country-asian="JP" style:font-name-complex="ZapfEllipt BT2" style:font-size-complex="12pt" style:language-complex="ar" style:country-complex="SA"/>
    </style:style>
    <style:style style:name="T19" style:family="text">
      <style:text-properties style:use-window-font-color="true" loext:opacity="0%" style:text-position="0% 100%" style:font-name="ZapfEllipt BT" fo:font-size="12pt" fo:language="de" fo:country="DE" officeooo:rsid="00223bc1" style:font-name-asian="ZapfEllipt BT1" style:font-size-asian="12pt" style:language-asian="ja" style:country-asian="JP" style:font-name-complex="ZapfEllipt BT2" style:font-size-complex="12pt" style:language-complex="ar" style:country-complex="SA"/>
    </style:style>
    <style:style style:name="T20" style:family="text">
      <style:text-properties style:use-window-font-color="true" loext:opacity="0%" style:text-position="0% 100%" style:font-name="ZapfEllipt BT" fo:font-size="12pt" fo:language="de" fo:country="DE" officeooo:rsid="0024b014" style:font-name-asian="ZapfEllipt BT1" style:font-size-asian="12pt" style:language-asian="ja" style:country-asian="JP" style:font-name-complex="ZapfEllipt BT2" style:font-size-complex="12pt" style:language-complex="ar" style:country-complex="SA"/>
    </style:style>
    <style:style style:name="T21" style:family="text">
      <style:text-properties style:use-window-font-color="true" loext:opacity="0%" style:text-position="0% 100%" style:font-name="ZapfEllipt BT" fo:font-size="12pt" fo:language="de" fo:country="DE" officeooo:rsid="00255866" style:font-name-asian="ZapfEllipt BT1" style:font-size-asian="12pt" style:language-asian="ja" style:country-asian="JP" style:font-name-complex="ZapfEllipt BT2" style:font-size-complex="12pt" style:language-complex="ar" style:country-complex="SA"/>
    </style:style>
    <style:style style:name="T22" style:family="text">
      <style:text-properties style:use-window-font-color="true" loext:opacity="0%" style:text-position="0% 100%" style:font-name="ZapfEllipt BT" fo:font-size="12pt" fo:language="de" fo:country="DE" officeooo:rsid="0026db2d" style:font-name-asian="ZapfEllipt BT1" style:font-size-asian="12pt" style:language-asian="ja" style:country-asian="JP" style:font-name-complex="ZapfEllipt BT2" style:font-size-complex="12pt" style:language-complex="ar" style:country-complex="SA"/>
    </style:style>
    <style:style style:name="T23" style:family="text">
      <style:text-properties style:use-window-font-color="true" loext:opacity="0%" style:text-position="0% 100%" style:font-name="ZapfEllipt BT" fo:font-size="12pt" fo:language="de" fo:country="DE" officeooo:rsid="0028d877" style:font-name-asian="ZapfEllipt BT1" style:font-size-asian="12pt" style:language-asian="ja" style:country-asian="JP" style:font-name-complex="ZapfEllipt BT2" style:font-size-complex="12pt" style:language-complex="ar" style:country-complex="SA"/>
    </style:style>
    <style:style style:name="T24" style:family="text">
      <style:text-properties style:use-window-font-color="true" loext:opacity="0%" style:text-position="0% 100%" style:font-name="ZapfEllipt BT" fo:font-size="12pt" fo:language="de" fo:country="DE" officeooo:rsid="00290608" style:font-name-asian="ZapfEllipt BT1" style:font-size-asian="12pt" style:language-asian="ja" style:country-asian="JP" style:font-name-complex="ZapfEllipt BT2" style:font-size-complex="12pt" style:language-complex="ar" style:country-complex="SA"/>
    </style:style>
    <style:style style:name="T25" style:family="text">
      <style:text-properties style:use-window-font-color="true" loext:opacity="0%" style:text-position="0% 100%" style:font-name="ZapfEllipt BT" fo:font-size="12pt" fo:language="de" fo:country="DE" officeooo:rsid="002a3668" style:font-name-asian="ZapfEllipt BT1" style:font-size-asian="12pt" style:language-asian="ja" style:country-asian="JP" style:font-name-complex="ZapfEllipt BT2" style:font-size-complex="12pt" style:language-complex="ar" style:country-complex="SA"/>
    </style:style>
    <style:style style:name="T26" style:family="text">
      <style:text-properties style:use-window-font-color="true" loext:opacity="0%" style:text-position="0% 100%" style:font-name="ZapfEllipt BT" fo:font-size="12pt" fo:language="de" fo:country="DE" officeooo:rsid="002bf8e5" style:font-name-asian="ZapfEllipt BT1" style:font-size-asian="12pt" style:language-asian="ja" style:country-asian="JP" style:font-name-complex="ZapfEllipt BT2" style:font-size-complex="12pt" style:language-complex="ar" style:country-complex="SA"/>
    </style:style>
    <style:style style:name="T27" style:family="text">
      <style:text-properties style:use-window-font-color="true" loext:opacity="0%" style:text-position="0% 100%" style:font-name="ZapfEllipt BT" fo:font-size="12pt" fo:language="de" fo:country="DE" officeooo:rsid="002d6a38" style:font-name-asian="ZapfEllipt BT1" style:font-size-asian="12pt" style:language-asian="ja" style:country-asian="JP" style:font-name-complex="ZapfEllipt BT2" style:font-size-complex="12pt" style:language-complex="ar" style:country-complex="SA"/>
    </style:style>
    <style:style style:name="T28" style:family="text">
      <style:text-properties style:use-window-font-color="true" loext:opacity="0%" style:text-position="0% 100%" style:font-name="ZapfEllipt BT" fo:font-size="12pt" fo:language="de" fo:country="DE" officeooo:rsid="002eba97" style:font-name-asian="ZapfEllipt BT1" style:font-size-asian="12pt" style:language-asian="ja" style:country-asian="JP" style:font-name-complex="ZapfEllipt BT2" style:font-size-complex="12pt" style:language-complex="ar" style:country-complex="SA"/>
    </style:style>
    <style:style style:name="T29" style:family="text">
      <style:text-properties style:use-window-font-color="true" loext:opacity="0%" style:text-position="0% 100%" style:font-name="ZapfEllipt BT" fo:font-size="12pt" fo:language="de" fo:country="DE" officeooo:rsid="003281eb" style:font-name-asian="ZapfEllipt BT1" style:font-size-asian="12pt" style:language-asian="ja" style:country-asian="JP" style:font-name-complex="ZapfEllipt BT2" style:font-size-complex="12pt" style:language-complex="ar" style:country-complex="SA"/>
    </style:style>
    <style:style style:name="T30" style:family="text">
      <style:text-properties style:use-window-font-color="true" loext:opacity="0%" style:text-position="0% 100%" style:font-name="ZapfEllipt BT" fo:font-size="12pt" fo:language="de" fo:country="DE" officeooo:rsid="003396a9" style:font-name-asian="ZapfEllipt BT1" style:font-size-asian="12pt" style:language-asian="ja" style:country-asian="JP" style:font-name-complex="ZapfEllipt BT2" style:font-size-complex="12pt" style:language-complex="ar" style:country-complex="SA"/>
    </style:style>
    <style:style style:name="T31" style:family="text">
      <style:text-properties style:use-window-font-color="true" loext:opacity="0%" style:text-position="0% 100%" style:font-name="ZapfEllipt BT" fo:font-size="12pt" fo:language="de" fo:country="DE" officeooo:rsid="00266f86" style:font-name-asian="ZapfEllipt BT1" style:font-size-asian="12pt" style:language-asian="ja" style:country-asian="JP" style:font-name-complex="ZapfEllipt BT2" style:font-size-complex="12pt" style:language-complex="ar" style:country-complex="SA"/>
    </style:style>
    <style:style style:name="T32" style:family="text">
      <style:text-properties style:use-window-font-color="true" loext:opacity="0%" style:text-position="0% 100%" style:font-name="ZapfEllipt BT" fo:font-size="12pt" fo:language="de" fo:country="DE" officeooo:rsid="003513db" style:font-name-asian="ZapfEllipt BT1" style:font-size-asian="12pt" style:language-asian="ja" style:country-asian="JP" style:font-name-complex="ZapfEllipt BT2" style:font-size-complex="12pt" style:language-complex="ar" style:country-complex="SA"/>
    </style:style>
    <style:style style:name="T33" style:family="text">
      <style:text-properties style:use-window-font-color="true" loext:opacity="0%" style:text-position="0% 100%" style:font-name="ZapfEllipt BT" fo:font-size="12pt" fo:language="de" fo:country="DE" officeooo:rsid="0035d395" style:font-name-asian="ZapfEllipt BT1" style:font-size-asian="12pt" style:language-asian="ja" style:country-asian="JP" style:font-name-complex="ZapfEllipt BT2" style:font-size-complex="12pt" style:language-complex="ar" style:country-complex="SA"/>
    </style:style>
    <style:style style:name="T34" style:family="text">
      <style:text-properties style:use-window-font-color="true" loext:opacity="0%" style:text-position="0% 100%" style:font-name="ZapfEllipt BT" fo:font-size="12pt" fo:language="de" fo:country="DE" officeooo:rsid="00369820" style:font-name-asian="ZapfEllipt BT1" style:font-size-asian="12pt" style:language-asian="ja" style:country-asian="JP" style:font-name-complex="ZapfEllipt BT2" style:font-size-complex="12pt" style:language-complex="ar" style:country-complex="SA"/>
    </style:style>
    <style:style style:name="T35" style:family="text">
      <style:text-properties style:use-window-font-color="true" loext:opacity="0%" style:text-position="0% 100%" style:font-name="ZapfEllipt BT" fo:font-size="12pt" fo:language="de" fo:country="DE" officeooo:rsid="0036a3f2" style:font-name-asian="ZapfEllipt BT1" style:font-size-asian="12pt" style:language-asian="ja" style:country-asian="JP" style:font-name-complex="ZapfEllipt BT2" style:font-size-complex="12pt" style:language-complex="ar" style:country-complex="SA"/>
    </style:style>
    <style:style style:name="T36" style:family="text">
      <style:text-properties style:use-window-font-color="true" loext:opacity="0%" style:text-position="0% 100%" style:font-name="ZapfEllipt BT" fo:font-size="12pt" fo:language="de" fo:country="DE" officeooo:rsid="0037cf97" style:font-name-asian="ZapfEllipt BT1" style:font-size-asian="12pt" style:language-asian="ja" style:country-asian="JP" style:font-name-complex="ZapfEllipt BT2" style:font-size-complex="12pt" style:language-complex="ar" style:country-complex="SA"/>
    </style:style>
    <style:style style:name="T37" style:family="text">
      <style:text-properties style:use-window-font-color="true" loext:opacity="0%" style:text-position="0% 100%" style:font-name="ZapfEllipt BT" fo:font-size="12pt" fo:language="de" fo:country="DE" officeooo:rsid="003994af" style:font-name-asian="ZapfEllipt BT1" style:font-size-asian="12pt" style:language-asian="ja" style:country-asian="JP" style:font-name-complex="ZapfEllipt BT2" style:font-size-complex="12pt" style:language-complex="ar" style:country-complex="SA"/>
    </style:style>
    <style:style style:name="T38" style:family="text">
      <style:text-properties style:use-window-font-color="true" loext:opacity="0%" style:text-position="0% 100%" style:font-name="ZapfEllipt BT" fo:font-size="12pt" fo:language="de" fo:country="DE" officeooo:rsid="003b11d5" style:font-name-asian="ZapfEllipt BT1" style:font-size-asian="12pt" style:language-asian="ja" style:country-asian="JP" style:font-name-complex="ZapfEllipt BT2" style:font-size-complex="12pt" style:language-complex="ar" style:country-complex="SA"/>
    </style:style>
    <style:style style:name="T39" style:family="text">
      <style:text-properties style:use-window-font-color="true" loext:opacity="0%" style:text-position="0% 100%" style:font-name="ZapfEllipt BT" fo:font-size="12pt" fo:language="de" fo:country="DE" officeooo:rsid="003c85ee" style:font-name-asian="ZapfEllipt BT1" style:font-size-asian="12pt" style:language-asian="ja" style:country-asian="JP" style:font-name-complex="ZapfEllipt BT2" style:font-size-complex="12pt" style:language-complex="ar" style:country-complex="SA"/>
    </style:style>
    <style:style style:name="T40" style:family="text">
      <style:text-properties style:use-window-font-color="true" loext:opacity="0%" style:text-position="0% 100%" style:font-name="ZapfEllipt BT" fo:font-size="12pt" fo:language="de" fo:country="DE" officeooo:rsid="003c968d" style:font-name-asian="ZapfEllipt BT1" style:font-size-asian="12pt" style:language-asian="ja" style:country-asian="JP" style:font-name-complex="ZapfEllipt BT2" style:font-size-complex="12pt" style:language-complex="ar" style:country-complex="SA"/>
    </style:style>
    <style:style style:name="T41" style:family="text">
      <style:text-properties style:use-window-font-color="true" loext:opacity="0%" style:text-position="0% 100%" style:font-name="ZapfEllipt BT" fo:font-size="12pt" fo:language="de" fo:country="DE" officeooo:rsid="003cc049" style:font-name-asian="ZapfEllipt BT1" style:font-size-asian="12pt" style:language-asian="ja" style:country-asian="JP" style:font-name-complex="ZapfEllipt BT2" style:font-size-complex="12pt" style:language-complex="ar" style:country-complex="SA"/>
    </style:style>
    <style:style style:name="T42" style:family="text">
      <style:text-properties style:use-window-font-color="true" loext:opacity="0%" style:text-position="0% 100%" style:font-name="ZapfEllipt BT" fo:font-size="12pt" fo:language="de" fo:country="DE" officeooo:rsid="003d4b96" style:font-name-asian="ZapfEllipt BT1" style:font-size-asian="12pt" style:language-asian="ja" style:country-asian="JP" style:font-name-complex="ZapfEllipt BT2" style:font-size-complex="12pt" style:language-complex="ar" style:country-complex="SA"/>
    </style:style>
    <style:style style:name="T43" style:family="text">
      <style:text-properties style:use-window-font-color="true" loext:opacity="0%" style:text-position="0% 100%" style:font-name="ZapfEllipt BT" fo:font-size="12pt" fo:language="de" fo:country="DE" officeooo:rsid="003f9efd" style:font-name-asian="ZapfEllipt BT1" style:font-size-asian="12pt" style:language-asian="ja" style:country-asian="JP" style:font-name-complex="ZapfEllipt BT2" style:font-size-complex="12pt" style:language-complex="ar" style:country-complex="SA"/>
    </style:style>
    <style:style style:name="T44" style:family="text">
      <style:text-properties style:use-window-font-color="true" loext:opacity="0%" style:text-position="0% 100%" style:font-name="ZapfEllipt BT" fo:font-size="12pt" fo:language="de" fo:country="DE" officeooo:rsid="0040e57e" style:font-name-asian="ZapfEllipt BT1" style:font-size-asian="12pt" style:language-asian="ja" style:country-asian="JP" style:font-name-complex="ZapfEllipt BT2" style:font-size-complex="12pt" style:language-complex="ar" style:country-complex="SA"/>
    </style:style>
    <style:style style:name="T45" style:family="text">
      <style:text-properties style:use-window-font-color="true" loext:opacity="0%" style:text-position="0% 100%" style:font-name="ZapfEllipt BT" fo:font-size="12pt" fo:language="de" fo:country="DE" officeooo:rsid="00426e6a" style:font-name-asian="ZapfEllipt BT1" style:font-size-asian="12pt" style:language-asian="ja" style:country-asian="JP" style:font-name-complex="ZapfEllipt BT2" style:font-size-complex="12pt" style:language-complex="ar" style:country-complex="SA"/>
    </style:style>
    <style:style style:name="T46" style:family="text">
      <style:text-properties style:use-window-font-color="true" loext:opacity="0%" style:text-position="0% 100%" style:font-name="ZapfEllipt BT" fo:font-size="12pt" fo:language="de" fo:country="DE" officeooo:rsid="00432f05" style:font-name-asian="ZapfEllipt BT1" style:font-size-asian="12pt" style:language-asian="ja" style:country-asian="JP" style:font-name-complex="ZapfEllipt BT2" style:font-size-complex="12pt" style:language-complex="ar" style:country-complex="SA"/>
    </style:style>
    <style:style style:name="T47" style:family="text">
      <style:text-properties style:use-window-font-color="true" loext:opacity="0%" style:text-position="0% 100%" style:font-name="ZapfEllipt BT" fo:font-size="12pt" fo:language="de" fo:country="DE" officeooo:rsid="0044b5fa" style:font-name-asian="ZapfEllipt BT1" style:font-size-asian="12pt" style:language-asian="ja" style:country-asian="JP" style:font-name-complex="ZapfEllipt BT2" style:font-size-complex="12pt" style:language-complex="ar" style:country-complex="SA"/>
    </style:style>
    <style:style style:name="T48" style:family="text">
      <style:text-properties style:use-window-font-color="true" loext:opacity="0%" style:text-position="0% 100%" style:font-name="ZapfEllipt BT" fo:font-size="12pt" fo:language="de" fo:country="DE" officeooo:rsid="004a0369" style:font-name-asian="ZapfEllipt BT1" style:font-size-asian="12pt" style:language-asian="ja" style:country-asian="JP" style:font-name-complex="ZapfEllipt BT2" style:font-size-complex="12pt" style:language-complex="ar" style:country-complex="SA"/>
    </style:style>
    <style:style style:name="T49" style:family="text">
      <style:text-properties style:use-window-font-color="true" loext:opacity="0%" style:text-position="0% 100%" style:font-name="ZapfEllipt BT" fo:font-size="12pt" fo:language="de" fo:country="DE" officeooo:rsid="004adace" style:font-name-asian="ZapfEllipt BT1" style:font-size-asian="12pt" style:language-asian="ja" style:country-asian="JP" style:font-name-complex="ZapfEllipt BT2" style:font-size-complex="12pt" style:language-complex="ar" style:country-complex="SA"/>
    </style:style>
    <style:style style:name="T50" style:family="text">
      <style:text-properties style:use-window-font-color="true" loext:opacity="0%" style:text-position="0% 100%" style:font-name="ZapfEllipt BT" fo:font-size="12pt" fo:language="de" fo:country="DE" officeooo:rsid="004b9a83" style:font-name-asian="ZapfEllipt BT1" style:font-size-asian="12pt" style:language-asian="ja" style:country-asian="JP" style:font-name-complex="ZapfEllipt BT2" style:font-size-complex="12pt" style:language-complex="ar" style:country-complex="SA"/>
    </style:style>
    <style:style style:name="T51" style:family="text">
      <style:text-properties style:use-window-font-color="true" loext:opacity="0%" style:text-position="0% 100%" style:font-name="ZapfEllipt BT" fo:font-size="12pt" fo:language="de" fo:country="DE" officeooo:rsid="004d3b8e" style:font-name-asian="ZapfEllipt BT1" style:font-size-asian="12pt" style:language-asian="ja" style:country-asian="JP" style:font-name-complex="ZapfEllipt BT2" style:font-size-complex="12pt" style:language-complex="ar" style:country-complex="SA"/>
    </style:style>
    <style:style style:name="T52" style:family="text">
      <style:text-properties style:use-window-font-color="true" loext:opacity="0%" style:text-position="0% 100%" style:font-name="ZapfEllipt BT" fo:font-size="12pt" fo:language="de" fo:country="DE" officeooo:rsid="004e1da5" style:font-name-asian="ZapfEllipt BT1" style:font-size-asian="12pt" style:language-asian="ja" style:country-asian="JP" style:font-name-complex="ZapfEllipt BT2" style:font-size-complex="12pt" style:language-complex="ar" style:country-complex="SA"/>
    </style:style>
    <style:style style:name="T53" style:family="text">
      <style:text-properties style:use-window-font-color="true" loext:opacity="0%" style:text-position="0% 100%" style:font-name="ZapfEllipt BT" fo:font-size="12pt" fo:language="de" fo:country="DE" officeooo:rsid="0050133b" style:font-name-asian="ZapfEllipt BT1" style:font-size-asian="12pt" style:language-asian="ja" style:country-asian="JP" style:font-name-complex="ZapfEllipt BT2" style:font-size-complex="12pt" style:language-complex="ar" style:country-complex="SA"/>
    </style:style>
    <style:style style:name="T54" style:family="text">
      <style:text-properties style:use-window-font-color="true" loext:opacity="0%" style:text-position="0% 100%" style:font-name="ZapfEllipt BT" fo:font-size="12pt" fo:language="de" fo:country="DE" officeooo:rsid="0051608c" style:font-name-asian="ZapfEllipt BT1" style:font-size-asian="12pt" style:language-asian="ja" style:country-asian="JP" style:font-name-complex="ZapfEllipt BT2" style:font-size-complex="12pt" style:language-complex="ar" style:country-complex="SA"/>
    </style:style>
    <style:style style:name="T55" style:family="text">
      <style:text-properties style:use-window-font-color="true" loext:opacity="0%" style:text-position="0% 100%" style:font-name="ZapfEllipt BT" fo:font-size="12pt" fo:language="de" fo:country="DE" officeooo:rsid="00530967" style:font-name-asian="ZapfEllipt BT1" style:font-size-asian="12pt" style:language-asian="ja" style:country-asian="JP" style:font-name-complex="ZapfEllipt BT2" style:font-size-complex="12pt" style:language-complex="ar" style:country-complex="SA"/>
    </style:style>
    <style:style style:name="T56" style:family="text">
      <style:text-properties style:use-window-font-color="true" loext:opacity="0%" style:text-position="0% 100%" style:font-name="ZapfEllipt BT" fo:font-size="12pt" fo:language="de" fo:country="DE" officeooo:rsid="0053f58d" style:font-name-asian="ZapfEllipt BT1" style:font-size-asian="12pt" style:language-asian="ja" style:country-asian="JP" style:font-name-complex="ZapfEllipt BT2" style:font-size-complex="12pt" style:language-complex="ar" style:country-complex="SA"/>
    </style:style>
    <style:style style:name="T57" style:family="text">
      <style:text-properties style:use-window-font-color="true" loext:opacity="0%" style:text-position="0% 100%" style:font-name="ZapfEllipt BT" fo:font-size="12pt" fo:language="de" fo:country="DE" officeooo:rsid="00554bee" style:font-name-asian="ZapfEllipt BT1" style:font-size-asian="12pt" style:language-asian="ja" style:country-asian="JP" style:font-name-complex="ZapfEllipt BT2" style:font-size-complex="12pt" style:language-complex="ar" style:country-complex="SA"/>
    </style:style>
    <style:style style:name="T58" style:family="text">
      <style:text-properties style:use-window-font-color="true" loext:opacity="0%" style:text-position="0% 100%" style:font-name="ZapfEllipt BT" fo:font-size="12pt" fo:language="de" fo:country="DE" officeooo:rsid="005707a4" style:font-name-asian="ZapfEllipt BT1" style:font-size-asian="12pt" style:language-asian="ja" style:country-asian="JP" style:font-name-complex="ZapfEllipt BT2" style:font-size-complex="12pt" style:language-complex="ar" style:country-complex="SA"/>
    </style:style>
    <style:style style:name="T59" style:family="text">
      <style:text-properties style:use-window-font-color="true" loext:opacity="0%" style:text-position="0% 100%" style:font-name="ZapfEllipt BT" fo:font-size="12pt" fo:language="de" fo:country="DE" officeooo:rsid="0057b2da" style:font-name-asian="ZapfEllipt BT1" style:font-size-asian="12pt" style:language-asian="ja" style:country-asian="JP" style:font-name-complex="ZapfEllipt BT2" style:font-size-complex="12pt" style:language-complex="ar" style:country-complex="SA"/>
    </style:style>
    <style:style style:name="T60" style:family="text">
      <style:text-properties style:use-window-font-color="true" loext:opacity="0%" style:text-position="0% 100%" style:font-name="ZapfEllipt BT" fo:font-size="12pt" fo:language="de" fo:country="DE" officeooo:rsid="00596d97" style:font-name-asian="ZapfEllipt BT1" style:font-size-asian="12pt" style:language-asian="ja" style:country-asian="JP" style:font-name-complex="ZapfEllipt BT2" style:font-size-complex="12pt" style:language-complex="ar" style:country-complex="SA"/>
    </style:style>
    <style:style style:name="T61" style:family="text">
      <style:text-properties style:use-window-font-color="true" loext:opacity="0%" style:text-position="0% 100%" style:font-name="ZapfEllipt BT" fo:font-size="12pt" fo:language="de" fo:country="DE" officeooo:rsid="005acfd3" style:font-name-asian="ZapfEllipt BT1" style:font-size-asian="12pt" style:language-asian="ja" style:country-asian="JP" style:font-name-complex="ZapfEllipt BT2" style:font-size-complex="12pt" style:language-complex="ar" style:country-complex="SA"/>
    </style:style>
    <style:style style:name="T62" style:family="text">
      <style:text-properties style:use-window-font-color="true" loext:opacity="0%" style:text-position="0% 100%" style:font-name="ZapfEllipt BT" fo:font-size="12pt" fo:language="de" fo:country="DE" officeooo:rsid="005c947e" style:font-name-asian="ZapfEllipt BT1" style:font-size-asian="12pt" style:language-asian="ja" style:country-asian="JP" style:font-name-complex="ZapfEllipt BT2" style:font-size-complex="12pt" style:language-complex="ar" style:country-complex="SA"/>
    </style:style>
    <style:style style:name="T63" style:family="text">
      <style:text-properties style:use-window-font-color="true" loext:opacity="0%" style:text-position="0% 100%" style:font-name="ZapfEllipt BT" fo:font-size="12pt" fo:language="de" fo:country="DE" officeooo:rsid="005ceeb8" style:font-name-asian="ZapfEllipt BT1" style:font-size-asian="12pt" style:language-asian="ja" style:country-asian="JP" style:font-name-complex="ZapfEllipt BT2" style:font-size-complex="12pt" style:language-complex="ar" style:country-complex="SA"/>
    </style:style>
    <style:style style:name="T64" style:family="text">
      <style:text-properties style:use-window-font-color="true" loext:opacity="0%" style:text-position="0% 100%" style:font-name="ZapfEllipt BT" fo:font-size="12pt" fo:language="de" fo:country="DE" officeooo:rsid="005e61a2" style:font-name-asian="ZapfEllipt BT1" style:font-size-asian="12pt" style:language-asian="ja" style:country-asian="JP" style:font-name-complex="ZapfEllipt BT2" style:font-size-complex="12pt" style:language-complex="ar" style:country-complex="SA"/>
    </style:style>
    <style:style style:name="T65" style:family="text">
      <style:text-properties style:use-window-font-color="true" loext:opacity="0%" style:text-position="0% 100%" style:font-name="ZapfEllipt BT" fo:font-size="12pt" fo:language="de" fo:country="DE" officeooo:rsid="005fec23" style:font-name-asian="ZapfEllipt BT1" style:font-size-asian="12pt" style:language-asian="ja" style:country-asian="JP" style:font-name-complex="ZapfEllipt BT2" style:font-size-complex="12pt" style:language-complex="ar" style:country-complex="SA"/>
    </style:style>
    <style:style style:name="T66" style:family="text">
      <style:text-properties style:use-window-font-color="true" loext:opacity="0%" style:text-position="0% 100%" style:font-name="ZapfEllipt BT" fo:font-size="12pt" fo:language="de" fo:country="DE" officeooo:rsid="00604ece" style:font-name-asian="ZapfEllipt BT1" style:font-size-asian="12pt" style:language-asian="ja" style:country-asian="JP" style:font-name-complex="ZapfEllipt BT2" style:font-size-complex="12pt" style:language-complex="ar" style:country-complex="SA"/>
    </style:style>
    <style:style style:name="T67" style:family="text">
      <style:text-properties style:use-window-font-color="true" loext:opacity="0%" style:text-position="0% 100%" style:font-name="ZapfEllipt BT" fo:font-size="12pt" fo:language="de" fo:country="DE" officeooo:rsid="00628225" style:font-name-asian="ZapfEllipt BT1" style:font-size-asian="12pt" style:language-asian="ja" style:country-asian="JP" style:font-name-complex="ZapfEllipt BT2" style:font-size-complex="12pt" style:language-complex="ar" style:country-complex="SA"/>
    </style:style>
    <style:style style:name="T68" style:family="text">
      <style:text-properties style:use-window-font-color="true" loext:opacity="0%" style:text-position="0% 100%" style:font-name="ZapfEllipt BT" fo:font-size="12pt" fo:language="de" fo:country="DE" officeooo:rsid="00639883" style:font-name-asian="ZapfEllipt BT1" style:font-size-asian="12pt" style:language-asian="ja" style:country-asian="JP" style:font-name-complex="ZapfEllipt BT2" style:font-size-complex="12pt" style:language-complex="ar" style:country-complex="SA"/>
    </style:style>
    <style:style style:name="T69" style:family="text">
      <style:text-properties style:use-window-font-color="true" loext:opacity="0%" style:text-position="0% 100%" style:font-name="ZapfEllipt BT" fo:font-size="12pt" fo:language="de" fo:country="DE" officeooo:rsid="00658c33" style:font-name-asian="ZapfEllipt BT1" style:font-size-asian="12pt" style:language-asian="ja" style:country-asian="JP" style:font-name-complex="ZapfEllipt BT2" style:font-size-complex="12pt" style:language-complex="ar" style:country-complex="SA"/>
    </style:style>
    <style:style style:name="T70" style:family="text">
      <style:text-properties style:use-window-font-color="true" loext:opacity="0%" style:text-position="0% 100%" style:font-name="ZapfEllipt BT" fo:font-size="12pt" fo:language="de" fo:country="DE" officeooo:rsid="00671fba" style:font-name-asian="ZapfEllipt BT1" style:font-size-asian="12pt" style:language-asian="ja" style:country-asian="JP" style:font-name-complex="ZapfEllipt BT2" style:font-size-complex="12pt" style:language-complex="ar" style:country-complex="SA"/>
    </style:style>
    <style:style style:name="T71" style:family="text">
      <style:text-properties style:use-window-font-color="true" loext:opacity="0%" style:text-position="0% 100%" style:font-name="ZapfEllipt BT" fo:font-size="12pt" fo:language="de" fo:country="DE" officeooo:rsid="006751e6" style:font-name-asian="ZapfEllipt BT1" style:font-size-asian="12pt" style:language-asian="ja" style:country-asian="JP" style:font-name-complex="ZapfEllipt BT2" style:font-size-complex="12pt" style:language-complex="ar" style:country-complex="SA"/>
    </style:style>
    <style:style style:name="T72" style:family="text">
      <style:text-properties style:use-window-font-color="true" loext:opacity="0%" style:text-position="0% 100%" style:font-name="ZapfEllipt BT" fo:font-size="12pt" fo:language="de" fo:country="DE" officeooo:rsid="006834af" style:font-name-asian="ZapfEllipt BT1" style:font-size-asian="12pt" style:language-asian="ja" style:country-asian="JP" style:font-name-complex="ZapfEllipt BT2" style:font-size-complex="12pt" style:language-complex="ar" style:country-complex="SA"/>
    </style:style>
    <style:style style:name="T73" style:family="text">
      <style:text-properties style:use-window-font-color="true" loext:opacity="0%" style:text-position="0% 100%" style:font-name="ZapfEllipt BT" fo:font-size="12pt" fo:language="de" fo:country="DE" officeooo:rsid="006942f7" style:font-name-asian="ZapfEllipt BT1" style:font-size-asian="12pt" style:language-asian="ja" style:country-asian="JP" style:font-name-complex="ZapfEllipt BT2" style:font-size-complex="12pt" style:language-complex="ar" style:country-complex="SA"/>
    </style:style>
    <style:style style:name="T74" style:family="text">
      <style:text-properties style:use-window-font-color="true" loext:opacity="0%" style:text-position="0% 100%" style:font-name="ZapfEllipt BT" fo:font-size="12pt" fo:language="de" fo:country="DE" officeooo:rsid="0069755f" style:font-name-asian="ZapfEllipt BT1" style:font-size-asian="12pt" style:language-asian="ja" style:country-asian="JP" style:font-name-complex="ZapfEllipt BT2" style:font-size-complex="12pt" style:language-complex="ar" style:country-complex="SA"/>
    </style:style>
    <style:style style:name="T75" style:family="text">
      <style:text-properties style:use-window-font-color="true" loext:opacity="0%" style:text-position="0% 100%" style:font-name="ZapfEllipt BT" fo:font-size="12pt" fo:language="de" fo:country="DE" officeooo:rsid="006d5c9b" style:font-name-asian="ZapfEllipt BT1" style:font-size-asian="12pt" style:language-asian="ja" style:country-asian="JP" style:font-name-complex="ZapfEllipt BT2" style:font-size-complex="12pt" style:language-complex="ar" style:country-complex="SA"/>
    </style:style>
    <style:style style:name="T76" style:family="text">
      <style:text-properties style:use-window-font-color="true" loext:opacity="0%" style:text-position="0% 100%" style:font-name="ZapfEllipt BT" fo:font-size="12pt" fo:language="de" fo:country="DE" officeooo:rsid="006db787" style:font-name-asian="ZapfEllipt BT1" style:font-size-asian="12pt" style:language-asian="ja" style:country-asian="JP" style:font-name-complex="ZapfEllipt BT2" style:font-size-complex="12pt" style:language-complex="ar" style:country-complex="SA"/>
    </style:style>
    <style:style style:name="T77" style:family="text">
      <style:text-properties style:use-window-font-color="true" loext:opacity="0%" style:text-position="0% 100%" style:font-name="ZapfEllipt BT" fo:font-size="12pt" fo:language="de" fo:country="DE" officeooo:rsid="006dcbb4" style:font-name-asian="ZapfEllipt BT1" style:font-size-asian="12pt" style:language-asian="ja" style:country-asian="JP" style:font-name-complex="ZapfEllipt BT2" style:font-size-complex="12pt" style:language-complex="ar" style:country-complex="SA"/>
    </style:style>
    <style:style style:name="T78" style:family="text">
      <style:text-properties style:use-window-font-color="true" loext:opacity="0%" style:text-position="0% 100%" style:font-name="ZapfEllipt BT" fo:font-size="12pt" fo:language="de" fo:country="DE" officeooo:rsid="006ecef5" style:font-name-asian="ZapfEllipt BT1" style:font-size-asian="12pt" style:language-asian="ja" style:country-asian="JP" style:font-name-complex="ZapfEllipt BT2" style:font-size-complex="12pt" style:language-complex="ar" style:country-complex="SA"/>
    </style:style>
    <style:style style:name="T79" style:family="text">
      <style:text-properties style:use-window-font-color="true" loext:opacity="0%" style:text-position="0% 100%" style:font-name="ZapfEllipt BT" fo:font-size="12pt" fo:language="de" fo:country="DE" officeooo:rsid="006ef486" style:font-name-asian="ZapfEllipt BT1" style:font-size-asian="12pt" style:language-asian="ja" style:country-asian="JP" style:font-name-complex="ZapfEllipt BT2" style:font-size-complex="12pt" style:language-complex="ar" style:country-complex="SA"/>
    </style:style>
    <style:style style:name="T80" style:family="text">
      <style:text-properties style:use-window-font-color="true" loext:opacity="0%" style:text-position="0% 100%" style:font-name="ZapfEllipt BT" fo:font-size="12pt" fo:language="de" fo:country="DE" officeooo:rsid="0070939d" style:font-name-asian="ZapfEllipt BT1" style:font-size-asian="12pt" style:language-asian="ja" style:country-asian="JP" style:font-name-complex="ZapfEllipt BT2" style:font-size-complex="12pt" style:language-complex="ar" style:country-complex="SA"/>
    </style:style>
    <style:style style:name="T81" style:family="text">
      <style:text-properties style:use-window-font-color="true" loext:opacity="0%" style:text-position="0% 100%" style:font-name="ZapfEllipt BT" fo:font-size="12pt" fo:language="de" fo:country="DE" officeooo:rsid="0071b3f9" style:font-name-asian="ZapfEllipt BT1" style:font-size-asian="12pt" style:language-asian="ja" style:country-asian="JP" style:font-name-complex="ZapfEllipt BT2" style:font-size-complex="12pt" style:language-complex="ar" style:country-complex="SA"/>
    </style:style>
    <style:style style:name="T82" style:family="text">
      <style:text-properties style:use-window-font-color="true" loext:opacity="0%" style:text-position="0% 100%" style:font-name="ZapfEllipt BT" fo:font-size="12pt" fo:language="de" fo:country="DE" officeooo:rsid="0073090f" style:font-name-asian="ZapfEllipt BT1" style:font-size-asian="12pt" style:language-asian="ja" style:country-asian="JP" style:font-name-complex="ZapfEllipt BT2" style:font-size-complex="12pt" style:language-complex="ar" style:country-complex="SA"/>
    </style:style>
    <style:style style:name="T83" style:family="text">
      <style:text-properties style:use-window-font-color="true" loext:opacity="0%" style:text-position="0% 100%" style:font-name="ZapfEllipt BT" fo:font-size="12pt" fo:language="de" fo:country="DE" officeooo:rsid="0073d8c7" style:font-name-asian="ZapfEllipt BT1" style:font-size-asian="12pt" style:language-asian="ja" style:country-asian="JP" style:font-name-complex="ZapfEllipt BT2" style:font-size-complex="12pt" style:language-complex="ar" style:country-complex="SA"/>
    </style:style>
    <style:style style:name="T84" style:family="text">
      <style:text-properties style:use-window-font-color="true" loext:opacity="0%" style:text-position="0% 100%" style:font-name="ZapfEllipt BT" fo:font-size="12pt" fo:language="de" fo:country="DE" officeooo:rsid="00753ec1" style:font-name-asian="ZapfEllipt BT1" style:font-size-asian="12pt" style:language-asian="ja" style:country-asian="JP" style:font-name-complex="ZapfEllipt BT2" style:font-size-complex="12pt" style:language-complex="ar" style:country-complex="SA"/>
    </style:style>
    <style:style style:name="T85" style:family="text">
      <style:text-properties style:use-window-font-color="true" loext:opacity="0%" style:text-position="0% 100%" style:font-name="ZapfEllipt BT" fo:font-size="12pt" fo:language="de" fo:country="DE" officeooo:rsid="0076a0c6" style:font-name-asian="ZapfEllipt BT1" style:font-size-asian="12pt" style:language-asian="ja" style:country-asian="JP" style:font-name-complex="ZapfEllipt BT2" style:font-size-complex="12pt" style:language-complex="ar" style:country-complex="SA"/>
    </style:style>
    <style:style style:name="T86" style:family="text">
      <style:text-properties style:use-window-font-color="true" loext:opacity="0%" style:text-position="0% 100%" style:font-name="ZapfEllipt BT" fo:font-size="12pt" fo:language="de" fo:country="DE" officeooo:rsid="007780e2" style:font-name-asian="ZapfEllipt BT1" style:font-size-asian="12pt" style:language-asian="ja" style:country-asian="JP" style:font-name-complex="ZapfEllipt BT2" style:font-size-complex="12pt" style:language-complex="ar" style:country-complex="SA"/>
    </style:style>
    <style:style style:name="T87" style:family="text">
      <style:text-properties style:use-window-font-color="true" loext:opacity="0%" style:text-position="0% 100%" style:font-name="ZapfEllipt BT" fo:font-size="12pt" fo:language="de" fo:country="DE" officeooo:rsid="00783269" style:font-name-asian="ZapfEllipt BT1" style:font-size-asian="12pt" style:language-asian="ja" style:country-asian="JP" style:font-name-complex="ZapfEllipt BT2" style:font-size-complex="12pt" style:language-complex="ar" style:country-complex="SA"/>
    </style:style>
    <style:style style:name="T88" style:family="text">
      <style:text-properties style:use-window-font-color="true" loext:opacity="0%" style:text-position="0% 100%" style:font-name="ZapfEllipt BT" fo:font-size="12pt" fo:language="de" fo:country="DE" officeooo:rsid="00783b23" style:font-name-asian="ZapfEllipt BT1" style:font-size-asian="12pt" style:language-asian="ja" style:country-asian="JP" style:font-name-complex="ZapfEllipt BT2" style:font-size-complex="12pt" style:language-complex="ar" style:country-complex="SA"/>
    </style:style>
    <style:style style:name="T89" style:family="text">
      <style:text-properties style:use-window-font-color="true" loext:opacity="0%" style:text-position="0% 100%" style:font-name="ZapfEllipt BT" fo:font-size="12pt" fo:language="de" fo:country="DE" officeooo:rsid="007a1102" style:font-name-asian="ZapfEllipt BT1" style:font-size-asian="12pt" style:language-asian="ja" style:country-asian="JP" style:font-name-complex="ZapfEllipt BT2" style:font-size-complex="12pt" style:language-complex="ar" style:country-complex="SA"/>
    </style:style>
    <style:style style:name="T90" style:family="text">
      <style:text-properties style:use-window-font-color="true" loext:opacity="0%" style:text-position="0% 100%" style:font-name="ZapfEllipt BT" fo:font-size="12pt" fo:language="de" fo:country="DE" officeooo:rsid="007b14f5" style:font-name-asian="ZapfEllipt BT1" style:font-size-asian="12pt" style:language-asian="ja" style:country-asian="JP" style:font-name-complex="ZapfEllipt BT2" style:font-size-complex="12pt" style:language-complex="ar" style:country-complex="SA"/>
    </style:style>
    <style:style style:name="T91" style:family="text">
      <style:text-properties style:use-window-font-color="true" loext:opacity="0%" style:text-position="0% 100%" style:font-name="ZapfEllipt BT" fo:font-size="12pt" fo:language="de" fo:country="DE" officeooo:rsid="007c3c77" style:font-name-asian="ZapfEllipt BT1" style:font-size-asian="12pt" style:language-asian="ja" style:country-asian="JP" style:font-name-complex="ZapfEllipt BT2" style:font-size-complex="12pt" style:language-complex="ar" style:country-complex="SA"/>
    </style:style>
    <style:style style:name="T92" style:family="text">
      <style:text-properties style:use-window-font-color="true" loext:opacity="0%" style:text-position="0% 100%" style:font-name="ZapfEllipt BT" fo:font-size="12pt" fo:language="de" fo:country="DE" officeooo:rsid="007cc91e" style:font-name-asian="ZapfEllipt BT1" style:font-size-asian="12pt" style:language-asian="ja" style:country-asian="JP" style:font-name-complex="ZapfEllipt BT2" style:font-size-complex="12pt" style:language-complex="ar" style:country-complex="SA"/>
    </style:style>
    <style:style style:name="T93" style:family="text">
      <style:text-properties style:use-window-font-color="true" loext:opacity="0%" style:text-position="0% 100%" style:font-name="ZapfEllipt BT" fo:font-size="12pt" fo:language="de" fo:country="DE" officeooo:rsid="007e2a9b" style:font-name-asian="ZapfEllipt BT1" style:font-size-asian="12pt" style:language-asian="ja" style:country-asian="JP" style:font-name-complex="ZapfEllipt BT2" style:font-size-complex="12pt" style:language-complex="ar" style:country-complex="SA"/>
    </style:style>
    <style:style style:name="T94" style:family="text">
      <style:text-properties style:use-window-font-color="true" loext:opacity="0%" style:text-position="0% 100%" style:font-name="ZapfEllipt BT" fo:font-size="12pt" fo:language="de" fo:country="DE" officeooo:rsid="007fd6ad" style:font-name-asian="ZapfEllipt BT1" style:font-size-asian="12pt" style:language-asian="ja" style:country-asian="JP" style:font-name-complex="ZapfEllipt BT2" style:font-size-complex="12pt" style:language-complex="ar" style:country-complex="SA"/>
    </style:style>
    <style:style style:name="T95" style:family="text">
      <style:text-properties style:use-window-font-color="true" loext:opacity="0%" style:text-position="0% 100%" style:font-name="ZapfEllipt BT" fo:font-size="12pt" fo:language="de" fo:country="DE" officeooo:rsid="0081bfdd" style:font-name-asian="ZapfEllipt BT1" style:font-size-asian="12pt" style:language-asian="ja" style:country-asian="JP" style:font-name-complex="ZapfEllipt BT2" style:font-size-complex="12pt" style:language-complex="ar" style:country-complex="SA"/>
    </style:style>
    <style:style style:name="T96" style:family="text">
      <style:text-properties style:use-window-font-color="true" loext:opacity="0%" style:text-position="0% 100%" style:font-name="ZapfEllipt BT" fo:font-size="12pt" fo:language="de" fo:country="DE" officeooo:rsid="008388ca" style:font-name-asian="ZapfEllipt BT1" style:font-size-asian="12pt" style:language-asian="ja" style:country-asian="JP" style:font-name-complex="ZapfEllipt BT2" style:font-size-complex="12pt" style:language-complex="ar" style:country-complex="SA"/>
    </style:style>
    <style:style style:name="T97" style:family="text">
      <style:text-properties style:use-window-font-color="true" loext:opacity="0%" style:text-position="0% 100%" style:font-name="ZapfEllipt BT" fo:font-size="12pt" fo:language="de" fo:country="DE" officeooo:rsid="00842e16" style:font-name-asian="ZapfEllipt BT1" style:font-size-asian="12pt" style:language-asian="ja" style:country-asian="JP" style:font-name-complex="ZapfEllipt BT2" style:font-size-complex="12pt" style:language-complex="ar" style:country-complex="SA"/>
    </style:style>
    <style:style style:name="T98" style:family="text">
      <style:text-properties style:use-window-font-color="true" loext:opacity="0%" style:text-position="0% 100%" style:font-name="ZapfEllipt BT" fo:font-size="12pt" fo:language="de" fo:country="DE" officeooo:rsid="008485a4" style:font-name-asian="ZapfEllipt BT1" style:font-size-asian="12pt" style:language-asian="ja" style:country-asian="JP" style:font-name-complex="ZapfEllipt BT2" style:font-size-complex="12pt" style:language-complex="ar" style:country-complex="SA"/>
    </style:style>
    <style:style style:name="T99" style:family="text">
      <style:text-properties style:use-window-font-color="true" loext:opacity="0%" style:text-position="0% 100%" style:font-name="ZapfEllipt BT" fo:font-size="12pt" fo:language="de" fo:country="DE" officeooo:rsid="00863d9b" style:font-name-asian="ZapfEllipt BT1" style:font-size-asian="12pt" style:language-asian="ja" style:country-asian="JP" style:font-name-complex="ZapfEllipt BT2" style:font-size-complex="12pt" style:language-complex="ar" style:country-complex="SA"/>
    </style:style>
    <style:style style:name="T100" style:family="text">
      <style:text-properties style:use-window-font-color="true" loext:opacity="0%" style:text-position="0% 100%" style:font-name="ZapfEllipt BT" fo:font-size="12pt" fo:language="de" fo:country="DE" officeooo:rsid="00885869" style:font-name-asian="ZapfEllipt BT1" style:font-size-asian="12pt" style:language-asian="ja" style:country-asian="JP" style:font-name-complex="ZapfEllipt BT2" style:font-size-complex="12pt" style:language-complex="ar" style:country-complex="SA"/>
    </style:style>
    <style:style style:name="T101" style:family="text">
      <style:text-properties style:use-window-font-color="true" loext:opacity="0%" style:text-position="0% 100%" style:font-name="ZapfEllipt BT" fo:font-size="12pt" fo:language="de" fo:country="DE" officeooo:rsid="0089dc2a" style:font-name-asian="ZapfEllipt BT1" style:font-size-asian="12pt" style:language-asian="ja" style:country-asian="JP" style:font-name-complex="ZapfEllipt BT2" style:font-size-complex="12pt" style:language-complex="ar" style:country-complex="SA"/>
    </style:style>
    <style:style style:name="T102" style:family="text">
      <style:text-properties style:use-window-font-color="true" loext:opacity="0%" style:text-position="0% 100%" style:font-name="ZapfEllipt BT" fo:font-size="12pt" fo:language="de" fo:country="DE" officeooo:rsid="008aecd9" style:font-name-asian="ZapfEllipt BT1" style:font-size-asian="12pt" style:language-asian="ja" style:country-asian="JP" style:font-name-complex="ZapfEllipt BT2" style:font-size-complex="12pt" style:language-complex="ar" style:country-complex="SA"/>
    </style:style>
    <style:style style:name="T103" style:family="text">
      <style:text-properties style:use-window-font-color="true" loext:opacity="0%" style:text-position="0% 100%" style:font-name="ZapfEllipt BT" fo:font-size="12pt" fo:language="de" fo:country="DE" officeooo:rsid="008c7a17" style:font-name-asian="ZapfEllipt BT1" style:font-size-asian="12pt" style:language-asian="ja" style:country-asian="JP" style:font-name-complex="ZapfEllipt BT2" style:font-size-complex="12pt" style:language-complex="ar" style:country-complex="SA"/>
    </style:style>
    <style:style style:name="T104" style:family="text">
      <style:text-properties style:use-window-font-color="true" loext:opacity="0%" style:text-position="0% 100%" style:font-name="ZapfEllipt BT" fo:font-size="12pt" fo:language="de" fo:country="DE" officeooo:rsid="008d2fe1" style:font-name-asian="ZapfEllipt BT1" style:font-size-asian="12pt" style:language-asian="ja" style:country-asian="JP" style:font-name-complex="ZapfEllipt BT2" style:font-size-complex="12pt" style:language-complex="ar" style:country-complex="SA"/>
    </style:style>
    <style:style style:name="T105" style:family="text">
      <style:text-properties style:use-window-font-color="true" loext:opacity="0%" style:text-position="0% 100%" style:font-name="ZapfEllipt BT" fo:font-size="12pt" fo:language="de" fo:country="DE" officeooo:rsid="008f162b" style:font-name-asian="ZapfEllipt BT1" style:font-size-asian="12pt" style:language-asian="ja" style:country-asian="JP" style:font-name-complex="ZapfEllipt BT2" style:font-size-complex="12pt" style:language-complex="ar" style:country-complex="SA"/>
    </style:style>
    <style:style style:name="T106" style:family="text">
      <style:text-properties style:use-window-font-color="true" loext:opacity="0%" style:text-position="0% 100%" style:font-name="ZapfEllipt BT" fo:font-size="12pt" fo:language="de" fo:country="DE" officeooo:rsid="008f4372" style:font-name-asian="ZapfEllipt BT1" style:font-size-asian="12pt" style:language-asian="ja" style:country-asian="JP" style:font-name-complex="ZapfEllipt BT2" style:font-size-complex="12pt" style:language-complex="ar" style:country-complex="SA"/>
    </style:style>
    <style:style style:name="T107" style:family="text">
      <style:text-properties style:use-window-font-color="true" loext:opacity="0%" style:text-position="0% 100%" style:font-name="ZapfEllipt BT" fo:font-size="12pt" fo:language="de" fo:country="DE" officeooo:rsid="008fb7e8" style:font-name-asian="ZapfEllipt BT1" style:font-size-asian="12pt" style:language-asian="ja" style:country-asian="JP" style:font-name-complex="ZapfEllipt BT2" style:font-size-complex="12pt" style:language-complex="ar" style:country-complex="SA"/>
    </style:style>
    <style:style style:name="T108" style:family="text">
      <style:text-properties style:use-window-font-color="true" loext:opacity="0%" style:text-position="0% 100%" style:font-name="ZapfEllipt BT" fo:font-size="12pt" fo:language="de" fo:country="DE" officeooo:rsid="008ff965" style:font-name-asian="ZapfEllipt BT1" style:font-size-asian="12pt" style:language-asian="ja" style:country-asian="JP" style:font-name-complex="ZapfEllipt BT2" style:font-size-complex="12pt" style:language-complex="ar" style:country-complex="SA"/>
    </style:style>
    <style:style style:name="T109" style:family="text">
      <style:text-properties style:use-window-font-color="true" loext:opacity="0%" style:text-position="0% 100%" style:font-name="ZapfEllipt BT" fo:font-size="12pt" fo:language="de" fo:country="DE" officeooo:rsid="00901e7d" style:font-name-asian="ZapfEllipt BT1" style:font-size-asian="12pt" style:language-asian="ja" style:country-asian="JP" style:font-name-complex="ZapfEllipt BT2" style:font-size-complex="12pt" style:language-complex="ar" style:country-complex="SA"/>
    </style:style>
    <style:style style:name="T110" style:family="text">
      <style:text-properties style:use-window-font-color="true" loext:opacity="0%" style:text-position="0% 100%" style:font-name="ZapfEllipt BT" fo:font-size="12pt" fo:language="de" fo:country="DE" fo:font-weight="bold" officeooo:rsid="003994af" style:font-name-asian="ZapfEllipt BT1" style:font-size-asian="12pt" style:language-asian="ja" style:country-asian="JP" style:font-weight-asian="bold" style:font-name-complex="ZapfEllipt BT2" style:font-size-complex="12pt" style:language-complex="ar" style:country-complex="SA" style:font-weight-complex="bold"/>
    </style:style>
    <style:style style:name="T111" style:family="text">
      <style:text-properties style:font-name="ZapfEllipt BT" fo:font-size="12pt" fo:language="de" fo:country="DE" style:font-size-asian="12pt" style:font-name-complex="ZapfEllipt BT2" style:font-size-complex="12pt"/>
    </style:style>
    <style:style style:name="T112" style:family="text">
      <style:text-properties style:font-name="ZapfEllipt BT" fo:font-size="12pt" fo:language="de" fo:country="DE" fo:font-weight="bold" style:font-size-asian="12pt" style:font-weight-asian="bold" style:font-name-complex="ZapfEllipt BT2" style:font-size-complex="12pt" style:font-weight-complex="bold"/>
    </style:style>
    <style:style style:name="T113" style:family="text">
      <style:text-properties officeooo:rsid="001a6056"/>
    </style:style>
    <style:style style:name="T114" style:family="text">
      <style:text-properties officeooo:rsid="001aff48"/>
    </style:style>
    <style:style style:name="T115" style:family="text">
      <style:text-properties style:text-position="0% 100%" style:font-name="ZapfEllipt BT" fo:font-size="12pt" fo:language="de" fo:country="DE" style:font-name-asian="ZapfEllipt BT1" style:font-size-asian="12pt" style:font-name-complex="ZapfEllipt BT1" style:font-size-complex="12pt"/>
    </style:style>
    <style:style style:name="T116" style:family="text">
      <style:text-properties style:text-position="0% 100%" style:font-name="ZapfEllipt BT" fo:font-size="12pt" fo:language="de" fo:country="DE" officeooo:rsid="001db9c1" style:font-name-asian="ZapfEllipt BT1" style:font-size-asian="12pt" style:font-name-complex="ZapfEllipt BT1" style:font-size-complex="12pt"/>
    </style:style>
    <style:style style:name="T117" style:family="text">
      <style:text-properties style:text-position="0% 100%" style:font-name="ZapfEllipt BT" fo:font-size="12pt" fo:language="de" fo:country="DE" officeooo:rsid="001aff48" style:font-name-asian="ZapfEllipt BT1" style:font-size-asian="12pt" style:font-name-complex="ZapfEllipt BT1" style:font-size-complex="12pt"/>
    </style:style>
    <style:style style:name="T118" style:family="text">
      <style:text-properties style:text-position="0% 100%" style:font-name="ZapfEllipt BT" fo:font-size="12pt" fo:language="de" fo:country="DE" officeooo:rsid="0027cb70" style:font-name-asian="ZapfEllipt BT1" style:font-size-asian="12pt" style:font-name-complex="ZapfEllipt BT1" style:font-size-complex="12pt"/>
    </style:style>
    <style:style style:name="T119" style:family="text">
      <style:text-properties style:text-position="0% 100%" style:font-name="ZapfEllipt BT" fo:font-size="12pt" fo:language="de" fo:country="DE" officeooo:rsid="001fa0f7" style:font-name-asian="ZapfEllipt BT1" style:font-size-asian="12pt" style:font-name-complex="ZapfEllipt BT1" style:font-size-complex="12pt"/>
    </style:style>
    <style:style style:name="T120" style:family="text">
      <style:text-properties style:text-position="0% 100%" style:font-name="ZapfEllipt BT" fo:font-size="12pt" fo:language="de" fo:country="DE" officeooo:rsid="001c9ad5" style:font-name-asian="ZapfEllipt BT1" style:font-size-asian="12pt" style:font-name-complex="ZapfEllipt BT1" style:font-size-complex="12pt"/>
    </style:style>
    <style:style style:name="T121" style:family="text">
      <style:text-properties style:text-position="0% 100%" style:font-name="ZapfEllipt BT" fo:font-size="12pt" fo:language="de" fo:country="DE" officeooo:rsid="00208164" style:font-name-asian="ZapfEllipt BT1" style:font-size-asian="12pt" style:font-name-complex="ZapfEllipt BT1" style:font-size-complex="12pt"/>
    </style:style>
    <style:style style:name="T122" style:family="text">
      <style:text-properties style:text-position="0% 100%" style:font-name="ZapfEllipt BT" fo:font-size="12pt" fo:language="de" fo:country="DE" officeooo:rsid="0021ee69" style:font-name-asian="ZapfEllipt BT1" style:font-size-asian="12pt" style:font-name-complex="ZapfEllipt BT1" style:font-size-complex="12pt"/>
    </style:style>
    <style:style style:name="T123" style:family="text">
      <style:text-properties style:text-position="0% 100%" style:font-name="ZapfEllipt BT" fo:font-size="12pt" fo:language="de" fo:country="DE" officeooo:rsid="001d19d2" style:font-name-asian="ZapfEllipt BT1" style:font-size-asian="12pt" style:font-name-complex="ZapfEllipt BT1" style:font-size-complex="12pt"/>
    </style:style>
    <style:style style:name="T124" style:family="text">
      <style:text-properties style:text-position="0% 100%" style:font-name="ZapfEllipt BT" fo:font-size="12pt" fo:language="de" fo:country="DE" officeooo:rsid="0022aabe" style:font-name-asian="ZapfEllipt BT1" style:font-size-asian="12pt" style:font-name-complex="ZapfEllipt BT1" style:font-size-complex="12pt"/>
    </style:style>
    <style:style style:name="T125" style:family="text">
      <style:text-properties style:text-position="0% 100%" style:font-name="ZapfEllipt BT" fo:font-size="12pt" fo:language="de" fo:country="DE" officeooo:rsid="0024a3de" style:font-name-asian="ZapfEllipt BT1" style:font-size-asian="12pt" style:font-name-complex="ZapfEllipt BT1" style:font-size-complex="12pt"/>
    </style:style>
    <style:style style:name="T126" style:family="text">
      <style:text-properties style:text-position="0% 100%" style:font-name="ZapfEllipt BT" fo:font-size="12pt" fo:language="de" fo:country="DE" officeooo:rsid="00254665" style:font-name-asian="ZapfEllipt BT1" style:font-size-asian="12pt" style:font-name-complex="ZapfEllipt BT1" style:font-size-complex="12pt"/>
    </style:style>
    <style:style style:name="T127" style:family="text">
      <style:text-properties style:text-position="0% 100%" style:font-name="ZapfEllipt BT" fo:font-size="12pt" fo:language="de" fo:country="DE" officeooo:rsid="001d2843" style:font-name-asian="ZapfEllipt BT1" style:font-size-asian="12pt" style:font-name-complex="ZapfEllipt BT1" style:font-size-complex="12pt"/>
    </style:style>
    <style:style style:name="T128" style:family="text">
      <style:text-properties style:text-position="0% 100%" style:font-name="ZapfEllipt BT" fo:font-size="12pt" fo:language="de" fo:country="DE" officeooo:rsid="001ee264" style:font-name-asian="ZapfEllipt BT1" style:font-size-asian="12pt" style:font-name-complex="ZapfEllipt BT1" style:font-size-complex="12pt"/>
    </style:style>
    <style:style style:name="T129" style:family="text">
      <style:text-properties style:text-position="0% 100%" style:font-name="ZapfEllipt BT" fo:font-size="12pt" fo:language="de" fo:country="DE" officeooo:rsid="0020b648" style:font-name-asian="ZapfEllipt BT1" style:font-size-asian="12pt" style:font-name-complex="ZapfEllipt BT1" style:font-size-complex="12pt"/>
    </style:style>
    <style:style style:name="T130" style:family="text">
      <style:text-properties style:text-position="0% 100%" style:font-name="ZapfEllipt BT" fo:font-size="12pt" fo:language="de" fo:country="DE" officeooo:rsid="0018fb42" style:font-name-asian="ZapfEllipt BT1" style:font-size-asian="12pt" style:font-name-complex="ZapfEllipt BT1" style:font-size-complex="12pt"/>
    </style:style>
    <style:style style:name="T131" style:family="text">
      <style:text-properties style:text-position="0% 100%" style:font-name="ZapfEllipt BT" fo:font-size="12pt" fo:language="de" fo:country="DE" officeooo:rsid="00235302" style:font-name-asian="ZapfEllipt BT1" style:font-size-asian="12pt" style:font-name-complex="ZapfEllipt BT1" style:font-size-complex="12pt"/>
    </style:style>
    <style:style style:name="T132" style:family="text">
      <style:text-properties style:text-position="0% 100%" style:font-name="ZapfEllipt BT" fo:font-size="12pt" fo:language="de" fo:country="DE" officeooo:rsid="00309913" style:font-name-asian="ZapfEllipt BT1" style:font-size-asian="12pt" style:font-name-complex="ZapfEllipt BT1" style:font-size-complex="12pt"/>
    </style:style>
    <style:style style:name="T133" style:family="text">
      <style:text-properties style:text-position="0% 100%" style:font-name="ZapfEllipt BT" fo:font-size="12pt" fo:language="de" fo:country="DE" officeooo:rsid="003b11d5" style:font-name-asian="ZapfEllipt BT1" style:font-size-asian="12pt" style:font-name-complex="ZapfEllipt BT1" style:font-size-complex="12pt"/>
    </style:style>
    <style:style style:name="T134" style:family="text">
      <style:text-properties style:text-position="0% 100%" style:font-name="ZapfEllipt BT" fo:font-size="12pt" fo:language="de" fo:country="DE" officeooo:rsid="00432f05" style:font-name-asian="ZapfEllipt BT1" style:font-size-asian="12pt" style:font-name-complex="ZapfEllipt BT1" style:font-size-complex="12pt"/>
    </style:style>
    <style:style style:name="T135" style:family="text">
      <style:text-properties style:text-position="0% 100%" style:font-name="ZapfEllipt BT" fo:font-size="12pt" fo:language="de" fo:country="DE" officeooo:rsid="0054cc5e" style:font-name-asian="ZapfEllipt BT1" style:font-size-asian="12pt" style:font-name-complex="ZapfEllipt BT1" style:font-size-complex="12pt"/>
    </style:style>
    <style:style style:name="T136" style:family="text">
      <style:text-properties style:text-position="0% 100%" style:font-name="ZapfEllipt BT" fo:font-size="12pt" fo:language="de" fo:country="DE" officeooo:rsid="005acfd3" style:font-name-asian="ZapfEllipt BT1" style:font-size-asian="12pt" style:font-name-complex="ZapfEllipt BT1" style:font-size-complex="12pt"/>
    </style:style>
    <style:style style:name="T137" style:family="text">
      <style:text-properties style:text-position="0% 100%" style:font-name="ZapfEllipt BT" fo:font-size="12pt" fo:language="de" fo:country="DE" officeooo:rsid="0073d8c7" style:font-name-asian="ZapfEllipt BT1" style:font-size-asian="12pt" style:font-name-complex="ZapfEllipt BT1" style:font-size-complex="12pt"/>
    </style:style>
    <style:style style:name="T138" style:family="text">
      <style:text-properties style:text-position="0% 100%" style:font-name="ZapfEllipt BT" fo:font-size="12pt" fo:language="de" fo:country="DE" officeooo:rsid="007ec7f8" style:font-name-asian="ZapfEllipt BT1" style:font-size-asian="12pt" style:font-name-complex="ZapfEllipt BT1" style:font-size-complex="12pt"/>
    </style:style>
    <style:style style:name="T139" style:family="text">
      <style:text-properties style:text-position="0% 100%" style:font-name="ZapfEllipt BT" fo:font-size="12pt" fo:language="de" fo:country="DE" officeooo:rsid="0086e332" style:font-name-asian="ZapfEllipt BT1" style:font-size-asian="12pt" style:font-name-complex="ZapfEllipt BT1" style:font-size-complex="12pt"/>
    </style:style>
    <style:style style:name="T140" style:family="text">
      <style:text-properties style:text-position="0% 100%" style:font-name="ZapfEllipt BT" fo:font-size="12pt" fo:language="de" fo:country="DE" style:font-name-asian="ZapfEllipt BT1" style:font-size-asian="12pt" style:font-name-complex="ZapfEllipt BT2" style:font-size-complex="12pt"/>
    </style:style>
    <style:style style:name="T141" style:family="text">
      <style:text-properties style:text-position="0% 100%" style:font-name="ZapfEllipt BT" fo:font-size="12pt" fo:language="de" fo:country="DE" officeooo:rsid="00254665" style:font-name-asian="ZapfEllipt BT1" style:font-size-asian="12pt" style:font-name-complex="ZapfEllipt BT2" style:font-size-complex="12pt"/>
    </style:style>
    <style:style style:name="T142" style:family="text">
      <style:text-properties style:text-position="0% 100%" style:font-name="ZapfEllipt BT" fo:font-size="12pt" fo:language="de" fo:country="DE" officeooo:rsid="0020b648" style:font-name-asian="ZapfEllipt BT1" style:font-size-asian="12pt" style:font-name-complex="ZapfEllipt BT2" style:font-size-complex="12pt"/>
    </style:style>
    <style:style style:name="T143" style:family="text">
      <style:text-properties style:text-position="0% 100%" style:font-name="ZapfEllipt BT" fo:font-size="12pt" fo:language="de" fo:country="DE" officeooo:rsid="00266f86" style:font-name-asian="ZapfEllipt BT1" style:font-size-asian="12pt" style:font-name-complex="ZapfEllipt BT2" style:font-size-complex="12pt"/>
    </style:style>
    <style:style style:name="T144" style:family="text">
      <style:text-properties style:text-position="0% 100%" style:font-name="ZapfEllipt BT" fo:font-size="12pt" fo:language="de" fo:country="DE" officeooo:rsid="00212896" style:font-name-asian="ZapfEllipt BT1" style:font-size-asian="12pt" style:font-name-complex="ZapfEllipt BT2" style:font-size-complex="12pt"/>
    </style:style>
    <style:style style:name="T145" style:family="text">
      <style:text-properties style:text-position="0% 100%" style:font-name="ZapfEllipt BT" fo:font-size="12pt" fo:language="de" fo:country="DE" officeooo:rsid="0021358a" style:font-name-asian="ZapfEllipt BT1" style:font-size-asian="12pt" style:font-name-complex="ZapfEllipt BT2" style:font-size-complex="12pt"/>
    </style:style>
    <style:style style:name="T146" style:family="text">
      <style:text-properties style:text-position="0% 100%" style:font-name="ZapfEllipt BT" fo:font-size="12pt" fo:language="de" fo:country="DE" officeooo:rsid="00223bc1" style:font-name-asian="ZapfEllipt BT1" style:font-size-asian="12pt" style:font-name-complex="ZapfEllipt BT2" style:font-size-complex="12pt"/>
    </style:style>
    <style:style style:name="T147" style:family="text">
      <style:text-properties style:text-position="0% 100%" style:font-name="ZapfEllipt BT" fo:font-size="12pt" fo:language="de" fo:country="DE" officeooo:rsid="002552e8" style:font-name-asian="ZapfEllipt BT1" style:font-size-asian="12pt" style:font-name-complex="ZapfEllipt BT2" style:font-size-complex="12pt"/>
    </style:style>
    <style:style style:name="T148" style:family="text">
      <style:text-properties style:text-position="0% 100%" style:font-name="ZapfEllipt BT" fo:font-size="12pt" fo:language="de" fo:country="DE" officeooo:rsid="00255866" style:font-name-asian="ZapfEllipt BT1" style:font-size-asian="12pt" style:font-name-complex="ZapfEllipt BT2" style:font-size-complex="12pt"/>
    </style:style>
    <style:style style:name="T149" style:family="text">
      <style:text-properties style:text-position="0% 100%" style:font-name="ZapfEllipt BT" fo:font-size="12pt" fo:language="de" fo:country="DE" officeooo:rsid="0026db2d" style:font-name-asian="ZapfEllipt BT1" style:font-size-asian="12pt" style:font-name-complex="ZapfEllipt BT2" style:font-size-complex="12pt"/>
    </style:style>
    <style:style style:name="T150" style:family="text">
      <style:text-properties style:text-position="0% 100%" style:font-name="ZapfEllipt BT" fo:font-size="12pt" fo:language="de" fo:country="DE" officeooo:rsid="0028d877" style:font-name-asian="ZapfEllipt BT1" style:font-size-asian="12pt" style:font-name-complex="ZapfEllipt BT2" style:font-size-complex="12pt"/>
    </style:style>
    <style:style style:name="T151" style:family="text">
      <style:text-properties style:text-position="0% 100%" style:font-name="ZapfEllipt BT" fo:font-size="12pt" fo:language="de" fo:country="DE" officeooo:rsid="00290608" style:font-name-asian="ZapfEllipt BT1" style:font-size-asian="12pt" style:font-name-complex="ZapfEllipt BT2" style:font-size-complex="12pt"/>
    </style:style>
    <style:style style:name="T152" style:family="text">
      <style:text-properties style:text-position="0% 100%" style:font-name="ZapfEllipt BT" fo:font-size="12pt" fo:language="de" fo:country="DE" officeooo:rsid="002a3668" style:font-name-asian="ZapfEllipt BT1" style:font-size-asian="12pt" style:font-name-complex="ZapfEllipt BT2" style:font-size-complex="12pt"/>
    </style:style>
    <style:style style:name="T153" style:family="text">
      <style:text-properties style:text-position="0% 100%" style:font-name="ZapfEllipt BT" fo:font-size="12pt" fo:language="de" fo:country="DE" officeooo:rsid="002a8159" style:font-name-asian="ZapfEllipt BT1" style:font-size-asian="12pt" style:font-name-complex="ZapfEllipt BT2" style:font-size-complex="12pt"/>
    </style:style>
    <style:style style:name="T154" style:family="text">
      <style:text-properties style:text-position="0% 100%" style:font-name="ZapfEllipt BT" fo:font-size="12pt" fo:language="de" fo:country="DE" officeooo:rsid="002bf8e5" style:font-name-asian="ZapfEllipt BT1" style:font-size-asian="12pt" style:font-name-complex="ZapfEllipt BT2" style:font-size-complex="12pt"/>
    </style:style>
    <style:style style:name="T155" style:family="text">
      <style:text-properties style:text-position="0% 100%" style:font-name="ZapfEllipt BT" fo:font-size="12pt" fo:language="de" fo:country="DE" officeooo:rsid="002d6a38" style:font-name-asian="ZapfEllipt BT1" style:font-size-asian="12pt" style:font-name-complex="ZapfEllipt BT2" style:font-size-complex="12pt"/>
    </style:style>
    <style:style style:name="T156" style:family="text">
      <style:text-properties style:text-position="0% 100%" style:font-name="ZapfEllipt BT" fo:font-size="12pt" fo:language="de" fo:country="DE" officeooo:rsid="002eba97" style:font-name-asian="ZapfEllipt BT1" style:font-size-asian="12pt" style:font-name-complex="ZapfEllipt BT2" style:font-size-complex="12pt"/>
    </style:style>
    <style:style style:name="T157" style:family="text">
      <style:text-properties style:text-position="0% 100%" style:font-name="ZapfEllipt BT" fo:font-size="12pt" fo:language="de" fo:country="DE" officeooo:rsid="003281eb" style:font-name-asian="ZapfEllipt BT1" style:font-size-asian="12pt" style:font-name-complex="ZapfEllipt BT2" style:font-size-complex="12pt"/>
    </style:style>
    <style:style style:name="T158" style:family="text">
      <style:text-properties style:text-position="0% 100%" style:font-name="ZapfEllipt BT" fo:font-size="12pt" fo:language="de" fo:country="DE" officeooo:rsid="003396a9" style:font-name-asian="ZapfEllipt BT1" style:font-size-asian="12pt" style:font-name-complex="ZapfEllipt BT2" style:font-size-complex="12pt"/>
    </style:style>
    <style:style style:name="T159" style:family="text">
      <style:text-properties style:text-position="0% 100%" style:font-name="ZapfEllipt BT" fo:font-size="12pt" fo:language="de" fo:country="DE" officeooo:rsid="003513db" style:font-name-asian="ZapfEllipt BT1" style:font-size-asian="12pt" style:font-name-complex="ZapfEllipt BT2" style:font-size-complex="12pt"/>
    </style:style>
    <style:style style:name="T160" style:family="text">
      <style:text-properties style:text-position="0% 100%" style:font-name="ZapfEllipt BT" fo:font-size="12pt" fo:language="de" fo:country="DE" officeooo:rsid="0035d395" style:font-name-asian="ZapfEllipt BT1" style:font-size-asian="12pt" style:font-name-complex="ZapfEllipt BT2" style:font-size-complex="12pt"/>
    </style:style>
    <style:style style:name="T161" style:family="text">
      <style:text-properties style:text-position="0% 100%" style:font-name="ZapfEllipt BT" fo:font-size="12pt" fo:language="de" fo:country="DE" officeooo:rsid="00369820" style:font-name-asian="ZapfEllipt BT1" style:font-size-asian="12pt" style:font-name-complex="ZapfEllipt BT2" style:font-size-complex="12pt"/>
    </style:style>
    <style:style style:name="T162" style:family="text">
      <style:text-properties style:text-position="0% 100%" style:font-name="ZapfEllipt BT" fo:font-size="12pt" fo:language="de" fo:country="DE" officeooo:rsid="0036a3f2" style:font-name-asian="ZapfEllipt BT1" style:font-size-asian="12pt" style:font-name-complex="ZapfEllipt BT2" style:font-size-complex="12pt"/>
    </style:style>
    <style:style style:name="T163" style:family="text">
      <style:text-properties style:text-position="0% 100%" style:font-name="ZapfEllipt BT" fo:font-size="12pt" fo:language="de" fo:country="DE" officeooo:rsid="0037cf97" style:font-name-asian="ZapfEllipt BT1" style:font-size-asian="12pt" style:font-name-complex="ZapfEllipt BT2" style:font-size-complex="12pt"/>
    </style:style>
    <style:style style:name="T164" style:family="text">
      <style:text-properties style:text-position="0% 100%" style:font-name="ZapfEllipt BT" fo:font-size="12pt" fo:language="de" fo:country="DE" officeooo:rsid="003994af" style:font-name-asian="ZapfEllipt BT1" style:font-size-asian="12pt" style:font-name-complex="ZapfEllipt BT2" style:font-size-complex="12pt"/>
    </style:style>
    <style:style style:name="T165" style:family="text">
      <style:text-properties style:text-position="0% 100%" style:font-name="ZapfEllipt BT" fo:font-size="12pt" fo:language="de" fo:country="DE" fo:font-weight="bold" style:font-name-asian="ZapfEllipt BT1" style:font-size-asian="12pt" style:font-weight-asian="bold" style:font-name-complex="ZapfEllipt BT2" style:font-size-complex="12pt" style:font-weight-complex="bold"/>
    </style:style>
    <style:style style:name="T166" style:family="text">
      <style:text-properties style:text-position="0% 100%" style:font-name="ZapfEllipt BT" fo:font-size="12pt" fo:language="de" fo:country="DE" fo:font-weight="bold" officeooo:rsid="00266f86" style:font-name-asian="ZapfEllipt BT1" style:font-size-asian="12pt" style:font-weight-asian="bold" style:font-name-complex="ZapfEllipt BT2" style:font-size-complex="12pt" style:font-weight-complex="bold"/>
    </style:style>
    <style:style style:name="T167" style:family="text">
      <style:text-properties style:text-position="0% 100%" style:font-name="ZapfEllipt BT" fo:font-size="12pt" fo:language="de" fo:country="DE" fo:font-weight="bold" officeooo:rsid="002bf8e5" style:font-name-asian="ZapfEllipt BT1" style:font-size-asian="12pt" style:font-weight-asian="bold" style:font-name-complex="ZapfEllipt BT2" style:font-size-complex="12pt" style:font-weight-complex="bold"/>
    </style:style>
    <style:style style:name="T168" style:family="text">
      <style:text-properties style:text-position="0% 100%" style:font-name="ZapfEllipt BT" fo:font-size="12pt" fo:language="de" fo:country="DE" fo:font-weight="bold" officeooo:rsid="002d6a38" style:font-name-asian="ZapfEllipt BT1" style:font-size-asian="12pt" style:font-weight-asian="bold" style:font-name-complex="ZapfEllipt BT2" style:font-size-complex="12pt" style:font-weight-complex="bold"/>
    </style:style>
    <style:style style:name="T169" style:family="text">
      <style:text-properties officeooo:rsid="00901e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02<text:span text:style-name="T113">0</text:span>-<text:span text:style-name="T113">0</text:span>2-0<text:span text:style-name="T113">1</text:span>_connecting_consciousness</text:p>
      <text:p text:style-name="P6"><text:span text:style-name="T1">Connecting-Consciousness-</text:span><text:span text:style-name="T7">Sendung</text:span><text:span text:style-name="T2">: </text:span><text:span text:style-name="T8">Update</text:span><text:span text:style-name="T3">, </text:span><text:span text:style-name="T4">aktuelle Neuigkeiten</text:span></text:p>
      <text:p text:style-name="P5"><text:span text:style-name="T6">v</text:span>om <text:span text:style-name="T114">Samstag, den</text:span> 1. Februar 2020</text:p>
      <text:p text:style-name="P29"><text:span text:style-name="T130">Der Stichtag für d</text:span><text:span text:style-name="T12">as Spezialangebot für den</text:span><text:span text:style-name="T130"> </text:span><text:span text:style-name="T115">5G-Bioshield-</text:span><text:span text:style-name="T130">S</text:span><text:span text:style-name="T115">tick </text:span><text:span text:style-name="T130">wurde um weitere zwei Wochen verlängert; Simon schlägt vor, bei Fragen zu dem 5G Bioshield </text:span><text:span text:style-name="T131">direkt</text:span><text:span text:style-name="T130"> an Jacq</text:span><text:span text:style-name="T131">u</text:span><text:span text:style-name="T130">es Bauer zu schreiben; das eine Drama um das Amtsenthebungsverfahren scheint mit dem Freispruch von Pr</text:span><text:span text:style-name="T131">äsident</text:span><text:span text:style-name="T130"> Trump zu enden, </text:span><text:span text:style-name="T132">möglicherweise </text:span><text:span text:style-name="T130">wird sofort danach das nächste beginnen; Fragen: </text:span><text:span text:style-name="T132">H</text:span><text:span text:style-name="T130">at China das Coronavirus von Kanada gestohlen und es dann als Waffe eingesetzt? </text:span><text:span text:style-name="T133">W</text:span><text:span text:style-name="T130">as ist die Verbindung zwischen 5G und dem Coronavirus in Wuhan? </text:span><text:span text:style-name="T134">W</text:span><text:span text:style-name="T130">o zieht man die Grenze zwischen dem Dienst am </text:span><text:span text:style-name="T13">Anderen</text:span><text:span text:style-name="T130"> und dem Punkt, sich ausnutzen zu lassen? </text:span><text:span text:style-name="T134">W</text:span><text:span text:style-name="T130">ie kann man sich gegen negative 4D-Technologieangriffe verteidigen? Beurteilung eines Hörers </text:span><text:span text:style-name="T135">zum 5G-Stick.</text:span><text:span text:style-name="T130"> </text:span><text:span text:style-name="T136">W</text:span><text:span text:style-name="T130">arum mögen manche Menschen keine Tiere? </text:span><text:span text:style-name="T136">S</text:span><text:span text:style-name="T130">ignalisiert Prin</text:span><text:span text:style-name="T136">z</text:span><text:span text:style-name="T130"> Harry mit der Abgabe seines Titels den Beginn vom Ende der Königsfamilie? </text:span><text:span text:style-name="T137">H</text:span><text:span text:style-name="T130">aben 25% aller Menschen eine reptil</text:span><text:span text:style-name="T137">ianische</text:span><text:span text:style-name="T130"> Seele? </text:span><text:span text:style-name="T14">W</text:span><text:span text:style-name="T130">er </text:span><text:span text:style-name="T137">waren </text:span><text:span text:style-name="T130">die seltsamen Wesen, die </text:span><text:span text:style-name="T137">knurrende</text:span><text:span text:style-name="T130">/sprechende Geräusche machten und mich besuchten und warum kamen sie? </text:span><text:span text:style-name="T137">H</text:span><text:span text:style-name="T130">a</text:span><text:span text:style-name="T137">t Simon </text:span><text:span text:style-name="T130">jemals Wesen gesehen oder entfernt, die </text:span><text:span text:style-name="T137">T</text:span><text:span text:style-name="T130">ums innerhalb und außerhalb einer Person aufgebaut haben? </text:span><text:span text:style-name="T137">W</text:span><text:span text:style-name="T130">er waren die 2,10m bis 2,75m großen, dunklen Gestalten in meinem Zimmer, als ich aus einem schlechten Traum erwachte? </text:span><text:span text:style-name="T138">W</text:span><text:span text:style-name="T130">ie kann man sich vor Energieraub während des Traumzustandes schützen? </text:span><text:span text:style-name="T139">W</text:span><text:span text:style-name="T130">as ist der Unterschied zwischen Hexerei und/oder </text:span><text:span text:style-name="T102">Nachstellung</text:span><text:span text:style-name="T37"> durch eine </text:span><text:span text:style-name="T102">Gruppe</text:span><text:span text:style-name="T15">?</text:span><text:span text:style-name="T130"> </text:span><text:span text:style-name="T139">W</text:span><text:span text:style-name="T130">as könnte der Grund sein dafür, dass jemand während seiner Laufbahn große Gedächtnislücken hat? </text:span></text:p>
      <text:p text:style-name="P7"><text:span text:style-name="T112">Simon Parkes</text:span><text:span text:style-name="T111">: </text:span><text:span text:style-name="T115">H</text:span><text:span text:style-name="T116">allo und </text:span><text:span text:style-name="T117">endlich </text:span><text:span text:style-name="T116">willkommen zu eine</text:span><text:span text:style-name="T117">r</text:span><text:span text:style-name="T116"> lang erwarteten</text:span><text:span text:style-name="T115"> Connecting-Consciousness-</text:span><text:span text:style-name="T117">Sendung</text:span><text:span text:style-name="T115">. </text:span><text:span text:style-name="T116">Manchmal sind wir, wisst </text:span><text:span text:style-name="T117">ihr</text:span><text:span text:style-name="T116">, nicht </text:span><text:span text:style-name="T118">so</text:span><text:span text:style-name="T116"> genau mit den Zeiten wie wir es sein sollten, aber es war sehr schwierig. </text:span><text:span text:style-name="T117">Wisst ihr, normalerweise stürze ich mich nicht gleich, wenn etwas schief geht, drauf und sage: „Oh, das auf einen Angriff“ oder</text:span><text:span text:style-name="T119"> „</text:span><text:span text:style-name="T117">Jenes ist ein Angriff“, </text:span><text:span text:style-name="T119">und ich habe eine Menge Leute kennen ge</text:span><text:span text:style-name="T118">l</text:span><text:span text:style-name="T119">ernt, die jedesmal, wenn irgendetwas schief lief, das sofort sagten, und das nutzt sich mit der Zeit ab. Ich habe mich also, </text:span><text:span text:style-name="T120">wisst ihr,</text:span><text:span text:style-name="T119"> nicht immer darauf eingelassen oder habe es zumindest versucht. </text:span><text:span text:style-name="T121">Aber diese letzten paar Wochen, eigentlich seit wir mit dem 5G-Bioshield-Stick zu tun haben, waren unglaublich schw</text:span><text:span text:style-name="T120">i</text:span><text:span text:style-name="T121">er</text:span><text:span text:style-name="T120">ig.</text:span><text:span text:style-name="T121"> </text:span><text:span text:style-name="T120">U</text:span><text:span text:style-name="T121">nd das letzte Mal, das</text:span><text:span text:style-name="T120">s</text:span><text:span text:style-name="T121"> ich mich an so viel ungewollte Aufmerksamkeit erinnere, war 2015, als ich – Connecting Consciousness – </text:span><text:span text:style-name="T120">z</text:span><text:span text:style-name="T121">usammen mit vielen von euch am Teilchenbeschleuniger, </text:span><text:span text:style-name="T122">dem Gerät im CERN, gearbeitet haben. Und der Rückschlag </text:span><text:span text:style-name="T123">davon</text:span><text:span text:style-name="T122">, nicht nur bei den Menschen um mich herum, sondern auch bei denen, die uns aus der Ferne geholfen haben, war sehr </text:span><text:span text:style-name="T9">heftig</text:span><text:span text:style-name="T122">. Und </text:span><text:span text:style-name="T9">das ist eine Art Fortsetzung.</text:span><text:span text:style-name="T122"> </text:span><text:span text:style-name="T123">U</text:span><text:span text:style-name="T122">nd wisst </text:span><text:span text:style-name="T123">ihr, es</text:span><text:span text:style-name="T122"> gibt ein altes Sprichwort, </text:span><text:span text:style-name="T123">nicht wahr,</text:span><text:span text:style-name="T122"> das </text:span><text:span text:style-name="T123">be</text:span><text:span text:style-name="T122">sagt: wenn sie dich angreifen, dann muss du etwas Gutes tun. </text:span><text:span text:style-name="T9">Naja</text:span><text:span text:style-name="T122">, das ist in Ordnung, aber die Realität ist, dass </text:span><text:span text:style-name="T9">ihr</text:span><text:span text:style-name="T122"> derjenige</text:span><text:span text:style-name="T123">n</text:span><text:span text:style-name="T122"> </text:span><text:span text:style-name="T123">seid</text:span><text:span text:style-name="T122">, d</text:span><text:span text:style-name="T123">ie</text:span><text:span text:style-name="T122"> </text:span><text:span text:style-name="T118">den Rücks</text:span><text:span text:style-name="T123">chlag</text:span><text:span text:style-name="T118"> zu spüren bekommt</text:span><text:span text:style-name="T122">. </text:span><text:span text:style-name="T123">Also j</text:span><text:span text:style-name="T122">a, es </text:span><text:span text:style-name="T123">mag</text:span><text:span text:style-name="T122"> sich lustig an</text:span><text:span text:style-name="T123">hören</text:span><text:span text:style-name="T122">, </text:span><text:span text:style-name="T123">wenn man das sagt,</text:span><text:span text:style-name="T122"> aber es ist nicht sehr witzig, wenn man der ist, der </text:span><text:soft-page-break/><text:span text:style-name="T122">einstecken muss. Es war also etwas schwierig und deshalb habe ich es nicht geschafft, d</text:span><text:span text:style-name="T123">ie</text:span><text:span text:style-name="T122"> </text:span><text:span text:style-name="T123">Sendung</text:span><text:span text:style-name="T122"> zu machen. </text:span><text:span text:style-name="T9">E</text:span><text:span text:style-name="T122">s ist nicht einfache </text:span><text:span text:style-name="T123">so</text:span><text:span text:style-name="T122">, </text:span><text:span text:style-name="T123">m</text:span><text:span text:style-name="T122">eine Damen und Herren, </text:span><text:span text:style-name="T9">dass</text:span><text:span text:style-name="T122"> man einen Stuhl hinstellt und sich dann eine Tasse Tee macht und mal eben eine kleine </text:span><text:span text:style-name="T9">Sendung</text:span><text:span text:style-name="T122"> macht. </text:span><text:span text:style-name="T123">Wisst ihr, e</text:span><text:span text:style-name="T122">s ist </text:span><text:span text:style-name="T124">eine ernste Angelegenheit in der Hinsicht, dass ich die </text:span><text:span text:style-name="T10">Hintergrundkenntnisse haben muss, ich muss die</text:span><text:span text:style-name="T124"> Informationen haben. Es muss stimmen. Es müssen viele Dinge erledigt werden. </text:span><text:span text:style-name="T127">U</text:span><text:span text:style-name="T124">nd so unglaublich das auch klingt, aber eine Stunde ohne Unterbrechungen </text:span><text:span text:style-name="T10">hinzubekommen,</text:span><text:span text:style-name="T124"> hat sich als sehr schwierig erwiesen. Es ist ziemlich schwierig. </text:span><text:span text:style-name="T127">Und dahe</text:span><text:span text:style-name="T124">r sieht </text:span><text:span text:style-name="T127">es </text:span><text:span text:style-name="T124">so aus, als würde ich die Zeit jetzt haben, es scheint, als würden wir es jetzt machen können. Es war interessant, dass ich letzte Woche mit einem pensionierten amerikanischen Militärangehörigen gesprochen habe. Ich werde seinen Namen nicht nennen und auch </text:span><text:span text:style-name="T127">über</text:span><text:span text:style-name="T124"> keine </text:span><text:span text:style-name="T10">Einzelheiten</text:span><text:span text:style-name="T124"> </text:span><text:span text:style-name="T10">sprechen</text:span><text:span text:style-name="T124">. Ich habe vorher noch nie mit ihm geredet. Er hatte ein Youtub</text:span><text:span text:style-name="T127">e-</text:span><text:span text:style-name="T124">Video gemacht. Becky hat es entdeckt und mich darauf aufmerksam gemacht. Ich habe es mit angesehen und gesagt: „</text:span><text:span text:style-name="T127">D</text:span><text:span text:style-name="T124">ieser </text:span><text:span text:style-name="T10">Kerl</text:span><text:span text:style-name="T124"> </text:span><text:span text:style-name="T127">ist </text:span><text:span text:style-name="T124">au</text:span><text:span text:style-name="T10">frichtig</text:span><text:span text:style-name="T124">. Ich würde wirklich gerne mit ihm sprechen.“ </text:span><text:span text:style-name="T127">U</text:span><text:span text:style-name="T124">nd tatsächlich hatte er von mir gehört. Der Grund, warum er von mir gehört hatte war, dass er </text:span><text:span text:style-name="T128">2015</text:span><text:span text:style-name="T124"> zusammen mit vielen anderen Leuten </text:span><text:span text:style-name="T11">zusammengearbeitet</text:span><text:span text:style-name="T124"> hat</text:span><text:span text:style-name="T125">te,</text:span><text:span text:style-name="T124"> </text:span><text:span text:style-name="T128">dabei zu helfen, </text:span><text:span text:style-name="T124">das zu tun, was wir mit dem Teilchenbeschleuniger tun mussten. </text:span><text:span text:style-name="T128">U</text:span><text:span text:style-name="T124">nd ich wusste noch nicht einmal, dass e</text:span><text:span text:style-name="T11">s ihn gibt</text:span><text:span text:style-name="T124">. </text:span><text:span text:style-name="T128">Und</text:span><text:span text:style-name="T124"> </text:span><text:span text:style-name="T11">was</text:span><text:span text:style-name="T125"> aber offensichtlich </text:span><text:span text:style-name="T128">wurde</text:span><text:span text:style-name="T124">, </text:span><text:span text:style-name="T128">war,</text:span><text:span text:style-name="T124"> dass es eine Reihe von Leuten beim Militär </text:span><text:span text:style-name="T128">gab,</text:span><text:span text:style-name="T124"> </text:span><text:span text:style-name="T128">bei</text:span><text:span text:style-name="T125"> </text:span><text:span text:style-name="T128">sozusagen </text:span><text:span text:style-name="T125">anderen Sicherheitsoperationen, die </text:span><text:span text:style-name="T128">genau verstanden hatten, was</text:span><text:span text:style-name="T125"> meine Bedenken über den Teilchenbeschleuniger zu </text:span><text:span text:style-name="T11">jen</text:span><text:span text:style-name="T125">em Zeitpunkt </text:span><text:span text:style-name="T128">waren</text:span><text:span text:style-name="T125">.</text:span><text:span text:style-name="T124"> </text:span><text:span text:style-name="T125">Viele </text:span><text:span text:style-name="T11">Menschen</text:span><text:span text:style-name="T125"> haben über den Teilchenbeschleuniger gesprochen, aber zu diesem speziellen Zeitpunkt – 2015 –, </text:span><text:span text:style-name="T128">und </text:span><text:span text:style-name="T125">alle </text:span><text:span text:style-name="T11">unterstützten und alle halfen mit</text:span><text:span text:style-name="T125">. </text:span><text:span text:style-name="T128">Und d</text:span><text:span text:style-name="T125">iese Person sagte mir, dass sein Arbeitgeber ihm oder jemandem wie ihm nicht erlaubt, Mitglied bei Connecting Consciousness zu sein. Sie </text:span><text:span text:style-name="T11">dürfen</text:span><text:span text:style-name="T125"> nicht </text:span><text:span text:style-name="T11">auf diese Art</text:span><text:span text:style-name="T125"> damit verbunden sein, aber ihnen ist erlaubt, individuell zu helfen und manchmal sind die Organisationen auch behilflich. </text:span><text:span text:style-name="T128">Und i</text:span><text:span text:style-name="T125">ch fand</text:span><text:span text:style-name="T128">,</text:span><text:span text:style-name="T125"> das </text:span><text:span text:style-name="T128">war </text:span><text:span text:style-name="T125">sehr interessant. Also, </text:span><text:span text:style-name="T128">wisst ihr,</text:span><text:span text:style-name="T125"> das letzte Mal, dass ich diesen Druck gespürt habe wie im Moment, war </text:span><text:span text:style-name="T11">buchstäblich</text:span><text:span text:style-name="T125"> Hadron. </text:span><text:span text:style-name="T128">U</text:span><text:span text:style-name="T125">nd </text:span><text:span text:style-name="T128">daher</text:span><text:span text:style-name="T125"> glaube </text:span><text:span text:style-name="T128">ich</text:span><text:span text:style-name="T125">, dass diese 5G-S</text:span><text:span text:style-name="T128">t</text:span><text:span text:style-name="T125">icks jemanden </text:span><text:span text:style-name="T126">sehr verärgern. Und wisst ihr, deshalb werden wir </text:span><text:span text:style-name="T11">sie</text:span><text:span text:style-name="T126"> natürlich unterstützen. Denn </text:span><text:span text:style-name="T128">ganz klar,</text:span><text:span text:style-name="T126"> wenn sie hinter mir her sind, </text:span><text:span text:style-name="T11">und ich</text:span><text:span text:style-name="T126"> denke, dass sie hinter den Wissenschalftlern her sind, dann zeigt uns dass, das wir damit eine gute Sache unterstützen. Gut, wir haben eine Menge Fragen über d</text:span><text:span text:style-name="T128">as</text:span><text:span text:style-name="T126"> Virus in China, jede Menge Fragen zu den Sticks. Was ich also machen werde, </text:span><text:span text:style-name="T129">ist keine Fragen zu diesen beiden Themen beantworten, sondern ich werde jetzt darüber reden,</text:span><text:span text:style-name="T126"> und hoffe, dass ich </text:span><text:span text:style-name="T129">es</text:span><text:span text:style-name="T126"> damit abdecke. </text:span></text:p>
      <text:p text:style-name="P8"><text:span text:style-name="T141">Wir beginnen also mit den Sticks. Der Stichtag für die Aktion „</text:span><text:span text:style-name="T142">Kauf einen, bekomme einen gratis“ – d</text:span><text:span text:style-name="T141">as hört sich sehr kommerziell an, aber mir fällt gerade keine andere Bezeichnung ein – </text:span><text:span text:style-name="T142">h</text:span><text:span text:style-name="T141">ätte gestern Nacht um Mitternacht sein sollen, nach meiner Zeit, denn heute ist der 1. Februar. Ich habe aber eine Verlängerung vereinbaren können, und es gibt einen Grund, warum wir eine zweiwöchige Verlängerung bekommen. Mit anderen Worten: in bis zu zwei Wochen, von heute an, könnt ihr immer noch, wenn ihr über meine Webseite simonparkes.org geht, einen kaufen und einen weiteren gratis dazubekommen. </text:span><text:span text:style-name="T142">Der Grund ist, dass</text:span><text:span text:style-name="T141"> es unter den </text:span><text:span text:style-name="T142">Mitgliedern von </text:span><text:span text:style-name="T141">Connecting Consciousness viele </text:span><text:span text:style-name="T142">gibt</text:span><text:span text:style-name="T141">, die es sich nicht leisten können, das Geld im Voraus zu </text:span><text:soft-page-break/><text:span text:style-name="T141">bezahlen, deshalb haben sie jede Woche etwas Geld zur Seite gelegt. Und ich habe gemerkt, dass viele von </text:span><text:span text:style-name="T16">ihnen</text:span><text:span text:style-name="T141"> das Geld nicht gehabt hätten, wenn der Stichtag der 31. gewesen wäre. Ich konnte also eine zweiwöchige Verlängerung aushandeln, damit die Mitglieder von Connectiong Consciousness, die jetzt nicht genug Geld haben, es aber in zwei Wochen haben werden, das nicht verpassen. Es geht allein darum, dass so viele Menschen wie möglich </text:span><text:span text:style-name="T144">sie auch</text:span><text:span text:style-name="T141"> bekommen </text:span><text:span text:style-name="T144">können.</text:span><text:span text:style-name="T141"> </text:span><text:span text:style-name="T144">D</text:span><text:span text:style-name="T141">as ist </text:span><text:span text:style-name="T144">also</text:span><text:span text:style-name="T141"> wirklich wichtig. Der andere Grund warum ich </text:span><text:span text:style-name="T144">sehr bemüht war,</text:span><text:span text:style-name="T141"> das Datum </text:span><text:span text:style-name="T144">zu </text:span><text:span text:style-name="T141">verschieben, </text:span><text:span text:style-name="T17">war</text:span><text:span text:style-name="T141">, dass der 31. der Tag des Brexits war, an dem Großbritannien die Europäische Union verließ. Großbritannien ist nicht mehr in der Europäischen Union. </text:span><text:span text:style-name="T144">Und </text:span><text:span text:style-name="T141">ich wollte nich</text:span><text:span text:style-name="T144">t</text:span><text:span text:style-name="T141"> mit einem politischen Geschehen in Zusammenhang gebracht werden. Nun, ich habe meinen Ansichten weitgehend bekannt gemacht, dass ich sehr froh bin, dass wir aus diesem politischen </text:span><text:span text:style-name="T17">Element</text:span><text:span text:style-name="T141"> von Europa ausgestiegen sind,</text:span><text:span text:style-name="T140"> aber dennoch wollte ich nicht in einen politischen Streit darüber hieingezogen werden.</text:span><text:span text:style-name="T143"> Also eine <text:s/></text:span><text:span text:style-name="T144">z</text:span><text:span text:style-name="T143">weiwöchige Verlängerun</text:span><text:span text:style-name="T144">g</text:span><text:span text:style-name="T143">, um </text:span><text:span text:style-name="T17">weiterhin</text:span><text:span text:style-name="T143"> einen zu kaufen und einen </text:span><text:span text:style-name="T144">gratis</text:span><text:span text:style-name="T143"> zu bekommen. Wenn ihr einen der Sticks kauft, erwartet bitte nicht, dass ihr beide zur gleichen Zeit erhaltet. Ihr werdet einen Stick bekommen, </text:span><text:span text:style-name="T144">nämlich den</text:span><text:span text:style-name="T143"> mit Siegfried, der den Drachen tötet, und </text:span><text:span text:style-name="T145">dann, </text:span><text:span text:style-name="T143">wenn das Hologramm mit unserem Logo fertig ist, wir haben vor einiger Zeit ein hochaufgelöste</text:span><text:span text:style-name="T145">s</text:span><text:span text:style-name="T143"> Bild verschickt, aber es gab einige Schwierigkeiten, weil es mit einem Laser eingraviert werden muss. Die Auflösung war nicht hoch genug, deshalb mussten wir die Qulität noch einmal verbessern. </text:span><text:span text:style-name="T145">A</text:span><text:span text:style-name="T143">ber wenn sie hergestellt </text:span><text:span text:style-name="T18">sind</text:span><text:span text:style-name="T143">, wir gehen von Februar aus, also diesen Monat, dann werdet ihr sie nach und nach erhalten. Wenn ihr also nur einen mit der Post bekommt und zwei erwartet habt, dann werdet ihr den zweiten bekommen, aber sie werden nicht zusammen eintreffen. Das ist also ein wichtiger Punkt. Jeder, der Fragen zur Wissenschaft hat, </text:span><text:span text:style-name="T145">zum Beispiel sagen einige Leute, wisst ihr:</text:span><text:span text:style-name="T143"> „Naja, ich teste es hiermit und damit, und ich erhalte scheinbar keinen Messwert, oder ich bekomme keine Reaktion, die ich verstehe.“ Jacques Bauer, Dr. Jacques Bauer, hat mir sehr freundlich in einem Gespräch angeboten, dass, wenn Mitglieder von Connecting Consciousness ihm eine E-Mail mit berechtigen Fragen schicken möchten, wisst ihr, nicht einfach unhöflich sein wollen oder es ins Lächerliche ziehen wollen, aber wenn man eine berechtigte Frage habt, hat er versprochen, jede zu beantworten. Wenn ihr also Schwierigkeiten damit habt, zu verstehen wie dieser S</text:span><text:span text:style-name="T146">t</text:span><text:span text:style-name="T143">ick funkt</text:span><text:span text:style-name="T146">i</text:span><text:span text:style-name="T143">oniert, wenn ihr es nicht, wisst ihr, begreifen könnt – </text:span><text:span text:style-name="T146">u</text:span><text:span text:style-name="T143">nd das meine ich wirklich so – </text:span><text:span text:style-name="T146">w</text:span><text:span text:style-name="T143">enn ihr die Wissenschaft dahinter nicht </text:span><text:span text:style-name="T19">begreifen könnt</text:span><text:span text:style-name="T143">, </text:span><text:span text:style-name="T19">auch</text:span><text:span text:style-name="T143"> ich verstehe es nicht ganz, weil ich nicht so viele Jahre an der Universität verbracht habe wie diese beiden Männer, dann schreibt Jacques. Bitte schreibt keinen ganzen Aufsatz, denn dieser Mann </text:span><text:span text:style-name="T19">ist wie ich.</text:span><text:span text:style-name="T143"> </text:span><text:span text:style-name="T146">wisst</text:span><text:span text:style-name="T143"> ihr. </text:span><text:span text:style-name="T146">V</text:span><text:span text:style-name="T143">ersucht eure Frage kurz und bündig zu formulieren. Er wird euch dann antworten. Es ist also sinnlos, wisst ihr, mir zu schreiben, weil ich kein Wissenschaftler bin. Ich verstehe das auch nicht. </text:span><text:span text:style-name="T146">Wir</text:span><text:span text:style-name="T143"> haben uns </text:span><text:span text:style-name="T146">al</text:span><text:span text:style-name="T143">so geeinigt. Geht auf ihre </text:span><text:span text:style-name="T19">Web</text:span><text:span text:style-name="T143">seite, und Jacq</text:span><text:span text:style-name="T146">u</text:span><text:span text:style-name="T143">es wird euch </text:span><text:span text:style-name="T19">schreiben</text:span><text:span text:style-name="T143">.</text:span></text:p>
      <text:p text:style-name="P8"><text:span text:style-name="T143">Wisst ihr, ich habe gestern Nacht zusammen mit Becky mit unseren internationalen Koordinatoren ge</text:span><text:span text:style-name="T20">sprochen</text:span><text:span text:style-name="T143">, und unser spanischer Koordinator sagte, dass, wisst ihr, sie würden den 5G-Sticks nicht trauen, weil kein spanischer Wissenschaftler dahintersteht. </text:span><text:span text:style-name="T147">U</text:span><text:span text:style-name="T143">nd ich sagte: „</text:span><text:span text:style-name="T147">Tja</text:span><text:span text:style-name="T143">, das tut mir wirklich leid, dass ich nicht...“, ich meine, mein Koordinator hat mit mir gelacht, aber er sagte, das war die Rückmeldung </text:span><text:soft-page-break/><text:span text:style-name="T143">von einigen Leuten, und ich sagte: „</text:span><text:span text:style-name="T148">Tja,</text:span><text:span text:style-name="T143"> es tut mir wirklich leid, dass ich keinen spanischen Wissenschaftler finden konnte.“ Wir haben einen </text:span><text:span text:style-name="T148">s</text:span><text:span text:style-name="T143">chweizer Wissenschaftler und einen serbischen Wissenschaftler, und wisst ihr, es gibt </text:span><text:span text:style-name="T148">einige</text:span><text:span text:style-name="T143"> Leute, die </text:span><text:span text:style-name="T21">man</text:span><text:span text:style-name="T143"> einfach nicht zufrieden stellen kann. </text:span><text:span text:style-name="T148">Wisst ihr, e</text:span><text:span text:style-name="T143">s gibt </text:span><text:span text:style-name="T21">Menschen</text:span><text:span text:style-name="T143">, die misstrauisch sind, weil, wisst ihr, die Fabrik in der Schweiz sein wird. Sie wollten sie tatsächlich in der Schweiz, denn die meisten der Fabriken sind in China. Wir wollen sie nicht in China. Also schaut, wisst ihr, es gibt gewisse Dinge, die wir tun können und gewisse Dinge, die wir nicht tun können. Ich habe eine riesige Menge von positiven E-</text:span><text:span text:style-name="T148">M</text:span><text:span text:style-name="T143">ails, die zurückkommen und </text:span><text:span text:style-name="T148">be</text:span><text:span text:style-name="T143">sagen, dass </text:span><text:span text:style-name="T21">Menschen</text:span><text:span text:style-name="T143">, CC-Mitglieder, tatsächlich einen Unterschied ge</text:span><text:span text:style-name="T21">spürt</text:span><text:span text:style-name="T143"> haben. </text:span><text:span text:style-name="T148">U</text:span><text:span text:style-name="T143">nd ich habe zugestimmt, dass wir einen Link einrichten, und wisst ihr, wenn ihr interessiert seid, und wenn ihr noch überlegt, ob ihr einen Stick kauft, könnt ihr ja hingehen und diese Erfahrungsberichte lesen – </text:span><text:span text:style-name="T148">i</text:span><text:span text:style-name="T143">ch glaube, das ist d</text:span><text:span text:style-name="T21">er Begriff</text:span><text:span text:style-name="T143">, nicht wahr? </text:span><text:span text:style-name="T148">U</text:span><text:span text:style-name="T143">nd </text:span><text:span text:style-name="T21">das</text:span><text:span text:style-name="T143"> sind CC-Mitglieder, und bevor jemand sagt: „</text:span><text:span text:style-name="T148">O</text:span><text:span text:style-name="T143">h, jemand muss sie </text:span><text:span text:style-name="T148">dafür </text:span><text:span text:style-name="T143">bezahlt haben, das zu schreiben“, denn ich weiß, dass es schlechte Menschen gibt. Ihr wisst so gut wie ich, dass es solche Leute gibt. „Oh, sie müssen </text:span><text:span text:style-name="T148">dafür</text:span><text:span text:style-name="T143"> bezahlt worden sein.“ Wenn jemand ein CC-Mitglied ist und das sagt, dann kann er mir seinen Rücktritt erklären, okay? </text:span><text:span text:style-name="T149">D</text:span><text:span text:style-name="T143">enn die </text:span><text:span text:style-name="T22">Menschen</text:span><text:span text:style-name="T143"> schreiben aus eigenem freien Willen. Die </text:span><text:span text:style-name="T22">Menschen</text:span><text:span text:style-name="T143"> haben geschrieben und sie werden sagen, ob sie einen </text:span><text:span text:style-name="T22">Nutzen</text:span><text:span text:style-name="T143"> dar</text:span><text:span text:style-name="T149">aus hatten</text:span><text:span text:style-name="T143"> oder ob nicht. Und wir werden die ganze Bandbreite dort darstellen. Ich werde nicht nur, wisst ihr, die einzigen, die negativ sind, bringen, und ich meine auf positive Weise negativ in dem Sinn</text:span><text:span text:style-name="T149">e</text:span><text:span text:style-name="T143">, dass die Leute sagen: „</text:span><text:span text:style-name="T149">Tja</text:span><text:span text:style-name="T143">, wisst ihr, ich war innerhalb </text:span><text:span text:style-name="T22">anderthalb Meter</text:span><text:span text:style-name="T143"> Entfernung davon und es schien zu funktionieren, und dann war ich </text:span><text:span text:style-name="T22">zwei Meter</text:span><text:span text:style-name="T143"> weit weg, da funktionierte es nicht.“ „Also, wie kommt das?“ und „Sollte das Feld nicht größer sein?“ </text:span><text:span text:style-name="T22">W</text:span><text:span text:style-name="T143">isst ihr, dies sind Fragen, die ich sehr gerne aufgreife. Eine Menge Leute sagt, dass sie nicht sicher sind, was sie mit ihnen machen sollen, wenn sie ankommen. Also wenn ihr den Stick </text:span><text:span text:style-name="T150">auspack</text:span><text:span text:style-name="T143">t, möchte ich, dass ihr ihn in eurer Hand haltet. Das ist sehr wichtig. Ihr haltet ihn in eurer Hand. Das ist keine KI-Technologie. Dies ist vielmehr eine Bewusstseins-Technologie, und ich möchte, dass ihr ihn in der Hand haltet und dann müsst ihr ihn </text:span><text:span text:style-name="T150">auf</text:span><text:span text:style-name="T143">laden. </text:span><text:span text:style-name="T150">U</text:span><text:span text:style-name="T143">nd ihr ladet ihn, indem ihr ihn in den USB-Port in eurem Laptop oder eurem Computer steckt. Sie sagen eine halbe Stunde. Ich würde </text:span><text:span text:style-name="T23">ihn</text:span><text:span text:style-name="T143"> für eine Stunde drin lassen. Ich </text:span><text:span text:style-name="T23">möchte,</text:span><text:span text:style-name="T143"> das</text:span><text:span text:style-name="T150">s ihr das macht</text:span><text:span text:style-name="T143">. Ihr steckt ihn in den USB-Stick, wenn er ankommt – </text:span><text:span text:style-name="T150">E</text:span><text:span text:style-name="T143">ntschuldigung – </text:span><text:span text:style-name="T150">i</text:span><text:span text:style-name="T143">n den USB-Port </text:span><text:span text:style-name="T150">(!)</text:span><text:span text:style-name="T143">, wenn er ankommt. Ihr ladet ihn für eine Stunde, nehmt ihn dann raus und haltet ihn wieder in eurer Hand, und sitzt </text:span><text:span text:style-name="T151">dann </text:span><text:span text:style-name="T143">einfach und lest für ein paar Minuten ein Buch, </text:span><text:span text:style-name="T24">denn</text:span><text:span text:style-name="T143"> was ihr tut, ist, </text:span><text:span text:style-name="T151">dass </text:span><text:span text:style-name="T143">ihr ihn </text:span><text:span text:style-name="T151">auf euch </text:span><text:span text:style-name="T143">selbst </text:span><text:span text:style-name="T24">programmiert</text:span><text:span text:style-name="T143">. Dies ist d</text:span><text:span text:style-name="T24">ie Ebene dieser</text:span><text:span text:style-name="T143"> Technologie. Wisst ihr, das sind keine 25-Dollar-Sticks, die irgendwo von der Ladefläche eines Lastwagens gekauft und dann verschickt werden. Dies sind Sticks, die gekauft werden und </text:span><text:span text:style-name="T25">eine Behandlung durchmachen</text:span><text:span text:style-name="T143">, d</text:span><text:span text:style-name="T152">ie</text:span><text:span text:style-name="T143"> geheim ist. Natürlich </text:span><text:span text:style-name="T152">ist sie geheim, es</text:span><text:span text:style-name="T143"> gibt ein Patent darauf. Der serbische Professor bewacht sein Geheimnis sehr eifersüchtig, natürlich macht er das, und die Technologie wird darauf angebracht, und dann werden sie verschickt. </text:span><text:span text:style-name="T25">W</text:span><text:span text:style-name="T143">enn er </text:span><text:span text:style-name="T152">also</text:span><text:span text:style-name="T143"> ankommt, stellt sicher, dass es euer Stick ist und ihr der erste seid, der ihn in der Hand hält. Ihr </text:span><text:span text:style-name="T25">programmiert</text:span><text:span text:style-name="T143"> ihn auf euch selbst. Ihr steckt ihn in d</text:span><text:span text:style-name="T25">en</text:span><text:span text:style-name="T143"> Laptop, </text:span><text:span text:style-name="T152">i</text:span><text:span text:style-name="T143">hr ladet ihn </text:span><text:span text:style-name="T152">bitte </text:span><text:span text:style-name="T143">eine Stunde lang, </text:span><text:span text:style-name="T152">d</text:span><text:span text:style-name="T143">ann nehmt ihr ihn raus, haltet ihn wieder in eurer Hand, lest ein Buch </text:span><text:soft-page-break/><text:span text:style-name="T143">oder was auch immer für 20 Minuten. Das ist alles. </text:span><text:span text:style-name="T25">Das ist jetzt euer</text:span><text:span text:style-name="T143"> Stick. </text:span><text:span text:style-name="T152">U</text:span><text:span text:style-name="T143">nd was ihr tun müsst, ist, wenn ihr zu Hause seid, steckt ihn zurück in d</text:span><text:span text:style-name="T152">en</text:span><text:span text:style-name="T143"> Laptop, sodass das purpurfarbene Licht a</text:span><text:span text:style-name="T25">n</text:span><text:span text:style-name="T143"> ist und ihr sehen könnt, dass er geladen wird, aber er arbeitet und erzeugt ein viel größeres Feld. </text:span><text:span text:style-name="T152">U</text:span><text:span text:style-name="T143">nd wenn ihr einkaufen gehen wollt, nehmt ihn raus, steckt ihn in eure Tasche, und das wird euch beschützen, während ihr draußen seid. Wenn ihr zurückkommt, steckt ihr ihn rein. </text:span><text:span text:style-name="T153">A</text:span><text:span text:style-name="T143">lso, </text:span><text:span text:style-name="T153">so arbeiten wir damit. </text:span><text:span text:style-name="T143">Nun, wenn es andere Fragen bezüglich des wissenschaftlichen Aspekts </text:span><text:span text:style-name="T154">gibt</text:span><text:span text:style-name="T143">, schreibt </text:span><text:span text:style-name="T154">bitte </text:span><text:span text:style-name="T143">an Jacques. Die Resonanz, die wir von den Leuten bekommen, ist erstaunlich. </text:span><text:span text:style-name="T26">U</text:span><text:span text:style-name="T143">nd ich persönlich, und Becky auch, wir haben ihn ausprobiert, und obwohl wir hier kein aktives 5G </text:span><text:span text:style-name="T154">haben</text:span><text:span text:style-name="T143">, wisst ihr, verbringen wir eine Menge Zeit am Computer, und ich </text:span><text:span text:style-name="T26">bemerkte</text:span><text:span text:style-name="T143"> ein Ausbleiben von... ich würde nie sagen, dass ich sehr stark unter Kopfschmerzen gelitten habe, aber </text:span><text:span text:style-name="T26">sicher</text:span><text:span text:style-name="T143"> ist die Müdigkeit weg. </text:span><text:span text:style-name="T154">U</text:span><text:span text:style-name="T143">nd das ist absolut wahr, </text:span><text:span text:style-name="T26">denn,</text:span><text:span text:style-name="T143"> soweit es mich betrifft, liegt es an dem Stick. Gut, das ist prima. Lasst uns über diese Angelegenheit in China sprechen. Becky, war </text:span><text:span text:style-name="T154">da</text:span><text:span text:style-name="T143"> eine Frage zu China, die du drannehmen wolltest, oder </text:span><text:span text:style-name="T154">hast du...</text:span><text:span text:style-name="T143">?</text:span></text:p>
      <text:p text:style-name="P8"><text:span text:style-name="T166">R</text:span><text:span text:style-name="T167">ebecca </text:span><text:span text:style-name="T166">P</text:span><text:span text:style-name="T167">arkes</text:span><text:span text:style-name="T166">:</text:span><text:span text:style-name="T143"> Ja, </text:span><text:span text:style-name="T26">gibt es</text:span><text:span text:style-name="T143">. Dazu gibt es einige.</text:span></text:p>
      <text:p text:style-name="P9"><text:span text:style-name="T166">SP:</text:span><text:span text:style-name="T143"> </text:span><text:span text:style-name="T27">Alles klar</text:span><text:span text:style-name="T143">, also schau, </text:span><text:span text:style-name="T27">ich</text:span><text:span text:style-name="T143"> werde </text:span><text:span text:style-name="T155">die</text:span><text:span text:style-name="T143"> machen.</text:span></text:p>
      <text:p text:style-name="P28"><text:span text:style-name="T166">R</text:span><text:span text:style-name="T165">P:</text:span><text:span text:style-name="T140"> Danke.</text:span></text:p>
      <text:p text:style-name="P9"><text:span text:style-name="T168">SP:</text:span><text:span text:style-name="T155"> </text:span><text:span text:style-name="T143">Ich werde </text:span><text:span text:style-name="T27">sie</text:span><text:span text:style-name="T143"> beantworten und </text:span><text:span text:style-name="T27">was dann</text:span><text:span text:style-name="T143"> immer noch nicht abgedeckt wurde, werde ich </text:span><text:span text:style-name="T27">noch</text:span><text:span text:style-name="T143"> hinzufügen. </text:span><text:span text:style-name="T28">Ganz</text:span><text:span text:style-name="T143"> schnell </text:span><text:span text:style-name="T156">also – </text:span><text:span text:style-name="T143">wie erwartet hat der Senat in Amerika entschieden, dass sie keine zusätzlichen Zeugen aufrufen würden, und dass sie den Prozess </text:span><text:span text:style-name="T156">schnell abhandeln </text:span><text:span text:style-name="T143">wollen, und was </text:span><text:span text:style-name="T156">daher </text:span><text:span text:style-name="T143">interessant sein wird, ist, dass Präsident Trump natürlich freigesprochen werden wird. Nun, was wirklich interessant sein wird, ist, ob das </text:span><text:span text:style-name="T156">Repräsentantenh</text:span><text:span text:style-name="T143">aus es dann wieder mit der Amtsenthebung versuchen wird. Nun, ich weiß, ihr werdet denken, dass das absolut lächerlich ist. Das ist es nicht. Es gibt einige Gerüchte auf hohe</text:span><text:span text:style-name="T28">r Ebene</text:span><text:span text:style-name="T143">, dass wenn der Senat Präsident Trump freispricht, das </text:span><text:span text:style-name="T28">Repräsentantenhaus</text:span><text:span text:style-name="T143"> möglicherweise sofort wieder den Amtsenthebungsprozess </text:span><text:span text:style-name="T28">beginnen wird</text:span><text:span text:style-name="T143">. Nun, es gibt einen großen Streit, weil einige hochrangige Demokraten sagen, dass </text:span><text:span text:style-name="T157">da</text:span><text:span text:style-name="T143">s kontraproduktiv sein könnte und dass eine Menge potenzieller Wähler der Demokraten die Geduld verlieren w</text:span><text:span text:style-name="T157">ü</text:span><text:span text:style-name="T143">rden, und darum werden sie am 3. November, wenn die Wahl stattfindet, in Wirklichkeit zu Hause sitzen und nicht wählen, aber andere Demokraten sagen: „</text:span><text:span text:style-name="T157">W</text:span><text:span text:style-name="T143">ir müssen </text:span><text:span text:style-name="T157">einfach</text:span><text:span text:style-name="T143"> weitermachen, weitermachen, weitermachen.“ Was wichtig für eure Wahl am 3. November </text:span><text:span text:style-name="T157">ist</text:span><text:span text:style-name="T143">, ist, dass es nicht nur </text:span><text:span text:style-name="T29">um den</text:span><text:span text:style-name="T143"> Präsident</text:span><text:span text:style-name="T157">en geht. </text:span><text:span text:style-name="T30">Es geht, glaube ich, um</text:span><text:span text:style-name="T143"> ein Viertel </text:span><text:span text:style-name="T158">oder ein </text:span><text:span text:style-name="T143">Drittel des Senats, aber es ist das gesamte </text:span><text:span text:style-name="T158">Repräsentantenh</text:span><text:span text:style-name="T143">aus. </text:span><text:span text:style-name="T30">D</text:span><text:span text:style-name="T31">as gesamte </text:span><text:span text:style-name="T30">Repräsentantenh</text:span><text:span text:style-name="T31">aus.</text:span><text:span text:style-name="T143"> </text:span><text:span text:style-name="T30">Es</text:span><text:span text:style-name="T143"> gibt hier </text:span><text:span text:style-name="T158">also</text:span><text:span text:style-name="T143"> ein Potenzial für Trump, wiedergewählt zu werden und </text:span><text:span text:style-name="T158">dass </text:span><text:span text:style-name="T143">beide Häuser republikanisch </text:span><text:span text:style-name="T30">sind.</text:span><text:span text:style-name="T143"> </text:span><text:span text:style-name="T158">U</text:span><text:span text:style-name="T143">nd das </text:span><text:span text:style-name="T159">L</text:span><text:span text:style-name="T143">etzte </text:span><text:span text:style-name="T159">also</text:span><text:span text:style-name="T143">, was die Demokraten wollen, ist, das </text:span><text:span text:style-name="T32">geschehen</text:span><text:span text:style-name="T143"> zu lassen, und da</text:span><text:span text:style-name="T32">rum geht es jetzt bei dem Streit</text:span><text:span text:style-name="T143">. </text:span><text:span text:style-name="T32">Wenn man also</text:span><text:span text:style-name="T143"> denkt, es ist alles vorbei – </text:span><text:span text:style-name="T159">n</text:span><text:span text:style-name="T143">ein, das ist es nicht, weil es Leute gibt, die darauf drängen, den Amtsenthebungsprozess wieder neu zu </text:span><text:span text:style-name="T32">beginnen</text:span><text:span text:style-name="T143">. Also gut, lasst uns mit den Fragen weitermachen, weil ich </text:span><text:span text:style-name="T160">weiß</text:span><text:span text:style-name="T143">, dass sich eine Menge davon um China drehen werden.</text:span></text:p>
      <text:p text:style-name="P8"><text:span text:style-name="T143"/></text:p>
      <text:p text:style-name="P8"><text:soft-page-break/><text:span text:style-name="T166">RP:</text:span><text:span text:style-name="T143"> Okay. </text:span><text:span text:style-name="T160">D</text:span><text:span text:style-name="T143">ie erste Frage kommt von Ursula, die </text:span><text:span text:style-name="T33">sagt</text:span><text:span text:style-name="T143">: Hat China das Coronavirus in Kanada gestohlen und es zu einer Waffe gemacht?</text:span></text:p>
      <text:p text:style-name="P8"><text:span text:style-name="T166">SP:</text:span><text:span text:style-name="T143"> Gut, ich verstehe, woher die Frage kommt. Die Antwort ist nein. Diejenigen von euch, die mir auf so freundliche Weise, wisst ihr, für eine Weile gefolgt sind, </text:span><text:span text:style-name="T161">wie man so sagt, </text:span><text:span text:style-name="T143">werden sich erinnern, dass – ich denke, es war 2013 – </text:span><text:span text:style-name="T161">ich</text:span><text:span text:style-name="T143"> ich eine Führung durch eine Weltraum-Radarstation </text:span><text:span text:style-name="T161">bekam</text:span><text:span text:style-name="T143">. </text:span><text:span text:style-name="T161">Und d</text:span><text:span text:style-name="T143">iese Weltraum-Radarstation wird eigentlich von einer Gesellschaft namens Serco </text:span><text:span text:style-name="T34">betrieben</text:span><text:span text:style-name="T143">. Serco ist eine Agentur, eine multinationale technologische Agentur. Sie hat eine Menge militärische Verträge von der Regierung der Vereinigten Staaten. Tatsächlich betreiben sie auch alle Verkehrsampeln, die Signale in London. Hmm. </text:span><text:span text:style-name="T161">U</text:span><text:span text:style-name="T143">nd </text:span><text:span text:style-name="T161">auch</text:span><text:span text:style-name="T143"> einige der Telefonzentralen, und so weiter, und so weiter. Sie sind also eine eigenständige Regierungsbehörde der Vereinigten Staaten. </text:span><text:span text:style-name="T161">U</text:span><text:span text:style-name="T143">nd es ist einfach das, was passiert, </text:span><text:span text:style-name="T34">denn</text:span><text:span text:style-name="T143"> wenn eine Regierung nicht offensichtlich beteiligt sein will, wird sie eine unabhängige </text:span><text:span text:style-name="T34">Organisation</text:span><text:span text:style-name="T143"> einsetzen. Denkt an James Bond, diese fiktive Figur von Ian Fleming. Sie haben immer gesagt: „Nun, schauen Sie, James, wenn Sie erwischt werden, werden wir jegliche Kenntnis von Ihnen leugnen.“ </text:span><text:span text:style-name="T35">Genau so</text:span><text:span text:style-name="T143"> ist es. </text:span><text:span text:style-name="T35">W</text:span><text:span text:style-name="T143">enn </text:span><text:span text:style-name="T162">also</text:span><text:span text:style-name="T143"> irgendetwas schief geht, dann </text:span><text:span text:style-name="T35">müsse</text:span><text:span text:style-name="T143">n diese Organisationen es hinnehmen und selbst dafür geradestehen, und die Regierung sagt: </text:span><text:span text:style-name="T162">„W</text:span><text:span text:style-name="T143">ir wissen nicht, wovon ihr </text:span><text:span text:style-name="T35">sprecht.“</text:span><text:span text:style-name="T143"> Und man würde denken: Nun, warum würden sich diese Organisation selbst in diese Position begeben? </text:span><text:span text:style-name="T162">U</text:span><text:span text:style-name="T143">nd d</text:span><text:span text:style-name="T162">ie Tatsache</text:span><text:span text:style-name="T143"> ist, dass die Verträge unglaublich lukrativ sind, und dass sie nirgendwo sonst hingehen können. </text:span><text:span text:style-name="T163">W</text:span><text:span text:style-name="T143">isst ihr, die Regierungen haben bestimmte Organisationen ausgewählt. Also Serco, das kann ich euch sagen, hat die Hand im Spiel beim Patentieren des Virus. Das Virus wurde in einem amerikanischen, nicht einem kanadischen, in einem amerikanischen Labor </text:span><text:span text:style-name="T163">erschaffen</text:span><text:span text:style-name="T143">, und ihr, die ihr keine Zeit hattet, auf meine Webseite zu schauen, ich habe die 45 oder 47 Seiten des Patents, die mir zugeschickt wurden. </text:span><text:span text:style-name="T36">Man kann also</text:span><text:span text:style-name="T143"> sehen, dass die Amerikaner dies von irgendwoher isoliert haben, von einer Person, einem Tier, </text:span><text:span text:style-name="T36">machten </text:span><text:span text:style-name="T143">damit, was sie tun mussten, und </text:span><text:span text:style-name="T163">änderten </text:span><text:span text:style-name="T143">es </text:span><text:span text:style-name="T163">ab</text:span><text:span text:style-name="T143">, so dass es nun </text:span><text:span text:style-name="T36">einen Besitzanspruch geben</text:span><text:span text:style-name="T143"> kann – </text:span><text:span text:style-name="T163">i</text:span><text:span text:style-name="T143">st das nicht lustig? – </text:span><text:span text:style-name="T163">v</text:span><text:span text:style-name="T143">on ihnen </text:span><text:span text:style-name="T36">beansprucht</text:span><text:span text:style-name="T143"> werden kann, aber offensichtlich </text:span><text:span text:style-name="T163">stecken</text:span><text:span text:style-name="T143"> diese amerikanischen Geldgeber dahinter, und es ist ihr Eigentum. </text:span><text:span text:style-name="T163">Sie</text:span><text:span text:style-name="T143"> haben </text:span><text:span text:style-name="T163">also</text:span><text:span text:style-name="T143"> das Patent darauf. </text:span><text:span text:style-name="T37">Und </text:span><text:span text:style-name="T143">ich denke, es war 1992, als </text:span><text:span text:style-name="T163">Bush, der </text:span><text:span text:style-name="T143">Präsident, sagte: „</text:span><text:span text:style-name="T163">O</text:span><text:span text:style-name="T143">h, wissen Sie, kaufen Sie eine biologische Waffe. Es ist sehr nützlich, eine Biowaffe zu </text:span><text:span text:style-name="T36">haben</text:span><text:span text:style-name="T143">.“ Also, ich glaube nicht, dass China seine Bevölkerung auslöschen wollte. </text:span><text:span text:style-name="T37">Wisst ihr, e</text:span><text:span text:style-name="T143">s gibt einige Webseiten, die im Umlauf sind, die im Grunde sagen, dass China das tun wollte. Wir können sicher sein, dass sie das nicht wollten, weil sie sonst nicht all diese Städte abgeriegelt hätten. Wenn die chinesische Elite, wisst ihr, so viele Leute wie möglich in China hätte ausschalten wollen, hätten sie nicht diese strengen Maßnahmen durchgesetzt, die sie verwendet haben, und die sind ziemlich drakonisch. Wisst ihr, Bagger, die Tonnen von Gestein über Autobahnen abkippen, Schnellstraßen, keine Autos hinein oder hinaus, Bäume, die gefällt und darauf gekippt wurden und alle Straßen werden blockiert, alle Züge, </text:span><text:span text:style-name="T37">außer</text:span><text:span text:style-name="T143"> d</text:span><text:span text:style-name="T164">em</text:span><text:span text:style-name="T143"> Einzige</text:span><text:span text:style-name="T164">n</text:span><text:span text:style-name="T143">, was herein</text:span><text:span text:style-name="T37">führt</text:span><text:span text:style-name="T143">, ist eine Straße, auf der das Militär einen Kontrollpunkt und Hubschrauber hat, und eine Eisenbahnlinie, die in den Bezirk und die Städte führt. Also nein, das ist es nicht, das wollen die Chinesen nicht </text:span><text:span text:style-name="T164">machen</text:span><text:span text:style-name="T143">. Dies ist ein Angriff von außen. </text:span><text:span text:style-name="T37">Vielen Dank.</text:span></text:p>
      <text:p text:style-name="P8"><text:soft-page-break/><text:span text:style-name="T110">RP:</text:span><text:span text:style-name="T37"> Okay, </text:span><text:span text:style-name="T39">d</text:span><text:span text:style-name="T37">anke, und Peter </text:span><text:span text:style-name="T38">f</text:span><text:span text:style-name="T37">ragt: </text:span><text:span text:style-name="T39">W</text:span><text:span text:style-name="T37">as die Verbindung ist zwischen 5G und dem Coronavirus in Wuhan?</text:span></text:p>
      <text:p text:style-name="P10"><text:span text:style-name="T110">SP:</text:span><text:span text:style-name="T37"> Okay, das mag eine überraschende Frage für einige Leute sein, aber Wuhan war eine der ersten Städte, die 5G getestet haben, und tatsächlich ist die Dichte der Antennen sehr hoch. Es gibt einen Verschwörungsteil und einen Nicht-Verschwörungsteil. Der Nicht-Verschwörungsteil ist – </text:span><text:span text:style-name="T40">i</text:span><text:span text:style-name="T37">ch sage nicht, dass ich dem zustimme, ich sage euch nur, worum es bei diesen Gesprächen tausende Meilen entfernt von mir geht –, </text:span><text:span text:style-name="T40">dass s</text:span><text:span text:style-name="T37">ie glauben, dass, wenn sie das 5G bis zur absoluten Spitzenleistung </text:span><text:span text:style-name="T39">hochfahren</text:span><text:span text:style-name="T37">, es d</text:span><text:span text:style-name="T40">as</text:span><text:span text:style-name="T37"> Virus beseitigen </text:span><text:span text:style-name="T40">könnte</text:span><text:span text:style-name="T37">. Ist das nicht unglaublich? Ich glaube das nicht für eine Minute. </text:span><text:span text:style-name="T40">A</text:span><text:span text:style-name="T37">ber sie sind </text:span><text:span text:style-name="T40">tatsächlich </text:span><text:span text:style-name="T37">so verzweifelt, dass sie wirklich denken, dass, wenn sie alle in der Gegend von Wuhan </text:span><text:span text:style-name="T40">in</text:span><text:span text:style-name="T37"> Mikrowellen </text:span><text:span text:style-name="T40">baden</text:span><text:span text:style-name="T37">, dass es den Virus nicht eigentlich vernichten wird, sondern es wird d</text:span><text:span text:style-name="T40">as</text:span><text:span text:style-name="T37"> Virus </text:span><text:span text:style-name="T40">mutieren lassen</text:span><text:span text:style-name="T37">. Sie glauben, dass, wenn eine Person davon getroffen wird, es die Zellstruktur der Person verändern wird, und dass es d</text:span><text:span text:style-name="T40">as</text:span><text:span text:style-name="T37"> Virus </text:span><text:span text:style-name="T40">mutieren lassen</text:span><text:span text:style-name="T37"> wird, so dass e</text:span><text:span text:style-name="T40">s</text:span><text:span text:style-name="T37"> nicht so ein </text:span><text:span text:style-name="T40">wirkungsvoller</text:span><text:span text:style-name="T37"> Überträger ist. Das ist die </text:span><text:span text:style-name="T40">echte</text:span><text:span text:style-name="T37"> Debatte, </text:span><text:span text:style-name="T40">die stattfindet</text:span><text:span text:style-name="T37">. Es gibt dort eine andere Gruppe, die will, dass 5G installiert und zum Einsatz gebracht wird, die weiß, dass es einen sehr schädlichen Effekt haben wird, aber sagt: „Es ist egal, ob Menschen sterben. Wir geben einfach dem Virus die Schuld.“ Es ist eine </text:span><text:span text:style-name="T41">ziemlich</text:span><text:span text:style-name="T37"> schlaue Tarnung. Also das ist die laufende Debatte, und das ist es, was ich euch sagen kann, und ich weiß nicht, welche Seite gewinnen wird, aber </text:span><text:span text:style-name="T41">darüber streiten</text:span><text:span text:style-name="T37"> sie. Die mittlere Regierungsebene ist in absoluter Panik, aber zum ersten Mal seit </text:span><text:span text:style-name="T41">einer Ewigkeit</text:span><text:span text:style-name="T37"> versuchen die Leute an der obersten Spitze, anstatt durchzudrehen, wirklich etwas dagegen zu tun. </text:span><text:span text:style-name="T41">U</text:span><text:span text:style-name="T37">nd falls die Frage auftaucht, warum die chinesische Regierung so entschlossen agiert, ist das großartig, aber wenn mir diese Frage nicht gestellt wird, beantworte ich sie trotzdem. Danke.</text:span></text:p>
      <text:p text:style-name="P8"><text:span text:style-name="T110">RP:</text:span><text:span text:style-name="T37"> Okay, </text:span><text:span text:style-name="T41">d</text:span><text:span text:style-name="T37">anke. Oscar aus Texas sagt: </text:span><text:span text:style-name="T41">W</text:span><text:span text:style-name="T37">o ziehen wir die Grenze zwischen </text:span><text:span text:style-name="T41">dem Dienst am Anderen</text:span><text:span text:style-name="T37"> und für jemanden der </text:span><text:span text:style-name="T41">Blödmann</text:span><text:span text:style-name="T37"> zu sein? Ich bin ganz dafür, anderen zu helfen, aber ich denke, es ist falsch, wenn die Leute dich ausnutzen.</text:span></text:p>
      <text:p text:style-name="P11"><text:span text:style-name="T110">SP:</text:span><text:span text:style-name="T37"> Du hast </text:span><text:span text:style-name="T41">völlig</text:span><text:span text:style-name="T37"> Recht. Und der Punkt ist, wenn es offensichtlich wird, dass jemand sagt, oh, w</text:span><text:span text:style-name="T41">isst ihr</text:span><text:span text:style-name="T37">, George, Ted, Fred, Muriel, </text:span><text:span text:style-name="T41">s</text:span><text:span text:style-name="T37">ie werden einfach alles für dich tun, </text:span><text:span text:style-name="T41">w</text:span><text:span text:style-name="T37">enn diese</text:span><text:span text:style-name="T41">r</text:span><text:span text:style-name="T37"> Punkt erreicht </text:span><text:span text:style-name="T41">ist</text:span><text:span text:style-name="T37">, ist </text:span><text:span text:style-name="T41">es soweit,</text:span><text:span text:style-name="T37"> ‚</text:span><text:span text:style-name="T41">N</text:span><text:span text:style-name="T37">ein‘ zu sagen. </text:span><text:span text:style-name="T41">Denn</text:span><text:span text:style-name="T37"> jemand </text:span><text:span text:style-name="T41">kommt </text:span><text:span text:style-name="T37">nicht zu euch, weil er wirklich Hilfe braucht. Jemand kommt zu euch, weil ihr euch leicht drängen lasst, weil man es mit euch einfach machen kann. Nur weil jemand böse zu </text:span><text:span text:style-name="T42">euch</text:span><text:span text:style-name="T37"> ist oder schwierig, bedeutet das nicht, dass der nächste auch so ist, daher kannst du nicht alle anderen aus der Erfahrung heraus, die du gerade gemacht hast, beurteilen. Gib nur das, was du dir </text:span><text:span text:style-name="T42">zu geben erlauben</text:span><text:span text:style-name="T37"> kannst, </text:span><text:span text:style-name="T42">und ich meine das nicht materiell, physisch, finanziell. Ich meine alles – gib nur das, was du dir zu geben erlauben kannst.</text:span><text:span text:style-name="T37"> </text:span><text:span text:style-name="T42">U</text:span><text:span text:style-name="T37">nd wenn du denkst, </text:span><text:span text:style-name="T42">dass</text:span><text:span text:style-name="T37"> jemand mehr tun sollte, dann sagst du es ihnen. Wisst ihr, jemand, der zu euch kommt und von euch Geld leiht, wisst ihr, ihr macht das vielleicht gerne, aber ihr könntet sagen: „</text:span><text:span text:style-name="T42">Naja</text:span><text:span text:style-name="T37">, ich gebe dir nur die Hälfte, und du besorgst dir die andere Hälfte auf Spendenbasis.“ Ihr lasst sie also wieder selbst etwas tun. Oder: „</text:span><text:span text:style-name="T42">K</text:span><text:span text:style-name="T37">annst du für mich einkaufen gehen?“ „Nun, ich war gestern für dich einkaufen, weil, weißt du, dein Hund gestorben ist. </text:span><text:span text:style-name="T43">U</text:span><text:span text:style-name="T37">nd ich war am Tag vorher für dich einkaufen, weil deine Tante krank war, weißt du, was ist es </text:span><text:soft-page-break/><text:span text:style-name="T37">heute?“ Anders gesagt, </text:span><text:span text:style-name="T43">man</text:span><text:span text:style-name="T37"> muss sicher sein, dass es einen guten Grund gibt. Wenn es einen guten Grund gibt, sollte </text:span><text:span text:style-name="T43">man</text:span><text:span text:style-name="T37"> es </text:span><text:span text:style-name="T43">machen</text:span><text:span text:style-name="T37">. Aber wenn jemand nur versucht, </text:span><text:span text:style-name="T43">einen</text:span><text:span text:style-name="T37"> auszunutzen oder </text:span><text:span text:style-name="T43">es</text:span><text:span text:style-name="T37"> für selbstverständlich zu </text:span><text:span text:style-name="T43">halt</text:span><text:span text:style-name="T37">en, nein, </text:span><text:span text:style-name="T43">dann</text:span><text:span text:style-name="T37"> nicht. Und nur </text:span><text:span text:style-name="T43">ihr selbst</text:span><text:span text:style-name="T37"> k</text:span><text:span text:style-name="T43">önnt</text:span><text:span text:style-name="T37"> beurteilen, wann dieser Punkt erreicht ist. </text:span><text:span text:style-name="T43">U</text:span><text:span text:style-name="T37">nd jeder, der ein guter Mensch ist, würde nicht versuchen, </text:span><text:span text:style-name="T43">eu</text:span><text:span text:style-name="T37">ch ausnutzen. </text:span><text:span text:style-name="T43">A</text:span><text:span text:style-name="T37">ber diese Leute – </text:span><text:span text:style-name="T43">l</text:span><text:span text:style-name="T37">eider gibt es viele davon – </text:span><text:span text:style-name="T43">k</text:span><text:span text:style-name="T37">riegen jeden dazu, für sie herumzulaufen. </text:span><text:span text:style-name="T43">Al</text:span><text:span text:style-name="T37">so ja, das ist absolut in Ordnung. </text:span><text:span text:style-name="T43">Dienst am Anderen</text:span><text:span text:style-name="T37"> ist der absolute Goldstandard. Und </text:span><text:span text:style-name="T43">Dienst am Selbst</text:span><text:span text:style-name="T37"> ist der Bleistandard. </text:span><text:span text:style-name="T43">A</text:span><text:span text:style-name="T37">ber der Punkt ist, dass wir anderen nicht so viel geben, dass wir uns selbst zerstören. </text:span><text:span text:style-name="T43">Denn</text:span><text:span text:style-name="T37"> das </text:span><text:span text:style-name="T43">ist</text:span><text:span text:style-name="T37"> für die Menschheit nicht von Vorteil. wisst ihr, ihr müsst das entscheiden: </text:span><text:span text:style-name="T44">Weißt du,</text:span><text:span text:style-name="T43"> d</text:span><text:span text:style-name="T37">iese Person, denke ich, ist aufrichtig, </text:span><text:span text:style-name="T44">i</text:span><text:span text:style-name="T37">ch werde ih</text:span><text:span text:style-name="T44">r</text:span><text:span text:style-name="T37"> helfen, und jene Person, nein, das ist nicht so wichtig, w</text:span><text:span text:style-name="T44">isst ihr</text:span><text:span text:style-name="T37">. Danke, </text:span><text:span text:style-name="T44">i</text:span><text:span text:style-name="T37">ch hoffe, das hilft.</text:span></text:p>
      <text:p text:style-name="P8"><text:span text:style-name="T110">RP:</text:span><text:span text:style-name="T37"> Danke, ich habe gerade auch von einem schamanischen Gesichtspunkt </text:span><text:span text:style-name="T44">darüber nach</text:span><text:span text:style-name="T37">gedacht. </text:span><text:span text:style-name="T44">E</text:span><text:span text:style-name="T37">s hat viel zu tun mit </text:span><text:span text:style-name="T44">Grenzen setzen</text:span><text:span text:style-name="T37"> und persönlichen </text:span><text:span text:style-name="T44">Grenzen</text:span><text:span text:style-name="T37">. </text:span><text:span text:style-name="T45">Wisst ihr</text:span><text:span text:style-name="T37">, wir brauchen unsere </text:span><text:span text:style-name="T45">Grenzen</text:span><text:span text:style-name="T37">. Wir müssen uns selbst schützen und wir müssen uns selbst anerkennen, aber wir können, wisst ihr, </text:span><text:span text:style-name="T45">trotzdem </text:span><text:span text:style-name="T37">unser Leben leben, indem wir gut zu anderen sind und anderen helfen und freundlich zu anderen sein, und hilfsbereit sein, wo wir können. </text:span><text:span text:style-name="T45">A</text:span><text:span text:style-name="T37">ber ich weiß, wie du gesagt hast, wenn wir <text:s/>nicht... wenn die Flasche leer ist, dann </text:span><text:span text:style-name="T45">können wir</text:span><text:span text:style-name="T37"> nichts mehr geben. Es kommt also darauf an, dein eigenes persönliches Gleichgewicht zu halten und Dinge aus dem Herzen heraus zu tun, eher als </text:span><text:span text:style-name="T46">vielleicht</text:span><text:span text:style-name="T37">, wisst ihr, Dinge die ganze Zeit vom Kopf her zu entscheiden.</text:span></text:p>
      <text:p text:style-name="P8"><text:span text:style-name="T110">SP:</text:span><text:span text:style-name="T37"> N</text:span><text:span text:style-name="T46">aja</text:span><text:span text:style-name="T37">, ich denke, dass die meisten Leute </text:span><text:span text:style-name="T46">würden es</text:span><text:span text:style-name="T37">, wisst ihr, </text:span><text:span text:style-name="T46">einfach</text:span><text:span text:style-name="T37"> aus dem Herzen heraus tun. Ich glaube, das ist das Problem. Das ist es, was der Fragesteller sagt, weil es </text:span><text:span text:style-name="T46">die</text:span><text:span text:style-name="T37"> natürliche Reaktion ist, helfen </text:span><text:span text:style-name="T46">zu </text:span><text:span text:style-name="T37">woll</text:span><text:span text:style-name="T46">en</text:span><text:span text:style-name="T37">, und das kommt aus dem Herzen. </text:span><text:span text:style-name="T46">A</text:span><text:span text:style-name="T37">ber </text:span><text:span text:style-name="T46">es ist</text:span><text:span text:style-name="T37"> der Kopf, </text:span><text:span text:style-name="T46">der</text:span><text:span text:style-name="T37"> sagt: Moment mal, wisst ihr – </text:span><text:span text:style-name="T46">w</text:span><text:span text:style-name="T37">as </text:span><text:span text:style-name="T46">ist hier </text:span><text:span text:style-name="T37">los? </text:span><text:span text:style-name="T46">A</text:span><text:span text:style-name="T37">ber Becky hat Recht, dass die erste Antwort aus dem Herzen kommen muss, aber ich denke, was der Kopf tun muss, ist, zu sagen, wisst ihr: </text:span><text:span text:style-name="T46">I</text:span><text:span text:style-name="T37">st das </text:span><text:span text:style-name="T46">gerecht</text:span><text:span text:style-name="T37">? </text:span><text:span text:style-name="T46">Gut, n</text:span><text:span text:style-name="T37">ächste Frage, bitte.</text:span></text:p>
      <text:p text:style-name="P12"><text:span text:style-name="T110">RP:</text:span><text:span text:style-name="T37"> Okay, </text:span><text:span text:style-name="T46">d</text:span><text:span text:style-name="T37">anke. James sagt: Hi Simon, ich habe jetzt seit einigen Jahren versucht, </text:span><text:span text:style-name="T47">Kontakt mir dir aufzunehmen</text:span><text:span text:style-name="T37">. </text:span><text:span text:style-name="T47">Ich brauche deine Hilfe in Bezug auf MILAB [militärische Entführungen] (Project Mannequin)</text:span><text:span text:style-name="T37"> und alle Arten von negativen Wesen wie die Grauen, Dämonen und Demora [???]. Ich habe </text:span><text:span text:style-name="T48">von mir aus</text:span><text:span text:style-name="T37"> mein </text:span><text:span text:style-name="T48">B</text:span><text:span text:style-name="T37">estes </text:span><text:span text:style-name="T48">gegeben</text:span><text:span text:style-name="T37">. Ich bin stark übersinnlich. Ich kann eine Menge Wesen abwehren, kein Problem, aber mit der 4-D-Technologie brauche ich Hilfe. Ich habe so viele parasitäre Würmer mit schwarzen Tentakeln, </text:span><text:span text:style-name="T48">Kraken,</text:span><text:span text:style-name="T37"> Mantarochen-</text:span><text:span text:style-name="T48">artige </text:span><text:span text:style-name="T37">Dinge aus meinem Gehirn und meiner Wirbelsäule </text:span><text:span text:style-name="T48">herausgeholt</text:span><text:span text:style-name="T37">. Du bist ein brillanter Mensch. Mach weiter mit der guten Arbeit und nimm bitte Kontakt mit mir auf.</text:span></text:p>
      <text:p text:style-name="P13"><text:span text:style-name="T110">SP:</text:span><text:span text:style-name="T37"> Nun, gut. Ich werde dich nicht anschreiben. Wenn du Becky kontaktieren würdest, ich weiß, dass wir die Frage bekommen haben, aber </text:span><text:span text:style-name="T49">gemäß</text:span><text:span text:style-name="T37"> dem freien Willen funktioniert es so: s</text:span><text:span text:style-name="T49">chicke</text:span><text:span text:style-name="T37"> du eine Nachricht </text:span><text:span text:style-name="T49">an </text:span><text:span text:style-name="T37">Becky und bitte </text:span><text:span text:style-name="T49">ausdrücklich</text:span><text:span text:style-name="T37"> um Unterstützung. Es ist schwierig, nicht wahr, weil viele Leute sagen, nun wisst ihr, „</text:span><text:span text:style-name="T49">I</text:span><text:span text:style-name="T37">ch bin spirituell“, und wisst ihr, „</text:span><text:span text:style-name="T49">I</text:span><text:span text:style-name="T37">ch bin übersinnlich“, und „</text:span><text:span text:style-name="T49">W</text:span><text:span text:style-name="T37">arum kann ich es </text:span><text:soft-page-break/><text:span text:style-name="T37">nicht? Warum kann ich mir nicht selbst helfen?“ Und oft sind einige der Dinge da draußen jenseits des historischen Verständnisses </text:span><text:span text:style-name="T49">der Seele</text:span><text:span text:style-name="T37"> vieler Menschen. Vielleicht muss ich das ein bisschen erklären. Wenn </text:span><text:span text:style-name="T50">man</text:span><text:span text:style-name="T37"> hunderttausend Jahre alt ist, </text:span><text:span text:style-name="T50">auf Seelenebene,</text:span><text:span text:style-name="T37"> oder eine Million oder 10 Millionen, und </text:span><text:span text:style-name="T50">man hat</text:span><text:span text:style-name="T37"> in einem bestimmten Feld oder in einer bestimmten Energiezone existiert, und </text:span><text:span text:style-name="T50">man hat</text:span><text:span text:style-name="T37"> nicht die Erfahrung der unteren </text:span><text:span text:style-name="T50">V</text:span><text:span text:style-name="T37">ierten </text:span><text:span text:style-name="T50">[</text:span><text:span text:style-name="T37">Dimension</text:span><text:span text:style-name="T50">]</text:span><text:span text:style-name="T37">, wo das meiste üble Zeug </text:span><text:span text:style-name="T50">her</text:span><text:span text:style-name="T37">kommt, dann bist du – </text:span><text:span text:style-name="T50">i</text:span><text:span text:style-name="T37">n diesem Leben – </text:span><text:span text:style-name="T50">n</text:span><text:span text:style-name="T37">icht mit den richtigen Werkzeugen dafür ausgestattet. Aber du könntest sehr gut, weißt du, </text:span><text:span text:style-name="T50">buchstäblich </text:span><text:span text:style-name="T37">in Knochenheilung sein, oder, weißt du, </text:span><text:span text:style-name="T50">jemandes</text:span><text:span text:style-name="T37"> Krebs </text:span><text:span text:style-name="T50">zu entfernen</text:span><text:span text:style-name="T37">. Wenn </text:span><text:span text:style-name="T50">man</text:span><text:span text:style-name="T37"> also über satanische Magie spricht, so nenne ich die </text:span><text:span text:style-name="T50">untere Vierte</text:span><text:span text:style-name="T37">, muss </text:span><text:span text:style-name="T50">man</text:span><text:span text:style-name="T37"> ein sehr spezielles Individuum sein in Bezug auf die Anzahl von Leben, die </text:span><text:span text:style-name="T50">man</text:span><text:span text:style-name="T37"> hatte und wo </text:span><text:span text:style-name="T50">man</text:span><text:span text:style-name="T37"> sie hatte, um A</text:span><text:span text:style-name="T50">)</text:span><text:span text:style-name="T37"> zu verstehen, was </text:span><text:span text:style-name="T50">man</text:span><text:span text:style-name="T37"> versucht, abzubauen, </text:span><text:span text:style-name="T50">u</text:span><text:span text:style-name="T37">nd B</text:span><text:span text:style-name="T50">)</text:span><text:span text:style-name="T37"> in der Lage zu sein, das zu tun. Es gibt viele Menschen, die wissen, was zu tun ist, aber nicht in der Lage sind, es zu tun. Und </text:span><text:span text:style-name="T51">ich habe </text:span><text:span text:style-name="T37">ständig – </text:span><text:span text:style-name="T51">i</text:span><text:span text:style-name="T37">ch bin sicher, ihr habt alle die Nase total voll davon, aber </text:span><text:span text:style-name="T51">habt</text:span><text:span text:style-name="T37"> es wirklich nicht verstanden – </text:span><text:span text:style-name="T51">i</text:span><text:span text:style-name="T37">ch sprach über den Priester, der das Kreuz dem Vampir </text:span><text:span text:style-name="T51">entgegen</text:span><text:span text:style-name="T37">hielt. </text:span><text:span text:style-name="T51">Und, wisst ihr,</text:span><text:span text:style-name="T37"> „</text:span><text:span text:style-name="T51">W</text:span><text:span text:style-name="T37">eiche zurück, Dämon!“ </text:span><text:span text:style-name="T51">U</text:span><text:span text:style-name="T37">nd der Vampir lacht und schlägt ihm das Kreuz aus den Händen und tötet ihn. </text:span><text:span text:style-name="T51">U</text:span><text:span text:style-name="T37">nd wisst ihr, der Punkt ist: </text:span><text:span text:style-name="T51">W</text:span><text:span text:style-name="T37">arum hatte der Vampir keine Angst vor dem Kreuz? Warum hatte der Vampir keine Angst vor dem </text:span><text:span text:style-name="T51">religiösen Mann</text:span><text:span text:style-name="T37">? Und </text:span><text:span text:style-name="T51">das hieß</text:span><text:span text:style-name="T37"> nicht, dass der </text:span><text:span text:style-name="T51">religiöse Mann</text:span><text:span text:style-name="T37"> ein schlechter Mensch war, aber e</text:span><text:span text:style-name="T51">r hatte nicht</text:span><text:span text:style-name="T37"> das, was es brauchte, um </text:span><text:span text:style-name="T51">das zu besiegen</text:span><text:span text:style-name="T37">. Obwohl dieser Mann eine Menge anderer guter Dinge hätte tun können. Also schreib bitte eine Nachricht </text:span><text:span text:style-name="T51">entweder</text:span><text:span text:style-name="T37"> an Andy - möglicherweise Andy, weil wir an der Stelle ein wenig unter Druck sind. Wenn du Andys </text:span><text:span text:style-name="T51">E</text:span><text:span text:style-name="T37">-</text:span><text:span text:style-name="T51">M</text:span><text:span text:style-name="T37">ail hast, sag einfach, du hättest gern</text:span><text:span text:style-name="T51">e</text:span><text:span text:style-name="T37"> Hilfe, aber unter diesen Umständen werde ich auch Becky bitten, deine </text:span><text:span text:style-name="T51">E-Mail-Adresse</text:span><text:span text:style-name="T37"> auszugraben und an mich weiterzuleiten. Okay, </text:span><text:span text:style-name="T52">d</text:span><text:span text:style-name="T37">anke, </text:span><text:span text:style-name="T52">dass du geschrieben hast.</text:span></text:p>
      <text:p text:style-name="P8"><text:span text:style-name="T110">RP:</text:span><text:span text:style-name="T37"> Okay, </text:span><text:span text:style-name="T52">d</text:span><text:span text:style-name="T37">anke.</text:span></text:p>
      <text:p text:style-name="P8"><text:span text:style-name="T110">SP:</text:span><text:span text:style-name="T37"> Nun, das ist der Moment, wo ich den Leuten danken möchte, die so freundlich und großzügig waren, mir das zu schicken, was sie können, um den Kampf am Laufen zu halten. Also vielen Dank an John, Amanda, Frederick, Shari, Ptahtap, </text:span><text:span text:style-name="T52">Igor</text:span><text:span text:style-name="T37">, Robbie, Harry, oder </text:span><text:span text:style-name="T52">E</text:span><text:span text:style-name="T37">ry, Joanne, Manuel, Ellen, Dave, Brian, Anne, Silva, Martha, Martine, Gudmunda, Cheryl, </text:span><text:span text:style-name="T52">das heißt </text:span><text:span text:style-name="T37">Michelle, Lisa, Charlie, Davi</text:span><text:span text:style-name="T52">d</text:span><text:span text:style-name="T37">, Janelle, Charlotte, L</text:span><text:span text:style-name="T52">eif</text:span><text:span text:style-name="T37">, Andre, Drum Set, Eric, Abbie, Ivana, Sheridan, Ackebono, Louise, Valerie, Thomas, Bob, Donald, Allen, Sheila, Robert, Sue, Hella und David. Und es gibt andere, aber wie zu erwarten war, hatten wir eine große Herausforderung mit dem Internet, und manchmal ist es recht schwierig, die Verbindung zu bekommen und au</text:span><text:span text:style-name="T52">frecht zu er</text:span><text:span text:style-name="T37">halten. </text:span><text:span text:style-name="T52">A</text:span><text:span text:style-name="T37">lso wenn euer Name nicht notiert war, ihr aber etwas geschickt habt, dann bin ich euch sehr dankbar und wisst ihr, ich danke euch sehr. Gut, lass uns sehen, ob wir noch ein paar Fragen drannehmen können.</text:span></text:p>
      <text:p text:style-name="P8"><text:span text:style-name="T110">RP: </text:span><text:span text:style-name="T37">O</text:span><text:span text:style-name="T53">kay,</text:span><text:span text:style-name="T37"> die erste ist keine Frage, sondern eine Rückmeldung zu </text:span><text:span text:style-name="T53">den </text:span><text:span text:style-name="T37">5G...</text:span></text:p>
      <text:p text:style-name="P8"><text:span text:style-name="T110">SP:</text:span><text:span text:style-name="T37"> O</text:span><text:span text:style-name="T53">h</text:span><text:span text:style-name="T37">, okay, die Sticks.</text:span></text:p>
      <text:p text:style-name="P8"><text:span text:style-name="T110">RP:</text:span><text:span text:style-name="T37"> Die Bioshields, ja.</text:span></text:p>
      <text:p text:style-name="P8"><text:soft-page-break/><text:span text:style-name="T110">SP:</text:span><text:span text:style-name="T37"> Okay.</text:span></text:p>
      <text:p text:style-name="P14"><text:span text:style-name="T110">RP:</text:span><text:span text:style-name="T37"> Zara sagt, sie würde gern ihre Erfahrung mit dem 5G mitteilen. </text:span><text:span text:style-name="T54">Sie sagt: „Es fühlt sich für mich wie eine Lebensrettung an. Ich war immer sehr emfindlich gegenüber EMF [elektromagnetische Frequenzen]. </text:span><text:span text:style-name="T37">Es war seit seinen jüngsten Auswirkungen schwieriger, Abhilfe zu schaffen. Zum Beispiel kann </text:span><text:span text:style-name="T54">ich</text:span><text:span text:style-name="T37"> nicht schlafen, wenn nachts ein Mobiltelefon aus Versehen an ist, und ich konnte kürzlich nicht mehr schlafen und verstand nicht warum, aber </text:span><text:span text:style-name="T54">mein</text:span><text:span text:style-name="T37"> Körper konnte </text:span><text:span text:style-name="T54">trotz aller Bemühungen </text:span><text:span text:style-name="T37">nicht abschalten, als ob W-LAN oder/und Telefone da waren. </text:span><text:span text:style-name="T54">A</text:span><text:span text:style-name="T37">ber nach 3 Wochen </text:span><text:span text:style-name="T54">ohne</text:span><text:span text:style-name="T37"> Schlaf kam ihr wundervoller Stick an, und sie sagte, sie steckte ihn </text:span><text:span text:style-name="T54">gleich</text:span><text:span text:style-name="T37"> nachts unter ihr Kissen und der Unterschied war erstaunlich. Sie schlief nicht nur, sondern fühlte, dass ihr Körper tief entspannen konnte, und es stellte sich heraus, dass ihr Nachbar gerade das superschnellste Glasfaser-Breitbandkabel bekommen hatte. </text:span><text:span text:style-name="T55">U</text:span><text:span text:style-name="T37">nd daher sagt sie, es wirkt.</text:span></text:p>
      <text:p text:style-name="P15"><text:span text:style-name="T110">SP:</text:span><text:span text:style-name="T37"> Okay, es ist so, das Glasfaser ist nicht das Problem. Es ist, wenn es den Router erreicht oder das Gerät, das dann W-LAN aussendet. </text:span><text:span text:style-name="T55">Aber w</text:span><text:span text:style-name="T37">enn es in unterirdischen Kabeln enthalten ist, ist es nicht so eine Bedrohung. Es ist keine </text:span><text:span text:style-name="T55">Gefahr</text:span><text:span text:style-name="T37">. Es ist nicht nur das 5G, das das Problem ist, wisst ihr. Es ist 4G, wenn </text:span><text:span text:style-name="T55">man</text:span><text:span text:style-name="T37"> fortlaufend darin gebadet w</text:span><text:span text:style-name="T55">ird</text:span><text:span text:style-name="T37">, und es gibt andere Geräte, die W-LAN </text:span><text:span text:style-name="T55">in geringerem Umfang</text:span><text:span text:style-name="T37"> nutzen, aber wenn </text:span><text:span text:style-name="T55">man</text:span><text:span text:style-name="T37"> über </text:span><text:span text:style-name="T55">unse</text:span><text:span text:style-name="T37">r </text:span><text:span text:style-name="T55">tägliches</text:span><text:span text:style-name="T37"> Leben nachdenkt, und, wisst ihr, womit wir jeden Tag in Berührung kommen, muss </text:span><text:span text:style-name="T55">es</text:span><text:span text:style-name="T37"> nicht einmal 5G sein, aber wir sind betroffen. </text:span><text:span text:style-name="T55">U</text:span><text:span text:style-name="T37">nd es gibt eine Menge Leute, die unglaublich </text:span><text:span text:style-name="T55">empfindlich</text:span><text:span text:style-name="T37"> sind. </text:span><text:span text:style-name="T55">U</text:span><text:span text:style-name="T37">nd als Becky und ich im September das Treffen </text:span><text:span text:style-name="T55">von Connecting Consciousness</text:span><text:span text:style-name="T37"> in London hatten, hatten wir beide, sie und ich, und ein großer Teil der Teilnehmer, schlimme Kopfschmerzen. als Teil dessen. Und es ist ganz sicher, denn wir haben diesen Teil Londons versucht, in dem 5G auf sehr niedrigem Niveau war.</text:span></text:p>
      <text:p text:style-name="P15"><text:span text:style-name="T37">Nun, wenn </text:span><text:span text:style-name="T56">man</text:span><text:span text:style-name="T37"> aus einer Gegend kommt, wo es kein 5G gibt und ihr dann in eine Gegend reist, wo es vorhanden ist – </text:span><text:span text:style-name="T56">J</text:span><text:span text:style-name="T37">unge, kriegst du es </text:span><text:span text:style-name="T56">mit</text:span><text:span text:style-name="T37">, Junge, du merkst </text:span><text:span text:style-name="T56">das</text:span><text:span text:style-name="T37">. </text:span><text:span text:style-name="T56">Und i</text:span><text:span text:style-name="T37">ch </text:span><text:span text:style-name="T56">weiß, dass</text:span><text:span text:style-name="T37"> viel</text:span><text:span text:style-name="T56">e</text:span><text:span text:style-name="T37"> diese</text:span><text:span text:style-name="T56">r</text:span><text:span text:style-name="T37"> Organisationen, die dieses 5G </text:span><text:span text:style-name="T56">betreiben,</text:span><text:span text:style-name="T37"> mit einer sehr niedrigen Leistung begonnen haben und dann drehen sie es </text:span><text:span text:style-name="T56">über</text:span><text:span text:style-name="T37"> mehrere Monate </text:span><text:span text:style-name="T56">auf</text:span><text:span text:style-name="T37">, in der Hoffnung, dass die </text:span><text:span text:style-name="T56">Menschen</text:span><text:span text:style-name="T37"> den Unterschied nicht wirklich wahrnehmen. Also ist es sehr ausgeprägt, wenn </text:span><text:span text:style-name="T56">man</text:span><text:span text:style-name="T37"> aus einer Gegend ohne in eine Gegend kommt, die es hat. </text:span><text:span text:style-name="T56">U</text:span><text:span text:style-name="T37">nd absolut, </text:span><text:span text:style-name="T56">und</text:span><text:span text:style-name="T37"> ich wünschte, dass wir diese Sticks damals im September gehabt hätten, weil das es wirklich in Ordnung gebracht hätte. </text:span><text:span text:style-name="T56">Als</text:span><text:span text:style-name="T37">o, viele </text:span><text:span text:style-name="T56">Menschen</text:span><text:span text:style-name="T37"> sind diesen Wellen gegenüber viel </text:span><text:span text:style-name="T56">empfindlicher</text:span><text:span text:style-name="T37"> als ich, und für sie kann es lähmend sein. </text:span><text:span text:style-name="T56">Also</text:span><text:span text:style-name="T37">, wisst ihr, Gott sei Dank, und ich bin froh, dass dir das geholfen hat. Also </text:span><text:span text:style-name="T56">d</text:span><text:span text:style-name="T37">anke, dass du geschrieben hast, und ja, das ist großartig.</text:span></text:p>
      <text:p text:style-name="P8"><text:span text:style-name="T110">RP:</text:span><text:span text:style-name="T37"> Okay, die nächste Frage ist von Jordan, der sagt: </text:span><text:span text:style-name="T57">Ich frage mich</text:span><text:span text:style-name="T37">, warum einige Leute keine Tiere mögen. </text:span><text:span text:style-name="T57">Du bist</text:span><text:span text:style-name="T37"> ein Tierfreund. </text:span><text:span text:style-name="T57">Gibt es da etwas Speziellen</text:span><text:span text:style-name="T37"> </text:span><text:span text:style-name="T57">(</text:span><text:span text:style-name="T37">Herkunftsplanet</text:span><text:span text:style-name="T57">)</text:span><text:span text:style-name="T37">, das diese Individuen Haustiere oder Tiere meiden lässt? Vielleicht ist es eine alberne Frage, aber mir kommt es vor, als würden diese Individuen etwas verpassen. Freundlichkeit? Danke vielmals für alles, was du tust.</text:span></text:p>
      <text:p text:style-name="P16"><text:span text:style-name="T110">SP:</text:span><text:span text:style-name="T37"> Okay. N</text:span><text:span text:style-name="T58">aja</text:span><text:span text:style-name="T37">, es ist ein bisschen schwierig, nicht wahr, zu sagen, dass eine Person so ist oder nicht ist, weil sie kein Tier hatte. Ich weiß, damals in den 50er</text:span><text:span text:style-name="T58">n</text:span><text:span text:style-name="T37"> und 60er</text:span><text:span text:style-name="T58">n</text:span><text:span text:style-name="T37"> </text:span><text:soft-page-break/><text:span text:style-name="T37">und 70ern war es ganz normal, zu sagen, dass, wisst ihr, wenn ein Kind oder Kinder mit einem Haustier aufwuchsen, dann lernten sie nicht direkt Freundlichkeit, aber sie </text:span><text:span text:style-name="T58">lernten</text:span><text:span text:style-name="T37">, wie man ein Tier versteht, das nicht Englisch oder Französisch oder Deutsch sprechen kann, und darum musste sich das Kind mehr auf ein Wesen einstimmen, das nicht direkt um etwas bitten konnte. Und daher waren sie vielleicht sanfter zu diesem Tier. Also denke ich, dass Kinder, die schon </text:span><text:span text:style-name="T58">in </text:span><text:span text:style-name="T37">früh</text:span><text:span text:style-name="T58">en Jahren</text:span><text:span text:style-name="T37"> diese Verbindung zu Tieren haben, dazu neigen, rücksichtsvoller zu Menschen zu sein, wenn sie älter werden. Das ist meine Meinung. Und es gibt viele Menschen, die – </text:span><text:span text:style-name="T58">aus welchen Gründen</text:span><text:span text:style-name="T37"> auch immer – </text:span><text:span text:style-name="T58">k</text:span><text:span text:style-name="T37">eine Tiere hatten, die diese Verbindung nicht hatten, wisst ihr, und das schwierig fanden. Aber dann, wisst ihr, </text:span><text:span text:style-name="T58">gibt es</text:span><text:span text:style-name="T37"> das Gegenteil. </text:span><text:span text:style-name="T58">Gab es nicht</text:span><text:span text:style-name="T37"> Adolf Hitler, der angeblich nur gut mit Tieren und Kindern auskam? </text:span><text:span text:style-name="T58">E</text:span><text:span text:style-name="T37">r </text:span><text:span text:style-name="T58">kam</text:span><text:span text:style-name="T37"> nicht gut mit Erwachsenen </text:span><text:span text:style-name="T58">klar</text:span><text:span text:style-name="T37">, weil sie widersprachen. Also, </text:span><text:span text:style-name="T58">ich</text:span><text:span text:style-name="T37"> denke, wir </text:span><text:span text:style-name="T59">müssen </text:span><text:span text:style-name="T37">sehr vorsichtig sein, </text:span><text:span text:style-name="T59">alles über einen Kamm zu scheren</text:span><text:span text:style-name="T37">. Was ich sagen kann, ist, dass, wenn </text:span><text:span text:style-name="T59">man</text:span><text:span text:style-name="T37"> Zeit für ein Tier hat, dann ist das eine andere Beziehung, als wenn man mit einem Menschen zusammen wäre. </text:span><text:span text:style-name="T59">U</text:span><text:span text:style-name="T37">nd vielleicht lehrt es </text:span><text:span text:style-name="T59">einen</text:span><text:span text:style-name="T37"> bestimmte Fähigkeiten, die </text:span><text:span text:style-name="T59">man</text:span><text:span text:style-name="T37"> mit einem Menschen nicht hätte. </text:span><text:span text:style-name="T59">A</text:span><text:span text:style-name="T37">ber wisst ihr, es gibt viele Gründe, warum die </text:span><text:span text:style-name="T59">Menschen</text:span><text:span text:style-name="T37"> kein Tier haben können. Einige </text:span><text:span text:style-name="T59">Menschen </text:span><text:span text:style-name="T37">sind allergisch </text:span><text:span text:style-name="T59">darauf</text:span><text:span text:style-name="T37">. Einige haben einfach keine. Als ich in den London Borough Tower Hamlets in London gearbeitet habe, für einen Gemeinderat dort unten, hatte ich ein kleines Team von Mitarbeitern. Das Großartige an London ist, dass die Leute aus der ganzen Welt kommen, und eine meiner Mitarbeiterinnen war Spanierin, und sie konnte einfach nicht verstehen, warum die Briten Tiere halten, </text:span><text:span text:style-name="T60">denn</text:span><text:span text:style-name="T37">, wisst ihr, Katzen und Hunde </text:span><text:span text:style-name="T60">waren dort </text:span><text:span text:style-name="T37">halb wild. </text:span><text:span text:style-name="T60">U</text:span><text:span text:style-name="T37">nd es gibt viele Länder, wo man keine Katzen oder Hunde hält, und natürlich wurden die Engländer, und ich benutze das Wort absichtlich, immer ausgelacht wegen dieser seltsamen Verbindung, die wir zu Tieren haben. </text:span><text:span text:style-name="T60">W</text:span><text:span text:style-name="T37">ir </text:span><text:span text:style-name="T60">sollten also</text:span><text:span text:style-name="T37"> daran denken, dass andere Kulturen, wisst ihr, eine andere Einstellung haben. </text:span><text:span text:style-name="T60">A</text:span><text:span text:style-name="T37">ber ja, ich würde deiner Logik diesbezüglich zustimmen. Ja, </text:span><text:span text:style-name="T60">d</text:span><text:span text:style-name="T37">anke.</text:span></text:p>
      <text:p text:style-name="P8"><text:span text:style-name="T110">RP:</text:span><text:span text:style-name="T37"> Okay, </text:span><text:span text:style-name="T61">d</text:span><text:span text:style-name="T37">anke. Solace sagt: Hi Simon, </text:span><text:span text:style-name="T61">d</text:span><text:span text:style-name="T37">anke für alles, was du für die Menschheit tust. Bedeutet, dass Harry seinen Titel ‚Königliche Hoheit‘ aufgibt, das Startsignal dafür, dass die königliche Familie davonkommt, ohne verantwortlich gemacht zu werden? Die Zeit geht zu Ende... oder ihre Zeit </text:span><text:span text:style-name="T61">geht zu</text:span><text:span text:style-name="T37"> Ende, und sie müssen sich selbst vor dem </text:span><text:span text:style-name="T61">retten</text:span><text:span text:style-name="T37">, was kommen wird.</text:span></text:p>
      <text:p text:style-name="P17"><text:span text:style-name="T110">SP:</text:span><text:span text:style-name="T37"> Ja und nein. Tatsächlich unterstütze ich Harry sehr. Ich weiß, es gibt eine Menge Leute im Establishment, die denken, er hat die Königin und die königliche Familie verraten und all das, und sehr wütend auf ihn sind. Schaut, wenn </text:span><text:span text:style-name="T62">man</text:span><text:span text:style-name="T37"> zu einer Familie gehört, in der, wisst ihr, ein Mitglied dieser Familie oder mehr als ein Mitglied dieser Familie Dinge getan hat, die ein Verbrechen gegen die Mensch</text:span><text:span text:style-name="T62">h</text:span><text:span text:style-name="T37">eit sind, und es </text:span><text:span text:style-name="T62">so</text:span><text:span text:style-name="T37"> aussieht, als ob sie davonkommen, und </text:span><text:span text:style-name="T62">man hat</text:span><text:span text:style-name="T37"> eine junge Familie, wisst ihr, würdet </text:span><text:span text:style-name="T62">iht</text:span><text:span text:style-name="T37"> nicht so schnell wie möglich da rauswollen? Und ich denke, </text:span><text:span text:style-name="T62">wenn</text:span><text:span text:style-name="T37"> Nostradamus recht hat, dass Prinz Charles der letzte König von England ist – </text:span><text:span text:style-name="T62">d</text:span><text:span text:style-name="T37">as ist eine Vorhersage von Nostradamus –, dann ist es vielleicht Zeit, da rauszukommen, weil alles implodieren wird, dann war </text:span><text:span text:style-name="T62">man nicht</text:span><text:span text:style-name="T37">, wisst ihr, derjenige, der ab</text:span><text:span text:style-name="T62">gesprungen ist</text:span><text:span text:style-name="T37">, weil es offensichtlich war, dass der Zusammenbruch </text:span><text:soft-page-break/><text:span text:style-name="T37">passierte. </text:span><text:span text:style-name="T62">U</text:span><text:span text:style-name="T37">nd wenn </text:span><text:span text:style-name="T62">man</text:span><text:span text:style-name="T37"> vorher geht, </text:span><text:span text:style-name="T62">und man sich</text:span><text:span text:style-name="T37"> etwas Würde bewahren </text:span><text:span text:style-name="T62">kann </text:span><text:span text:style-name="T37">und sagen, wisst ihr: „</text:span><text:span text:style-name="T62">I</text:span><text:span text:style-name="T37">ch bin gegangen, wisst ihr, als alles noch in Ordnung war, und ich habe die Wahl getroffen, weil ich es wollte.“ Also, ich denke, es bringt ihn in eine sehr gute Position, weil er sagt: „</text:span><text:span text:style-name="T63">Sehen Sie,</text:span><text:span text:style-name="T37"> ich will mir meine eigene Zukunft aufbauen, und nicht auf dem Rücken der königlichen Familie. „Ich will versuchen, meinen eigenen Lebensunterhalt zu verdienen, und ich will nicht mit dem in Verbindung gebracht werden, was dort passiert.“ Nun, das ist klar, weil er nicht mit der </text:span><text:span text:style-name="T63">Königin</text:span><text:span text:style-name="T37"> gesprochen hat. Er hat Dinge ohne die Erlaubnis der </text:span><text:span text:style-name="T63">Königin</text:span><text:span text:style-name="T37"> getan. </text:span><text:span text:style-name="T63">U</text:span><text:span text:style-name="T37">nd das ist immer ein Zeichen, dass die Familie total </text:span><text:span text:style-name="T63">mittendurch </text:span><text:span text:style-name="T37">gespalten ist. Also nein, ich unterstütze ihn sehr. Ich denke, dass er ein guter Kerl ist, und ich denke, er schafft möglichst viel Abstand zwischen sich und dem, was enthüllt wird. Ich meine, Andrew hat eine große Aussage gemacht, als er damals im letzten Dezember sagte, dass er mit den </text:span><text:span text:style-name="T63">Ermittlern</text:span><text:span text:style-name="T37"> zusammenarbeiten würde, falls </text:span><text:span text:style-name="T63">die Ermittler</text:span><text:span text:style-name="T37"> mit ihm über seine Epstein-Angelegenheit sprechen wollten, dann würde er das machen. </text:span><text:span text:style-name="T63">U</text:span><text:span text:style-name="T37">nd natürlich gab es letzte Woche die </text:span><text:span text:style-name="T63">Erklärung</text:span><text:span text:style-name="T37"> des FBI, wisst ihr, dass er ihnen nicht geantwortet hat. Sie hatten mehrmals an seine Anwälte geschrieben, und wisst ihr, er w</text:span><text:span text:style-name="T63">ürde</text:span><text:span text:style-name="T37"> nicht mit ihnen sprechen. Und dann sagte Andrew: „</text:span><text:span text:style-name="T63">Naja,</text:span><text:span text:style-name="T37"> seh</text:span><text:span text:style-name="T63">en Sie</text:span><text:span text:style-name="T37">, ich habe gar keinen Brief von ihnen bekommen.“ </text:span><text:span text:style-name="T64">Wisst ihr, „E</text:span><text:span text:style-name="T37">s gab keine Kommunikation. Ich weiß nicht, wovon sie reden.“ Hier ist die Wahrheit: Andrew sagte zu seinen Anwälten „</text:span><text:span text:style-name="T64">L</text:span><text:span text:style-name="T37">asst es mich nicht wissen.“ Ganz bestimmt hat das FBI an seine Anwälte geschrieben, aber </text:span><text:span text:style-name="T64">diese Anwälte</text:span><text:span text:style-name="T37"> hatten die Anweisung, Andrew nichts </text:span><text:span text:style-name="T64">davon</text:span><text:span text:style-name="T37"> zu sagen. </text:span><text:span text:style-name="T64">A</text:span><text:span text:style-name="T37">lso konnte Andrew </text:span><text:span text:style-name="T64">richtigerweise</text:span><text:span text:style-name="T37"> behaupten, dass es ihm niemand gesagt hatte. Das ist der Schabernack, wie wir sagen würden, der hier vor sich geht. </text:span><text:span text:style-name="T64">Daher</text:span><text:span text:style-name="T37"> hat Andrew ganz Recht, alles ist formal ganz korrekt. Er wusste nichts, weil er seine Anwälte instruiert hatte, keinerlei Informationen an ihn weiterzugeben. Er hat absolut keine Absicht, in die </text:span><text:span text:style-name="T64">Vereinigten Staaten</text:span><text:span text:style-name="T37"> zu gehen und irgendwelche Fragen zu beantworten. </text:span><text:span text:style-name="T64">W</text:span><text:span text:style-name="T37">egen all der neuen Beweise, die herausgekommen sind, wäre </text:span><text:span text:style-name="T64">es </text:span><text:span text:style-name="T37">sehr gut für das FBI, wenn sie ihn unter dem Vorwand seiner Verbindung zu Epstein befragen könnten, dann aber </text:span><text:span text:style-name="T64">tatsächlich</text:span><text:span text:style-name="T37"> andere Fragen einflechten könnten, und Andrew weiß darüber Bescheid. </text:span><text:span text:style-name="T65">Denn</text:span><text:span text:style-name="T37"> Andrew </text:span><text:span text:style-name="T65">kennt </text:span><text:span text:style-name="T37">andere Namen, andere Leute. </text:span><text:span text:style-name="T65">U</text:span><text:span text:style-name="T37">nd das ist das Letzte, was er tun wird, also wird er wahrscheinlich nie mehr nach Amerika gehen. Er ist fertig damit. Also, das ist sehr hinterlistig, und ich glaube, es gibt einen großen verborgenen </text:span><text:span text:style-name="T65">Ant</text:span><text:span text:style-name="T37">eil. Nun, ob es herauskommt oder nicht – </text:span><text:span text:style-name="T65">s</text:span><text:span text:style-name="T37">olange die </text:span><text:span text:style-name="T65">Königin</text:span><text:span text:style-name="T37"> die </text:span><text:span text:style-name="T65">Königin </text:span><text:span text:style-name="T37">ist, kann ich nicht </text:span><text:span text:style-name="T65">erkennen</text:span><text:span text:style-name="T37">, dass es überhaupt herauskommt. </text:span><text:span text:style-name="T65">A</text:span><text:span text:style-name="T37">ber </text:span><text:span text:style-name="T65">vielleicht,</text:span><text:span text:style-name="T37"> wenn die </text:span><text:span text:style-name="T65">Königin verschwindet </text:span><text:span text:style-name="T37">und Charles übernimmt, könnte es sein, dass etwas anderes herauskommt. Also, Andrew ist nicht die Art von Mensch, der zu einer Connecting Consciousness-Teeparty eingeladen würde. </text:span><text:span text:style-name="T65">Man</text:span><text:span text:style-name="T37"> würde nicht </text:span><text:span text:style-name="T65">den schicken</text:span><text:span text:style-name="T37"> Andrew k</text:span><text:span text:style-name="T65">ommen</text:span><text:span text:style-name="T37"> und </text:span><text:span text:style-name="T65">das Fleisch drücken sehen</text:span><text:span text:style-name="T37">, wie wir sagen, </text:span><text:span text:style-name="T65">also die</text:span><text:span text:style-name="T37"> Hände schütteln. Wir würden wirklich nicht wollen, dass er mit unserer Organisation </text:span><text:span text:style-name="T65">in Verbindung gebracht</text:span><text:span text:style-name="T37"> würde, aber einige der anderen, denke ich, wisst ihr, könnten kommen und eine</text:span><text:span text:style-name="T65">n Vortrag halten</text:span><text:span text:style-name="T37"> und darüber reden, wie es ist, ein Mitglied der königlichen Familie zu sein. Wäre das nicht interessant? </text:span><text:span text:style-name="T66">Wisst ihr,</text:span><text:span text:style-name="T37"> das wäre schön für ein kurzes Gespräch von 20 Minuten, nicht wahr, und dann könnten wir zu ein paar ernsthaften Themen bezüglich dieses Planeten übergehen. </text:span><text:span text:style-name="T66">A</text:span><text:span text:style-name="T37">ber grundsätzlich – </text:span><text:span text:style-name="T66">n</text:span><text:span text:style-name="T37">ein. Ich denke, wisst ihr, dass die anderen </text:span><text:soft-page-break/><text:span text:style-name="T37">Familienmitglieder, die nichts mit den Verbrechen zu tun haben, dass einige von ihnen, denke ich, tun, was sie tun müssen, </text:span><text:span text:style-name="T66">und das bedeutet</text:span><text:span text:style-name="T37">, zu gehen. Und ich denke, dass </text:span><text:span text:style-name="T66">allein </text:span><text:span text:style-name="T37">die Tatsache, dass das Establishment ihn angreift, beweist, dass er ein guter Kerl ist. Danke.</text:span></text:p>
      <text:p text:style-name="P17"><text:span text:style-name="T110">RP:</text:span><text:span text:style-name="T37"> Okay, </text:span><text:span text:style-name="T67">d</text:span><text:span text:style-name="T37">anke. Klaus sagt: Lieber Simon, ein </text:span><text:span text:style-name="T67">s</text:span><text:span text:style-name="T37">chweizer Geistheiler </text:span><text:span text:style-name="T67">behauptet</text:span><text:span text:style-name="T37">, dass </text:span><text:span text:style-name="T67">fünfundzwanzig Prozent</text:span><text:span text:style-name="T37"> aller Menschen eine reptil</text:span><text:span text:style-name="T67">ianische</text:span><text:span text:style-name="T37"> Seele haben und total böse sind, dass es keine Chance für sie gibt, geheilt zu werden. Gott wird sie völlig zerstören, weil diese Seelen so böse sind. Würdest du dem zustimmen? Es wäre schrecklich, wenn jeder vierte Mensch eine reptil</text:span><text:span text:style-name="T67">ianische</text:span><text:span text:style-name="T37"> Seele hätte.</text:span></text:p>
      <text:p text:style-name="P18"><text:span text:style-name="T110">SP:</text:span><text:span text:style-name="T37"> Oh, dann bin ich erledigt, </text:span><text:span text:style-name="T67">oder</text:span><text:span text:style-name="T37">? Ich bin kein </text:span><text:span text:style-name="T67">H</text:span><text:span text:style-name="T37">undertprozentiger, </text:span><text:span text:style-name="T67">e</text:span><text:span text:style-name="T37">rinnert euch, was ich vor all den Jahren als </text:span><text:span text:style-name="T67">E</text:span><text:span text:style-name="T37">rstes gesagt habe? </text:span><text:span text:style-name="T67">E</text:span><text:span text:style-name="T37">in Drittel Reptil</text:span><text:span text:style-name="T67">iane</text:span><text:span text:style-name="T37">r, ein Drittel Mantis oder Mantid und ein Drittel </text:span><text:span text:style-name="T67">menschlich von der </text:span><text:span text:style-name="T37">hohle</text:span><text:span text:style-name="T67">n</text:span><text:span text:style-name="T37"> Erde. N</text:span><text:span text:style-name="T67">aja</text:span><text:span text:style-name="T37">, ich habe </text:span><text:span text:style-name="T67">darüber</text:span><text:span text:style-name="T37"> </text:span><text:span text:style-name="T67">einen schlechten Witz</text:span><text:span text:style-name="T37"> gemacht, </text:span><text:span text:style-name="T67">denn,</text:span><text:span text:style-name="T37"> ich meine, das ist einfach lächerlich, </text:span><text:span text:style-name="T67">oder</text:span><text:span text:style-name="T37">? Wie kann ein Heiler, so nennt sich die Person selbst, so </text:span><text:span text:style-name="T67">gibt</text:span><text:span text:style-name="T37"> er sich... Hallo Rookie! Die weiße Katze ruft. Zeit für einen Tee, denke ich. Wie kann jemand, der sich dazu bekennt, ein Heiler zu sein, </text:span><text:span text:style-name="T68">her</text:span><text:span text:style-name="T37">gehen und im Grunde, </text:span><text:span text:style-name="T68">wisst ihr,</text:span><text:span text:style-name="T37"> ein Viertel oder so der Bevölkerung abschreiben? Das ist nicht spirituell und das ist totaler Unsinn. Das ist Müll, totaler, totaler Müll. Was ich sage ist, dass wir von Connecting Consciousness die Leute nicht </text:span><text:span text:style-name="T68">be</text:span><text:span text:style-name="T37">urteilen </text:span><text:span text:style-name="T68">hinsichtlich</text:span><text:span text:style-name="T37">, wisst ihr, </text:span><text:span text:style-name="T68">ihrer Aufmachung</text:span><text:span text:style-name="T37">. Was wir beurteilen ist, ob ihr auf derselben Seite wie die Menschheit seid, ob ihr eine Vision von Erfolg habt und nicht von Zerstörung und Verzweiflung und Schmerz und </text:span><text:span text:style-name="T68">Schrecken</text:span><text:span text:style-name="T37">. Und es gibt viele Leute, die buchstäblich böse anfangen und gut werden, und es gibt viele Leute, die gut anfangen und böse werden. Also nein, das ist lächerlich, </text:span><text:span text:style-name="T68">denn es</text:span><text:span text:style-name="T37"> gibt </text:span><text:span text:style-name="T68">Menschen</text:span><text:span text:style-name="T37">, die einen sehr starken reptil</text:span><text:span text:style-name="T68">ianischen</text:span><text:span text:style-name="T37"> Anteil </text:span><text:span text:style-name="T68">in sich tragen</text:span><text:span text:style-name="T37"> und </text:span><text:span text:style-name="T68">von Natur aus</text:span><text:span text:style-name="T37"> </text:span><text:span text:style-name="T68">dem Dienst am Selbst nahestehen</text:span><text:span text:style-name="T37">, aber wenn sie durch </text:span><text:span text:style-name="T68">die Reise ihres</text:span><text:span text:style-name="T37"> Leben</text:span><text:span text:style-name="T68">s</text:span><text:span text:style-name="T37"> gehen, haben sie ein spirituelles Erwachen, sie ändern sich und </text:span><text:span text:style-name="T68">sie</text:span><text:span text:style-name="T37"> erkennen plötzlich und </text:span><text:span text:style-name="T68">sie</text:span><text:span text:style-name="T37"> schreiben ihr Programm um. Sie </text:span><text:span text:style-name="T68">schreiben</text:span><text:span text:style-name="T37"> die Werte um, nach denen sie leben möchten.</text:span><text:span text:style-name="T68"> Sie</text:span><text:span text:style-name="T37"> verändern </text:span><text:span text:style-name="T68">also nicht</text:span><text:span text:style-name="T37"> die Seele, </text:span><text:span text:style-name="T68">d</text:span><text:span text:style-name="T37">ie Seele bleibt, aber </text:span><text:span text:style-name="T69">ihre</text:span><text:span text:style-name="T37"> Wahl – </text:span><text:span text:style-name="T69">d</text:span><text:span text:style-name="T37">ie Wahl, etwas zu ändern. </text:span><text:span text:style-name="T69">U</text:span><text:span text:style-name="T37">nd das ist es, worum es sich hier </text:span><text:span text:style-name="T69">ganz gewiss geht</text:span><text:span text:style-name="T37">. Es geht um Erlösung. Es ist ungefähr eine Minute vor zwölf, die </text:span><text:span text:style-name="T69">Kneipe der </text:span><text:span text:style-name="T37">letzte Chance für die drakonischen Reptilier oder </text:span><text:span text:style-name="T69">alle </text:span><text:span text:style-name="T37">andere</text:span><text:span text:style-name="T69">n</text:span><text:span text:style-name="T37">, um eine Erleuchtung zu haben und zu sagen: „Wow, wir haben uns die ganze Zeit geirrt, und jetzt müssen wir Wiedergutmachung leisten und gut sein.“ </text:span><text:span text:style-name="T69">U</text:span><text:span text:style-name="T37">nd das ist </text:span><text:span text:style-name="T69">wirklich</text:span><text:span text:style-name="T37"> alles, worum es geht, </text:span><text:span text:style-name="T69">denn</text:span><text:span text:style-name="T37"> wenn </text:span><text:span text:style-name="T69">es</text:span><text:span text:style-name="T37"> Mitternacht schlägt, und wir sind jetzt wirklich nicht weit davon entfernt – Nullpunkt hatte ich gesagt – </text:span><text:span text:style-name="T69">n</text:span><text:span text:style-name="T37">och während unserer Lebenszeit, dann war’s das. Es ist nicht gut, nachdem es Mitternacht geschlagen hat, zu sagen: „</text:span><text:span text:style-name="T69">O</text:span><text:span text:style-name="T37">h, ich denke, ich habe mich geirrt.“ Zu spät. Die Türen sind für einen weiteren Zyklus zu. Und grundsätzlich dürfen wir niemals jemanden verurteilen. Stellt euch vor, als ich </text:span><text:span text:style-name="T69">Connecting Consciousness</text:span><text:span text:style-name="T37"> gegründet habe, und ich meine, es gibt eine Menge Organisationen, die sich selbst spirituell nennen, aber „</text:span><text:span text:style-name="T70">W</text:span><text:span text:style-name="T37">ir wollen keine reptilienartige Leute in unserer Organisation oder wir wollen keinen von denen...“ Wir wollen nur all die reizenden Plejadier“, wisst ihr, </text:span><text:span text:style-name="T70">“</text:span><text:span text:style-name="T37">und dann am Freitag haben wir Erzengel Michael dabei, und dann am Samstag wird vielleicht Gabriel vorbeikommen, und wenn wir wirklich gut sind, wird Jesus Christus kommen und </text:span><text:soft-page-break/><text:span text:style-name="T37">uns besuchen.“ Das ist keine spirituelle Organisation. Das ist eine Organisation, die Regeln festlegt, mit denen die Organisat</text:span><text:span text:style-name="T70">oren</text:span><text:span text:style-name="T37"> oder der Gründer die Art, wie es sein soll, bewertet, und </text:span><text:span text:style-name="T70">dadurch </text:span><text:span text:style-name="T37">jeden mit Ausnahme von dieser kleinen Gruppe ausschließt. Ist es nicht das, worum es bei religiösen Organisationen geht? Wisst ihr, „</text:span><text:span text:style-name="T72">W</text:span><text:span text:style-name="T37">enn ihr </text:span><text:span text:style-name="T70">Teil unseres Vereins</text:span><text:span text:style-name="T37"> seid, könnt ihr </text:span><text:span text:style-name="T70">reinkommen</text:span><text:span text:style-name="T37">, aber alle anderen, wenn ihr nicht Verzicht übt und nicht Buße tut und nicht auf die Knie geht und all das, wenn ihr all das nicht macht, seid ihr nicht Teil unserer Gruppe.“ Und was ich in Bezug auf </text:span><text:span text:style-name="T72">Connecting Consciousness</text:span><text:span text:style-name="T37"> gesagt habe, ist, dass jeder, der gut ist, ungeachtet der Seele, ungeachtet der Hautfarbe, der Aufmachung oder irgend so etwas – </text:span><text:span text:style-name="T73">w</text:span><text:span text:style-name="T37">enn </text:span><text:span text:style-name="T73">man</text:span><text:span text:style-name="T37"> ein guter Mensch </text:span><text:span text:style-name="T73">ist</text:span><text:span text:style-name="T37">, und </text:span><text:span text:style-name="T73">man</text:span><text:span text:style-name="T37"> bereit </text:span><text:span text:style-name="T73">ist</text:span><text:span text:style-name="T37">, gut zu sein und </text:span><text:span text:style-name="T73">man</text:span><text:span text:style-name="T37"> versteht, dass </text:span><text:span text:style-name="T73">man</text:span><text:span text:style-name="T37"> wach und bewusst </text:span><text:span text:style-name="T73">ist – k</text:span><text:span text:style-name="T37">ommt und tretet bei. Wisst ihr, warum würdet ihr nicht? Warum würdet ihr nicht? Aber wenn ihr, wisst </text:span><text:span text:style-name="T73">ihr</text:span><text:span text:style-name="T37">, </text:span><text:span text:style-name="T73">ein</text:span><text:span text:style-name="T37"> Pl</text:span><text:span text:style-name="T73">e</text:span><text:span text:style-name="T37">jadier oder Andromedaner </text:span><text:span text:style-name="T73">seid </text:span><text:span text:style-name="T37">und ihr seid voller Hass, dann will ich euch nicht. </text:span><text:span text:style-name="T73">U</text:span><text:span text:style-name="T37">nd wenn ihr Reptili</text:span><text:span text:style-name="T71">aner</text:span><text:span text:style-name="T37"> </text:span><text:span text:style-name="T73">seid und ihr seid </text:span><text:span text:style-name="T37">voller Güte – </text:span><text:span text:style-name="T73">n</text:span><text:span text:style-name="T37">atürlich! Also, jeder, der da steht und das sagt, der ist ein religiöser Irrer, </text:span><text:span text:style-name="T73">denn</text:span><text:span text:style-name="T37"> dies </text:span><text:span text:style-name="T73">sine</text:span><text:span text:style-name="T37"> Tage von Feuer und Schwefel, wisst ihr, als Moses hier stand und zehntausend Leute w</text:span><text:span text:style-name="T73">u</text:span><text:span text:style-name="T37">rden hier niedergestreckt und fünftausend wurden dort niedergestreckt. Nun, wir </text:span><text:span text:style-name="T73">sind inzwischen weiter</text:span><text:span text:style-name="T37">. </text:span><text:span text:style-name="T74">D</text:span><text:span text:style-name="T37">ie Menschheit </text:span><text:span text:style-name="T74">sollte jetzt</text:span><text:span text:style-name="T37"> auf einer Stufe sein, auf der sie nicht von irgendwelchen religiösen oder anderen falschen Werten kontrolliert wird, wisst ihr. Ja, wisst ihr, wir werden immer noch bestraft, wenn wir auf der Straße falsch parken oder wenn wir dies machen. Diese Regeln gelten, aber die Wahl der Menschheit muss sein, bis zum Guten in jedem durchzublicken und jedem die Gelegenheit zu geben, wisst ihr, seine Gewohnheiten zu ändern und gute Werke für andere zu tun. </text:span><text:span text:style-name="T75">U</text:span><text:span text:style-name="T37">nd sofort jedem auf dieser Seite der Linie zu sagen: „</text:span><text:span text:style-name="T75">D</text:span><text:span text:style-name="T37">as war’s, auf Wiedersehen“, das ist falsch. Also nein, ich bin </text:span><text:span text:style-name="T75">recht</text:span><text:span text:style-name="T37"> leidenschaftlich, was das betrifft, </text:span><text:span text:style-name="T75">denn</text:span><text:span text:style-name="T37"> als ich C</text:span><text:span text:style-name="T75">onnecting Consciousness</text:span><text:span text:style-name="T37"> gebildet habe, habe ich mir einige andere Organisationen angeschaut, und </text:span><text:span text:style-name="T75">wenn man nicht </text:span><text:span text:style-name="T37">im Grunde eine Person mit sehr, sehr </text:span><text:span text:style-name="T75">schmaler Bandbreite</text:span><text:span text:style-name="T37"> ist, würden sie </text:span><text:span text:style-name="T75">einen</text:span><text:span text:style-name="T37"> nicht reinlassen. Wisst ihr, und das ist es, was </text:span><text:span text:style-name="T75">man</text:span><text:span text:style-name="T37"> eine Clique oder einen </text:span><text:span text:style-name="T75">Verein</text:span><text:span text:style-name="T37"> nennt. </text:span><text:span text:style-name="T75">Man </text:span><text:span text:style-name="T37">könnte Connecting Consciousness einen </text:span><text:span text:style-name="T75">Verein</text:span><text:span text:style-name="T37"> nennen, aber wir haben </text:span><text:span text:style-name="T75">hier</text:span><text:span text:style-name="T37"> eine Politik ziemlich der offenen Tür. Also, </text:span><text:span text:style-name="T75">d</text:span><text:span text:style-name="T37">anke für die Frage. Das ist ein guter Punkt.</text:span></text:p>
      <text:p text:style-name="P17"><text:span text:style-name="T110">RP:</text:span><text:span text:style-name="T37"> Okay, </text:span><text:span text:style-name="T75">d</text:span><text:span text:style-name="T37">anke. Hel</text:span><text:span text:style-name="T76">l</text:span><text:span text:style-name="T37">a sagt: Lieber Simon, als ich etwa 4 Jahre alt war – </text:span><text:span text:style-name="T76">h</text:span><text:span text:style-name="T37">eute bin ich 57</text:span><text:span text:style-name="T76"> – </text:span><text:span text:style-name="T37">hatte ich meinen ersten Kontakt mit </text:span><text:span text:style-name="T76">merkwürdigen</text:span><text:span text:style-name="T37"> Wesen nachts in meinem Zimmer. Eines Abends, wie einige Tage zuvor, </text:span><text:span text:style-name="T76">war</text:span><text:span text:style-name="T37"> ich im Bett und hatte Angst. Ich wusste, ich bin nicht allein im Raum. Plötzlich habe ich drei Wesen sprechen gehört. Sie redeten sehr entspannt in einer fremden Sprache, eine Kombination von Knurren und Sprechen. Ich lauschte ängstlich eine Weile und begann dann zu weinen. In dem Moment erkannten sie, dass ich sie hören kann. Am Ende sagten sie so etwas wie „Sie wird es eines Tages verstehen.“ Dann verschwanden sie, kurz bevor meine Mutter ins Zimmer kam. Was für eine Art Wesen besuchte mich und warum? Ich hoffe, ich kann eines Tages einen Termin mit dir ausmachen. Danke.</text:span></text:p>
      <text:p text:style-name="P17"><text:span text:style-name="T110">SP:</text:span><text:span text:style-name="T37"> Gott segne dich. Ich frage mich, ob das dieselbe Person ist, die ich vorgelesen habe. Ich nannte sie Hela.</text:span></text:p>
      <text:p text:style-name="P17"><text:span text:style-name="T37"/></text:p>
      <text:p text:style-name="P17"><text:soft-page-break/><text:span text:style-name="T110">RP:</text:span><text:span text:style-name="T37"> Ein H – E - doppel L – A (Hella).</text:span></text:p>
      <text:p text:style-name="P17"><text:span text:style-name="T110">SP:</text:span><text:span text:style-name="T37"> Ja, ich </text:span><text:span text:style-name="T76">nannte sie gerade</text:span><text:span text:style-name="T37">... </text:span><text:span text:style-name="T76">I</text:span><text:span text:style-name="T37">ch habe es Hela ausgesprochen. Sie war gerade auf der Spendenliste. Wie auch immer, das ist </text:span><text:span text:style-name="T76">in Ordnung</text:span><text:span text:style-name="T37">. </text:span><text:span text:style-name="T76">Ihr wisst</text:span><text:span text:style-name="T37">, wie mein </text:span><text:span text:style-name="T76">Geist</text:span><text:span text:style-name="T37"> funktioniert, wie ich Dinge zusammensetze und verbinde.</text:span></text:p>
      <text:p text:style-name="P17"><text:span text:style-name="T110">RP:</text:span><text:span text:style-name="T37"> Oh, okay.</text:span></text:p>
      <text:p text:style-name="P19"><text:span text:style-name="T110">SP:</text:span><text:span text:style-name="T37"> Okay. Ich kann dir leider keine Antwort geben, weil die </text:span><text:span text:style-name="T77">Einzelheiten</text:span><text:span text:style-name="T37"> nicht g</text:span><text:span text:style-name="T77">enau</text:span><text:span text:style-name="T37"> genug sind. Weißt du, </text:span><text:span text:style-name="T77">d</text:span><text:span text:style-name="T37">arum </text:span><text:span text:style-name="T77">wäre</text:span><text:span text:style-name="T37"> ein Gespräch wert, glaube ich, </text:span><text:span text:style-name="T77">denn dann würde</text:span><text:span text:style-name="T37"> ich dir eine Menge Fragen stellen, und dann könnte ich die Information herausziehen. Was können wir jetzt tun? </text:span><text:span text:style-name="T77">Naja</text:span><text:span text:style-name="T37">, du hast einige Geräusche gehört, wie Knurren, hast </text:span><text:span text:style-name="T77">du, glaube</text:span><text:span text:style-name="T37"> ich, gesagt, die du dir nicht erklären konntest, und dann ganz am Ende hast du einen englischen Satz gehört. Das hilft uns nicht wirklich. Was wir sagen können, ist, dass wir Plejadier, Andromedaner, Arkturianer, Lyr</text:span><text:span text:style-name="T77">i</text:span><text:span text:style-name="T37">aner ausschließen können, also entfernen wir uns von der menschlichen Zeitlinie und bewegen uns auf etwas zu, das ein bisschen mehr nicht-menschlich ist. </text:span><text:span text:style-name="T77">A</text:span><text:span text:style-name="T37">ber die Nicht</text:span><text:span text:style-name="T77">m</text:span><text:span text:style-name="T37">enschlichen können noch telepathisch in ausgezeichneter menschlicher Sprache kommunizieren, ob es Französisch, Deutsch, Niederländisch, Englisch ist, das ist egal. Nun, ich kann dir da</text:span><text:span text:style-name="T77">bei</text:span><text:span text:style-name="T37"> nicht helfen. Ja, lass uns einen Termin vereinbaren. Ich kann alle Fragen stellen, die ich stellen muss. Klar ist, </text:span><text:span text:style-name="T77">dass sie nicht da</text:span><text:span text:style-name="T37"> waren, um dich zu verletzen, </text:span><text:span text:style-name="T77">denn du hast</text:span><text:span text:style-name="T37"> du nicht geschrieben, dass du dich unwohl gefühlt oder dich gefürchtet hast. Die Frage ist, ob sie beabsichtigt hatten, dass du sie siehst und dir dessen bewusst </text:span><text:span text:style-name="T77">wirst,</text:span><text:span text:style-name="T37"> als Teil deines Aufwachprozesses, und oft machen sie das, oder ob sie überzeugt waren, dass du sie nicht sehen oder hören kannst, und dann, als klar wurde, dass du es konntest, sind sie zu deiner Sprache gewechselt, </text:span><text:span text:style-name="T78">damit du</text:span><text:span text:style-name="T37"> etwas </text:span><text:span text:style-name="T78">in der Hand</text:span><text:span text:style-name="T37"> ha</text:span><text:span text:style-name="T78">ttest</text:span><text:span text:style-name="T37">, </text:span><text:span text:style-name="T78">und sind dann verschwunden.</text:span><text:span text:style-name="T37"> So oder so hast du wirklich Glück, weil du etwas erlebt hast, von dem du weißt, das du das nicht halluziniert hast. </text:span><text:span text:style-name="T78">Du w</text:span><text:span text:style-name="T37">eißt du, </text:span><text:span text:style-name="T78">dass du</text:span><text:span text:style-name="T37"> keine Midlife-Krise oder einen Nervenzusammenbruch </text:span><text:span text:style-name="T78">hattest, oder halluzinogene Pilze zu dir genommen hast.</text:span><text:span text:style-name="T37"> Du weißt, </text:span><text:span text:style-name="T78">dass es</text:span><text:span text:style-name="T37"> Leben jenseits </text:span><text:span text:style-name="T78">dessen gibt</text:span><text:span text:style-name="T37">, was </text:span><text:span text:style-name="T78">uns</text:span><text:span text:style-name="T37"> erzählt </text:span><text:span text:style-name="T78">wird</text:span><text:span text:style-name="T37">. Du </text:span><text:span text:style-name="T78">kennst</text:span><text:span text:style-name="T37"> tatsächlich einen Teil der Wahrheit. </text:span><text:span text:style-name="T78">U</text:span><text:span text:style-name="T37">nd ein Vorfall wie dieser, oder ein wirkliches, </text:span><text:span text:style-name="T78">echtes</text:span><text:span text:style-name="T37"> UFO zu sehen, oder etwas zu haben, was du absolut nicht von der Hand weisen kannst, verändert normalerweise es ein Leben zum Besseren. Anders gesagt, es öffnet dir plötzlich den Blick auf Dinge, die du nie verstanden hast. Es ist, als ob die Fensterläden geöffnet werden, und „</text:span><text:span text:style-name="T79">Oh du</text:span><text:span text:style-name="T37"> meine Güte, ich kann so viel mehr sehen als vorher, und ich fange an zu verstehen.“ </text:span><text:span text:style-name="T79">U</text:span><text:span text:style-name="T37">nd du bist in dem Prozess von Recherche und Verstehen, und es macht aus dir einen weitaus fähigeren Menschen, und es ist ein Teil des Aspekts, der </text:span><text:span text:style-name="T79">es</text:span><text:span text:style-name="T37"> tatsächlich </text:span><text:span text:style-name="T79">ausmacht,</text:span><text:span text:style-name="T37"> </text:span><text:span text:style-name="T79">ein Mensch</text:span><text:span text:style-name="T37"> </text:span><text:span text:style-name="T79">zu </text:span><text:span text:style-name="T37">sein. Ein Mensch ist ein Teil von vielen verschiedenen Dimensionen. Er ist Teil einer größeren Schöpfung. Wir sind nicht – </text:span><text:span text:style-name="T79">w</text:span><text:span text:style-name="T37">ie die Bibel euch sagen würde – eigenständige </text:span><text:span text:style-name="T79">Objekte und </text:span><text:span text:style-name="T37">leben und sterben </text:span><text:span text:style-name="T79">durch</text:span><text:span text:style-name="T37"> </text:span><text:span text:style-name="T79">unsere</text:span><text:span text:style-name="T37"> Handlungen, sondern wir sind untrennbar verbunden mit dem Planeten, </text:span><text:span text:style-name="T79">sei es</text:span><text:span text:style-name="T37"> ein Baum oder ein Tier oder ein Fluss oder eine Energielinie. Wir sind absolut verbunden mit lebenden Wesen außerhalb unseres </text:span><text:span text:style-name="T79">Ber</text:span><text:span text:style-name="T37">eiches. </text:span><text:span text:style-name="T79">U</text:span><text:span text:style-name="T37">nd wenn </text:span><text:span text:style-name="T79">daher</text:span><text:span text:style-name="T37"> jemand eine Erfahrung macht, die er zu akzeptieren wählt, denkt daran, </text:span><text:span text:style-name="T80">dass </text:span><text:span text:style-name="T37">eine Menge Leute die Gelegenheit bekommen, aber aus Furcht sagen sie: „</text:span><text:span text:style-name="T80">I</text:span><text:span text:style-name="T37">ch habe es nicht gesehen“, oder „</text:span><text:span text:style-name="T80">I</text:span><text:span text:style-name="T37">ch will es nicht sehen“ oder „</text:span><text:span text:style-name="T80">I</text:span><text:span text:style-name="T37">ch will nicht darüber sprechen“. </text:span><text:span text:style-name="T80">U</text:span><text:span text:style-name="T37">nd so vertun sie die </text:span><text:soft-page-break/><text:span text:style-name="T37">Gelegenheit an dem Punkt, weil sie nicht stark genug waren, sie anzuschauen, sie zu akzeptieren und dann zu sagen: „</text:span><text:span text:style-name="T80">W</text:span><text:span text:style-name="T37">as mache ich </text:span><text:span text:style-name="T80">jetzt</text:span><text:span text:style-name="T37"> damit?“ </text:span><text:span text:style-name="T80">Zwanzig</text:span><text:span text:style-name="T37"> Jahre später tun sie es vielleicht, aber diese </text:span><text:span text:style-name="T80">Menschen</text:span><text:span text:style-name="T37">, die eine Erfahrung machen und nicht vor ihr davonlaufen, ihr seid genau die </text:span><text:span text:style-name="T80">Menschen</text:span><text:span text:style-name="T37">, die sich viel schneller weiterentwickeln werden, weil ihr nicht vor </text:span><text:span text:style-name="T80">lauter </text:span><text:span text:style-name="T37">Angst weggelaufen seid. Ihr habt es akzeptiert und gesagt: „Okay, lass uns das ein bisschen genauer anschauen.“ Und das ist fantastisch. </text:span><text:span text:style-name="T80">Wisst ihr</text:span><text:span text:style-name="T37">, darum ist es sehr offensichtlich, wenn </text:span><text:span text:style-name="T80">man</text:span><text:span text:style-name="T37"> eine Gruppe von </text:span><text:span text:style-name="T80">Menschen</text:span><text:span text:style-name="T37"> trifft, wer spirituell bewusst sind und wer nicht. </text:span><text:span text:style-name="T80">U</text:span><text:span text:style-name="T37">nd viele dieser </text:span><text:span text:style-name="T80">Menschen</text:span><text:span text:style-name="T37"> haben Dinge gesehen oder Erfahrungen gemacht, die ihre Sicht auf das Leben fundamental verändert haben. Das ist eine wirklich gute Frage. Danke.</text:span></text:p>
      <text:p text:style-name="P20"><text:span text:style-name="T110">RP:</text:span><text:span text:style-name="T37"> Okay, </text:span><text:span text:style-name="T81">d</text:span><text:span text:style-name="T37">anke. Terry fragt: Hast du jemals Wesen gesehen oder entfernt, die so etwas wie ein tum </text:span><text:span text:style-name="T82">bilden – </text:span><text:span text:style-name="T37">und sie buchstabiert es </text:span><text:span text:style-name="T82">T</text:span><text:span text:style-name="T37">-</text:span><text:span text:style-name="T82">U</text:span><text:span text:style-name="T37">-</text:span><text:span text:style-name="T82">M</text:span><text:span text:style-name="T37"> –,</text:span><text:span text:style-name="T82"> </text:span><text:span text:style-name="T37"><text:s/>innerhalb und außerhalb einer Person? Sie gehen hindurch wie Speere, die sich drehen und täglich größer werden. Ich weiß, das klingt seltsam, aber das ist es, was ich sehe und fühle.</text:span></text:p>
      <text:p text:style-name="P21"><text:span text:style-name="T110">SP:</text:span><text:span text:style-name="T37"> Leider, ich wünschte, ich wünschte, wünschte, wünschte, die Leute würden mir ein wenig mehr Information geben, bitte. Es ist so wichtig. Ich weiß, ich habe euch gebeten, mir keine Romane zu schreiben, weil ich einfach nicht die Zeit habe und Becky nicht die Zeit hat, aber... </text:span><text:span text:style-name="T82">O</text:span><text:span text:style-name="T37">kay, ich nehme an, es </text:span><text:span text:style-name="T82">dürfte</text:span><text:span text:style-name="T37"> schwarz sein. Das ist ein Ableger von Orion-Technologie. Es ist nicht </text:span><text:span text:style-name="T82">von den</text:span><text:span text:style-name="T37"> </text:span><text:span text:style-name="T82">T</text:span><text:span text:style-name="T37">raditionelle</text:span><text:span text:style-name="T82">n</text:span><text:span text:style-name="T37"> vo</text:span><text:span text:style-name="T82">m</text:span><text:span text:style-name="T37"> Orion, es ist einer ihrer Ableger. Dies ist ein Ableger, der mit </text:span><text:span text:style-name="T82">bis zurück nach </text:span><text:span text:style-name="T37">Sumer verbunden ist, und er ist seltsamerweise verbunden mit der Splittergruppe von den Plejaden. </text:span><text:span text:style-name="T82">J</text:span><text:span text:style-name="T37">a, ich </text:span><text:span text:style-name="T82">bin damit vertraut</text:span><text:span text:style-name="T37">, aber was ich nicht begreife, ist die</text:span><text:span text:style-name="T82">ses</text:span><text:span text:style-name="T37"> </text:span><text:span text:style-name="T83">Größerwerden</text:span><text:span text:style-name="T37">. Normalerweise drehen sich diese Dinge im Uhrzeigersinn und nicht im Gegenuhrzeigersinn, und sie produzieren die Energie. Das ist es, was passiert. Die Drehung produziert die Energie. Es zieht die Energie. Es </text:span><text:span text:style-name="T83">versorgt</text:span><text:span text:style-name="T37"> sich selbst. Einige der Orion-Technologien sind stationär, aber erhalten die Kraft von dir. Dies ist ein Gerät, das sich dreht, um die </text:span><text:span text:style-name="T83">Energie zu bekommen.</text:span><text:span text:style-name="T37"> </text:span><text:span text:style-name="T83">I</text:span><text:span text:style-name="T37">ch kenne es </text:span><text:span text:style-name="T83">also</text:span><text:span text:style-name="T37">. Ich denke, das Beste wäre zu versuchen, einen Termin mit mir auszumachen und zu sehen, ob ich dir ein wenig helfen kann. </text:span><text:span text:style-name="T83">A</text:span><text:span text:style-name="T37">ber ich </text:span><text:span text:style-name="T83">bin vertraut mir dem</text:span><text:span text:style-name="T37">, was du beschrieben hast. Danke, </text:span><text:span text:style-name="T83">dass du geschrieben hast.</text:span></text:p>
      <text:p text:style-name="P22"><text:span text:style-name="T110">RP:</text:span><text:span text:style-name="T37"> Okay, </text:span><text:span text:style-name="T84">d</text:span><text:span text:style-name="T37">anke. Susan sagt: Weil ich in einem schlechten Traum schon gekämpft hatte, erwachte ich </text:span><text:span text:style-name="T84">kampfbereit</text:span><text:span text:style-name="T37">. In meinem dunklen Zimmer sah ich eine große verdunkelte Gestalt mit breiten Schultern. Ich konnte keine physischen Merkmale erkennen. Ich starrte ärgerlich auf diese Gestalt und war bereit zuzuschlagen, aber dann bildete ich mir ein, dass er in meinem </text:span><text:span text:style-name="T84">Geist</text:span><text:span text:style-name="T37"> zu mir sprach. Er sagte, dass er mich mit einem Stoß an meine rechte Hüfte aus dem Traum geweckt habe, weil ich zu müde war und nicht in der Lage, es selbst zu tun, wie ich es normalerweise tun würde. Ich grunzte, akzeptierte seine Antwort, drehte ihm den Rücken zu und schlief ein. Glaubst du, das war </text:span><text:span text:style-name="T84">echt</text:span><text:span text:style-name="T37">? </text:span><text:span text:style-name="T84">I</text:span><text:span text:style-name="T37">ch schien diesen großen, </text:span><text:span text:style-name="T84">zwischen 2,10 und 2,75 Meter</text:span><text:span text:style-name="T37"> großen Mann nicht zu kennen. </text:span><text:span text:style-name="T84">W</text:span><text:span text:style-name="T37">arum </text:span><text:span text:style-name="T84">also </text:span><text:span text:style-name="T37">um Himmels Willen würde ich ihm den Rücken zudrehen? Wer oder was, glaubst du, war er?</text:span></text:p>
      <text:p text:style-name="P23"><text:span text:style-name="T110">SP:</text:span><text:span text:style-name="T37"> N</text:span><text:span text:style-name="T84">aja</text:span><text:span text:style-name="T37">, natürlich war es </text:span><text:span text:style-name="T84">echt</text:span><text:span text:style-name="T37">, weißt du. Es war ein Reptili</text:span><text:span text:style-name="T84">an</text:span><text:span text:style-name="T37">er, </text:span><text:span text:style-name="T84">d</text:span><text:span text:style-name="T37">as ist keine Frage. </text:span><text:span text:style-name="T84">B</text:span><text:span text:style-name="T37">reitschultrig, </text:span><text:span text:style-name="T84">2,10 bis 2,75 Meter</text:span><text:span text:style-name="T37">, das ist ein Reptili</text:span><text:span text:style-name="T84">an</text:span><text:span text:style-name="T37">er. Ich denke nicht, dass er </text:span><text:soft-page-break/><text:span text:style-name="T37">notwendigerweise gut ist. Wir können nicht sicher sein, aber wir können beinahe sicher sein. Du </text:span><text:span text:style-name="T84">hast</text:span><text:span text:style-name="T37"> ihm den Rücken zu</text:span><text:span text:style-name="T84">gedreht</text:span><text:span text:style-name="T37">, w</text:span><text:span text:style-name="T84">eil er</text:span><text:span text:style-name="T37"> schon in deinen Geist gegangen ist und </text:span><text:span text:style-name="T84">d</text:span><text:span text:style-name="T37">ir </text:span><text:span text:style-name="T84">gesagt</text:span><text:span text:style-name="T37"> hat, </text:span><text:span text:style-name="T84">dass</text:span><text:span text:style-name="T37"> alles </text:span><text:span text:style-name="T84">in Ordnung ist</text:span><text:span text:style-name="T37">, weißt du, </text:span><text:span text:style-name="T84">und </text:span><text:span text:style-name="T37">du schlafen gehen </text:span><text:span text:style-name="T84">musst. </text:span><text:span text:style-name="T85">Es sind</text:span><text:span text:style-name="T37"> unglaublich übersinnliche Wesen, in der Lage, in den Geist der </text:span><text:span text:style-name="T85">Menschen</text:span><text:span text:style-name="T37"> einzudringen und alle Arten von Tricks zu vollführen. Die Frage ist, hinter was er her war und was er getan hat, und ob das das erste Mal war. Es mag nicht das erste Mal gewesen sein, aber das erste Mal, dass du dich daran erinnerst. Das mag schon </text:span><text:span text:style-name="T85">passieren,</text:span><text:span text:style-name="T37"> seit du ein Kind warst, oder es könnte sein, dass du unbeabsichtigterweise etwas getan hast. </text:span><text:span text:style-name="T85">Manche</text:span><text:span text:style-name="T37"> </text:span><text:span text:style-name="T85">Menschen</text:span><text:span text:style-name="T37"> können ein </text:span><text:span text:style-name="T85">antikes</text:span><text:span text:style-name="T37"> Objekt handhaben, ein geheimes, heiliges Objekt, oder sie finden ein altes Buch in einem Buchladen, das dreihundert Jahre alt ist, und diese Dinge können etwas aktivieren, oder sie sehen einen Horrorfilm oder sie spielen ein Horrorspiel auf einem Computer oder sie haben ein Buch, das ein Horrorbuch ist, und sogar etwas wie das kann etwas hereinlassen. Darum gibt es in diesem Haus absolut keine Horrorbücher, </text:span><text:span text:style-name="T85">ich habe überhaupt</text:span><text:span text:style-name="T37"> keine Horrorfilme. </text:span><text:span text:style-name="T85">L</text:span><text:span text:style-name="T37">asst die Finger davon, weil es das ist, wie diese </text:span><text:span text:style-name="T85">anderen </text:span><text:span text:style-name="T37">Wesen durchkommen können. Wir haben so schon mit genug zu kämpfen, vielen Dank. Also, es gibt oft einen Grund, warum etwas zu dir kommt. </text:span><text:span text:style-name="T85">E</text:span><text:span text:style-name="T37">s könnte auch generationsbedingt durch die Familie sein. Es gibt </text:span><text:span text:style-name="T86">nur </text:span><text:span text:style-name="T37">eine </text:span><text:span text:style-name="T86">sehr </text:span><text:span text:style-name="T37">kleine </text:span><text:span text:style-name="T86">Wahrscheinlichkeit</text:span><text:span text:style-name="T37">, dass es </text:span><text:span text:style-name="T86">zufällig passiert</text:span><text:span text:style-name="T37">, w</text:span><text:span text:style-name="T86">isst ihr</text:span><text:span text:style-name="T37">, </text:span><text:span text:style-name="T86">wie </text:span><text:span text:style-name="T37">wenn </text:span><text:span text:style-name="T86">man</text:span><text:span text:style-name="T37"> </text:span><text:span text:style-name="T86">s</text:span><text:span text:style-name="T37">ein Auto parkst, in einen Laden geht und </text:span><text:span text:style-name="T86">die</text:span><text:span text:style-name="T37"> Brieftasche offen sichtbar liegen lässt, und jemand stiehlt sie, weil er gerade </text:span><text:span text:style-name="T86">in dem Moment</text:span><text:span text:style-name="T37"> vorbeigegangen ist. Das kann passieren, aber in den meisten Fällen ist es geplant und sorgfältig ausgeführt. Sie benutzen kein Geld, aber sie haben Zeit und Energie. </text:span><text:span text:style-name="T86">U</text:span><text:span text:style-name="T37">nd </text:span><text:span text:style-name="T86">dass</text:span><text:span text:style-name="T37"> jemand aus dieser Entfernung kommt, um in einem Raum zu stehen und nur zu sagen: „</text:span><text:span text:style-name="T86">O</text:span><text:span text:style-name="T37">h, ich habe dich aus einem Traum aufgeweckt, weil du es nicht getan hättest“, </text:span><text:span text:style-name="T86">d</text:span><text:span text:style-name="T37">as </text:span><text:span text:style-name="T86">passiert </text:span><text:span text:style-name="T37">einfach nicht. Ich denke, der Traum wurde dir </text:span><text:span text:style-name="T86">wahrscheinlich </text:span><text:span text:style-name="T37">eingegeben, um mit dir zu interagieren. Also, was ich dir sage, ist: schau nicht nur auf den Zeitpunkt, als das Wesen ankam, und was passierte. Du musst dir d</text:span><text:span text:style-name="T86">ie </text:span><text:span text:style-name="T37">Vor</text:span><text:span text:style-name="T86">geschichte</text:span><text:span text:style-name="T37"> anschauen. </text:span><text:span text:style-name="T86">Denn</text:span><text:span text:style-name="T37"> oft manipulieren </text:span><text:span text:style-name="T86">sie </text:span><text:span text:style-name="T37">die Umstände darum herum und die Situation</text:span><text:span text:style-name="T86">en</text:span><text:span text:style-name="T37"> </text:span><text:span text:style-name="T86">davor</text:span><text:span text:style-name="T37">. Normalerweise manipulieren sie nicht nach dem Ereignis. Wenn alles vorbei ist, ist es im </text:span><text:span text:style-name="T87">A</text:span><text:span text:style-name="T37">llgemeinen wahr, und was du siehst, das bekommst du, aber nur weil die Dinge</text:span><text:span text:style-name="T87"> scheinbar</text:span><text:span text:style-name="T37"> zwei oder drei Minuten, bevor es passiert ist, </text:span><text:span text:style-name="T87">in Ordnung sind, </text:span><text:span text:style-name="T37">könnte das immer noch etwas sein, das </text:span><text:span text:style-name="T87">man</text:span><text:span text:style-name="T37"> anschauen </text:span><text:span text:style-name="T87">sollte</text:span><text:span text:style-name="T37">. Also ja, es ist wahr, es ist absolut wahr. Deine Geschichte passt immer und immer und immer wieder </text:span><text:span text:style-name="T87">auf Menschen</text:span><text:span text:style-name="T37"> aus allen Lebensbereichen, aus allen Sprachräumen auf dem Planeten, grundsätzlich dieselbe Art Erfahrung, dieselbe Art von Dingen. </text:span><text:span text:style-name="T87">U</text:span><text:span text:style-name="T37">nd die wichtigste Frage ist: warum du? Und wenn wir einmal verstehen, warum es dieses Individuum betrifft, dann können wir anfangen zu verstehen, was das anzieht und </text:span><text:span text:style-name="T87">wenn</text:span><text:span text:style-name="T37"> wir versuchen wollen, es zu stoppen, haben </text:span><text:span text:style-name="T87">wir die Möglichkeit</text:span><text:span text:style-name="T37">, </text:span><text:span text:style-name="T87">zu </text:span><text:span text:style-name="T37">versuchen, es zu stoppen. Nochmal, es ist eine gute Frage. Danke, dass du geschrieben hast, weil da draußen eine Menge Leute sein müssen, die ähnliche Erfahrungen gemacht haben, aber nicht schreiben wollten oder es nicht </text:span><text:span text:style-name="T87">mit</text:span><text:span text:style-name="T37">teilen wollten, und, wisst ihr, nun wissen sie, dass es andere </text:span><text:span text:style-name="T87">Menschen</text:span><text:span text:style-name="T37"> wie sie gibt, normale </text:span><text:span text:style-name="T87">Menschen</text:span><text:span text:style-name="T37">, bei denen diese großen dunklen Gestalten im Zimmer erscheinen. </text:span><text:span text:style-name="T87">U</text:span><text:span text:style-name="T37">nd das ist Ermächtigung, </text:span><text:span text:style-name="T87">denn</text:span><text:span text:style-name="T37"> wenn </text:span><text:span text:style-name="T87">man</text:span><text:span text:style-name="T37"> bemerkt, dass diese Kreaturen die Runde machen, wisst ihr, sie machen viele Besuche, bekommt </text:span><text:soft-page-break/><text:span text:style-name="T87">man</text:span><text:span text:style-name="T37"> eine bessere Vorstellung. </text:span><text:span text:style-name="T88">A</text:span><text:span text:style-name="T37">lso </text:span><text:span text:style-name="T87">vielen D</text:span><text:span text:style-name="T37">ank dafür. Haben wir Zeit für eine </text:span><text:span text:style-name="T88">weitere</text:span><text:span text:style-name="T37"> Frage?<text:line-break/><text:line-break/></text:span><text:span text:style-name="T110">RP:</text:span><text:span text:style-name="T37"> Haben wir, ich habe gerade eine Frage dazu bekommen. </text:span><text:span text:style-name="T89">W</text:span><text:span text:style-name="T37">eil... </text:span><text:span text:style-name="T89">A</text:span><text:span text:style-name="T37">lso, ist es nicht möglich, dass dieses Reptilienwesen eine Art Wächter ist? </text:span><text:span text:style-name="T89">K</text:span><text:span text:style-name="T37">önnte </text:span><text:span text:style-name="T89">es</text:span><text:span text:style-name="T37"> eine Art Seelenabsprache zwischen de</text:span><text:span text:style-name="T89">m Menschen</text:span><text:span text:style-name="T37"> und dem Reptili</text:span><text:span text:style-name="T89">an</text:span><text:span text:style-name="T37">er </text:span><text:span text:style-name="T89">sein?</text:span><text:span text:style-name="T37"> Und sie waren eigentlich... <text:s/></text:span><text:span text:style-name="T89">D</text:span><text:span text:style-name="T37">er Reptili</text:span><text:span text:style-name="T89">an</text:span><text:span text:style-name="T37">er kam so</text:span><text:span text:style-name="T89">zusagen einfach herbei</text:span><text:span text:style-name="T37">, um die Person zu einem </text:span><text:span text:style-name="T89">Zeitp</text:span><text:span text:style-name="T37">unkt </text:span><text:span text:style-name="T89">zu</text:span><text:span text:style-name="T37"> beschützen, </text:span><text:span text:style-name="T89">an dem</text:span><text:span text:style-name="T37"> sie in Schwierigkeiten gewesen sein mag, in einer Traumsituation, die nicht... die mehr als ein Traum gewesen sein könnte.</text:span></text:p>
      <text:p text:style-name="P24"><text:span text:style-name="T37"><text:line-break/></text:span><text:span text:style-name="T110">SP:</text:span><text:span text:style-name="T37"> Ich verstehe deine Frage. Es gibt da</text:span><text:span text:style-name="T90">bei</text:span><text:span text:style-name="T37"> drei </text:span><text:span text:style-name="T90">Möglichkeiten</text:span><text:span text:style-name="T37">. Die reptil</text:span><text:span text:style-name="T90">ianische</text:span><text:span text:style-name="T37"> Gruppe wird nur etwas beschützen, was für sie wertvoll ist. Ein Reptili</text:span><text:span text:style-name="T90">an</text:span><text:span text:style-name="T37">er wird nur für etwas sorgen oder es beschützen, das reptil</text:span><text:span text:style-name="T90">ianische</text:span><text:span text:style-name="T37"> Anteile in sich hat. Es muss nicht hundertprozentig reptil</text:span><text:span text:style-name="T90">ianisch</text:span><text:span text:style-name="T37"> sein, aber es muss etwas Reptil</text:span><text:span text:style-name="T90">ianisches</text:span><text:span text:style-name="T37"> in sich haben. Sie verschwenden </text:span><text:span text:style-name="T90">nicht </text:span><text:span text:style-name="T37">ihre Zeit. Nach allem, was wir wissen, mag im Traum eine gute Kraft gewesen sein und der Reptili</text:span><text:span text:style-name="T90">an</text:span><text:span text:style-name="T37">er versuchte dann, die gute Kraft zu verhindern. Es könnte sein, dass es eine </text:span><text:span text:style-name="T90">andere</text:span><text:span text:style-name="T37"> </text:span><text:span text:style-name="T90">Gruppe</text:span><text:span text:style-name="T37"> Fraktion von der bösen Seite war, und der Reptili</text:span><text:span text:style-name="T90">an</text:span><text:span text:style-name="T37">er beschützte sein Eigentum. Er beschützte seinen Anteil. Er beschützte die Seele im Körper der Person, weil das seine Pflicht war. Wisst ihr, </text:span><text:span text:style-name="T90">es könnte, sagen wir</text:span><text:span text:style-name="T37">, eine KI, ein Angriff einer Künstlichen Intelligenz gegen </text:span><text:span text:style-name="T90">die</text:span><text:span text:style-name="T37"> Person </text:span><text:span text:style-name="T90">gewesen sein</text:span><text:span text:style-name="T37">, und das ist auch der Feind der Reptili</text:span><text:span text:style-name="T90">an</text:span><text:span text:style-name="T37">er. </text:span><text:span text:style-name="T90">W</text:span><text:span text:style-name="T37">enn </text:span><text:span text:style-name="T90">also </text:span><text:span text:style-name="T37">der Reptili</text:span><text:span text:style-name="T90">an</text:span><text:span text:style-name="T37">er ein Individuum bewacht, und die KI greift an, dann wird der Reptili</text:span><text:span text:style-name="T90">an</text:span><text:span text:style-name="T37">er gegen die KI einschreiten, wenn er kann. </text:span><text:span text:style-name="T90">N</text:span><text:span text:style-name="T37">icht weil er ein Freund der Person ist, sondern weil es seine Pflicht ist, sie zu verteidigen. </text:span><text:span text:style-name="T90">E</text:span><text:span text:style-name="T37">s gibt </text:span><text:span text:style-name="T90">also </text:span><text:span text:style-name="T37">so viel</text:span><text:span text:style-name="T90">e</text:span><text:span text:style-name="T37"> Möglichkeiten, aber ich kann dir definitiv sagen, dass, wenn du einen reptil</text:span><text:span text:style-name="T90">ianischen</text:span><text:span text:style-name="T37"> </text:span><text:span text:style-name="T90">Leibw</text:span><text:span text:style-name="T37">ächter hast, ist es, weil du </text:span><text:span text:style-name="T90">selbst etwas </text:span><text:span text:style-name="T37">Reptil</text:span><text:span text:style-name="T90">ianisch</text:span><text:span text:style-name="T37">es in dir hast, und es nicht wirklich ein </text:span><text:span text:style-name="T91">Leibwächter,</text:span><text:span text:style-name="T37"> </text:span><text:span text:style-name="T91">e</text:span><text:span text:style-name="T37">r ist </text:span><text:span text:style-name="T91">eigent</text:span><text:span text:style-name="T37">lich da, um dich, wie er es sieht, </text:span><text:span text:style-name="T91">auf Linie und eingeschränkt</text:span><text:span text:style-name="T37"> zu halten, und dich daran zu hindern, dich weiterzuentwickeln und zu verändern, so dass eine Anzahl Klienten, mit denen ich gearbeitet habe, reptil</text:span><text:span text:style-name="T91">ianische</text:span><text:span text:style-name="T37"> Beschützer hatten, und wir mussten sie loswerden, weil es keine Möglichkeit gab, dass mein Klient sich hätte weiterentwickeln können oder sich weiterentwickel</text:span><text:span text:style-name="T91">t hätte</text:span><text:span text:style-name="T37">, wenn sein Vertrag mit den Reptili</text:span><text:span text:style-name="T91">ane</text:span><text:span text:style-name="T37">rn noch existiert hätte. Vertrag – </text:span><text:span text:style-name="T91">w</text:span><text:span text:style-name="T37">eniger ein Vertrag, </text:span><text:span text:style-name="T91">und </text:span><text:span text:style-name="T37">mehr </text:span><text:span text:style-name="T91">etwas wie:</text:span><text:span text:style-name="T37"> </text:span><text:span text:style-name="T91">W</text:span><text:span text:style-name="T37">ir werden das tun. Anders gesagt, wisst ihr, man mag den freien Willen haben, ‚nein‘ zu sagen, aber sie haben den freien Willen, ‚ja‘ zu sagen. </text:span><text:span text:style-name="T91">A</text:span><text:span text:style-name="T37">ber ich würde sagen, ja, in einem Viertel aller Fälle gibt es einen Vertrag, obwohl in den meisten dieser Fälle getrickst wurde, einfach Betrug, also </text:span><text:span text:style-name="T91">ihr </text:span><text:span text:style-name="T37">unterschreibt etwas und glaubt, ihr <text:s/>bekomm</text:span><text:span text:style-name="T91">t etwas – i</text:span><text:span text:style-name="T37">hr bekommt etwas total anderes. In einigen Fällen, wisst ihr, einer sehr kleinen Anzahl von Fällen, wird es vollkommen verstanden und ist ein echter Vertrag. Also ja, es gibt </text:span><text:span text:style-name="T91">da</text:span><text:span text:style-name="T37"> viele, viele, sehr viele Möglichkeiten. </text:span><text:span text:style-name="T91">A</text:span><text:span text:style-name="T37">lso </text:span><text:span text:style-name="T91">d</text:span><text:span text:style-name="T37">anke </text:span><text:span text:style-name="T91">dir</text:span><text:span text:style-name="T37">.<text:line-break/><text:line-break/></text:span><text:span text:style-name="T110">RP: </text:span><text:span text:style-name="T37">O</text:span><text:span text:style-name="T91">kay, d</text:span><text:span text:style-name="T37">anke. Wir haben Zeit für ein paar </text:span><text:span text:style-name="T91">weitere</text:span><text:span text:style-name="T37"> Fragen.</text:span></text:p>
      <text:p text:style-name="P24"><text:span text:style-name="T110">SP:</text:span><text:span text:style-name="T37"> Oh gut, okay.</text:span></text:p>
      <text:p text:style-name="P19"><text:span text:style-name="T110">RP:</text:span><text:span text:style-name="T37"> Desiree aus den Niederlanden sagt: Lieber Simon, ich habe bemerkt, dass mir Wesen Energie wegnehmen, besonders nachts. Es fängt </text:span><text:span text:style-name="T92">damit </text:span><text:span text:style-name="T37">an, dass ich einen </text:span><text:soft-page-break/><text:span text:style-name="T37">Traum habe, der mir Angst macht, und dann nehmen sie meine Energie. Letztens bin ich aus einem solchen Traum aufgewacht, aber ich kann es nicht verhindern. Manchmal sehe ich diese Kreaturen in meinem Traum, und sie sehen wirklich grässlich aus, hässlich. Einmal sah ich diese niederen Energien über meine</text:span><text:span text:style-name="T92">r</text:span><text:span text:style-name="T37"> H</text:span><text:span text:style-name="T92">ü</text:span><text:span text:style-name="T37">nd</text:span><text:span text:style-name="T92">in</text:span><text:span text:style-name="T37"> schweben, d</text:span><text:span text:style-name="T92">ie</text:span><text:span text:style-name="T37"> schlief, aber zitterte, weil sie einen schlechten Traum hatte. Was ich sah, waren vier flache Quadrate, die sich übereinander bewegten, und die Farbe war eine Art braun und schwarz. </text:span><text:span text:style-name="T92">Sie</text:span><text:span text:style-name="T37"> machen das </text:span><text:span text:style-name="T92">also</text:span><text:span text:style-name="T37"> auch mit Tieren. Ich bin eine Energiearbeiterin. Ich kann Energien transformieren und </text:span><text:span text:style-name="T92">Menschen</text:span><text:span text:style-name="T37"> </text:span><text:span text:style-name="T92">ausrichten und mehr</text:span><text:span text:style-name="T37">. Wie kann ich mich selbst schützen? Grüße aus den Niederlanden.</text:span></text:p>
      <text:p text:style-name="P25"><text:span text:style-name="T110">SP:</text:span><text:span text:style-name="T37"> Also, wenn wir über schwarze Objekte sprechen, </text:span><text:span text:style-name="T92">die schweben, </text:span><text:span text:style-name="T37">sind </text:span><text:span text:style-name="T92">das</text:span><text:span text:style-name="T37"> normalerweise Dinge von dämonischer Art. Wisst ihr, in den letzten paar tausend Jahren haben wir das Wort Dschinn benutzt. Vermutlich wird es in tausend Jahren einen anderen Namen haben, wenn wir sie in der 5. Dimension noch sehen können, aber </text:span><text:span text:style-name="T92">wisst ihr, </text:span><text:span text:style-name="T37">flache </text:span><text:span text:style-name="T92">Kisten sind</text:span><text:span text:style-name="T37"> aus der niederen 4. Dimension, </text:span><text:span text:style-name="T92">d</text:span><text:span text:style-name="T37">arüber </text:span><text:span text:style-name="T92">gibt es</text:span><text:span text:style-name="T37"> </text:span><text:span text:style-name="T92">gar</text:span><text:span text:style-name="T37"> keinen Zweifel. Ich erinnere mich, </text:span><text:span text:style-name="T93">wie</text:span><text:span text:style-name="T37"> ich als fünfjähriger Junge in Brighton lebte. Der Weihnachtsmann kam buchstäblich ins Schlafzimmer, und er war auf einem Schlitten, und er sah total </text:span><text:span text:style-name="T93">echt</text:span><text:span text:style-name="T37"> aus, und er war in Farbe, und hatte einen großen Sack mit Geschenken. Und anstatt auf einem Schlitten war er auf eine</text:span><text:span text:style-name="T93">r Kutsche aus dem w</text:span><text:span text:style-name="T37">ild</text:span><text:span text:style-name="T93">en Westen</text:span><text:span text:style-name="T37">. Diejenigen von euch, die vielleicht meine frühen Sachen gesehen haben, wissen, dass ich sehr daran interessiert war, wie der Westen erobert wurde, also mochte ich Cowboys sehr gern. Nicht Cowboys und Indianer, aber wie der Westen erobert wurde. </text:span><text:span text:style-name="T94">U</text:span><text:span text:style-name="T37">nd daher war jemand ohne Zweifel in meinem Geist, und da war der Weihnachtsmann auf einer Postkutsche im Grunde mit vier Pferden. </text:span><text:span text:style-name="T94">A</text:span><text:span text:style-name="T37">ber als ich auf die Seite schaute, war der Weihnachtsmann so dünn wie ein Blatt Papier. Also von vorne sah er richtig aus in 3D oder was auch immer 4D, was auch immer, ich weiß nicht, er sah total normal aus, aber wenn ich ihn von der Seite ansah, dünn wie ein Blatt Papier. </text:span><text:span text:style-name="T95">U</text:span><text:span text:style-name="T37">nd kein Bild auf der anderen Seite, die andere Seite nur total flach, und </text:span><text:span text:style-name="T95">trotzdem war</text:span><text:span text:style-name="T37"> die andere, die Vorderseite, war so perfekt wie sie sein sollte. </text:span><text:span text:style-name="T95">Und</text:span><text:span text:style-name="T37"> das ist, </text:span><text:span text:style-name="T95">wie </text:span><text:span text:style-name="T37">wir wissen, Technologie der niederen 4. Dimension. </text:span><text:span text:style-name="T95">U</text:span><text:span text:style-name="T37">nd du sprichst über flache </text:span><text:span text:style-name="T95">Schachtel</text:span><text:span text:style-name="T37">-Formen, also das ist Orion-Technologie. Ja, das ist genau das, was sie tun. Sie ernten Energie. Du brauchst einen Termin bei mir, und wir werden das durchsprechen. Also ja, ich verstehe vollkommen, womit du es da zu tun hast. Sehr schwierig loszuwerden, </text:span><text:span text:style-name="T96">denn</text:span><text:span text:style-name="T37"> sie </text:span><text:span text:style-name="T96">arbeiten</text:span><text:span text:style-name="T37"> auf einer sehr interessanten... sie benutzen Zeit. Ich möchte nicht abschweifen. Wenn wir an Zeit denken – uns <text:s/>wurde in der Schule beigebracht, dass sie... hier ist das Lineal </text:span><text:span text:style-name="T96">[hält ein Lineal in die Kamera].</text:span><text:span text:style-name="T37"> Das ist der Anfang. Das ist die Mitte, und das ist das Ende, und so sehen wir sie. </text:span><text:span text:style-name="T96">U</text:span><text:span text:style-name="T37">nd es ist in Ordnung, das in dieser Realität </text:span><text:span text:style-name="T96">so</text:span><text:span text:style-name="T37"> zu begreifen. </text:span><text:span text:style-name="T96">A</text:span><text:span text:style-name="T37">ber wenn </text:span><text:span text:style-name="T96">man</text:span><text:span text:style-name="T37"> in die vierte Dimension geht, oder in die fünfte oder die sechste oder die siebte, dann ist Zeit nicht </text:span><text:span text:style-name="T96">so</text:span><text:span text:style-name="T37">, und der größte Sprung ist buchstäblich der von der dritten zur vierten, und das wird allgemein nicht verstanden. Wenn ihr von der vierten in die achte Dimension springt, ist das nicht so ein großer Übergang wie von der dritten zur vierten, weil Zeit in der neunten Dimension genau dasselbe ist, genau so verstanden wird, wie in der vierten Dimension. Und </text:span><text:span text:style-name="T98">wenn </text:span><text:span text:style-name="T37">daher gewisse Dinge diese Zeit verstehen, dann können sie sie als Teil einer T</text:span><text:span text:style-name="T97">äuschung</text:span><text:span text:style-name="T37"> benutzen, wenn sie mit Wesen zu tun haben, die in der dritten Sphäre sind, in dieser Dimension. Das ist die Art, wie das funktioniert. </text:span><text:soft-page-break/><text:span text:style-name="T98">Also, sie</text:span><text:span text:style-name="T37"> können Zeit in einer Weise manipulieren, wie wir es nicht können. Und sie können das als Teil ihres Kontrollsystems verwenden. </text:span><text:span text:style-name="T98">Und</text:span><text:span text:style-name="T37"> wenn wir </text:span><text:span text:style-name="T98">daher </text:span><text:span text:style-name="T37">diese Objekte sehen, die, wisst ihr, einer Erklärung zu trotzen scheinen, von der wir sagen würden: „</text:span><text:span text:style-name="T98">D</text:span><text:span text:style-name="T37">as ist ein Hologramm.</text:span><text:span text:style-name="T98">“</text:span><text:span text:style-name="T37"> Das ist, wisst ihr, das beste Wort, das wir verwenden können. </text:span><text:span text:style-name="T98">A</text:span><text:span text:style-name="T37">ber es ist viel mehr als das. </text:span><text:span text:style-name="T98">U</text:span><text:span text:style-name="T37">nd sie sind fähig, Zeit und Raum zu nutzen, und weil sie in der niederen vierten sind, mögen sie keine Schokolade. Ich meine es ernst. Sie mögen keine Schokolade. Sie trinken keinen Kaffee. Sie nehmen keine Partydrogen. Was sie tun, ist, </text:span><text:span text:style-name="T98">dass sie</text:span><text:span text:style-name="T37"> Loosh oder Energie </text:span><text:span text:style-name="T98">benötigen</text:span><text:span text:style-name="T37">, die </text:span><text:span text:style-name="T98">sowohl</text:span><text:span text:style-name="T37"> Menschen </text:span><text:span text:style-name="T98">als auch</text:span><text:span text:style-name="T37"> Säugetiere liefern, und </text:span><text:span text:style-name="T98">daher</text:span><text:span text:style-name="T37"> wird die niedere vierte tatsächlich Energie nehmen, und sie lagern und </text:span><text:span text:style-name="T98">benutzen</text:span><text:span text:style-name="T37">. Es geht nicht nur darum, sich selbst am Leben zu erhalten. Es ist so, dass sie damit Magie erschaffen können. Viele </text:span><text:span text:style-name="T98">Menschen</text:span><text:span text:style-name="T37"> auf d</text:span><text:span text:style-name="T98">ies</text:span><text:span text:style-name="T37">em Planeten – </text:span><text:span text:style-name="T98">i</text:span><text:span text:style-name="T37">ch nenne sie </text:span><text:span text:style-name="T98">Menschen –</text:span><text:span text:style-name="T37"> </text:span><text:span text:style-name="T98">benötigen das</text:span><text:span text:style-name="T37">, um das zu tun, was sie tun. </text:span><text:span text:style-name="T99">U</text:span><text:span text:style-name="T37">nd so ist das auf einer niedrigen Ebene, und die vierte Dimension ist auf einer höheren Ebene, und daher haben wir es mit einem anderen Konzept von Übertragung vom Physischen zum Nichtphysischen zu tun. </text:span><text:span text:style-name="T99">U</text:span><text:span text:style-name="T37">nd wisst ihr, in den alten Zeiten wurde es Magie genannt, aber das ist es nicht. Es ist Wissenschaft. </text:span><text:span text:style-name="T99">Es wird nur Magie genannt, weil die Menschen es nicht verstehen. Magie ist nur eine andere Art von Wissenschaft. W</text:span><text:span text:style-name="T37">enn </text:span><text:span text:style-name="T99">man also</text:span><text:span text:style-name="T37"> diese seltsamen Dinge seht, </text:span><text:span text:style-name="T99">wird man</text:span><text:span text:style-name="T37"> nicht verrückt, </text:span><text:span text:style-name="T99">man hat </text:span><text:span text:style-name="T37">keine Halluzination, </text:span><text:span text:style-name="T99">man sieht</text:span><text:span text:style-name="T37"> etwas, was </text:span><text:span text:style-name="T99">man</text:span><text:span text:style-name="T37"> nicht sehen sollte. Und schon allein die Tatsache, dass man es sieht, sollte einem die Kraft geben, </text:span><text:span text:style-name="T99">denn</text:span><text:span text:style-name="T37"> wenn </text:span><text:span text:style-name="T99">man</text:span><text:span text:style-name="T37"> es sehen k</text:span><text:span text:style-name="T99">ann</text:span><text:span text:style-name="T37">, k</text:span><text:span text:style-name="T99">ann man</text:span><text:span text:style-name="T37"> es bekämpfen. </text:span><text:span text:style-name="T99">Man kann</text:span><text:span text:style-name="T37"> nichts bekämpfen, was </text:span><text:span text:style-name="T99">man</text:span><text:span text:style-name="T37"> nicht so leicht sehen k</text:span><text:span text:style-name="T99">ann</text:span><text:span text:style-name="T37">, aber wenn </text:span><text:span text:style-name="T99">man</text:span><text:span text:style-name="T37"> die Fähigkeit hat, es zu spüren und zu sehen, dann ha</text:span><text:span text:style-name="T99">t man</text:span><text:span text:style-name="T37"> wirklich etwas. Also ja, ich werde mit dir arbeiten und sehen, was ich tun kann, um zu helfen. Danke, dass du geschrieben hast.</text:span></text:p>
      <text:p text:style-name="P19"><text:span text:style-name="T110">RP:</text:span><text:span text:style-name="T37"> Okay, </text:span><text:span text:style-name="T99">d</text:span><text:span text:style-name="T37">anke. Jay Manuel sagt: Hallo Simon, danke für deine Arbeit und Hingabe. Wie kann ich den Unterschied zwischen Hexerei und/oder </text:span><text:span text:style-name="T102">Nachstellung</text:span><text:span text:style-name="T37"> durch eine </text:span><text:span text:style-name="T102">Gruppe</text:span><text:span text:style-name="T37"> erkennen? Ich leide seit Jahren darunter. </text:span><text:span text:style-name="T100">I</text:span><text:span text:style-name="T37">ch habe auch schon versucht, einen Termin mit dir auszumachen. Vielen Dank an Becky, und auch an alle Menschen, die helfen.</text:span></text:p>
      <text:p text:style-name="P26"><text:span text:style-name="T110">SP:</text:span><text:span text:style-name="T37"> Okay, </text:span><text:span text:style-name="T101">naja,</text:span><text:span text:style-name="T37"> wenn du von einer </text:span><text:span text:style-name="T102">Gruppe</text:span><text:span text:style-name="T37"> verfolgt wirst, dann ja, müssen wir mit dir sprechen, und wenn wir deine Email haben, dann schreib uns bitte. Aber wir werden, weißt du, wie es in dem anderen Fall war, wird Becky die E-</text:span><text:span text:style-name="T101">M</text:span><text:span text:style-name="T37">ail weiterleiten und wir werden uns auch bei dir melden. Die Frage ist ein bisschen schwierig, weil ich sie verstehe, aber ich verstehe sie nicht. Wenn </text:span><text:span text:style-name="T102">man</text:span><text:span text:style-name="T37"> </text:span><text:span text:style-name="T102">über eine Gruppe nachstellt</text:span><text:span text:style-name="T37">, und </text:span><text:span text:style-name="T102">man ist</text:span><text:span text:style-name="T37"> Teil einer anderen Organisation – </text:span><text:span text:style-name="T102">d</text:span><text:span text:style-name="T37">enk</text:span><text:span text:style-name="T102">t</text:span><text:span text:style-name="T37"> daran, es gibt viele Organisationen, die diese Taktik anwenden können –, dann würde </text:span><text:span text:style-name="T102">man</text:span><text:span text:style-name="T37"> Magie oder Hexerei – </text:span><text:span text:style-name="T102">w</text:span><text:span text:style-name="T37">ollen wir das Wort </text:span><text:span text:style-name="T102">mal</text:span><text:span text:style-name="T37"> verwenden – </text:span><text:span text:style-name="T102">a</text:span><text:span text:style-name="T37">ls Teil dieser Operation anwenden. </text:span><text:span text:style-name="T102">Man k</text:span><text:span text:style-name="T37">önnte </text:span><text:span text:style-name="T102">also </text:span><text:span text:style-name="T37">von einer Gruppe von Leuten verfolgt werden, die überhaupt nicht magisch sind oder mit satanischem Zeug zu tun haben. Sie sind </text:span><text:span text:style-name="T103">einfach</text:span><text:span text:style-name="T37">, w</text:span><text:span text:style-name="T103">isst ihr</text:span><text:span text:style-name="T37">, eine Gruppe, Militär oder was auch immer. </text:span><text:span text:style-name="T103">A</text:span><text:span text:style-name="T37">ber dann </text:span><text:span text:style-name="T103">gibt es </text:span><text:span text:style-name="T37">eine andere Gruppe, in der Hellsichtige sind, und die Magie nutzen wird. Wenn also wirklich Hexerei benutzt wird, dann spricht man von Frauen. Aber es gibt eine große Anzahl von Hexen, die zu keiner Gruppe gehören, die aber Teil ihrer eigenen kleinen Gruppe </text:span><text:span text:style-name="T103">der Kabale </text:span><text:span text:style-name="T37">sind, sagen </text:span><text:span text:style-name="T103">wir mal</text:span><text:span text:style-name="T37">, und daher geht es nicht so sehr um die Hexerei. Das ist ein wenig wie ein </text:span><text:soft-page-break/><text:span text:style-name="T37">Ablenkungsmanöver. Es geht um die Organisation dahinter. Und wisst ihr, falls eine Person mir sagen kann, was um sie herum passiert, dann werde ich tatsächlich genau herauszufinden </text:span><text:span text:style-name="T103">können</text:span><text:span text:style-name="T37">, wer dahintersteckt, ob es eine Geheimgesellschaft ist, ob es Militär ist, oder ob es außerirdisch ist, oder wer es ist. Und wir müssen </text:span><text:span text:style-name="T103">ebenfalls </text:span><text:span text:style-name="T37">verstehen, warum ein Individuum ins Visier genommen wurde. Wisst ihr, </text:span><text:span text:style-name="T103">denn </text:span><text:span text:style-name="T37">wenn es auf dieser Erde ist, dann kostet es Geld. Wisst ihr, jemandem </text:span><text:span text:style-name="T103">als Gruppe</text:span><text:span text:style-name="T37"> nachzustellen, das kostet Tausende und Tausende und Tausende Dollar, Pfund, und daher </text:span><text:span text:style-name="T104">machen</text:span><text:span text:style-name="T37"> sie das nicht, wenn </text:span><text:span text:style-name="T104">sich</text:span><text:span text:style-name="T37"> ihre Investition dafür </text:span><text:span text:style-name="T104">nicht lohnt.</text:span><text:span text:style-name="T37"> </text:span><text:span text:style-name="T104">A</text:span><text:span text:style-name="T37">lso müssen wir uns ein Bild davon machen. Also ist Hexerei nur eine </text:span><text:span text:style-name="T104">weitere</text:span><text:span text:style-name="T37"> Waffe im Arsenal von Individuen, sowohl gut als auch böse, aber das zeigt uns nicht das ganze Bild. </text:span><text:span text:style-name="T104">E</text:span><text:span text:style-name="T37">ine Hexe zu sein </text:span><text:span text:style-name="T104">ist</text:span><text:span text:style-name="T37"> also an sich keine schlechte Sache. Magie </text:span><text:span text:style-name="T104">für</text:span><text:span text:style-name="T37"> böse Zwecke zu nutzen, ist eine schlechte Sache. Okay? </text:span><text:span text:style-name="T104">L</text:span><text:span text:style-name="T37">asst uns hier </text:span><text:span text:style-name="T104">also </text:span><text:span text:style-name="T37">klarstellen, dass nur, weil jemand eine praktizierende Hexe ist, das kein Problem ist. Das Problem ist: </text:span><text:span text:style-name="T104">W</text:span><text:span text:style-name="T37">as machen sie damit? Ja, lass uns </text:span><text:span text:style-name="T104">schauen, dass wir</text:span><text:span text:style-name="T37"> miteinander sprechen. Danke dir, dass du geschrieben hast.</text:span></text:p>
      <text:p text:style-name="P19"><text:span text:style-name="T110">RP:</text:span><text:span text:style-name="T37"> Okay, </text:span><text:span text:style-name="T104">d</text:span><text:span text:style-name="T37">anke. Die letzte Frage für heute ist von Malcolm, der sagt: Hallo Simon, ich habe meinem Land zwei Jahrzehnte lang gedient (auch als Vertragspartner), habe nie ein UFO gesehen, und Witze gemacht, dass ich keine Angst vor der Dunkelheit habe, sondern, dass </text:span><text:span text:style-name="T104">eher </text:span><text:span text:style-name="T37">die im Dunkeln Angst vor mir hätten. </text:span><text:span text:style-name="T104">Allerdings</text:span><text:span text:style-name="T37"> habe ich große Erinnerungslücken </text:span><text:span text:style-name="T104">aus</text:span><text:span text:style-name="T37"> meiner Laufbahn. Ich habe Träume, wo ich rieche, den Staub in der Luft schmecke, die Hitze der Sonne fühle und Feuchtigkeit, das kochende Essen rieche, </text:span><text:span text:style-name="T104">i</text:span><text:span text:style-name="T37">ch kenne die </text:span><text:span text:style-name="T104">Menschen</text:span><text:span text:style-name="T37">, sie kennen mich, und ich bin ganz vertraut mit Waffen, Ausrüstung und den Anforderungen der Aufgaben. Irgendwelche Vorschläge? </text:span><text:span text:style-name="T105">Es gab</text:span><text:span text:style-name="T37"> aktive </text:span><text:span text:style-name="T105">Hindernisse</text:span><text:span text:style-name="T37">, die mich von bestimmten Wegen innerhalb des Militärs abhielt</text:span><text:span text:style-name="T105">en</text:span><text:span text:style-name="T37">. Jegliche Gedanken und Ideen wü</text:span><text:span text:style-name="T105">sste</text:span><text:span text:style-name="T37"> ich </text:span><text:span text:style-name="T105">sehr</text:span><text:span text:style-name="T37"> zu schätzen. Danke für deine Zeit und Geduld. Grüße, Malcolm.</text:span></text:p>
      <text:p text:style-name="P27"><text:span text:style-name="T110">SP:</text:span><text:span text:style-name="T37"> Sicher. Es ist nicht so einzigartig wie man erwarten würde. Eine Organisation wird auf die Ressourcen achten, die sie hat. </text:span><text:span text:style-name="T105">U</text:span><text:span text:style-name="T37">nd sie wird eine ganze Bandbreite von Methoden haben, um die Individuen zu bewerten, die, wisst ihr, Teil ihrer Familie sind. </text:span><text:span text:style-name="T105">U</text:span><text:span text:style-name="T37">nd das Beste, was sie aus ihrer Sicht tun können, ist, jemanden in einer alltäglichen Arbeitsstelle zu haben, und dann, wenn sie es nicht bemerken, zu nehmen und sie in speziellen Operationen zu </text:span><text:span text:style-name="T105">einzusetzen</text:span><text:span text:style-name="T37">, und sie dann zurück </text:span><text:span text:style-name="T105">zur täglichen Arbeit</text:span><text:span text:style-name="T37"> zu </text:span><text:span text:style-name="T105">bringen</text:span><text:span text:style-name="T37">. </text:span><text:span text:style-name="T105">U</text:span><text:span text:style-name="T37">nd das Individuum hat </text:span><text:span text:style-name="T105">überhaupt</text:span><text:span text:style-name="T37"> keine bewusste Erinnerung daran. Der Grund dafür ist, dass diese Individuen besser dienen. Wenn </text:span><text:span text:style-name="T105">man sich dessen</text:span><text:span text:style-name="T37"> bewusst ist, was </text:span><text:span text:style-name="T105">man</text:span><text:span text:style-name="T37"> tut, dann </text:span><text:span text:style-name="T105">fangen</text:span><text:span text:style-name="T37"> d</text:span><text:span text:style-name="T105">ie Beurteilungen</text:span><text:span text:style-name="T37">, die Gedanken, die Werte </text:span><text:span text:style-name="T105">an, </text:span><text:span text:style-name="T37">sich zu verändern. Wenn </text:span><text:span text:style-name="T105">man sich</text:span><text:span text:style-name="T37"> dessen nicht bewusst ist, behandelt </text:span><text:span text:style-name="T105">man</text:span><text:span text:style-name="T37"> jeden Auftrag, als </text:span><text:span text:style-name="T105">ob es der</text:span><text:span text:style-name="T37"> erste </text:span><text:span text:style-name="T105">wäre</text:span><text:span text:style-name="T37">. Darum ist d</text:span><text:span text:style-name="T105">er</text:span><text:span text:style-name="T37"> </text:span><text:span text:style-name="T105">Einsatz</text:span><text:span text:style-name="T37">, d</text:span><text:span text:style-name="T105">ie</text:span><text:span text:style-name="T37"> Erfolgs</text:span><text:span text:style-name="T105">quote</text:span><text:span text:style-name="T37"> tatsächlich höher. </text:span><text:span text:style-name="T105">U</text:span><text:span text:style-name="T37">nd das bedeutet auch, dass </text:span><text:span text:style-name="T106">man es</text:span><text:span text:style-name="T37"> nicht Leuten weitererzählen </text:span><text:span text:style-name="T106">kann</text:span><text:span text:style-name="T37">, weil </text:span><text:span text:style-name="T106">man</text:span><text:span text:style-name="T37"> nicht weißt, was </text:span><text:span text:style-name="T106">man</text:span><text:span text:style-name="T37"> gemacht hat. </text:span><text:span text:style-name="T106">Man könnte also Waffenmeister für Kampfflugzeuge sein</text:span><text:span text:style-name="T37">. Es könnte </text:span><text:span text:style-name="T106">die Aufgabe</text:span><text:span text:style-name="T37"> sein, auf der Startbahn zu sein und sie wieder mit Kanonen und Raketen zu bewaffnen, und das ist es, was </text:span><text:span text:style-name="T106">man macht.</text:span><text:span text:style-name="T37"> </text:span><text:span text:style-name="T106">A</text:span><text:span text:style-name="T37">ber </text:span><text:span text:style-name="T106">man könnte</text:span><text:span text:style-name="T37"> für eine spezielle Geheimoperation abgezogen worden sein, </text:span><text:span text:style-name="T106">bei der man</text:span><text:span text:style-name="T37"> genau dasselbe macht, aber im Ausland. </text:span><text:span text:style-name="T106">U</text:span><text:span text:style-name="T37">nd weißt du, die Regierung bekennt sich nicht dazu, und dann ist diese Operation beendet und </text:span><text:span text:style-name="T106">man</text:span><text:span text:style-name="T37"> </text:span><text:soft-page-break/><text:span text:style-name="T37">kehrt zurück, und </text:span><text:span text:style-name="T106">man</text:span><text:span text:style-name="T37"> </text:span><text:span text:style-name="T106">kehrt</text:span><text:span text:style-name="T37"> in den Alltagsjob </text:span><text:span text:style-name="T106">zurück</text:span><text:span text:style-name="T37">. So ist es mit dem Secret Space Program </text:span><text:span text:style-name="T106">[</text:span><text:span text:style-name="T37">Geheime</text:span><text:span text:style-name="T106">s</text:span><text:span text:style-name="T37"> Weltraumprogramm</text:span><text:span text:style-name="T106">].</text:span><text:span text:style-name="T37"> </text:span><text:span text:style-name="T106">Wisst ihr,</text:span><text:span text:style-name="T37"> nicht jeder meldet sich willentlich und wissentlich dafür, und, w</text:span><text:span text:style-name="T106">isst ihr</text:span><text:span text:style-name="T37">, erinnert sich daran. Eine </text:span><text:span text:style-name="T106">ganze </text:span><text:span text:style-name="T37">Menge Leute enden damit, dort völlig unbewusst </text:span><text:span text:style-name="T106">hineingebracht</text:span><text:span text:style-name="T37"> worden zu sein, </text:span><text:span text:style-name="T106">verbringen dort </text:span><text:span text:style-name="T37">vielleicht </text:span><text:span text:style-name="T106">zehn, zwanzig</text:span><text:span text:style-name="T37"> Jahre, und </text:span><text:span text:style-name="T106">kehren</text:span><text:span text:style-name="T37"> dann zurück. Der Vorteil des Secret Space Program ist natürlich, dass wenn – </text:span><text:span text:style-name="T106">u</text:span><text:span text:style-name="T37">nd ich habe darüber gesprochen, wie anders Zeit ist – es dort eine wirklich gute Chance gibt, dass </text:span><text:span text:style-name="T107">man</text:span><text:span text:style-name="T37"> </text:span><text:span text:style-name="T107">zwanzig, dreißig</text:span><text:span text:style-name="T37"> Jahre machen kann, aber nur </text:span><text:span text:style-name="T107">fünf</text:span><text:span text:style-name="T37"> oder </text:span><text:span text:style-name="T107">zehn</text:span><text:span text:style-name="T37"> Jahre altert, wohingegen wenn </text:span><text:span text:style-name="T107">man</text:span><text:span text:style-name="T37"> etwas auf diesem Planeten machst, kann das nicht wirklich davon betroffen sein und </text:span><text:span text:style-name="T107">man</text:span><text:span text:style-name="T37"> wir</text:span><text:span text:style-name="T107">d</text:span><text:span text:style-name="T37"> altern. Es ist ein riesiges Thema, weil es so viele </text:span><text:span text:style-name="T107">Menschen</text:span><text:span text:style-name="T37"> gibt, bei denen, nachdem sie die Beschäftigung bei ihrem Haupt-Arbeitgeber aufgeben, Erinnerungen oder Träume oder </text:span><text:span text:style-name="T107">Rückblicke</text:span><text:span text:style-name="T37"> durchzusickern beginnen, und wisst ihr, lasst uns den Schock nicht unterschätzen, aber wenn </text:span><text:span text:style-name="T107">man zehn</text:span><text:span text:style-name="T37"> Jahre, </text:span><text:span text:style-name="T107">zwanzig</text:span><text:span text:style-name="T37"> Jahre, </text:span><text:span text:style-name="T107">dreißig, vierzig</text:span><text:span text:style-name="T37">, was auch immer, gemacht hast, und </text:span><text:span text:style-name="T107">man</text:span><text:span text:style-name="T37"> herausfindet – </text:span><text:span text:style-name="T107">d</text:span><text:span text:style-name="T37">as ist oft die Ansicht –, dass es eine Lüge ist... „Mein Leben war eine Lüge.“ Das ist nicht eigentlich die Wahrheit, aber so fühlen sich die Leute. </text:span><text:span text:style-name="T107">W</text:span><text:span text:style-name="T37">isst ihr, „</text:span><text:span text:style-name="T107">I</text:span><text:span text:style-name="T37">ch habe eine Lüge gelebt. Ich habe etwas getan, von dem ich dachte, dass es für </text:span><text:span text:style-name="T107">zwanzig, dreißig</text:span><text:span text:style-name="T37"> Jahre mein Alltagsjob war, und ich habe diese Erinnerung, und vielleicht habe ich etwas anderes getan.“ </text:span><text:span text:style-name="T107">U</text:span><text:span text:style-name="T37">nd das ist ein gewaltiger Schock. Und es gibt eine Menge </text:span><text:span text:style-name="T107">Menschen</text:span><text:span text:style-name="T37">, die viel Zeit brauchen, </text:span><text:span text:style-name="T107">um </text:span><text:span text:style-name="T37">das zu verarbeiten und damit fertig zu werden. Darum wird es einfach gemacht, </text:span><text:span text:style-name="T107">denn</text:span><text:span text:style-name="T37"> je weniger </text:span><text:span text:style-name="T107">man</text:span><text:span text:style-name="T37"> davon weiß, umso weniger Ärger kann </text:span><text:span text:style-name="T108">man</text:span><text:span text:style-name="T37"> ihnen machen, und umso </text:span><text:span text:style-name="T108">wirkungsvoller</text:span><text:span text:style-name="T37"> </text:span><text:span text:style-name="T108">ist man</text:span><text:span text:style-name="T37">. Aber während sich die Menschheit entwickelt, bekommen mehr und mehr </text:span><text:span text:style-name="T108">Menschen</text:span><text:span text:style-name="T37"> ihre Erinnerung zurück. Mehr und mehr Leute stellen Fragen, und es wird sehr bald eine Zeit kommen, in der das nicht passieren kann. </text:span><text:span text:style-name="T108">U</text:span><text:span text:style-name="T37">nd die Leute werden eure Erlaubnis </text:span><text:span text:style-name="T108">bekommen müssen</text:span><text:span text:style-name="T37">, bevor sie irgendetwas tun </text:span><text:span text:style-name="T108">könne</text:span><text:span text:style-name="T37">n. </text:span><text:span text:style-name="T108">U</text:span><text:span text:style-name="T37">nd das ist – </text:span><text:span text:style-name="T108">und </text:span><text:span text:style-name="T37"><text:s/>ich habe es schon früher gesagt – </text:span><text:span text:style-name="T108">es </text:span><text:span text:style-name="T37">ist eine Schande, weil eine Menge der Arbeit, die gemacht wird, für das Wohl eines Landes ist. Es wird </text:span><text:span text:style-name="T108">aus den</text:span><text:span text:style-name="T37"> richtigen Gründe getan. </text:span><text:span text:style-name="T108">A</text:span><text:span text:style-name="T37">ber was falsch ist, ist, dass sie nicht um Erlaubnis fragen. Sie kommen nicht zu euch und sagen: „S</text:span><text:span text:style-name="T108">ehen Sie</text:span><text:span text:style-name="T37">, können wir 20 Prozent </text:span><text:span text:style-name="T108">Ihrer</text:span><text:span text:style-name="T37"> Zeit haben? Wir nehmen </text:span><text:span text:style-name="T108">Sie</text:span><text:span text:style-name="T37"> mit zum Mars.“ </text:span><text:span text:style-name="T108">O</text:span><text:span text:style-name="T37">der „Wir </text:span><text:span text:style-name="T108">holen Sie hier</text:span><text:span text:style-name="T37"> weg und </text:span><text:span text:style-name="T108">Sie werden</text:span><text:span text:style-name="T37"> all dieses geheime Zeug machen.“ </text:span><text:span text:style-name="T108">A</text:span><text:span text:style-name="T37">ber, </text:span><text:span text:style-name="T108">wisst ihr</text:span><text:span text:style-name="T37">, „</text:span><text:span text:style-name="T108">M</text:span><text:span text:style-name="T37">acht es </text:span><text:span text:style-name="T108">Ihnen</text:span><text:span text:style-name="T37"> was aus?“ </text:span><text:span text:style-name="T108">Denn</text:span><text:span text:style-name="T37"> die meisten </text:span><text:span text:style-name="T108">Menschen </text:span><text:span text:style-name="T37">würden </text:span><text:span text:style-name="T108">sagen:</text:span><text:span text:style-name="T37"> „Ja, das macht mir was aus. Ich mache es nicht.“ Und darum fragen sie nicht um Erlaubnis. </text:span><text:span text:style-name="T108">W</text:span><text:span text:style-name="T37">eil die meisten Leute ‚nein‘ sagen würden. </text:span><text:span text:style-name="T108">U</text:span><text:span text:style-name="T37">nd es gibt heute Menschen, die mehr als ein Roboter tun können, mehr als ein Computer. Wenn KI so wäre, wie sie sagen, dass sie wäre, dann würden sie uns im Grunde nicht brauchen. </text:span><text:span text:style-name="T109">A</text:span><text:span text:style-name="T37">ber glücklicherweise ist die menschliche Natur </text:span><text:span text:style-name="T109">größer</text:span><text:span text:style-name="T37">, als jede KI jemals sein wird. Darum wird die Menschheit immer eine Rolle spielen. </text:span><text:span text:style-name="T109">U</text:span><text:span text:style-name="T37">nd ich denke, der Punkt ist, dass es um Respekt geht. Es geht darum, jemandem zu sagen: „Ich werde alles auf den Tisch legen, und wenn </text:span><text:span text:style-name="T109">Sie</text:span><text:span text:style-name="T37"> den </text:span><text:span text:style-name="T109">Auftrag</text:span><text:span text:style-name="T37"> nicht machen </text:span><text:span text:style-name="T109">möchten</text:span><text:span text:style-name="T37">, ist das </text:span><text:span text:style-name="T109">in Ordnung.</text:span><text:span text:style-name="T37">“ </text:span><text:span text:style-name="T109">A</text:span><text:span text:style-name="T37">ber natürlich sind wir nicht an diesem Punkt. Also seid euch </text:span><text:span text:style-name="T109">bitte </text:span><text:span text:style-name="T37">bewusst, dass es eine Menge </text:span><text:span text:style-name="T109">Menschen</text:span><text:span text:style-name="T37"> gibt, die denken, sie h</text:span><text:span text:style-name="T109">ä</text:span><text:span text:style-name="T37">tten </text:span><text:span text:style-name="T109">ganz </text:span><text:span text:style-name="T37">normale </text:span><text:span text:style-name="T109">Arbeit</text:span><text:span text:style-name="T37">, aber tatsächlich machen sie etwas ganz anderes.</text:span></text:p>
      <text:p text:style-name="P19"><text:span text:style-name="T37">Ich möchte allen danken. Es tut mir so leid für die Verzögerung bei den </text:span><text:span text:style-name="T109">Sendungen</text:span><text:span text:style-name="T37">. Es ist nicht immer möglich. </text:span><text:span text:style-name="T109">W</text:span><text:span text:style-name="T37">ir tun unserer Bestes, und alles, was ich euch sagen </text:span><text:soft-page-break/><text:span text:style-name="T37">kann, ist, falls es nicht </text:span><text:span text:style-name="T109">kommt</text:span><text:span text:style-name="T37">, dann weil, wisst ihr, </text:span><text:span text:style-name="T109">es uns</text:span><text:span text:style-name="T37"> </text:span><text:span text:style-name="T109">im Grunde erwischt hat.</text:span><text:span text:style-name="T37"> </text:span><text:span text:style-name="T109">A</text:span><text:span text:style-name="T37">ber wie ihr sehen könnt, sind wir </text:span><text:span text:style-name="T109">immer </text:span><text:span text:style-name="T37">noch hier. Wir tun immer noch, was wir tun müssen, nur ein wenig spät. Danke für eure Geduld. Gott segne euch, </text:span><text:span text:style-name="T109">macht’s gut.</text:span></text:p>
      <text:p text:style-name="P3"><text:span text:style-name="T6">Übersetzung durch CC Deutschland, </text:span><text:span text:style-name="T113">21</text:span><text:span text:style-name="T6">.</text:span><text:span text:style-name="T5"> </text:span><text:span text:style-name="T113">August</text:span><text:span text:style-name="T5"> 202</text:span><text:span text:style-name="T113">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apfEllipt BT1" svg:font-family="'ZapfEllipt BT'"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9-16T00:01:22.835000000</dc:date>
    <meta:print-date>1995-11-21T17:41:00</meta:print-date>
    <meta:editing-cycles>61</meta:editing-cycles>
    <meta:editing-duration>PT20H1M14S</meta:editing-duration>
    <meta:generator>LibreOffice/7.0.2.2$Windows_X86_64 LibreOffice_project/8349ace3c3162073abd90d81fd06dcfb6b36b994</meta:generator>
    <meta:document-statistic meta:table-count="0" meta:image-count="0" meta:object-count="0" meta:page-count="23" meta:paragraph-count="56" meta:word-count="12513" meta:character-count="76769" meta:non-whitespace-character-count="6424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