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svg:font-family="Times"/>
    <style:font-face style:name="Courier New" svg:font-family="'Courier New'" style:font-family-generic="modern"/>
    <style:font-face style:name="ZapfEllipt BT1" svg:font-family="'ZapfEllipt BT'" style:font-pitch="variable"/>
    <style:font-face style:name="ZapfEllipt BT" svg:font-family="'ZapfEllipt BT'" style:font-family-generic="roman" style:font-pitch="variable"/>
    <style:font-face style:name="Tahoma" svg:font-family="Tahoma" style:font-family-generic="system" style:font-pitch="variable"/>
  </office:font-face-decls>
  <office:automatic-styles>
    <style:style style:name="P1" style:family="paragraph" style:parent-style-name="Footer">
      <style:text-properties style:font-name="ZapfEllipt BT1" fo:font-size="11pt" fo:language="de" fo:country="DE" officeooo:rsid="00093eb0" officeooo:paragraph-rsid="00093eb0" style:font-size-asian="11pt" style:font-size-complex="11pt"/>
    </style:style>
    <style:style style:name="P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style:font-size-asian="12pt" style:font-size-complex="12pt"/>
    </style:style>
    <style:style style:name="P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23b03" style:font-size-asian="12pt" style:font-size-complex="12pt"/>
    </style:style>
    <style:style style:name="P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440fb" style:font-size-asian="12pt" style:font-size-complex="12pt"/>
    </style:style>
    <style:style style:name="P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62a13" style:font-size-asian="12pt" style:font-size-complex="12pt"/>
    </style:style>
    <style:style style:name="P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7e748" style:font-size-asian="12pt" style:font-size-complex="12pt"/>
    </style:style>
    <style:style style:name="P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84521" style:font-size-asian="12pt" style:font-size-complex="12pt"/>
    </style:style>
    <style:style style:name="P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94117" style:font-size-asian="12pt" style:font-size-complex="12pt"/>
    </style:style>
    <style:style style:name="P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c127a" style:font-size-asian="12pt" style:font-size-complex="12pt"/>
    </style:style>
    <style:style style:name="P1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62b474" style:font-size-asian="12pt" style:font-size-complex="12pt"/>
    </style:style>
    <style:style style:name="P1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6355ef" style:font-size-asian="12pt" style:font-size-complex="12pt"/>
    </style:style>
    <style:style style:name="P1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1e2759" style:font-size-asian="12pt" style:font-size-complex="12pt"/>
    </style:style>
    <style:style style:name="P1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1faff2" style:font-size-asian="12pt" style:font-size-complex="12pt"/>
    </style:style>
    <style:style style:name="P1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20d5e9" style:font-size-asian="12pt" style:font-size-complex="12pt"/>
    </style:style>
    <style:style style:name="P1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216222" style:font-size-asian="12pt" style:font-size-complex="12pt"/>
    </style:style>
    <style:style style:name="P1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266132" style:font-size-asian="12pt" style:font-size-complex="12pt"/>
    </style:style>
    <style:style style:name="P1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2dd227" style:font-size-asian="12pt" style:font-size-complex="12pt"/>
    </style:style>
    <style:style style:name="P1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2f436f" style:font-size-asian="12pt" style:font-size-complex="12pt"/>
    </style:style>
    <style:style style:name="P1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327ec1" style:font-size-asian="12pt" style:font-size-complex="12pt"/>
    </style:style>
    <style:style style:name="P2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3683b0" style:font-size-asian="12pt" style:font-size-complex="12pt"/>
    </style:style>
    <style:style style:name="P2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39bb6d" style:font-size-asian="12pt" style:font-size-complex="12pt"/>
    </style:style>
    <style:style style:name="P2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426f83" style:font-size-asian="12pt" style:font-size-complex="12pt"/>
    </style:style>
    <style:style style:name="P2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47f297" style:font-size-asian="12pt" style:font-size-complex="12pt"/>
    </style:style>
    <style:style style:name="P2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4a5874" style:font-size-asian="12pt" style:font-size-complex="12pt"/>
    </style:style>
    <style:style style:name="P2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6b4bc6" style:font-size-asian="12pt" style:font-size-complex="12pt"/>
    </style:style>
    <style:style style:name="P2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6d27bc" style:font-size-asian="12pt" style:font-size-complex="12pt"/>
    </style:style>
    <style:style style:name="P2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1ab96" style:font-size-asian="12pt" style:font-size-complex="12pt"/>
    </style:style>
    <style:style style:name="P2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45d25" style:font-size-asian="12pt" style:font-size-complex="12pt"/>
    </style:style>
    <style:style style:name="P2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7ee54" style:font-size-asian="12pt" style:font-size-complex="12pt"/>
    </style:style>
    <style:style style:name="P3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9c1cd" style:font-size-asian="12pt" style:font-size-complex="12pt"/>
    </style:style>
    <style:style style:name="P3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c1d52" style:font-size-asian="12pt" style:font-size-complex="12pt"/>
    </style:style>
    <style:style style:name="P3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7d3b36" style:font-size-asian="12pt" style:font-size-complex="12pt"/>
    </style:style>
    <style:style style:name="P3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3cee1" style:font-size-asian="12pt" style:font-size-complex="12pt"/>
    </style:style>
    <style:style style:name="P3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49fdc" style:font-size-asian="12pt" style:font-size-complex="12pt"/>
    </style:style>
    <style:style style:name="P3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4c90e" style:font-size-asian="12pt" style:font-size-complex="12pt"/>
    </style:style>
    <style:style style:name="P3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64e81" style:font-size-asian="12pt" style:font-size-complex="12pt"/>
    </style:style>
    <style:style style:name="P3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8495a" style:font-size-asian="12pt" style:font-size-complex="12pt"/>
    </style:style>
    <style:style style:name="P3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a1668" style:font-size-asian="12pt" style:font-size-complex="12pt"/>
    </style:style>
    <style:style style:name="P3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b521f" style:font-size-asian="12pt" style:font-size-complex="12pt"/>
    </style:style>
    <style:style style:name="P4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c4db1" style:font-size-asian="12pt" style:font-size-complex="12pt"/>
    </style:style>
    <style:style style:name="P4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cc2f1" style:font-size-asian="12pt" style:font-size-complex="12pt"/>
    </style:style>
    <style:style style:name="P4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eadc2" style:font-size-asian="12pt" style:font-size-complex="12pt"/>
    </style:style>
    <style:style style:name="P4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8f1f26" style:font-size-asian="12pt" style:font-size-complex="12pt"/>
    </style:style>
    <style:style style:name="P4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0a2e4" style:font-size-asian="12pt" style:font-size-complex="12pt"/>
    </style:style>
    <style:style style:name="P4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0a995" style:font-size-asian="12pt" style:font-size-complex="12pt"/>
    </style:style>
    <style:style style:name="P4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1c9ef" style:font-size-asian="12pt" style:font-size-complex="12pt"/>
    </style:style>
    <style:style style:name="P4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3767d" style:font-size-asian="12pt" style:font-size-complex="12pt"/>
    </style:style>
    <style:style style:name="P4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56c54" style:font-size-asian="12pt" style:font-size-complex="12pt"/>
    </style:style>
    <style:style style:name="P4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5fe5b" style:font-size-asian="12pt" style:font-size-complex="12pt"/>
    </style:style>
    <style:style style:name="P5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7a920" style:font-size-asian="12pt" style:font-size-complex="12pt"/>
    </style:style>
    <style:style style:name="P5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7d12c" style:font-size-asian="12pt" style:font-size-complex="12pt"/>
    </style:style>
    <style:style style:name="P5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80dda" style:font-size-asian="12pt" style:font-size-complex="12pt"/>
    </style:style>
    <style:style style:name="P5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8cd6d" style:font-size-asian="12pt" style:font-size-complex="12pt"/>
    </style:style>
    <style:style style:name="P5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9284a" style:font-size-asian="12pt" style:font-size-complex="12pt"/>
    </style:style>
    <style:style style:name="P5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992fc4" style:font-size-asian="12pt" style:font-size-complex="12pt"/>
    </style:style>
    <style:style style:name="P5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rsid="000e11eb" officeooo:paragraph-rsid="000e11eb" style:font-size-asian="12pt" style:font-size-complex="12pt"/>
    </style:style>
    <style:style style:name="P5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rsid="001e2759" officeooo:paragraph-rsid="0071ab96" style:font-size-asian="12pt" style:font-size-complex="12pt"/>
    </style:style>
    <style:style style:name="P5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rsid="00431815" officeooo:paragraph-rsid="00431815" style:font-size-asian="12pt" style:font-size-complex="12pt"/>
    </style:style>
    <style:style style:name="P5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rsid="009ae5a4" officeooo:paragraph-rsid="009ae5a4" style:font-size-asian="12pt" style:font-size-complex="12pt"/>
    </style:style>
    <style:style style:name="P60" style:family="paragraph" style:parent-style-name="Standard">
      <style:paragraph-properties fo:margin-left="0cm" fo:margin-right="0cm" fo:margin-top="0cm" fo:margin-bottom="0.279cm" style:contextual-spacing="false" fo:line-height="108%" fo:text-align="center" style:justify-single-word="false" fo:text-indent="0cm" style:auto-text-indent="false"/>
      <style:text-properties style:font-name="ZapfEllipt BT1" fo:font-size="12pt" fo:language="de" fo:country="DE" fo:font-weight="bold" officeooo:paragraph-rsid="00524f8b" style:font-size-asian="12pt" style:font-size-complex="12pt"/>
    </style:style>
    <style:style style:name="P61" style:family="paragraph" style:parent-style-name="Standard">
      <style:paragraph-properties fo:margin-left="0cm" fo:margin-right="0cm" fo:margin-top="0cm" fo:margin-bottom="0.279cm" style:contextual-spacing="false" fo:line-height="108%" fo:text-align="center" style:justify-single-word="false" fo:text-indent="0cm" style:auto-text-indent="false"/>
      <style:text-properties style:font-name="ZapfEllipt BT1" fo:font-size="12pt" fo:language="de" fo:country="DE" fo:font-weight="bold" officeooo:paragraph-rsid="000aac87" style:font-size-asian="12pt" style:font-size-complex="12pt"/>
    </style:style>
    <style:style style:name="P6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119577" style:font-size-asian="12pt" style:font-size-complex="12pt"/>
    </style:style>
    <style:style style:name="P6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64d86e" style:font-size-asian="12pt" style:font-size-complex="12pt"/>
    </style:style>
    <style:style style:name="P6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6618c3" style:font-size-asian="12pt" style:font-size-complex="12pt"/>
    </style:style>
    <style:style style:name="P6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673ebb" style:font-size-asian="12pt" style:font-size-complex="12pt"/>
    </style:style>
    <style:style style:name="P6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130fa4" style:font-size-asian="12pt" style:font-size-complex="12pt"/>
    </style:style>
    <style:style style:name="P6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67ed5e" style:font-size-asian="12pt" style:font-size-complex="12pt"/>
    </style:style>
    <style:style style:name="P6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 fo:font-size="12pt" fo:language="de" fo:country="DE" officeooo:paragraph-rsid="00694dbe" style:font-size-asian="12pt" style:font-size-complex="12pt"/>
    </style:style>
    <style:style style:name="P6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fo:language="de" fo:country="DE" officeooo:paragraph-rsid="00510dc3"/>
    </style:style>
    <style:style style:name="P7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fo:language="de" fo:country="DE" officeooo:paragraph-rsid="0060d791"/>
    </style:style>
    <style:style style:name="P7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style>
    <style:style style:name="P7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6fc68c"/>
    </style:style>
    <style:style style:name="P7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71ab96"/>
    </style:style>
    <style:style style:name="P7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72f03b"/>
    </style:style>
    <style:style style:name="P7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7422d0"/>
    </style:style>
    <style:style style:name="P7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20d5e9"/>
    </style:style>
    <style:style style:name="P7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745d25"/>
    </style:style>
    <style:style style:name="P7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88629c"/>
    </style:style>
    <style:style style:name="P7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908721"/>
    </style:style>
    <style:style style:name="P8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96f7b7"/>
    </style:style>
    <style:style style:name="P8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4a5874"/>
    </style:style>
    <style:style style:name="P82"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99284a"/>
    </style:style>
    <style:style style:name="P83"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992fc4"/>
    </style:style>
    <style:style style:name="P84" style:family="paragraph" style:parent-style-name="Standard">
      <style:paragraph-properties fo:margin-left="1.016cm" fo:margin-right="1.016cm" fo:margin-top="0cm" fo:margin-bottom="0.279cm" style:contextual-spacing="false" fo:line-height="108%" fo:text-align="justify" style:justify-single-word="false" fo:text-indent="0cm" style:auto-text-indent="false"/>
      <style:text-properties style:font-name="ZapfEllipt BT1" fo:font-size="12pt" fo:language="de" fo:country="DE" officeooo:paragraph-rsid="00510dc3" style:font-size-asian="12pt" style:font-size-complex="12pt"/>
    </style:style>
    <style:style style:name="P8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style:font-size-asian="12pt" style:font-size-complex="12pt"/>
    </style:style>
    <style:style style:name="P8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style:font-name="ZapfEllipt BT1" fo:font-size="12pt" fo:language="de" fo:country="DE" officeooo:rsid="009b1f3b" officeooo:paragraph-rsid="009b1f3b" style:font-size-asian="12pt" style:font-size-complex="12pt"/>
    </style:style>
    <style:style style:name="T1" style:family="text">
      <style:text-properties officeooo:rsid="000bd3c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fa68a" style:font-weight-asian="bold" style:font-weight-complex="bold"/>
    </style:style>
    <style:style style:name="T5" style:family="text">
      <style:text-properties fo:font-weight="bold" officeooo:rsid="00119577" style:font-weight-asian="bold" style:font-weight-complex="bold"/>
    </style:style>
    <style:style style:name="T6" style:family="text">
      <style:text-properties fo:font-weight="bold" officeooo:rsid="00130fa4" style:font-weight-asian="bold" style:font-weight-complex="bold"/>
    </style:style>
    <style:style style:name="T7" style:family="text">
      <style:text-properties fo:font-weight="bold" officeooo:rsid="001420d2" style:font-weight-asian="bold" style:font-weight-complex="bold"/>
    </style:style>
    <style:style style:name="T8" style:family="text">
      <style:text-properties fo:font-weight="bold" officeooo:rsid="0014d52e" style:font-weight-asian="bold" style:font-weight-complex="bold"/>
    </style:style>
    <style:style style:name="T9" style:family="text">
      <style:text-properties fo:font-weight="bold" officeooo:rsid="001aa977" style:font-weight-asian="bold" style:font-weight-complex="bold"/>
    </style:style>
    <style:style style:name="T10" style:family="text">
      <style:text-properties fo:font-weight="bold" officeooo:rsid="001c35a0" style:font-weight-asian="bold" style:font-weight-complex="bold"/>
    </style:style>
    <style:style style:name="T11" style:family="text">
      <style:text-properties fo:font-weight="bold" officeooo:rsid="001e2759" style:font-weight-asian="bold" style:font-weight-complex="bold"/>
    </style:style>
    <style:style style:name="T12" style:family="text">
      <style:text-properties fo:font-weight="bold" officeooo:rsid="001ec0c1" style:font-weight-asian="bold" style:font-weight-complex="bold"/>
    </style:style>
    <style:style style:name="T13" style:family="text">
      <style:text-properties fo:font-weight="bold" officeooo:rsid="001faff2" style:font-weight-asian="bold" style:font-weight-complex="bold"/>
    </style:style>
    <style:style style:name="T14" style:family="text">
      <style:text-properties fo:font-weight="bold" officeooo:rsid="0020d5e9" style:font-weight-asian="bold" style:font-weight-complex="bold"/>
    </style:style>
    <style:style style:name="T15" style:family="text">
      <style:text-properties fo:font-weight="bold" officeooo:rsid="00216222" style:font-weight-asian="bold" style:font-weight-complex="bold"/>
    </style:style>
    <style:style style:name="T16" style:family="text">
      <style:text-properties fo:font-weight="bold" officeooo:rsid="00213332" style:font-weight-asian="bold" style:font-weight-complex="bold"/>
    </style:style>
    <style:style style:name="T17" style:family="text">
      <style:text-properties fo:font-weight="bold" officeooo:rsid="00257ce3" style:font-weight-asian="bold" style:font-weight-complex="bold"/>
    </style:style>
    <style:style style:name="T18" style:family="text">
      <style:text-properties fo:font-weight="bold" officeooo:rsid="00266132" style:font-weight-asian="bold" style:font-weight-complex="bold"/>
    </style:style>
    <style:style style:name="T19" style:family="text">
      <style:text-properties fo:font-weight="bold" officeooo:rsid="00276131" style:font-weight-asian="bold" style:font-weight-complex="bold"/>
    </style:style>
    <style:style style:name="T20" style:family="text">
      <style:text-properties fo:font-weight="bold" officeooo:rsid="002c25c9" style:font-weight-asian="bold" style:font-weight-complex="bold"/>
    </style:style>
    <style:style style:name="T21" style:family="text">
      <style:text-properties fo:font-weight="bold" officeooo:rsid="002c8c3d" style:font-weight-asian="bold" style:font-weight-complex="bold"/>
    </style:style>
    <style:style style:name="T22" style:family="text">
      <style:text-properties fo:font-weight="bold" officeooo:rsid="002dd227" style:font-weight-asian="bold" style:font-weight-complex="bold"/>
    </style:style>
    <style:style style:name="T23" style:family="text">
      <style:text-properties fo:font-weight="bold" officeooo:rsid="002f436f" style:font-weight-asian="bold" style:font-weight-complex="bold"/>
    </style:style>
    <style:style style:name="T24" style:family="text">
      <style:text-properties fo:font-weight="bold" officeooo:rsid="0030380d" style:font-weight-asian="bold" style:font-weight-complex="bold"/>
    </style:style>
    <style:style style:name="T25" style:family="text">
      <style:text-properties fo:font-weight="bold" officeooo:rsid="00327ec1" style:font-weight-asian="bold" style:font-weight-complex="bold"/>
    </style:style>
    <style:style style:name="T26" style:family="text">
      <style:text-properties fo:font-weight="bold" officeooo:rsid="00351cc5" style:font-weight-asian="bold" style:font-weight-complex="bold"/>
    </style:style>
    <style:style style:name="T27" style:family="text">
      <style:text-properties fo:font-weight="bold" officeooo:rsid="003683b0" style:font-weight-asian="bold" style:font-weight-complex="bold"/>
    </style:style>
    <style:style style:name="T28" style:family="text">
      <style:text-properties fo:font-weight="bold" officeooo:rsid="0036ecc8" style:font-weight-asian="bold" style:font-weight-complex="bold"/>
    </style:style>
    <style:style style:name="T29" style:family="text">
      <style:text-properties fo:font-weight="bold" officeooo:rsid="0037468d" style:font-weight-asian="bold" style:font-weight-complex="bold"/>
    </style:style>
    <style:style style:name="T30" style:family="text">
      <style:text-properties fo:font-weight="bold" officeooo:rsid="0039bb6d" style:font-weight-asian="bold" style:font-weight-complex="bold"/>
    </style:style>
    <style:style style:name="T31" style:family="text">
      <style:text-properties fo:font-weight="bold" officeooo:rsid="0039c1bf" style:font-weight-asian="bold" style:font-weight-complex="bold"/>
    </style:style>
    <style:style style:name="T32" style:family="text">
      <style:text-properties fo:font-weight="bold" officeooo:rsid="003b79d2" style:font-weight-asian="bold" style:font-weight-complex="bold"/>
    </style:style>
    <style:style style:name="T33" style:family="text">
      <style:text-properties fo:font-weight="bold" officeooo:rsid="003c62a3" style:font-weight-asian="bold" style:font-weight-complex="bold"/>
    </style:style>
    <style:style style:name="T34" style:family="text">
      <style:text-properties fo:font-weight="bold" officeooo:rsid="00407b40" style:font-weight-asian="bold" style:font-weight-complex="bold"/>
    </style:style>
    <style:style style:name="T35" style:family="text">
      <style:text-properties fo:font-weight="bold" officeooo:rsid="0041fecc" style:font-weight-asian="bold" style:font-weight-complex="bold"/>
    </style:style>
    <style:style style:name="T36" style:family="text">
      <style:text-properties fo:font-weight="bold" officeooo:rsid="00426f83" style:font-weight-asian="bold" style:font-weight-complex="bold"/>
    </style:style>
    <style:style style:name="T37" style:family="text">
      <style:text-properties fo:font-weight="bold" officeooo:rsid="00431815" style:font-weight-asian="bold" style:font-weight-complex="bold"/>
    </style:style>
    <style:style style:name="T38" style:family="text">
      <style:text-properties fo:font-weight="bold" officeooo:rsid="00474051" style:font-weight-asian="bold" style:font-weight-complex="bold"/>
    </style:style>
    <style:style style:name="T39" style:family="text">
      <style:text-properties fo:font-weight="bold" officeooo:rsid="0047f297" style:font-weight-asian="bold" style:font-weight-complex="bold"/>
    </style:style>
    <style:style style:name="T40" style:family="text">
      <style:text-properties fo:font-weight="bold" officeooo:rsid="004892f6" style:font-weight-asian="bold" style:font-weight-complex="bold"/>
    </style:style>
    <style:style style:name="T41" style:family="text">
      <style:text-properties fo:font-weight="bold" officeooo:rsid="004a5874" style:font-weight-asian="bold" style:font-weight-complex="bold"/>
    </style:style>
    <style:style style:name="T42" style:family="text">
      <style:text-properties fo:font-weight="bold" officeooo:rsid="004c1fad" style:font-weight-asian="bold" style:font-weight-complex="bold"/>
    </style:style>
    <style:style style:name="T43" style:family="text">
      <style:text-properties fo:font-weight="bold" officeooo:rsid="0044351c" style:font-weight-asian="bold" style:font-weight-complex="bold"/>
    </style:style>
    <style:style style:name="T44" style:family="text">
      <style:text-properties fo:color="#000000" loext:opacity="100%" fo:background-color="#ffffff" loext:char-shading-value="0"/>
    </style:style>
    <style:style style:name="T45" style:family="text">
      <style:text-properties fo:color="#000000" loext:opacity="100%" officeooo:rsid="00510dc3" fo:background-color="#ffffff" loext:char-shading-value="0"/>
    </style:style>
    <style:style style:name="T46" style:family="text">
      <style:text-properties officeooo:rsid="000797c4"/>
    </style:style>
    <style:style style:name="T47" style:family="text">
      <style:text-properties style:font-name="ZapfEllipt BT1" fo:font-size="12pt" fo:font-weight="bold" style:font-size-asian="12pt" style:font-size-complex="12pt"/>
    </style:style>
    <style:style style:name="T48" style:family="text">
      <style:text-properties style:font-name="ZapfEllipt BT1" fo:font-size="12pt" style:font-size-asian="12pt" style:font-size-complex="12pt"/>
    </style:style>
    <style:style style:name="T49" style:family="text">
      <style:text-properties style:font-name="ZapfEllipt BT1" fo:font-size="12pt" officeooo:rsid="00510dc3" style:font-size-asian="12pt" style:font-size-complex="12pt"/>
    </style:style>
    <style:style style:name="T50" style:family="text">
      <style:text-properties style:font-name="ZapfEllipt BT1" fo:font-size="12pt" fo:font-weight="normal" style:font-size-asian="12pt" style:font-weight-asian="normal" style:font-size-complex="12pt" style:font-weight-complex="normal"/>
    </style:style>
    <style:style style:name="T51" style:family="text">
      <style:text-properties style:font-name="ZapfEllipt BT1" fo:font-size="12pt" fo:font-weight="normal" officeooo:rsid="005dfeca" style:font-size-asian="12pt" style:font-weight-asian="normal" style:font-size-complex="12pt" style:font-weight-complex="normal"/>
    </style:style>
    <style:style style:name="T52" style:family="text">
      <style:text-properties style:font-name="ZapfEllipt BT1" fo:font-size="12pt" fo:font-weight="normal" officeooo:rsid="005f93bd" style:font-size-asian="12pt" style:font-weight-asian="normal" style:font-size-complex="12pt" style:font-weight-complex="normal"/>
    </style:style>
    <style:style style:name="T53" style:family="text">
      <style:text-properties style:font-name="ZapfEllipt BT1" fo:font-size="12pt" fo:font-weight="normal" officeooo:rsid="0013990c" style:font-size-asian="12pt" style:font-weight-asian="normal" style:font-size-complex="12pt" style:font-weight-complex="normal"/>
    </style:style>
    <style:style style:name="T54" style:family="text">
      <style:text-properties style:font-name="ZapfEllipt BT1" fo:font-size="12pt" fo:font-style="italic" fo:font-weight="normal" officeooo:rsid="0060d791" style:font-size-asian="12pt" style:font-style-asian="italic" style:font-weight-asian="normal" style:font-size-complex="12pt" style:font-style-complex="italic" style:font-weight-complex="normal"/>
    </style:style>
    <style:style style:name="T55" style:family="text">
      <style:text-properties style:font-name="ZapfEllipt BT1" fo:font-size="12pt" fo:language="de" fo:country="DE" fo:font-weight="bold" officeooo:rsid="001c35a0" style:font-size-asian="12pt" style:font-weight-asian="bold" style:font-size-complex="12pt" style:font-weight-complex="bold"/>
    </style:style>
    <style:style style:name="T56" style:family="text">
      <style:text-properties style:font-name="ZapfEllipt BT1" fo:font-size="12pt" fo:language="de" fo:country="DE" fo:font-weight="bold" officeooo:rsid="001e2759" style:font-size-asian="12pt" style:font-weight-asian="bold" style:font-size-complex="12pt" style:font-weight-complex="bold"/>
    </style:style>
    <style:style style:name="T57" style:family="text">
      <style:text-properties style:font-name="ZapfEllipt BT1" fo:font-size="12pt" fo:language="de" fo:country="DE" fo:font-weight="bold" officeooo:rsid="001faff2" style:font-size-asian="12pt" style:font-weight-asian="bold" style:font-size-complex="12pt" style:font-weight-complex="bold"/>
    </style:style>
    <style:style style:name="T58" style:family="text">
      <style:text-properties style:font-name="ZapfEllipt BT1" fo:font-size="12pt" fo:language="de" fo:country="DE" fo:font-weight="bold" officeooo:rsid="0020d5e9" style:font-size-asian="12pt" style:font-weight-asian="bold" style:font-size-complex="12pt" style:font-weight-complex="bold"/>
    </style:style>
    <style:style style:name="T59" style:family="text">
      <style:text-properties style:font-name="ZapfEllipt BT1" fo:font-size="12pt" fo:language="de" fo:country="DE" fo:font-weight="bold" officeooo:rsid="00327ec1" style:font-size-asian="12pt" style:font-weight-asian="bold" style:font-size-complex="12pt" style:font-weight-complex="bold"/>
    </style:style>
    <style:style style:name="T60" style:family="text">
      <style:text-properties style:font-name="ZapfEllipt BT1" fo:font-size="12pt" fo:language="de" fo:country="DE" fo:font-weight="bold" officeooo:rsid="003b3a46" style:font-size-asian="12pt" style:font-weight-asian="bold" style:font-size-complex="12pt" style:font-weight-complex="bold"/>
    </style:style>
    <style:style style:name="T61" style:family="text">
      <style:text-properties style:font-name="ZapfEllipt BT1" fo:font-size="12pt" fo:language="de" fo:country="DE" fo:font-weight="bold" officeooo:rsid="00431815" style:font-size-asian="12pt" style:font-weight-asian="bold" style:font-size-complex="12pt" style:font-weight-complex="bold"/>
    </style:style>
    <style:style style:name="T62" style:family="text">
      <style:text-properties style:font-name="ZapfEllipt BT1" fo:font-size="12pt" fo:language="de" fo:country="DE" fo:font-weight="bold" officeooo:rsid="004a5874" style:font-size-asian="12pt" style:font-weight-asian="bold" style:font-size-complex="12pt" style:font-weight-complex="bold"/>
    </style:style>
    <style:style style:name="T63" style:family="text">
      <style:text-properties style:font-name="ZapfEllipt BT1" fo:font-size="12pt" fo:language="de" fo:country="DE" fo:font-weight="bold" officeooo:rsid="0044351c" style:font-size-asian="12pt" style:font-weight-asian="bold" style:font-size-complex="12pt" style:font-weight-complex="bold"/>
    </style:style>
    <style:style style:name="T64" style:family="text">
      <style:text-properties style:font-name="ZapfEllipt BT1" fo:font-size="12pt" fo:language="de" fo:country="DE" fo:font-weight="bold" officeooo:rsid="004c1fad" style:font-size-asian="12pt" style:font-weight-asian="bold" style:font-size-complex="12pt" style:font-weight-complex="bold"/>
    </style:style>
    <style:style style:name="T65" style:family="text">
      <style:text-properties style:font-name="ZapfEllipt BT1" fo:font-size="12pt" fo:language="de" fo:country="DE" style:font-size-asian="12pt" style:font-size-complex="12pt"/>
    </style:style>
    <style:style style:name="T66" style:family="text">
      <style:text-properties style:font-name="ZapfEllipt BT1" fo:font-size="12pt" fo:language="de" fo:country="DE" officeooo:rsid="001c35a0" style:font-size-asian="12pt" style:font-size-complex="12pt"/>
    </style:style>
    <style:style style:name="T67" style:family="text">
      <style:text-properties style:font-name="ZapfEllipt BT1" fo:font-size="12pt" fo:language="de" fo:country="DE" officeooo:rsid="006fc68c" style:font-size-asian="12pt" style:font-size-complex="12pt"/>
    </style:style>
    <style:style style:name="T68" style:family="text">
      <style:text-properties style:font-name="ZapfEllipt BT1" fo:font-size="12pt" fo:language="de" fo:country="DE" officeooo:rsid="001e2759" style:font-size-asian="12pt" style:font-size-complex="12pt"/>
    </style:style>
    <style:style style:name="T69" style:family="text">
      <style:text-properties style:font-name="ZapfEllipt BT1" fo:font-size="12pt" fo:language="de" fo:country="DE" officeooo:rsid="0071ab96" style:font-size-asian="12pt" style:font-size-complex="12pt"/>
    </style:style>
    <style:style style:name="T70" style:family="text">
      <style:text-properties style:font-name="ZapfEllipt BT1" fo:font-size="12pt" fo:language="de" fo:country="DE" officeooo:rsid="001faff2" style:font-size-asian="12pt" style:font-size-complex="12pt"/>
    </style:style>
    <style:style style:name="T71" style:family="text">
      <style:text-properties style:font-name="ZapfEllipt BT1" fo:font-size="12pt" fo:language="de" fo:country="DE" officeooo:rsid="0072f03b" style:font-size-asian="12pt" style:font-size-complex="12pt"/>
    </style:style>
    <style:style style:name="T72" style:family="text">
      <style:text-properties style:font-name="ZapfEllipt BT1" fo:font-size="12pt" fo:language="de" fo:country="DE" officeooo:rsid="007422d0" style:font-size-asian="12pt" style:font-size-complex="12pt"/>
    </style:style>
    <style:style style:name="T73" style:family="text">
      <style:text-properties style:font-name="ZapfEllipt BT1" fo:font-size="12pt" fo:language="de" fo:country="DE" officeooo:rsid="00745d25" style:font-size-asian="12pt" style:font-size-complex="12pt"/>
    </style:style>
    <style:style style:name="T74" style:family="text">
      <style:text-properties style:font-name="ZapfEllipt BT1" fo:font-size="12pt" fo:language="de" fo:country="DE" officeooo:rsid="0020d5e9" style:font-size-asian="12pt" style:font-size-complex="12pt"/>
    </style:style>
    <style:style style:name="T75" style:family="text">
      <style:text-properties style:font-name="ZapfEllipt BT1" fo:font-size="12pt" fo:language="de" fo:country="DE" officeooo:rsid="00327ec1" style:font-size-asian="12pt" style:font-size-complex="12pt"/>
    </style:style>
    <style:style style:name="T76" style:family="text">
      <style:text-properties style:font-name="ZapfEllipt BT1" fo:font-size="12pt" fo:language="de" fo:country="DE" officeooo:rsid="0088629c" style:font-size-asian="12pt" style:font-size-complex="12pt"/>
    </style:style>
    <style:style style:name="T77" style:family="text">
      <style:text-properties style:font-name="ZapfEllipt BT1" fo:font-size="12pt" fo:language="de" fo:country="DE" officeooo:rsid="003b3a46" style:font-size-asian="12pt" style:font-size-complex="12pt"/>
    </style:style>
    <style:style style:name="T78" style:family="text">
      <style:text-properties style:font-name="ZapfEllipt BT1" fo:font-size="12pt" fo:language="de" fo:country="DE" officeooo:rsid="001a32d3" style:font-size-asian="12pt" style:font-size-complex="12pt"/>
    </style:style>
    <style:style style:name="T79" style:family="text">
      <style:text-properties style:font-name="ZapfEllipt BT1" fo:font-size="12pt" fo:language="de" fo:country="DE" officeooo:rsid="00908721" style:font-size-asian="12pt" style:font-size-complex="12pt"/>
    </style:style>
    <style:style style:name="T80" style:family="text">
      <style:text-properties style:font-name="ZapfEllipt BT1" fo:font-size="12pt" fo:language="de" fo:country="DE" officeooo:rsid="00431815" style:font-size-asian="12pt" style:font-size-complex="12pt"/>
    </style:style>
    <style:style style:name="T81" style:family="text">
      <style:text-properties style:font-name="ZapfEllipt BT1" fo:font-size="12pt" fo:language="de" fo:country="DE" officeooo:rsid="0096f7b7" style:font-size-asian="12pt" style:font-size-complex="12pt"/>
    </style:style>
    <style:style style:name="T82" style:family="text">
      <style:text-properties style:font-name="ZapfEllipt BT1" fo:font-size="12pt" fo:language="de" fo:country="DE" officeooo:rsid="004a5874" style:font-size-asian="12pt" style:font-size-complex="12pt"/>
    </style:style>
    <style:style style:name="T83" style:family="text">
      <style:text-properties style:font-name="ZapfEllipt BT1" fo:font-size="12pt" fo:language="de" fo:country="DE" officeooo:rsid="00980dda" style:font-size-asian="12pt" style:font-size-complex="12pt"/>
    </style:style>
    <style:style style:name="T84" style:family="text">
      <style:text-properties style:font-name="ZapfEllipt BT1" fo:font-size="12pt" fo:language="de" fo:country="DE" officeooo:rsid="0044351c" style:font-size-asian="12pt" style:font-size-complex="12pt"/>
    </style:style>
    <style:style style:name="T85" style:family="text">
      <style:text-properties style:font-name="ZapfEllipt BT1" fo:font-size="12pt" fo:language="de" fo:country="DE" officeooo:rsid="0099284a" style:font-size-asian="12pt" style:font-size-complex="12pt"/>
    </style:style>
    <style:style style:name="T86" style:family="text">
      <style:text-properties style:font-name="ZapfEllipt BT1" fo:font-size="12pt" fo:language="de" fo:country="DE" officeooo:rsid="004c1fad" style:font-size-asian="12pt" style:font-size-complex="12pt"/>
    </style:style>
    <style:style style:name="T87" style:family="text">
      <style:text-properties style:font-name="ZapfEllipt BT1" fo:font-size="12pt" fo:language="de" fo:country="DE" officeooo:rsid="00992fc4" style:font-size-asian="12pt" style:font-size-complex="12pt"/>
    </style:style>
    <style:style style:name="T88" style:family="text">
      <style:text-properties style:font-name="ZapfEllipt BT1" fo:font-size="12pt" fo:language="de" fo:country="DE" officeooo:rsid="009ae5a4" style:font-size-asian="12pt" style:font-size-complex="12pt"/>
    </style:style>
    <style:style style:name="T89" style:family="text">
      <style:text-properties officeooo:rsid="000e11eb"/>
    </style:style>
    <style:style style:name="T90" style:family="text">
      <style:text-properties officeooo:rsid="000e67bf"/>
    </style:style>
    <style:style style:name="T91" style:family="text">
      <style:text-properties officeooo:rsid="000fa68a"/>
    </style:style>
    <style:style style:name="T92" style:family="text">
      <style:text-properties officeooo:rsid="00119577"/>
    </style:style>
    <style:style style:name="T93" style:family="text">
      <style:text-properties officeooo:rsid="00130fa4"/>
    </style:style>
    <style:style style:name="T94" style:family="text">
      <style:text-properties officeooo:rsid="001420d2"/>
    </style:style>
    <style:style style:name="T95" style:family="text">
      <style:text-properties officeooo:rsid="0014d52e"/>
    </style:style>
    <style:style style:name="T96" style:family="text">
      <style:text-properties officeooo:rsid="001c35a0"/>
    </style:style>
    <style:style style:name="T97" style:family="text">
      <style:text-properties officeooo:rsid="001e2759"/>
    </style:style>
    <style:style style:name="T98" style:family="text">
      <style:text-properties officeooo:rsid="001ec0c1"/>
    </style:style>
    <style:style style:name="T99" style:family="text">
      <style:text-properties officeooo:rsid="001faff2"/>
    </style:style>
    <style:style style:name="T100" style:family="text">
      <style:text-properties officeooo:rsid="0020d5e9"/>
    </style:style>
    <style:style style:name="T101" style:family="text">
      <style:text-properties officeooo:rsid="00213332"/>
    </style:style>
    <style:style style:name="T102" style:family="text">
      <style:text-properties officeooo:rsid="00216222"/>
    </style:style>
    <style:style style:name="T103" style:family="text">
      <style:text-properties officeooo:rsid="00257ce3"/>
    </style:style>
    <style:style style:name="T104" style:family="text">
      <style:text-properties officeooo:rsid="00266132"/>
    </style:style>
    <style:style style:name="T105" style:family="text">
      <style:text-properties fo:font-weight="normal" style:font-weight-asian="normal" style:font-weight-complex="normal"/>
    </style:style>
    <style:style style:name="T106" style:family="text">
      <style:text-properties fo:font-weight="normal" officeooo:rsid="00266132" style:font-weight-asian="normal" style:font-weight-complex="normal"/>
    </style:style>
    <style:style style:name="T107" style:family="text">
      <style:text-properties fo:font-weight="normal" officeooo:rsid="000170ca" style:font-weight-asian="normal" style:font-weight-complex="normal"/>
    </style:style>
    <style:style style:name="T108" style:family="text">
      <style:text-properties fo:font-weight="normal" officeooo:rsid="001332e8" style:font-weight-asian="normal" style:font-weight-complex="normal"/>
    </style:style>
    <style:style style:name="T109" style:family="text">
      <style:text-properties fo:font-weight="normal" officeooo:rsid="000ce119" style:font-weight-asian="normal" style:font-weight-complex="normal"/>
    </style:style>
    <style:style style:name="T110" style:family="text">
      <style:text-properties fo:font-weight="normal" officeooo:rsid="00173193" style:font-weight-asian="normal" style:font-weight-complex="normal"/>
    </style:style>
    <style:style style:name="T111" style:family="text">
      <style:text-properties fo:font-weight="normal" officeooo:rsid="000fa68a" style:font-weight-asian="normal" style:font-weight-complex="normal"/>
    </style:style>
    <style:style style:name="T112" style:family="text">
      <style:text-properties fo:font-weight="normal" officeooo:rsid="00173417" style:font-weight-asian="normal" style:font-weight-complex="normal"/>
    </style:style>
    <style:style style:name="T113" style:family="text">
      <style:text-properties fo:font-weight="normal" officeooo:rsid="00119577" style:font-weight-asian="normal" style:font-weight-complex="normal"/>
    </style:style>
    <style:style style:name="T114" style:family="text">
      <style:text-properties fo:font-weight="normal" officeooo:rsid="00192194" style:font-weight-asian="normal" style:font-weight-complex="normal"/>
    </style:style>
    <style:style style:name="T115" style:family="text">
      <style:text-properties fo:font-weight="normal" officeooo:rsid="00130fa4" style:font-weight-asian="normal" style:font-weight-complex="normal"/>
    </style:style>
    <style:style style:name="T116" style:family="text">
      <style:text-properties fo:font-weight="normal" officeooo:rsid="001a885f" style:font-weight-asian="normal" style:font-weight-complex="normal"/>
    </style:style>
    <style:style style:name="T117" style:family="text">
      <style:text-properties fo:font-weight="normal" officeooo:rsid="00673ebb" style:font-weight-asian="normal" style:font-weight-complex="normal"/>
    </style:style>
    <style:style style:name="T118" style:family="text">
      <style:text-properties fo:font-weight="normal" officeooo:rsid="001420d2" style:font-weight-asian="normal" style:font-weight-complex="normal"/>
    </style:style>
    <style:style style:name="T119" style:family="text">
      <style:text-properties fo:font-weight="normal" officeooo:rsid="001c455e" style:font-weight-asian="normal" style:font-weight-complex="normal"/>
    </style:style>
    <style:style style:name="T120" style:family="text">
      <style:text-properties fo:font-weight="normal" officeooo:rsid="0014d52e" style:font-weight-asian="normal" style:font-weight-complex="normal"/>
    </style:style>
    <style:style style:name="T121" style:family="text">
      <style:text-properties fo:font-weight="normal" officeooo:rsid="001d2249" style:font-weight-asian="normal" style:font-weight-complex="normal"/>
    </style:style>
    <style:style style:name="T122" style:family="text">
      <style:text-properties fo:font-weight="normal" officeooo:rsid="004a5874" style:font-weight-asian="normal" style:font-weight-complex="normal"/>
    </style:style>
    <style:style style:name="T123" style:family="text">
      <style:text-properties officeooo:rsid="00276131"/>
    </style:style>
    <style:style style:name="T124" style:family="text">
      <style:text-properties officeooo:rsid="002c25c9"/>
    </style:style>
    <style:style style:name="T125" style:family="text">
      <style:text-properties officeooo:rsid="002c8c3d"/>
    </style:style>
    <style:style style:name="T126" style:family="text">
      <style:text-properties officeooo:rsid="002dd227"/>
    </style:style>
    <style:style style:name="T127" style:family="text">
      <style:text-properties officeooo:rsid="002f436f"/>
    </style:style>
    <style:style style:name="T128" style:family="text">
      <style:text-properties officeooo:rsid="0030380d"/>
    </style:style>
    <style:style style:name="T129" style:family="text">
      <style:text-properties officeooo:rsid="00327ec1"/>
    </style:style>
    <style:style style:name="T130" style:family="text">
      <style:text-properties officeooo:rsid="00351cc5"/>
    </style:style>
    <style:style style:name="T131" style:family="text">
      <style:text-properties officeooo:rsid="003683b0"/>
    </style:style>
    <style:style style:name="T132" style:family="text">
      <style:text-properties officeooo:rsid="0036ecc8"/>
    </style:style>
    <style:style style:name="T133" style:family="text">
      <style:text-properties officeooo:rsid="0037468d"/>
    </style:style>
    <style:style style:name="T134" style:family="text">
      <style:text-properties officeooo:rsid="0039bb6d"/>
    </style:style>
    <style:style style:name="T135" style:family="text">
      <style:text-properties officeooo:rsid="0039c1bf"/>
    </style:style>
    <style:style style:name="T136" style:family="text">
      <style:text-properties officeooo:rsid="003b79d2"/>
    </style:style>
    <style:style style:name="T137" style:family="text">
      <style:text-properties officeooo:rsid="003c62a3"/>
    </style:style>
    <style:style style:name="T138" style:family="text">
      <style:text-properties officeooo:rsid="00407b40"/>
    </style:style>
    <style:style style:name="T139" style:family="text">
      <style:text-properties officeooo:rsid="0041fecc"/>
    </style:style>
    <style:style style:name="T140" style:family="text">
      <style:text-properties officeooo:rsid="00426f83"/>
    </style:style>
    <style:style style:name="T141" style:family="text">
      <style:text-properties officeooo:rsid="00431815"/>
    </style:style>
    <style:style style:name="T142" style:family="text">
      <style:text-properties officeooo:rsid="0044351c"/>
    </style:style>
    <style:style style:name="T143" style:family="text">
      <style:text-properties officeooo:rsid="00474051"/>
    </style:style>
    <style:style style:name="T144" style:family="text">
      <style:text-properties officeooo:rsid="0047f297"/>
    </style:style>
    <style:style style:name="T145" style:family="text">
      <style:text-properties officeooo:rsid="004892f6"/>
    </style:style>
    <style:style style:name="T146" style:family="text">
      <style:text-properties officeooo:rsid="004a5874"/>
    </style:style>
    <style:style style:name="T147" style:family="text">
      <style:text-properties officeooo:rsid="004c1fad"/>
    </style:style>
    <style:style style:name="T148" style:family="text">
      <style:text-properties officeooo:rsid="00524f8b"/>
    </style:style>
    <style:style style:name="T149" style:family="text">
      <style:text-properties officeooo:rsid="005440fb"/>
    </style:style>
    <style:style style:name="T150" style:family="text">
      <style:text-properties officeooo:rsid="000170ca"/>
    </style:style>
    <style:style style:name="T151" style:family="text">
      <style:text-properties officeooo:rsid="00584521"/>
    </style:style>
    <style:style style:name="T152" style:family="text">
      <style:text-properties officeooo:rsid="0002f1fd"/>
    </style:style>
    <style:style style:name="T153" style:family="text">
      <style:text-properties style:font-name="ZapfEllipt BT" fo:font-weight="normal" style:font-weight-asian="normal" style:font-weight-complex="normal"/>
    </style:style>
    <style:style style:name="T154" style:family="text">
      <style:text-properties style:font-name="ZapfEllipt BT" fo:font-weight="normal" officeooo:rsid="00173193" style:font-weight-asian="normal" style:font-weight-complex="normal"/>
    </style:style>
    <style:style style:name="T155" style:family="text">
      <style:text-properties style:font-name="ZapfEllipt BT" fo:font-weight="bold" officeooo:rsid="0019e463" style:font-weight-asian="bold" style:font-weight-complex="bold"/>
    </style:style>
    <style:style style:name="T156" style:family="text">
      <style:text-properties style:font-name="ZapfEllipt BT" officeooo:rsid="0019e463"/>
    </style:style>
    <style:style style:name="T157" style:family="text">
      <style:text-properties style:font-name="ZapfEllipt BT" style:font-name-complex="Courier New"/>
    </style:style>
    <style:style style:name="T158" style:family="text">
      <style:text-properties style:font-name="ZapfEllipt BT" officeooo:rsid="0025108b" style:font-name-complex="Courier New"/>
    </style:style>
    <style:style style:name="T159" style:family="text">
      <style:text-properties style:font-name="ZapfEllipt BT" officeooo:rsid="0019e463" style:font-name-complex="Courier New"/>
    </style:style>
    <style:style style:name="T160" style:family="text">
      <style:text-properties style:font-name="ZapfEllipt BT" officeooo:rsid="0025859f" style:font-name-complex="Courier New"/>
    </style:style>
    <style:style style:name="T161" style:family="text">
      <style:text-properties style:font-name="ZapfEllipt BT" officeooo:rsid="001c35a0" style:font-name-complex="Courier New"/>
    </style:style>
    <style:style style:name="T162" style:family="text">
      <style:text-properties style:font-name="ZapfEllipt BT" officeooo:rsid="0020d5e9" style:font-name-complex="Courier New"/>
    </style:style>
    <style:style style:name="T163" style:family="text">
      <style:text-properties style:font-name="ZapfEllipt BT" officeooo:rsid="002223c7" style:font-name-complex="Courier New"/>
    </style:style>
    <style:style style:name="T164" style:family="text">
      <style:text-properties style:font-name="ZapfEllipt BT" officeooo:rsid="00213332" style:font-name-complex="Courier New"/>
    </style:style>
    <style:style style:name="T165" style:family="text">
      <style:text-properties style:font-name="ZapfEllipt BT" officeooo:rsid="00216222" style:font-name-complex="Courier New"/>
    </style:style>
    <style:style style:name="T166" style:family="text">
      <style:text-properties style:font-name="ZapfEllipt BT" officeooo:rsid="0077ee54" style:font-name-complex="Courier New"/>
    </style:style>
    <style:style style:name="T167" style:family="text">
      <style:text-properties style:font-name="ZapfEllipt BT" officeooo:rsid="00266132" style:font-name-complex="Courier New"/>
    </style:style>
    <style:style style:name="T168" style:family="text">
      <style:text-properties style:font-name="ZapfEllipt BT" fo:font-size="12pt" fo:language="de" fo:country="DE" officeooo:rsid="0020d5e9" style:font-size-asian="12pt" style:font-name-complex="Courier New" style:font-size-complex="12pt"/>
    </style:style>
    <style:style style:name="T169" style:family="text">
      <style:text-properties style:font-name="ZapfEllipt BT" fo:font-size="12pt" fo:language="de" fo:country="DE" officeooo:rsid="00745d25" style:font-size-asian="12pt" style:font-name-complex="Courier New" style:font-size-complex="12pt"/>
    </style:style>
    <style:style style:name="T170" style:family="text">
      <style:text-properties style:font-name="ZapfEllipt BT" fo:font-size="12pt" fo:language="de" fo:country="DE" officeooo:rsid="002223c7" style:font-size-asian="12pt" style:font-name-complex="Courier New" style:font-size-complex="12pt"/>
    </style:style>
    <style:style style:name="T171" style:family="text">
      <style:text-properties style:font-name="ZapfEllipt BT" officeooo:rsid="00351cc5"/>
    </style:style>
    <style:style style:name="T172" style:family="text">
      <style:text-properties officeooo:rsid="006618c3"/>
    </style:style>
    <style:style style:name="T173" style:family="text">
      <style:text-properties officeooo:rsid="0071ab96"/>
    </style:style>
    <style:style style:name="T174" style:family="text">
      <style:text-properties officeooo:rsid="007c1d52"/>
    </style:style>
    <style:style style:name="T175" style:family="text">
      <style:text-properties officeooo:rsid="0083cee1"/>
    </style:style>
    <style:style style:name="T176" style:family="text">
      <style:text-properties officeooo:rsid="00849fdc"/>
    </style:style>
    <style:style style:name="T177" style:family="text">
      <style:text-properties officeooo:rsid="008eadc2"/>
    </style:style>
    <style:style style:name="T178" style:family="text">
      <style:text-properties officeooo:rsid="008f1f26"/>
    </style:style>
    <style:style style:name="T179" style:family="text">
      <style:text-properties officeooo:rsid="0090a2e4"/>
    </style:style>
    <style:style style:name="T180" style:family="text">
      <style:text-properties officeooo:rsid="001a3325"/>
    </style:style>
    <style:style style:name="T181" style:family="text">
      <style:text-properties officeooo:rsid="0091c9ef"/>
    </style:style>
    <style:style style:name="T182" style:family="text">
      <style:text-properties officeooo:rsid="001dd2a1"/>
    </style:style>
    <style:style style:name="T183" style:family="text">
      <style:text-properties officeooo:rsid="0024cf48"/>
    </style:style>
    <style:style style:name="T184" style:family="text">
      <style:text-properties officeooo:rsid="00956c54"/>
    </style:style>
    <style:style style:name="T185" style:family="text">
      <style:text-properties officeooo:rsid="0097d12c"/>
    </style:style>
    <style:style style:name="T186" style:family="text">
      <style:text-properties officeooo:rsid="0098cd6d"/>
    </style:style>
    <style:style style:name="T187" style:family="text">
      <style:text-properties officeooo:rsid="0099284a"/>
    </style:style>
    <style:style style:name="T188" style:family="text">
      <style:text-properties officeooo:rsid="00992f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pan text:style-name="T90">20</text:span>-<text:span text:style-name="T90">01</text:span>-<text:span text:style-name="T90">17</text:span>_ted_mahr</text:p>
      <text:p text:style-name="P60">Out of This World Radio 1150: Aktuelle Ereignisse, Fragen &amp; Antworten</text:p>
      <text:p text:style-name="P61">Fr<text:span text:style-name="T148">e</text:span>i<text:span text:style-name="T148">tag</text:span>, <text:span text:style-name="T148">17. </text:span><text:span text:style-name="T1">Januar 2020</text:span></text:p>
      <text:p text:style-name="P84"><text:span text:style-name="T44">Präsident Putin ändert die Regierungsregeln, sodass er über die Grenze der Amtszeit hinaus im Amt bleiben kann; Putin hat Monsanto und die Rothschild-Bank aus Russland hinausgeworfen, also gibt es keine genmanipulierte Nahrung in Russland; Gesetze zum Regenwasser in den Vereinigten Staaten; es scheint, die Iraner haben Passagierflugzeug abgeschossen; das antiamerikanische Repräsentantenhaus versucht, Präsident Trump daran zu hindern, etwas gegen den iranischen Raketenangriff auf amerikanische Anlagen zu unternehmen; Regimewechsel im Iran könnte möglich sein; 5G-Bioshi</text:span><text:span text:style-name="T45">e</text:span><text:span text:style-name="T44">ld-Schutz ist verfügbar; geheimes Weltraumprogramm bevorzugt Kandidaten, die nicht die begrenzende traditionelle Universitätsausbildung durchlaufen haben; weltweiter 5G-Protest-Tag am 25. Januar 2020; um einen Aufschrei wegen Gesundheitsproblemen durch die 5G-Einführung zu vermeiden, werden die Kräfte, die an der Macht sind, es anfangs mit einer niedrigen </text:span><text:span text:style-name="T45">Intensität</text:span><text:span text:style-name="T44"> laufen lassen und dann langsam hochfahren; dort, wo 5G testweise mit voller Kraft eingesetzt wurde, haben die Leute von Nasenbluten, Kopfschmerzen und anderen Gesundheitsproblemen berichtet, und kleine Tiere sind gestorben; wenn die Einführung von 5G erfolgreich ist, bedeutet es das Ende der Mehrheit des Lebens auf der Erde; Fragen: geht ein spiritueller Krieg im Leben nach dem Tod weiter; gibt es irgendwelche guten Chemtrails; 2020 ist ein entscheidendes Jahr für die Vereinigten Staaten.</text:span></text:p>
      <text:p text:style-name="P69"><text:span text:style-name="T48">[</text:span><text:span text:style-name="T49">Das Interview mit Simon beginnt um 8:04, Stunde 1</text:span><text:span text:style-name="T48">]</text:span></text:p>
      <text:p text:style-name="P3"><text:span text:style-name="T2">Ted Mahr:</text:span> Und nun würde ich gern zu meinem Freund Simon, Simon Parkes aus England kommen. Simon, wie geht es dir heute?</text:p>
      <text:p text:style-name="P2"><text:span text:style-name="T2">Simon Parkes:</text:span> Hallo Ted, ich bin sehr froh, bei dir und den Zuhörern zu sein. Mit geht es sehr gut, <text:span text:style-name="T149">d</text:span>anke.</text:p>
      <text:p text:style-name="P2"><text:span text:style-name="T2">TM: </text:span><text:span text:style-name="T105">Oh, gut, gut, und ich bin so froh, dass dein Internet heute funktioniert. Also…</text:span></text:p>
      <text:p text:style-name="P4"><text:span text:style-name="T2">SP: </text:span>Ja, es war für etwa vier Stunden ausgefallen, und es schien, dass es dem Router nicht so gut ging.</text:p>
      <text:p text:style-name="P4"><text:span text:style-name="T2">TM:</text:span><text:span text:style-name="T105"> Nun, dem Router geht es jetzt gut, und daher sind wir online. Also, Simon hat einen fa</text:span><text:span text:style-name="T107">szinierenden</text:span><text:span text:style-name="T105"> Hintergrund. Er hatte für den größten Teil seines Lebens Kontakt zu Außerirdischen. Seine Eltern waren für die Geheimdienste sowohl von Großbritannien als auch die Vereinigten Staaten tätig, und er liefert eine einzigartige Perspektive auf die Dinge, die wirklich, wirklich niemand sonst hat. Ich habe ein ganzes Bündel von Fragen, die ich dir stellen möchte, Simon, und eine Menge Dinge, die ich von deiner Webseite habe, aber gibt es irgendetwas, über das du zuerst in meiner </text:span><text:span text:style-name="T107">Sendung</text:span><text:span text:style-name="T105"> sprechen möchtest, bevor wir anfangen?</text:span></text:p>
      <text:p text:style-name="P5"><text:soft-page-break/><text:span text:style-name="T2">SP: </text:span>Nicht <text:span text:style-name="T150">so richtig</text:span>, nur für den Fall, dass es nicht vorkommt, die <text:span text:style-name="T150">interessante </text:span>Nachricht aus Russland, sodass er länger im Amt bleiben kann, weit darüber hinaus, was ihm normalerweise erlaubt sein würde. </text:p>
      <text:p text:style-name="P5"><text:span text:style-name="T2">TM:</text:span> Sicher, sicher. Denkst du, es gibt öffentliche Unterstützung dafür in Russland?</text:p>
      <text:p text:style-name="P6"><text:span text:style-name="T2">SP: </text:span>Ich denke, dass es riesige Unterstützung gibt. Er ist unglaublich beliebt. Möglicherweise hat es genauso viel mit der Tatsache zu tun, dass es niemand anderes gibt, der ihn herausfordert. Weißt du, es gibt keine offensichtliche Alternative, <text:s/>und ich denke, ob gut oder schlecht, Fakt ist, dass er eine starke Persönlichkeit ist, und ich denke, das russische Volk schaut zu einer starken Führung auf. Darum denke ich wirklich, dass er sehr beliebt ist. Ich denke nicht, dass er zuviel internen Widerspruch haben wird, um, weißt du, das Gesetz zu ändern.</text:p>
      <text:p text:style-name="P6"><text:span text:style-name="T2">TM: </text:span>Mm-hmm. Okay, wunderbar. Ich denke, er hat eine Menge Gutes in Russland getan, einschließlich… Ich denke, er hat genmanipulierte Lebensmittel für illegal erklärt und genmanipuliertes Getreide, genetisch verändertes Getreide, alles ist jetzt also biologisch. Hast du viel darüber gehört, Simon?</text:p>
      <text:p text:style-name="P7"><text:span text:style-name="T2">SP: </text:span>Ja, e<text:span text:style-name="T150">s</text:span> ist nicht mehr für Monsanto, <text:span text:style-name="T150">s</text:span>ie haben ihren Namen <text:span text:style-name="T150">ge</text:span>rändert. <text:span text:style-name="T151">Aber ja, er hat sie im Grunde hinausgeworfen, zusammen mit der Rothschild-Bank, und er wollte die genmanipulierten Lebensmittel überhaupt nicht. Also ja, er hat eine Menge grüne Referenzen, </text:span><text:span text:style-name="T152">sagen wir mal</text:span><text:span text:style-name="T151">, und westliche Anführer haben es nun sehr eilig damit zu versuchen, ihre grünen Referenzen zu verbessern, und ich denke, Leute wie Putin haben das schon ein wenig länger getan.</text:span></text:p>
      <text:p text:style-name="P7"><text:span text:style-name="T2">TM:</text:span> Das Ironische an der Sache ist, wenn die Leute hier in den Vereinigten Staaten Bio-Mais wollen, müssen sie so ziemlich ihren eigenen anbauen, Simon. Natürlich gibt es hier Orte, wo er angebaut wird, aber einer der Hauptproduzenten, ist Rumänien, die Mais haben, den sie vor vielen Jahren von den Vereinigten Staaten als Saatgut erhielten, bevor er genetisch modifiziert wurde, ironischerweise.</text:p>
      <text:p text:style-name="P7"><text:span text:style-name="T2">SP:</text:span> Das ist interessant. Ist es wahr, Ted, dass es ein paar Staaten in den Vereinigten Staaten gibt, wo es nicht erlaubt ist, seine eigenen Nahrungsmittel anzubauen?</text:p>
      <text:p text:style-name="P7"><text:span text:style-name="T2">TM: </text:span>Ich habe das nicht gehört, aber ich habe von einigen verrückten Gesetzen gehört. Ich habe gehört, dass sie zum Beispiel im Staat Oregon den Leuten verbieten, Regenwasser für den eigenen Verbrauch zu sammeln. Nun, ich weiß nicht, wie sie ein solches Gesetz durchsetzen wollen. Wenn sie einen Polizeistaat hätten, wo sie überall herumgingen und jedes Dach im Staat überwachen würden, aber ich habe von verschiedenen derartigen Gesetzen gehört, die ich unglaublich finde, ehrlich.</text:p>
      <text:p text:style-name="P8"><text:span text:style-name="T2">SP: </text:span>Ted, das ist möglicherweise ein gutes Gesetz. Das ist das Zeug, das du trinkst, all die Chemtrails, die ins Regenwasser gefallen sind.</text:p>
      <text:p text:style-name="P9"><text:span text:style-name="T2">TM:</text:span> <text:span text:style-name="T105">Das stimmt. Darüber habe ich noch gar nicht nachgedacht. Das stimmt. Das stimmt. Das stimmt. Das stimmt. Oh, wir haben übrigens einige Fragen von einigen Zuhörern über „Chemtrails“, doch dazu komme ich etwas später. Aber eines der Dinge, die ich heute auf deiner Webseite gesehen habe, betraf den Wahnsinn im Iran und in den </text:span><text:span text:style-name="T108">Vereinigten Staaten</text:span><text:span text:style-name="T105">, und ich würde dir gerne dabei helfen, einige deiner Bei</text:span><text:soft-page-break/><text:span text:style-name="T105">träge dort zu erklären. Du sagtest, die wahre Macht hinter der Regierung im Iran hat den Kerl verhaftet, der den Flugzeugabsturz gefilmt hat.</text:span></text:p>
      <text:p text:style-name="P9"><text:span text:style-name="T2">SP:</text:span><text:span text:style-name="T105"> </text:span><text:span text:style-name="T109">Ja, furchtbar.</text:span></text:p>
      <text:p text:style-name="P9"><text:span text:style-name="T2">TM:</text:span><text:span text:style-name="T105"> Ja. Und ich habe auch gehört oder jedenfalls gelesen, dass das Flugzeug tatsächlich von einer iranischen Rakete abgeschossen wurde. Stimmt das? Und zwar aus Versehen?</text:span></text:p>
      <text:p text:style-name="P70"><text:span text:style-name="T47">SP: </text:span><text:span text:style-name="T50">Zwei. Zwei Raketen. Als ich davon erfuhr, hatte ich… </text:span><text:span text:style-name="T51">I</text:span><text:span text:style-name="T50">ch kann nicht sagen, dass es mir gezeigt wurde, aber ich wurde darauf aufmerksam gemacht dank des „National Reconnaissance Office“, dass die [amerikanischen] Satelliten auf Infrarot zwei Starts gezeigt hatten, wahrscheinlich im Abstand von 20 bis 25 Sekunden, </text:span><text:span text:style-name="T52">u</text:span><text:span text:style-name="T50">nd den roten Punkt, wenn sie sozusagen explodieren. Der Raketentyp, der verwendet wurde, trifft nicht wirklich das Ziel und explodiert. Es hat einen so genannten Annäherungszünder und explodiert daher in der Nähe des Flugzeugs. Nun, das hatte man herausgefunden. Und die Iraner sagten nein, sie hätten es nicht abgeschossen. Doch Amerika teilte seine Informationen sowohl mit Kanada als auch mit Großbritannien, und die Iraner sagten immer noch nein, sie hätten es nicht getan. Und dann sagte Amerika über diplomatische Kanäle: „Nun, wir werden die geheimen Satellitenaufnahmen veröffentlichen.“ Und das gab den Ausschlag. Das Flugzeug wurde also von </text:span><text:span text:style-name="T54">einer</text:span><text:span text:style-name="T50"> Rakete getroffen, die eigentlich nicht wirklich diese Menge an Schaden verursachte. Es war erst eine zweite Rakete, die das tat. Was ich ein wenig beunruhigend finde, ist, dass die Iraner dachten, diese</text:span><text:span text:style-name="T53">s</text:span><text:span text:style-name="T50"> Passagier</text:span><text:span text:style-name="T53">flugzeug</text:span><text:span text:style-name="T50"> sei ein Marschflugkörper. Nun, ich glaube das tatsächlich. Ich glaube, das stimmt. Und das sagt einem, dass das Ausbildungsniveau oder der technische Ausrüstungsstand so schlecht ist, dass sie nicht zwischen einem sehr großen Passagier</text:span><text:span text:style-name="T53">flugzeug</text:span><text:span text:style-name="T50"> und einem Marschflugkörper unterscheiden können. Das ist furchtbar, absolut furchtbar.</text:span></text:p>
      <text:p text:style-name="P10"><text:span text:style-name="T2">TM:</text:span> Wow, wow, wow. Tja, es gibt jetzt Sanktionen gegen den Iran seitens der Vereinigten Staaten, oder? <text:span text:style-name="T105">Das muss doch der Wirtschaft und damit auch dem Militär schaden.</text:span></text:p>
      <text:p text:style-name="P11"><text:span text:style-name="T2">SP: </text:span><text:span text:style-name="T110">D</text:span><text:span text:style-name="T105">ie Sanktionen - es gab bereits Sanktionen. Präsident Trump hat, als er die Nachfolge Obamas antrat, Sanktionen verhängt. </text:span><text:span text:style-name="T110">Und d</text:span><text:span text:style-name="T105">u hast recht, Ted, sie haben sie gerade verschärft. Allerdings denke ich, dass die Revolutionsgarde wahrscheinlich trotzdem weiter finanziert wird. </text:span><text:span text:style-name="T110">Aber</text:span><text:span text:style-name="T105"> ja, ich glaube, die einfachen Leute leiden. Ist das nicht immer der Fall? Ja, der Iran steht unter wirtschaftlichem Druck, und das auch völlig zurecht, denn jedes Land, das ein Passagierflugzeug abschießt und es dann leugnet – das ist der Punkt: es leugnet, bevor es gezwungen wird, die Wahrheit zu sagen – zeigt einem, </text:span><text:span text:style-name="T110">dass es sehr</text:span><text:span text:style-name="T105"> korrupt ist. Was ich dann sagte, Ted, um voranzukommen, war, da</text:span><text:span text:style-name="T110">ss es da</text:span><text:span text:style-name="T105"> nun das Repräsentantenhaus </text:span><text:span text:style-name="T110">gibt</text:span><text:span text:style-name="T105">, das im Grunde genommen versucht, ein Gesetz zu verabschieden, das dem Präsidenten sagt, dass er keine Maßnahmen gegen den Iran ergreifen darf. Wir haben also das Repräsentantenhaus, das einem Präsidenten sagt: „</text:span><text:span text:style-name="T110">W</text:span><text:span text:style-name="T105">ir wollen dir die Hände auf dem Rücken zusammenbinden.“ U</text:span><text:span text:style-name="T153">nd </text:span><text:span text:style-name="T154">gibt es</text:span><text:span text:style-name="T153"> ein Land wie den Iran, das Passagierflugzeuge abschießt. Deshalb habe ich in meinem Beitrag gesagt, dass in zwei Ländern Wahnsinn herrscht, völlig verrückt.</text:span></text:p>
      <text:p text:style-name="P63"><text:soft-page-break/><text:span text:style-name="T4">TM: </text:span><text:span text:style-name="T111">Genau, genau. Die Iraner könnten dieses Vorgehen des Repräsentantenhauses als eine </text:span><text:span text:style-name="T110">Genehmigung</text:span><text:span text:style-name="T111"> betrachten, wirklich alles zu tun, was sie wollen. Denn sie wissen, dass das Repräsentantenhaus versuchen könnte, Präsident Trump daran zu hindern, auf </text:span><text:span text:style-name="T110">jegliche </text:span><text:span text:style-name="T111">Drohungen zu reagieren.</text:span></text:p>
      <text:p text:style-name="P64"><text:span text:style-name="T4">SP:</text:span><text:span text:style-name="T91"> </text:span><text:span text:style-name="T112">Tja</text:span><text:span text:style-name="T111">, es ist doch lächerlich, oder? </text:span><text:span text:style-name="T112">W</text:span><text:span text:style-name="T111">enn man mit einem anderen Land pokert und einer der eigenen </text:span><text:span text:style-name="T112">Mannschafts</text:span><text:span text:style-name="T111">kollegen versucht, einen aufzuhalten. Ich meine, das macht doch einfach absolut keinen Sinn. Ich denke, dass sogar Leute, die Präsident Trump nicht mögen, sehr beunruhigt sein werden, denn es geht hier nicht um Präsident Trump. Es geht hier um das </text:span><text:span text:style-name="T112">Amt des </text:span><text:span text:style-name="T111">Präsidenten als solches. Es geht um das Pentagon. Es geht um all die Dinge, auf die amerikanische Bürger schauen, wenn ihr Land bedroht ist. Vergessen wir nicht, dass die Iraner konventionelle, nicht-nukleare ballistische Raketen abgefeuert haben. Entweder sechs oder sieben von ihnen trafen amerikanische Basen. Präsident Trump </text:span><text:span text:style-name="T112">gab bekannt</text:span><text:span text:style-name="T111">, dass niemand verletzt wurde. Das war eine wahrheitsgemäße Aussage, denn es war </text:span><text:span text:style-name="T112">erstmal</text:span><text:span text:style-name="T111"> nichts weiter passiert, aber einige Stunden später ging ein halbes Dutzend </text:span><text:span text:style-name="T112">des</text:span><text:span text:style-name="T111"> Dienstpersonal</text:span><text:span text:style-name="T112">s</text:span><text:span text:style-name="T111"> mit Gehirnerschütterung zu Boden. Obwohl also alle amerikanischen Truppen </text:span><text:span text:style-name="T112">hinunter in die</text:span><text:span text:style-name="T111"> Bunker in diesen Stützpunkten gingen, war die Wucht dieser Raketen so groß, dass sie jetzt Gehirnerschütterung</text:span><text:span text:style-name="T112">en</text:span><text:span text:style-name="T111"> haben. </text:span><text:span text:style-name="T112">Nun, d</text:span><text:span text:style-name="T111">a</text:span><text:span text:style-name="T112">s</text:span><text:span text:style-name="T111"> ist ein Land, das Raketen gegen eine amerikanische Einrichtung abgeschossen hat, und da ist das Repräsentantenhaus, dass seinem Präsidenten sagt: „Wissen Sie, wir wollen nicht, dass Sie sich da einmischen.“ Ich meine, das geht einfach über Politik hinaus.</text:span></text:p>
      <text:p text:style-name="P62"><text:span text:style-name="T5">TM:</text:span><text:span text:style-name="T92"> S</text:span><text:span text:style-name="T172">icher</text:span><text:span text:style-name="T92">.</text:span></text:p>
      <text:p text:style-name="P64"><text:span text:style-name="T5">SP: </text:span><text:span text:style-name="T113">Wozu ist der Präsident denn da? Der Präsident ist da, um die Außenpolitik zu bestimmen. Das ist nicht die Aufgabe des Repräsentantenhauses. Das ist die Aufgabe des Präsidenten. Und der Präsident wird dabei immer mit dem Pentagon sprechen. Immer. Er ist ein Narr, wenn er das nicht tut. Und die Realität ist, dass man einem potenziellen Feind keine Signale sendet, in denen man sagt: „Oh, es ist o</text:span><text:span text:style-name="T114">kay</text:span><text:span text:style-name="T113">, wenn Sie eine Bombe auf uns werfen wollen. Das ist völlig in Ordnung.“ Es wird also eine Menge Leute geben, die Präsident Trump nicht mögen, die aber mit dem, was das Repräsentantenhaus tut, nicht einverstanden sein können. </text:span><text:span text:style-name="T114">W</text:span><text:span text:style-name="T113">eil man an erster Stelle ein Amerikaner sein muss. Es spielt keine Rolle, ob man Republikaner oder Demokrat ist, man muss Amerikaner sein. </text:span><text:span text:style-name="T114">U</text:span><text:span text:style-name="T113">nd das ist antiamerikanisch. Und ich denke, es ist einfach nur Wahnsinn. Aber wie auch immer, ich habe den Beitrag veröffentlicht und, weißt du, wir werden sehen, was passiert.</text:span></text:p>
      <text:p text:style-name="P65"><text:span text:style-name="T6">TM: </text:span><text:span text:style-name="T115">Weißt du, ich vergleiche die Iraner nicht mit Deutschland in den </text:span><text:span text:style-name="T114">Dreißigern</text:span><text:span text:style-name="T115">. Aber wir alle wissen, was damals – </text:span><text:span text:style-name="T114">war es ‘</text:span><text:span text:style-name="T115">37 oder ‘38? – passierte, als Chamberlain die Tschechoslowakei bezüglich Hitler beschwichtigte. Das war geradezu ein Freibrief, um ihm die Tür zu öffnen, denn Hitler kam </text:span><text:span text:style-name="T116">zog los</text:span><text:span text:style-name="T115"> und eroberte weitere Länder. Ich sage nicht, dass die Iraner das tun würden. Aber die Botschaft hier ist, dass sie ziemlich genau das tun, was sie tun wollen, ohne sich über irgendwelche Reaktionen Gedanken zu machen, also...</text:span></text:p>
      <text:p text:style-name="P65"><text:span text:style-name="T6">SP: </text:span><text:span text:style-name="T115">Ja, das war, das war 1938.</text:span></text:p>
      <text:p text:style-name="P66"><text:soft-page-break/><text:span text:style-name="T6">TM:</text:span> ‘38, okay...</text:p>
      <text:p text:style-name="P65"><text:span text:style-name="T6">SP:</text:span><text:span text:style-name="T93"> </text:span><text:span text:style-name="T115">Es hat Chamberlain seinen </text:span><text:span text:style-name="T116">Job</text:span><text:span text:style-name="T115"> gekostet. Und deshalb müssen die Demokraten unglaublich vorsichtig sein, denn wenn </text:span><text:span text:style-name="T116">man</text:span><text:span text:style-name="T115"> den Anschein erweck</text:span><text:span text:style-name="T116">t</text:span><text:span text:style-name="T115">, gegen Amerika, gegen <text:s/>Verteidigung zu sein, w</text:span><text:span text:style-name="T116">ird</text:span><text:span text:style-name="T115"> </text:span><text:span text:style-name="T116">das für sie zu </text:span><text:span text:style-name="T115">Stimm</text:span><text:span text:style-name="T116">enverlusten </text:span><text:span text:style-name="T117">bei den Wahlen</text:span><text:span text:style-name="T116"> führen</text:span><text:span text:style-name="T115">.</text:span></text:p>
      <text:p text:style-name="P67"><text:span text:style-name="T7">TM:</text:span><text:span text:style-name="T94"> </text:span><text:span text:style-name="T116">Richtig, richtig, richtig</text:span><text:span text:style-name="T118">. </text:span><text:span text:style-name="T116">Tja</text:span><text:span text:style-name="T118">, das ist eine Zeit der Wahrheit, wie du weißt, Simon, und es kommt mehr </text:span><text:span text:style-name="T116">und mehr</text:span><text:span text:style-name="T118"> Wahrheit </text:span><text:span text:style-name="T116">heraus</text:span><text:span text:style-name="T118">. Ich denke, vielleicht konnten die Iraner deshalb </text:span><text:span text:style-name="T119">die Tatsache</text:span><text:span text:style-name="T118"> nicht verbergen, dass sie es tatsächlich abgeschossen haben. Und das </text:span><text:span text:style-name="T119">führt zu einem</text:span><text:span text:style-name="T118"> weiteren Punkt. Weißt du, hier in den Vereinigten Staaten </text:span><text:span text:style-name="T119">bekommen</text:span><text:span text:style-name="T118"> wir überhaupt nicht viele Informationen darüber, was im Iran vor sich geht, Simon. Hat es Proteste gegen die Regierung gegeben, von denen du weißt? Denn wir </text:span><text:span text:style-name="T119">bekommen</text:span><text:span text:style-name="T118"> hier nicht viele Informationen darüber.</text:span></text:p>
      <text:p text:style-name="P68"><text:span text:style-name="T8">SP:</text:span><text:span text:style-name="T95"> </text:span><text:span text:style-name="T120">Es hat </text:span><text:span text:style-name="T119">eine </text:span><text:span text:style-name="T120">überraschend</text:span><text:span text:style-name="T119"> eine große Anzahl an</text:span><text:span text:style-name="T120"> Demonstrationen gegeben. Und ich war sehr überrascht. Denn obwohl es für anständige Menschen absolut fast unmöglich ist, </text:span><text:span text:style-name="T119">das</text:span><text:span text:style-name="T120"> zu glauben, doch es stimmt, dass die Iraner scharfe Munition gegen die Demonstranten verwenden. Sie </text:span><text:span text:style-name="T119">haben</text:span><text:span text:style-name="T120"> in den letzten Monaten etwa 1.500 Demonstranten </text:span><text:span text:style-name="T119">getötet</text:span><text:span text:style-name="T120">, indem sie mit scharfer Munition in die Menge schossen. Und was ihr </text:span><text:span text:style-name="T119">Jungs</text:span><text:span text:style-name="T120"> nicht wisst, war, dass </text:span><text:span text:style-name="T119">in der </text:span><text:span text:style-name="T120">Spitzenuniversität in Teheran – die Spitzenuniversität! – die Revolutionsgarden die amerikanischen Stars-and-Stripes-</text:span><text:span text:style-name="T119">Flagge</text:span><text:span text:style-name="T120"> auf den Weg, auf die Straße bis hin zur Schule malten, </text:span><text:span text:style-name="T121">u</text:span><text:span text:style-name="T120">nd sie wollten, </text:span><text:span text:style-name="T121">dass</text:span><text:span text:style-name="T120"> alle Schüler oder Studenten <text:s/>über die Stars-and-Stripes laufen, als politisches Zeichen, </text:span><text:span text:style-name="T121">auf</text:span><text:span text:style-name="T120"> die Flagge zu </text:span><text:span text:style-name="T121">treten</text:span><text:span text:style-name="T120">. Und es sind einige Fotos durchgesickert, auf denen alle Studenten sich weigerten, dies zu tun, und an den Seiten </text:span><text:span text:style-name="T121">verbei</text:span><text:span text:style-name="T120">liefen, weil sie nicht auf d</text:span><text:span text:style-name="T121">ie</text:span><text:span text:style-name="T120"> amerikanische Flagge </text:span><text:span text:style-name="T121">trete</text:span><text:span text:style-name="T120">n wollten. </text:span><text:span text:style-name="T121">Nun, d</text:span><text:span text:style-name="T120">as ist un</text:span><text:span text:style-name="T121">erhört</text:span><text:span text:style-name="T120">. </text:span><text:span text:style-name="T121">Nun, </text:span><text:span text:style-name="T120">das heißt, ich weiß, dass mir im Moment niemand sonst zustimmen wird, aber es besteht die Chance eines Regimewechsels im Iran. Ich glaube tatsächlich zum ersten Mal seit sehr langer Zeit, dass es eine Chance für einen Regimewechsel gibt, wenn die Sanktionen </text:span><text:span text:style-name="T121">verschärft</text:span><text:span text:style-name="T120"> werden können und eine ordentliche diplomatische Arbeit geleistet wird, gibt es hier eine Chance. Denn viele Menschen haben in diesem Flugzeug ihre Brüder, </text:span><text:span text:style-name="T121">ihre </text:span><text:span text:style-name="T120">Schwestern, </text:span><text:span text:style-name="T121">ihre </text:span><text:span text:style-name="T120">Onkel, </text:span><text:span text:style-name="T121">ihre</text:span><text:span text:style-name="T120">Tanten verloren, und keine Lüge der Regierung in Teheran kann es verbergen. Sie alle wissen, dass geliebte Menschen verloren </text:span><text:span text:style-name="T121">wurden</text:span><text:span text:style-name="T120">. Und sie werden über das Internet wissen, dass ihre eigene Seite das Flugzeug abgeschossen hat. Daher denke ich, dass hier eine echte Chance für einen Regimewechsel im Iran besteht.</text:span></text:p>
      <text:p text:style-name="P25"><text:span text:style-name="T155">TM:</text:span><text:span text:style-name="T156"> Hat Lord Acton nicht so etwas gesagt wie: „Diejenigen, die die Lektionen der Geschichte ignorieren, sind dazu verurteilt, sie zu wiederholen“? </text:span><text:span text:style-name="T158">U</text:span><text:span text:style-name="T159">nd der Grund, warum ich das sage, ist, weil es einen berühmten Fall aus dem Jahr 1905 gibt, mit Zar Alexander, der, als er mit einer Gruppe von friedlich Protestierenden konfrontiert wurde, die für Lebensmittel und Arbeit in St. Petersburg, Leningrad, protestierten, erschoss der Zar Nicholas sie alle. Er brachte eine ganze Menge von ihnen um, genau wie es die Iraner nun getan haben. </text:span><text:span text:style-name="T158">U</text:span><text:span text:style-name="T159">nd es gab einen Regimewechsel, </text:span><text:span text:style-name="T160">es brauchte natürlich etwas Zeit, wir wissen, dass das zur Oktoberrevolution 1917 führte, die die kommunistische Partei in Russland an die Macht brachte.</text:span></text:p>
      <text:p text:style-name="P25"><text:soft-page-break/><text:span text:style-name="T9">SP: </text:span><text:span text:style-name="T160">Naja, denkt zurück an die Tage in Frankreich, die Französische Revolution, wo [???] erschossen wurde. Und dort, wo ein System nicht nachgibt, werden die Massen, wisst ihr, aktiv werden. Also ist die Kunst der Politik, in der Lage zu sein, zu sehen, wohin die Zuhörer gehen, und mit ihnen mitzugehen. Aber natürlich gibt es einige Regierungen, die einfach unfähig sind, das zu tun. Und darum werden sie weggefegt werden, und ich denke, dass das irgendwann wahrscheinlich ist.</text:span></text:p>
      <text:p text:style-name="P26"><text:span text:style-name="T10">TM:</text:span><text:span text:style-name="T96"> </text:span><text:span text:style-name="T161">Richtig, richtig. Ein Freund von mir, ein Hellseher, erzählte mir letztes Jahr, er sagte, dass wenn man korrupte Regimes aus dem letzten Jahrhundert und in der Geschichte betrachtet, sie nicht lange existieren. Nur die guten Regierungen sind von Dauer, aber allgemein gesagt die die Diktaturen, die skrupellosen tyrannischen Regierungen, im Vergleich währen sie nicht lang. Und wenn das im Bezug auf den Iran wahr ist, werden sie nicht lange existieren, bei dieser Art von Maßnahmen gegen ihr Volk.</text:span></text:p>
      <text:p text:style-name="P72"><text:span text:style-name="T55">SP:</text:span><text:span text:style-name="T66"> Ja, denn wenn man dazu neigt, ist </text:span><text:span text:style-name="T67">man</text:span><text:span text:style-name="T66"> durch eine Kombination von Demokratie und Gewalt an die Macht gekommen. Man denkt also immer, dass man gestürzt werden wird. Man denkt immer, dass man selbst es getan hat, also kann jemand anderes es mit einem machen. Und das bedeutet, es ist vom ersten Tag an eine instabile Regierung, während man, wenn man aus einer Demokratie kommt, in der man, allgemein gesagt, wisst ihr, die volle Dauer des Amtes überblicken kann – </text:span><text:span text:style-name="T67">d</text:span><text:span text:style-name="T66">ie werden bleiben.</text:span></text:p>
      <text:p text:style-name="P12"><text:span text:style-name="T11">TM:</text:span><text:span text:style-name="T97"> Mahatma Ghandi sagte einst: „Auge um Auge - wenn man das weltweit ausübt, wird die ganze Welt blind zurückbleiben.“</text:span></text:p>
      <text:p text:style-name="P57"><text:span text:style-name="T3">SP:</text:span> <text:span text:style-name="T157">Er hat ganz Recht.</text:span></text:p>
      <text:p text:style-name="P73"><text:span text:style-name="T56">TM:</text:span><text:span text:style-name="T68"> Also ja, er war ein faszinierender Kerl, ja. Ich spreche mit ihm, er ist ein großartiger Mensch. Naja, du hast es totalen Irrsinn genannt, und </text:span><text:span text:style-name="T69">ich </text:span><text:span text:style-name="T68">will diesen Begriff ebenso benutzen, um zum 5G-System überzuleiten, das ich ebenfalls für totalen Irrsinn halte. Und du hattest ein faszinierendes Video auf deiner Webseite, Simon, über den 5G-Bioshield mit Jacques – </text:span><text:span text:style-name="T69">w</text:span><text:span text:style-name="T68">enn ich es richtig ausspreche – </text:span><text:span text:style-name="T69">z</text:span><text:span text:style-name="T68">wei Wissenschaftler, Jacques Bauer und Prof. Lakicevic – </text:span><text:span text:style-name="T69">i</text:span><text:span text:style-name="T68">ch hoffe, ich spreche es richtig aus.</text:span></text:p>
      <text:p text:style-name="P27"><text:span text:style-name="T12">SP:</text:span><text:span text:style-name="T98"> Du schaffst es – </text:span><text:span text:style-name="T173">l</text:span><text:span text:style-name="T98">os, sag es. Sag seinen Namen.</text:span></text:p>
      <text:p text:style-name="P13"><text:span text:style-name="T13">TM:</text:span><text:span text:style-name="T99"> Okay... La-ke-witz - ist das nah dran?</text:span></text:p>
      <text:p text:style-name="P13"><text:span text:style-name="T13">SP:</text:span><text:span text:style-name="T99"> Das ist gut genug. Gut gemacht.</text:span></text:p>
      <text:p text:style-name="P74"><text:span text:style-name="T57">TM:</text:span><text:span text:style-name="T70"> Ich hoffe, er hört nicht zu. Ich hasse es, die Namen von Leuten zu verunstalten, aber jedenfalls war er Quantenphysiker und Erfinder, und ich wollte jetzt kurz ihre Webseite vorstellen, sodass die Leute ihre Arbeit überprüfen können. Es ist dreimal „W“, Punkt, die </text:span><text:span text:style-name="T71">Zahl </text:span><text:span text:style-name="T70">5, und dann „G“ wie in Georg, und dann Bioshield, b-i-o-s-h-i-e-l-d, Punkt, com. Aber erzähl mir von deiner Arbeit mit ihnen, und dann können wir zu einigen anderen Themen weitergehen. Es ist einfach faszinierend. Ich habe mir ihr Video angesehen, und es war wirklich, wirklich ein gut gemachtes Video, Simon.</text:span></text:p>
      <text:p text:style-name="P75"><text:span text:style-name="T57">SP:</text:span><text:span text:style-name="T70"> Ja, ich bat sie darum, und wir hatten keine gute Internetverbindung, also haben wir diesen Weg gewählt. Wonach wir gesucht haben <text:s/>- </text:span><text:span text:style-name="T72">w</text:span><text:span text:style-name="T70">ir haben Prof. Lakicevic, der </text:span><text:soft-page-break/><text:span text:style-name="T70">aus Serbien kommt, und Dr. Jacques Bauer, der Chemiker ist – </text:span><text:span text:style-name="T72">u</text:span><text:span text:style-name="T70">nd Laky, wie wir ihn nennen – Laky, er wird gerne so genannt – </text:span><text:span text:style-name="T72">e</text:span><text:span text:style-name="T70">r ist Professor, und sie kamen auf mich zu, weil sie diese Anti-5G-Sticks hatten, und sie sagen, wegen meiner, wisst ihr, spirituellen Organisation, Connecting Consciousness, weißt du, sie wollten sie verfügbar machen, und daher habe ich sie beworben. </text:span><text:span text:style-name="T72">U</text:span><text:span text:style-name="T70">nd die Abmachung, die ich getroffen habe, ist, wenn jemand einen dieser Anti-5G-Sticks </text:span><text:span text:style-name="T73">über</text:span><text:span text:style-name="T70"> meine Webseite </text:span><text:span text:style-name="T73">kauft</text:span><text:span text:style-name="T70">...</text:span></text:p>
      <text:p text:style-name="P76"><text:span text:style-name="T58">TM:</text:span><text:span text:style-name="T74"> </text:span><text:span text:style-name="T73">Genau.</text:span></text:p>
      <text:p text:style-name="P14"><text:span text:style-name="T14">SP:</text:span><text:span text:style-name="T100"> ... bekommt man, wenn man einen kauft, einen weiteren gratis dazu.</text:span></text:p>
      <text:p text:style-name="P28"><text:span text:style-name="T14">TM: </text:span><text:span text:style-name="T162">Wow, das ist fantastisch.</text:span></text:p>
      <text:p text:style-name="P77"><text:span text:style-name="T58">SP: </text:span><text:span text:style-name="T168">Absolut, aber </text:span><text:span text:style-name="T169">man muss</text:span><text:span text:style-name="T168"> über meine Webseite kommen. Wenn </text:span><text:span text:style-name="T169">man</text:span><text:span text:style-name="T170"> </text:span><text:span text:style-name="T168">nicht über meine Webseite komm</text:span><text:span text:style-name="T169">t</text:span><text:span text:style-name="T168">, können sie nicht feststellen, dass </text:span><text:span text:style-name="T169">es</text:span><text:span text:style-name="T168"> ein Mitglied unserer Organisation </text:span><text:span text:style-name="T169">ist</text:span><text:span text:style-name="T168">. Also, wenn jemand, wisst ihr, diesen Schutz haben möchte, geht man zu meiner Webseite. Nun, das ursprüngliche Logo auf diesen Sticks ist der heilige Georg und der Drache, und ich mag das, weil das bedeutet, wwißt du, den heiligen Georg, der den Reptilianer tötet.</text:span></text:p>
      <text:p text:style-name="P28"><text:span text:style-name="T16">TM:</text:span><text:span text:style-name="T101"> </text:span><text:span text:style-name="T164">Sicher.</text:span></text:p>
      <text:p text:style-name="P28"><text:span text:style-name="T16">SP:</text:span><text:span text:style-name="T101"> Also, das ist meine persönliche Ansicht, aber im Februar wird sie jeder mit unserem Logo darauf bekommen können, das ist Connecting Consciousness. Sie werden mit unserem Logo hergestellt. Wenn man also einen über meine Webseite kauft, bekommt man jetzt einen mit dem heiligen Georg und dem Drachen, aber bekommt dann einen weiteren kostenlosen mit meinem Connecting Consciousness-Logo. Und die Idee ist die, dass man einen im Haus behält, um euer Haus zu schützen, eine Schutzhülle um das Haus, und den anderen behält man bei sich oder platziert ihn im Auto. Man ist also geschützt, während man draußen ist, aber man hat einen, wenn man Kinder zu Hause hat oder Tiere zu Hause hat. Daher bleibt das Haus geschützt und man selbst. Und ich konnte diese Abmachung mit ihnen aushandeln, weil diese Wissenschaftler seht an das glauben, was ich aufgebaut habe, mit Connecting Consciousness, und sie wollen nicht nur mich unterstützen, sondern wollen die Mitglieder unterstützen. Es ist also eine fantastische Abmachung, und ich bin ihnen sehr dankbar.</text:span></text:p>
      <text:p text:style-name="P15"><text:span text:style-name="T15">TM: </text:span><text:span text:style-name="T102">Weißt du, eines der Dinge, die Laky - ich glaube, du hast ihn so genannt, das ist sein Spitzname...?</text:span></text:p>
      <text:p text:style-name="P15"><text:span text:style-name="T15">SP:</text:span><text:span text:style-name="T102"> Ja, richtig.</text:span></text:p>
      <text:p text:style-name="P29"><text:span text:style-name="T15">TM: </text:span><text:span text:style-name="T165">Ja, etwas, wa</text:span><text:span text:style-name="T163">s</text:span><text:span text:style-name="T165"> er auf YouTube gesagt hat, in dem Video, das war sehr interessant. Er sagte, dass, er bis vor vielleicht zwölf, zehn bis zwölf Jahren an seiner Universität in der traditionellen Wissenschaft gearbeitet hat, und dann begann er, sich für neue Ideen zu öffnen. Und der Bioshield selbst basiert darauf, dass er sich dafür öffnete, was die Wirklichkeit wirklich ist, denn er musste seine Weltsicht verändern, was Wirklichkeit bedeutet, und man muss das tun, um – </text:span><text:span text:style-name="T166">e</text:span><text:span text:style-name="T165">r musste das tun, beide Wissenschaftler mussten das tun – </text:span><text:span text:style-name="T166">um e</text:span><text:span text:style-name="T165">in wirkungsvolles Gerät zu bauen, um die Leute gegen das 5G-System zu schützen. Er sagte, man musste seine Sicht davon ändern, was </text:span><text:soft-page-break/><text:span text:style-name="T165">Realität ist, und das basierend auf Quantenphysik und Quantenmechanik. Ich bin sicher, dass du mit ihm darüber gesprochen hast. Er hat viel darüber zu dir gesagt, Simon, bezüglich, wie sie funktionieren?</text:span></text:p>
      <text:p text:style-name="P30"><text:span text:style-name="T17">SP: </text:span><text:span text:style-name="T103">Zwei Dinge: eine der Fragen, die ich ihm stellte, war, weißt du: „Sie sind ein normaler Wissenschaftler.“ Alle beide sind normale Wissenschaftler. „Also warum produzieren Sie etwas, das gegen den Status Quo ist? Warum machen Sie nicht etwas, von dem das System will, dass ihr es tut?“ Und das führt zu der Antwort auf den zweiten Teil, die im Grunde ist: er betrachtete die Wissenschaft… Denk daran, er ist ein Professor. Man muss ein Doktor sein, und dann, wenn man fortgeschritten genug ist, kann man weitermachen und Professor werden. Und er schaute sich das an und dachte, das ist alles falsch. Mit den Ergebnissen, die er bekam und der Arbeit, die er machte, erkannte er, dass das ganze Konzept, das an der Universität gelehrt wird, falsch ist. Und so hat er sich aus der finanzierten Wissenschaft zurückgezogen, der normal finanzierten Wissenschaft, und er begann, seine eigenen Untersuchungen zu machen, seine eigenen Experimente. Als er spirituell erwachte, kombinierte er seine Schöpfungen mit dieser Spiritualität. Und darum ist er unabhängig von dem Kontrollsystem.</text:span></text:p>
      <text:p text:style-name="P31"><text:span text:style-name="T18">TM:</text:span><text:span text:style-name="T104"> </text:span><text:span text:style-name="T167">Das ist…</text:span></text:p>
      <text:p text:style-name="P16"><text:span text:style-name="T18">SP:</text:span><text:span text:style-name="T104"> Es tut mir leid, ich will nicht unhöflich sein und unterbrechen.</text:span></text:p>
      <text:p text:style-name="P16"><text:span text:style-name="T18">TM:</text:span><text:span text:style-name="T106"> Nein, das ist okay.</text:span></text:p>
      <text:p text:style-name="P31"><text:span text:style-name="T18">SP:</text:span><text:span text:style-name="T3"> </text:span><text:s/>Ich habe ihn gefragt, und leider ist seine Antwort – <text:span text:style-name="T174">ni</text:span>cht überraschend: „Ich habe ein Patent darauf. Es ist geheim. Und ich kann es nicht mitteilen, weil Leute in China einfach geradewegs versuchen werden, es zu kopieren.“</text:p>
      <text:p text:style-name="P32"><text:span text:style-name="T18">TM:</text:span><text:span text:style-name="T104"> Natürlich. Natürlich. Meine Güte. Tja, da ist etwas, das ich dir mitteilen möchte. William Tompkins war ein… Ich glaube, er starb vor etwa zwei Jahren, vor eineinhalb, zwei Jahren, Simon. Und er war ein Wissenschaftler, der hier in den Vereinigten Staaten am geheimen Weltraumprogramm beteiligt war. Und er sagte, als die US-Marine Wissenschaftler und Offiziere für die Arbeit in ihrem geheimen Weltraumprogramm auswählte, wollten sie keine Leute mit traditionellen Doktortiteln in Physik. Sie wollten stattdessen intelligente Menschen, die, weißt du, ein Gehirn hatten, aber und über den Tellerrand hinaus denken können, aber sie wollten keine Leute, die in traditioneller Physik ausgebildet sind, denn das würde sie einschränken. Sie würden die Konzepte für die Raumfahrt und die Technologien, die dazugehörten, nicht verstehen, wahrscheinlich ähnlich wie bei dem 5G-Bioshild. Diese beiden Professoren, mit denen du zu tun hattest - sie mussten im Grunde genommen über den Tellerrand schauen, um diese wunderbare neue Technologie zu entwickeln. Aber so kam ich jetzt auf dieses Interview, das ich vor ein paar Jahren mit William Tompkins hatte, in dem er sagte, dass die US-Marine keine Leute mit traditionellen Abschlüssen wolle. Sie wollten intelligente Menschen, aber solche, die offen für neue Ideen waren. Und sie wollten keine Leute aus der traditionellen Physik, weil sie sagten, das wäre einschränkend. Sie konnten mit denen nicht arbeiten. </text:span></text:p>
      <text:p text:style-name="P33"><text:span text:style-name="T19">SP:</text:span><text:span text:style-name="T123"> Und das funktioniert nicht nur beim Militär so.Und das funktioniert nicht nur beim Militär so. Ich weiß das, denn ich habe das, was man umgangssprachlich als Le</text:span><text:soft-page-break/><text:span text:style-name="T123">se- und Schreibschwäche bezeichnet. Aber ich kenne – </text:span><text:span text:style-name="T175">i</text:span><text:span text:style-name="T123">ch kann mich jetzt nicht mehr an den Namen des Unternehmens erinnern, aber es ist über 20 Jahre her – </text:span><text:span text:style-name="T175">e</text:span><text:span text:style-name="T123">ine Firma, die in den Vereinigten Staaten war. Und sie bauten Rohre für Klimaanlagen in alles Mögliche ein, seien es nun ein großer Laden oder ein Wohnkomplex oder was auch immer, all die Versorgungseinrichtungen, nicht nur die Rohre, sondern auch die Kabel. Und sie haben speziell Menschen mit Lese- und Schreibschwäche eingestellt, denn sie sagten, bei Lese- und Schreibschwäche ist das Gehirn anders verdrahtet, so dass man, wenn man einem Problem gegenübersteht, betrachtet man es nicht so, wie man es auf der Universität beigebracht bekommen hat, man betrachtet es auf eine ganz andere Weise. Nun, es ist also nicht nur das Militär. Andere Menschen, die diese Tatsache erkannt haben, verstehen, dass es bestimmte Leute gibt, die sich ein Problem ansehen und eine einzigartige Lösung dafür haben, obwohl fünf Leute drei Monate lang dieselbe verdammte Sache angestarrt haben und keine Antwort darauf finden konnten. Das Militär folgt also nur dem privaten Sektor. Die Unternehmen machen das schon seit langer Zeit.</text:span></text:p>
      <text:p text:style-name="P34"><text:span text:style-name="T20">TM:</text:span><text:span text:style-name="T124"> Ich möchte schnell eine Geschichte über Albert Einstein erzählen. Als er aufwuchs, wurde er ‚schlauer Junge‘ genannt. Aber das Komische ist, dass er die Schule sehr langweilig fand. Und als er aufwuchs, wäre er beinahe von der Schule geflogen, denn statt den Lehrern zuzuhören, wie sie immer weiter und weiter und weiter über, weißt du, traditionelle Themen sprachen, starrte er aus dem Fenster und hatte Tagträume. Und diese Tagträume führten ihn zu E=MC² und zur Quantenmechanik und all diesen wunderbaren Dingen, aber er sagte, dass er es nicht geschafft hätte, wenn er nicht in der Lage gewesen wäre, vor sich hin zu träumen, und aus den ausgetretenen Pfaden auszubrechen und über den Tellerrand zu blicken.</text:span></text:p>
      <text:p text:style-name="P34"><text:span text:style-name="T21">SP:</text:span><text:span text:style-name="T125"> Ja, ich habe mich immer gefragt, wie viel seine Frau dazu beigetragen hat. Ich glaube, dass seine Frau auch ziemlich einflussreich bei einigen seiner Arbeiten </text:span><text:span text:style-name="T176">war. Denk daran, dass Einstein ursprünglich sagte, dass man nicht schneller als mit Lichtgeschwindigkeit reisen könne. </text:span></text:p>
      <text:p text:style-name="P17"><text:span text:style-name="T22">TM:</text:span><text:span text:style-name="T126"> Das stimmt.</text:span></text:p>
      <text:p text:style-name="P35"><text:span text:style-name="T22">SP: </text:span><text:span text:style-name="T126">Gegen Ende seines Lebens ruderte er dann ein bisschen zurück und sagte: „Naja, ich glaube, man kann das wahrscheinlich doch.“ Und daher nochmals: Einstein war immer noch ein Produkt. Wenn man über die Mathematik kommt, ist man immer noch ein Produkt, man sucht nach einer Antwort, man findet die Mathematik, um diese Antwort zu beschreiben. Aber wenn man nicht zuerst nach der Antwort sucht, und man sagt: „Das ist das Ergebnis, das ich möchte“, dann ist es wahrscheinlicher, dass man die Antwort bekommt. Und ich denke, dass Einstein in seinem späteren Leben mehr davon befreit war, Vorträge halten zu müssen. Es wurde nicht ständig auf ihn geschaut. Und ich denke, er konnte auf einen Teil seiner Arbeit zurückblicken und anfangen, sie ein wenig zu zerlegen. Also, ich glaube, es gibt da eine ganze…</text:span></text:p>
      <text:p text:style-name="P35">2020 - dieses Jahr, ist so entscheidend wie 2012. Dies ist ein Wendepunkt, vor allem für die Vereinigten Staaten von Amerika. 2020 ist absolut entscheidend. Und ich spreche nicht nur über den 3. November, die Wahl, ich spreche unabhängig davon. </text:p>
      <text:p text:style-name="P18"><text:soft-page-break/><text:span text:style-name="T23">TM:</text:span><text:span text:style-name="T127"> Stimmt.</text:span></text:p>
      <text:p text:style-name="P36"><text:span text:style-name="T23">SP:</text:span><text:span text:style-name="T127"> Es wird die wichtigste Verschiebung in den Vereinigten Staaten geben, in diesem Jahr, 2020, wie es auch am 31. Dezember 2012 war. Also eine sehr aufregende Zeit. Und was in Amerika passiert, strahlt auf die ganze Welt aus.</text:span></text:p>
      <text:p text:style-name="P37"><text:span text:style-name="T23">TM:</text:span><text:span text:style-name="T127"> Mm-hmm. Tja, ich bin völlig deiner Meinung. Und ich wollte dir sagen, sowohl von Professor Einstein als auch von Präsident Kennedy sowie von Mahatma Gandhi und anderen großen Geistern, dass wir von der anderen Seite spirituelle Hilfe bekommen. Also, wenn man meditiert und sie um Hilfe bittet, wollen sie auf jeden Fall helfen. Ich weiß, dass Professor Einstein und Präsident Kennedy beide auf der anderen Seite für den Weltfrieden arbeiten, und es wird keinen weiteren Weltkrieg geben. Sicher, die Negativen würden es lieben, wenn es den dritten Weltkrieg gäbe, aber dazu wird es nicht kommen. Und ich möchte, dass sich jeder daran erinnert. Und ich stimme dir tausendprozentig zu, Simon, dass dies ein entscheidendes Jahr ist, und wie Mahatma Gandhi sagte: „Was man heute tut, bestimmt, wie die Zukunft aussieht.“ Und deshalb ist es eine gute Zeit, zu leben. Auch wenn es Herausforderungen gibt, es ist eine gute Zeit, zu leben, um die Welt zu einem besseren Ort zu machen.</text:span></text:p>
      <text:p text:style-name="P19"><text:span text:style-name="T24">SP:</text:span><text:span text:style-name="T128"> Ja, ich stimme zu. Ich glaube nicht… Ich glaube, es gibt kleine Kriege, kleine Probleme, sie stehen auf der Tagesordnung.</text:span></text:p>
      <text:p text:style-name="P37"><text:span text:style-name="T23">TM:</text:span><text:span text:style-name="T127"> <text:s/>Mm-hmm</text:span></text:p>
      <text:p text:style-name="P37"><text:span text:style-name="T25">SP:</text:span><text:span text:style-name="T129"> </text:span><text:span text:style-name="T128">Aber alles sehr Große oder sehr Weiträumige, nein, das taucht nicht am Horizont auf, überhaupt nicht am Horizont.</text:span></text:p>
      <text:p text:style-name="P78"><text:span text:style-name="T59">TM:</text:span><text:span text:style-name="T75"> Eines der Dinge, die mir meine Geistfreunde auf der anderen Seite sagen, und das möchte ich mit dir besprechen, Simon, ist, dass wir alle geistige Wesen sind und dass wir auch sehr mächtig sind. Wir können eine schöne Welt erschaffen, wenn wir das wollen. Und um jetzt auf Australien zurückzukommen mit den tragischen Bränden hier in den letzten Wochen – das ist die dritte Woche, in der ich das mache. Wir haben Absichtsgebete für Regen in Australien gemacht. Und es gibt... Ich weiß, nicht nur.... Nicht einfach nur </text:span><text:span text:style-name="T76">in </text:span><text:span text:style-name="T75">meine</text:span><text:span text:style-name="T76">n</text:span><text:span text:style-name="T75"> Programme</text:span><text:span text:style-name="T76">n</text:span><text:span text:style-name="T75">, sondern Tausende von Lichtarbeitern, Millionen Menschen auf der ganzen Welt haben für Regen in Australien gebetet. Und jetzt gab es tonnenweise Regen im dem Land. Und ich denke, es zeigt einem, dass wir einen viel besseren und glücklicheren Planeten erschaffen können, wenn wir daran arbeiten und positiv darüber denken.</text:span></text:p>
      <text:p text:style-name="P38"><text:span text:style-name="T26">SP:</text:span><text:span text:style-name="T130"> </text:span><text:span text:style-name="T171">Das Problem mit den Industrienationen</text:span><text:span text:style-name="T153">– und ich schließe natürlich Großbritannien und die Vereinigten Staaten und viele andere mit ein – ist, dass wir dazu neigen, unsere Verbindung zum Planeten zu vergessen. Wenn man sich nun die Indianer Nordamerikas und andere Inuit-Gruppen ansieht, dann gibt es dort den Regentanz. Nun, sie wussten, dass, wenn sie Wasser herbeirufen wollten, sie eine besondere Zeremonie durchführen mussten.</text:span></text:p>
      <text:p text:style-name="P20"><text:span text:style-name="T27">TM:</text:span><text:span text:style-name="T131"> Genau.</text:span></text:p>
      <text:p text:style-name="P39"><text:span text:style-name="T27">SP: </text:span><text:span text:style-name="T131">Und sie hatten die Meditationstechnik und die nötige Absicht dazu. Nun, sie haben das verstanden. Aber das Problem ist: wenn man sein Auto, seinen Laptop, seinen </text:span><text:soft-page-break/><text:span text:style-name="T131">Arbeitsplatz und den ganzen Rest hat, wird man, wenn man es zulässt, vom Planeten getrennt. Und ich denke, was passiert, ist, dass, während das Bewusstsein wächst, <text:s/>die Menschen versuchen, wieder in Einklang zu kommen. Und deshalb würden die Menschen, wenn sie könnten, die Stadt verlassen und in die ländlichen Gebiete gehen, denn ihnen fehlt die Verbindung zum Planeten. Und je mehr diese Verbindung wächst und je mehr unser Bewusstsein wächst, desto mehr Einfluss haben die Menschen. Und daher habe ich keinen Zweifel daran, dass Meditationen Regen nach Australien bringen können und dies bereits getan haben.</text:span></text:p>
      <text:p text:style-name="P40"><text:span text:style-name="T27">TM:</text:span><text:span text:style-name="T131"> Ich bin völlig deiner Meinung, Simon. Im vergangenen Oktober bin ich nach Indien gereist auf Bitten der BK Kumaris, einer wunderbaren Meditationsgruppe, und ich habe dort eine Woche meditierend verbracht. Ich empfehle es jedem, jeden Tag zu meditieren, und auch einige Zeit in der Natur zu verbringen. Auch wenn man sich inmitten einer Stadt befindet, versucht, einen Stadtpark zu finden und verbringt etwas Zeit in der Natur. Mutter Erde ist da, und sie wird einem die Kraft und Energie geben, die man braucht, um sein Leben zu verbessern und auch den Planeten zu einem besseren Ort zu machen. Du hattest noch einen Beitrag auf deiner Homepage, Simon, bezüglich eines globalen 5G-Protest-Tages. Wow, was für eine geniale Webseite. Meine Güte, da gibt es… Die geplanten Veranstaltungen sind… Naja, es sind zu viele, um darüber zu sprechen. Das ist ja überall auf der Welt. Ich hätte gern deinen Kommentar dazu, Simon. Ich denke, das passt zu unserer Absicht, den Planeten zu einem besseren Ort zu machen.</text:span></text:p>
      <text:p text:style-name="P41"><text:span text:style-name="T28">SP:</text:span><text:span text:style-name="T132"> Wichtig hierei ist, dass es sich um eine gewachsene Bewegung handelt. Es gibt nicht den einen Anführer. Es gibt nicht die eine Organisation. Was geschehen ist, ist, dass eine Reihe von Gruppen eine kritische Masse erreicht hat und nun bereit ist, sich selbst auszudrücken. Und meine eigene Londoner Gruppe von Connecting Consciousness hatte eine Meditation, weißt du, für ihr eigenes Treffen geplant, und sie sagen das ab, denn sie gehen als Gruppe in den Hyde Park, wo das Londoner Treffen stattfinden wird. Meine Londoner Gruppe von Connecting Consciousness hat also selbst beschlossen, dass sie physisch teilnehmen möchte. Und ich denke, dass es weltweit eine Reihe von Städten gibt, in denen die Menschen ihre Solidarität zeigen und das Bewusstsein erweitern werden. Ich denke, das ist erst der Anfang.</text:span></text:p>
      <text:p text:style-name="P42"><text:span text:style-name="T29">TM:</text:span><text:span text:style-name="T133"> Ich glaube, du hast Recht und ich wollte allen sagen, es ist am 25. Januar 2020, und es ist einfach weltweit. Es gibt ein Stoppt-5G-Protest-Tag auf Facebook, lasst mich nachsehen – </text:span><text:span text:style-name="T177">w</text:span><text:span text:style-name="T133">enn ihr danach sucht, werdet ihr es dort finden. Ihre Webseite ist Stop S-T-O-P, die Zahl 5, und dann G International Punkt Org, Schrägstrich rechts, 5G Bindestrich Protest Bindestrich Day, Schrägstrich. Also wenn ihr danach sucht, werdet ihr es finden.</text:span></text:p>
      <text:p text:style-name="P21"><text:span text:style-name="T30">SP:</text:span><text:span text:style-name="T134"> Großartig, danke.</text:span></text:p>
      <text:p text:style-name="P42"><text:span text:style-name="T30">TM:</text:span><text:span text:style-name="T134"> Ja, ich… Weißt du, eine Menge Länder, ich weiß, dass Südkorea ein 5G-Netzwerk an bestimmten Orten in Südkorea eingerichtet hat, ich glaube, es war letztes Jahr, und so viele Leute klagten über gesundheitliche Probleme, und Tiere und Vögel starben, dass sie es gestoppt haben. Sie mussten es stoppen, denn dort waren einfach, es war… </text:span><text:span text:style-name="T177">S</text:span><text:span text:style-name="T134">ie hatten Angst vor der Haftung, und die Leute beklagten sich. Sogar in den Orten, in </text:span><text:soft-page-break/><text:span text:style-name="T134">den Städten rund um die Welt, wo sie versucht haben, 5G zu installieren, funktioniert es nicht. Ich meine, und die Politiker stehen da wie Narren, weil ich sicher bin, dass die Telekommunikationsgesellschaften jedem erzählt haben, dass es sicher ist. Es sei sicher – </text:span><text:span text:style-name="T177">u</text:span><text:span text:style-name="T134">nd es ist nicht sicher.</text:span></text:p>
      <text:p text:style-name="P43"><text:span text:style-name="T31">SP:</text:span><text:span text:style-name="T135"> Und das Problem, das wir hier haben, ist, dass unglücklicherweise die vorige Regierung in diesem Land, in Großbritannien, einen Vertrag mit der chinesischen Regierung unterzeichnet hat, die 3G und 4G eingeführt hat, und es gab eine Delegation aus Amerika hier, die versuchte sicherzustellen, dass Großbritannien nicht mehr mit China zusammenarbeitet, und ich denke, es gab einen hochrangigen Telefonanruf oder so etwas, der den britischen Premierminister sehr bald erreichte, wo es im Grunde hieß: „Wenn Sie so weitermachen mit China, könnte das diplomatische Konsequenzen bezüglich Ihrer Beziehung zu Amerika haben.“ Ich denke also, dass das Problem mit 5G ist, dass es so eine spezielle Frequenz ist – </text:span><text:span text:style-name="T178">u</text:span><text:span text:style-name="T135">ngeachtet der Gesundheitsaspekte – </text:span><text:span text:style-name="T178">a</text:span><text:span text:style-name="T135">us Sicht der nationalen Sicherheit, dass es nicht ratsam für Länder ist, dass dieses Netzwerk von einer ausländischen Macht kontrolliert wird. Das ist unbedingt so. Nun, das ist ein Aspekt. Der zweite Aspekt: um zu versuchen, diese Gesundheitsprobleme zu stoppen, betreiben sie 5G mit einem sehr niedrigen Wert, und dann versuchen sie, es über viele Monate hochzufahren, in der Hoffnung, dass die Menschen sich irgendwie daran gewöhnen. Nun, ich habe – </text:span><text:span text:style-name="T178">i</text:span><text:span text:style-name="T135">ch habe es nicht selbst gesehen – </text:span><text:span text:style-name="T178">a</text:span><text:span text:style-name="T135">ber ich habe mit Leuten gesprochen, denen ich vertraue und die ich kenne, und sie haben mir gesagt, dass dort, wo sie es als Teil eines Tests mit voller Kraft eingeschaltet hatten, die Menschen Nasenbluten hatten. Die Menschen hatten Nasenbluten! Ich meine, das ist furchtbar, Ted. Schrecklich!</text:span></text:p>
      <text:p text:style-name="P79"><text:span text:style-name="T60">TM: </text:span><text:span text:style-name="T77">Richtig, richtig. Nun, ich weiß das, ich habe die Berichte im Internet gerade vor ein paar Monaten gelesen. Sie haben einen 5G-Durchlauf in Amsterdam ausprobiert, </text:span><text:span text:style-name="T78">vom Flughafen bis in die Stadt, und all diese Vögel starben plötzlich, und die </text:span><text:span text:style-name="T79">Menschen</text:span><text:span text:style-name="T78"> hatten Kopfschmerzen, wurden krank, konnten nichts machen, und daher musste die Regierung das beenden. Sie sagten, es ist nicht akzeptabel. Und es ist lustig, dass du das erwähnt hast, dieses, </text:span><text:span text:style-name="T79">dieses… Es ist wie langsames Gift, wenn man es hochfährt. </text:span><text:span text:style-name="T78">Hast du je von dem Experiment mit Fröschen und Wasser gehört, wo </text:span><text:span text:style-name="T79">man</text:span><text:span text:style-name="T78"> Frösche nimmt, und wenn man Frösche in einen Topf voll Wasser mit Zimmertemperatur tut, gekühltes Wasser, werden die Frösche drin bleiben, aber wenn man es hochfährt, es langsam erhitzt bis zum Siedepunkt, merken es die Frösche nicht und kochen zu Tode. Und daher vielleicht, indem man es langsam über einige Monate hinweg hochfährt, vielleicht ist es das, was sie… Ich sehe nicht, dass es erfolgreich ist, also, ich sehe es einfach nicht, also…</text:span></text:p>
      <text:p text:style-name="P44"><text:span text:style-name="T32">SP:</text:span><text:span text:style-name="T136"> Nein, es kann nicht erfolgreich sein, denn, Ted, wenn es erfolgreich ist, bedeutet es das Ende des Großteils des Lebens auf der Erde. Und ich sage dir das, und du weißt das sowieso, also sage ich es dir, weil du es weißt, aber ich sage es den Zuhörern, dass – </text:span><text:span text:style-name="T179">e</text:span><text:span text:style-name="T136">gal, was deine Vorstellung von Gott ist – was auch immer da draußen ist, es wird nicht zulassen, dass das seiner Schöpfung zustößt. Wenn Gott die Erde erschaffen hat und wenn Gott alle Menschen erschaffen hat, würde Gott es irgendeinem verrückten, idiotischen Irren nicht erlauben, alles auszulöschen. Darum wird es nicht passieren.</text:span></text:p>
      <text:p text:style-name="P44"><text:soft-page-break/><text:span text:style-name="T32">TM:</text:span><text:span text:style-name="T136"> Richtig, richtig, richtig. Ich stimme dir zu. Ja, ich stimme dir zu, Simon. Ich habe hier einige Fragen von Zuhörern. Wir haben ungefähr zwölf, elf bis zwölf Minuten. Meine Güte, die Zeit ist so schnell vergangen, wir haben so viel Spaß, und die Frage, die ich hatte, war von Maria in München, Deutschland, und sie hat noch eine weitere Frage. Sie sagte: Gibt es einen spirituellen Krieg, der im Leben nach dem Tod weitergeht? Ich dachte dabei, dass es eine interessante Frage wäre, weil du vorher darüber gesprochen hast, nicht ins Licht zu gehen, sondern stattdessen zu bitten, zur Quelle zu gehen, zum Schöpfer. Ich würde mich übrigens sehr über deinen Kommentar dazu freuen.</text:span></text:p>
      <text:p text:style-name="P45"><text:span text:style-name="T33">SP:</text:span><text:span text:style-name="T137"> </text:span><text:span text:style-name="T180">Das ist wirklich eine interessante Frage. Lass uns das trennen. Das Licht ist eine künstliche Einrichtung, das bedeutet, dass es durch einen Oberherren, eine negative Kraft, manipuliert ist. Das ist nicht das, worum es bei der Diskussion geht. Es gibt keinen Krieg, der nach dem Tod weitergeht. Es gibt eine Diskussion. Wenn man sich die Wahrheit über das Leben nach dem Tod betrachtet [???], gibt es eine Reihe von Sichtweisen, und nicht zuletzt eine davon ist, wie stark sie in die Situation auf der Erde einbezogen sein sollten. In anderen Worten, es war für eine lange Zeit der Fall, dass sie es einfach gut sein lassen sollten, aber es wurde so kritisch, dass sie erkannten, dass das, was hier passiert, anderswo eine Auswirkung hat. Also entschied man sich, anzufangen, herunterzukommen und etwas Unterstützung zu liefern. Also, es ist kein Krieg, ich würde es nicht Krieg nennen, aber eine sehr heiße Diskussion, einen sehr heftigen Streit.</text:span></text:p>
      <text:p text:style-name="P46"><text:span text:style-name="T34">TM: </text:span><text:span text:style-name="T138">Meine Freunde in der Galaktischen Allianz haben mir gesagt, dass es eigentlich vierzig Planeten in diesem Sonnensystem gibt, nicht acht oder neun, sondern eigentlich vierzig, wenn man die anderen Planeten im Sonnensystem einbeziehst, Simon, in den anderen Dimensionen. Und wenn die Erde, wenn wir es irgendwie schaffen, uns selbst in die Luft zu jagen – </text:span><text:span text:style-name="T181">i</text:span><text:span text:style-name="T138">ch glaube nicht, dass wir es tun werden –, aber wenn wir es täten, würde es all diese anderen vierzig Planeten in diesem Sonnensystem betreffen, wie auch andere Planeten, nicht nur dieses Universum, aber auch andere Universen, weil wir alle miteinander verbunden sind. Das ist es, was sie mir gesagt haben. Wir sind also wichtiger als wir denken auf diesem Planeten, wir sind nicht… Um uns gut um uns selbst und auch um den Planeten zu kümmern.</text:span></text:p>
      <text:p text:style-name="P46"><text:span text:style-name="T35">SP:</text:span><text:span text:style-name="T139"> In der Rechtsprechung, besonders in Großbritannien, weniger in Amerika, aber besonders in Großbritannien, haben wir, was wir das Gesetz des Präzedenzfalls nennen, was bedeutet, wenn etwas passiert, und man sagst, naja, im Jahr 1880 ist dasselbe vorgekommen, und das ist, was passiert ist, also machen wir jetzt dasselbe.</text:span></text:p>
      <text:p text:style-name="P22"><text:span text:style-name="T36">TM:</text:span><text:span text:style-name="T140"> Genau.</text:span></text:p>
      <text:p text:style-name="P47"><text:span text:style-name="T36">SP:</text:span><text:span text:style-name="T140"> Aber wenn die Menschheit sich selbst erlauben würde, auf diesem Planeten zerstört zu werden, würde ein Präzedenzfall geschaffen, der quer durch die Dimensionen beginnen würde, Druck auf andere Planeten auszuüben, dem Beispiel zu folgen. Das ist der Punkt, und daher ist es lebenswichtig, dass wir es nicht tun, denn solange wir wahrhaftig bleiben können und gesund bleiben, dann ist das Beispiel, das wir allen geben: man muss es durchziehen, man muss es durchkämpfen, denn es am Ende geht es gut aus. Und das ist der wahre Schlüssel hier - wir sind alle verbunden, nicht nur </text:span><text:soft-page-break/><text:span text:style-name="T140">in diesem Bereich, sondern auch in allen anderen Bereichen.</text:span></text:p>
      <text:p text:style-name="P48"><text:span text:style-name="T36">TM:</text:span><text:span text:style-name="T140"> Richtig, absolut, absolut. Ich denke, es ist wichtig, sich daran zu erinnern, was Präsident Kennedy mir gesagt hat. Er sagte, dass wir alle eins sind, und wenn wir das einmal vollkommen erkennen, dann wird es keine weiteren Kriege mehr geben und keine Konflikte mehr, denn wenn wir im Grunde alle eins sind, dann ist ein Kampf gegeneinander im Grunde ein Kampf gegen sich selbst, was wirklich überhaupt keinen Sinn ergibt.</text:span></text:p>
      <text:p text:style-name="P48"><text:span text:style-name="T36">SP: </text:span><text:span text:style-name="T140">O</text:span>h<text:span text:style-name="T140">, das ist so wahr, Ted. Das ist so wahr, ja.</text:span></text:p>
      <text:p text:style-name="P48"><text:span text:style-name="T36">TM:</text:span><text:span text:style-name="T140"> </text:span><text:span text:style-name="T182">Ja. Ich beende gerade mein zweites Buch – </text:span><text:span text:style-name="T183">es heißt</text:span><text:span text:style-name="T182"> „ Reise auf die andere Seite, Gespräche mit Engeln und anderen wohlwollenden Wesen“, </text:span><text:span text:style-name="T184">undund es wird in Deutschland in einigen Monaten veröffentlicht werden. Ich sage dir Bescheid. Ich schicke dir ein Exemplar, wenn es fertig ist.</text:span></text:p>
      <text:p text:style-name="P58"><text:span text:style-name="T3">SP: </text:span>Oh, <text:span text:style-name="T184">ja</text:span>.</text:p>
      <text:p text:style-name="P49"><text:span text:style-name="T37">TM:</text:span><text:span text:style-name="T141"> Ja, das mache ich, Simon. Ich möchte, dass du ein Exemplar bekommst. Ich habe eine weitere Frage, die gerade von Joe in St. Louis hereinkam. Danke dafür, Joe. Er sagt: Chemtrails - wann werden sie beendet? Und gibt es irgendwelche guten Chemtrails? Sind sie alle schlecht?</text:span></text:p>
      <text:p text:style-name="P80"><text:span text:style-name="T61">SP: </text:span><text:span text:style-name="T80">Als sie – </text:span><text:span text:style-name="T81">e</text:span><text:span text:style-name="T80">s ist eine interessante Frage – </text:span><text:span text:style-name="T81">i</text:span><text:span text:style-name="T80">ch denke, als sie zuerst angefangen haben, war ihre Absicht gut. Als sie zuerst damit angefangen haben. Und dann, glaube ich, wurden sie gekapert, und die ganze </text:span><text:span text:style-name="T81">Absicht</text:span><text:span text:style-name="T80"> dabei ist es, die menschliche Rasse zu schwächen, die menschliche Rasse zu kontrollieren. Es wäre möglich, wenn man die Technologie hätte, dass man solche kleinen Nano-Objekte im Körper hätte, dass das tatsächlich mit einer Frequenz arbeiten würde, so dass man buchstäblich übernommen und kontrolliert werden könnte. Und das klingt ziemlich verrückt, aber das war einer der Pläne, an dem die dunklen Mächte gearbeitet haben. Also, Chemtrails gehen derzeit tatsächlich an vielen Orten zurück. Es gibt einige Gebiete, die immer noch furchtbar betroffen sind, aber viele Berichte, die ich in den letzten drei Monaten bekommen habe, haben von einem merklichen Rückgang an vielen Orten berichtet. Und das ist sehr interessant. Ich denke, das bedeutet auf höherer Ebene etwas.</text:span></text:p>
      <text:p text:style-name="P50"><text:span text:style-name="T38">TM: </text:span><text:span text:style-name="T143">Naja, weißt du, als ich als Kind im Gebiet von Seattle in den Vereinigten Staaten aufgewachsen bin, erinnere ich mich, dass der Himmel, Simon, blau war. Manchmal wunderbar tiefblau. Aber es benötigte ein paar Jahrzehnte des Aussprühens von Chemtrails, aber jetzt, wenn ich im Sommer den Himmel anschaue, Simon, ist es diese silber-weiße Art von Farbe, und das Blau ist nicht mehr da. Habt ihr dasselbe im Vereinigten Königreich erlebt?</text:span></text:p>
      <text:p text:style-name="P51"><text:span text:style-name="T38">SP:</text:span><text:span text:style-name="T143"> Ja, ich bin ein eifriger Fossiliensammler – </text:span><text:span text:style-name="T185">i</text:span><text:span text:style-name="T143">ch glaube, ihr Jungs nennt es einen Steinejäger nennt – und ich denke, dass zwischen 1971 und 1973 einen bestimmten Kreidesteinbruch </text:span><text:span text:style-name="T185">gab</text:span><text:span text:style-name="T143">, in den ich immer ging. Und ich ging da in den Sommerferien hin, und ich ging an Wochenenden hin, und ich erinnere mich, wenn ich im Juni oder Juli hoch zum Himmel blickte, und manchmal gab es keine Wolke am Himmel und es war so ein wunderbares Blau, fast wie ein Weltraumblau, ein wunderschönes Blau.</text:span></text:p>
      <text:p text:style-name="P23"><text:soft-page-break/><text:span text:style-name="T39">TM:</text:span><text:span text:style-name="T144"> Sicher, sicher.</text:span></text:p>
      <text:p text:style-name="P51"><text:span text:style-name="T39">SP:</text:span><text:span text:style-name="T144"> Es gab keinen einzigen Chemtrail in den frühen 1970ern. Es gab Wasserdampfspuren, eine echte Kondensationsspur, <text:s/>aber man sie niemals irgendetwas Schlimmes gesehen. Und ich komme aus dieser Generation. Nun, Kinder, die zwanzig Jahre alt sind, kennen es nicht anders. Und wenn sie zum Himmel hoch blicken, haben sie nicht die Vorlage, die ich </text:span><text:span text:style-name="T185">in meinem Alter </text:span><text:span text:style-name="T144">habe. Ich halte also an diesem Gedanken fest und möchte ihn wiederherstellen, denn der Himmel sollte tatsächlich schön sein. Er sollte nicht von menschengemachten Objekten vergiftet werden.</text:span></text:p>
      <text:p text:style-name="P52"><text:span text:style-name="T40">TM: </text:span><text:span text:style-name="T145">Eines der wenigen Länder der Erde, in denen Chemtrails nicht erlaubt sind, ist Costa Rica in Mittelamerika, und ich war letztes Jahr dort. Und ich schicke dir ein paar Bilder. Und ich habe Fotos vom Himmel gemacht, und sie haben dort immer noch dieses schöne Blau.</text:span></text:p>
      <text:p text:style-name="P24"><text:span text:style-name="T41">SP: </text:span><text:span text:style-name="T146">Wow.</text:span></text:p>
      <text:p text:style-name="P24"><text:span text:style-name="T41">TM: </text:span><text:span text:style-name="T122">Eins der wenigen, ja.</text:span></text:p>
      <text:p text:style-name="P81"><text:span text:style-name="T62">SP: </text:span><text:span text:style-name="T83">Ja</text:span><text:span text:style-name="T82">?</text:span></text:p>
      <text:p text:style-name="P52"><text:span text:style-name="T41">TM: </text:span><text:span text:style-name="T146">Eins der wenigen, ja. Ein sehr hübscher Ort. Die Costaricaner selbst haben das Militär 1947 abgeschafft, und 25 Prozent ihres BIP werden für die Umwelt ausgegeben, und weitere 25 Prozent werden für das Gesundheitswesen ausgegeben, und sie haben, glaube ich, als Ergebnis davon den höchsten Lebensstandard in Zentralamerika. Es ist also ein interessantes Land. Viele Menschen aus Amerika, Kanada, dem Vereinigten Königreich leben dort. Sie sind dorthin gezogen.</text:span></text:p>
      <text:p text:style-name="P52"><text:span text:style-name="T41">SP: </text:span>Ted, ich wollte sagen, dass ich denke, dass sich dort viele Leute zur Ruhe setzen würden, oder?</text:p>
      <text:p text:style-name="P52"><text:span text:style-name="T41">TM: </text:span><text:span text:style-name="T146">Haben sie, ja. Das haben sie tatsächlich. Die Lebenshaltungkosten sind niedrig. Ich meine, sie haben ihre Probleme, aber es zeigt einem, was möglich ist, wenn man die richtigen Prioritäten bei den Ausgaben setzt, und...</text:span></text:p>
      <text:p text:style-name="P53"><text:span text:style-name="T41">SP: </text:span><text:span text:style-name="T146">Okay, dann haben sie offensichtlich keine Angst vor einer Invasion, Ted. Sie haben keine Angst, dass ein anderes südamerikanisches Unternehmen – </text:span><text:span text:style-name="T186">ä</text:span><text:span text:style-name="T146">äh – </text:span><text:span text:style-name="T186">e</text:span><text:span text:style-name="T146">in anderes Land kommt, um sie zu übernehmen.</text:span></text:p>
      <text:p text:style-name="P53"><text:span text:style-name="T41">TM:</text:span><text:span text:style-name="T146"> Überhaupt nicht. Überhaupt nicht. Ja, überhaupt nicht. Es ist ein schöner Ort. Ich meine, wie gesagt, sie haben ihre Probleme, aber ich war dort einige Male, jeder ist freundlich, die Kriminalitätsrate ist niedrig, sehr hoher Lebensstandard, und man spürt den Unterschied, wenn man dort ist. Ja, man spürt den Unterschied, wenn man dort ist. Oder wenn man nach Kanada geht. Kanada gibt nur neun Prozent ihres BIP für das Militär aus, während die Vereinigten Staaten 57 Prozent ihres BIP für das Militär ausgeben. Kanada hat einen doppelt so hohen Lebensstandard und die halbe Kriminalitätsrate. Sie haben auch ihre Probleme, ich sage nicht, dass es perfekt ist. Aber wenn man die Prioritäten bei den Ausgaben neu ordnet, kann man ein viel besseres... man kann einen höheren Lebensstandard erschaffen, mit niedrigeren Kriminalitätsraten und Schutz der Umwelt und Gewährleistung eines guten Lebensstandards für die </text:span><text:soft-page-break/><text:span text:style-name="T146">Menschen.</text:span></text:p>
      <text:p text:style-name="P54"><text:span text:style-name="T42">SP:</text:span><text:span text:style-name="T147"> Das ist wahr. Die einzige Schwierigkeit besteht darin, dass die Vereinigten Staaten den zweiten Weltkrieg gewonnen haben, und nachdem sie den zweiten Weltkrieg gewonnen haben, setzten sich sich als – </text:span><text:span text:style-name="T187">i</text:span><text:span text:style-name="T147">ch weiß, dass Präsident Trump den Begriff nicht mehr benutzt – </text:span><text:span text:style-name="T187">ab</text:span><text:span text:style-name="T147">er sie haben sich als den Weltpolizisten eingesetzt, und sie stecken fest in diesem Teufelskreis von ‚</text:span><text:span text:style-name="T187">W</text:span><text:span text:style-name="T147">ir brauchen ein großes Militär, weil wir die Weltpolizei sind‘.</text:span></text:p>
      <text:p text:style-name="P82"><text:span text:style-name="T63">TM:</text:span><text:span text:style-name="T84"> </text:span><text:span text:style-name="T85">Richtig.</text:span></text:p>
      <text:p text:style-name="P82"><text:span text:style-name="T64">SP:</text:span><text:span text:style-name="T86"> Und erst seit Kurzem </text:span><text:span text:style-name="T85">ist es</text:span><text:span text:style-name="T86"> Präsident Trump, der diesen Bereich einschränken will, und sagt: „Ja, wir brauchen ein mächtiges Militär, aber ich möchte nicht die Welt regieren.“ Es ist also sehr interessant, dass Amerika den Preis für seine Position seit 1945 zahlt.</text:span></text:p>
      <text:p text:style-name="P83"><text:span text:style-name="T63">TM:</text:span><text:span text:style-name="T84"> Sicher, sicher. Simon, es hat so viel Spaß gemacht, heute mit dir zu reden. Wir haben noch etwa zwanzig Sekunden übrig oder dreißig Sekunden übrig, mein Freund. Ich möchte dir den Rest der Zeit überlassen, tut mir leid, dass ich es dir nicht früher gesagt habe.</text:span></text:p>
      <text:p text:style-name="P83"><text:span text:style-name="T64">SP:</text:span><text:span text:style-name="T86"> Okay,</text:span><text:span text:style-name="T84"> naja, ich will nur sagen, dass 2020 eine wirklich wichtige Zeit ist, und es ist das Thema für Amerika, und ich habe in den letzten zehn Jahren immer gesagt, </text:span><text:span text:style-name="T87">– i</text:span><text:span text:style-name="T84">ch weiß, dass ich nicht zehn Jahre in deiner Sendung war – </text:span><text:span text:style-name="T87">a</text:span><text:span text:style-name="T84">ber ich habe immer gesagt, dass es die beiden wichtigsten Länder auf der Welt gibt, in denen Veränderungen </text:span><text:span text:style-name="T87">stattfinden</text:span><text:span text:style-name="T84"> werden – </text:span><text:span text:style-name="T87">G</text:span><text:span text:style-name="T84">roßbritannien und die Vereinigten Staaten. Tja, 2020 ist entscheidend für die US, keine Frage.</text:span></text:p>
      <text:p text:style-name="P55"><text:span text:style-name="T43">TM:</text:span><text:span text:style-name="T142"> Wunderbar. Simon, vielen Dank, dass du heute da warst, und vielen Dank an meine Zuhörer, vielen Dank für's Zuhören. Bitte bleibt dran für meinen nächsten Gast. Danke Simon, einen schönen Tag.</text:span></text:p>
      <text:p text:style-name="P56"><text:span text:style-name="T3">SP:</text:span> Gottes Segen, tschüss.</text:p>
      <text:p text:style-name="P56"><text:span text:style-name="T3">TM:</text:span> Danke, Simon – <text:span text:style-name="T188">t</text:span>schüss.</text:p>
      <text:p text:style-name="P71"><text:span text:style-name="T65">[</text:span><text:span text:style-name="T88">Ende von </text:span><text:span text:style-name="T65">Simon</text:span><text:span text:style-name="T88">s</text:span><text:span text:style-name="T65"> Interview 5</text:span><text:span text:style-name="T88">5</text:span><text:span text:style-name="T65">:</text:span><text:span text:style-name="T88">00</text:span><text:span text:style-name="T65">, </text:span><text:span text:style-name="T88">erste Stunde</text:span><text:span text:style-name="T65">]</text:span></text:p>
      <text:p text:style-name="P2"/>
      <text:p text:style-name="P2"><text:span text:style-name="T89">T</text:span>ranscribed <text:span text:style-name="T46">by GSC</text:span> <text:span text:style-name="T46">January 31, 2020</text:span></text:p>
      <text:p text:style-name="P86">Proofread by KP March 3, 2020</text:p>
      <text:p text:style-name="P59">German translation by German translation team December 2020</text:p>
      <text:p text:style-name="P59">German proofreading by TS February 9, 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svg:font-family="Times"/>
    <style:font-face style:name="Courier New" svg:font-family="'Courier New'" style:font-family-generic="modern"/>
    <style:font-face style:name="ZapfEllipt BT1" svg:font-family="'ZapfEllipt BT'" style:font-pitch="variable"/>
    <style:font-face style:name="ZapfEllipt BT" svg:font-family="'ZapfEllipt BT'"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de" fo:country="D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lr-tb"/>
      <style:text-properties fo:color="#000000" loext:opacity="100%" style:font-name="Times" fo:font-size="12pt" fo:language="de" fo:country="D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ZapfEllipt BT1" fo:font-size="11pt" fo:language="de" fo:country="DE" officeooo:rsid="00093eb0" officeooo:paragraph-rsid="00093eb0" style:font-size-asian="11pt" style:font-size-complex="11pt"/>
    </style:style>
    <style:style style:name="MT1" style:family="text">
      <style:text-properties officeooo:rsid="000bd3c0"/>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0<text:span text:style-name="MT1">20</text:span>-<text:span text:style-name="MT1">01</text:span>-<text:span text:style-name="MT1">17</text:span>_ted_mahr<text:tab/><text:tab/>Page <text:page-number text:select-page="current">16</text:page-number><text:s/>of <text:page-count>16</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date>2022-02-09T17:14:14.512000000</dc:date>
    <meta:editing-duration>P3DT1H8M28S</meta:editing-duration>
    <meta:editing-cycles>50</meta:editing-cycles>
    <meta:document-statistic meta:table-count="0" meta:image-count="0" meta:object-count="0" meta:page-count="16" meta:paragraph-count="125" meta:word-count="7714" meta:character-count="48556" meta:non-whitespace-character-count="40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