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svg:font-family="Times"/>
    <style:font-face style:name="ZapfEllipt BT" svg:font-family="'ZapfEllipt BT'" style:font-pitch="variable"/>
    <style:font-face style:name="Tahoma" svg:font-family="Tahoma" style:font-family-generic="system" style:font-pitch="variable"/>
  </office:font-face-decls>
  <office:automatic-styles>
    <style:style style:name="P1" style:family="paragraph" style:parent-style-name="Footer">
      <style:text-properties style:font-name="ZapfEllipt BT" fo:font-size="11pt" fo:language="en" fo:country="US" style:font-size-asian="11pt" style:font-size-complex="11pt"/>
    </style:style>
    <style:style style:name="P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en" fo:country="US" style:font-size-asian="12pt" style:font-size-complex="12pt"/>
    </style:style>
    <style:style style:name="P3"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fo:language="en" fo:country="US" fo:font-weight="bold" style:font-size-asian="12pt" style:font-size-complex="12pt"/>
    </style:style>
    <style:style style:name="P4" style:family="paragraph" style:parent-style-name="Standard">
      <style:paragraph-properties fo:margin-left="0.4in" fo:margin-right="0.4in" fo:margin-top="0in" fo:margin-bottom="0.1098in" loext:contextual-spacing="false" fo:line-height="108%" fo:text-align="justify" style:justify-single-word="false" fo:text-indent="0in" style:auto-text-indent="false"/>
      <style:text-properties fo:color="#000000" style:font-name="ZapfEllipt BT" fo:font-size="12pt" fo:language="en" fo:country="US" fo:background-color="#ffffff"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transparent" loext:char-shading-value="0"/>
    </style:style>
    <style:style style:name="T6" style:family="text">
      <style:text-properties officeooo:rsid="001f4e82"/>
    </style:style>
    <style:style style:name="T7" style:family="text">
      <style:text-properties officeooo:rsid="001fc3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0-01-17_ted_mahr</text:p>
      <text:p text:style-name="P3">Out of This World Radio 1150: Current Events, Questions &amp; Answers</text:p>
      <text:p text:style-name="P3">Friday, January 17, 2020</text:p>
      <text:p text:style-name="P4">President Putin changes government rules so he can remain in office past term limits; Putin has thrown Monsanto and Rothschild Bank out of Russia, so no GMO food in Russia; rainwater laws in U.S.; it appears Iranians shot down passenger jet; anti-American House tries to stop President Trump from taking action against Iranian missile attack on U.S. facilities; regime change in Iran might be possible; 5G Bioshield protection is available; Secret Space Program prefers candidates without the limiting traditional university training; global 5G protest day on January 25, 2020; to avoid outcry about health issues from 5G rollout, the powers that be will run it at a low rate in beginning and then slowly ramp it up; where 5G has been on full power as a test people have reported nosebleeds, headaches, and other health issues, and small animals have died; if 5G rollout is successful it means end of the majority of life on Earth; Questions: is there a spiritual war going on in the afterlife; are there any good chemtrails; 2020 is a pivotal year for the U.S.</text:p>
      <text:p text:style-name="P2">[SIMON INTERVIEW STARTS at 08:04 Hour 1]</text:p>
      <text:p text:style-name="P2"><text:span text:style-name="T1">Ted Mahr:</text:span> And now I’d like to bring on my friend Simon, Simon Parkes from England. Simon, how are you doing today?</text:p>
      <text:p text:style-name="P2"><text:span text:style-name="T1">Simon Parkes:</text:span> Hello, Ted, very happy to be with you and the listeners. I’m doing very well, thank you. </text:p>
      <text:p text:style-name="P2"><text:span text:style-name="T1">TM: </text:span>Oh, good, good, and I’m so glad your internet is working today, so...</text:p>
      <text:p text:style-name="P2"><text:span text:style-name="T1">SP: </text:span>Yeah, it was out for about four hours, and it was the router that seemed to be not happy.</text:p>
      <text:p text:style-name="P2"><text:span text:style-name="T1">TM: </text:span>Well, the router is fine now, and so we’re online. So Simon has a fascinating background. He’s had extraterrestrial contact for most of his life. His parents were in intelligence service for both the United Kingdom and the United States and he brings a unique perspective on things that no one really, really, really else has. I have a whole bunch of questions to ask you Simon, and lots of things I got from your website, but is there anything you’d like to talk about first on my show before we start?</text:p>
      <text:p text:style-name="P2"><text:span text:style-name="T1">SP: </text:span>Not really, just that in case it doesn’t come up the interesting news from Russia where, you know, President Putin is looking to change the rules so that he can stay in office over and above how long he would normally be allowed to, so we can talk about that a bit.</text:p>
      <text:p text:style-name="P2"><text:span text:style-name="T1">TM:</text:span> Sure, sure. Do you think there’s popular support for that in Russia? </text:p>
      <text:p text:style-name="P2"><text:span text:style-name="T1">SP: </text:span>I think that’s huge support. He’s incredibly popular. Probably just as much to do <text:soft-page-break/>with the fact that there isn’t anybody else to challenge him. You know there isn’t an obvious alternative, and I think good or bad, fact is that he’s a strong personality and I think Russian people look up to strong leadership, so I genuinely think he is very popular. I don’t think he’ll have too much internal dissent to, you know, change the law.</text:p>
      <text:p text:style-name="P2"><text:span text:style-name="T1">TM: </text:span>Okay, wonderful. I think he’s done a lot of good things in Russia including I don’t, I don’t, I think he’s made GMO foods illegal and GMO crops, genetically modified crops, so everything is organic now. Have you heard much about that, Simon?</text:p>
      <text:p text:style-name="P2"><text:span text:style-name="T1">SP: </text:span>Yeah, he’s not Monsanto anymore. They’ve changed their name but yes he threw them out, basically along with the Rothschild Bank, and he didn’t want the GMO foods at all. So yeah, he’s got a lot of green credentials shall we say, and Western leaders are now running full-speed trying to increase their green credentials and I think people like Putin have been doing it just a little bit longer.</text:p>
      <text:p text:style-name="P2"><text:span text:style-name="T1">TM:</text:span> The ironic thing is when people here in the United States want organic corn they pretty much have to grow their own, Simon. There are places here of course to grow it, but one of the main producers is Romania, which has corn which they obtained by seed before it was genetically modified from the U.S. many years ago, ironically.</text:p>
      <text:p text:style-name="P2"><text:span text:style-name="T1">SP:</text:span> That’s interesting. Is it true Ted that there are some states in the U.S. that you are not allowed to grow your own food?</text:p>
      <text:p text:style-name="P2"><text:span text:style-name="T1">TM: </text:span>I haven’t heard that but I have heard some crazy laws. I have heard in the state of Oregon, for example, they prohibit people from gathering rainwater for their own personal consumption. Now, I don’t know how they’d enforce a law like that, if they had a police state where they would go all around and police every roof in the state, but I have heard of different laws like that which I find incredible, frankly.</text:p>
      <text:p text:style-name="P2"><text:span text:style-name="T1">SP: </text:span>Ted, that’s probably a good law. That’s the stuff you’re drinking all chemtrails that have fallen into the rain water. </text:p>
      <text:p text:style-name="P2"><text:span text:style-name="T1">TM:</text:span> Well, that’s true. I hadn’t thought about that. That’s true. That’s true. <text:s/>That’s true. That’s true. Oh, we have some questions by the way from some listeners on chemtrails, but I’ll get to that a little bit later, but one of the things I saw on your website today was about madness in Iran and the U.S., and I’d love to help you explain some of your post. You said the real power behind the government in Iran arrests the guy who filmed the plane crashing.</text:p>
      <text:p text:style-name="P2"><text:span text:style-name="T1">SP: </text:span>Yeah, terrible.</text:p>
      <text:p text:style-name="P2"><text:span text:style-name="T1">TM: </text:span>Yeah, and I’d also heard or read anyway that the plane was actually shut down by an Iranian missile. Is that true? By mistake?</text:p>
      <text:p text:style-name="P2"><text:span text:style-name="T1">SP: </text:span><text:span text:style-name="T4">Two,</text:span> there were two missiles. When the news broke I had, I can’t say that I’d been shown, but I was made aware that thanks to the National Reconnaissance Office, that the satellites had shown on an infrared two launches, probably about 20 to 25 seconds apart, and the red blob when they sort of detonate, the type of missile that was used <text:soft-page-break/>doesn’t actually hit the target and explode. It has what we call a proximity fuse and so it explodes close to the aircraft. Now, that was detected and the Iranians were saying no they hadn’t shot it down and America shared that intel both with Canada and Great Britain, and still the Iranians said no they hadn’t done it, and then America through diplomatic channels said well we’ll [re]lease the secret satellite footage and that tipped the balance, so the aircraft was hit by one missile which didn’t actually cause that amount of damage. It was a second missile that did. What I find a little bit disconcerting is that the Iranians thought that that passenger jet was a cruise missile. Now, I actually believe that. I believe that’s true, and that tells you the level of training or the level of equipment is so poor that they can’t tell the difference between a very big passenger jet and a cruise missile. That’s dreadful, absolutely dreadful.</text:p>
      <text:p text:style-name="P2"><text:span text:style-name="T1">TM:</text:span> Well, wow, wow. Well, there’s sanctions now aren’t there on Iran from the United States, so that must be hurting the economy and by extension the military, too.</text:p>
      <text:p text:style-name="P2"><text:span text:style-name="T1">SP: </text:span>The sanctions, there already were sanctions. President Trump, when he took over from Obama, placed sanctions on, and you’re right Ted they’ve just ramped them up, but I think that the Revolutionary Guard will probably still get their funding, but yes, I think the ordinary people are suffering. Isn’t it always the case? Yes, Iran is under economic constraint and quite right too, because any country that shoots down a passenger airplane and then denies it, that’s the point, denies it before forced to tell the truth. That shows you they’re very corrupt. What I then said Ted, just to save you going on was that, and then you’ve got the House basically trying to pass a law saying to the president you can’t take any action against Iran. So you’ve got the House saying to a president we want to tie your hands behind your back, and then you’ve got a country like Iran that’s shooting down passenger airplanes. That’s why I said on my post it’s madness in two countries, totally mad.</text:p>
      <text:p text:style-name="P2"><text:span text:style-name="T2">TM: </text:span>Right, right. The Iranians could look at that action by the House as a way for further license to do really anything they want, because they know that the House may try to stop President Trump from responding to any threats, so.</text:p>
      <text:p text:style-name="P2"><text:span text:style-name="T2">SP:</text:span> Well, it’s ridiculous isn’t it that you are in a game of poker with another country and one of your teammates is trying to stop you. I mean, it it just absolutely doesn’t make any sense. I think that even people who don’t like President Trump will be very alarmed because it’s not about President Trump. It’s about the office of president. It’s about the Pentagon. It’s about all of these issues that the American citizens look towards if their country is threatened. Let’s not forget that the Iranians launched conventional non-nuclear ballistic missiles. Either six or seven of them hit American camps. President Trump announced that nobody had been hurt. That was a truthful announcement because nothing had happened, but a number of hours later half a dozen service personnel had went down with concussion effects. So although all the American troops went down to the bunkers in these bases, the force of these rockets were so great that they have concussion injuries. Now this is a country that’s launched missiles against an American facility and you’ve got the House saying to its president, you know, we don’t want you getting involved. I mean that’s why it’s just, it’s gone beyond politics.</text:p>
      <text:p text:style-name="P2"><text:soft-page-break/><text:span text:style-name="T2">TM:</text:span> Sure.</text:p>
      <text:p text:style-name="P2"><text:span text:style-name="T2">SP: </text:span>What is the president there to do? The president is there to dictate on foreign policy. It’s not the House’s job. That’s the president’s job, and the president will always talk to the Pentagon, always. He’s a fool if he doesn’t, and the reality is that you don’t send signals to a potential enemy saying, “Oh it’s okay if you want to drop a bomb on us. That’s absolutely fine.” So there’ll be a lot of people who don’t like President Trump who cannot agree with what the House is doing because it has to be an American first. Never mind whether you’re a Republican or a Democrat, you have to be American, and this is anti-American, and I just think it’s just madness, but anyway I put the post out and you know, we’ll see what happens.</text:p>
      <text:p text:style-name="P2"><text:span text:style-name="T2">TM: </text:span>You know I’m not comparing the Iranians to Germany in the ’30s but we all know what happened back in what was it, ’37 or ’38 when Chamberlain did an appeasement with Hitler on Czechoslovakia. That was just a carte blanche to open the door for Hitler came over and conquered more countries. I’m not saying the Iranians would do that but the message here is that they pretty much do what they want to do without any worry about responses, so.</text:p>
      <text:p text:style-name="P2"><text:span text:style-name="T2">SP: </text:span>Yeah, it was, that was 1938.</text:p>
      <text:p text:style-name="P2"><text:span text:style-name="T2">TM:</text:span> ’38, okay.</text:p>
      <text:p text:style-name="P2"><text:span text:style-name="T2">SP:</text:span> It cost Chamberlain his job and that’s why the Democrats have got to be incredibly careful because if you appear to be anti-America, anti-the-defense, it will cause them to lose votes come the election.</text:p>
      <text:p text:style-name="P2"/>
      <text:p text:style-name="P2"><text:span text:style-name="T2">TM:</text:span> Right, right, right. Well, this is a time of truth as you know Simon, and more and more truth is coming out. I think maybe that’s why the Iranians couldn’t hide the fact that they did shoot it down and that brings up another point. You know here in the United States we don’t get much information at all about what’s going on in Iran, Simon. Have there been protests against the government that you know of, because we don’t, we don’t get much information here about that.</text:p>
      <text:p text:style-name="P2"><text:span text:style-name="T2">SP:</text:span> There have been surprisingly large numbers of demonstrations and I was very much surprised because although for decent people it’s absolutely almost impossible to me, but it is true that the Iranians use live ammunition on the demonstrators. They killed about 1,500 demonstrators in recent months, shooting live ammunition into the crowd, and what you guys don’t know was the top university in Tehran, the top university, the Revolutionary Guards painted the Stars and Stripes on the path, on the road up to the school, and they wanted to get all the school kids or the university kids to walk over the Stars and Stripes as a political gesture about walking on the flag, and there have been some leaked photographs showing all the students refusing to do it and walking around the sides not wanting to walk on the American flag. Now, that’s unheard of. Now that means, I know nobody else will agree with me at the moment, but there is the chance of regime change in Iran. I actually think for the first time for a very long time there’s the chance of regime change if the sanctions can be walloped <text:soft-page-break/>up and some proper diplomatic work done there is a chance here, because lots of people lost their brothers, their sisters, their uncles, their aunties on that airplane, and no lies from Tehran government will hide it. They all know that loved ones have been lost and they’ll know through the internet that their own side shot the plane down, so here’s a real chance I think for regime change in Iran.</text:p>
      <text:p text:style-name="P2"><text:span text:style-name="T2">TM:</text:span> Didn’t Lord Acton say something like those who ignore the lessons of history are bound to repeat them, and the reason I say that is because there’s a famous case in 1905 with Czar Alexander, who when confronted with a group of peaceful protesters for protesting for food and jobs in St. Petersburg, Leningrad, the Czar Nicholas shot ’em all. He just killed a whole bunch of them much like the Iranians have done now, and there was a regime change. It took some time of course. We know that resulted in the 1917 October Revolution which brought in the Communist Party in Russia. That could happen in, I’m not saying it would become communist, but I’m saying there could be certainly a regime change if they keep this up. </text:p>
      <text:p text:style-name="P2"><text:span text:style-name="T2">SP: </text:span>Well, also think back to the days of France, the French Revolution, where <text:span text:style-name="T5">[22:31][unintelligible]</text:span> were shot and when a system does not give ground, then the masses will, you know, take action. So the art of politics is to be able to see where your audience are going and to go with them, but of course there are some regimes that they just incapable of doing that, and that’s why they’ll be swept away, and I think that that’s likely at some point.</text:p>
      <text:p text:style-name="P2"><text:span text:style-name="T2">TM:</text:span> Right, right. A friend of mine, another psychic told me last year, he said that if you look at corrupt regimes in the last century and in history they don’t last a long time. Only the good governments last a long time, but generally speaking the dictatorships, the ruthless tyrannical governments, they don’t in comparison, they don’t last a long time, and if that holds true with Iran, they won’t last a long time with this kind of action against their people.</text:p>
      <text:p text:style-name="P2"><text:span text:style-name="T2">SP:</text:span> Yes, because if you’re that way inclined you came to power through a combination of democracy and violence, so you’re always thinking that you’re going to be toppled. You’re always thinking that you did it so someone’s going to do it to you, and that means it’s a destabilized government from day one, whereas if you come from a democracy, generally speaking, you know, you can see the full term of your office out. They are going to last. </text:p>
      <text:p text:style-name="P2"><text:span text:style-name="T2">TM:</text:span> Mahatma Gandhi once said an eye for an eye. If you carry that out worldwide will leave the whole world blind. </text:p>
      <text:p text:style-name="P2"><text:span text:style-name="T2">SP:</text:span> He’s quite right.</text:p>
      <text:p text:style-name="P2"><text:span text:style-name="T2">TM:</text:span> So yeah, he was a fascinating fellow, yeah. I do talk to him. He’s a great man. Well, you called it total madness and also I want to use this to lead into the 5G system, which I consider also total madness, and you had a fascinating video on your website Simon on the 5G Bioshield with Jacques, if I pronounced it correctly two scientists, Jacques Bauer and Professor [Ilija] Lakicevic, I hope I pronounce it right.</text:p>
      <text:p text:style-name="P2"><text:span text:style-name="T2">SP:</text:span> It’s gonna get you. Go and say it. Say his name.</text:p>
      <text:p text:style-name="P2"><text:soft-page-break/><text:span text:style-name="T2">TM:</text:span> Okay, [La-ki-ka-vitch] Is that close?</text:p>
      <text:p text:style-name="P2"><text:span text:style-name="T2">SP:</text:span> Well done. That’s good enough. Well done.</text:p>
      <text:p text:style-name="P2"><text:span text:style-name="T2">TM:</text:span> I hope he’s not listening. I hate to mess up people’s names, but anyway he was a quantum physicist and inventor and I wanted to put out their website briefly now so that people can can investigate their work. It’s www dot, the number 5, and then G as in George, and then Bioshield, b-i-o-s-h-i-e-l-d.com, but tell me about your work with them and then we can go on to some other topics. It’s just fascinating. I listened to their video it was really really a well-done video, Simon.</text:p>
      <text:p text:style-name="P2"><text:span text:style-name="T2">SP:</text:span> Yes, I asked them to do it, and we couldn’t get a good internet connection so we went around that route. What we were looking for, we have Professor Lakicevic, he was from Serbia, and Dr. Jacques Bauer who’s a chemist and Laky as we call him, Laky, <text:s/>he likes to be called that. He is a professor and they approached me because they had these anti-5G sticks and they said because of, you know, my spiritual organization, Connecting Consciousness, you know, they wanted to make it available and so I’ve been promoting it and the deal I’ve got is if anybody buys one of these anti-5G sticks through my website.</text:p>
      <text:p text:style-name="P2"><text:span text:style-name="T2">TM:</text:span> Right.</text:p>
      <text:p text:style-name="P2"><text:span text:style-name="T2">SP:</text:span> It is buy one, get one free.</text:p>
      <text:p text:style-name="P2"><text:span text:style-name="T2">TM: </text:span>Wow, that’s fantastic.</text:p>
      <text:p text:style-name="P2"><text:span text:style-name="T2">SP: </text:span>Absolutely, but they have to come through my website. If they don’t come through my website, then it doesn’t detect them as being a member of my organization. So if somebody wants to, you know, get this protection they go to my website. Now, the initial logo on these sticks is some Saint George and the dragon, and I like that because that’s, you know, Saint George killing the reptilian.</text:p>
      <text:p text:style-name="P2"><text:span text:style-name="T2">TM:</text:span> Sure.</text:p>
      <text:p text:style-name="P2"><text:span text:style-name="T2">SP:</text:span> So that’s from a personal dig, but in February anybody is going to be able to get them with our logo on, that’s Connecting Consciousness. They’re going to be built with our logo, so if you buy one through my website now you’re going to get a Saint George and the dragon one, but will then receive a free one with my Connecting Consciousness logo, and the idea is that you keep one in the house to protect your house, the bubble of protection around your house, and the other one you keep on your person or you put it in your car, so you’re protected while you’re out, but you’ve got one if you have kids at home or you’ve got some animals at home, so you keep the house protected and yourself and I was able to strike this deal with them because these scientists are greatly believing in what I’ve created with Connecting Consciousness, and they want to support not just me, but they want to support the membership, so it’s a fantastic deal and I’m really grateful to them.</text:p>
      <text:p text:style-name="P2"><text:span text:style-name="T3">TM:</text:span><text:span text:style-name="T2"> </text:span>You know one of the things that Laky I think you called him is his nickname.</text:p>
      <text:p text:style-name="P2"><text:span text:style-name="T2">SP:</text:span> Yeah, yeah.</text:p>
      <text:p text:style-name="P2"><text:soft-page-break/><text:span text:style-name="T2">TM: </text:span>Yeah, something he said in the YouTube, in the video was very interesting. He said that um he was in traditional science at this university up until maybe twelve, ten–twelve years ago and then he started opening up to new ideas, and the bioshield itself is based upon his own opening up to what reality really is, because he’s had to change his world view of what reality is all about, and you have to do that in order to, he had to do that, both of these scientists had to do that, in order to make an effective device to protect people against the 5G system. He said you had to change your view of what reality is and based upon quantum physics and quantum mechanics. I’m sure you’ve talked him about, has he said much about that to you Simon, regarding how they work?</text:p>
      <text:p text:style-name="P2"><text:span text:style-name="T2">SP: </text:span>Two things: One of the questions that I asked him to answer was, you know, you’re a regular scientist. Both of them are regular scientists, so why are you producing something that is against the status quo? You know, why aren’t you doing what the system wants you to do, and this leads into the answer to the second part, which is basically he looked at the science. Now remember he’s a professor. You have to be a doctor, and then if you’re superior enough you can go on and become a professor, and he looked and thought this is all wrong. The results he’s getting and the work he was doing he understood that the whole concept that is taught in university is wrong, and so he withdrew from funded science, regular funded science and he started to do his own investigations, his own experiments. As he spiritually woke up, he combined his creations with that spirituality and that is why he’s separate from the control system. </text:p>
      <text:p text:style-name="P2"><text:span text:style-name="T2">TM:</text:span> That’s…</text:p>
      <text:p text:style-name="P2"><text:span text:style-name="T2">SP:</text:span> So sorry don’t mean to be rude and interrupt.</text:p>
      <text:p text:style-name="P2"><text:span text:style-name="T2">TM:</text:span><text:span text:style-name="T4"> No, it’s o</text:span>kay.</text:p>
      <text:p text:style-name="P2"><text:span text:style-name="T2">SP: </text:span><text:s/>I have asked him and unfortunately his reply not surprisingly is I have a patent on it. It’s secret and I can’t share it because people in China will just try and copy it straight up.</text:p>
      <text:p text:style-name="P2"><text:span text:style-name="T2">TM:</text:span> Of course, of course. My goodness. Well, there is something here I want to share with you. William Tompkins was a, he passed away I think about two years ago, a year-and-a-half, two years ago, Simon and he was a scientist involved in the Secret Space Program here in the United States, and he, what he said when the U.S. Navy was picking scientists and officers to work in their Secret Space Program, they didn’t want people with traditional Ph.D.s in physics. They instead wanted intelligent people who had a, you know brain, could think out of the box, but they didn’t want people who were trained in traditional physics because that would limit them. They wouldn’t understand the concepts for space travel and the technologies that they were dealing with in, unlike the 5G bioshield probably that these two professors that you’ve been dealing with. They had to step basically out of the box in order to create this wonderful new technology, but that has triggered this interview I had with <text:s text:c="440"/>William Tompkins a couple years ago where he said that the U.S. Navy did not want people with traditional degrees. They wanted intelligent people, but those who were <text:soft-page-break/>open to new ideas, and they didn’t want people in traditional physics because they said that that would be limiting. They wouldn’t couldn’t work with them. </text:p>
      <text:p text:style-name="P2"><text:span text:style-name="T2">SP:</text:span> And that doesn’t just work in the military I know, because I’m, I have what’s loosely called dyslexia, but I know, I can’t remember the name of the company now, but it’s over 20 years ago, a company that was in the U.S. and it was putting in air conditioning pipes for all things, whether it’s a big store or whether it’s a housing complex, or what have you, all the utilities, not just the pipes, but the cables, and they specifically went and recruited people with dyslexia, because they said the people with dyslexia, your brains are wired differently, so when you’re presented with a problem you don’t look at it in the way that you’ve been trained by the university. You look at it in a completely different way. Now, so it’s not just the military, other people who’ve woken up to this fact understand that there are certain people that will look at a problem and have a unique solution to it even though five guys have spent three months staring at the same damn thing and they can’t get an answer for it, so the military are just following the private sector the corporates have been doing for a long time. </text:p>
      <text:p text:style-name="P2"><text:span text:style-name="T2">TM:</text:span> I want to share a story quickly from Albert Einstein. When he was growing up he was called brainy boy, but the funny thing is that he found school very boring, and when he was growing up he almost flunked out of of of school because what he would do, he would rather than listen to the teachers go on and on and on about, you know, traditional subjects, he would, he’d like to stare out the window and daydream and that daydreaming led him to [Energy equals mass x speed of light squared] MC equals MC square and quantum mechanics and all kinds of wonderful things, but he said that he would not have been able to do it if he hadn’t been able to daydream and go off out of the beaten path and think outside of the box. </text:p>
      <text:p text:style-name="P2"><text:span text:style-name="T2">SP:</text:span> Yeah I’ve always wondered how much his wife played on that. I think that his wife actually was also quite influential in some of his work. Remember the Einstein initially said that you couldn’t travel faster than the speed of light.</text:p>
      <text:p text:style-name="P2"><text:span text:style-name="T2">TM:</text:span> That’s right.</text:p>
      <text:p text:style-name="P2"><text:span text:style-name="T2">SP: </text:span>Towards the latter part of his life he then went back on that and said well actually I think you probably can, so again Einstein was still a product. When you go through math, you’re still a product. You’re looking for an answer. You’ll find the math to quantify that answer, but if you don’t look for the answer to start with and you say this is the result I want, then you are more likely to come to the answer, and I think that in his later life Einstein was more free from, well having to give his lectures. He wasn’t having to <text:s/>be looked up, and I think he would look back on some of the work he did and to begin to pull it apart a bit, so I think that there’s a whole, 2020, this year is as pivotal as 2012 was. This is a turning point primarily for the United States of America. 2020 is absolutely key and I’m not just talking about the 3rd of November, the election. I’m talking separately to that. </text:p>
      <text:p text:style-name="P2"><text:span text:style-name="T2">TM:</text:span> Right.</text:p>
      <text:p text:style-name="P2"><text:span text:style-name="T2">SP:</text:span> There is going to be the most important shift taking place in the U.S. this year, <text:soft-page-break/>2020, just as there was 31st of December, 2012, so a very exciting time, and what happens, excuse me, what happens in America feeds out to the world.</text:p>
      <text:p text:style-name="P2"><text:span text:style-name="T2">TM:</text:span> Well, I couldn’t agree with you more, and I wanted to tell you, both from Professor Einstein and from President Kennedy as well of Mahatma Gandhi and other great spirits, we’re getting spiritual help on the other side, so if you meditate and ask them for help they definitely want to help. I know that Professor Einstein and President Kennedy are both working on the other side for world peace and we’re not going to have another world war. Sure the negatives would love it if we had World War III, but it’s not going to happen, and I want everyone to remember that, and I agree with you Simon a thousand percent that this is a pivotal year, and as Mahatma Gandhi has said, what you do today determines what the future is, and so it’s a good time to be alive even though there’s challenges, it’s a good time to be alive and to make the world a better place.</text:p>
      <text:p text:style-name="P2"><text:span text:style-name="T2">SP:</text:span> Well, I agree. I don’t think, I think there are small wars, small issues, they’re on the cards. But everything very big or very large, no that’s not on the horizon, not on the horizon at all. </text:p>
      <text:p text:style-name="P2"><text:span text:style-name="T2">TM:</text:span> One of the things that my spirit friends tell me on the other side and I want to run this by you Simon is that we are all spiritual beings and we’re very powerful, too. We can create a beautiful world if we want to and so this goes, going back to Australia now with the fire, tragic fires here the last couple of weeks. The last, this is the third week I’ve done it. We’ve done intention prayers for rain in Australia and there’s all, I know, not just the programs I’ve had but thousands of lightworkers, millions of people around the world have sent prayers to Australia for rain, and now they’ve had tons of rain in the country, and it just, I think it shows, it shows you that we can create a much better and happier planet if we work at it and think positively about it. </text:p>
      <text:p text:style-name="P2"><text:span text:style-name="T2">SP:</text:span> The trouble with industrialized nations and I include Great Britain obviously and the United States and many others, is that we tend to forget our connection to the planet. Now you look at native North American Indians and other Inuit groups, they would have the rain dance. Now they knew that if they wanted to call in water they had to do a special ceremony.</text:p>
      <text:p text:style-name="P2"><text:span text:style-name="T2">TM:</text:span> Right.</text:p>
      <text:p text:style-name="P2"><text:span text:style-name="T2">SP: </text:span>But they would have the meditation and the intend. Now they understood, but the problem is when you have your motorcar and you have your laptop and your job and all the rest of it, you become, if you allow yourself, separated from the planet, and I think what’s happening is as consciousness is growing people are seeking to get back in tune and that’s why people would, if they could, they’d leave the city and go to the rural areas, because they are missing the connection with the planet, and as this connection grows and as our consciousness grows, people have more and more influence, and so I’ve no doubt that meditation can bring rain to Australia and already has done so. </text:p>
      <text:p text:style-name="P2"><text:span text:style-name="T2">TM:</text:span> I couldn’t agree with you more, Simon. Last October I went to India at the request of the BK Kumaris, a wonderful meditation group and I spent a week meditating, and I <text:soft-page-break/>recommend it to everyone to try to meditate everyday, and also to spend some time in nature even if you’re in the middle of a city, try to find a city park and spend some time in nature. Mother Earth is there and she’ll give you the strength and energy you need to better your life and also make the planet a better place, too. I wanted to ask, you had another post on your website Simon regarding a global 5G protest day. Wow, what an amazing site. My goodness, there’s uh the events planned are, well, there’s too many to talk about. I mean it’s just all over the world. I’d love your comment on that Simon. I guess this goes into our intention to make the planet a better place. </text:p>
      <text:p text:style-name="P2"><text:span text:style-name="T2">SP:</text:span> The important thing here is that this is an organic movement. There isn’t one leader. There isn’t one organization. What’s happened is that a number of groups have reached a critical mass who now are ready to express themselves, and my own Connecting Consciousness London group had a meditation, you know, penciled in for their own meeting and they’ve canceled that because they’re going to go as a group down to Hyde Park where the London meeting is going to be held, so my London group of Connecting Consciousness have decided themselves that they wish to physically take part, and I think that there are number of cities across the globe where people will show their solidarity and will increase consciousness. I think it’s just the beginning. </text:p>
      <text:p text:style-name="P2"><text:span text:style-name="T2">TM:</text:span> I think you’re right and I wanted to tell everyone that’s for January 25th, 2020, and it’s just all over the world. They have Stop 5G Global Protest Day on facebook. Let me see, if you search it you’ll be able to find it. Their website is stop S-T-O-P, the number 5, and then G International dot org, forward slash, 5G hyphen protest hyphen day, forward slash (STOP5Ginternational.org/5G-protest-day/), so if you search it you’ll be able to find it. </text:p>
      <text:p text:style-name="P2"><text:span text:style-name="T2">SP:</text:span> Great, thank you.</text:p>
      <text:p text:style-name="P2"><text:span text:style-name="T2">TM:</text:span> Yeah, I ...you know a lot of countries, I know that South Korea instituted a 5G Network. I believe it was last year, certain places in South Korea, and so many people complained of health problems and animals and birds were dying that they stopped it. They had to stop it because there were just, it was, they were afraid of liability and people were complaining, so even in the places in the cities around the world where they’ve tried to institute 5G, it doesn’t work. I mean, and the politicians look foolish, because I’m sure the telecom companies have told everyone that it’s safe. It’s safe and it’s not safe.</text:p>
      <text:p text:style-name="P2"><text:span text:style-name="T2">SP:</text:span> Well, I think that the problem we’ve got here is that unfortunately the previous government in this country, in Great Britain, signed a deal with the Chinese government. You put in the 3G and the 4G and we’ve got a delegation, we’ve had a delegation over from America trying to make sure that Britain doesn’t work with China anymore, and I think we’ve got a high level phone call or something coming in very soon to the British prime minister basically saying if you, you know, if you go down the route with China that could have diplomatic consequences for your relationship with America, so I think that the problem with 5G is that it’s such a special frequency, never mind the health aspects. From national security point of view it’s not advisable for countries to have that network controlled by a foreign <text:soft-page-break/>power. That’s ultimate. Now that’s one aspect. The second aspect, in order to try and stop these health issues what they’re doing is they’re running 5G at a very low rate and then they’re just going to try and ramp it up over many months in the hope that people can sort of get used to it. Now I’ve had—I haven’t seen it myself—but I’ve spoken to people I trust and I know, and they’ve told me that where they’ve had it on full power as part of a test people have had nosebleeds. People have had nosebleeds and I mean that’s awful, Ted. Its terrible.</text:p>
      <text:p text:style-name="P2"><text:span text:style-name="T2">TM: </text:span>Right, right. Well, I know that reading the reports on the internet just a few months ago they tried to do that a 5G run in Amsterdam from the airport to downtown and all these birds started suddenly dying, and people had headaches, got sick, couldn’t function, and so the government had to stop it. They said this isn’t acceptable, and it’s funny you mentioned this. It’s like slow poison of ramping it up. Ever heard of the experiment with frogs and water, where you take frogs and if you put frogs in a pot of water at room temperature, cooled water, the frogs will stay, but if you ramp it up, slowly heat it up to the point where they boil, the frogs don’t notice and they boil to death, and so perhaps by ramping it up slowly over a period of months maybe that’s what they’re, I don’t see it being successful so, I just don’t so…</text:p>
      <text:p text:style-name="P2"><text:span text:style-name="T2">SP:</text:span> No, I know it can’t be successful because Ted, if it’s successful it means the end of the majority of life on Earth, and you know this anyway, so I’m telling you because you know it, but I’m telling the audience that it doesn’t matter what your vision of God is whatever is out there is not going to let it happen to its creation. If God created the Earth and God created all the people, God would not allow some crazed idiot madman to wipe it all out, so that’s why it’s not going to happen.</text:p>
      <text:p text:style-name="P2"><text:span text:style-name="T2">TM:</text:span> Right, right, right. I agree. Yeah, I agree Simon. I’ve got some questions from listeners here. We’ve got about twelve, eleven–twelve minutes. My goodness the time’s gone by fast. We’re having so much fun, and the question that I had was from Maria in Munich, Germany and she has a follow-up question. She said is there a spiritual war <text:s/>going on in the afterlife, which I thought was an interesting question because you talked about before about not to go to the light but instead ask to talk, ask to go to the Source, the Creator. I’d love for your comments on that by the way. </text:p>
      <text:p text:style-name="P2"><text:span text:style-name="T2">SP:</text:span> That’s a really interesting question. Let’s separate that. The light is an artificial device that means that’s manipulated by an over the lord negative force. That’s not where the debate is now. There isn’t a war going on in the afterlife. There is a debate. If you look at the true the life, there are a number of points of view and one of them, not least, is how much should they become involved in the situation on Earth. In other words it was a for a long time the case that they should just leave well enough alone, but it became so critical and that they realized that what happens here has a knock-on effect elsewhere, so it was decided to start to come down and give some support. So it’s not a war. I wouldn’t call it a war, but a very hot debate, a very hot argument.</text:p>
      <text:p text:style-name="P2"><text:span text:style-name="T2">TM: </text:span>My friends in the Galactic Alliance have told me that there are actually 40 planets in this solar system, not 8 or 9, but actually 40. If you include the other planets in the solar system, Simon, in the other dimensions, and if the Earth, if we <text:soft-page-break/>managed somehow to blow ourselves up, I don’t think we will, but if we did that would affect all these other 40 planets in this solar system as well as other planets, not only this universe but also other universes as well, because we’re all linked together. That’s what they’ve told me, so we’re more important than we think we are in this planet for not, for taking good care of ourselves and the planet, too.</text:p>
      <text:p text:style-name="P2"><text:span text:style-name="T2">SP:</text:span> In law, particularly in Great Britain, less so in America, but particularly in Great Britain, we have what we call the law of precedent, which is something happens and you say well in 1880 the same thing came up and this is what happened, so we’ll do the same thing now.</text:p>
      <text:p text:style-name="P2"><text:span text:style-name="T2">TM:</text:span> Right. </text:p>
      <text:p text:style-name="P2"><text:span text:style-name="T2">SP:</text:span> But if humanity allowed itself to be destroyed on this planet a precedent is set that across the dimensions would begin to put pressure on other planets to follow suit. This is the point, and so it’s vital that we don’t, because as long as we can stay true and we stay healthy then the precedent we’re giving everyone is you’ve got to see it through. You’ve got to fight it through, because you’re gonna come out good at the end, and so that’s the real key here. We are all interlinked, not just in this realm but in all the other realms as well.</text:p>
      <text:p text:style-name="P2"><text:span text:style-name="T2">TM:</text:span> Right, absolutely, absolutely. I think it’s important that to remember what President Kennedy has told me. He said that we are all one and once we fully realize that there will be no more wars and no more conflicts, because basically if we are all one then fighting with each other basically is fighting against yourself, which really doesn’t make any sense.</text:p>
      <text:p text:style-name="P2"><text:span text:style-name="T2">SP: </text:span>Oh, that’s so true, Ted. That’s so true, yeah.</text:p>
      <text:p text:style-name="P2"><text:span text:style-name="T2">TM:</text:span> Yeah. I’m just finishing my second book now called “Journey to the Other Side, Talking to Angels and Other Benevolent Entities,” and it’ll be published in Germany in a couple of months. I’ll let you know. I’ll send you a copy when it’s finished, </text:p>
      <text:p text:style-name="P2"><text:span text:style-name="T2">SP: </text:span>Oh, yes.</text:p>
      <text:p text:style-name="P2"><text:span text:style-name="T2">TM:</text:span> Yeah, yeah. I’ll do that Simon. I’d like to have you have a copy. I have another question that just came in from Joe in St. Louis. Thanks Joe for this. He said chemtrails, when will they be stopped and are there any good chemtrails? Are they all bad?</text:p>
      <text:p text:style-name="P2"><text:span text:style-name="T2">SP: </text:span>When they, that is a very interesting question, I think when they first started their intention was for good, when they first started, and I think they were hijacked and the whole point of them is frankly to weaken the human race and to take control of the human race. It would be possible if you had the technology to have such a tiny nano objects in your own body that could actually operate to a frequency, and you could literally be taken over, like controlled, and that sounds pretty crazy, but that was one of the plans that the dark forces were working on, so chemtrails are actually reducing in many places at the moment. There are some areas that are still being hit terribly, but a lot of reports I’m getting over the last three months have reported a substantial drop in many locations and that’s very interesting. I think that that means something’s <text:soft-page-break/>happening at a higher level.</text:p>
      <text:p text:style-name="P2"><text:span text:style-name="T2">TM: </text:span>Well, you know when I was growing up as a child in the Seattle area in the United States I remember that the sky’s Simon to be blue, sometimes very deep beautiful blue, but it took a couple decades of chemtrails spraying, but now in the summertime when I look up at the sky, Simon, it’s this silvery whitish kind of color, and the blue is no longer there. Have you experienced the same thing in the UK?</text:p>
      <text:p text:style-name="P2"><text:span text:style-name="T2">SP:</text:span> Yes, I’m a keen fossil collector. I think what you guys call a rock hound, and between 1971 and 1973 there was a particular chalk quarry that I used to go to, and I’d go during the summer holiday, so I’d go during the weekends. I remember June and July looking up to the sky and it wouldn’t, sometimes there’d be no clouds in the sky and it would be the such beautiful blue, almost like a space movie, a beautiful blue.</text:p>
      <text:p text:style-name="P2"><text:span text:style-name="T2">TM:</text:span> Sure, sure.</text:p>
      <text:p text:style-name="P2"><text:span text:style-name="T2">SP:</text:span> Not a single chemtrail ever in the early 1970s. You get the vapor trail, a genuine condensation trail, but you’d never ever see anything nasty, and I’m of that generation. Now, kids 20 years old, they know no different, and when they look up, to them they haven’t got the blueprint that I’ve got at all at my age.</text:p>
      <text:p text:style-name="P2"><text:span text:style-name="T2">SP: </text:span><text:s/>So I’m hanging on to that thought and I want to recreate that back, because the sky actually should be beautiful. It shouldn’t be poisoned by manmade objects.</text:p>
      <text:p text:style-name="P2"><text:span text:style-name="T2">TM: </text:span>One of the few countries on the planet which doesn’t allow chemtrails is Costa Rica and Central America, and I was there last year, and I’ll send you some pictures, and I took pictures of the sky, and they still have that beautiful blue there.</text:p>
      <text:p text:style-name="P2"><text:span text:style-name="T2">SP: </text:span>Wow.</text:p>
      <text:p text:style-name="P2"><text:span text:style-name="T2">TM: </text:span>One of the few.</text:p>
      <text:p text:style-name="P2"><text:span text:style-name="T2">SP: </text:span>Yeah.</text:p>
      <text:p text:style-name="P2"><text:span text:style-name="T2">TM: </text:span>Yeah, one of the few, yeah it’s very pretty place. The Costa Ricans themselves abolished the military in 1947 and 25 percent of their GDP is spent on the environment with another 25 percent spent on healthcare, and they have I think the highest standard of living in Central America as a result. So it’s an interesting country. A lot of people from America, Canada, the UK live there. They’ve moved there. </text:p>
      <text:p text:style-name="P2"><text:span text:style-name="T2">SP: </text:span>Ted, I was going to say I would think a lot of people would retire there, wouldn’t they?</text:p>
      <text:p text:style-name="P2"><text:span text:style-name="T2">TM: </text:span>They have, yeah. They have actually and the cost of living is low. I mean they have their problems, but it shows you what can be done if you make the right spending priorities, and…</text:p>
      <text:p text:style-name="P2"><text:span text:style-name="T2">SP: </text:span>Okay, so they obviously don’t fear invasion then, Ted. They don’t fear another South American company, country coming in to take them over then.</text:p>
      <text:p text:style-name="P2"><text:span text:style-name="T2">TM:</text:span> Absolutely not.</text:p>
      <text:p text:style-name="P2"><text:soft-page-break/><text:span text:style-name="T2">SP: </text:span>Okay.</text:p>
      <text:p text:style-name="P2"><text:span text:style-name="T2">TM:</text:span> Absolutely not, yeah, absolutely not. It’s a beautiful place. I mean like I said they have their issues, but I’ve been there a couple times. Everyone’s friendly. Crime rates low, very high standards of living and it’s, you feel the difference when you’re there. Yeah, you really feel the difference when you’re there, or if you go to Canada. Canada only spends nine percent of their GDP on the military, where the U.S. spends fifty-seven percent of its GDP on the military, and Canada has double the standard of living with half the crime rate. They have their issues, too. I’m not saying it’s perfect, but if you rearrange your spending priorities you can create a much much, you can create a higher standard of living with lower crime rates and protect the environment and provide a good standard of living for people. </text:p>
      <text:p text:style-name="P2"><text:span text:style-name="T2">SP:</text:span> It’s true. The only difficulty is the United States in winning the Second World War, and when they won the Second World War they put themselves as the, I know President Trump doesn’t use the term anymore, but they put themselves as the policemen of the world and they got sucked into this vicious cycle of we’ve got to have a big military because we’re going to police the world, and only recently with President Trump, who wants to cut back on that, and say yeah we need a powerful military but I don’t want to rule the world. So it’s very interesting that America is paying the price for its position since 1945. </text:p>
      <text:p text:style-name="P2"><text:span text:style-name="T2">TM:</text:span> Sure, sure. Simon, it’s been so much fun talking you today. We’ve got about 20 seconds left my friend or 30 seconds left. I want to give you the rest of the time, sorry I didn’t tell you earlier.</text:p>
      <text:p text:style-name="P2"><text:span text:style-name="T2">SP:</text:span> Okay, well just to say that 2020 is a really important time and it is the issue for America, and I’ve always said over the last 10 years, I know I’ve not been on your show for ten years, but I’ve always said that there are two most important countries in the world where change is going to be made, Britain and the United States. Well, 2020 is pivotal for you, no question of that. </text:p>
      <text:p text:style-name="P2"><text:span text:style-name="T2">TM:</text:span> Wonderful Simon, thank you so much again for coming on today, and my listeners thank you. Thank you so much for listening. Please, stay tuned for our, my next guest. Thanks, Simon. Have a beautiful day.</text:p>
      <text:p text:style-name="P2"><text:span text:style-name="T2">SP:</text:span> Thank you, God bless, bye-bye.</text:p>
      <text:p text:style-name="P2"><text:span text:style-name="T2">TM:</text:span> Okay. Thank you Simon, <text:span text:style-name="T7">b</text:span>ye-bye.</text:p>
      <text:p text:style-name="P2">[Simon Interview Ends 54:31, Hour One]</text:p>
      <text:p text:style-name="P2"/>
      <text:p text:style-name="P2">Transcribed by GSC January 31, 2020</text:p>
      <text:p text:style-name="P2">Proofread by <text:span text:style-name="T6">KP March 2,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svg:font-family="Times"/>
    <style:font-face style:name="ZapfEllipt BT" svg:font-family="'ZapfEllipt BT'"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Times" fo:font-size="12pt" fo:language="en" fo:country="US" style:font-name-asian="Tahoma" style:font-size-asian="12pt" style:language-asian="zxx" style:country-asian="none" style:font-name-complex="Tahoma" style:font-size-complex="12pt" style:language-complex="zxx" style:country-complex="none"/>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Tahoma"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fo:language="en" fo:country="US" style:font-size-asian="11pt"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2020-01-17_ted_mahr<text:tab/><text:tab/>Page <text:page-number text:select-page="current">14</text:page-number><text:s/>of <text:page-count>14</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dc:date>2020-03-08T08:10:37.544924575</dc:date>
    <meta:editing-duration>PT18H8M10S</meta:editing-duration>
    <meta:editing-cycles>25</meta:editing-cycles>
    <meta:document-statistic meta:table-count="0" meta:image-count="0" meta:object-count="0" meta:page-count="14" meta:paragraph-count="121" meta:word-count="7788" meta:character-count="42708" meta:non-whitespace-character-count="34574"/>
  </office:meta>
</office:document-meta>
</file>