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ZapfEllipt BT" svg:font-family="'ZapfEllipt BT'"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ZapfEllipt BT1" svg:font-family="'ZapfEllipt BT'"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8.255cm" style:type="center"/>
          <style:tab-stop style:position="16.51cm" style:type="right"/>
        </style:tab-stops>
      </style:paragraph-properties>
      <style:text-properties fo:language="de" fo:country="DE"/>
    </style:style>
    <style:style style:name="P2" style:family="paragraph" style:parent-style-name="Standard">
      <style:paragraph-properties fo:margin-left="0cm" fo:margin-right="0cm" fo:margin-top="0cm" fo:margin-bottom="0.279cm" loext:contextual-spacing="false" fo:line-height="108%"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anguage="de" fo:country="DE"/>
    </style:style>
    <style:style style:name="P3"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fo:language="de" fo:country="DE" officeooo:paragraph-rsid="001ddd3a"/>
    </style:style>
    <style:style style:name="P4"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fo:language="de" fo:country="DE" officeooo:paragraph-rsid="0027ffdd"/>
    </style:style>
    <style:style style:name="P5"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fo:language="de" fo:country="DE" officeooo:paragraph-rsid="002cf90b"/>
    </style:style>
    <style:style style:name="P6" style:family="paragraph" style:parent-style-name="Standard">
      <style:paragraph-properties fo:margin-left="0cm" fo:margin-right="0cm" fo:margin-top="0cm" fo:margin-bottom="0.279cm" loext:contextual-spacing="false" fo:line-height="108%"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de" fo:country="DE" fo:font-weight="bold" style:font-size-asian="12pt" style:font-weight-asian="bold" style:font-size-complex="12pt"/>
    </style:style>
    <style:style style:name="P7" style:family="paragraph" style:parent-style-name="Standard">
      <style:paragraph-properties fo:margin-left="0cm" fo:margin-right="0cm" fo:margin-top="0cm" fo:margin-bottom="0.279cm" loext:contextual-spacing="false" fo:line-height="108%" fo:text-align="center" style:justify-single-word="false" fo:text-indent="0cm" style:auto-text-indent="false"/>
      <style:text-properties fo:color="#000000" fo:font-size="12pt" fo:language="de" fo:country="DE" fo:font-weight="bold" style:font-size-asian="12pt" style:font-weight-asian="bold" style:font-size-complex="12pt"/>
    </style:style>
    <style:style style:name="P8"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fo:color="#000000" fo:font-size="12pt" fo:language="de" fo:country="DE" fo:font-style="italic" style:font-size-asian="12pt" style:font-style-asian="italic" style:font-size-complex="12pt"/>
    </style:style>
    <style:style style:name="P9"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fo:color="#000000" fo:font-size="12pt" fo:font-style="italic" officeooo:paragraph-rsid="002ea9fa" style:font-size-asian="12pt" style:font-style-asian="italic" style:font-size-complex="12pt"/>
    </style:style>
    <style:style style:name="P10"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officeooo:paragraph-rsid="002ea9fa"/>
    </style:style>
    <style:style style:name="P11"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officeooo:paragraph-rsid="00323a1f"/>
    </style:style>
    <style:style style:name="P12" style:family="paragraph" style:parent-style-name="Standard">
      <style:paragraph-properties fo:margin-left="1.016cm" fo:margin-right="1.016cm" fo:margin-top="0cm" fo:margin-bottom="0.279cm" loext:contextual-spacing="false" fo:line-height="108%"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ZapfEllipt BT" fo:font-size="12pt" fo:language="de" fo:country="DE" fo:font-style="normal" style:text-underline-style="none" fo:font-weight="normal" style:font-name-asian="ZapfEllipt BT1" style:font-size-asian="12pt" style:font-style-asian="normal" style:font-weight-asian="normal" style:font-name-complex="ZapfEllipt BT1" style:font-size-complex="12pt"/>
    </style:style>
    <style:style style:name="P13" style:family="paragraph" style:parent-style-name="Standard" style:master-page-name="Standard">
      <style:paragraph-properties fo:margin-left="0cm" fo:margin-right="0cm" fo:margin-top="0cm" fo:margin-bottom="0.279cm" loext:contextual-spacing="false" fo:line-height="108%" fo:text-align="justify" style:justify-single-word="false" fo:text-indent="0cm" style:auto-text-indent="false" style:page-number="1">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de" fo:country="DE" style:font-size-asian="12pt" style:font-size-complex="12pt"/>
    </style:style>
    <style:style style:name="P14"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fo:color="#000000" fo:font-size="12pt" fo:language="de" fo:country="DE" officeooo:paragraph-rsid="002ea9fa" style:font-size-asian="12pt" style:font-size-complex="12pt"/>
    </style:style>
    <style:style style:name="P15"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fo:color="#000000" fo:font-size="12pt" fo:language="de" fo:country="DE" officeooo:paragraph-rsid="003efce7" style:font-size-asian="12pt" style:font-size-complex="12pt"/>
    </style:style>
    <style:style style:name="P16"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fo:color="#000000" fo:font-size="12pt" fo:language="de" fo:country="DE" officeooo:paragraph-rsid="0040755d" style:font-size-asian="12pt" style:font-size-complex="12pt"/>
    </style:style>
    <style:style style:name="P17" style:family="paragraph" style:parent-style-name="Standard">
      <style:paragraph-properties fo:margin-left="0cm" fo:margin-right="0cm" fo:margin-top="0cm" fo:margin-bottom="0.279cm" loext:contextual-spacing="false" fo:line-height="108%" fo:text-align="center" style:justify-single-word="false" fo:text-indent="0cm" style:auto-text-indent="false"/>
      <style:text-properties fo:color="#000000" fo:font-size="12pt" fo:font-weight="bold" officeooo:paragraph-rsid="00361917" style:font-size-asian="12pt" style:font-weight-asian="bold" style:font-size-complex="12pt"/>
    </style:style>
    <style:style style:name="P18"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fo:color="#000000" fo:font-size="12pt" fo:font-style="italic" officeooo:paragraph-rsid="00361917" style:font-size-asian="12pt" style:font-style-asian="italic" style:font-size-complex="12pt"/>
    </style:style>
    <style:style style:name="P19"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fo:color="#000000" fo:font-size="12pt" officeooo:paragraph-rsid="0040755d" style:letter-kerning="false" style:font-size-asian="12pt" style:font-size-complex="12pt"/>
    </style:style>
    <style:style style:name="P20"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officeooo:paragraph-rsid="003b9b80"/>
    </style:style>
    <style:style style:name="P21"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writing-mode="lr-tb"/>
      <style:text-properties officeooo:paragraph-rsid="00361917"/>
    </style:style>
    <style:style style:name="T1" style:family="text">
      <style:text-properties fo:font-variant="normal" fo:text-transform="none" fo:color="#000000" style:text-line-through-style="none" style:text-line-through-type="none" style:text-position="0% 100%" style:font-name="ZapfEllipt BT" fo:font-size="11pt" fo:font-style="normal" style:text-underline-style="none" fo:font-weight="normal" style:font-name-asian="ZapfEllipt BT1" style:font-size-asian="11pt" style:font-style-asian="normal" style:font-weight-asian="normal" style:font-name-complex="ZapfEllipt BT1" style:font-size-complex="11pt"/>
    </style:style>
    <style:style style:name="T2" style:family="text">
      <style:text-properties fo:font-size="12pt" fo:font-weight="bold" style:font-size-asian="12pt" style:font-weight-asian="bold" style:font-size-complex="12pt"/>
    </style:style>
    <style:style style:name="T3" style:family="text">
      <style:text-properties fo:font-size="12pt" fo:font-weight="bold" officeooo:rsid="00244753" style:font-size-asian="12pt" style:font-weight-asian="bold" style:font-size-complex="12pt"/>
    </style:style>
    <style:style style:name="T4" style:family="text">
      <style:text-properties fo:font-size="12pt" style:font-size-asian="12pt" style:font-size-complex="12pt"/>
    </style:style>
    <style:style style:name="T5" style:family="text">
      <style:text-properties fo:font-size="12pt" officeooo:rsid="00196949" style:font-size-asian="12pt" style:font-size-complex="12pt"/>
    </style:style>
    <style:style style:name="T6" style:family="text">
      <style:text-properties fo:font-size="12pt" officeooo:rsid="0019d9dd" style:font-size-asian="12pt" style:font-size-complex="12pt"/>
    </style:style>
    <style:style style:name="T7" style:family="text">
      <style:text-properties fo:color="#000000" fo:font-size="12pt" fo:font-weight="bold" style:font-size-asian="12pt" style:font-weight-asian="bold" style:font-size-complex="12pt"/>
    </style:style>
    <style:style style:name="T8" style:family="text">
      <style:text-properties fo:color="#000000" fo:font-size="12pt" style:font-size-asian="12pt" style:font-size-complex="12pt"/>
    </style:style>
    <style:style style:name="T9" style:family="text">
      <style:text-properties fo:color="#000000" fo:font-size="12pt" officeooo:rsid="001ab0f1" style:font-size-asian="12pt" style:font-size-complex="12pt"/>
    </style:style>
    <style:style style:name="T10" style:family="text">
      <style:text-properties fo:color="#000000" fo:font-size="12pt" officeooo:rsid="001b2b77" style:font-size-asian="12pt" style:font-size-complex="12pt"/>
    </style:style>
    <style:style style:name="T11" style:family="text">
      <style:text-properties fo:color="#000000" fo:font-size="12pt" officeooo:rsid="001c27c8" style:font-size-asian="12pt" style:font-size-complex="12pt"/>
    </style:style>
    <style:style style:name="T12" style:family="text">
      <style:text-properties fo:color="#000000" fo:font-size="12pt" officeooo:rsid="001c4f20" style:font-size-asian="12pt" style:font-size-complex="12pt"/>
    </style:style>
    <style:style style:name="T13" style:family="text">
      <style:text-properties fo:color="#000000" fo:font-size="12pt" officeooo:rsid="001ddd3a" style:font-size-asian="12pt" style:font-size-complex="12pt"/>
    </style:style>
    <style:style style:name="T14" style:family="text">
      <style:text-properties fo:color="#000000" fo:font-size="12pt" officeooo:rsid="001f5819" style:font-size-asian="12pt" style:font-size-complex="12pt"/>
    </style:style>
    <style:style style:name="T15" style:family="text">
      <style:text-properties fo:color="#000000" fo:font-size="12pt" officeooo:rsid="001ff7a2" style:font-size-asian="12pt" style:font-size-complex="12pt"/>
    </style:style>
    <style:style style:name="T16" style:family="text">
      <style:text-properties fo:color="#000000" fo:font-size="12pt" officeooo:rsid="00219da1" style:font-size-asian="12pt" style:font-size-complex="12pt"/>
    </style:style>
    <style:style style:name="T17" style:family="text">
      <style:text-properties fo:color="#000000" fo:font-size="12pt" officeooo:rsid="0021f334" style:font-size-asian="12pt" style:font-size-complex="12pt"/>
    </style:style>
    <style:style style:name="T18" style:family="text">
      <style:text-properties fo:color="#000000" fo:font-size="12pt" officeooo:rsid="00244753" style:font-size-asian="12pt" style:font-size-complex="12pt"/>
    </style:style>
    <style:style style:name="T19" style:family="text">
      <style:text-properties fo:color="#000000" fo:font-size="12pt" officeooo:rsid="002633f2" style:font-size-asian="12pt" style:font-size-complex="12pt"/>
    </style:style>
    <style:style style:name="T20" style:family="text">
      <style:text-properties fo:color="#000000" fo:font-size="12pt" officeooo:rsid="00270ab0" style:font-size-asian="12pt" style:font-size-complex="12pt"/>
    </style:style>
    <style:style style:name="T21" style:family="text">
      <style:text-properties fo:color="#000000" fo:font-size="12pt" officeooo:rsid="0027ffdd" style:font-size-asian="12pt" style:font-size-complex="12pt"/>
    </style:style>
    <style:style style:name="T22" style:family="text">
      <style:text-properties fo:color="#000000" fo:font-size="12pt" officeooo:rsid="0029d681" style:font-size-asian="12pt" style:font-size-complex="12pt"/>
    </style:style>
    <style:style style:name="T23" style:family="text">
      <style:text-properties fo:color="#000000" fo:font-size="12pt" officeooo:rsid="002bbc0d" style:font-size-asian="12pt" style:font-size-complex="12pt"/>
    </style:style>
    <style:style style:name="T24" style:family="text">
      <style:text-properties fo:color="#000000" fo:font-size="12pt" officeooo:rsid="002cf90b" style:font-size-asian="12pt" style:font-size-complex="12pt"/>
    </style:style>
    <style:style style:name="T25" style:family="text">
      <style:text-properties fo:color="#000000" fo:font-size="12pt" officeooo:rsid="0016f00c" style:font-size-asian="12pt" style:font-size-complex="12pt"/>
    </style:style>
    <style:style style:name="T26" style:family="text">
      <style:text-properties fo:color="#000000" fo:font-size="12pt" officeooo:rsid="001ba835" style:font-size-asian="12pt" style:font-size-complex="12pt"/>
    </style:style>
    <style:style style:name="T27" style:family="text">
      <style:text-properties fo:color="#000000" fo:font-size="12pt" officeooo:rsid="0018d418" style:font-size-asian="12pt" style:font-size-complex="12pt"/>
    </style:style>
    <style:style style:name="T28" style:family="text">
      <style:text-properties fo:color="#000000" fo:font-size="12pt" officeooo:rsid="0019543a" style:font-size-asian="12pt" style:font-size-complex="12pt"/>
    </style:style>
    <style:style style:name="T29" style:family="text">
      <style:text-properties fo:color="#000000" fo:font-size="12pt" officeooo:rsid="00196949" style:font-size-asian="12pt" style:font-size-complex="12pt"/>
    </style:style>
    <style:style style:name="T30" style:family="text">
      <style:text-properties fo:color="#000000" fo:font-size="12pt" officeooo:rsid="0019d9dd" style:font-size-asian="12pt" style:font-size-complex="12pt"/>
    </style:style>
    <style:style style:name="T31" style:family="text">
      <style:text-properties fo:color="#000000" fo:font-size="12pt" officeooo:rsid="001a6d24" style:font-size-asian="12pt" style:font-size-complex="12pt"/>
    </style:style>
    <style:style style:name="T32" style:family="text">
      <style:text-properties fo:color="#000000" fo:font-size="12pt" officeooo:rsid="002ea9fa" style:font-size-asian="12pt" style:font-size-complex="12pt"/>
    </style:style>
    <style:style style:name="T33" style:family="text">
      <style:text-properties fo:color="#000000" fo:font-size="12pt" officeooo:rsid="00306355" style:font-size-asian="12pt" style:font-size-complex="12pt"/>
    </style:style>
    <style:style style:name="T34" style:family="text">
      <style:text-properties fo:color="#000000" fo:font-size="12pt" officeooo:rsid="00323a1f" style:font-size-asian="12pt" style:font-size-complex="12pt"/>
    </style:style>
    <style:style style:name="T35" style:family="text">
      <style:text-properties fo:color="#000000" fo:font-size="12pt" officeooo:rsid="0033918d" style:font-size-asian="12pt" style:font-size-complex="12pt"/>
    </style:style>
    <style:style style:name="T36" style:family="text">
      <style:text-properties fo:color="#000000" fo:font-size="12pt" officeooo:rsid="0034e16b" style:font-size-asian="12pt" style:font-size-complex="12pt"/>
    </style:style>
    <style:style style:name="T37" style:family="text">
      <style:text-properties fo:color="#000000" fo:font-size="12pt" officeooo:rsid="0013b05f" style:font-size-asian="12pt" style:font-size-complex="12pt"/>
    </style:style>
    <style:style style:name="T38" style:family="text">
      <style:text-properties fo:color="#000000" fo:font-size="12pt" officeooo:rsid="0016b1f8" style:font-size-asian="12pt" style:font-size-complex="12pt"/>
    </style:style>
    <style:style style:name="T39" style:family="text">
      <style:text-properties fo:color="#000000" fo:font-size="12pt" officeooo:rsid="00103886" style:font-size-asian="12pt" style:font-size-complex="12pt"/>
    </style:style>
    <style:style style:name="T40" style:family="text">
      <style:text-properties fo:color="#000000" fo:font-size="12pt" officeooo:rsid="001079bb" style:font-size-asian="12pt" style:font-size-complex="12pt"/>
    </style:style>
    <style:style style:name="T41" style:family="text">
      <style:text-properties fo:color="#000000" fo:font-size="12pt" officeooo:rsid="00126b1f" style:font-size-asian="12pt" style:font-size-complex="12pt"/>
    </style:style>
    <style:style style:name="T42" style:family="text">
      <style:text-properties fo:color="#000000" fo:font-size="12pt" officeooo:rsid="0038cfb4" style:font-size-asian="12pt" style:font-size-complex="12pt"/>
    </style:style>
    <style:style style:name="T43" style:family="text">
      <style:text-properties fo:color="#000000" fo:font-size="12pt" officeooo:rsid="0038d611" style:font-size-asian="12pt" style:font-size-complex="12pt"/>
    </style:style>
    <style:style style:name="T44" style:family="text">
      <style:text-properties fo:color="#000000" fo:font-size="12pt" officeooo:rsid="003a9497" style:font-size-asian="12pt" style:font-size-complex="12pt"/>
    </style:style>
    <style:style style:name="T45" style:family="text">
      <style:text-properties fo:color="#000000" fo:font-size="12pt" officeooo:rsid="003b9b80" style:font-size-asian="12pt" style:font-size-complex="12pt"/>
    </style:style>
    <style:style style:name="T46" style:family="text">
      <style:text-properties fo:color="#000000" fo:font-size="12pt" officeooo:rsid="003d2480" style:font-size-asian="12pt" style:font-size-complex="12pt"/>
    </style:style>
    <style:style style:name="T47" style:family="text">
      <style:text-properties fo:color="#000000" fo:font-size="12pt" fo:font-weight="normal" style:font-size-asian="12pt" style:font-weight-asian="normal" style:font-size-complex="12pt"/>
    </style:style>
    <style:style style:name="T48" style:family="text">
      <style:text-properties fo:color="#000000" fo:font-size="12pt" fo:font-weight="normal" officeooo:rsid="001ff7a2" style:font-size-asian="12pt" style:font-weight-asian="normal" style:font-size-complex="12pt"/>
    </style:style>
    <style:style style:name="T49" style:family="text">
      <style:text-properties fo:color="#000000" fo:font-size="12pt" fo:font-weight="normal" officeooo:rsid="0021050f" style:font-size-asian="12pt" style:font-weight-asian="normal" style:font-size-complex="12pt"/>
    </style:style>
    <style:style style:name="T50" style:family="text">
      <style:text-properties fo:color="#000000" fo:font-size="12pt" fo:font-weight="normal" officeooo:rsid="00219da1" style:font-size-asian="12pt" style:font-weight-asian="normal" style:font-size-complex="12pt"/>
    </style:style>
    <style:style style:name="T51" style:family="text">
      <style:text-properties fo:color="#000000" fo:font-size="12pt" fo:font-weight="normal" officeooo:rsid="0021f334" style:font-size-asian="12pt" style:font-weight-asian="normal" style:font-size-complex="12pt"/>
    </style:style>
    <style:style style:name="T52" style:family="text">
      <style:text-properties fo:color="#000000" fo:font-size="12pt" fo:font-weight="normal" officeooo:rsid="002cf90b" style:font-size-asian="12pt" style:font-weight-asian="normal" style:font-size-complex="12pt"/>
    </style:style>
    <style:style style:name="T53" style:family="text">
      <style:text-properties fo:color="#000000" fo:font-size="12pt" fo:font-weight="normal" officeooo:rsid="0019543a" style:font-size-asian="12pt" style:font-weight-asian="normal" style:font-size-complex="12pt" style:font-weight-complex="normal"/>
    </style:style>
    <style:style style:name="T54" style:family="text">
      <style:text-properties fo:color="#000000" fo:font-size="12pt" fo:font-weight="normal" officeooo:rsid="000c1b84" style:font-size-asian="12pt" style:font-weight-asian="normal" style:font-size-complex="12pt"/>
    </style:style>
    <style:style style:name="T55" style:family="text">
      <style:text-properties fo:color="#000000" fo:font-size="12pt" fo:font-weight="normal" officeooo:rsid="000cdfb8" style:font-size-asian="12pt" style:font-weight-asian="normal" style:font-size-complex="12pt"/>
    </style:style>
    <style:style style:name="T56" style:family="text">
      <style:text-properties fo:color="#000000" fo:font-size="12pt" fo:font-weight="normal" officeooo:rsid="000ceb1b" style:font-size-asian="12pt" style:font-weight-asian="normal" style:font-size-complex="12pt"/>
    </style:style>
    <style:style style:name="T57" style:family="text">
      <style:text-properties fo:color="#000000" fo:font-size="12pt" fo:font-weight="normal" officeooo:rsid="000cf470" style:font-size-asian="12pt" style:font-weight-asian="normal" style:font-size-complex="12pt"/>
    </style:style>
    <style:style style:name="T58" style:family="text">
      <style:text-properties fo:color="#000000" fo:font-size="12pt" fo:font-weight="normal" officeooo:rsid="000e604c" style:font-size-asian="12pt" style:font-weight-asian="normal" style:font-size-complex="12pt"/>
    </style:style>
    <style:style style:name="T59" style:family="text">
      <style:text-properties fo:color="#000000" fo:font-size="12pt" fo:font-weight="normal" officeooo:rsid="0016b1f8" style:font-size-asian="12pt" style:font-weight-asian="normal" style:font-size-complex="12pt"/>
    </style:style>
    <style:style style:name="T60" style:family="text">
      <style:text-properties fo:color="#000000" fo:font-size="12pt" fo:font-weight="normal" officeooo:rsid="00103886" style:font-size-asian="12pt" style:font-weight-asian="normal" style:font-size-complex="12pt"/>
    </style:style>
    <style:style style:name="T61" style:family="text">
      <style:text-properties fo:color="#000000" fo:font-size="12pt" fo:font-weight="normal" officeooo:rsid="00361917" style:font-size-asian="12pt" style:font-weight-asian="normal" style:font-size-complex="12pt"/>
    </style:style>
    <style:style style:name="T62" style:family="text">
      <style:text-properties fo:color="#000000" fo:font-size="12pt" fo:font-weight="normal" officeooo:rsid="003672b3" style:font-size-asian="12pt" style:font-weight-asian="normal" style:font-size-complex="12pt"/>
    </style:style>
    <style:style style:name="T63" style:family="text">
      <style:text-properties fo:color="#000000" fo:font-size="12pt" fo:font-weight="normal" officeooo:rsid="003832ef" style:font-size-asian="12pt" style:font-weight-asian="normal" style:font-size-complex="12pt"/>
    </style:style>
    <style:style style:name="T64" style:family="text">
      <style:text-properties fo:color="#000000" fo:font-size="12pt" fo:font-weight="normal" officeooo:rsid="00389941" style:font-size-asian="12pt" style:font-weight-asian="normal" style:font-size-complex="12pt"/>
    </style:style>
    <style:style style:name="T65" style:family="text">
      <style:text-properties officeooo:rsid="0019fa01"/>
    </style:style>
    <style:style style:name="T66" style:family="text">
      <style:text-properties officeooo:rsid="001ab0f1"/>
    </style:style>
    <style:style style:name="T67" style:family="text">
      <style:text-properties officeooo:rsid="001f5819"/>
    </style:style>
    <style:style style:name="T68" style:family="text">
      <style:text-properties officeooo:rsid="001ff7a2"/>
    </style:style>
    <style:style style:name="T69" style:family="text">
      <style:text-properties officeooo:rsid="00244753"/>
    </style:style>
    <style:style style:name="T70" style:family="text">
      <style:text-properties officeooo:rsid="0027ffdd"/>
    </style:style>
    <style:style style:name="T71" style:family="text">
      <style:text-properties fo:font-weight="normal" officeooo:rsid="001a6d24" style:font-weight-asian="normal"/>
    </style:style>
    <style:style style:name="T72" style:family="text">
      <style:text-properties fo:font-weight="normal" officeooo:rsid="0034e16b" style:font-weight-asian="normal"/>
    </style:style>
    <style:style style:name="T73" style:family="text">
      <style:text-properties fo:font-weight="normal" officeooo:rsid="0013b05f" style:font-weight-asian="normal"/>
    </style:style>
    <style:style style:name="T74" style:family="text">
      <style:text-properties fo:font-weight="normal" officeooo:rsid="001460d7" style:font-weight-asian="normal"/>
    </style:style>
    <style:style style:name="T75" style:family="text">
      <style:text-properties fo:font-weight="normal" officeooo:rsid="0016b1f8" style:font-weight-asian="normal"/>
    </style:style>
    <style:style style:name="T76" style:family="text">
      <style:text-properties fo:font-weight="normal" officeooo:rsid="001601ac" style:font-weight-asian="normal"/>
    </style:style>
    <style:style style:name="T77" style:family="text">
      <style:text-properties fo:font-weight="normal" officeooo:rsid="003d2480" style:font-weight-asian="normal"/>
    </style:style>
    <style:style style:name="T78" style:family="text">
      <style:text-properties fo:font-weight="normal" officeooo:rsid="003efce7" style:font-weight-asian="normal"/>
    </style:style>
    <style:style style:name="T79" style:family="text">
      <style:text-properties fo:font-weight="normal" officeooo:rsid="003efce7" style:letter-kerning="false" style:font-weight-asian="normal"/>
    </style:style>
    <style:style style:name="T80" style:family="text">
      <style:text-properties fo:font-weight="normal" officeooo:rsid="0016e21b" style:letter-kerning="false" style:font-weight-asian="normal"/>
    </style:style>
    <style:style style:name="T81" style:family="text">
      <style:text-properties fo:font-weight="normal" officeooo:rsid="0040755d" style:letter-kerning="false" style:font-weight-asian="normal"/>
    </style:style>
    <style:style style:name="T82" style:family="text">
      <style:text-properties officeooo:rsid="0016f00c"/>
    </style:style>
    <style:style style:name="T83" style:family="text">
      <style:text-properties officeooo:rsid="0018d418"/>
    </style:style>
    <style:style style:name="T84" style:family="text">
      <style:text-properties officeooo:rsid="0019543a"/>
    </style:style>
    <style:style style:name="T85" style:family="text">
      <style:text-properties officeooo:rsid="00196949"/>
    </style:style>
    <style:style style:name="T86" style:family="text">
      <style:text-properties officeooo:rsid="0019d9dd"/>
    </style:style>
    <style:style style:name="T87" style:family="text">
      <style:text-properties officeooo:rsid="00306355"/>
    </style:style>
    <style:style style:name="T88" style:family="text">
      <style:text-properties officeooo:rsid="00361917"/>
    </style:style>
    <style:style style:name="T89" style:family="text">
      <style:text-properties fo:font-weight="bold" officeooo:rsid="001a6d24" style:font-weight-asian="bold"/>
    </style:style>
    <style:style style:name="T90" style:family="text">
      <style:text-properties officeooo:rsid="000c1b84"/>
    </style:style>
    <style:style style:name="T91" style:family="text">
      <style:text-properties officeooo:rsid="0010388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2020-01-16_bioshield_update</text:p>
      <text:p text:style-name="P2"><text:span text:style-name="T2">Bioshield-Update </text:span><text:span text:style-name="T3">mit</text:span><text:span text:style-name="T2"> Jacques Bauer </text:span><text:span text:style-name="T3">u</text:span><text:span text:style-name="T2">nd <text:s/></text:span><text:span text:style-name="T7">Dr. Ilija Lakicevic</text:span></text:p>
      <text:p text:style-name="P6"><text:span text:style-name="T69">16. </text:span>Januar 2020</text:p>
      <text:p text:style-name="P12">Simon <text:span text:style-name="T65">führt ein kurzes Frage-Antwort-Gespräch mit</text:span> Dr. Ilija Lakicevic, <text:span text:style-name="T65">einem Quantenphysiker und Erfinder des 5G Bioshield, und </text:span>Dr. Jacques Bauer, <text:span text:style-name="T65">einem Chemiker und Wissenschaftler für biologische Gefährdung, der die technische Forschung für dieses Projekt leitete. Beide arbeiten unabhängig vom Kontrollsystem. Wenn ihr Studien über den 5G Bioshield lesen wollt, geht auf die Internetseite</text:span> 5gbioshield.com <text:span text:style-name="T65">u</text:span>nd <text:span text:style-name="T65">seht unter dem Reiter ‚</text:span>Science and Research‘ <text:span text:style-name="T65">nach. Ab Februar wird der 5G-Bioshield vollständig in der Schweiz hergestellt werden. Die Lebensdauer des 5G Bioshield ist durch die Qualität des Sticks begrenzt, aber so lange die Nanobeschichtung nicht zerkratzt oder abgelöst oder beschädigt wird, ist die Lebensdauer sehr lang und es hat keinen Einfluss auf elektronische Geräte wie Herzschrittmacher oder organische Materialien wie Schungit. Sie arbeiten ebenfalls an drei anderen Produkten, die später vorgestellt werden. </text:span>Dr. Lakicevic <text:span text:style-name="T66">erkannte, dass die Gesetzte der Wissenschaft nicht mit den Gesetzten der Schöpfung in der Natur übereinstimmten. Er sagt, der 5G-Bioshield arbeitet wegen eines neues Konzeptes von Strahlung, Atomen, Zellen, Materie, Lichtgeschwindigkeit und dem Magnetismus der Elektrizität. Grundsätzlich sagt er, dass Strahlung, die im Gleichgewicht ist, nicht gefährlich für biologische Wesen ist. Um mehr Informationen zu diesen Themen zu bekommen, werden sie Webinare anbieten.</text:span></text:p>
      <text:p text:style-name="P3"><text:span text:style-name="T7">Simon Parkes:</text:span><text:span text:style-name="T8"> H</text:span><text:span text:style-name="T9">a</text:span><text:span text:style-name="T8">llo and </text:span><text:span text:style-name="T9">willkommen zu einem lang ersehnten </text:span><text:span text:style-name="T8">Connecting-Consciousness-</text:span><text:span text:style-name="T9">U</text:span><text:span text:style-name="T8">pdate </text:span><text:span text:style-name="T9">in Sachen </text:span><text:span text:style-name="T8">5G-</text:span><text:span text:style-name="T18">B</text:span><text:span text:style-name="T8">ioshield </text:span><text:span text:style-name="T9">u</text:span><text:span text:style-name="T8">nd </text:span><text:span text:style-name="T9">der Diskussion oder dem Gespräch mit den Wissenschaftlern, nicht ganz so, wie ich es geplant hatte. </text:span><text:span text:style-name="T8"><text:s/></text:span><text:span text:style-name="T9">Vor mehr als einer Woche habe ich es geschafft, alle zusammenzubringen und begann die Lifed</text:span><text:span text:style-name="T18">iskussion</text:span><text:span text:style-name="T9">, das Gespräch, aber unglücklicherweise war die Internetverbindung auf ihrer Seite so schlecht, </text:span><text:span text:style-name="T10">dass wir nach ungefähr 5 Minuten nicht weitermachen konnten. Also einigten wir uns darauf, dass ich ihnen eine </text:span><text:span text:style-name="T18">Reihe</text:span><text:span text:style-name="T10"> von Fragen geben würde und sie diese dann abwechselnd beantworten würden. Der Doktor sprach also zuerst und danach dann der Professor, </text:span><text:span text:style-name="T18">und d</text:span><text:span text:style-name="T10">eshalb werdet ihr eine geschriebene Frage sehen und dann werden sie diese Frage beantworten, </text:span><text:span text:style-name="T18">usw. usf</text:span><text:span text:style-name="T10">. Ganz einfach, weil wir es nicht geschafft haben, alle zusammen zu </text:span><text:span text:style-name="T18">be</text:span><text:span text:style-name="T10">kommen. Einige der zusätzlichen Fragen, die ich ihnen gegeben hatte, konnten sie nicht mehr beantworten, sie </text:span><text:span text:style-name="T16">haben </text:span><text:span text:style-name="T10">es nicht </text:span><text:span text:style-name="T16">geschafft</text:span><text:span text:style-name="T10">. Sie hatten einfach nicht die Zeit dazu. Also suchten sie </text:span><text:span text:style-name="T11">sich </text:span><text:span text:style-name="T10">einige der Fragen </text:span><text:span text:style-name="T11">her</text:span><text:span text:style-name="T10">aus, die ich ihnen gegeben hatte. </text:span><text:span text:style-name="T11">Von den Fragen, die gestellt wurden, die sie aber nicht angesprochen haben, war eine sehr in</text:span><text:span text:style-name="T18">t</text:span><text:span text:style-name="T11">eressant und ich werde sie </text:span><text:span text:style-name="T18">für sie</text:span><text:span text:style-name="T11"> beantworten, </text:span><text:span text:style-name="T18">es war, wisst ihr</text:span><text:span text:style-name="T11">: Warum habt ihr keine amerikanischen oder britischen Wissenschaftler gefunden, die das machen? Denn beide Wissenschaftler, wisst </text:span><text:span text:style-name="T18">ihr</text:span><text:span text:style-name="T11">, </text:span><text:span text:style-name="T18">sind nicht – En</text:span><text:span text:style-name="T11">glisch </text:span><text:span text:style-name="T18">ist nicht ihre</text:span><text:span text:style-name="T11"> Muttersprache.</text:span><text:span text:style-name="T8"> </text:span><text:span text:style-name="T11">Also, </text:span><text:span text:style-name="T19">wisst ihr, sie</text:span><text:span text:style-name="T11"> sprechen nicht so fließend englisch wie sie es täten, wenn sie in Amerika oder Großbritannien geboren wären. </text:span><text:span text:style-name="T19">Und d</text:span><text:span text:style-name="T11">ie </text:span><text:span text:style-name="T16">w</text:span><text:span text:style-name="T11">irkliche </text:span><text:soft-page-break/><text:span text:style-name="T11">Antwort darauf ist, dass die meisten </text:span><text:span text:style-name="T19">Wissenschaftler</text:span><text:span text:style-name="T11">, wenn nicht alle Wissenschaftler in Großbritannien oder Amerika, Teil des Systems </text:span><text:span text:style-name="T16">sind,</text:span><text:span text:style-name="T11"> nicht dazu ermächtigt wären, solch ein Gerät </text:span><text:span text:style-name="T19">oder</text:span><text:span text:style-name="T11"> eine Technologie zu produzieren, </text:span><text:span text:style-name="T19">die</text:span><text:span text:style-name="T11"> den Status quo </text:span><text:span text:style-name="T19">herausfordern</text:span><text:span text:style-name="T11"> würde, </text:span><text:span text:style-name="T19">d</text:span><text:span text:style-name="T11">eshalb ist die Welt der Wissenschaft in der englisch sprechenden Welt sehr geschlossen. </text:span><text:span text:style-name="T19">Daher müssen</text:span><text:span text:style-name="T11"> </text:span><text:span text:style-name="T19">wir</text:span><text:span text:style-name="T11"> immer Menschen außerhalb dieses Kontrollsystems finden, die viel eher dazu bereit </text:span><text:span text:style-name="T19">wären,</text:span><text:span text:style-name="T11"> </text:span><text:span text:style-name="T19">a</text:span><text:span text:style-name="T11">n die Öffentlichkeit zu gehen und zu versuchen Geräte oder </text:span><text:span text:style-name="T19">Absichten</text:span><text:span text:style-name="T11"> auf die Erde zu bringen, die positiv sind. Das ist der Grund, warum sie nicht amerikanisch- oder englischsprechend sind, denn obwohl ich sicher bin, dass es viele spirituelle Wissenschaftler gibt, </text:span><text:span text:style-name="T19">machen sich</text:span><text:span text:style-name="T11"> die meisten von ihnen vielleicht zu </text:span><text:span text:style-name="T19">sehr Sorgen</text:span><text:span text:style-name="T11"> um ihre </text:span><text:span text:style-name="T19">Rente</text:span><text:span text:style-name="T11"> oder darüber, ihre Namen in </text:span><text:span text:style-name="T12">Zeitschriften und Wissenschaftsmagazinen zu </text:span><text:span text:style-name="T19">bekommen</text:span><text:span text:style-name="T12">, oder zu jährlichen Abendgalas eingeladen zu werden, </text:span><text:span text:style-name="T19">oder</text:span><text:span text:style-name="T12"> großen Konferenzen </text:span><text:span text:style-name="T19">und </text:span><text:span text:style-name="T12">Reden </text:span><text:span text:style-name="T19">zu veranstalten</text:span><text:span text:style-name="T12"> und Auszeichnungen</text:span><text:span text:style-name="T16"> </text:span><text:span text:style-name="T19">und Empfehlungen </text:span><text:span text:style-name="T16">zu bekommen</text:span><text:span text:style-name="T12">. So ist das in allen Bereichen des Lebens, </text:span><text:span text:style-name="T20">nicht wahr</text:span><text:span text:style-name="T12">? Wir </text:span><text:span text:style-name="T20">finden</text:span><text:span text:style-name="T12"> also </text:span><text:span text:style-name="T20">eher</text:span><text:span text:style-name="T12"> außerhalb dieses dieses Kontrollsystems der Kabale Menschen, die </text:span><text:span text:style-name="T20">in der Lage sind, diese </text:span><text:span text:style-name="T12">starke Entschlossenheit </text:span><text:span text:style-name="T20">zu haben,</text:span><text:span text:style-name="T12"> etwas voranzubringen, </text:span><text:span text:style-name="T20">d</text:span><text:span text:style-name="T12">as in der Tat den Status quo </text:span><text:span text:style-name="T20">herausfordert</text:span><text:span text:style-name="T12">. Deshalb konnte ich keinen </text:span><text:span text:style-name="T20">einzigen </text:span><text:span text:style-name="T12">britischen oder amerikanischen Menschen finden. Vielleicht kommen dadurch andere Menschen zum Vorschein. Vielleicht werden andere dadurch ermutigt, das zu tun. </text:span><text:span text:style-name="T13">Wir werden also von den zwei leitenden </text:span><text:span text:style-name="T20">daran beteiligten</text:span><text:span text:style-name="T13"> Wissenschaftlern hören, und der Mann, der </text:span><text:span text:style-name="T20">es</text:span><text:span text:style-name="T13"> erfunden hat, ist ein Professor, </text:span><text:span text:style-name="T20">und d</text:span><text:span text:style-name="T13">enkt daran, dass man in der Wissenschaft oder <text:s/>eigentlich </text:span><text:span text:style-name="T20">der </text:span><text:span text:style-name="T13">akademischen Industrie einen D</text:span><text:span text:style-name="T16">oktor</text:span><text:span text:style-name="T13"> in Wissenschaften haben kann, man kann also D</text:span><text:span text:style-name="T16">oktor</text:span><text:span text:style-name="T13"> der Medizin sein, aber wenn man </text:span><text:span text:style-name="T20">dann </text:span><text:span text:style-name="T13">einen höheren Standard erreicht </text:span><text:span text:style-name="T20">hat</text:span><text:span text:style-name="T13"> und </text:span><text:span text:style-name="T21">man </text:span><text:span text:style-name="T13">die entspechende Anzahl an Studien verfasst und zu welchen </text:span><text:span text:style-name="T21">Treffen</text:span><text:span text:style-name="T13"> auch immer eingeladen wird, dann kann man Professor werden. <text:s/></text:span><text:span text:style-name="T21">Also, d</text:span><text:span text:style-name="T13">er Erfinder des </text:span><text:span text:style-name="T8">5G-</text:span><text:span text:style-name="T21">B</text:span><text:span text:style-name="T8">ioshield is</text:span><text:span text:style-name="T13">t</text:span><text:span text:style-name="T8"> Professor Lakivic o</text:span><text:span text:style-name="T21">de</text:span><text:span text:style-name="T8">r Lakicevich. </text:span><text:span text:style-name="T13">Er ist Serbe und er wird euch nicht wie ein offensichtlicher Professor vorkommen. Er ist voller Leben und sehr entschlossen, alles über die Souveränität des Individuums zu verstehen. Er weiß genau, wie das Kontrollsystem funktioniert und hat sich daraus befreit, und </text:span><text:span text:style-name="T21">er </text:span><text:span text:style-name="T13">wird euch </text:span><text:span text:style-name="T21">ein bisschen</text:span><text:span text:style-name="T13"> über seinen Hintergrund erzählen.</text:span><text:span text:style-name="T8"> Dr. Jacques Bauer</text:span><text:span text:style-name="T13"> </text:span><text:span text:style-name="T8">is</text:span><text:span text:style-name="T13">t der Experte für Chemie, der die ganze technische Forschung betrieben </text:span><text:span text:style-name="T14">und alle Daten </text:span><text:span text:style-name="T21">über das Produkt </text:span><text:span text:style-name="T14">gesammelt </text:span><text:span text:style-name="T13">hat. </text:span><text:span text:style-name="T14">Ihr werdet also von diesen beiden Männern hören. Lehnt euch zurück, entspannt euch und genießt die Sho</text:span><text:span text:style-name="T17">w</text:span><text:span text:style-name="T14"> und ich werde am Ende noch einmal da sein, um </text:span><text:span text:style-name="T21">es einfach zusammenzufassen und </text:span><text:span text:style-name="T14">mich zu bedanken.</text:span></text:p>
      <text:p text:style-name="P7">[JACQUES BAUER, <text:span text:style-name="T67">Klinischer </text:span>Pharma<text:span text:style-name="T67">zeut</text:span> &amp; <text:span text:style-name="T70">Biogefährdungswissenschaftler</text:span>]</text:p>
      <text:p text:style-name="P8">[Sagen Sie bitte kurz etwas zum beruflichen Hintergrund]</text:p>
      <text:p text:style-name="P4"><text:span text:style-name="T7">Jacques Bauer:</text:span><text:span text:style-name="T8"> </text:span><text:span text:style-name="T14">Es ist mir wirklich eine große Freude, Simon. Ich bin klinischer Pharmaz</text:span><text:span text:style-name="T21">eu</text:span><text:span text:style-name="T14">t, </text:span><text:span text:style-name="T21">d</text:span><text:span text:style-name="T14">as heißt, </text:span><text:span text:style-name="T21">dass </text:span><text:span text:style-name="T14">ich vor einigen Jahren </text:span><text:span text:style-name="T21">ein </text:span><text:span text:style-name="T14">normale</text:span><text:span text:style-name="T21">s</text:span><text:span text:style-name="T14"> Pharmazie</text:span><text:span text:style-name="T21">studium</text:span><text:span text:style-name="T14"> in der Schweiz </text:span><text:span text:style-name="T21">gemacht</text:span><text:span text:style-name="T14"> </text:span><text:span text:style-name="T21">habe,</text:span><text:span text:style-name="T14"> und dann habe ich für ein paar Jahre auch für ein pharmazeutisches Unternehmen gearbeitet, und habe eine </text:span><text:span text:style-name="T21">sehr</text:span><text:span text:style-name="T14"> spezifische Ausbildung zum CRA gemacht, </text:span><text:span text:style-name="T21">d</text:span><text:span text:style-name="T14">as </text:span><text:span text:style-name="T21">bedeutet „</text:span><text:span text:style-name="T14">Partner für klinische Forschung“ </text:span><text:span text:style-name="T21">[Clinical Research Associates]</text:span><text:span text:style-name="T14"> und ich wurde dann in zwei wichtigen Bereichen ein klinischer Pharmaz</text:span><text:span text:style-name="T21">eu</text:span><text:span text:style-name="T14">t, </text:span><text:span text:style-name="T22">und zwar für das</text:span><text:span text:style-name="T14"> Immunsystem und </text:span><text:span text:style-name="T22">da</text:span><text:span text:style-name="T14">s zentrale Nervensystems. </text:span><text:span text:style-name="T22">Und i</text:span><text:span text:style-name="T14">ch habe dann </text:span><text:span text:style-name="T23">als solcher </text:span><text:span text:style-name="T14">für einige Jahre gearbeitet und da</text:span><text:span text:style-name="T23">nn</text:span><text:span text:style-name="T14"> </text:span><text:soft-page-break/><text:span text:style-name="T23">das </text:span><text:span text:style-name="T14">Unternehmen verlassen </text:span><text:span text:style-name="T15">und habe </text:span><text:span text:style-name="T23">für</text:span><text:span text:style-name="T15"> einige Jahre</text:span><text:span text:style-name="T23"> so</text:span><text:span text:style-name="T15"> lang </text:span><text:span text:style-name="T14">meine eigene Forschungsgruppe </text:span><text:span text:style-name="T15">geleitet, </text:span><text:span text:style-name="T23">und</text:span><text:span text:style-name="T14"> </text:span><text:span text:style-name="T23">m</text:span><text:span text:style-name="T15">ein Interesse </text:span><text:span text:style-name="T23">ging mehr und mehr in Richtung</text:span><text:span text:style-name="T15"> ökologischer Gesundheit, </text:span><text:span text:style-name="T23">P</text:span><text:span text:style-name="T15">sychoneuro</text:span><text:span text:style-name="T23">i</text:span><text:span text:style-name="T15">mmunologie, </text:span><text:span text:style-name="T23">umweltbezogene </text:span><text:span text:style-name="T15">Gesundheitsthemen, </text:span><text:span text:style-name="T23">die </text:span><text:span text:style-name="T15">heutzutage </text:span><text:span text:style-name="T23">so wichtig sind,</text:span><text:span text:style-name="T15"> </text:span><text:span text:style-name="T23">gerade hinsichtlich der</text:span><text:span text:style-name="T15"> Qualität des Trinkwassers, die Qulität der Nahrung, der </text:span><text:span text:style-name="T23">Qualität der</text:span><text:span text:style-name="T15"> Luft und </text:span><text:span text:style-name="T23">von </text:span><text:span text:style-name="T15">allem, was die Biologie des Menschen </text:span><text:span text:style-name="T23">wirklich </text:span><text:span text:style-name="T15">beeinflussen kann. </text:span><text:span text:style-name="T24">Und d</text:span><text:span text:style-name="T15">eshalb ging ich auch nach Australien, um mich dort ausbilden zu lassen und – </text:span><text:span text:style-name="T24">als </text:span><text:span text:style-name="T15">einer der ersten </text:span><text:span text:style-name="T24">in Europa – Q</text:span><text:span text:style-name="T15">uantenbiologie</text:span><text:span text:style-name="T24">s</text:span><text:span text:style-name="T15">pezialist zu werden, um eine Brücke zwischen der normalen Medizin und der Quantenphysik zu bauen. </text:span><text:span text:style-name="T8"><text:s/></text:span></text:p>
      <text:p text:style-name="P8">[<text:span text:style-name="T68">Warum kostet der 5G-Bioshield so viel, wie er jetzt kostet?</text:span>]</text:p>
      <text:p text:style-name="P5"><text:span text:style-name="T7">JB:</text:span><text:span text:style-name="T47"> Okay, </text:span><text:span text:style-name="T48">aus einem </text:span><text:span text:style-name="T52">ganz </text:span><text:span text:style-name="T48">einfachen Grund. Es gibt viele Produkte auf dem Markt, die viel teurer sind, wie ein Produkt mit dem Namen „Room Converter“, der 2.500 für jeden Kunden kostet, </text:span><text:span text:style-name="T52">und zwar in Euro</text:span><text:span text:style-name="T48">. Wir wollten den Preis für diese Sticks </text:span><text:span text:style-name="T52">wirklich</text:span><text:span text:style-name="T48"> so niedrig wie möglich halten, die auf eine</text:span><text:span text:style-name="T49">r</text:span><text:span text:style-name="T48"> sehr, sehr hohen </text:span><text:span text:style-name="T49">Stufe oder einer Anzahl an Stufen von Aktivität arbeiten. Normalerweise wäre </text:span><text:span text:style-name="T52">es viel mehr</text:span><text:span text:style-name="T49">, aber</text:span><text:span text:style-name="T52"> das Wichtigste war es</text:span><text:span text:style-name="T49">, </text:span><text:span text:style-name="T52">wirklich fast</text:span><text:span text:style-name="T49"> jedem die Möglichkeit zu geben, heutzutage ein so wichtiges Gerät zum niedrigst</text:span><text:span text:style-name="T52">möglichen</text:span><text:span text:style-name="T49"> Preis bekommen zu können. Und natürlich ist es auch eine Anerkennung für die ganze Arbeit, die Professor Lakicevic geleistet </text:span><text:span text:style-name="T51">hat</text:span><text:span text:style-name="T49">, der anfangs sogar sein Haus verkauft hat, um seine Forschung und Entwicklungen zu finanzieren, und er braucht auch </text:span><text:span text:style-name="T52">jetzt</text:span><text:span text:style-name="T49"> noch Finanzierung, um </text:span><text:span text:style-name="T52">seine</text:span><text:span text:style-name="T49"> Forschung </text:span><text:span text:style-name="T52">weiter </text:span><text:span text:style-name="T49">betreiben zu können, </text:span><text:span text:style-name="T52">die er macht und weiter für unser aller größtes Wohl betreiben wird</text:span><text:span text:style-name="T49">. </text:span><text:span text:style-name="T50">Und der dritte Grund ist, dass wir gerade ein Unternehmen kapitalisieren, welches so wichtig ist, </text:span><text:span text:style-name="T52">damit</text:span><text:span text:style-name="T50"> wir dieses Produkt über die ganze Welt verbreiten können, </text:span><text:span text:style-name="T52">auf eine Art, damit es </text:span><text:span text:style-name="T50">so schnell und </text:span><text:span text:style-name="T52">so </text:span><text:span text:style-name="T50">effektiv wie möglich </text:span><text:span text:style-name="T52">geschieht</text:span><text:span text:style-name="T50">.</text:span></text:p>
      <text:p text:style-name="P9">[W<text:span text:style-name="T82">o kann ich etwas über die Tests finden, die gemacht wurden?</text:span>]</text:p>
      <text:p text:style-name="P10"><text:span text:style-name="T7">JB:</text:span><text:span text:style-name="T8"> </text:span><text:span text:style-name="T25">Zuerst einmal hab</text:span><text:span text:style-name="T32">en</text:span><text:span text:style-name="T25"> </text:span><text:span text:style-name="T32">Sie</text:span><text:span text:style-name="T25"> die Möglichkeit, auf die </text:span><text:span text:style-name="T32">Webs</text:span><text:span text:style-name="T25">eite</text:span><text:span text:style-name="T8"> 5gbioshield.com </text:span><text:span text:style-name="T25">zu gehen und da finde</text:span><text:span text:style-name="T32">n Sie</text:span><text:span text:style-name="T25"> einen Reiter, der</text:span><text:span text:style-name="T8"> ‚science and research‘ </text:span><text:span text:style-name="T25">heißt</text:span><text:span text:style-name="T8">, </text:span><text:span text:style-name="T32">den</text:span><text:span text:style-name="T25"> ich während der letzten Monate gestaltet habe, um genau diese Fragen zu beantworten. Dort finde</text:span><text:span text:style-name="T32">n</text:span><text:span text:style-name="T25"> </text:span><text:span text:style-name="T32">Sie</text:span><text:span text:style-name="T25"> drei Haupt</text:span><text:span text:style-name="T32">felder</text:span><text:span text:style-name="T25">, auf die </text:span><text:span text:style-name="T32">Sie</text:span><text:span text:style-name="T25"> </text:span><text:span text:style-name="T26">zugreifen könn</text:span><text:span text:style-name="T32">en, natürlich </text:span><text:span text:style-name="T25">vollkommen kostenlos, und d</text:span><text:span text:style-name="T32">as</text:span><text:span text:style-name="T25"> dritte heißt ‚</text:span><text:span text:style-name="T32">c</text:span><text:span text:style-name="T25">ase study‘, und unter diese</text:span><text:span text:style-name="T32">n Fallstudien</text:span><text:span text:style-name="T25"> finden sich wieder drei </text:span><text:span text:style-name="T32">verschiedene Reiter</text:span><text:span text:style-name="T25">, die zeigen, welche Ergebnisse erzielt wurden, auch in unabhängigen Labor</text:span><text:span text:style-name="T32">atori</text:span><text:span text:style-name="T25">en, die </text:span><text:span text:style-name="T32">aber</text:span><text:span text:style-name="T25"> mit der Zeit </text:span><text:span text:style-name="T32">auch </text:span><text:span text:style-name="T25">mehr werden, auf</text:span><text:span text:style-name="T32">g</text:span><text:span text:style-name="T25">rund </text:span><text:span text:style-name="T32">ass </text:span><text:span text:style-name="T25">der Studien, die </text:span><text:span text:style-name="T32">jetzt </text:span><text:span text:style-name="T25">weltweit gemacht werden. Und natürlich werde</text:span><text:span text:style-name="T32">n</text:span><text:span text:style-name="T25"> </text:span><text:span text:style-name="T32">Sie unter den</text:span><text:span text:style-name="T25"> ersten sein, die die Ergebnisse erfahren.</text:span></text:p>
      <text:p text:style-name="P9">[W<text:span text:style-name="T83">arum entwickeln sie diese Technologie, wenn es eine allgemein bekannte Tatsache ist, dass die meisten Wissenschaftler Teil des Systems sind</text:span>?]</text:p>
      <text:p text:style-name="P10"><text:span text:style-name="T7">JB:</text:span><text:span text:style-name="T8"> </text:span><text:span text:style-name="T27">Es gibt natürlich viele Wissenschaftler, die an einen bestimmten Rahmen gebunden sind, in dem sie gezwungen sind, zu forschen, und ich habe mich vor dreißig Jahren vollkommen unabhängig gemacht, weil es für mich sehr wichtig war, ganz unabhängig zu bleiben, um nur das Beste in die Öffentlichkeit zu bringen, ohne mich </text:span><text:span text:style-name="T32">so </text:span><text:span text:style-name="T27">zu verbiegen, u</text:span><text:span text:style-name="T32">m</text:span><text:span text:style-name="T27"> die Erwartungen der </text:span><text:span text:style-name="T33">Leute</text:span><text:span text:style-name="T27"> zu erfüllen, die </text:span><text:span text:style-name="T33">einen</text:span><text:span text:style-name="T27"> </text:span><text:soft-page-break/><text:span text:style-name="T27">finanzieren. Deshalb wollten wir nie von anderen finanziert werden. Ich wollte immer Teil einer Gruppe sein, die wirklich unabhängig ist, um auch das Beste für die Me</text:span><text:span text:style-name="T26">n</text:span><text:span text:style-name="T27">schheit hervorzubringen, und Wissenschaft schließt die Menschheit nicht aus.</text:span></text:p>
      <text:p text:style-name="P9">[W<text:span text:style-name="T83">o wird der </text:span>5G-<text:span text:style-name="T87">B</text:span>ioshield <text:span text:style-name="T83">zur Zeit hergestellt</text:span>?]</text:p>
      <text:p text:style-name="P10"><text:span text:style-name="T7">JB:</text:span><text:span text:style-name="T8"> <text:s/></text:span><text:span text:style-name="T27">In der Anfangsphase, die Ende des letzten Jahres begonnen hat</text:span><text:span text:style-name="T33">te</text:span><text:span text:style-name="T27">, ließen wir die Sticks in Asien herstellen. Aber die Nanobeschichtung wurde natürlich </text:span><text:span text:style-name="T33">direkt </text:span><text:span text:style-name="T27">in der Schweiz gemacht. </text:span><text:span text:style-name="T28">I</text:span><text:span text:style-name="T27">ch bin </text:span><text:span text:style-name="T28">allerdings</text:span><text:span text:style-name="T27"> wirklich glücklich, </text:span><text:span text:style-name="T28">ankündigen zu können, dass ab Februar der vollständige Stick und der Produktionsprozess ausdrücklich in der Schweiz gemacht wird.</text:span></text:p>
      <text:p text:style-name="P9">[W<text:span text:style-name="T84">ann wird der </text:span>5G-<text:span text:style-name="T87">B</text:span>ioshield <text:span text:style-name="T84">mit dem </text:span>Connecting-Consciousness-<text:span text:style-name="T84">L</text:span>ogo <text:span text:style-name="T84">erhältlich sein</text:span>?]</text:p>
      <text:p text:style-name="P10"><text:span text:style-name="T7">JB:</text:span><text:span text:style-name="T8"> <text:s/></text:span><text:span text:style-name="T28">Sie werden sehr bald verfügbar sein. Ich würde sagen im </text:span><text:span text:style-name="T33">Laufe</text:span><text:span text:style-name="T28"> des Februars.</text:span></text:p>
      <text:p text:style-name="P9">[W<text:span text:style-name="T84">ie lang ist die Lebensdauer dieses Produktes</text:span>?]</text:p>
      <text:p text:style-name="P11"><text:span text:style-name="T7">JB:</text:span><text:span text:style-name="T8"> </text:span><text:span text:style-name="T34">D</text:span><text:span text:style-name="T28">ie Lebensdauer dieser Produkte </text:span><text:span text:style-name="T34">ist, w</text:span><text:span text:style-name="T53">ie man der Anleitung entnehmen kann,</text:span><text:span text:style-name="T28"> die wir auf der Internetseite veröffentlicht haben und die man ohne Probleme herunterladen kann, sehr lang, denn </text:span><text:span text:style-name="T34">wir sind</text:span><text:span text:style-name="T28"> nur durch die Qualität des Sticks </text:span><text:span text:style-name="T34">begrenzt</text:span><text:span text:style-name="T28">, aber so lange die Nanobeschichtung nicht in irgendeiner Weise </text:span><text:span text:style-name="T34">de-phasiert</text:span><text:span text:style-name="T28"> oder abgerieben wird, kann man </text:span><text:span text:style-name="T34">mit einer</text:span><text:span text:style-name="T28"> sehr, sehr lange aktiv</text:span><text:span text:style-name="T34">en Zeit des Sticks rechnen</text:span><text:span text:style-name="T28">.</text:span></text:p>
      <text:p text:style-name="P9">[<text:span text:style-name="T84">Kann der Stick beschädigt werden, wenn er z.B. herunterfällt oder er versehentlich in die Waschmaschine gerät</text:span>?]</text:p>
      <text:p text:style-name="P10"><text:span text:style-name="T7">JB:</text:span><text:span text:style-name="T8"> </text:span><text:span text:style-name="T29">Wir müssen natürlich vorsichtig sein auf Grund der Tatsache, dass es sich um einen USB-Stick handelt und ein USB-Stick verfügt über elektrische Bestandteile. Ich kann mir nicht vorstellen, dass </text:span><text:span text:style-name="T26">er</text:span><text:span text:style-name="T29"> es gut finden würden, wenn man </text:span><text:span text:style-name="T26">ihn</text:span><text:span text:style-name="T29"> in die Waschmaschine steckt oder ähnliches. </text:span><text:span text:style-name="T35">Und w</text:span><text:span text:style-name="T29">enn das aber wirklich einmal passiert, sind wir daran interessiert, den beschädigten Stick zu ersetzten, solange es nicht zu oft vorkommt.</text:span></text:p>
      <text:p text:style-name="P9">[Wi<text:span text:style-name="T85">rd ihre Gruppe in der Zukunft irgendwelche neue Technologien entwickeln</text:span>?]</text:p>
      <text:p text:style-name="P10"><text:span text:style-name="T7">JB:</text:span><text:span text:style-name="T8"> Oh </text:span><text:span text:style-name="T29">ja</text:span><text:span text:style-name="T8">, </text:span><text:span text:style-name="T29">ich freue mich riesig darüber, </text:span><text:span text:style-name="T35">Ihnen</text:span><text:span text:style-name="T29"> </text:span><text:span text:style-name="T35">die Tatsache mitteilen</text:span><text:span text:style-name="T29"> zu können, dass schon drei neue Produkte in Vorbereitung sind, die für </text:span><text:span text:style-name="T35">Sie</text:span><text:span text:style-name="T29"> </text:span><text:span text:style-name="T35">wirklich</text:span><text:span text:style-name="T29"> erstaunlich sein werden, weil wir </text:span><text:span text:style-name="T35">wirklich, wissen Sie, Simon, wir sprechen wirklich</text:span><text:span text:style-name="T29"> über eine neue Wissenschaft, einen neuen Übergang. </text:span><text:span text:style-name="T35">Und d</text:span><text:span text:style-name="T29">ieser Übergang braucht natürlich etwas Zeit, um vollständig</text:span><text:span text:style-name="T35">en</text:span><text:span text:style-name="T29"> </text:span><text:span text:style-name="T35">Ausdruck zu finden</text:span><text:span text:style-name="T29">. Es gibt aber viele Produkte, die aus der Forschung von </text:span><text:span text:style-name="T8">Professor </text:span><text:span text:style-name="T4">Lakicevic </text:span><text:span text:style-name="T5">entstehen, die wirklich herausragend sein werden und vielen Menschen im Umgang mit den </text:span><text:span text:style-name="T6">ökologischen Bedrohungen helfen werden, aber auch in ganz praktischen Bereichen ihres zukünftigen Lebens.</text:span></text:p>
      <text:p text:style-name="P9">[<text:span text:style-name="T86">Beeinflusst der </text:span>5G-Bioshield <text:span text:style-name="T86">Herzschrittmacher oder andere wichtige elektrische Geräte</text:span>?]</text:p>
      <text:p text:style-name="P10"><text:span text:style-name="T7">JB:</text:span><text:span text:style-name="T8"> </text:span><text:span text:style-name="T30">Überhaupt nicht. Es gibt überhaupt keine Verbindung zwischen irgendetwas Elektrischem und den Nanobeschichtungen, weil sie auf einer ganz anderen Ebene </text:span><text:soft-page-break/><text:span text:style-name="T30">arbeiten. Es kann also jeder, auch die Menschen mit Herzschrittmacher</text:span><text:span text:style-name="T26">n</text:span><text:span text:style-name="T30">, </text:span><text:span text:style-name="T35">ganz </text:span><text:span text:style-name="T30">beruhigt sein.</text:span></text:p>
      <text:p text:style-name="P9">[<text:span text:style-name="T86">Werden die Sticks von Schungiten oder anderen Kristallen wie Quarz oder Orgoniten beeinflusst oder interagieren sie mit ihnen</text:span>?]</text:p>
      <text:p text:style-name="P10"><text:span text:style-name="T7">JB:</text:span><text:span text:style-name="T8"> <text:s/></text:span><text:span text:style-name="T30">Wissen </text:span><text:span text:style-name="T35">S</text:span><text:span text:style-name="T30">ie, ich hatte in meinem Leben schon immer ein großes Interesse an de</text:span><text:span text:style-name="T35">r</text:span><text:span text:style-name="T30"> </text:span><text:span text:style-name="T35">Wirkung</text:span><text:span text:style-name="T30"> von elektromagnetischen Wellen auf die Biologie menschlicher Wesen und natürlich auch auf Tiere oder </text:span><text:span text:style-name="T36">sogar</text:span><text:span text:style-name="T30"> Pflanzen, auf alles, was </text:span><text:span text:style-name="T36">letztlich </text:span><text:span text:style-name="T30">lebendig ist. </text:span><text:span text:style-name="T36">Und i</text:span><text:span text:style-name="T30">ch selbst habe </text:span><text:span text:style-name="T36">über fünfundvierzig</text:span><text:span text:style-name="T30"> verschiedene Objekte getestet, die auf der Welt erhältlich sind. Wie man sich sicher vorstellen kann gibt es darunter viele, die unglücklicher Weise nur vorgeben, zu wirken, und manchmal ist es schw</text:span><text:span text:style-name="T36">i</text:span><text:span text:style-name="T30">er</text:span><text:span text:style-name="T36">ig</text:span><text:span text:style-name="T30">, zwischen einem wirklich effektiven Produkt und </text:span><text:span text:style-name="T36">einigen anderen</text:span><text:span text:style-name="T30"> zu unterscheiden. </text:span><text:span text:style-name="T31">Aber diese Dinge werden in keiner Weise von der Anwesenheit dieser Nanobeschichtung beeinflusst, und ich würde sagen, dass ich den Effekt von S</text:span><text:span text:style-name="T36">c</text:span><text:span text:style-name="T31">hungiten gut kenne, aber wir arbeiten auf einer sehr komplementären Ebene, welche </text:span><text:span text:style-name="T36">in keiner Weise</text:span><text:span text:style-name="T31"> </text:span><text:span text:style-name="T36">das </text:span><text:span text:style-name="T31">beeinflusst </text:span><text:span text:style-name="T36">oder von dem beeinflusst wird</text:span><text:span text:style-name="T31">, was schon in der Umgebung existiert.</text:span></text:p>
      <text:p text:style-name="P14"><text:span text:style-name="T71">Simon und Becky, wir wollen das Video natürlich nicht beenden, ohne </text:span><text:span text:style-name="T72">Ihnen</text:span><text:span text:style-name="T71"> </text:span><text:span text:style-name="T72">zunächst einmal </text:span><text:span text:style-name="T71">zu sagen, wie froh wir sind, mit </text:span><text:span text:style-name="T72">Ihnen</text:span><text:span text:style-name="T71"> arbeiten zu können. Wir sind sehr geehrt, dass wir mit </text:span><text:span text:style-name="T72">Ihnen</text:span><text:span text:style-name="T71"> und </text:span><text:span text:style-name="T72">Ihrer</text:span><text:span text:style-name="T71"> sehr ge</text:span><text:span text:style-name="T72">schätzten</text:span><text:span text:style-name="T71"> Gemeinschaft zusammen arbeiten dürfen. Wenn es noch weitere Fragen gibt, sind wir natürlich gerne bereit, sie nach unserem besten Wissen und mit Redlichkeit zu beantworten. Redlichkeit spielt eine wichtige Rolle in allem, was wir in dieser neuen Energie des Lebens und der Welt entwickeln und es ist </text:span><text:span text:style-name="T72">wirklich </text:span><text:span text:style-name="T71">eine Ehre für uns, mit </text:span><text:span text:style-name="T72">Ihnen</text:span><text:span text:style-name="T71"> arbeiten zu können und wir freuen uns wirklich, wirklich sehr auf die ersten Rückmeldungen all Ihrer geschätzten Mitglieder.</text:span></text:p>
      <text:p text:style-name="P17">[DR.PROF. ILIJA LAKICEVIC, <text:span text:style-name="T88">Quantenphysiker</text:span>, Autor, <text:span text:style-name="T88">Dozent</text:span> &amp; <text:span text:style-name="T88">Erfinder</text:span>]</text:p>
      <text:p text:style-name="P18">[<text:span text:style-name="T90">Bitte erzählen Sie uns kurz etwas über Ihren beruflichen Hintergrund</text:span>]</text:p>
      <text:p text:style-name="P21"><text:span text:style-name="T7">Dr. Professor Ilija Lakicevic:</text:span><text:span text:style-name="T47"> [</text:span><text:span text:style-name="T54">Tiefer Atem</text:span><text:span text:style-name="T61">zug</text:span><text:span text:style-name="T47">] </text:span><text:span text:style-name="T54">Ich bin das Ich bin, </text:span><text:span text:style-name="T61">der G</text:span><text:span text:style-name="T54">lückliche der freien und souveränen Gefilde. </text:span><text:span text:style-name="T61">U</text:span><text:span text:style-name="T54">nd so stelle ich mich immer </text:span><text:span text:style-name="T61">vor.</text:span><text:span text:style-name="T54"> </text:span><text:span text:style-name="T61">D</text:span><text:span text:style-name="T54">enn </text:span><text:span text:style-name="T62">es</text:span><text:span text:style-name="T54"> erlaub</text:span><text:span text:style-name="T62">t</text:span><text:span text:style-name="T54"> mir, auszudrücken, was ich bin und was ich nicht bin, und das </text:span><text:span text:style-name="T62">gibt</text:span><text:span text:style-name="T54"> mir Freiheit und Souveränität. Ich werde </text:span><text:span text:style-name="T62">I</text:span><text:span text:style-name="T54">hnen kurz sagen, wer ich nicht bin, </text:span><text:span text:style-name="T62">wegen der Wahrheit, dass</text:span><text:span text:style-name="T54"> wir menschliche Wesen </text:span><text:span text:style-name="T62">spi</text:span><text:span text:style-name="T54">rituelle Wesen sind, die gedanklich das proj</text:span><text:span text:style-name="T62">i</text:span><text:span text:style-name="T54">zieren, was unsere Sinne als Realität wahrnehmen, und das </text:span><text:span text:style-name="T62">ist es, was unser Handeln bestimmt</text:span><text:span text:style-name="T54">. Also offiziell bin ich Doktor der Physik, der Atom- und Plasmaphysik. Ich erhielt meinen Doktortitel an der Universität Belgrad und hatte dann den Wunsch und das </text:span><text:span text:style-name="T62">starke </text:span><text:span text:style-name="T54">Bedürfnis, auf dem </text:span><text:span text:style-name="T62">Gebiet</text:span><text:span text:style-name="T54"> der Energie zu forschen, um das </text:span><text:span text:style-name="T62">Energiep</text:span><text:span text:style-name="T54">roblem auf diesem Planeten zu lösen. Ich ging nach Deutschland, um um mein Postdo</text:span><text:span text:style-name="T63">c-S</text:span><text:span text:style-name="T54">tudium </text:span><text:span text:style-name="T62">zu </text:span><text:span text:style-name="T63">absolvieren</text:span><text:span text:style-name="T55"> und arbeitete zwei Jahre an der Universität in Düsseldorf und später am Max-Planck-Institut in Garching bei München, </text:span><text:span text:style-name="T63">wo</text:span><text:span text:style-name="T55"> ich an Plasma</text:span><text:span text:style-name="T63">f</text:span><text:span text:style-name="T55">usionsgeräten gearbeitet </text:span><text:span text:style-name="T63">habe</text:span><text:span text:style-name="T55">. </text:span><text:span text:style-name="T63">Und w</text:span><text:span text:style-name="T56">ährend dieser Zeit, obwohl ich sehr erfolgreich war, </text:span><text:span text:style-name="T63">habe ich </text:span><text:span text:style-name="T56">erkannt, dass in den Laboratorien alles sehr kompliziert ist und nicht </text:span><text:span text:style-name="T63">so </text:span><text:span text:style-name="T56">gut funktioniert. Aber draußen in der Natur war alles einfach und hat </text:span><text:soft-page-break/><text:span text:style-name="T63">perfekt</text:span><text:span text:style-name="T56"> funktioniert. </text:span><text:span text:style-name="T63">Also</text:span><text:span text:style-name="T57"> habe ich mich </text:span><text:span text:style-name="T63">damals </text:span><text:span text:style-name="T57">entschieden, einige einfache Konzepte in der Natur zu untersuchen. In der Plasma</text:span><text:span text:style-name="T63">p</text:span><text:span text:style-name="T57">hysik werden sie ‚</text:span><text:span text:style-name="T63">kräfte</text:span><text:span text:style-name="T57">freie Konfiguration‘ genannt, eigentlich </text:span><text:span text:style-name="T63">Gleichgewichts-</text:span><text:span text:style-name="T57">Konfigurationen. Später ging ich </text:span><text:span text:style-name="T63">dann</text:span><text:span text:style-name="T57"> zurück nach Serbien und setzte meine Untersuchungen fort, und </text:span><text:span text:style-name="T63">dann </text:span><text:span text:style-name="T57">verließ</text:span><text:span text:style-name="T63"> ich</text:span><text:span text:style-name="T57"> das Institut für Physik, </text:span><text:span text:style-name="T63">bei</text:span><text:span text:style-name="T57"> dem ich angestellt war, und </text:span><text:span text:style-name="T63">forschte</text:span><text:span text:style-name="T57"> selbstständig weiter, weil ich mit den meisten wissenschaftlichen Konzepten und Ges</text:span><text:span text:style-name="T63">e</text:span><text:span text:style-name="T57">tzen nicht einverstanden war. Ich </text:span><text:span text:style-name="T58">hoffte </text:span><text:span text:style-name="T63">vor allem</text:span><text:span text:style-name="T58">, herauszufinden, wer ich bin, </text:span><text:span text:style-name="T63">was</text:span><text:span text:style-name="T58"> </text:span><text:span text:style-name="T63">i</text:span><text:span text:style-name="T58">ch </text:span><text:span text:style-name="T63">für </text:span><text:span text:style-name="T58">die wichtigste und exi</text:span><text:span text:style-name="T59">s</text:span><text:span text:style-name="T58">tentiellste Frage überhaupt </text:span><text:span text:style-name="T63">halte,</text:span><text:span text:style-name="T58"> </text:span><text:span text:style-name="T64">z</text:span><text:span text:style-name="T58">usammen mit der Frage nach den wahren Gesetzen der Schöpfung und den Gesetzen der Schöpfung Gottes. 1995 erhielt ich </text:span><text:span text:style-name="T64">mein</text:span><text:span text:style-name="T58">en Titel eines Professors für Forschung, welcher der höchste Titel in der offiziellen Wissenschaft ist, und fünf Jahre später verließ ich die offizielle Wissenschaft. Nun, nach 18 Jahren unabhängige</text:span><text:span text:style-name="T64">r</text:span><text:span text:style-name="T58"> Forsch</text:span><text:span text:style-name="T64">ung</text:span><text:span text:style-name="T58"> und Untersuch</text:span><text:span text:style-name="T64">ung</text:span><text:span text:style-name="T58"> bin ich ein glücklicher Mann, weil ich </text:span><text:span text:style-name="T64">jetzt </text:span><text:span text:style-name="T58">weiß, wer ich bin, und ich bin </text:span><text:span text:style-name="T64">so </text:span><text:span text:style-name="T58">froh, dass ich das teilen darf, und ich bin auch sehr glücklich </text:span><text:span text:style-name="T60">und froh, dass ich das mit </text:span><text:span text:style-name="T64">all </text:span><text:span text:style-name="T60">meinen </text:span><text:span text:style-name="T64">Seelenverwandten</text:span><text:span text:style-name="T60"> in der Wissenschaft teilen kann, die verzweifelt wirkliche </text:span><text:span text:style-name="T64">und</text:span><text:span text:style-name="T60"> wahrhaftige Schöpfungsgesetzte brauchen, um Wunder zu vollbringen und in nur einem Jahrzehnt einen neue Zivilisation zu erschaffen. Denn die Wissenschaft ist in einer tragischen Situation – </text:span><text:span text:style-name="T64">s</text:span><text:span text:style-name="T60">ie weiß, wie man magische Dinge tut, </text:span><text:span text:style-name="T64">unglaubliche</text:span><text:span text:style-name="T60"> Dinge, aber sie wissen nicht, warum es funktioniert. </text:span><text:span text:style-name="T64">Und w</text:span><text:span text:style-name="T60">enn sie wüssten, warum, wären sie in der Lage, </text:span><text:span text:style-name="T64">erstaunliche, erstaunliche</text:span><text:span text:style-name="T60"> Entdeckungen und Erfindungen zu machen. Und es ist mir eine Freude, ihnen </text:span><text:span text:style-name="T64">das </text:span><text:span text:style-name="T60">alles zu bringen und es mit ihnen zu teilen, denn ich habe diese Dinge entdeckt, um sie zu teilen. Es gibt nichts Größeres</text:span><text:span text:style-name="T8"> </text:span><text:span text:style-name="T39">für mich, als die Freude, die ich dabei empfinde, etwas zu teilen, wenn es etwas gibt, was ich teilen kann.</text:span></text:p>
      <text:p text:style-name="P18">[<text:span text:style-name="T91">Wie funktioniert der 5G-Bioshield</text:span>?]</text:p>
      <text:p text:style-name="P20"><text:span text:style-name="T7">IL:</text:span><text:span text:style-name="T8"> </text:span><text:span text:style-name="T39">Ich ma</text:span><text:span text:style-name="T38">g</text:span><text:span text:style-name="T39"> diese Frage und möchte zuerst die Quantenantwort darauf geben. Dieser Bioshield funktioniert meisterhaft. Das ist die Q</text:span><text:span text:style-name="T42">u</text:span><text:span text:style-name="T39">antenantwort, aber um die Prinzipien zu verstehen, </text:span><text:span text:style-name="T42">müssen wir</text:span><text:span text:style-name="T39"> neue, wahre Konzepte begreifen, die anders sind, </text:span><text:span text:style-name="T40">als die Vorstellungen in der offiziellen Wissenschaft. Wir haben es hier mit einer neuen Vorstellung von Strahlung zu tun, mit einer neuen Vorstellung </text:span><text:span text:style-name="T42">des</text:span><text:span text:style-name="T40"> Atom</text:span><text:span text:style-name="T42">s</text:span><text:span text:style-name="T40">, einer neuen Vorstellung von Zellen, einer neuen Vorstellung von Materie oder Masse, einer neuen Auffassung von Lichtgeschwindigkeit und einer vollkommen neuen Vorstellung von Gravitat</text:span><text:span text:style-name="T42">i</text:span><text:span text:style-name="T40">on oder Magnetismus oder Elektrizität. </text:span><text:span text:style-name="T42">Also a</text:span><text:span text:style-name="T40">ll die Menschen, die </text:span><text:span text:style-name="T42">daran</text:span><text:span text:style-name="T40"> gewöhnt sind, die diese herkömmlichen wissenschaftlichen Konzepte akzeptiert haben, würden nicht verstehen, wie es funktioniert</text:span><text:span text:style-name="T8">. </text:span><text:span text:style-name="T40">Es ist also eine Art Geheimnis und wir werden auch Webinare anbieten, um das all </text:span><text:span text:style-name="T42">denen </text:span><text:span text:style-name="T40">zu erklären, die interessiert und offen sind für die Wahrheit oder diese neuen Vorstellungen und Ges</text:span><text:span text:style-name="T42">e</text:span><text:span text:style-name="T40">tz</text:span><text:span text:style-name="T42">e</text:span><text:span text:style-name="T40"> und Konzepte der Schöpfung, </text:span><text:span text:style-name="T42">s</text:span><text:span text:style-name="T40">o </text:span><text:span text:style-name="T42">dass</text:span><text:span text:style-name="T40"> sie vielleicht auch etwas </text:span><text:span text:style-name="T41">erschaffen, was </text:span><text:span text:style-name="T40">noch </text:span><text:span text:style-name="T42">weit, weit </text:span><text:span text:style-name="T40">großartiger </text:span><text:span text:style-name="T42">und weit, weit anwendbarer</text:span><text:span text:style-name="T41"> oder </text:span><text:span text:style-name="T42">noch </text:span><text:span text:style-name="T41">magisch</text:span><text:span text:style-name="T42">er</text:span><text:span text:style-name="T41"> ist, </text:span><text:span text:style-name="T42">sozusagen</text:span><text:span text:style-name="T41">. </text:span><text:span text:style-name="T42">Aber g</text:span><text:span text:style-name="T41">rundsätzlich ist Strahlung nicht das, was man in der Wissenschaft glaubt. Es gibt keine Elektronen in einem Atom. Es gibt keine Protonen, und das Konzept der Strahlung ist nicht so, wie man es in der Wissenschaft glaubt. Strahlung besteht einfach nur aus den Lichtringen, die sich schnell ausdehnen, </text:span><text:span text:style-name="T43">und d</text:span><text:span text:style-name="T41">as ist, was Strahlung </text:span><text:span text:style-name="T43">ist – i</text:span><text:span text:style-name="T41">m Mittelpunkt der Punkt des </text:span><text:soft-page-break/><text:span text:style-name="T41">universellen Geistes, der </text:span><text:span text:style-name="T44">Ruhep</text:span><text:span text:style-name="T41">unkt </text:span><text:span text:style-name="T44">von</text:span><text:span text:style-name="T41"> Gleichgewicht, Frieden, Harmonie, </text:span><text:span text:style-name="T44">der eine </text:span><text:span text:style-name="T41">Energie</text:span><text:span text:style-name="T44">quelle</text:span><text:span text:style-name="T41"> ist </text:span><text:span text:style-name="T44">und von dem</text:span><text:span text:style-name="T41"> </text:span><text:span text:style-name="T44">diese sich </text:span><text:span text:style-name="T41">schnell ausdehnende Lichtringe </text:span><text:span text:style-name="T44">s</text:span><text:span text:style-name="T41">ich </text:span><text:span text:style-name="T44">Energie </text:span><text:span text:style-name="T41">leihen, um sich zu bewegen, sich auszudehnen. Und der Mittelpunkt – die Position des Mittelpunktes – entscheidet darüber, ob die Strahlung im Gleichgewicht ist und gute Auswirkungen auf den menschlichen Körper und alle Lebensformen hat, oder ob es im Ungleichgewicht ist</text:span><text:span text:style-name="T8">. Information </text:span><text:span text:style-name="T44">kann </text:span><text:span text:style-name="T41">mit einer bestimmten Technik in ein Nanoquantum ein</text:span><text:span text:style-name="T44">ge</text:span><text:span text:style-name="T41">füg</text:span><text:span text:style-name="T44">t werden</text:span><text:span text:style-name="T41">, in eine Nanobeschichtung, und das ist </text:span><text:span text:style-name="T45">einigermaßen</text:span><text:span text:style-name="T41"> bekannt in der Wissenschaft, nicht </text:span><text:span text:style-name="T45">wirklich gut</text:span><text:span text:style-name="T41">, aber doch </text:span><text:span text:style-name="T45">einigermaßen</text:span><text:span text:style-name="T41">. Ich habe drei Nanobeschichtungen hergestellt, </text:span><text:span text:style-name="T45">und in diese Nanobeschichtungen bringe </text:span><text:span text:style-name="T41">ich irgendwie Informationen ein. Natürlich ist das geheim, ich werde das nicht verraten. </text:span><text:span text:style-name="T45">Sie</text:span><text:span text:style-name="T41"> werde</text:span><text:span text:style-name="T45">n</text:span><text:span text:style-name="T41"> es selbst herausfinden, wenn </text:span><text:span text:style-name="T45">Sie</text:span><text:span text:style-name="T41"> diese Prozesse kennenlern</text:span><text:span text:style-name="T45">en</text:span><text:span text:style-name="T41">, diese Prinzipien und Konzepte, </text:span><text:span text:style-name="T45">u</text:span><text:span text:style-name="T41">nd dann funktioniert es </text:span><text:span text:style-name="T45">dauerhaft</text:span><text:span text:style-name="T41"> und bringt </text:span><text:span text:style-name="T37">Strahlung ins Gleichgewicht. Es geht immer um </text:span><text:span text:style-name="T45">das </text:span><text:span text:style-name="T37">Gleichgewicht. </text:span><text:span text:style-name="T45">Und es ist durch</text:span><text:span text:style-name="T37"> Messungen be</text:span><text:span text:style-name="T45">stätigt</text:span><text:span text:style-name="T37">, dass er tatsächlich Strahlung ausbalanciert, sogar 5G. Für uns gibt es keinen Unterschied zwischen </text:span><text:span text:style-name="T45">irgendeiner</text:span><text:span text:style-name="T37"> Strahlung und 5G-Strahlung, aber es geht immer um </text:span><text:span text:style-name="T45">ein</text:span><text:span text:style-name="T37"> Ungleichgewicht. Wenn wir also 3G oder 4G</text:span><text:span text:style-name="T41"> </text:span><text:span text:style-name="T37">harmonisieren können, können wir </text:span><text:span text:style-name="T45">genauso</text:span><text:span text:style-name="T37"> auch 5G oder 6G oder 7G harmonisieren, das spielt keine Rolle. Mit dieser Technologie kann jede Art von Strahlung harmonisiert werden, unabhängig von ihrer Intensität, </text:span><text:span text:style-name="T45">denn die meisten Menschen denken über 5G und vielleicht 6G im Sinne von Intensität – j</text:span><text:span text:style-name="T37">e höher die Intensität, desto gefährlicher. Für uns ist es alles dasselbe Spiel. Wir bringen es einfach mit unserer Quanten</text:span><text:span text:style-name="T45">n</text:span><text:span text:style-name="T37">ano</text:span><text:span text:style-name="T45">s</text:span><text:span text:style-name="T37">chicht-Technologie wieder ins Gleichgewicht, egal was es ist. Wir haben es hier mit einer Art Technologie mit Bewusstsein zu tun und eine bewusste Gemeinschaft passt am besten, </text:span><text:span text:style-name="T45">ist am angemessendsten</text:span><text:span text:style-name="T37"> für dieses neue Konzept. Und ich liebe es, das mit </text:span><text:span text:style-name="T46">Ihnen</text:span><text:span text:style-name="T37"> zu teilen, die offen für Wahrheit </text:span><text:span text:style-name="T46">sind </text:span><text:span text:style-name="T37">und </text:span><text:span text:style-name="T46">die </text:span><text:span text:style-name="T37">bestrebt </text:span><text:span text:style-name="T46">sind,</text:span><text:span text:style-name="T37"> alles, was sie wissen, auf die </text:span><text:span text:style-name="T46">bewusste</text:span><text:span text:style-name="T37"> Ebene zu </text:span><text:span text:style-name="T46">bringen,</text:span><text:span text:style-name="T37"> und wir werden </text:span><text:span text:style-name="T46">Ihnen</text:span><text:span text:style-name="T37"> helfen, damit wir zusammen wach</text:span><text:span text:style-name="T38">s</text:span><text:span text:style-name="T37">en und </text:span><text:span text:style-name="T46">unsere</text:span><text:span text:style-name="T37"> Reise gemeinsam machen können. </text:span><text:span text:style-name="T46">Das tun wir gerne</text:span><text:span text:style-name="T37">. Ich liebe </text:span><text:span text:style-name="T46">Sie</text:span><text:span text:style-name="T37">. Ich liebe jede </text:span><text:span text:style-name="T46">Ihrer</text:span><text:span text:style-name="T37"> wundervollen Seelen.</text:span></text:p>
      <text:p text:style-name="P16"><text:span text:style-name="T89">SP:</text:span><text:span text:style-name="T71"> </text:span><text:span text:style-name="T73">Nun, das ist doch mal eine </text:span><text:span text:style-name="T77">Darbietung</text:span><text:span text:style-name="T73">, oder? </text:span><text:span text:style-name="T77">Und e</text:span><text:span text:style-name="T73">s ist wichtig, weil ihr jetzt Gesichter mit den Namen verbinden könnt. Das sind nicht die einzigen Produkte, die hoffentlich noch herauskommen werden, und ich hatte das Gefühl, dass es </text:span><text:span text:style-name="T77">sehr</text:span><text:span text:style-name="T73"> wichtig ist, </text:span><text:span text:style-name="T77">wisst ihr,</text:span><text:span text:style-name="T73"> dass ihr die Gelegenheit oder die </text:span><text:span text:style-name="T77">Möglichkeit</text:span><text:span text:style-name="T73"> ha</text:span><text:span text:style-name="T77">tte</text:span><text:span text:style-name="T73">t, diese Menschen wirklich </text:span><text:span text:style-name="T74">so gut es g</text:span><text:span text:style-name="T75">eht</text:span><text:span text:style-name="T74"> </text:span><text:span text:style-name="T73">kennenzulernen. </text:span><text:span text:style-name="T74">Sie werden Seminare geben und ihre eigenen Podcasts oder </text:span><text:span text:style-name="T77">eigenen Versammlungen</text:span><text:span text:style-name="T74"> machen, und ihr werdet dann die Gelegenheit haben, wisst ihr, eine engere persönliche Beziehung mit ihnen aufzubauen. Um dieses Angebot noch einmal klar zu machen – wir haben ein besonderes Angebot bekommen, für das wir, für das ich sehr dankbar bin, </text:span><text:span text:style-name="T77">dass ihr,</text:span><text:span text:style-name="T74"> </text:span><text:span text:style-name="T77">w</text:span><text:span text:style-name="T74">enn ihr ein Mitglied von </text:span><text:span text:style-name="T71">Connecting Consciousness </text:span><text:span text:style-name="T74">seid und über meine Seite, </text:span><text:span text:style-name="T77">also </text:span><text:span text:style-name="T71">simonparkes.org, </text:span><text:span text:style-name="T74">die</text:span><text:span text:style-name="T71"> Connecting-Consciousness-</text:span><text:span text:style-name="T74">Seite</text:span><text:span text:style-name="T71">, </text:span><text:span text:style-name="T74">geht, dann bringt euch der Link auf die Seite der Wissenschaftler, auf ihre Verkaufsseite, und ihr kauft dann </text:span><text:span text:style-name="T77">bei</text:span><text:span text:style-name="T74"> ihnen. Ihr werdet einen zusätzlichen Stick mit unserem Logo, mit dem</text:span><text:span text:style-name="T71"> Connecting-Conscious</text:span><text:span text:style-name="T75">ness</text:span><text:span text:style-name="T71">-</text:span><text:span text:style-name="T74">L</text:span><text:span text:style-name="T71">ogo, </text:span><text:span text:style-name="T74">darauf erhalten</text:span><text:span text:style-name="T71">. </text:span><text:span text:style-name="T74">Wenn ihr direkt bei ihnen kauft, seid ihr nicht berechtigt, dieses spezielle Angebot in Anspruch zu nehmen. </text:span><text:span text:style-name="T77">Der Punkt ist: w</text:span><text:span text:style-name="T74">enn ihr über meine Seite geht, dann erkennt das System, dass ihr durch</text:span><text:span text:style-name="T71"> Connecting Consciousness </text:span><text:span text:style-name="T74">gekommen seid und ihr Computer </text:span><text:span text:style-name="T78">macht ein Häkchen oder irgendwas</text:span><text:span text:style-name="T76">, </text:span><text:soft-page-break/><text:span text:style-name="T78">um anzu</text:span><text:span text:style-name="T76">zeigen, dass ihr ein Mitglied meiner Organisation seid, und deshalb habe ich mit ih</text:span><text:span text:style-name="T75">ne</text:span><text:span text:style-name="T76">n ausgehandelt, dass ihr einen zusätzlichen S</text:span><text:span text:style-name="T78">t</text:span><text:span text:style-name="T76">ick erhaltet. Wenn ihr also direkt von ihnen gekauft habt, bekommt ihr keinen zusätzlichen Stick, weil das System nicht </text:span><text:span text:style-name="T78">versteht</text:span><text:span text:style-name="T76">, dass ihr ein Mitglied von </text:span><text:span text:style-name="T71">Connecting Consciousness </text:span><text:span text:style-name="T76">seid. Das ist etwas, was ich speziell mit den Organisatoren vereinbart habe, weil sie leidenschaftlich an</text:span><text:span text:style-name="T71"> Connecting Consciousness </text:span><text:span text:style-name="T76">glauben</text:span><text:span text:style-name="T71">. </text:span><text:span text:style-name="T76">Sie glauben an das, wofür wir stehen, und </text:span><text:span text:style-name="T78">sie </text:span><text:span text:style-name="T76">wollen das unterstützen. Wenn ihr also noch keinen Stick gekauft habt und ihn über die</text:span><text:span text:style-name="T71"> Connecting-Consciousness-</text:span><text:span text:style-name="T76">Seite</text:span><text:span text:style-name="T71">, simonparkes.org, </text:span><text:span text:style-name="T76">kauft, dann seid ihr berechtigt, einen kostenlosen Stick zu bekommen, und der Unterschied ist, dass der Stick, den ihr bekommt, das CC-Logo tragen wird. Im Moment ist </text:span><text:span text:style-name="T78">es</text:span><text:span text:style-name="T76"> </text:span><text:span text:style-name="T78">George</text:span><text:span text:style-name="T76">, der den Drachen tötet. Das ist überhaupt kein Problem. </text:span><text:span text:style-name="T78">Es ist ein</text:span><text:span text:style-name="T76"> Reptil, </text:span><text:span text:style-name="T78">das</text:span><text:span text:style-name="T76"> getötet </text:span><text:span text:style-name="T78">wird</text:span><text:span text:style-name="T76">, aber wir werden unser Logo auf diesen Sticks haben. </text:span><text:span text:style-name="T78">Ihr werden feststellen, </text:span><text:span text:style-name="T76">wenn ihr euch erinnert,</text:span><text:span text:style-name="T78"> dass es</text:span><text:span text:style-name="T76"> dazu es eine Frage </text:span><text:span text:style-name="T78">gab</text:span><text:span text:style-name="T76">, di</text:span><text:span text:style-name="T75">e</text:span><text:span text:style-name="T76"> gestellt wurde. <text:s/></text:span><text:span text:style-name="T78">Also hört zu, i</text:span><text:span text:style-name="T76">ch danke euch wirklich sehr. Denkt daran, dass ich diese Sticks nicht beanspruche. Ich habe sie nicht entwickelt, aber ich bin sehr stolz, dass ich sie über diese Information zu euch bringen kann. Danke. Passt auf euch auf. </text:span><text:span text:style-name="T78">Tschüss</text:span><text:span text:style-name="Default_20_Paragraph_20_Font"><text:span text:style-name="T79">.</text:span></text:span></text:p>
      <text:p text:style-name="P19"/>
      <text:p text:style-name="P19">Transcribed by GSC January 25, 2020</text:p>
      <text:p text:style-name="P16"><text:span text:style-name="Default_20_Paragraph_20_Font"><text:span text:style-name="T79">Proofread by </text:span></text:span><text:span text:style-name="Default_20_Paragraph_20_Font"><text:span text:style-name="T80">TS February 20, 2020</text:span></text:span></text:p>
      <text:p text:style-name="P16"><text:span text:style-name="Default_20_Paragraph_20_Font"><text:span text:style-name="T81">Translated by German translation team March 8, 2020</text:span></text:span></text:p>
      <text:p text:style-name="P16"><text:span text:style-name="Default_20_Paragraph_20_Font"><text:span text:style-name="T81">Proofread (Geman) by TS March 9, 2020</text:span></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ZapfEllipt BT" svg:font-family="'ZapfEllipt BT'"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ZapfEllipt BT1" svg:font-family="'ZapfEllipt B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ZapfEllipt BT" fo:font-size="12pt" fo:language="de" fo:country="DE" style:letter-kerning="false" style:font-name-asian="ZapfEllipt BT1" style:font-size-asian="12pt" style:language-asian="zh" style:country-asian="CN" style:font-name-complex="ZapfEllipt BT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ZapfEllipt BT" fo:font-size="12pt" fo:language="de" fo:country="DE" style:letter-kerning="false" style:font-name-asian="ZapfEllipt BT1" style:font-size-asian="12pt" style:language-asian="zh" style:country-asian="CN" style:font-name-complex="ZapfEllipt BT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8.255cm" style:type="center"/>
          <style:tab-stop style:position="16.51cm" style:type="right"/>
        </style:tab-stops>
      </style:paragraph-properties>
      <style:text-properties fo:language="de" fo:country="DE"/>
    </style:style>
    <style:style style:name="MT1" style:family="text">
      <style:text-properties fo:font-variant="normal" fo:text-transform="none" fo:color="#000000" style:text-line-through-style="none" style:text-line-through-type="none" style:text-position="0% 100%" style:font-name="ZapfEllipt BT" fo:font-size="11pt" fo:font-style="normal" style:text-underline-style="none" fo:font-weight="normal" style:font-name-asian="ZapfEllipt BT1" style:font-size-asian="11pt" style:font-style-asian="normal" style:font-weight-asian="normal" style:font-name-complex="ZapfEllipt BT1" style:font-size-complex="11pt"/>
    </style:style>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243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915cm" style:dynamic-spacing="true"/>
      </style:footer-style>
    </style:page-layout>
  </office:automatic-styles>
  <office:master-styles>
    <style:master-page style:name="Standard" style:page-layout-name="Mpm1">
      <style:footer>
        <text:p text:style-name="MP1"><text:span text:style-name="MT1">2020-01-16_bioshield_update<text:tab/> <text:tab/>Page </text:span><text:page-number text:select-page="current">8</text:page-number><text:span text:style-name="MT1"><text:s/>of </text:span><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 LibreOffice_project/65905a128db06ba48db947242809d14d3f9a93fe</meta:generator>
    <dc:date>2020-03-09T02:55:17.351000000</dc:date>
    <meta:editing-duration>PT36M50S</meta:editing-duration>
    <meta:editing-cycles>7</meta:editing-cycles>
    <meta:document-statistic meta:table-count="0" meta:image-count="0" meta:object-count="0" meta:page-count="8" meta:paragraph-count="40" meta:word-count="3638" meta:character-count="24287" meta:non-whitespace-character-count="20668"/>
  </office:meta>
</office:document-meta>
</file>