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4" style:family="paragraph" style:parent-style-name="Standard">
      <style:paragraph-properties fo:margin-top="0cm" fo:margin-bottom="0.279cm" style:contextual-spacing="false" fo:line-height="107%" fo:text-align="center" style:justify-single-word="false" fo:orphans="2" fo:widows="2"/>
      <style:text-properties fo:language="de" fo:country="DE"/>
    </style:style>
    <style:style style:name="P5" style:family="paragraph" style:parent-style-name="Standard">
      <style:paragraph-properties fo:margin-top="0cm" fo:margin-bottom="0.279cm" style:contextual-spacing="false" fo:line-height="107%" fo:text-align="justify" style:justify-single-word="false" fo:orphans="2" fo:widows="2"/>
      <style:text-properties fo:language="de" fo:country="DE" officeooo:paragraph-rsid="00193901"/>
    </style:style>
    <style:style style:name="P6"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93901" officeooo:paragraph-rsid="00193901" style:font-name-asian="Times New Roman" style:font-size-asian="12pt" style:language-asian="ja" style:country-asian="JP" style:font-weight-asian="bold" style:font-name-complex="ZapfEllipt BT1" style:font-size-complex="12pt" style:language-complex="ar" style:country-complex="SA" fo:hyphenate="true" fo:hyphenation-remain-char-count="2" fo:hyphenation-push-char-count="2" loext:hyphenation-no-caps="false"/>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93901"/>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c41aa"/>
    </style:style>
    <style:style style:name="P11"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f2d58"/>
    </style:style>
    <style:style style:name="P12"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33c0e"/>
    </style:style>
    <style:style style:name="P13" style:family="paragraph" style:parent-style-name="Standard">
      <style:paragraph-properties fo:margin-top="0cm" fo:margin-bottom="0.279cm" style:contextual-spacing="false" fo:line-height="107%" fo:text-align="center" style:justify-single-word="false" fo:orphans="2" fo:widows="2"/>
      <style:text-properties style:font-name="ZapfEllipt BT" fo:language="de" fo:country="DE" officeooo:paragraph-rsid="00114526"/>
    </style:style>
    <style:style style:name="P14"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15" style:family="paragraph" style:parent-style-name="Standard">
      <style:paragraph-properties fo:margin-top="0cm" fo:margin-bottom="0.279cm" style:contextual-spacing="false" fo:line-height="107%" fo:text-align="justify" style:justify-single-word="false" fo:orphans="2" fo:widows="2"/>
      <style:text-properties officeooo:paragraph-rsid="001c41aa"/>
    </style:style>
    <style:style style:name="P16" style:family="paragraph" style:parent-style-name="Standard">
      <style:paragraph-properties fo:margin-top="0cm" fo:margin-bottom="0.279cm" style:contextual-spacing="false" fo:line-height="107%" fo:text-align="justify" style:justify-single-word="false" fo:orphans="2" fo:widows="2"/>
      <style:text-properties officeooo:paragraph-rsid="00209e9e"/>
    </style:style>
    <style:style style:name="P17" style:family="paragraph" style:parent-style-name="Standard">
      <style:paragraph-properties fo:margin-top="0cm" fo:margin-bottom="0.279cm" style:contextual-spacing="false" fo:line-height="107%" fo:text-align="justify" style:justify-single-word="false" fo:orphans="2" fo:widows="2"/>
      <style:text-properties officeooo:paragraph-rsid="0021896b"/>
    </style:style>
    <style:style style:name="P18" style:family="paragraph" style:parent-style-name="Standard">
      <style:paragraph-properties fo:margin-top="0cm" fo:margin-bottom="0.279cm" style:contextual-spacing="false" fo:line-height="107%" fo:text-align="justify" style:justify-single-word="false" fo:orphans="2" fo:widows="2"/>
      <style:text-properties officeooo:paragraph-rsid="00233c0e"/>
    </style:style>
    <style:style style:name="P19" style:family="paragraph" style:parent-style-name="Standard">
      <style:paragraph-properties fo:margin-top="0cm" fo:margin-bottom="0.279cm" style:contextual-spacing="false" fo:line-height="107%" fo:text-align="justify" style:justify-single-word="false" fo:orphans="2" fo:widows="2"/>
      <style:text-properties officeooo:paragraph-rsid="00246f4b"/>
    </style:style>
    <style:style style:name="P20"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266846"/>
    </style:style>
    <style:style style:name="T1" style:family="text">
      <style:text-properties style:text-position="4% 100%" style:font-name="ZapfEllipt BT" fo:font-size="12pt" fo:font-weight="bold" style:font-size-asian="12pt" style:font-weight-asian="bold" style:font-name-complex="ZapfEllipt BT1" style:font-size-complex="12pt"/>
    </style:style>
    <style:style style:name="T2" style:family="text">
      <style:text-properties style:text-position="4% 100%" style:font-name="ZapfEllipt BT" fo:font-size="12pt"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font-weight="bold" officeooo:rsid="00193901" style:font-size-asian="12pt" style:font-weight-asian="bold" style:font-name-complex="ZapfEllipt BT1" style:font-size-complex="12pt"/>
    </style:style>
    <style:style style:name="T4" style:family="text">
      <style:text-properties officeooo:rsid="000eabbe"/>
    </style:style>
    <style:style style:name="T5" style:family="text">
      <style:text-properties officeooo:rsid="00114526"/>
    </style:style>
    <style:style style:name="T6" style:family="text">
      <style:text-properties style:use-window-font-color="true" loext:opacity="0%" style:text-position="4% 100%" style:font-name="ZapfEllipt BT" fo:font-size="12pt" fo:font-weight="bold" officeooo:rsid="00193901" style:font-name-asian="Times New Roman" style:font-size-asian="12pt" style:language-asian="ja" style:country-asian="JP" style:font-weight-asian="bold" style:font-name-complex="ZapfEllipt BT1" style:font-size-complex="12pt" style:language-complex="ar" style:country-complex="SA"/>
    </style:style>
    <style:style style:name="T7" style:family="text">
      <style:text-properties style:use-window-font-color="true" loext:opacity="0%" style:font-name="ZapfEllipt BT" fo:font-size="12pt" fo:language="de" fo:country="DE" officeooo:rsid="001d4b8c" style:font-name-asian="Times New Roman" style:font-size-asian="12pt" style:language-asian="ja" style:country-asian="JP" style:font-name-complex="ZapfEllipt BT1" style:font-size-complex="12pt" style:language-complex="ar" style:country-complex="SA"/>
    </style:style>
    <style:style style:name="T8" style:family="text">
      <style:text-properties style:use-window-font-color="true" loext:opacity="0%" style:font-name="ZapfEllipt BT" fo:font-size="12pt" fo:language="de" fo:country="DE" officeooo:rsid="00209e9e" style:font-name-asian="Times New Roman" style:font-size-asian="12pt" style:language-asian="ja" style:country-asian="JP" style:font-name-complex="ZapfEllipt BT1" style:font-size-complex="12pt" style:language-complex="ar" style:country-complex="SA"/>
    </style:style>
    <style:style style:name="T9" style:family="text">
      <style:text-properties style:use-window-font-color="true" loext:opacity="0%" style:font-name="ZapfEllipt BT" fo:font-size="12pt" fo:language="de" fo:country="DE" officeooo:rsid="00246f4b" style:font-name-asian="Times New Roman" style:font-size-asian="12pt" style:language-asian="ja" style:country-asian="JP" style:font-name-complex="ZapfEllipt BT1" style:font-size-complex="12pt" style:language-complex="ar" style:country-complex="SA"/>
    </style:style>
    <style:style style:name="T10" style:family="text">
      <style:text-properties style:use-window-font-color="true" loext:opacity="0%" style:font-name="ZapfEllipt BT" fo:font-size="12pt" fo:font-weight="bold" officeooo:rsid="00193901"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11" style:family="text">
      <style:text-properties style:use-window-font-color="true" loext:opacity="0%" style:font-name="Times New Roman" fo:font-size="12pt" fo:language="de" fo:country="DE" officeooo:rsid="001c41aa" style:font-name-asian="Times New Roman" style:font-size-asian="12pt" style:language-asian="ja" style:country-asian="JP" style:font-name-complex="Tahoma" style:font-size-complex="11pt" style:language-complex="ar" style:country-complex="SA"/>
    </style:style>
    <style:style style:name="T12" style:family="text">
      <style:text-properties style:use-window-font-color="true" loext:opacity="0%" style:font-name="Times New Roman" fo:font-size="12pt" fo:language="de" fo:country="DE" officeooo:rsid="00209e9e" style:font-name-asian="Times New Roman" style:font-size-asian="12pt" style:language-asian="ja" style:country-asian="JP" style:font-name-complex="Tahoma" style:font-size-complex="11pt" style:language-complex="ar" style:country-complex="SA"/>
    </style:style>
    <style:style style:name="T13" style:family="text">
      <style:text-properties style:use-window-font-color="true" loext:opacity="0%" style:font-name="Times New Roman" fo:font-size="12pt" fo:language="de" fo:country="DE" officeooo:rsid="00246f4b" style:font-name-asian="Times New Roman" style:font-size-asian="12pt" style:language-asian="ja" style:country-asian="JP" style:font-name-complex="Tahoma" style:font-size-complex="11pt" style:language-complex="ar" style:country-complex="SA"/>
    </style:style>
    <style:style style:name="T14" style:family="text">
      <style:text-properties fo:font-size="12pt" fo:font-weight="bold" style:font-size-asian="12pt" style:font-weight-asian="bold" style:font-name-complex="ZapfEllipt BT1" style:font-size-complex="12pt" style:font-weight-complex="bold"/>
    </style:style>
    <style:style style:name="T15" style:family="text">
      <style:text-properties fo:font-size="12pt" fo:font-weight="bold" officeooo:rsid="00193901" style:font-size-asian="12pt" style:font-weight-asian="bold" style:font-name-complex="ZapfEllipt BT1" style:font-size-complex="12pt" style:font-weight-complex="bold"/>
    </style:style>
    <style:style style:name="T16" style:family="text">
      <style:text-properties fo:font-size="12pt" fo:font-weight="bold" style:font-name-asian="ZapfEllipt BT" style:font-size-asian="12pt" style:font-weight-asian="bold" style:font-name-complex="ZapfEllipt BT1" style:font-size-complex="12pt" style:font-weight-complex="bold"/>
    </style:style>
    <style:style style:name="T17" style:family="text">
      <style:text-properties fo:font-size="12pt" style:font-size-asian="12pt" style:font-name-complex="ZapfEllipt BT1" style:font-size-complex="12pt"/>
    </style:style>
    <style:style style:name="T18" style:family="text">
      <style:text-properties fo:font-size="12pt" officeooo:rsid="00193901" style:font-size-asian="12pt" style:font-name-complex="ZapfEllipt BT1" style:font-size-complex="12pt"/>
    </style:style>
    <style:style style:name="T19" style:family="text">
      <style:text-properties fo:font-size="12pt" officeooo:rsid="0019da02" style:font-size-asian="12pt" style:font-name-complex="ZapfEllipt BT1" style:font-size-complex="12pt"/>
    </style:style>
    <style:style style:name="T20" style:family="text">
      <style:text-properties fo:font-size="12pt" officeooo:rsid="001ad6cb" style:font-size-asian="12pt" style:font-name-complex="ZapfEllipt BT1" style:font-size-complex="12pt"/>
    </style:style>
    <style:style style:name="T21" style:family="text">
      <style:text-properties fo:font-size="12pt" officeooo:rsid="001c41aa" style:font-size-asian="12pt" style:font-name-complex="ZapfEllipt BT1" style:font-size-complex="12pt"/>
    </style:style>
    <style:style style:name="T22" style:family="text">
      <style:text-properties fo:font-size="12pt" officeooo:rsid="001d4b8c" style:font-size-asian="12pt" style:font-name-complex="ZapfEllipt BT1" style:font-size-complex="12pt"/>
    </style:style>
    <style:style style:name="T23" style:family="text">
      <style:text-properties fo:font-size="12pt" officeooo:rsid="0021896b" style:font-size-asian="12pt" style:font-name-complex="ZapfEllipt BT1" style:font-size-complex="12pt"/>
    </style:style>
    <style:style style:name="T24" style:family="text">
      <style:text-properties fo:font-size="12pt" officeooo:rsid="00233c0e" style:font-size-asian="12pt" style:font-name-complex="ZapfEllipt BT1" style:font-size-complex="12pt"/>
    </style:style>
    <style:style style:name="T25" style:family="text">
      <style:text-properties fo:font-size="12pt" officeooo:rsid="00246f4b" style:font-size-asian="12pt" style:font-name-complex="ZapfEllipt BT1" style:font-size-complex="12pt"/>
    </style:style>
    <style:style style:name="T26" style:family="text">
      <style:text-properties fo:font-size="12pt" fo:font-style="italic" officeooo:rsid="00114526" style:font-size-asian="12pt" style:font-style-asian="italic" style:font-name-complex="ZapfEllipt BT1" style:font-size-complex="12pt" style:font-style-complex="italic"/>
    </style:style>
    <style:style style:name="T27" style:family="text">
      <style:text-properties fo:font-size="12pt" fo:font-style="italic" officeooo:rsid="00193901" style:font-size-asian="12pt" style:font-style-asian="italic" style:font-name-complex="ZapfEllipt BT1" style:font-size-complex="12pt" style:font-style-complex="italic"/>
    </style:style>
    <style:style style:name="T28" style:family="text">
      <style:text-properties fo:font-size="12pt" fo:font-style="italic" officeooo:rsid="000eabbe" style:font-size-asian="12pt" style:font-style-asian="italic" style:font-name-complex="ZapfEllipt BT1" style:font-size-complex="12pt" style:font-style-complex="italic"/>
    </style:style>
    <style:style style:name="T29" style:family="text">
      <style:text-properties style:font-name="ZapfEllipt BT" fo:font-size="12pt" fo:language="de" fo:country="DE" style:font-size-asian="12pt" style:font-name-complex="ZapfEllipt BT1" style:font-size-complex="12pt"/>
    </style:style>
    <style:style style:name="T30" style:family="text">
      <style:text-properties style:font-name="ZapfEllipt BT" fo:font-size="12pt" fo:language="de" fo:country="DE" officeooo:rsid="001c41aa" style:font-size-asian="12pt" style:font-name-complex="ZapfEllipt BT1" style:font-size-complex="12pt"/>
    </style:style>
    <style:style style:name="T31" style:family="text">
      <style:text-properties style:font-name="ZapfEllipt BT" fo:font-size="12pt" fo:language="de" fo:country="DE" officeooo:rsid="00209e9e" style:font-size-asian="12pt" style:font-name-complex="ZapfEllipt BT1" style:font-size-complex="12pt"/>
    </style:style>
    <style:style style:name="T32" style:family="text">
      <style:text-properties style:font-name="ZapfEllipt BT" fo:font-size="12pt" fo:language="de" fo:country="DE" fo:font-weight="bold" style:font-name-asian="ZapfEllipt BT" style:font-size-asian="12pt" style:font-weight-asian="bold" style:font-name-complex="ZapfEllipt BT1" style:font-size-complex="12pt" style:font-weight-complex="bold"/>
    </style:style>
    <style:style style:name="T33" style:family="text">
      <style:text-properties style:font-name="ZapfEllipt BT" fo:font-size="12pt" fo:language="de" fo:country="DE" style:font-name-asian="ZapfEllipt BT" style:font-size-asian="12pt" style:font-name-complex="ZapfEllipt BT1" style:font-size-complex="12pt"/>
    </style:style>
    <style:style style:name="T34" style:family="text">
      <style:text-properties style:font-name="ZapfEllipt BT" fo:font-size="12pt" fo:font-weight="bold" style:font-name-asian="ZapfEllipt BT" style:font-size-asian="12pt" style:font-weight-asian="bold" style:font-name-complex="ZapfEllipt BT1" style:font-size-complex="12pt" style:font-weight-complex="bold"/>
    </style:style>
    <style:style style:name="T35" style:family="text">
      <style:text-properties style:font-name="ZapfEllipt BT" fo:font-size="12pt" style:font-name-asian="ZapfEllipt BT" style:font-size-asian="12pt" style:font-name-complex="ZapfEllipt BT1" style:font-size-complex="12pt"/>
    </style:style>
    <style:style style:name="T36" style:family="text">
      <style:text-properties style:font-name="ZapfEllipt BT" fo:font-size="12pt" officeooo:rsid="0021896b" style:font-name-asian="ZapfEllipt BT" style:font-size-asian="12pt" style:font-name-complex="ZapfEllipt BT1" style:font-size-complex="12pt"/>
    </style:style>
    <style:style style:name="T37" style:family="text">
      <style:text-properties style:font-name="ZapfEllipt BT" fo:font-size="12pt" style:font-size-asian="12pt" style:font-name-complex="ZapfEllipt BT1" style:font-size-complex="12pt"/>
    </style:style>
    <style:style style:name="T38" style:family="text">
      <style:text-properties style:font-name="ZapfEllipt BT" fo:language="de" fo:country="DE" style:font-name-asian="ZapfEllipt BT" style:font-name-complex="ZapfEllipt BT2" style:font-size-complex="12pt"/>
    </style:style>
    <style:style style:name="T39" style:family="text">
      <style:text-properties style:font-name="ZapfEllipt BT" style:font-name-asian="ZapfEllipt BT" style:font-name-complex="ZapfEllipt BT2" style:font-size-complex="12pt"/>
    </style:style>
    <style:style style:name="T40" style:family="text">
      <style:text-properties officeooo:rsid="00140817"/>
    </style:style>
    <style:style style:name="T41" style:family="text">
      <style:text-properties officeooo:rsid="00193901"/>
    </style:style>
    <style:style style:name="T42" style:family="text">
      <style:text-properties fo:language="de" fo:country="DE"/>
    </style:style>
    <style:style style:name="T43" style:family="text">
      <style:text-properties fo:language="de" fo:country="DE" officeooo:rsid="001c41aa"/>
    </style:style>
    <style:style style:name="T44" style:family="text">
      <style:text-properties fo:language="de" fo:country="DE" officeooo:rsid="00209e9e"/>
    </style:style>
    <style:style style:name="T45" style:family="text">
      <style:text-properties fo:language="de" fo:country="DE" officeooo:rsid="0021896b"/>
    </style:style>
    <style:style style:name="T46" style:family="text">
      <style:text-properties fo:language="de" fo:country="DE" officeooo:rsid="00246f4b"/>
    </style:style>
    <style:style style:name="T47" style:family="text">
      <style:text-properties fo:language="de" fo:country="DE" officeooo:rsid="002668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20-01-03_ted_mahr</text:p>
      <text:p text:style-name="P6"><text:span text:style-name="T40">I</text:span>nterview mit Ted Mahr</text:p>
      <text:p text:style-name="P4"><text:span text:style-name="T6">vom 3</text:span><text:span text:style-name="T2">. </text:span><text:span text:style-name="T6">Januar</text:span><text:span text:style-name="T1"> 202</text:span><text:span text:style-name="T3">0</text:span></text:p>
      <text:p text:style-name="P20"><text:span text:style-name="T11">Was hat es mit</text:span><text:span text:style-name="T42"> „Geh zum Licht“-Falle </text:span><text:span text:style-name="T43">auf sich</text:span><text:span text:style-name="T42">, wenn unsere Seele unseren Körper verlässt? </text:span><text:span text:style-name="T43">W</text:span><text:span text:style-name="T42">as ist der Plan hinter der </text:span><text:span text:style-name="T11">vorsätzlichen Bränden</text:span><text:span text:style-name="T42"> in Australien </text:span><text:span text:style-name="T38"><text:s/></text:span><text:span text:style-name="T39">– </text:span><text:span text:style-name="T42"><text:s/>ist es eine Probe für andere Brände? </text:span><text:span text:style-name="T43">G</text:span><text:span text:style-name="T42">ibt es Grund zur Beunruhigung über die gemeinsamen Militärübungen, die von China, Russland und dem Iran gegen die USA durchgeführt werden? Sind die im Irak eintreffenden US-</text:span><text:span text:style-name="T12">Soldaten</text:span><text:span text:style-name="T42"> ein Grund zur Besorgnis? </text:span><text:span text:style-name="T44">W</text:span><text:span text:style-name="T42">erden die Anklagepunkte und 3.000 Seiten neues Beweismaterial für immer versiegelt bleiben? </text:span><text:span text:style-name="T45">Warum ging</text:span><text:span text:style-name="T42"> Präsident Trump </text:span><text:span text:style-name="T45">entgegen dem</text:span><text:span text:style-name="T42"> Protokoll </text:span><text:span text:style-name="T45">bei seinen Besuch vor der</text:span><text:span text:style-name="T42"> Königin von England? </text:span><text:span text:style-name="T45">Es gibt im Internet eine gefälschte </text:span><text:span text:style-name="T42"><text:s/>Website, die sich als Simon ausgibt. </text:span><text:span text:style-name="T46">W</text:span><text:span text:style-name="T42">arum lässt die australische Regierung </text:span><text:span text:style-name="T46">die Brände in </text:span><text:span text:style-name="T42">ihr</text:span><text:span text:style-name="T46">em</text:span><text:span text:style-name="T42"> Land </text:span><text:span text:style-name="T46">zu?</text:span><text:span text:style-name="T42"> </text:span><text:span text:style-name="T13">Gibt es eine Verbindung zwischen den</text:span><text:span text:style-name="T42"> Brände</text:span><text:span text:style-name="T46">n</text:span><text:span text:style-name="T42"> in Kalifornien, Australien und im Amazonasgebiet? </text:span><text:span text:style-name="T47">Z</text:span><text:span text:style-name="T42">wischen Iran und USA </text:span><text:span text:style-name="T47">s</text:span><text:span text:style-name="T42">teht </text:span><text:span text:style-name="T47">kein</text:span><text:span text:style-name="T42"> </text:span><text:span text:style-name="T47">d</text:span><text:span text:style-name="T42">ritte</text:span><text:span text:style-name="T47">r</text:span><text:span text:style-name="T42"> Weltkrieg bevor.</text:span></text:p>
      <text:p text:style-name="P13"><text:span text:style-name="T17">--- INTERVIEW MIT SIMON BEGINNT BEI 7:00 ---</text:span></text:p>
      <text:p text:style-name="P5"><text:span text:style-name="T10">Ted Mahr: </text:span><text:span text:style-name="T37">Jedenfalls möchte ich jetzt gerne mit meinem Freund Simon in England weitermachen. Simon, Junge – was für eine aufregende Zeit, in der wir leben, nicht wahr?</text:span></text:p>
      <text:p text:style-name="P9"><text:span text:style-name="T14">Simon Parkes</text:span><text:span text:style-name="T17">: Ja, Ted. Nach einer kleinen Weihnachtspause kehren wir jetzt zur Tagesordnung zurück.</text:span></text:p>
      <text:p text:style-name="P8"><text:span text:style-name="T15">TM: </text:span><text:span text:style-name="T17">Oh, gut. Das freut mich, das freut mich, das freut mich. Das ist gut, das ist gut. Ich bekomme gerade eine Nachricht, dass meine Station blockiert wird, in Japan. Also, für alle, die Probleme haben – ich verstehe das nicht… Funktioniert hier alles normal, Eric? Okay, ich denke also, wenn ihr Probleme habt, mit heute zuzuhören, schickt mir einfach eine E-Mail und wir können das vielleicht später klären. Jedenfall, Simon – hattest du schöne Weihnachten?</text:span></text:p>
      <text:p text:style-name="P8"><text:span text:style-name="T15">SP: </text:span><text:span text:style-name="T17">Ja, danke, Ted. Es war sehr ruhig, was genau das war, was ich wollte.</text:span></text:p>
      <text:p text:style-name="P8"><text:span text:style-name="T16">TM: </text:span><text:span text:style-name="T17">Aha, gut, gut, gut. Das freut mich, das freut mich, das freut mich. Tja, eine der ersten Meldungen, die du hattest... Bevor wir zu deinen Meldungen kommen, und wir hatten auch Fragen, einige gute Fragen der Zuhörer, Simon. Mit welchem Thema würdest du heute gerne beginnen?</text:span></text:p>
      <text:p text:style-name="P8"><text:span text:style-name="T16">SP: </text:span><text:span text:style-name="T17">Eigenlich nicht – ich denke, lass uns direkt zu den Fragen kommen, Ted, damit wir versuchen können, so viele wie möglich durch zu bekommen.</text:span></text:p>
      <text:p text:style-name="P5"><text:span text:style-name="T34">TM: </text:span><text:span text:style-name="T37">Alles klar, okay. Alles klar. Das ist eine Frage von Maria in München/Deutschland. Sie sagte, dass... Das ist eine interessante – sie sagte, dass… Ich versuche, sie zusammenzufassen, denn sie ist lang… Es gabe eine Frage an Simon zu dem Übergang, den die Seelen machen, nachdem der Körper stirbt. Du hast einen Lichttunnel beschrieben, der in einer Falle endet, und</text:span><text:span text:style-name="T35"> </text:span><text:span text:style-name="T39">– </text:span><text:span text:style-name="T37">mal sehen, ich überfliege </text:span><text:soft-page-break/><text:span text:style-name="T37">das… Meine Frage ist, Simon, stimmt das mit dem Übergang der Seele nach dem Tod über einen Fluss richtig und in Ordnung, oder vielleicht hatten wir das schon früher, ist es eine weitere Falle zur Aberntung? Ich glaube, die Menschen fragen immer wieder. Ich hatte mehrere Fragen zum selben Thema, ob die Leute ins Licht gehen sollten oder nicht, Simon...</text:span></text:p>
      <text:p text:style-name="P8"><text:span text:style-name="T16">SP: </text:span><text:span text:style-name="T17">Ich denke, wir werden immer solche Fragen bekommen, denn es ist ein</text:span><text:span text:style-name="T18">es</text:span><text:span text:style-name="T17"> der grundlegendsten Probleme, denen wir uns gegenübersehen. Wenn der physische Körper, weißt du, nicht mehr funktioniert, muss die Seele etwas anderes finden, in das sie einzieht. Es muss kein menschlicher Körper sein, aber wenn man auf der Erde ist, dann, weißt du, wird man einen anderen Körper finden. Aber die natürliche Reaktion der Seele ist es, zu versuchen, eine physische Form zu finden, die zu ihr passt. Was also geschieht, ist, dass die negativen Mächte versuchen, einzugreifen, sie benutzen also ein Hologramm, oder eine Art von Projektion, die für diese Person eine Bedeutung hat. Wenn man also tief religiös war, könnte es sein, dass plötzlich eine angebetete religiöse Figur auftaucht. Oder, wenn man es etwas lustiger sieht, sagen wir, man war ein absoluter Anhänger von Pferdeopern, und man hat sein Leben lang Pferdeopern angeschaut, und dann stirbt der physische Körper, und vielleicht kommt John Wayne, um einen abzuholen. Nun, die kommen nicht wirklich – es ist nur ein Hologramm. Sie sagen zu einem: „Ich bin gekommen, um dich abzuholen.” </text:span><text:span text:style-name="T19">U</text:span><text:span text:style-name="T17">nd man geht auf das Licht zu. Plötzlich befindet man sich in einer Art Warteraum oder Wartebereich, und dann ist ein anderer Körper verfügbar. Aber in Wirklichkeit wird man von einem Tunnel aus Licht angezogen, auf den man zugeht, und dann erhält man einen heftigen elektromagnetischen Schock. Das betrifft die Seele, nicht den physischen Körper, der Körper wurde, weißt du, auf der Erde zurückgelassen, und das bewirkt, dass die Erinnerung an dieses Leben gelöscht wird. Man fängt also jedesmal neu an, und das Problem ist, dass abgesehen von ein paar Schnipseln oder hypnotischer Rückführung man sich nie wirklich an frühere Leben erinnert.</text:span></text:p>
      <text:p text:style-name="P8"><text:span text:style-name="T16">TM: </text:span><text:span text:style-name="T17">Verstehe. Interessant. Warum denkst du, ist das der Fall, Simon, dass wir uns nicht an frühere Leben erinnern?</text:span></text:p>
      <text:p text:style-name="P8"><text:span text:style-name="T16">SP: </text:span><text:span text:style-name="T17">Wegen dieses sehr starken elektromagnetischen Schocks, die der Seele im Wartebereich verpasst wird. Und das ist Teil der Funktion des Gefängnisplaneten, denn wenn alle sich daran erinnern würden, wer wir waren und was wir gemacht haben, hätten wir innerhalb von drei oder vier Lebensspannen den wunderbarsten Planeten. Wir hätten einen wunderbaren Ort, weil wir sehr schnell aus unseren Fehlern lernen würden, aber jedesmal, wenn wir auf Null gesetzt werden, und wir von vorne anfangen müssen, müssen wir neu entdecken und neu lernen, und wir kommen nie so gut voran wie wir es sollten. Dieser falsche Gedächtnisverlust ist also absichtlicher Teil des Gefängnisplanetensystems, damit die Menschheit unten bleibt und sich nicht weiterentwickelt.</text:span></text:p>
      <text:p text:style-name="P8"><text:span text:style-name="T16">TM: </text:span><text:span text:style-name="T17">Oh, verstehe, okay. Deshalb sagst du also oft, dass es eine Falle ist, ins Licht zu gehen, und interessant... Okay, alles klar. Alles klar – und es gibt niemanden, den man fragen kann, wenn man hinübergeht.</text:span></text:p>
      <text:p text:style-name="P8"><text:soft-page-break/><text:span text:style-name="T16">SP: </text:span><text:span text:style-name="T17">Naja, es gibt Engel. Es gibt echte Engel. </text:span><text:span text:style-name="T19">A</text:span><text:span text:style-name="T17">ber es gibt nicht so viele davon. Aber die gefälschten sind computergeneriert, daher gibt es einfach Millionen davon. Daher ist die Wahrscheinlichkeit, weißt du, einen echten Engel zu finden, ziemlich gering. Während es von diesen Nachgemachten, diesen künstlichen Wesen, jede Menge </text:span><text:span text:style-name="T20">gibt</text:span><text:span text:style-name="T17">. Und die Sache ist die, dass wenn man einen sehr guten Menschen nimmt, der zu Lebzeiten gute Arbeit in der Wissenschaft oder im Krankenhaus geleistet hat, und sagen wir mal, er erinnert sich an sein früheres Leben, wenn er wieder zurückkommt und reinkarniert, würde er seine Versuche dort fortsetzen, wo er aufgehört hat. Also würden dessen Versuche die Menschheit innerhalb von zwei oder drei Lebensspannen um Hunderte von Jahren voranbringen. Naja, die Gefängniswärter dieses Gefängnisplaneten wollen das nicht, und darum werden wir alle diesem starken Schock ausgesetzt, um uns am Erinnern zu hindern. Manche Menschen schon. Manche Menschen haben Erinnerungen. und das liegt natürlich daran, dass dieser Elektroschock, der verabreicht wird, nicht narrensicher ist, so dass viele Menschen vergangene Erinnerungen haben. Jedenfalls müssen wir das Kontrollsystem überwinden, und wenn wir das geschafft haben, sind wir frei.</text:span></text:p>
      <text:p text:style-name="P8"><text:span text:style-name="T16">TM: </text:span><text:span text:style-name="T17">Wunderbar, wunderbar. Hattest du Gelegenheit, mit Geistern auf der anderen Seite zu sprechen, nachdem sie mal durchgegangen sind?</text:span></text:p>
      <text:p text:style-name="P8"><text:span text:style-name="T16">SP: </text:span><text:span text:style-name="T17">Nein.</text:span></text:p>
      <text:p text:style-name="P8"><text:span text:style-name="T16">TM: </text:span><text:span text:style-name="T17">Okay.</text:span></text:p>
      <text:p text:style-name="P8"><text:span text:style-name="T16">SP: </text:span><text:span text:style-name="T17">Diese Fähigkeit habe ich leider nicht. Das ist nicht meine Gabe. Das ist nichts, wessen ich mich rühmen kann.</text:span></text:p>
      <text:p text:style-name="P8"><text:span text:style-name="T16">TM: </text:span><text:span text:style-name="T17">Sicher, richtig, richtig, richtig. <text:s/>Ich habe in letzter Zeit viele Fragen zu Australien erhalten.</text:span></text:p>
      <text:p text:style-name="P8"><text:span text:style-name="T16">SP: </text:span><text:span text:style-name="T17">Okay.</text:span></text:p>
      <text:p text:style-name="P8"><text:span text:style-name="T16">TM: </text:span><text:span text:style-name="T17">Und tatsächlich werde ich den ersten Teil meiner zweiten Stunde mit Gebeten für Australien verbringen.</text:span></text:p>
      <text:p text:style-name="P8"><text:span text:style-name="T16">SP: </text:span><text:span text:style-name="T17">Genau.</text:span></text:p>
      <text:p text:style-name="P15"><text:span text:style-name="T32">TM: </text:span><text:span text:style-name="T29">Ich habe gerade eine Nachricht erhalten, dass meine Sendung in Japan gesperrt ist. Ich weiß nicht, warum oder wie das passiert ist, aber… </text:span><text:span text:style-name="T30">A</text:span><text:span text:style-name="T29">n welchem Punkt... </text:span><text:span text:style-name="T30">I</text:span><text:span text:style-name="T29">ch weiß, dass wohlwollende Außerirdische eine</text:span><text:span text:style-name="T35"> </text:span><text:span text:style-name="T39">– </text:span><text:span text:style-name="T29">sie haben eine oberste Direktive und sie greifen nicht ein. Ich meine, wir müssen unsere Lektionen auf diesem Planeten selbst lernen, aber was können die Menschen tun, Simon, von einem praktischen Standpunkt aus gesehen, außer Gebete zu sprechen und die Art von Arbeit zu tun, die ich in der nächsten Stunde in meiner Sendung machen werde, um zu versuchen, diese Brände zu stoppen? Und wer steckt dahinter? Und warum sie es tun?</text:span></text:p>
      <text:p text:style-name="P10"><text:span text:style-name="T16">SP: </text:span><text:span text:style-name="T17">Schwierige Frage. Vor einigen Wochen habe ich auf meiner Webseite geschrieben, dass ich nicht verstanden habe, warum die australische Regierung nicht das Militär einsetzt, und dann haben sie endlich, endlich das Militär eingesetzt. Und es ist schrecklich, das zu sagen, aber ich glaube nicht, dass dies ein Zufall ist. Ich kann </text:span><text:soft-page-break/><text:span text:style-name="T17">nicht glauben, dass die Führung eines Landes ein solches Ausmaß an Schaden zulässt, wie diese es getan hat, außer sie hat einen Plan. Ich weiß, dass der Verlust von Lebensraum und der Verlust von Tieren und anderen Lebewesen entsetzlich ist. Es ist absolut furchtbar. Warum sollte jemand, der bei klarem Verstand ist und das Volk vertreten soll, warum würde man nicht alles in seiner Macht stehende tun, um sein Land zu retten und die Tiere zu retten? Und deshalb habe ich die größten Bedenken gegenüber der australischen Regierung. Ich glaube wirklich, dass da etwas sehr Böses im Gange ist. Was können die Menschen tun? Nun, ich denke, mit dem bisschen Wissen, das ich über Australien habe, rate ich jedem Australier dringend, an denjenigen zu schreiben, der ihn rechtlich oder fachlich vertritt, und zu sagen, wisst ihr, dass man darüber empört ist, und hinsichtlich den Politikern ihnen zu sagen, dass </text:span><text:span text:style-name="T21">man</text:span><text:span text:style-name="T17"> bei der nächsten Wahl keinesfalls für sie stimmen wird. Denn ich kann den Zuhörern sagen, dass die meisten Politiker nur daran interessiert sind, wiedergewählt zu werden, und wenn man sagt, dass man verspricht, dass man nie vergessen wird, was passiert ist, und wenn er nicht schnell etwas Entscheidendes tut, verspricht man, dass man sich gegen ihn einsetzt und nicht für ihn stimmen wird. Das ist das Einzige, was Politiker oder Gesetzgeber dazu bringt, die Richtung zu ändern. Das ist also das Physische. In Bezug auf das Energetische denke ich, dass wir Gruppen von Menschen zusammenbringen müssen. Wir haben in meiner Organisation eine Bewusstseinsmeditation für Australien und Kalifornien durchgeführt. Ich denke, die Menschen müssen sich in kleinen Gruppen zusammenfinden, und dieses schreckliche Übel, das derzeit über Australien hereinbricht, unbedingt bekämpfen, und man braucht eine physische Reaktion und eine energetische oder spirituelle Reaktion, und man muss beides zusammenbringen.</text:span></text:p>
      <text:p text:style-name="P10"><text:span text:style-name="T16">TM: </text:span><text:span text:style-name="T17">Als die Brände letztes Jahr ausbrachen, ereigneten sich viele der Brände, nicht alle, aber viele der Brände, sie ereigneten sich, Simon, in einem Gebiet, von dem es gerüchteweise hieß, dass Dianne Feinsteins Ehemann von den Bränden profitieren würde, denn das Gerücht, das ich hörte, besagte, dass er plante, das Land der ausgebrannten Häuser der Menschen zu beschlagnahmen und dort eine Hochgeschwindigkeitsstrecke oder eine Art von Verkehrserschließung zu errichten. Ich weiß nicht, ob das wahr ist. Das ist es, was ich gehört habe, wo sind die Orte der Brände in Australien? Ist das...? Sind es einfach...? Sind dort...? Denkst du, dass es eine Absicht gibt, warum diese Orte ausgewählt wurden? Ich denke, es kommt darauf an, wer es tut und warum.</text:span></text:p>
      <text:p text:style-name="P15"><text:span text:style-name="T32">SP: </text:span><text:span text:style-name="T29">Nun, um zu versuchen, die Frage zu beantworten, Ted, ich meine, als ehemaliger Abgeordneter bin ich absolut schockiert über die Art und Weise, wie diese Politiker und Gesetzgeber in Australien reagieren, denn das ist politischer Selbstmord. Ich habe Bilder von ihrer Hauptstadt gesehen, die völlig mit Rauch und Smog von den Bränden bedeckt war. Tja, diese Menschen werden nicht für diese Gesetzgeber stimmen. Wenn man zur Arbeit gehen muss und hustet und keucht und man hat schreckliche Lungenprobleme wegen all dem Rauch, wird man das nicht vergessen. Warum also sollten Gesetzgeber dies zulassen, ohne großartig etwas zu unternehmen? Es muss also etwas geben, das für sie wichtiger ist als ihre Wiederwahl. Ich glaube also, dass jemand einen so großen Druck ausübt, der größer ist als der natürliche Instinkt der </text:span><text:soft-page-break/><text:span text:style-name="T29">Gesetzgebers, politisch zu überleben, und wenn ich sehe, dass so etwas wie Millionen</text:span><text:span text:style-name="T35"> </text:span><text:span text:style-name="T39">– </text:span><text:span text:style-name="T29"><text:s/>ich mache keine Witze – Millionen von Tieren und Wesen sind umgekommen, Millionen in diesen Bränden in Australien… Die Koalabären-Population, die in Australien unter Naturschutz steht, wurde fast ausgerottet. Warum sollte ein Politiker, ein Gesetzgeber, so etwas zulassen? Man würde, selbst wenn man die Marine anfordern würde, die Armee anfordern würde und die Luftwaffe anfordern würden, man würde alles bekommen. Sie würden zu den Vereinigten Staaten von Amerika gehen und sagen: „Können wir ein paar Wasserflugzeuge kaufen oder mieten? Können wir dies tun? Können wir das tun?“ Man würde freiwillige Feuerwehrleute aus anderen Ländern anwerben und bezahlen. Weißt du, man würde alles machen, nicht wahr? Ich glaube also, dass es einen sehr bösen Hintergedanken gibt, und ich hoffe, die Wähler Australiens bestrafen diese Regierung für ihr katastrophales Versagen beim Schutz ihres eigenen Landes.</text:span></text:p>
      <text:p text:style-name="P8"><text:span text:style-name="T16">TM: </text:span><text:span text:style-name="T17">Tja, es ist wirklich erstaunlich, denn ich hatte gehört, ich habe letztes Jahr Geschichten gelesen, dass Australien, dass die australische Regierung im letzten Jahr massive Impf-Sprühaktionen über die Bevölkerung genehmigt hatte, dass Menschen, die nicht geimpft werden wollten, einfach besprüht wurden. Es gab auch... <text:s/>ich schätze, es gibt alle möglichen... ich weiß nicht alles, was in Australien vor sich geht. Wir bekommen hier oben nicht viele Nachrichten darüber. Was ich erfahre, steht nur hier und da im Internet. Was sind deine... Was sagen deine Freunde dazu, was in Australien mit der dortigen Regierung vor sich geht, Simon?</text:span></text:p>
      <text:p text:style-name="P8"><text:span text:style-name="T16">SP: </text:span><text:span text:style-name="T17">Australien ist, wenn ich sage, dass es Amerika nahesteht, dann meine ich nicht Präsident Trump, ich meine im Prinzip. Die Vereinigten Staaten von Amerika haben zwei Freunde in der Welt. Das mag sehr seltsam klingen, zwei wahre Freunde, und ich fürchte, Kanada gehört nicht zu diesen Freunden, aber die beiden wahren Freunde der Vereinigten Staaten von Amerika sind Großbritannien – das Vereinigte Königreich – und Australien. Aber das Kontrollsystem in Australien stammt noch aus der Zeit, als Präsident Obama im Amt war. Die Leute also, die unter Obama das Sagen hatten, sind die gleichen Visionäre, die es auch in Australien gibt. Mit anderen Worten, das Kontrollsystem in Australien ist jetzt ganz anders als in Großbritannien oder in den Vereinigten Staaten, und ich glaube, was passiert, ist, dass die Regierung oder die Verantwortlichen in Australien einfach skrupellos geworden sind. Ich glaube, sie sind zu eigenwillig geworden, und ich glaube, sie sind völlig aus dem Ruder gelaufen, und ich glaube, was wir hier sehen, ist eine Implosion der Regierung in Australien, und ich, wie viele andere auch, weißt du, bekomme Informationen. Ich habe Koordinatoren in Australien, die gerade so – einige meiner Koordinatoren, eine Koordinatorin – glücklicherweise ihr Haus gerettet hat. Das Feuer kam sehr nahe, und andere Menschen haben es hautnah, weißt du, hautnah miterlebt genauso wie in Kalifornien. </text:span><text:span text:style-name="T22">U</text:span><text:span text:style-name="T17">nd weißt du, ich verstehe das nicht. Ich verstehe nicht, wie jemand, der in ein Amt gewählt wurde, so gleichgültig gegenüber seinem Volk oder dem Land sein kann. Man muss schon ziemlich verdreht im Kopf sein, und ich glaube, das ist hier die Ursache.</text:span></text:p>
      <text:p text:style-name="P8"><text:span text:style-name="T16">TM: </text:span><text:span text:style-name="T17">Ziemlich verdreht im Kopf...</text:span></text:p>
      <text:p text:style-name="P8"><text:soft-page-break/><text:span text:style-name="T16">SP: </text:span><text:span text:style-name="T17">Ja, denke ich wirklich.</text:span></text:p>
      <text:p text:style-name="P8"><text:span text:style-name="T16">TM: </text:span><text:span text:style-name="T17">Ja, ja. Tja, ich habe gerade Berichte nicht nur aus Japan, sondern auch aus Costa Rica erhalten, dass wir blockiert werden. Diese Sendung ist blockiert. Wir sind also hoffentlich... Wenn ihr zuhört, schickt mir einfach eine E-Mail an </text:span><text:a xlink:type="simple" xlink:href="mailto:outofthisworld1150@gmail.com" text:style-name="Internet_20_link" text:visited-style-name="Visited_20_Internet_20_Link">outofthisworld1150@gmail.com</text:a><text:span text:style-name="T17">. Die Techniker und der Produzent schauen sich das an, meine Produzenten schauen sich das im Moment an. Wenn ihr mich also hören könnt, dann könnt ihr mich hören, aber wenn ihr mich nicht hören könnt, dann hört ihr das nicht, aber wenn ihr auf YouTube gehen könnt, dann könnt ihr Bild und Ton erhalten. Ihr könnt mich hier im Studio für die ganze Sendung sehen, geht einfach auf die Webseite </text:span><text:a xlink:type="simple" xlink:href="http://www.1150KKNW.com/" text:style-name="Internet_20_link" text:visited-style-name="Visited_20_Internet_20_Link">www.1150KKNW.com</text:a><text:span text:style-name="T17"> und klickt auf „listen live“ bis 16:00 Uhr Seattle-Zeit, und ihr werdet mich hier auf YouTube hören und sehen können, das funktioniert also gut.</text:span></text:p>
      <text:p text:style-name="P8"><text:span text:style-name="T16">SP: </text:span><text:span text:style-name="T17">Ted, ich kann nicht erkennen... Ted, verzeihe mir, ich versuche, die Verbindung zu sehen, zwischen der Blockade deiner Sendung in Japan und Costa Rica. Ich versuche, die Verbindung zu sehen. Warum sollten diese beiden Länder, warum sollten sie versuchen, das zu blockieren?</text:span></text:p>
      <text:p text:style-name="P8"><text:span text:style-name="T16">TM: </text:span><text:span text:style-name="T17">Ich weiß es nicht. Ich habe jetzt eine weitere Nachricht von jemandem aus Übersee erhalten, in der nicht steht… Sie sagt, sie sei nicht in den Vereinigten Staaten, sagt nicht, wo sie ist. Ich habe keine Ahnung, aber jedenfalls untersuchen sie das jetzt. Lass <text:s/>mich... Ich will nur... Ich schicke nur kleine kurze Hinweise an ein paar dieser Zuhörer. Ich bekomme jetzt von überall auf der Welt Berichte, dass ich blockiert werde. Wie auch immer, naja, man kann das auf verschiedene Arten betrachten. Vielleicht machen wir heute etwas richtig, und daher versucht man, uns vom Reden abzuhalten. So kann man es auch sehen, denke ich.</text:span></text:p>
      <text:p text:style-name="P8"><text:span text:style-name="T16">SP: </text:span><text:span text:style-name="T17">Hast du es immer noch in die Vereinigten Staaten geschafft, sendest du immer noch in den Vereinigten Staaten?</text:span></text:p>
      <text:p text:style-name="P8"><text:span text:style-name="T16">TM: </text:span><text:span text:style-name="T17">Oh ja, ja. Es läuft gut in den Vereinigten Staaten. Das geht prima. Es ist nur, dass wir in Übersee anscheinend nicht...</text:span></text:p>
      <text:p text:style-name="P8"><text:span text:style-name="T16">SP: </text:span><text:span text:style-name="T17">Okay.</text:span></text:p>
      <text:p text:style-name="P8"><text:span text:style-name="T16">TM: </text:span><text:span text:style-name="T17">Sie scheinen niemanden zu bekommen, aber wir gehen der Sache nach. Wir gehen der Sache nach. Okay, ich hatte... Ich bekomme noch mehr Fragen zu den Bränden in Australien. Ist dies eine Übung, schreibt John, für andere Teile der Welt – wie Kalifornien – mit den Bränden? Ich meine, was passiert... Gerüchte haben...</text:span></text:p>
      <text:p text:style-name="P8"><text:span text:style-name="T16">SP: </text:span><text:span text:style-name="T17">Nein, Kalifornien war die Übung. Nein, Kalifornien war die Übung für Australien.</text:span></text:p>
      <text:p text:style-name="P8"><text:span text:style-name="T16">TM: </text:span><text:span text:style-name="T17">Mm-hmm. Oh, das war es? Okay, okay. Okay. Oh, okay, ich bekomme... das Problem in Japan wurde gelöst. Ich freue mich also, sie hören zu. Ich freue mich. Ich freue mich. Gut, gut. Okay, tja, danke. Ich glaube, die URL... Wenn ihr zuhört, wenn ihr euch die Sendung gerade auf YouTube anseht, geht auf 1150KKNW.com und klickt einfach auf „Listen live at YouTube", den Livestream. Ein ganzes Paket von engelhaftem Licht ist gerade ins Studio gekommen, und meine Engel sind zur Rettung </text:span><text:soft-page-break/><text:span text:style-name="T17">gekommen, wir bekommen also Hilfe, wir bekommen also Hilfe. Also, weißt du, es wird erstaunlich sein, kannst du dir dieses Szenario vorstellen, Simon, in ein paar Jahren, wenn wir so weitermachen wie bisher, wird der Planet in die fünfte Dimension übergehen, und du und ich und die meisten meiner Zuhörer werden kommunizieren, aber telepathisch in der fünften Dimension, anstatt wie hier in der dritten. Wäre das nicht spaßig?</text:span></text:p>
      <text:p text:style-name="P8"><text:span text:style-name="T16">SP: </text:span><text:span text:style-name="T17">Ich muss einen Strich durch die Rechnung machen. Es mag ein paar Menschen geben, die zurückbleiben wollen, weil sie die anderen nicht zurücklassen können. Mit anderen Worten: Es gibt Menschen, die sich auf natürliche Weise zur Fünften entwickeln können, aber das Gefühl haben, dass sie zurückbleiben müssen. Was bleibt sonst übrig, um denen zu helfen, die es beim ersten Mal nicht geschafft haben?</text:span></text:p>
      <text:p text:style-name="P8"><text:span text:style-name="T16">TM: </text:span><text:span text:style-name="T17">Oh, okay. Oh, verstehe, interessant, okay. Es ist wie bei Geistern, die bereit sind, aufzusteigen, aber sie haben sich entschieden...</text:span></text:p>
      <text:p text:style-name="P8"><text:span text:style-name="T16">SP: </text:span><text:span text:style-name="T17">Nein, nein. Ted, genauso wie du und viele andere hier inkarniert sind, um zu arbeiten, um Dinge zu tun, und es ist erfolgreich in dem Sinne, weißt du, dass es eine Aufteilung gibt, und ein bestimmter Anteil, der dazu bestimmt ist, sich zu entwickeln, wird es, und ein bestimmter Anteil, der noch nicht bereit ist. Es gibt einige Menschen, die sich dafür entscheiden, in der Gruppe der nicht entwickelten Menschen zu bleiben, denn falls nicht – welche Unterstützungsstruktur gibt es sonst für sie?</text:span></text:p>
      <text:p text:style-name="P8"><text:span text:style-name="T16">TM: </text:span><text:span text:style-name="T17">Oh, verstehe, verstehe. Okay, alles klärchen.</text:span></text:p>
      <text:p text:style-name="P8"><text:span text:style-name="T16">SP: </text:span><text:span text:style-name="T17">Aber die meisten von uns denken: „Urlaubszeit – ich bin weg.“</text:span></text:p>
      <text:p text:style-name="P14"><text:span text:style-name="T32">TM: </text:span><text:span text:style-name="T29">Ich weiß nicht, wie oft ich das schon von anderen Lichtarbeitern und Hellsehern gehört habe. Sie sagten: „Oh mein Gott, ich kann es kaum erwarten, bis mein Vertrag ausläuft und ich diesen Planeten verlasse. Ich will es einfach nur überstehen. Ich kann es kaum erwarten.“ Sie </text:span><text:span text:style-name="T7">machen Spaß, sie machen Spaß</text:span><text:span text:style-name="T29">. Wir haben... Wir haben auch... Diese Fragen kamen in Gruppen. Ich habe eine ganze Reihe von Fragen, die ich gerade für die Brände in Australien zusammengefasst habe, und vielen Dank, dass du auf diese eingegangen bist, Simon. und die zweite... Die zweite waren die Probleme mit dem Iran und dem Irak im Moment.</text:span></text:p>
      <text:p text:style-name="P8"><text:span text:style-name="T16">SP: </text:span><text:span text:style-name="T17">Ja.</text:span></text:p>
      <text:p text:style-name="P8"><text:span text:style-name="T16">TM: </text:span><text:span text:style-name="T17">Die Nachricht, die mir ins Auge fiel, und ich habe einen Hörer, der jetzt zuhört und gebeten hat, mich gebeten hat, dich zu fragen, Simon, betraf die geplanten militärischen Übungen, die China, Russland und der Iran gemeinsam gegen die Vereinigten Staaten durchführen wollen, bzw. gegen jede Art von US-Maßnahmen. Ist das ein Grund zur Besorgnis, irgendein Grund zur Besorgnis, Simon? Oder...</text:span></text:p>
      <text:p text:style-name="P8"><text:span text:style-name="T16">SP: </text:span><text:span text:style-name="T17">Richtig, jedes der von dir genannten Länder arbeitet nicht wirklich in Absprache. Jedes kocht sein eigenes Süppchen.</text:span></text:p>
      <text:p text:style-name="P8"><text:span text:style-name="T16">TM: </text:span><text:span text:style-name="T17">Verstehe.</text:span></text:p>
      <text:p text:style-name="P8"><text:soft-page-break/><text:span text:style-name="T16">SP: </text:span><text:span text:style-name="T17">Russland tut dies nur, weil Amerika versucht, die Nord-Pipeline zu verhindern. Russland wird Deutschland mit Brennstoff – Gas – versorgen, mit einer riesigen Pipeline, die quer über das Land von Russland nach Deutschland führt, und Deutschland wird dann weder aus den Vereinigten Staaten noch aus Saudi-Arabien Gas kaufen. Nun, Präsident Trump und das Pentagon h</text:span><text:span text:style-name="T22">a</text:span><text:span text:style-name="T17">ben gesagt, dass dies eine Geisel des Schicksals ist, denn wenn Deutschland davon abhängig wird und Russland das Gas abdreht, hat Deutschland ein Problem, daher droht Amerika sowohl Deutschland als auch Russland mit Sanktionen. In diesem Zusammenhang zeigen die Russen, dass sie ein wenig Stärke besitzen, und führen daher einiges vor. Die Iraner haben ihre eigenen Probleme, über die wir in einer Minute sprechen werden. Daher machen sie das. Die Chinesen und auch die Inder sind fest entschlossen, die Welt finanziell zu beherrschen. Obwohl es sich also um eine militärische Übung handelt, an der eine Reihe von Ländern teilnimmt, handelt es sich nicht um eine feste Vereinbarung, nicht um eine feste Gruppe von Freunden. Es handelt sich um unterschiedliche Länder, die nicht wirklich Verbündete sind. Sie nutzen diese Gelegenheit nur, um ihren eigenen Standpunkt darzulegen, daher würde ich dem Ganzen überhaupt keinen Glauben schenken.</text:span></text:p>
      <text:p text:style-name="P8"><text:span text:style-name="T16">TM: </text:span><text:span text:style-name="T17">Alles klar, alles klar. Vielleicht war es... Vor ein paar Monaten, Simon, hattest du erwähnt, dass die Regierung des Iran zur Kabale gehört, und sie würde nichts lieber tun, als einen Krieg zu beginnen, aber ich glaube nicht, dass die Menschen dort dafür sind. Ich persönlich weiß, dass die hiesige Regierung... Ich glaube auch nicht, dass unsere Regierung für einen Krieg ist. Ich meine, wer, der bei klarem Verstand ist, mit Atomwaffen, würde in diesem Teil der Welt überhaupt einen Krieg wollen?</text:span></text:p>
      <text:p text:style-name="P11"><text:span text:style-name="T16">SP: </text:span><text:span text:style-name="T17">Naja, 1938, als Adolf Hitler im Grunde Orte wie die Tschechoslowakei bekam, ohne einen Schuss abzugeben, haben die Weltmächte nachgegeben – nicht Amerika, denn Amerika war noch nicht sehr isolationistisch. Aber die Mächte gaben nach, und der Punkt, der hier relevant ist, ist, dass, als Hitler nach Deutschland zurückkam, nachdem er sehr erfolgreich Teile der Tschechoslowakei erhalten hatte, die deutsche Bevölkerung absolut begeistert war, nicht wegen Hitler, sondern weil sie dachte, dass ein Krieg abgewendet worden war. Im Vorfeld sah es also so aus, als würde – wie es dann auch kam – aber zu dieser Zeit, 1938, sah es so aus, also käme es zu einem Krieg zwischen Deutschland und Großbritannien, denn der britische Premierminister flog zu einem Treffen mit Hitler und führte ein Gespräch. Wenn man sich also einige der Wochenschauen der Echtzeitvideos von damals ansieht, hat das deutsche Volk reagiert – und meine Antwort an dich, Ted, ist, dass die meisten Menschen keinen Krieg wollen, es sind nur die Menschen, die so realitätsfern sind und in einer anderen Welt leben, dass sie einen Krieg wollen.</text:span></text:p>
      <text:p text:style-name="P16"><text:span text:style-name="T32">TM: </text:span><text:span text:style-name="T29">Mm-hmm, mm-hmm. Ja, ich stimme dir zu, weil... Und ich denke, das Blatt hat sich auch gewendet. Ich glaube, dass Nostradamus Recht hat, dass wir eine schöne, strahlende Zukunft vor uns haben. Ich denke, das führt zur nächsten Gruppe von Fragen, einer anderen... mehreren Fragen über die Ankunft der US- </text:span><text:span text:style-name="T31">Soldaten</text:span><text:span text:style-name="T29"> im Irak. Was hältst du davon? In </text:span><text:span text:style-name="T8">deinem</text:span><text:span text:style-name="T29"> Beitrag sagtest du, dass 750 zusätzliche Soldaten im Irak eingetroffen sind. Ist das ein Grund zur Sorge?</text:span></text:p>
      <text:p text:style-name="P16"><text:soft-page-break/><text:span text:style-name="T32">SP: </text:span><text:span text:style-name="T29">Wahrscheinlich sind es eher 850. Es handelt sich um etwa ein Bataillon, aber was nicht deutlich gemacht wird, ist, dass in den letzten Monaten 14.000 amerikanische </text:span><text:span text:style-name="T31">Soldaten</text:span><text:span text:style-name="T29"> in das Gebiet verlegt wurden, obwohl also offiziell 5.000 </text:span><text:span text:style-name="T31">Soldaten</text:span><text:span text:style-name="T29"> im Irak stationiert sind – offiziell 5.000 US- </text:span><text:span text:style-name="T31">Soldaten</text:span><text:span text:style-name="T35"> </text:span><text:span text:style-name="T39">– </text:span><text:span text:style-name="T29">sind in diesem Gebiet in den letzten drei Monaten oder so über 14.000 </text:span><text:span text:style-name="T31">Soldaten</text:span><text:span text:style-name="T29"> eingetroffen. Dieses Bataillon ist das neueste, sage ich mal. Es umfasst etwa 850 Soldaten, die mit 750 Kampf- und über 100 Unterstützungssoldaten eingetroffen sind. Es ist kein Grund zur Sorge. Es ist tatsächlich nützlich, denn je höher die Truppenstärke, desto geringer die Wahrscheinlichkeit eines Krieges. Wenn ein Angreifer glaubt, dass er einfach in ein Land eindringen kann und es keinen Widerstand gibt, wird er das mit großer Wahrscheinlichkeit tun. Wenn ein Puffer einigermaßen gut überwacht ist, überlegt es sich jeder Angreifer zweimal, weil er weiß, dass es ein Problem verursachen wird. Wenn ich dir die Geschichte mit Großbritannien erzähle, ich glaube, das war 1982, als Argentinien die britischen Falklandinseln angriff, taten sie das, weil die Garnison, die britische Garnison, unglaublich klein war, und seitdem ist die Garnison sechs-, siebenmal größer, und das hat einen Krieg verhindert. Manchmal ist die Entsendung von Truppen also keine Kriegshandlung. Es ist eine Botschaft an die andere Seite, und es war ein Deutscher, ein Kerl namens Clausewitz (oder Clueswitz), der ein großer deutscher Taktiker war, der sagte, weißt du, dass ein Krieg nur eine Fortsetzung der Politik ist. Ich denke also, dass Präsident Trump dies versteht, und ich denke, dass das Pentagon es versteht, dass, wenn man Einheiten auf der Karte verschiebt, egal ob es sich um einen Flugzeugträger oder Soldaten handelt, man ein Zeichen setzt, dass dies eine Sperrzone ist. Und ich denke, dass dies alles in allem die richtige Entscheidung war, denn denn was wir nicht wollen, ist ein Krieg im Nahen Osten. Wir wollen auf keinen Fall einen Krieg im Nahen Osten – Punkt.</text:span></text:p>
      <text:p text:style-name="P8"><text:span text:style-name="T16">TM: </text:span><text:span text:style-name="T17">Genau, genau. Ich habe gerade einige E-Mails erhalten. Offenbar konnte die Radiosendung in Minnesota und anderen Staaten nicht empfangen werden, also war es eine Blockade. Ja, an vielen verschiedenen Orten, also bin ich froh, dass es… Eric, ich danke dir vielmals. Du hast einen tollen Job gemacht. Wir wissen das wirklich zu schätzen. Tja, vielen Dank für die Erläuterung. Ich hatte eine Frage, ob dies irgendeine Bedeutung hat und ob wir uns Sorgen machen sollten. Weißt du, die nächste Sache – wir haben schon einmal darüber gesprochen, und viele Leute haben sich darüber Gedanken gemacht, sind die versiegelten Anklagen, mit Bezug zu Jeffrey Epstein. Am 16. Januar… Kannst du uns ein bisschen mehr darüber erzählen? In deinem Beitrag hast du gesagt, dass es 3.000 Seiten neue Beweise gibt, meine Güte, und Anklagen, die veröffentlicht wurden, und ich hätte gerne mehr Informationen darüber.</text:span></text:p>
      <text:p text:style-name="P8"><text:span text:style-name="T16">SP: </text:span><text:span text:style-name="T17">Sicher. Ich habe gesagt, dass es halbe/halbe ist, dass es keine Garantie dafür gibt, dass die Anklageschriften geöffnet werden, aber um dieses Datum herum, also zwischen dem 12. und dem 16. Januar, hätte ein Bundesrichter das Recht, sie zu entsiegeln, wenn er oder sie sich dafür entscheidet, 3.000 neue Elemente, und die sind wirklich überwältigend. Aber der Schlüssel ist, dass es nicht so sehr darum geht, was wir wissen, sondern um die Namen, die ins Spiel gebracht werden. Mit anderen Worten, wenn sie diese 3.000 Seiten öffnen, werden 100 neue Wege geschaffen, die weiterverfolgt werden können, und einige dieser Wege werden zu einigen der größten </text:span><text:soft-page-break/><text:span text:style-name="T17">Namen in Amerika führen. Nun hat die Madame, im wahrsten Sinne des Wortes, die Madame von Jeffrey Epstein, die all seine Angelegenheiten regelte, den Bundesrichter schriftlich gebeten, die Akten nicht zu öffnen, so dass es einen echten Druck von der anderen Seite gibt, zu versuchen, sie versiegelt zu halten. Ich weiß mit Sicherheit, dass Präsident Trump sie öffnen lassen will. Ich weiß auch, dass Präsident Trump sie öffentlich zugänglich machen will. Mit anderen Worten, er möchte, dass die Öffentlichkeit weiß, was passieren wird. Es ist also ein echter Kampf zwischen einer Gruppe in Washington und einer anderen Gruppe in Washington, ob diese Papiere geöffnet und bearbeitet werden. Aber wenn sie geöffnet werden, wird es eine größere Explosion geben als bei der ersten Sache mit Jeffrey Epstein.</text:span></text:p>
      <text:p text:style-name="P8"><text:span text:style-name="T16">TM: </text:span><text:span text:style-name="T17">Oh, faszinierend. Naja, sie… Wie alt sind diese Anklagen? Haben sie sich im Laufe der Jahre angehäuft und sowas?</text:span></text:p>
      <text:p text:style-name="P8"><text:span text:style-name="T16">SP: </text:span><text:span text:style-name="T17">Die eingeleiteten Maßnahmen wurden von einer Reihe von Personen über mehrere Jahre hinweg gesammelt, aber die für die Untersuchung relevanten Informationen wurden in den letzten drei Monaten gesammelt. Und es gibt eine Reihe von Mitarbeitern im Justizministerium, die zum Justizministerium abgestellt wurden, aber eigentlich in anderen Organisationen arbeiten, und danach kehren sie in ihre Organisationen zurück. Jeffrey Epstein selbst hat also eine Menge Informationen geliefert, daher die interessante Situation im Gefängnis, und viele Leute haben es vorgezogen, zu kooperieren, anstatt sich dem Gerichtssystem zu stellen. Wenn also diese Papiere geöffnet werden, kann man erwarten, dass einige große Namen, wirklich große Namen, gefunden werden, und wir werden sehen, was passiert ist. In Bezug auf die königliche Familie in Großbritannien gibt es eventuell zwei Möglichkeiten. Entweder hat die Königin von England die königliche Familie so weit abgeschottet, dass sie Prinz Andrew in den Untergang stürzen kann, und weißt du, das war’s dann, und er ist für immer entehrt, oder sie werden versuchen, einen Vorschlag zu machen, der eine geringere Anklage gegen ihn vorsieht, und ich denke, er wird gebeten werden, nach Amerika zu gehen, um auszusagen, und ich denke, er wird sich weigern.</text:span></text:p>
      <text:p text:style-name="P8"><text:span text:style-name="T16">TM: </text:span><text:span text:style-name="T17">Verstehe.</text:span></text:p>
      <text:p text:style-name="P8"><text:span text:style-name="T16">SP: </text:span><text:span text:style-name="T17">Das würde zu einer Situation führen, dass er nie, nie wieder nach Amerika reisen könnte, denn wenn er es täte, könnte er verhaftet werden. Ich denke also, dass er nie wieder nach Amerika oder in eines der amerikafreundlichen Länder reisen wird.</text:span></text:p>
      <text:p text:style-name="P8"><text:span text:style-name="T16">TM: </text:span><text:span text:style-name="T17">Ich verstehe. Wäre das nicht ein interessantes Szenario?</text:span></text:p>
      <text:p text:style-name="P17"><text:span text:style-name="T32">SP: </text:span><text:span text:style-name="T29">In der Tat sehr interessant, und ich denke, bevor die Leute denken, dass ich verrückt geworden bin, werden sie mir bis hierher folgen, denn die Königin</text:span><text:span text:style-name="T36"> </text:span><text:span text:style-name="T39">– </text:span><text:span text:style-name="T29"><text:s/>er, Andrew, war nicht zu einer Reihe von öffentlichen Veranstaltungen eingeladen, zu denen die Familie eingeladen war. Am ersten Weihnachtstag geht die königliche Familie immer in die Kirche. Und was geschah, war, dass er um neun Uhr morgens in die Kirche ging, und die Familie ging gegen elf oder zwölf Uhr. Sie halten ihn also auf jeden Fall getrennt, was mir sagt, dass sie erwarten, dass noch viel mehr Schmutz ans Licht kommt.</text:span></text:p>
      <text:p text:style-name="P8"><text:soft-page-break/><text:span text:style-name="T16">TM: </text:span><text:span text:style-name="T17">Ich konnte nicht umhin, das zu bemerken, Simon, und entschuldige bitte, dass ich das anspreche, aber meine Freunde haben mich auch darauf aufmerksam gemacht, als als sie darauf hinwiesen, als Präsident Trump vor einigen Monaten, ich glaube, es war irgendwann letztes Jahr, Großbritannien, das Vereinigte Königreich besuchte, vor der Königin ging, obwohl er laut Protokoll hinter ihr hätte gehen müssen. Erinnerst du dich daran, was passiert ist?</text:span></text:p>
      <text:p text:style-name="P8"><text:span text:style-name="T16">SP: </text:span><text:span text:style-name="T17">Ja.</text:span></text:p>
      <text:p text:style-name="P8"><text:span text:style-name="T16">TM: </text:span><text:span text:style-name="T17">Okay, entschuldige bitte, dass ich das jetzt reinwerfe.</text:span></text:p>
      <text:p text:style-name="P8"><text:span text:style-name="T16">SP: </text:span><text:span text:style-name="T17">Das ist in Ordnung. Gut, naja, es gab eine sehr interessante Vereinbarung. Diese Königin, unsere Königin von England, und euer Präsident haben tatsächlich eine gute Arbeitsbeziehung. Tatsache ist, dass es sich bei ihrer Beziehung nicht um eine persönliche, sondern um eine geschäftliche Beziehung handelt. Ihre Majestät die Königin und Präsident Trump haben also über ihre Berater ein sehr gutes Verhältnis, und im Laufe der Geschichte gehörten die Vereinigten Staaten von Amerika eigentlich der englischen Krone.</text:span></text:p>
      <text:p text:style-name="P8"><text:span text:style-name="T16">TM: </text:span><text:span text:style-name="T17">Das habe ich gehört.</text:span></text:p>
      <text:p text:style-name="P8"><text:span text:style-name="T16">SP: </text:span><text:span text:style-name="T17">Und der Unabhängigkeitskrieg hat euch Jungs nie wirklich die Freiheit gebracht. Sie hat euch die Freiheit von direkten Steuern gegeben.</text:span></text:p>
      <text:p text:style-name="P8"><text:span text:style-name="T16">TM: </text:span><text:span text:style-name="T17">Verstehe.</text:span></text:p>
      <text:p text:style-name="P8"><text:span text:style-name="T16">SP: </text:span><text:span text:style-name="T17">Und Kontrollen, aber sie hat euch nie von der Aufsicht eines Monarchen in Großbritannien befreit. Als Präsident Trump nun ein paar Schritte vor der Königin ging, signalisierte er, dass die Vereinigten Staaten von Amerika nicht mehr an zweiter Stelle hinter Großbritannien stehen, und er wollte damit zum Ausdruck bringen, dass wir jetzt frei von der Monarchie sind. Aber er meinte das nicht auf eine respektlose oder bösartige Weise. Er hat nur gesagt, dass die Zeit jetzt gekommen ist, dass die Vereinigten Staaten von Amerika jetzt unabhängig von unserer königlichen Einmischung sind. Nur darum ging es dabei.</text:span></text:p>
      <text:p text:style-name="P8"><text:span text:style-name="T16">TM: </text:span><text:span text:style-name="T17">Es gibt eine Richterin hier in den Staaten namens Anna von Reitz. Sie lebt oben in Alaska, Simon. Ich sollte dich mit ihr in Kontakt bringen. Und sie sagt das schon seit vielen Jahren und hat auch viele Artikel und Bücher darüber geschrieben.</text:span></text:p>
      <text:p text:style-name="P8"><text:span text:style-name="T16">SP: </text:span><text:span text:style-name="T17">Okay, naja, ich habe noch nie von der Dame gehört, aber ja, offensichtlich sind wir einer Meinung, und das ist gut so.</text:span></text:p>
      <text:p text:style-name="P8"><text:span text:style-name="T16">TM: </text:span><text:span text:style-name="T17">Ja, ja. Ich mache eine Notiz und schicke ihr... </text:span><text:span text:style-name="T23">s</text:span><text:span text:style-name="T17">chicke dir einen Link für ihre Informationen. Ich denke, du wirst es faszinierend finden. Außerdem hattest du auf deiner Website einen Beitrag über jemanden veröffentlicht, der eine gefälschte Website mit deinem Bild erstellt hat?</text:span></text:p>
      <text:p text:style-name="P8"><text:span text:style-name="T16">SP: </text:span><text:span text:style-name="T17">Ja, tja, wie du sagtest – wir sehen uns das an. Jemand hatte über die Illuminaten gesprochen und wollte eine Gruppe oder einen Club oder so etwas gründen und </text:span><text:soft-page-break/><text:span text:style-name="T17">benutzte mein Bild, also bat ich meinen Techniker, ihrem Techniker zu schreiben, und sagte: „Sie können nicht mein Bild verwenden, um Ihre Produkte zu verkaufen.“</text:span></text:p>
      <text:p text:style-name="P8"><text:span text:style-name="T17">Genau.</text:span></text:p>
      <text:p text:style-name="P8"><text:span text:style-name="T16">SP: </text:span><text:span text:style-name="T17">Sie können das nicht machen. Es ist illegal. Man kann nicht das Gesicht von jemandem ohne dessen Erlaubnis drauf kleben, weil man ein Produkt verkauft, und worauf... Und ich denke, ja, das ist ganz interessant, dass jemand mein Gesicht will, aber natürlich ist es überhaupt nicht drin. Es gibt im Moment eine Menge Blödsinn. Der Januar ist sicher eine verrückte Zeit, aber ich glaube, dass bei den bösen Menschen im Moment eine Menge Panik herrscht, und ich glaube, dass sie vieles tun, nur um den Leuten Ärger zu machen. Ich meine, schau dir den Radiosender an. Du sagst mir und den Zuhörern, dass bestimmte Orte deine Nachricht nicht empfangen können. Naja, ich glaube, es ist Januar, und viele Menschen nehmen sich Vorsätze für das neue Jahr vor, so dass wir manchmal Nachrichten erhalten, die uns daran erinnern, dass die andere Seite nicht tot und besiegt ist, dass sie immer noch kämpfen. Deshalb sage ich den Leuten oft, dass sie nicht einfach auf diesen ganzen Unsinn im Internet hören sollen, in dem es heißt, die Schlacht ist gewonnen. Es ist noch nicht gewonnen. Wir kämpfen immer noch.</text:span></text:p>
      <text:p text:style-name="P8"><text:span text:style-name="T16">TM: </text:span><text:span text:style-name="T17">Du hast Recht.</text:span></text:p>
      <text:p text:style-name="P12"><text:span text:style-name="T16">SP: </text:span><text:span text:style-name="T17">Wir kämpfen immer noch dagegen an.</text:span></text:p>
      <text:p text:style-name="P12"><text:span text:style-name="T16">TM: </text:span><text:span text:style-name="T17">Schau dir Australien an. Ich weiß, dass viele Leute heute zuhören wegen der Brände in Australien. Wir werden in etwa 15 Minuten mit unseren Gebeten beginnen, aber ich habe ein Experiment mit der Absicht durchgeführt, bei dem Dr. Emoto im Juli 2014, Simon, und wir führten eine Gebetsmeditation durch, um den Frieden im Nahen Osten zu fördern. Die Israelis und die Palästinenser kämpften zu dieser Zeit, und wir alle schickten unsere Gebete und Liebe und Licht zu den Palästinensern und den Israelis, und baten um einen 12-stündigen Waffenstillstand, um Lebensmittel und medizinische Güter für die Verwundeten auszutauschen, und siehe da, fünf Stunden später stimmten die Palästinenser und die Israelis spontan einem 12-stündigen Waffenstillstand zu, ohne dass dies geplant war. Es hat also funktioniert. Wir versuchen es also wieder, versuchen Sie es jetzt noch einmal.</text:span></text:p>
      <text:p text:style-name="P8"><text:span text:style-name="T16">SP: </text:span><text:span text:style-name="T17">Es funktioniert und es kann funktionieren, und weißt du, es kann scheinbar unüberwindbare Schwierigkeiten überwinden. Aber die Macht der Gedanken, die Macht des Bewusstseins, die Macht des wahren Glaubens, und, wie ich denkee, die Liebe, die allem zugrunde liegt, können tatsächlich alles überwinden, aber das Problem ist der Glaube. Man muss daran glauben, und das ist der springende Punkt. Man muss daran glauben, und ich denke, wir haben in den letzten Jahren gesehen, Ted, dass die Menschen immer mehr zu diesem Verständnis kommen, weil sie enttäuscht worden sind. Das System hat sie bereits im Stich gelassen, und wenn man von einem System im Stich gelassen wird, schaut man sich natürlich nach der Wahrheit um, und das ist es, was hier geschieht.</text:span></text:p>
      <text:p text:style-name="P18"><text:span text:style-name="T32">TM: </text:span><text:span text:style-name="T29">Sicher, sicher, absolut, absolut. Tja, vor allem die Menschen außerhalb Australiens</text:span><text:span text:style-name="T35"> </text:span><text:span text:style-name="T39">– </text:span><text:span text:style-name="T29">was können wir tun, außer vielleicht etwas Geld an die </text:span><text:soft-page-break/><text:span text:style-name="T29">Hilfsbemühungen dort zu schicken, um den Menschen zu helfen? Aber Gebete wirken. Absicht hilft. Ich weiß, dass es eine berühmte, berühmte Forscherin namens Lynne McTaggart gibt. Ich glaube, sie lebt in London, und sie macht Absichtsexperimente, und sie hat auch bewiesen, dass sie funktionieren. Und ich weiß, dass die meisten Menschen die Brände in Australien nicht gutheißen. Sie wollen nicht, dass die Menschen leiden. Offenbar sind bei den Bränden auch etwa 480 Millionen Tiere umgekommen.</text:span></text:p>
      <text:p text:style-name="P8"><text:span text:style-name="T16">SP: </text:span><text:span text:style-name="T17">Tja, das ist der Punkt, Ted, dass der zweifache Ansatz darin besteht, dass die Menschen zum Einen ihren Politikern schreiben und ihnen sagen, dass sie nicht für sie stimmen werden, wenn sie nicht etwas tun. Der zweite Punkt ist, wie wir bereits gesagt haben, die energetische Hilfe. Aber ich denke, wenn wir das erst einmal in den Griff bekommen haben, denke ich, müssen die Menschen in Australien und auch viele aus dem Ausland Druck ausüben, damit Schutzgebiete für Tiere eingerichtet werden, um zu retten, was noch übrig ist, um Geld hineinzupumpen und um im Grunde die Natur zu retten, die zerstört wurden. Weißt du, das, was passiert ist, ist nicht nur für Australien eine Katastrophe. Es ist eine Katastrophe für die Ökologie des Planeten, und Australien ist ein wunderbarer besonderer Ort. </text:span><text:span text:style-name="T24">U</text:span><text:span text:style-name="T17">nd ich denke über das Fernsehen und den ganzen Rest nach, über den Koalabären, und das ist so wichtig. Tja, wenn sie nichts unternehmen, werden die Schulkinder in den nächsten Jahren in Australien Bücher mit Bildern von Koalas anschauen und sagen: „Schade, dass wir heute keine mehr haben.“</text:span></text:p>
      <text:p text:style-name="P8"><text:span text:style-name="T16">TM: </text:span><text:span text:style-name="T17">Richtig, das Aussterben.</text:span></text:p>
      <text:p text:style-name="P12"><text:span text:style-name="T16">SP: </text:span><text:span text:style-name="T17">Ich glaube, die Menschen verstehen nicht, was in Australien passiert. Es ist ein Verbrechen. Ich glaube, es ist ein Verbrechen. Also, ja, ich glaube einfach, dass da etwas sehr, sehr Unnatürliches vor sich geht. Und ich denke, dass die Australier im Grunde genommen ihren Hintern hochkriegen müssen und hingehen müssen, um an Türen zu klopfen und zu sagen: „Ihr müsst was tun. Wir lassen das nicht zu.“</text:span></text:p>
      <text:p text:style-name="P12"><text:span text:style-name="T16">TM: </text:span><text:span text:style-name="T17">Ich wurde von einem Herrn aus Sydney kontaktiert. Und ich werde seinen Namen aus Gründen der Privatsphäre nicht nennen, aber er hat mich aus Australien kontaktiert und mir viele interessante Dinge erzählt, die darauf hindeuten, dass es… Diese Brände waren geplant und wurden künstlich erzeugt. Sie waren nicht natürlich. Und ich habe ihn gebeten, heute in meiner Sendung aufzutreten, Simon, und er hat abgelehnt. Er sagt: „Hören Sie, ich will keine Repressalien. Ich habe Angst, dass ich meinen Job verliere, wenn ich das tue.“ Aber die Menschen... Ich weiß nicht, wie die politische Lage dort unten ist, ob die Regierung beispielsweise Menschen einschüchtert, wenn sie ihre Meinung äußern, aber es muss etwas getan werden, denn wenn sie es nicht tun, werden sie kein Land mehr haben.</text:span></text:p>
      <text:p text:style-name="P8"><text:span text:style-name="T16">SP: </text:span><text:span text:style-name="T17">Oh, ich denke, die Sache ist die... Dass ist es, was ich sage, dass man… Wenn man ein australischer Wähler ist, schreibt man an diejenigen, der einen vertreten, und sagt ihnen: „Wenn Sie nicht schnell etwas unternehmen, werde ich Sie nie wieder wählen und ich werde nicht vergessen, was geschehen ist.“ Und das muss in den sozialen Medien verbreitet werden. Ich denke, dass es Organisationen geben muss, die eine politische Bewegung bilden, die sagt: „Wir werden nur für Politiker stimmen, die sich </text:span><text:soft-page-break/><text:span text:style-name="T17">um Australien kümmern!“ Und das sollte der Slogan sein, im Grunde, weißt du, „Kümmert euch um Australien“, und dann bekommen sie meine Stimme. Und das war’s, und diese Leute, die sich nicht um Australien kümmern, sollten abgewählt werden, denn das ist alles, was die Abgeordneten interessiert. In der Zeit, in der sie im Amt sind, ist ihnen alles egal, außer die Wahlen. Dann kommt die Wahl und plötzlich wollen sie deine Stimme. Und es ist... Ich weiß, es ist auf der ganzen Welt so, aber wenn etwas in dieser Größenordnung passiert, ist das die einzige Einflussmöglichkeit, die ein Bürger hat. Er oder sie kann zwischendurch nichts tun, aber wenn die Wahlen anstehen, wollen sie plötzlich mit einem reden. Also muss man jetzt den Menschen im Grunde sagen: „Wenn Sie nichts tun, werden Sie nie, nie wieder ins Amt kommen.“ Und das ist es, was passieren muss.</text:span></text:p>
      <text:p text:style-name="P8"><text:span text:style-name="T16">TM: </text:span><text:span text:style-name="T17">Ich habe gerade eine weitere Frage hereinbekommen. Vielen Dank, Susan, für die Einsendung. Gibt es einen Zusammenhang zwischen den Bränden in Australien, den Bränden in Kalifornien und den Bränden im Amazonasgebiet?</text:span></text:p>
      <text:p text:style-name="P19"><text:span text:style-name="T32">SP: </text:span><text:span text:style-name="T29">Ja, denn sie sind alle auf die Zerstörung der Ökologie des Gebiets ausgerichtet und ausgelegt. Der in Kalifornien ist es nicht. Das ist eine politische Sache, und es ist auch eine militärische Sache. Das ist etwas anderes. Aber wenn man den Amazonas treffen kann, und man kann Australien treffen, dann trifft man riesige Gebiete mit einer relativ geringen Bevölkerung, aber einer enormen Wildnis, einer höchst exotischen Tierwelt, und einer Strauch- und Grünlandschaft, die zerstört werden kann, und das ist… Schau, stell dir vor – ich will nicht unhöflich sein</text:span><text:span text:style-name="T35"> </text:span><text:span text:style-name="T39">– </text:span><text:span text:style-name="T29">, aber stell dir ein dementes Kind vor</text:span><text:span text:style-name="T33"> </text:span><text:span text:style-name="T39">– </text:span><text:span text:style-name="T29">den sind diese bösen Menschen vergleichbar – das mit einem Spielzeug spielt, und dann beschließt, dass es das Spielzeug nicht mehr mag, es nimmt und mit einem Stein draufschlägt, und das so lange tut, bis es das Spielzeug zerstört hat. So sind diese Leute in diesen sehr hohen Rängen. Sie sind frustriert und werden sehr, sehr krank, und so tun sie diese Dinge, die sie nicht betreffen, weil sie nicht im Amazonas leben. Sie leben nicht in Australien. Sie leben woanders. Aber sie schlagen mit ihrer unkontrollierbaren Wut um sich. Das ist es, was diese Menschen haben, und ich akzeptiere das. Was ich nicht akzeptiere, ist, dass es darunter unzählige Menschen gibt, die nur das tun, was man ihnen sagt. Und ich denke, dass sie genauso schuldig sind wie alle anderen, und sie müssen eigentlich damit aufhören. Ich gebe dir ein Beispiel, denn ich gebe gerne Beispiele, weil sie auf der Realität beruhen und nicht auf etwas von YouTube. Gerade als Deutschland 1945 besiegt wurde, gab Adolf Hitler den Befehl, alles in Deutschland buchstäblich in die Luft zu jagen, und er wollte alles, weil er sagte: „Ich werde nicht zulassen, dass die Amerikaner, die Briten oder die Russen etwas bekommen. Ich will alles in die Luft gehen lassen. Ich will jedes Krankenhaus in die Luft jagen, jede Fabrik, einfach alles.“ Albert Speer, der für die Wirtschaft zuständig war, zerriss diese Anweisung und warf sie in den Papierkorb. Niemand hat </text:span><text:span text:style-name="T9">sie</text:span><text:span text:style-name="T29"> gesehen und deshalb wurde sie nicht ausgeführt, weil Speer... Und deshalb wurde Speer in Nürnberg nicht gehängt. Er hat nur eine Gefängnisstrafe bekommen. Die Realität ist, dass es Menschen gibt, die diese verrückten Anweisungen verhindern können, und sie müssen entscheiden, ob ihnen die Menschheit am Herzen liegt oder nicht.</text:span></text:p>
      <text:p text:style-name="P19"><text:soft-page-break/><text:span text:style-name="T32">TM: </text:span><text:span text:style-name="T29">Tja, das ist sehr tiefgründig, und vielen Dank, dass du das gesagt hast, Simon. Ich bin sicher, dass es auf der ganzen Welt Menschen gibt, die zuhören und etwas bewirken können. Wir alle können etwas bewirken, aber vielleicht können auch sie keine Befehle befolgen, die der Menschheit schaden. Wir haben noch etwa zwei Minuten, Simon, und ich wollte dir Zeit geben, dein wunderbares Interview heute zu beenden.</text:span></text:p>
      <text:p text:style-name="P8"><text:span text:style-name="T16">SP: </text:span><text:span text:style-name="T17">Danke. Lass uns ganz kurz über die Situation im Iran sprechen, denn dazu sind wir noch nicht wirklich gekommen. Ich habe vor jetzt einem Tag auf der Website mitgeteilt, und ich habe tatsächlich auf meiner Website geschrieben, ich sagte: Als ich las, was der Iran in Bezug auf die Warnung von Präsident Trump geschrieben hatte, sagte ich: „Oh nein“, denn was die Iraner geschrieben haben, war, und ich zitiere: „Amerika kann da nichts machen.“ Und als ich das las, sagte ich: „Oh nein“, und ich schrieb auf meiner Website, dass man Uncle Sam am besten verärgern kann, indem man das sagt. Und ich sagte: „Sie werden auf jeden Fall etwas dagegen unternehmen“, </text:span><text:span text:style-name="T25">u</text:span><text:span text:style-name="T17">nd buchstäblich 24 Stunden später, nachdem ich das geschrieben hatte, geschah genau das, dass dieser General im Irak durch einen Drohnenangriff ausgeschaltet wurde. Aber ich weiß nicht, ob ihr es mitbekommen habt, aber es wurden auch Special Navy Seals entsendet, falls der Drohnenangriff nicht funktionieren sollte. Ich will damit sagen, dass es nicht zu einem Weltkrieg kommen wird, weil der Iran keinen Weltkrieg mit Amerika will. </text:span><text:span text:style-name="T25">U</text:span><text:span text:style-name="T17">nd ich glaube nicht, dass das Pentagon diesen Angriff angeordnet hätte, wenn es gedacht hätte, dass er zu einem Krieg führen würde. Wozu es geführt hat, ist, dass es bereits einen Anschlag in Frankreich gegeben hat. Ich weiß nicht, ob ihr Jungs es wisst, aber es gab eine Messerstecherei. Ich glaube, in Paris sind zwei Menschen gestorben, und jeder Sicherheitsdienst in jeder Hauptstadt der westlichen Welt ist in höchster Alarmbereitschaft, nicht weil ein koordinierter Terroranschlag bevorsteht, sondern weil einzelne Leute losziehen und verrückte Dinge tun werden. Wir durchlaufen also eine Phase unkoordinierter Probleme, aber ich glaube nicht, dass ein Dritter Weltkrieg bevorsteht. Also lasst euch das bitte nicht einreden.</text:span></text:p>
      <text:p text:style-name="P8"><text:span text:style-name="T16">TM: </text:span><text:span text:style-name="T17">Okay, vielen Dank, dass du das gesagt hast, Simon. Das war wichtig. Nun, mein Freund, ich hoffe, du hast ein schönes und glückliches neues Jahr, und ich danke dir nochmals vielmals dafür, dass du deine Weisheit heute mit uns geteilt hast. Ich weiß, dass es allen sehr gefallen hat, was du zu sagen hattest.</text:span></text:p>
      <text:p text:style-name="P8"><text:span text:style-name="T16">SP: </text:span><text:span text:style-name="T17">Ich danke dir, Ted. Bleib in Kontakt mit mir, ja?</text:span></text:p>
      <text:p text:style-name="P8"><text:span text:style-name="T16">TM: </text:span><text:span text:style-name="T17">Okay, das werde ich sicher. Es gibt einige neue Entwicklungen, über die wir inoffiziell sprechen müssen, aber...</text:span></text:p>
      <text:p text:style-name="P8"><text:span text:style-name="T16">SP: </text:span><text:span text:style-name="T17">Fantastisch.</text:span></text:p>
      <text:p text:style-name="P8"><text:span text:style-name="T16">TM: </text:span><text:span text:style-name="T17">Ja, ich wünsche dir einen schönen Tag, Simon. Nochmals vielen Dank, dass du heute bei uns warst. Tschüss und ein frohes neues Jahr.</text:span></text:p>
      <text:p text:style-name="P8"><text:span text:style-name="T16">SP: </text:span><text:span text:style-name="T17">Gott segne euch.</text:span></text:p>
      <text:p text:style-name="P7"><text:span text:style-name="T26">Übersetzung durch CC Deutschland, </text:span><text:span text:style-name="T27">23</text:span><text:span text:style-name="T26">.</text:span><text:span text:style-name="T28"> </text:span><text:span text:style-name="T27">Juli</text:span><text:span text:style-name="T28"> 202</text:span><text:span text:style-name="T27">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8-03T00:38:35.508000000</dc:date>
    <meta:print-date>1995-11-21T17:41:00</meta:print-date>
    <meta:editing-cycles>18</meta:editing-cycles>
    <meta:editing-duration>PT13H43M49S</meta:editing-duration>
    <meta:generator>LibreOffice/7.0.2.2$Windows_X86_64 LibreOffice_project/8349ace3c3162073abd90d81fd06dcfb6b36b994</meta:generator>
    <meta:document-statistic meta:table-count="0" meta:image-count="0" meta:object-count="0" meta:page-count="15" meta:paragraph-count="100" meta:word-count="7419" meta:character-count="46487" meta:non-whitespace-character-count="391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