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b72cca" style:font-size-asian="12pt" style:font-size-complex="12pt"/>
    </style:style>
    <style:style style:name="P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d2e050" style:font-size-asian="12pt" style:font-size-complex="12pt"/>
    </style:style>
    <style:style style:name="P3"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d3135a" style:font-size-asian="12pt" style:font-size-complex="12pt"/>
    </style:style>
    <style:style style:name="P4"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dccd55" style:font-size-asian="12pt" style:font-size-complex="12pt"/>
    </style:style>
    <style:style style:name="P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e778de" style:font-size-asian="12pt" style:font-size-complex="12pt"/>
    </style:style>
    <style:style style:name="P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e87ce2" style:font-size-asian="12pt" style:font-size-complex="12pt"/>
    </style:style>
    <style:style style:name="P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paragraph-rsid="01ec3ae6" style:font-size-asian="12pt" style:font-size-complex="12pt"/>
    </style:style>
    <style:style style:name="P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0fa6c26" officeooo:paragraph-rsid="00fa6c26" style:font-size-asian="12pt" style:font-size-complex="12pt"/>
    </style:style>
    <style:style style:name="P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1dccd55" officeooo:paragraph-rsid="01dccd55" style:font-size-asian="12pt" style:font-size-complex="12pt"/>
    </style:style>
    <style:style style:name="P1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1" fo:font-size="12pt" fo:letter-spacing="normal" fo:font-style="normal" fo:font-weight="normal" officeooo:rsid="0021af2b" officeooo:paragraph-rsid="01b1f210" fo:background-color="transparent" style:font-name-asian="Times New Roman1" style:font-size-asian="12pt" style:language-asian="en" style:country-asian="US" style:font-name-complex="Times New Roman1" style:font-size-complex="12pt" loext:padding="0cm" loext:border="none"/>
    </style:style>
    <style:style style:name="P1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1" fo:font-size="12pt" fo:letter-spacing="normal" fo:font-style="normal" fo:font-weight="normal" officeooo:rsid="0021af2b" officeooo:paragraph-rsid="01e23ab0" fo:background-color="transparent" style:font-name-asian="Times New Roman1" style:font-size-asian="12pt" style:language-asian="en" style:country-asian="US" style:font-name-complex="Times New Roman1" style:font-size-complex="12pt" loext:padding="0cm" loext:border="none"/>
    </style:style>
    <style:style style:name="P12"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officeooo:paragraph-rsid="01b1f210"/>
    </style:style>
    <style:style style:name="P13"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text-properties style:font-name="ZapfEllipt BT1" fo:font-size="12pt" style:font-size-asian="12pt" style:font-size-complex="12pt"/>
    </style:style>
    <style:style style:name="P14"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1" fo:font-size="12pt" officeooo:paragraph-rsid="01b1f210" style:font-size-asian="12pt" style:font-size-complex="12pt"/>
    </style:style>
    <style:style style:name="P15"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1" fo:font-size="12pt" fo:font-weight="bold" style:font-size-asian="12pt" style:font-weight-asian="bold" style:font-size-complex="12pt" style:font-weight-complex="bold"/>
    </style:style>
    <style:style style:name="P16"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1" fo:font-size="12pt" fo:font-weight="normal" officeooo:rsid="012d3dab" officeooo:paragraph-rsid="00f6c6c9" fo:background-color="#ffffff" style:font-name-asian="Times New Roman1" style:font-size-asian="12pt" style:font-weight-asian="normal" style:font-name-complex="Times" style:font-size-complex="12pt" style:font-weight-complex="normal"/>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1b1f210" style:font-size-asian="11pt" style:font-size-complex="11pt"/>
    </style:style>
    <style:style style:name="T4" style:family="text">
      <style:text-properties style:font-name="ZapfEllipt BT" fo:font-size="11pt" officeooo:rsid="01b3b8ba" style:font-size-asian="11pt" style:font-size-complex="11pt"/>
    </style:style>
    <style:style style:name="T5" style:family="text">
      <style:text-properties style:text-position="4% 100%"/>
    </style:style>
    <style:style style:name="T6" style:family="text">
      <style:text-properties style:text-position="4% 100%" officeooo:rsid="00b8f681"/>
    </style:style>
    <style:style style:name="T7" style:family="text">
      <style:text-properties style:text-position="4% 100%" officeooo:rsid="0021af2b"/>
    </style:style>
    <style:style style:name="T8" style:family="text">
      <style:text-properties style:text-position="4% 100%" officeooo:rsid="00fcaea2"/>
    </style:style>
    <style:style style:name="T9" style:family="text">
      <style:text-properties style:text-position="4% 100%" officeooo:rsid="01b1f210"/>
    </style:style>
    <style:style style:name="T10" style:family="text">
      <style:text-properties style:text-position="4% 100%" officeooo:rsid="01b3b8ba"/>
    </style:style>
    <style:style style:name="T11"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name-complex="Times New Roman1" loext:padding="0cm" loext:border="none"/>
    </style:style>
    <style:style style:name="T12" style:family="text">
      <style:text-properties fo:font-variant="normal" fo:text-transform="none" fo:color="#000000" fo:letter-spacing="normal" fo:font-style="normal" fo:font-weight="normal" officeooo:rsid="01bc01bf" fo:background-color="transparent" loext:char-shading-value="0" style:font-name-asian="Times New Roman1" style:language-asian="en" style:country-asian="US" style:font-name-complex="Times New Roman1" loext:padding="0cm" loext:border="none"/>
    </style:style>
    <style:style style:name="T13" style:family="text">
      <style:text-properties fo:font-variant="normal" fo:text-transform="none" fo:color="#000000" fo:letter-spacing="normal" fo:font-style="normal" fo:font-weight="normal" officeooo:rsid="01cfc8c8" fo:background-color="transparent" loext:char-shading-value="0" style:font-name-asian="Times New Roman1" style:language-asian="en" style:country-asian="US" style:font-name-complex="Times New Roman1" loext:padding="0cm" loext:border="none"/>
    </style:style>
    <style:style style:name="T14" style:family="text">
      <style:text-properties fo:font-variant="normal" fo:text-transform="none" fo:color="#000000" fo:letter-spacing="normal" fo:font-style="normal" fo:font-weight="normal" officeooo:rsid="01d13468" fo:background-color="transparent" loext:char-shading-value="0" style:font-name-asian="Times New Roman1" style:language-asian="en" style:country-asian="US" style:font-name-complex="Times New Roman1" loext:padding="0cm" loext:border="none"/>
    </style:style>
    <style:style style:name="T15" style:family="text">
      <style:text-properties fo:font-variant="normal" fo:text-transform="none" fo:color="#000000" fo:letter-spacing="normal" fo:font-style="normal" fo:font-weight="normal" officeooo:rsid="01d2e050" fo:background-color="transparent" loext:char-shading-value="0" style:font-name-asian="Times New Roman1" style:language-asian="en" style:country-asian="US" style:font-name-complex="Times New Roman1" loext:padding="0cm" loext:border="none"/>
    </style:style>
    <style:style style:name="T16" style:family="text">
      <style:text-properties fo:font-variant="normal" fo:text-transform="none" fo:color="#000000" fo:letter-spacing="normal" fo:font-style="normal" fo:font-weight="normal" officeooo:rsid="01d3135a" fo:background-color="transparent" loext:char-shading-value="0" style:font-name-asian="Times New Roman1" style:language-asian="en" style:country-asian="US" style:font-name-complex="Times New Roman1" loext:padding="0cm" loext:border="none"/>
    </style:style>
    <style:style style:name="T17" style:family="text">
      <style:text-properties fo:font-variant="normal" fo:text-transform="none" fo:color="#000000" fo:letter-spacing="normal" fo:font-style="normal" fo:font-weight="normal" officeooo:rsid="01d412b4" fo:background-color="transparent" loext:char-shading-value="0" style:font-name-asian="Times New Roman1" style:language-asian="en" style:country-asian="US" style:font-name-complex="Times New Roman1" loext:padding="0cm" loext:border="none"/>
    </style:style>
    <style:style style:name="T18" style:family="text">
      <style:text-properties fo:font-variant="normal" fo:text-transform="none" fo:color="#000000" fo:letter-spacing="normal" fo:font-style="normal" fo:font-weight="normal" officeooo:rsid="01d497ce" fo:background-color="transparent" loext:char-shading-value="0" style:font-name-asian="Times New Roman1" style:language-asian="en" style:country-asian="US" style:font-name-complex="Times New Roman1" loext:padding="0cm" loext:border="none"/>
    </style:style>
    <style:style style:name="T19" style:family="text">
      <style:text-properties fo:font-variant="normal" fo:text-transform="none" fo:color="#000000" fo:letter-spacing="normal" fo:font-style="normal" fo:font-weight="normal" officeooo:rsid="01d5dd95" fo:background-color="transparent" loext:char-shading-value="0" style:font-name-asian="Times New Roman1" style:language-asian="en" style:country-asian="US" style:font-name-complex="Times New Roman1" loext:padding="0cm" loext:border="none"/>
    </style:style>
    <style:style style:name="T20" style:family="text">
      <style:text-properties fo:font-variant="normal" fo:text-transform="none" fo:color="#000000" fo:letter-spacing="normal" fo:font-style="normal" fo:font-weight="normal" officeooo:rsid="01d6b1b0" fo:background-color="transparent" loext:char-shading-value="0" style:font-name-asian="Times New Roman1" style:language-asian="en" style:country-asian="US" style:font-name-complex="Times New Roman1" loext:padding="0cm" loext:border="none"/>
    </style:style>
    <style:style style:name="T21" style:family="text">
      <style:text-properties fo:font-variant="normal" fo:text-transform="none" fo:color="#000000" fo:letter-spacing="normal" fo:font-style="normal" fo:font-weight="normal" officeooo:rsid="01d6fea1" fo:background-color="transparent" loext:char-shading-value="0" style:font-name-asian="Times New Roman1" style:language-asian="en" style:country-asian="US" style:font-name-complex="Times New Roman1" loext:padding="0cm" loext:border="none"/>
    </style:style>
    <style:style style:name="T22" style:family="text">
      <style:text-properties fo:font-variant="normal" fo:text-transform="none" fo:color="#000000" fo:letter-spacing="normal" fo:font-style="normal" fo:font-weight="normal" officeooo:rsid="01d74a08" fo:background-color="transparent" loext:char-shading-value="0" style:font-name-asian="Times New Roman1" style:language-asian="en" style:country-asian="US" style:font-name-complex="Times New Roman1" loext:padding="0cm" loext:border="none"/>
    </style:style>
    <style:style style:name="T23" style:family="text">
      <style:text-properties fo:font-variant="normal" fo:text-transform="none" fo:color="#000000" fo:letter-spacing="normal" fo:font-style="normal" fo:font-weight="normal" officeooo:rsid="01d8ded6" fo:background-color="transparent" loext:char-shading-value="0" style:font-name-asian="Times New Roman1" style:language-asian="en" style:country-asian="US" style:font-name-complex="Times New Roman1" loext:padding="0cm" loext:border="none"/>
    </style:style>
    <style:style style:name="T24" style:family="text">
      <style:text-properties fo:font-variant="normal" fo:text-transform="none" fo:color="#000000" fo:letter-spacing="normal" fo:font-style="normal" fo:font-weight="normal" officeooo:rsid="01d98a39" fo:background-color="transparent" loext:char-shading-value="0" style:font-name-asian="Times New Roman1" style:language-asian="en" style:country-asian="US" style:font-name-complex="Times New Roman1" loext:padding="0cm" loext:border="none"/>
    </style:style>
    <style:style style:name="T25" style:family="text">
      <style:text-properties fo:font-variant="normal" fo:text-transform="none" fo:color="#000000" fo:letter-spacing="normal" fo:font-style="normal" fo:font-weight="normal" officeooo:rsid="01dccd55" fo:background-color="transparent" loext:char-shading-value="0" style:font-name-asian="Times New Roman1" style:language-asian="en" style:country-asian="US" style:font-name-complex="Times New Roman1" loext:padding="0cm" loext:border="none"/>
    </style:style>
    <style:style style:name="T26" style:family="text">
      <style:text-properties fo:font-variant="normal" fo:text-transform="none" fo:color="#000000" fo:letter-spacing="normal" fo:font-style="normal" fo:font-weight="normal" fo:background-color="transparent" loext:char-shading-value="0" style:font-name-asian="Times New Roman1" style:language-asian="en" style:country-asian="US" style:font-name-complex="Times New Roman1" loext:padding="0cm" loext:border="none"/>
    </style:style>
    <style:style style:name="T27" style:family="text">
      <style:text-properties fo:font-variant="normal" fo:text-transform="none" fo:color="#000000" fo:letter-spacing="normal" fo:font-style="normal" fo:font-weight="normal" officeooo:rsid="01de5c42" fo:background-color="transparent" loext:char-shading-value="0" style:font-name-asian="Times New Roman1" style:language-asian="en" style:country-asian="US" style:font-name-complex="Times New Roman1" loext:padding="0cm" loext:border="none"/>
    </style:style>
    <style:style style:name="T28" style:family="text">
      <style:text-properties fo:font-variant="normal" fo:text-transform="none" fo:color="#000000" fo:letter-spacing="normal" fo:font-style="normal" fo:font-weight="normal" officeooo:rsid="01e0575e" fo:background-color="transparent" loext:char-shading-value="0" style:font-name-asian="Times New Roman1" style:language-asian="en" style:country-asian="US" style:font-name-complex="Times New Roman1" loext:padding="0cm" loext:border="none"/>
    </style:style>
    <style:style style:name="T29" style:family="text">
      <style:text-properties fo:font-variant="normal" fo:text-transform="none" fo:color="#000000" fo:letter-spacing="normal" fo:font-style="normal" fo:font-weight="normal" officeooo:rsid="01e0ce05" fo:background-color="transparent" loext:char-shading-value="0" style:font-name-asian="Times New Roman1" style:language-asian="en" style:country-asian="US" style:font-name-complex="Times New Roman1" loext:padding="0cm" loext:border="none"/>
    </style:style>
    <style:style style:name="T30" style:family="text">
      <style:text-properties fo:font-variant="normal" fo:text-transform="none" fo:color="#000000" fo:letter-spacing="normal" fo:font-style="normal" fo:font-weight="normal" officeooo:rsid="01e14c22" fo:background-color="transparent" loext:char-shading-value="0" style:font-name-asian="Times New Roman1" style:language-asian="en" style:country-asian="US" style:font-name-complex="Times New Roman1" loext:padding="0cm" loext:border="none"/>
    </style:style>
    <style:style style:name="T31" style:family="text">
      <style:text-properties fo:font-variant="normal" fo:text-transform="none" fo:color="#000000" fo:letter-spacing="normal" fo:font-style="normal" fo:font-weight="normal" officeooo:rsid="01e373cb" fo:background-color="transparent" loext:char-shading-value="0" style:font-name-asian="Times New Roman1" style:language-asian="en" style:country-asian="US" style:font-name-complex="Times New Roman1" loext:padding="0cm" loext:border="none"/>
    </style:style>
    <style:style style:name="T32" style:family="text">
      <style:text-properties fo:font-variant="normal" fo:text-transform="none" fo:color="#000000" fo:letter-spacing="normal" fo:font-style="normal" fo:font-weight="normal" officeooo:rsid="01e473cd" fo:background-color="transparent" loext:char-shading-value="0" style:font-name-asian="Times New Roman1" style:language-asian="en" style:country-asian="US" style:font-name-complex="Times New Roman1" loext:padding="0cm" loext:border="none"/>
    </style:style>
    <style:style style:name="T33" style:family="text">
      <style:text-properties fo:font-variant="normal" fo:text-transform="none" fo:color="#000000" fo:letter-spacing="normal" fo:font-style="normal" fo:font-weight="normal" officeooo:rsid="01e51358" fo:background-color="transparent" loext:char-shading-value="0" style:font-name-asian="Times New Roman1" style:language-asian="en" style:country-asian="US" style:font-name-complex="Times New Roman1" loext:padding="0cm" loext:border="none"/>
    </style:style>
    <style:style style:name="T34" style:family="text">
      <style:text-properties fo:font-variant="normal" fo:text-transform="none" fo:color="#000000" fo:letter-spacing="normal" fo:font-style="normal" fo:font-weight="normal" officeooo:rsid="01e5d40c" fo:background-color="transparent" loext:char-shading-value="0" style:font-name-asian="Times New Roman1" style:language-asian="en" style:country-asian="US" style:font-name-complex="Times New Roman1" loext:padding="0cm" loext:border="none"/>
    </style:style>
    <style:style style:name="T35" style:family="text">
      <style:text-properties fo:font-variant="normal" fo:text-transform="none" fo:color="#000000" fo:letter-spacing="normal" fo:font-style="normal" fo:font-weight="normal" officeooo:rsid="01e766dd" fo:background-color="transparent" loext:char-shading-value="0" style:font-name-asian="Times New Roman1" style:language-asian="en" style:country-asian="US" style:font-name-complex="Times New Roman1" loext:padding="0cm" loext:border="none"/>
    </style:style>
    <style:style style:name="T36" style:family="text">
      <style:text-properties fo:font-variant="normal" fo:text-transform="none" fo:color="#000000" fo:letter-spacing="normal" fo:font-style="normal" fo:font-weight="normal" officeooo:rsid="01e778de" fo:background-color="transparent" loext:char-shading-value="0" style:font-name-asian="Times New Roman1" style:language-asian="en" style:country-asian="US" style:font-name-complex="Times New Roman1" loext:padding="0cm" loext:border="none"/>
    </style:style>
    <style:style style:name="T37" style:family="text">
      <style:text-properties fo:font-variant="normal" fo:text-transform="none" fo:color="#000000" fo:letter-spacing="normal" fo:font-style="normal" fo:font-weight="normal" officeooo:rsid="01e87ce2" fo:background-color="transparent" loext:char-shading-value="0" style:font-name-asian="Times New Roman1" style:language-asian="en" style:country-asian="US" style:font-name-complex="Times New Roman1" loext:padding="0cm" loext:border="none"/>
    </style:style>
    <style:style style:name="T38" style:family="text">
      <style:text-properties fo:font-variant="normal" fo:text-transform="none" fo:color="#000000" fo:letter-spacing="normal" fo:font-style="normal" fo:font-weight="normal" officeooo:rsid="01e90723" fo:background-color="transparent" loext:char-shading-value="0" style:font-name-asian="Times New Roman1" style:language-asian="en" style:country-asian="US" style:font-name-complex="Times New Roman1" loext:padding="0cm" loext:border="none"/>
    </style:style>
    <style:style style:name="T39" style:family="text">
      <style:text-properties fo:font-variant="normal" fo:text-transform="none" fo:color="#000000" fo:letter-spacing="normal" fo:font-style="normal" fo:font-weight="normal" officeooo:rsid="01e9b6e2" fo:background-color="transparent" loext:char-shading-value="0" style:font-name-asian="Times New Roman1" style:language-asian="en" style:country-asian="US" style:font-name-complex="Times New Roman1" loext:padding="0cm" loext:border="none"/>
    </style:style>
    <style:style style:name="T40" style:family="text">
      <style:text-properties fo:font-variant="normal" fo:text-transform="none" fo:color="#000000" fo:letter-spacing="normal" fo:font-style="normal" fo:font-weight="normal" officeooo:rsid="01ea7bde" fo:background-color="transparent" loext:char-shading-value="0" style:font-name-asian="Times New Roman1" style:language-asian="en" style:country-asian="US" style:font-name-complex="Times New Roman1" loext:padding="0cm" loext:border="none"/>
    </style:style>
    <style:style style:name="T41" style:family="text">
      <style:text-properties fo:font-variant="normal" fo:text-transform="none" fo:color="#000000" fo:letter-spacing="normal" fo:font-style="normal" fo:font-weight="normal" officeooo:rsid="01ebef80" fo:background-color="transparent" loext:char-shading-value="0" style:font-name-asian="Times New Roman1" style:language-asian="en" style:country-asian="US" style:font-name-complex="Times New Roman1" loext:padding="0cm" loext:border="none"/>
    </style:style>
    <style:style style:name="T42" style:family="text">
      <style:text-properties fo:font-variant="normal" fo:text-transform="none" fo:color="#000000" fo:letter-spacing="normal" fo:font-style="normal" fo:font-weight="normal" officeooo:rsid="01ec3ae6" fo:background-color="transparent" loext:char-shading-value="0" style:font-name-asian="Times New Roman1" style:language-asian="en" style:country-asian="US" style:font-name-complex="Times New Roman1" loext:padding="0cm" loext:border="none"/>
    </style:style>
    <style:style style:name="T43" style:family="text">
      <style:text-properties fo:font-variant="normal" fo:text-transform="none" fo:color="#000000" fo:letter-spacing="normal" fo:font-style="normal" fo:font-weight="normal" officeooo:rsid="01ed5042" fo:background-color="transparent" loext:char-shading-value="0" style:font-name-asian="Times New Roman1" style:language-asian="en" style:country-asian="US" style:font-name-complex="Times New Roman1" loext:padding="0cm" loext:border="none"/>
    </style:style>
    <style:style style:name="T44" style:family="text">
      <style:text-properties fo:font-variant="normal" fo:text-transform="none" fo:color="#000000" fo:letter-spacing="normal" fo:font-style="normal" fo:font-weight="normal" officeooo:rsid="01ee7473" fo:background-color="transparent" loext:char-shading-value="0" style:font-name-asian="Times New Roman1" style:language-asian="en" style:country-asian="US" style:font-name-complex="Times New Roman1" loext:padding="0cm" loext:border="none"/>
    </style:style>
    <style:style style:name="T45" style:family="text">
      <style:text-properties fo:font-variant="normal" fo:text-transform="none" fo:color="#000000" fo:letter-spacing="normal" fo:font-style="normal" fo:font-weight="normal" officeooo:rsid="01ef21ad" fo:background-color="transparent" loext:char-shading-value="0" style:font-name-asian="Times New Roman1" style:language-asian="en" style:country-asian="US" style:font-name-complex="Times New Roman1" loext:padding="0cm" loext:border="none"/>
    </style:style>
    <style:style style:name="T46" style:family="text">
      <style:text-properties fo:font-variant="normal" fo:text-transform="none" fo:color="#000000" fo:letter-spacing="normal" fo:font-style="normal" fo:font-weight="normal" officeooo:rsid="0021af2b"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47" style:family="text">
      <style:text-properties fo:font-variant="normal" fo:text-transform="none" fo:color="#000000" fo:letter-spacing="normal" fo:font-style="normal" fo:font-weight="bold" officeooo:rsid="0021af2b"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48" style:family="text">
      <style:text-properties fo:font-variant="normal" fo:text-transform="none" fo:color="#000000" fo:letter-spacing="normal" fo:font-style="normal" fo:font-weight="bold" officeooo:rsid="01b72cca"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49" style:family="text">
      <style:text-properties fo:font-variant="normal" fo:text-transform="none" fo:color="#000000" fo:letter-spacing="normal" fo:font-style="normal" fo:font-weight="bold"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50" style:family="text">
      <style:text-properties fo:font-variant="normal" fo:text-transform="none" fo:color="#000000" fo:letter-spacing="normal" fo:font-style="normal" fo:font-weight="bold" officeooo:rsid="01dccd55"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51" style:family="text">
      <style:text-properties fo:font-variant="normal" fo:text-transform="none" fo:color="#000000" fo:letter-spacing="normal" fo:font-style="normal" fo:font-weight="bold" officeooo:rsid="01e778de" fo:background-color="transparent" loext:char-shading-value="0" style:font-name-asian="Times New Roman1" style:language-asian="en" style:country-asian="US" style:font-weight-asian="bold" style:font-name-complex="Times New Roman1" style:font-weight-complex="bold" loext:padding="0cm" loext:border="none"/>
    </style:style>
    <style:style style:name="T52" style:family="text">
      <style:text-properties fo:font-variant="normal" fo:text-transform="none" fo:color="#000000" style:font-name="ZapfEllipt BT1" fo:font-size="12pt" fo:letter-spacing="normal" fo:font-style="normal" fo:font-weight="normal" officeooo:rsid="01b977a8" fo:background-color="transparent" loext:char-shading-value="0" style:font-name-asian="Times New Roman1" style:font-size-asian="12pt" style:language-asian="en" style:country-asian="US" style:font-name-complex="Times New Roman1" style:font-size-complex="12pt" loext:padding="0cm" loext:border="none"/>
    </style:style>
    <style:style style:name="T53" style:family="text">
      <style:text-properties fo:font-variant="normal" fo:text-transform="none" fo:color="#000000" style:font-name="ZapfEllipt BT1" fo:font-size="12pt" fo:letter-spacing="normal" fo:font-style="normal" fo:font-weight="normal" officeooo:rsid="0021af2b" fo:background-color="transparent" loext:char-shading-value="0" style:font-name-asian="Times New Roman1" style:font-size-asian="12pt" style:language-asian="en" style:country-asian="US" style:font-name-complex="Times New Roman1" style:font-size-complex="12pt" loext:padding="0cm" loext:border="none"/>
    </style:style>
    <style:style style:name="T54" style:family="text">
      <style:text-properties fo:font-weight="bold" style:font-weight-asian="bold" style:font-weight-complex="bold"/>
    </style:style>
    <style:style style:name="T55" style:family="text">
      <style:text-properties officeooo:rsid="00fcaea2"/>
    </style:style>
    <style:style style:name="T56" style:family="text">
      <style:text-properties officeooo:rsid="01b1f210"/>
    </style:style>
    <style:style style:name="T57" style:family="text">
      <style:text-properties officeooo:rsid="01b3b8ba"/>
    </style:style>
    <style:style style:name="T58" style:family="text">
      <style:text-properties officeooo:rsid="01bc01bf"/>
    </style:style>
    <style:style style:name="T59" style:family="text">
      <style:text-properties officeooo:rsid="01bcbabd"/>
    </style:style>
    <style:style style:name="T60" style:family="text">
      <style:text-properties style:text-position="super 58%"/>
    </style:style>
    <style:style style:name="T61" style:family="text">
      <style:text-properties officeooo:rsid="01be3d19"/>
    </style:style>
    <style:style style:name="T62" style:family="text">
      <style:text-properties officeooo:rsid="01bf2c37"/>
    </style:style>
    <style:style style:name="T63" style:family="text">
      <style:text-properties style:font-weight-asian="normal" style:font-weight-complex="normal"/>
    </style:style>
    <style:style style:name="T64" style:family="text">
      <style:text-properties officeooo:rsid="01c641d0" style:font-weight-asian="normal" style:font-weight-complex="normal"/>
    </style:style>
    <style:style style:name="T65" style:family="text">
      <style:text-properties officeooo:rsid="01c02153"/>
    </style:style>
    <style:style style:name="T66" style:family="text">
      <style:text-properties officeooo:rsid="01c07251"/>
    </style:style>
    <style:style style:name="T67" style:family="text">
      <style:text-properties officeooo:rsid="01c25068"/>
    </style:style>
    <style:style style:name="T68" style:family="text">
      <style:text-properties officeooo:rsid="01c38f56"/>
    </style:style>
    <style:style style:name="T69" style:family="text">
      <style:text-properties officeooo:rsid="01c49e7e"/>
    </style:style>
    <style:style style:name="T70" style:family="text">
      <style:text-properties officeooo:rsid="01c58618"/>
    </style:style>
    <style:style style:name="T71" style:family="text">
      <style:text-properties officeooo:rsid="01c641d0"/>
    </style:style>
    <style:style style:name="T72" style:family="text">
      <style:text-properties officeooo:rsid="01c66202"/>
    </style:style>
    <style:style style:name="T73" style:family="text">
      <style:text-properties officeooo:rsid="01c7505f"/>
    </style:style>
    <style:style style:name="T74" style:family="text">
      <style:text-properties officeooo:rsid="01c7dd4c"/>
    </style:style>
    <style:style style:name="T75" style:family="text">
      <style:text-properties officeooo:rsid="01c911ca"/>
    </style:style>
    <style:style style:name="T76" style:family="text">
      <style:text-properties officeooo:rsid="01caecbb"/>
    </style:style>
    <style:style style:name="T77" style:family="text">
      <style:text-properties officeooo:rsid="01cd601f"/>
    </style:style>
    <style:style style:name="T78" style:family="text">
      <style:text-properties officeooo:rsid="01ce6b50"/>
    </style:style>
    <style:style style:name="T79" style:family="text">
      <style:text-properties officeooo:rsid="01e23ab0"/>
    </style:style>
    <style:style style:name="T80" style:family="text">
      <style:text-properties officeooo:rsid="01e373cb"/>
    </style:style>
    <style:style style:name="T81" style:family="text">
      <style:text-properties officeooo:rsid="01ef21ad"/>
    </style:style>
    <style:style style:name="T82" style:family="text">
      <style:text-properties officeooo:rsid="01ef39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2019-</text:span><text:span text:style-name="T6">1</text:span><text:span text:style-name="T9">2</text:span><text:span text:style-name="T7">-</text:span><text:span text:style-name="T10">27</text:span><text:span text:style-name="T8">_c</text:span>onnecting<text:span text:style-name="T55">_c</text:span>onsciousness</text:p>
      <text:p text:style-name="P15">Connecting Consciousness Podcast: <text:span text:style-name="T56">Update</text:span> </text:p>
      <text:p text:style-name="P15">Recorded <text:span text:style-name="T56">Friday</text:span>, <text:span text:style-name="T56">December 27</text:span>, 2019</text:p>
      <text:p text:style-name="P16">Christmas period calm; Benjamin Fulford talks about Italian-Japanese elite operatives being arrested; President Trump to go to Davos January 31st; U.S. withdrawing some of the funding to UN; global warming hoax now called climate change; link for 5G sticks is up on Simon’s website; Questions: what is your honest opinion of magic; are ETs tinkering with our Sun; will Earth experience a dimensional mitosis in the future; validity of recent Project Looking Glass info; <text:span text:style-name="T57">procedure to join</text:span> CC; why is a metal spider spying on me; do ETs have a name for our galaxy; is Rising Phoenix Aurora regression referring to Trump as Reptilian true?</text:p>
      <text:p text:style-name="P14"><text:span text:style-name="T54">Simon Parkes</text:span>: Hello and welcome to another Connecting Consciousness, Friday the 27th of December, nearly into the new year, and I hope that, you know, for those of you, like us, who celebrate Christmas, it was good and that you were able to have some time, to do whatever you needed to do, take a welcome break from all of the chores and tribulations that often surround us the rest of the year. So that’s great that we’ve hopefully all had that break, and you will have noticed that it was fairly quiet in the news. It’s very interesting, that just prior to Christmas there was a lot of jitter, a lot of talk about, you know, mass shootings or bombings that were going to occur, and I didn’t come out for that one, and just before Christmas I sent a message out on the website, saying that there had been a message sent out from the dark side, to use the term, putting a stop on any of the activity, or most of the activity anyway, that was slated or scheduled to occur for Christmas. <text:span text:style-name="T58">A</text:span>nd for those of you who had the time to check my website, you would have seen that I wrote, that in most cases I felt, that that would be received, but there might be the odd place, where that information wasn’t received, or they chose to ignore it, but as you saw over the Christmas perio<text:span text:style-name="T58">d</text:span>, it was relatively calm<text:span text:style-name="T11">. Obviously in Britain we’ve had some issues, but that particular attack on the bridge was less about orchestration from a wider organization and much more about what was going on in one man’s head. </text:span><text:span text:style-name="T12">S</text:span><text:span text:style-name="T11">o that’s a relief, that I don’t have to be sitting here, talking to you about all of the situations that might have occurred over Christmas, and I’m pleased that the information, that I received, was accurate and I wasn’t go</text:span><text:span text:style-name="T12">nna</text:span><text:span text:style-name="T11"> be a scare monger, join the panic, that was taking place on some parts of the web. I’d received the same information, that other people had, but when I looked to where that had come from, I wasn’t convinced of its veracity. </text:span><text:span text:style-name="T12">I</text:span><text:span text:style-name="T11">t didn’t, it hadn’t come from the sort of source, that I would, you know, take a lot of interest in, and indeed, when I didn’t get a confirmation from anywhere else, then I wasn’t going to go down the fear-mongering road of mass shootings and bombings in every European city or town, and that didn’t occur, ‘cause it was never slated to occur.</text:span></text:p>
      <text:p text:style-name="P10"><text:soft-page-break/>All right, a fair bit to get through. I did have a look at Benjamin Fulford’s site. I haven’t looked for weeks and weeks, but I was determined, as we were coming up to the year to have a look and check in on, what he was writing. Interestingly enough he had written about Japan; I largely agree with that. A large number of operatives with a sort of Italian-type connection through to the Japanese elite have been arrested and I would agree, that that doesn’t bode well for the Japanese Prime Minister, and there may be some come back regarding Fukushima. <text:span text:style-name="T59">S</text:span>o I would agree with Benjamin Fulford, that that sort of matching what I’m hearing from other sources.</text:p>
      <text:p text:style-name="P10">So let’s talk about Donald Trump on his way, January 31<text:span text:style-name="T60">st</text:span>, to the Davos meeting, the big meeting that all of the leaders usually attend, only last year Trump tried to get out of it. This is a meeting that is not just a standard meeting, where members of government go to, talk about, you know, how we’re going to make this work or that work and how can we all be best friends together. This is much more about how to keep the ship afloat, how to maintain the situation, when the ship’s full of holes and it’s leaking, so that’s really where we are with it. President Trump has to go to Davos, because it is not in his interest for any economic situation to occur in 2020. It is election year, and he really needs the economy at least to, you know, maintain the illusion of successfulness through the world until that time. </text:p>
      <text:p text:style-name="P10">Oddly enough, on the ground in America, you know, the economy is actually stronger. You know, you may find it hard to understand that, you know, one hand people are talking about a paper currency, it’s all built on debt, but the point is, if a firm or a company or a corporation believes, that it’s stronger, then it will hire more people and it will pay more wages, regardless of what’s happening on a global level. You know, locally in many states, not all, but in many states of America the number of jobs, that have increased, is incredible, and the number of people in work, I think, is an all-time high, so it’s very hard perhaps to try to make the connection between, well, why is the world economy in such a bad way, if, you know, my local firm is taking on more people? <text:span text:style-name="T61">A</text:span>nd it’s literally that, whilst locally you may have a big customer base, you may be producing more material, and it may be selling better, but the system that it’s tied to, the system that it relies on, that’s the system that’s actually beginning to collapse obviously. Now, President Trump will go to Davos, because he has to play his part to negotiate the survival of the world economy at least up until, you know, the election, 3rd of November, 2020. <text:span text:style-name="T61">B</text:span>ut this is what happens every year. These people get together and they give a little bit in order to try to maintain the ship, and so I want to talk about that. So people shouldn’t immediately attack President Trump and say “<text:span text:style-name="T61">O</text:span>h, he’s going to Davos”, you know, “<text:span text:style-name="T62">H</text:span>e’s obviously thrown his lot in with all the others”. The reality is, that if you’re not there arguing and you’re not there putting your point of view, others will stitch you up. <text:span text:style-name="T62">A</text:span>nd he tried that last year, and look what happened. <text:span text:style-name="T62">S</text:span>o he’s learnt, that he has to go there. He can’t send someone else in his place. He shouldn’t do that. He has to go there. <text:span text:style-name="T62">A</text:span>nd he has to be very <text:soft-page-break/>forceful and fight for what he thinks is right, and I’m sure he will. <text:span text:style-name="T62">S</text:span>o that was that, ‘<text:span text:style-name="T62">cause</text:span> I wanted to talk about. </text:p>
      <text:p text:style-name="P10"><text:span text:style-name="T63">The other one is the situation with the United Nations. </text:span>You may have picked up some world leaders lately have been making comments. One of the comments was, that the United Nations is an organization without a brain literally. These are very guarded comments, because the United States is basically withdrawing some of the funding from the United Nations and is actually saying to the UN, you know, “<text:span text:style-name="T65">N</text:span>ever mind what’s going on with NATO, you know, the United Nations need to become more self-financing”. You know, America pays a large majority of the wages, the operating costs. Look at global warming. When President Trump said he wasn’t buying into that, he no longer provided, through the United States of America of course, he no longer provides any funding for it. So all of these people, who are Jet Set, fly all over the world to talk about global warming rather than taking a bicycle, <text:span text:style-name="T65">t</text:span>hey fly everywhere for these meetings. <text:span text:style-name="T65">A</text:span>nd what do they do? <text:span text:style-name="T65">T</text:span>hey sit around, they talk about lots of meetings, and they talk about having meetings to talk about meetings, but there’s no money behind it, because America’s not put any money. So they’re too proud to actually put a stop to these meetings. They’re too proud, or they don’t want to admit, that there’s no purpose in them. <text:span text:style-name="T66">S</text:span>o they still continue to have them. Their elite friends stir up certain aspects of populations, to have big demonstrations. <text:span text:style-name="T66">A</text:span>nd you know, it was called global warming, and I was saying to Becky only a day or so ago, that I would question, I’m sure many of you did, <text:span text:style-name="T66">w</text:span>ell, why is it snowing, if it’s global warming? Why is this happening? <text:span text:style-name="T66">A</text:span>nd so they realized, that they weren’t winning the argument. <text:span text:style-name="T66">S</text:span>o they changed it to climate change. <text:span text:style-name="T66">So</text:span> it’s climate change. It’s no longer global warming. It’s climate change. <text:span text:style-name="T66">B</text:span>ecause they couldn’t answer the question that, well, we’re getting very heavy snow. <text:span text:style-name="T66">S</text:span>o you know, America’s right to be cautious about this. There is a globalistic view attached to other very, very nasty elements that are, you know, really seeking to try to use any excuse, to reduce the human population. <text:span text:style-name="T67">A</text:span>nd they’re still people, who believe, that there are too many people on the Earth and that the numbers need to be reduced. <text:span text:style-name="T67">A</text:span>nd <text:span text:style-name="T67">what </text:span>they understand, that people have become more savvy. They’ve become more aware. <text:span text:style-name="T67">A</text:span>nd so they are using more covert operations or at least they are trying to hide these agendas within politically okay agendas. <text:span text:style-name="T68">A</text:span>nd so there are a lot of people, who campaign for one subject, which on the face of it looks perfectly great and wonderful, but don’t realize, that that’s just a fa<text:span text:style-name="T68">c</text:span>ade, and they’re being used, because the handful of people – <text:span text:style-name="T68">and </text:span>it’s only a handful of these totally deranged madman – <text:span text:style-name="T68">are </text:span>just using that as a vehicle, in which to try to carry their own very sick agenda. So I’m very, you know, supportive, as all of you are, for environmental works, that assist and help, but not, if it’s just a front of a spear, because all the rest of the stuff behind the point is something that we wouldn’t ever sign up to. So that was interesting, that there’s a lot of politics to be done in the first three months of the new year actually.</text:p>
      <text:p text:style-name="P10"><text:soft-page-break/>I wa<text:span text:style-name="T68">nna</text:span> talk about the 5G defense sticks, and, <text:span text:style-name="T68">you know, </text:span>finally it’s been quite a difficult, as all these negotiations are, to get somewhere, and a few questions, and rather than take lots of questions directly on that, I’ll try and address it. I guess, when Becky goes through the questions, there may be one or two, and we’ll just take them as they come. <text:span text:style-name="T68">S</text:span>o I’ll try and answer and prejudge some of the questions. Now, I didn’t invent them, okay? They’re not <text:span text:style-name="T69">my</text:span> technology. I’ve been asked, as the head of Connecting Consciousness, to be a facilitator for it. In other words, to carry the <text:span text:style-name="T69">advert.</text:span> <text:span text:style-name="T69">S</text:span>o when somebody wants to buy one of them, they go onto my website, they have a look at it, they click the link and that takes you across to, you know, where it’s being sold from, and then you pay them. You’re not paying me, okay? Somebody completely either, I don’t know, deliberately or just didn’t understand it, thought that I was selling them. I’m not selling them. <text:span text:style-name="T69">A</text:span>nd anybody, who clicks on the link, will see, that I’m not selling them. I’m actually hosting it and supporting it, because I want technology, that protects people, and I’ll do anything I can to support and help that. </text:p>
      <text:p text:style-name="P10"><text:span text:style-name="T63">So what I wan</text:span><text:span text:style-name="T64">na</text:span><text:span text:style-name="T63"> do is, to j</text:span>ust give you the story about what happened. We were approached by the Russian scientist<text:span text:style-name="T71">s</text:span>, who had developed, what I call phase one technology. That’s a technology, that relies on microcircuitry. I’m gonna hold one up. I don’t know how good this is gonna come out on the camera. <text:span text:style-name="T71">S</text:span>o here’s the first, what I call the first generation. I don’t know, if that’s go<text:span text:style-name="T71">nna</text:span> come out. <text:span text:style-name="T71">B</text:span>ut you can see, it’s very easily understandable, and it is Russian on the back there, look. So that’s easy for us to – <text:span text:style-name="T71">f</text:span>rom a lay person’s point of view – <text:span text:style-name="T71">t</text:span>o see all the, you know, the diodes and the resistors, and understand, that <text:span text:style-name="T71">that </text:span>was what we were looking at. <text:span text:style-name="T71">B</text:span>ut then we met another scientist, completely different from the Russian group, and he was very aware of this technology, but through his own separate research he’d been working on what I call phase two, which is a crystalline technology. Now let’s face it. <text:span text:style-name="T70">W</text:span>e’ve had quartz watches for many many years, where your normal watch contains a quartz crystal. That quartz crystal is struck by a small electric current. It counts the beats, that this crystal makes, and that’s very, very, very regular. <text:span text:style-name="T70">A</text:span>nd it’s that quartz crystal, that actually controls the timekeeping in a quartz timepiece. So for many years the civilian side of science has been aware of the benefit of crystals from the electronic point of view. The military or the secret organizations have known a lot more. Those of you, who either have experienced alien contact or have read very accurate accounts, know that many of these off-planet species use crystal technology. Indeed the crafts, that crashed in 1947 in Roswell, contained a crystal array in the very front, whereas a standard jet fighter will have a phased array radar in the front to detect aircraft, and fire missiles, lock <text:span text:style-name="T72">them </text:span>on target, to look at mapping of the terrain. Many off-planet species use crystals to do the same thing. <text:span text:style-name="T72">B</text:span>ut it’s about how you send intent into the crystal. <text:span text:style-name="T72">A</text:span>nd again those of you, who listen to this show and many other shows, will be aware of a water technology, where you can impart intention into water. There have been a number of experiments, that have shown that is actually accurate, and the Japanese of course really, really came across with that. So here’s phase two. I call it phase two. They’re not related at all. The first group is from Russia, and this is <text:soft-page-break/>coming from a completely different source and this is a crystal. Now, the logo on that – <text:span text:style-name="T72">I </text:span>approved of that, <text:span text:style-name="T72">this</text:span> is <text:span text:style-name="T72">the</text:span> temporary logo – <text:span text:style-name="T72">i</text:span>t’s actually Saint George slaying the dragon. <text:span text:style-name="T73">O</text:span>kay? So before anybody thinks, that there’s any hidden meaning in this, it is literally Saint George killing a reptile. <text:span text:style-name="T73">S</text:span>o I’m sure, that that will go down very, very well with those of you, who know me very well. It comes with a lid. That’s the beautiful lid, and then you plug it into your USB and a violet or a little purple LED activates, to show you that it’s working. <text:span text:style-name="T73">S</text:span>o these are completely separate from the Russian sticks. I’m not promoting the Russian sticks. I’m promoting this, which I consider to be a more advanced form, because it is crystal technology, that has been imprinted with a consciousness. Now, I’m gonna just plug it back in and then we can get going. There it is. I tried both objects and I have to say, that I found benefit with both. The stick that we’ve got here we’ve been using now for about nearly two weeks I would say, something like that, and I’ve always been reasonably resistant to these type of waves. For those of you, who have been following me for a number of years, you <text:span text:style-name="T74">wi</text:span>ll remember, that they went and put a big aerial, a big mast, which was 4G at the time, right outside the home. In other words, if I wish to measure it, probably something like a hundred feet, about a hundred feet away, right in line with the house was a huge cell tower. <text:span text:style-name="T74">A</text:span>nd they did that within three months of me going public. Now, that could be coincidence, but I don’t believe in coincidences, and when we did a meter reading of the top floor, where I had my computer and where I was doing my radio shows back then, it recorded into the danger level. In actual fact it was Win Keech, who had all the technology and he came to do it, and he said it’s extremely dangerous. And, you know, you need to write in and, you know, get them to come and independently check it, and he said that they will by law have to do something, because he said it’s absolutely horrendous. Yet in the rest of the place and in the house next door – <text:span text:style-name="T75">n</text:span>othing. Just in that level, that was absolutely being bombarded with, and I survived that for quite a few months. What I have noticed with this second stick – <text:span text:style-name="T75">t</text:span>his is the non-Russian stick, this crystal technology – is that the environment within its field, I’ve noticed a calmness. As I said <text:span text:style-name="T75">it,</text:span> I’m not probably the best person to test these things, because I’m not overly affected by it. I’m sure, biologically – if it was high enough – <text:span text:style-name="T75">I</text:span> would, but I’m not that affected. Now, some people, who’ve used this second, what I call the second generation of them, have said that, you know, they are feeling less headaches. <text:span text:style-name="T75">M</text:span>igraines have gone. There’s been a big advantage. Now, when you go on, you’ll be able to check to see, <text:span text:style-name="T75">t</text:span>here’ll be some things for you to read and have a look at. They are expensive. They are more expensive than the Russian ones, because the technology is greater and it’s much harder to make. It’s about three hundred and fifty dollars a stick. The hope is and the belief is, that when these things are mass-produced, and they intend to mass-produce them, that price will come down. And also on the next batches, that arrive, will be Connecting Consciousness logo. So the logo that Becky created and I authorized, that will replace the Saint George and the dragon. So Saint George and the dragon is an interim. They needed some sort of, you know, logo on it, and Saint George slaying the dragon, the reptilian <text:soft-page-break/>was to me, it tickled me. <text:span text:style-name="T76">Q</text:span>uite like that. <text:span text:style-name="T76">S</text:span>o the future batches will actually have Connecting Consciousness logo. <text:span text:style-name="T63">Originally, when we were thinking </text:span>of the Russian group, we were talking about small numbers and I said to my coordinators: “I’m go<text:span text:style-name="T77">nna </text:span>give you first go with this”, because I’ve got to protect my coordinators. <text:span text:style-name="T77">A</text:span>nd then when the coordinators have had a chance to get any, then we’ll open up to the public. <text:span text:style-name="T77">B</text:span>ut because there’s go<text:span text:style-name="T77">nna</text:span> be a small factory producing these, not in Britain and not in America, but there will be a small factory, the numbers are much greater, which is fantastic news, which means there should be enough for everyone to come around. <text:span text:style-name="T77">S</text:span>o I no longer need to hold some back for the coordinators. They can just go on and look at it. Now, when this podcast goes out, which ought to be tomorrow from where I’m looking at it, you’ll be able to go onto my website, <text:span text:style-name="T77">s</text:span>imon<text:span text:style-name="T77">p</text:span>arkes.org . <text:span text:style-name="T77">T</text:span>here’ll be a link there, <text:span text:style-name="T77">y</text:span>ou click on that; it takes you through to those who are, you know, responsible for the distribution and it’s pre-ordering. I think, the last I heard was, that they will begin to dispatch them from the 7th of January, so they’re taking pre-orders. So you go through my website, simonparkes.org, <text:span text:style-name="T78">y</text:span>ou go straight to them, and then, if you wan<text:span text:style-name="T78">na</text:span> buy one, then you just click on there, pay with it, pay for it and then you are down on a pre-order list to obtain it. <text:span text:style-name="T78">S</text:span>o there we go. It’s not the Russian technology, <text:span text:style-name="T78">t</text:span>his is completely different. I’ve had about five or six Skypes with the guy behind it, and there’ll be lots of details for you to read up about him, and the other scientists who are involved. I’m very happy with the technology. I understand it as far as I can. I’m not a scientist, but I understand the concept of it quite clearly, and although I’m not the best person to trial it, I certainly have felt better. I sit at this computer quite a lot, as I guess you do. <text:span text:style-name="T78">S</text:span>o this stick is plugged in here. It produces a bubble, a bubble of protection and I definitely have felt somewhat better. The router is behind me, that blue light you can see behind me, and somebody thought was a demon, it’s actually just the router and I definitely feel better for that. So there we go. That’s the news so far and I think, what we’ll do now, is we’ll just go straight on to the questions please, Becky.</text:p>
      <text:p text:style-name="P1"><text:span text:style-name="T48">Rebecca </text:span><text:span text:style-name="T47">Parkes</text:span><text:span text:style-name="T11">: Okay. The first question is from J.J. from Canada, who said: </text:span><text:span text:style-name="T13">I</text:span><text:span text:style-name="T11">n the past you’ve said magic could be good or bad. </text:span><text:span text:style-name="T13">B</text:span><text:span text:style-name="T11">ut I want to know, what your honest opinion is. I’ve practiced it for over 10 years and only felt drawn to good magic.</text:span></text:p>
      <text:p text:style-name="P2"><text:span text:style-name="T47">SP</text:span><text:span text:style-name="T11">: Okay. </text:span><text:span text:style-name="T13">M</text:span><text:span text:style-name="T11">agic can be good or bad, because it is dependent on the person, who is interacting with that energy. If your intent is to do good, then, you know, you will produce good magic. If your intent is to harm others or gain from others in a way that, you know, puts them at disadvantage, then that’s not good magic. </text:span><text:span text:style-name="T13">S</text:span><text:span text:style-name="T11">o there isn’t a good magic and a bad magic. It’s one of the problems that we face in a society, Western world society, that has been lied to. We don’t go to school or college and learn about magic. It’s something, that we hear from an aside via Hollywood, or if we go online or if we join or read about occult histories. </text:span><text:span text:style-name="T14">A</text:span><text:span text:style-name="T11">nd many words have made it into normal parlance, which are totally inaccurate. </text:span><text:span text:style-name="T14">A</text:span><text:span text:style-name="T11">nd I use them, because that’s what people understand. The word ‘black magic’ is taken as evil magic, when that’s not the case at </text:span><text:soft-page-break/><text:span text:style-name="T11">all. </text:span><text:span text:style-name="T14">I</text:span><text:span text:style-name="T11">n the real true sense of the word </text:span><text:span text:style-name="T14">i</text:span><text:span text:style-name="T11">t means hidden magic, just like the Americans will have a black ops, black operation. It just means, that that project is off limits, </text:span><text:span text:style-name="T14">i</text:span><text:span text:style-name="T11">t’s off site, </text:span><text:span text:style-name="T14">i</text:span><text:span text:style-name="T11">t’s hidden. </text:span><text:span text:style-name="T14">S</text:span><text:span text:style-name="T11">o a black magician or black magic isn’t evil magic. It’s magic that’s hidden. It is the occult. Occult means hidden magic. If I want to use the word evil magic, I will say satanic magic. </text:span><text:span text:style-name="T14">B</text:span><text:span text:style-name="T11">ut I know, that most people understand the word black, and I suppose, I should try and, you know, use the words, but every time I use the words people sort of question me and say “</text:span><text:span text:style-name="T14">What?</text:span><text:span text:style-name="T11"> </text:span><text:span text:style-name="T14">I</text:span><text:span text:style-name="T11">sn’t black magic evil magic?” So you know, no it’s not. If a person is a good person and wishes to use good magic, and is strong enough to not be corrupted, then the magic they create is good magic. </text:span><text:span text:style-name="T14">A</text:span><text:span text:style-name="T11">nd I </text:span><text:span text:style-name="T14">would</text:span><text:span text:style-name="T11"> sort of define good magic is something, that does not hurt somebody else. It’s about service to others rather than service to self. So magic is magic. You know, it’s like we were listening to someone on the radio or YouTube today, and he was talking about technology. He wasn’t talking about magic, and he said that a gun could be worn on the holster of a cop or it could be used for a bank robbery. In other words, technology is what it is, but it’s how it’s used. </text:span><text:span text:style-name="T15">S</text:span><text:span text:style-name="T11">o when dynamite was invented as a way of saving lives in the mining industry, it was then taken to use for bombs. So magic is exactly the same as that. Okay, thank you.</text:span></text:p>
      <text:p text:style-name="P1"><text:span text:style-name="T48">R</text:span><text:span text:style-name="T47">P</text:span><text:span text:style-name="T11">: Okay, thank you. Mariam says: </text:span><text:span text:style-name="T15">W</text:span><text:span text:style-name="T11">ith gratitude to Simon, Becky, and the crew for your work, love, and commitment. I have two questions. I have read that since 2007 due to misuse of planetary power by nonspiritually evolved ETs, our Sun is actually in the process of slowly dying and losing its dark matter body, hence the solar flares we have experienced, and that the next 900 years will be the last years of possibility of life and integration and evolution in this system. I appreciate your thoughts on this. </text:span></text:p>
      <text:p text:style-name="P3"><text:span text:style-name="T47">SP</text:span><text:span text:style-name="T11">: Thank you. No, don’t accept any of that. The Sun is a living part of the solar system. It’s a binary star. It exists with a black Sun and it is part of </text:span><text:span text:style-name="T15">a</text:span><text:span text:style-name="T11"> balance. Off-planet entities have in relatively recent years been doing something – </text:span><text:span text:style-name="T16">a</text:span><text:span text:style-name="T11">nd I have to say that</text:span><text:span text:style-name="T16"> – d</text:span><text:span text:style-name="T11">oing something to the Sun to fine-tune its frequency. If you can imagine an object, that emits a particular frequency, then the living creatures, who are being bathed or receive that frequency, including the Earth, that is the trigger mechanism, that creates that planet and the living creatures within that pol</text:span><text:span text:style-name="T16">l</text:span><text:span text:style-name="T11"> on that planet to evolve and transfer to a higher dimension. So in order to speed things up, benevolent off-planet entities have been doing things to the Sun, so that that frequency shift is faster, quicker, and therefore we are being sped up. It had to happen, because the evil side have exceeded the trajectory for a time, that had been allotted to them, and I’m sorry for those words. Basically what I’m saying is, that the evil group are ahead in terms of their manipulation or their control, of where they were plotted to be. So it was assumed, that humanity would have made such and such an advancement by this time, and the gulf between the evil group and the vast majority of the decent people would be quite large, as we left them behind, but what’s occurring is, that the evil group are clinging on more tenaciously than was expected. </text:span><text:span text:style-name="T17">T</text:span><text:span text:style-name="T11">herefore this process of evolution has had to be sped up, which is why many of you are suffering headaches, </text:span><text:soft-page-break/><text:span text:style-name="T11">migraines, </text:span><text:span text:style-name="T17">it’s </text:span><text:span text:style-name="T11">not just because of 5G or electronic frequencies, but simply because of the way, that we are having to be sped up. </text:span><text:span text:style-name="T17">A</text:span><text:span text:style-name="T11">nd so many of us, including myself, sometimes feel absolutely exhausted. You wake up, or two o’clock in the afternoon, you feel as if you’ve climbed Mount Everest, and you think “</text:span><text:span text:style-name="T18">W</text:span><text:span text:style-name="T11">hat actually have I done today? I’ve always have done, what I needed to do, but you know, I feel like I’ve been on a ten-mile run”, and </text:span><text:span text:style-name="T18">this is</text:span><text:span text:style-name="T11"> not because you’re getting old or anything like that. It’s simply, because the frequencies around you are having to be artificially altered to combat a very real perceived threat, that is taking place around us. </text:span><text:span text:style-name="T18">A</text:span><text:span text:style-name="T11">nd the Sun will work that energy on us. Partly, partly the reason for chemtrailing, partly the reason to block out the sky is to prevent this frequency, higher unusual frequency, from reaching us, which is evolving us, hopefully without hanging about in the fourth dimension too long, straight into the fifth. So one of the reasons for absolutely covering the sky with all this by negative forces is to try to hold back the evolution process, which the Sun will do. </text:span><text:span text:style-name="T18">S</text:span><text:span text:style-name="T11">o we have to be careful, when anybody says “</text:span><text:span text:style-name="T18">W</text:span><text:span text:style-name="T11">ell, in 900 years or 500 years or this is go</text:span><text:span text:style-name="T18">nna</text:span><text:span text:style-name="T11"> happen, that’s gonna happen”. No, that’s not my understanding. If we believe in a creational force and we believe that, like all of us, that the Sun was created and is a semi-living entity, just as the Earth is, and if we believe that that Sun is part of the evolution and advancement of humanity, I can assure you, that that creational force would not allow or not build in anything to that Sun, that would cause it to destroy or decay like that. At some point the Sun will do so, but certainly not for a massive amount of time. So there are a number of these quasi – </text:span><text:span text:style-name="T19">t</text:span><text:span text:style-name="T11">hey’re not religious organizations, but they tend to sound religious – </text:span><text:span text:style-name="T19">t</text:span><text:span text:style-name="T11">hey don’t sell themselves as that, they... </text:span><text:span text:style-name="T19">B</text:span><text:span text:style-name="T11">ut when you read and look at what they’ve written, it has this religious feel to it, and, you know, be very careful. No, that’s not the case. </text:span><text:span text:style-name="T19">T</text:span><text:span text:style-name="T11">hank you. It’s a good question. I’m glad to try and answer it for you.</text:span></text:p>
      <text:p text:style-name="P1"><text:span text:style-name="T48">R</text:span><text:span text:style-name="T47">P</text:span><text:span text:style-name="T11">: Okay, and the second question of the set is: </text:span><text:span text:style-name="T19">A</text:span><text:span text:style-name="T11">lso I have heard, that in 2037 our Earth will experience a type of mitosis, splitting of worlds, with a part of it literally shifting in dimensional reality. I would also appreciate your thoughts on this. Thank you. Kind regards, Mariam.</text:span></text:p>
      <text:p text:style-name="P1"><text:span text:style-name="T47">SP</text:span><text:span text:style-name="T11">: Oh, I have no problem with that at all, but the date is wrong. </text:span><text:span text:style-name="T19">Ha, i</text:span><text:span text:style-name="T11">t’s much sooner than that. There will be a division. This is what we would call the event, the change, where a proportion of humanity will go to the fifth dimension and a proportion will, I’m not really clear, I think that they probably will stay or hang about in the lower fourth. </text:span><text:span text:style-name="T19">B</text:span><text:span text:style-name="T11">ut certainly this division is going to occur, but a long time before the day you’ve given. Did you say... </text:span></text:p>
      <text:p text:style-name="P1"><text:span text:style-name="T48">R</text:span><text:span text:style-name="T47">P</text:span><text:span text:style-name="T11">: 2037. </text:span></text:p>
      <text:p text:style-name="P1"><text:span text:style-name="T47">SP</text:span><text:span text:style-name="T11">: 2037. No, that’s too far in the future. The reason that everything is all action stations now, is because this is imminent. If it was 2037, you wouldn’t have this battle. Remember, that we went through the portal 31st of December, 2012, and that was a turning point and it meant, that there was no going back for, you know, a </text:span><text:soft-page-break/><text:span text:style-name="T11">percentage of us. If it was really 2037, then the very negative forces wouldn’t feel so pushed up against the wall as they are, and they wouldn’t be doing all the things they’re doing. They’d say “</text:span><text:span text:style-name="T20">O</text:span><text:span text:style-name="T11">h, we’ve got more time on our hands to, you know, try and come up with a solution” and then you’re go</text:span><text:span text:style-name="T20">nna</text:span><text:span text:style-name="T11"> ask me for a date. Maybe, if someone writes in, I’ll give you a date. Okay, thank you.</text:span></text:p>
      <text:p text:style-name="P1"><text:span text:style-name="T48">R</text:span><text:span text:style-name="T47">P</text:span><text:span text:style-name="T11">: Okay, thank you. Jude from Australia says: Hi Simon, thank you for your work you do. How do I purchase your anti-5G device from your website? I cannot work out how to order one. </text:span><text:span text:style-name="T20">So t</text:span><text:span text:style-name="T11">here’s one of our questions about how to get the stick. </text:span></text:p>
      <text:p text:style-name="P1"><text:span text:style-name="T47">SP</text:span><text:span text:style-name="T11">: Thank you. </text:span><text:span text:style-name="T20">H</text:span><text:span text:style-name="T11">opefully you didn’t tune in late, as they say, and you heard what I said earlier. There will be, by the time this goes live, fingers crossed – </text:span><text:span text:style-name="T20">w</text:span><text:span text:style-name="T11">e’re not a great big corporation, </text:span><text:span text:style-name="T20">w</text:span><text:span text:style-name="T11">e rely on the kindness and help of people, who have a greater Earth technology than I have – </text:span><text:span text:style-name="T20">b</text:span><text:span text:style-name="T11">ut this should go out tomorrow and when it does, so you should be able to go to simonparkes.org , that’s the Connecting Consciousness website, my website, and you ought to be able to find the link which will allow you to do so. Thank you.</text:span></text:p>
      <text:p text:style-name="P1"><text:span text:style-name="T48">R</text:span><text:span text:style-name="T47">P</text:span><text:span text:style-name="T11">: </text:span><text:span text:style-name="T46">Okay, thank you. Connie says:</text:span><text:span text:style-name="T11"> Simon, if anything this man has to say, we could all be in trouble. He work</text:span><text:span text:style-name="T21">ed</text:span><text:span text:style-name="T11"> on Project Looking Glass. I think we need to share the information. Now, I checked this and it was something that we had seen, a link that we had seen part of, and it was a gentleman talking about Project Looking Glass, and also talking about monitoring the sound waves coming in from the universe. He’s a mathematician and then he was talking, that he could basically pick up energy from pre the Big Bang, and that he was saying, it was the Word of God.</text:span></text:p>
      <text:p text:style-name="P1"><text:span text:style-name="T47">SP</text:span><text:span text:style-name="T11">: Right, we did see, Becky and I did see about 20 minutes of this. The question came in and you know, that normally I don’t... I’m not bothered about the questions. </text:span><text:span text:style-name="T22">So</text:span><text:span text:style-name="T11"> you know, they will just come in and I’ll just answer them, but sometimes Becky will say “</text:span><text:span text:style-name="T22">Y</text:span><text:span text:style-name="T11">ou’</text:span><text:span text:style-name="T22">re</text:span><text:span text:style-name="T11"> okay with this one? You’</text:span><text:span text:style-name="T22">re</text:span><text:span text:style-name="T11"> okay with that one?” </text:span><text:span text:style-name="T22">A</text:span><text:span text:style-name="T11">nd I was aware of the man, but I wasn’t aware of what he was talking about. </text:span><text:span text:style-name="T22">S</text:span><text:span text:style-name="T11">o a link had been sent to us and I watched about 20 minutes of it. I think one of the problems is, that in this particular interview this guy was talking about Project Looking Glass. He wasn’t shown. </text:span><text:span text:style-name="T22">So i</text:span><text:span text:style-name="T11">t was a Skype, I guess a Skype or a Zoom, and there are two interviewers, and he’s not shown. </text:span><text:span text:style-name="T22">A</text:span><text:span text:style-name="T11">nd I have always had a problem with people, who want to give you information, but don’t want their face to be seen. </text:span><text:span text:style-name="T22">B</text:span><text:span text:style-name="T11">ecause if you can’t, if you can’t show yourself, if you can’t ask someone to believe in you, because here I am and this is who I am, then why should they believe, if you are in hiding, you know, it’s difficult. It’s a very hard thing. </text:span><text:span text:style-name="T22">If y</text:span><text:span text:style-name="T11">ou’re asking someone to believe you, you know, and you’re in hiding, well you wouldn’t come out and give the information anyway, because any of the elite organizations are going to know exactly – </text:span><text:span text:style-name="T23">t</text:span><text:span text:style-name="T11">his voice wasn’t disguised .- </text:span><text:span text:style-name="T23">t</text:span><text:span text:style-name="T11">hey’ll know who he is. </text:span><text:span text:style-name="T23">Y</text:span><text:span text:style-name="T11">ou know, and if they’re gonna kill you, they’re gonna try and kill you. So it doesn’t make sense to me. </text:span><text:span text:style-name="T23">A</text:span><text:span text:style-name="T11">nd I don’t show fear, you know, I’m not gonna hide in the bushes. I haven’t done for over 10 years. I won’t do </text:span><text:soft-page-break/><text:span text:style-name="T11">that. I will come out and say this is who I am, and the very first time I went live, if you like, and who I was, I said exactly what I was, what I believed that I was, and so it was very clear. </text:span><text:span text:style-name="T23">A</text:span><text:span text:style-name="T11">nd so this guy wasn’t shown. Now, the content of his information was reasonably accurate, as far as I’m concerned. He talked about Project Looking Glass. I sometimes call that the Alice Operation, because it’s about time distortion and other dimensions. </text:span><text:span text:style-name="T23">A</text:span><text:span text:style-name="T11">nd you know, it’s got the label, I suppose, because you look into other places. </text:span><text:span text:style-name="T23">S</text:span><text:span text:style-name="T11">o it was actually less about Project Looking Glass. It was less about time management, looking forward in time, looking back in time, and more about other dimensions. That’s my understanding of it. In terms of reading signs or signals that go back before the Big Bang, that sounds entirely plausible to me, because there had to be something that created the Big Bang. There had to be something. I’</text:span><text:span text:style-name="T23">d</text:span><text:span text:style-name="T11"> never been able to look at a blank sheet of paper and say “</text:span><text:span text:style-name="T23">O</text:span><text:span text:style-name="T11">kay, well, this was what was before the Big Bang. Okay, you know, well who created that? Who created that? Where is God? Where is that? </text:span><text:span text:style-name="T23">Y</text:span><text:span text:style-name="T11">ou know...” </text:span><text:span text:style-name="T24">S</text:span><text:span text:style-name="T11">o if someone could say, that they have been part of an operation or part of a secret eavesdropping intelligence-led system, that detected something that created that, that’s fine. Now if those spokespeople wan</text:span><text:span text:style-name="T24">na</text:span><text:span text:style-name="T11"> put the word ‘God’ to that, then that’s their take on it. That’s their terminology. You know, this guy was saying, that it was like the Word of God and all the rest of it. Well, anything that creates the known universe, the multiverses, must be a great creator. </text:span><text:span text:style-name="T24">A</text:span><text:span text:style-name="T11">nd it’s very difficult to try and slap the God of the Bible onto something like that, and I wouldn’t dream to do that. </text:span><text:span text:style-name="T24">S</text:span><text:span text:style-name="T11">o I did listen to it, and I’ve got no problem with probably Project Looking Glass. That’s exactly what it was. The guy did know what he was talking about. However, I don’t mean to be disrespectful, but the depth of information, I only listened to 20 minutes, maybe that was wrong, but that’s all I had to listen to it. There wasn’t anything there, that was groundbreaking. If you’re going to go on and talk to people, then you need to give them everything you know. Now, if he had in the 20 minutes, regarding that project, that was everything he knew, then all I can say was, that he was compartmentalized in whatever he was doing, and he only had a handle on the element that he was decoding. He didn’t have an understanding of the rest of it. So that’s my answer to you. Thank you for that. I was pleased to look into that for you. Thank you. </text:span></text:p>
      <text:p text:style-name="P4"><text:span text:style-name="T48">R</text:span><text:span text:style-name="T47">P</text:span><text:span text:style-name="T11">:</text:span><text:span text:style-name="T46"> Okay, thank you. Ivana says: </text:span><text:span text:style-name="T11">Dear Simon and Rebecca, I hope my small monthly donation will help you in your way of service to humanity. I admire your work and for seven years now have been listening to you and following you. I have had trouble signing up as a member of CC. Never I had it been confirmed, never got an answer from you. It’s been months now and I’ve made several attempts. I’m from Slovenia.</text:span></text:p>
      <text:p text:style-name="P9"><text:span text:style-name="T49">SP:</text:span><text:span text:style-name="T26"> Ah, right.</text:span></text:p>
      <text:p text:style-name="P4"><text:span text:style-name="T50">RP:</text:span><text:span text:style-name="T11"> My questions are: Can I please be a member of CC? Why did I not succeed in my application? </text:span><text:span text:style-name="T25">A</text:span><text:span text:style-name="T11">nd the other one is completely unrelated. </text:span></text:p>
      <text:p text:style-name="P1"><text:soft-page-break/><text:span text:style-name="T47">SP</text:span><text:span text:style-name="T11">: Okay, right. When a person has filled in membership to be a member of CC, if there isn’t a coordinator in the country, then regrettably sometimes that gets lost, because, you know, that person has to be passed on to someone else, who’s nearby to it. </text:span><text:span text:style-name="T25">A</text:span><text:span text:style-name="T11">nd this is one of the reasons, that I approved </text:span><text:span text:style-name="T25">the </text:span><text:span text:style-name="T11">moving across to the MeWePRO. And I wanna talk a little bit about that, since I’ve got an opportunity now. We’ve had the American contingent, God bless you, on MeWePRO. This is our communication platform, that’s nothing to do with Facebook or Twitter or any of those. We wanted a separate – </text:span><text:span text:style-name="T25">a</text:span><text:span text:style-name="T11">nd I’ll talk about why we chose that in a minute – </text:span><text:span text:style-name="T25">b</text:span><text:span text:style-name="T11">ut a separate group. It’s called MeWePRO, and that’s our communication system if you like between members, and then within that they can have the different themes, the</text:span><text:span text:style-name="T27">ir</text:span><text:span text:style-name="T11"> different topics, and then we’ll form their own forums or their own groups, if you like. We are going this year coming, 2020, we’re going to roll this out for every member across the planet. So it doesn’t matter now, whether you have or you do not have a coordinator, </text:span><text:span text:style-name="T27">y</text:span><text:span text:style-name="T11">ou will have access to MeWePRO. </text:span><text:span text:style-name="T27">W</text:span><text:span text:style-name="T11">hich means, that you will be able to communicate with, you know, people that believe and think like you do, and you don’t have to have a coordinator, you know, in your country. I </text:span><text:span text:style-name="T27">have to</text:span><text:span text:style-name="T11"> obviously apologize – </text:span><text:span text:style-name="T27">t</text:span><text:span text:style-name="T11">here have been a number of portals open over the last seven years to join Connecting Consciousness. The only one that is active now, thank goodness, is the one through the website, the main website, and if you haven’t been receiving any emails from CC, then you need to go on to the main website and register. </text:span><text:span text:style-name="T27">B</text:span><text:span text:style-name="T11">ecause if you were a member, no matter how you joined, you would have been receiving emails. You need to check your junk folder. </text:span><text:span text:style-name="T27">L</text:span><text:span text:style-name="T11">ots of people have been repeatedly trying to join, when they are already members and they haven’t checked their junk folder. There’s about 20 messages from us in there. </text:span><text:span text:style-name="T27">S</text:span><text:span text:style-name="T11">o please, please, please, make sure before you reregister, that you’ve not been receiving them through another email address. Many people have got several email addresses, and they register with one, and then they use something else, and we’ve had that a number of times, so please try and do that. MeWePRO is brand-new. It is designed for corporations, corporates, who don’t want industrial espionage. They are... </text:span><text:span text:style-name="T28">I</text:span><text:span text:style-name="T11">t was originally written by experts in the corporate world for corporates, who want to have very high-level discussions around, you know, secret projects, and I don’t mean our type, I mean, let’s say a new fuel for a motor car, or you know, a new long-lasting light bulb they might be working on. Whatever it is, they don’t want that information hacked or taken by their competitors. Also they don’t want information sold to third parties, so that people can sell them stuff. We’re not a corporation. We are a voluntary organization. </text:span><text:span text:style-name="T28">A</text:span><text:span text:style-name="T11">nd what happened is, that there was a mixup, and I got an email, now, what was it Becky? </text:span><text:span text:style-name="T28">H</text:span><text:span text:style-name="T11">ow much did they want off us? </text:span></text:p>
      <text:p text:style-name="P1"><text:span text:style-name="T48">R</text:span><text:span text:style-name="T47">P</text:span><text:span text:style-name="T11">: Nearly three and a half thousand dollars for one month, one month. </text:span></text:p>
      <text:p text:style-name="P1"><text:span text:style-name="T47">SP</text:span><text:span text:style-name="T11">: Three and a half, yes one month, just to show you how lucky we are, and I want you to use MeWePRO. We got a bill for three thousand plus dollars for one month, one month of using this.</text:span></text:p>
      <text:p text:style-name="P1"><text:span text:style-name="T48">R</text:span><text:span text:style-name="T47">P</text:span><text:span text:style-name="T11">: After the U.S. members were in, when we had about 500 members in. </text:span></text:p>
      <text:p text:style-name="P1"><text:soft-page-break/><text:span text:style-name="T47">SP</text:span><text:span text:style-name="T11">: Okay, so we had 500 members using it and the bill came through about three and a half thousand dollars for one month. </text:span><text:span text:style-name="T28">S</text:span><text:span text:style-name="T11">o </text:span><text:span text:style-name="T28">of </text:span><text:span text:style-name="T11">course, you know, you don’t need to know what happened, except the fact is that, when Tana, the U.S. coordinator, obviously responding to my somewhat pointed messages confirmed, that actually as a non-profit we had been offered it free. </text:span><text:span text:style-name="T29">A</text:span><text:span text:style-name="T11">nd the chief executive or the senior officer, the boss of MeWePro said, and I quote – </text:span><text:span text:style-name="T29">i</text:span><text:span text:style-name="T11">t was along lines of “I’m really impressed with what Becky and Simon and the ethos of Connecting Consciousness, and I can confirm to you, that you can have it for free.” Now, isn’t that amazing, that a large organization, that is sort of making that sort of money – </text:span><text:span text:style-name="T29">b</text:span><text:span text:style-name="T11">ecause corporates can afford that, and it’s worth them paying that, because they don’t want their information stolen – </text:span><text:span text:style-name="T29">a</text:span><text:span text:style-name="T11">nd this guy obviously had some spiritual bones in his body, and he saw what we were about and said: “Hey that’s really cool. I like that. I’ll support it.” So we’ve got the best level of protection, that the civilian side can get, apart from, you know, if you’re an absolute expert on it, but we’ve got a platform, that guarantees not to sell your information </text:span><text:span text:style-name="T29">and</text:span><text:span text:style-name="T11"> makes it very hard for the nonprofessionals to hack into. Of course, people like the CIA and the NSA can hack into anything. So that’s why we went for MeWePro, and that’s why we’</text:span><text:span text:style-name="T29">re</text:span><text:span text:style-name="T11"> doing it, and I need everyone to move across to that, because I don’t like the idea of Facebook and I know now, that </text:span><text:span text:style-name="T29">W</text:span><text:span text:style-name="T11">hatsapp, that I use a lot, is now owned by Facebook. </text:span><text:span text:style-name="T30">S</text:span><text:span text:style-name="T11">o that’s the story about on that.</text:span></text:p>
      <text:p text:style-name="P11"><text:span text:style-name="T63">Okay, I’m going to do some thank-yous now.</text:span> Over the Christmas period I’ve had lots of very small donations, which I’m incredibly grateful to, and a couple of, you know, really useful ones. I keep on talking about the 14-year-old car now. It’s g<text:span text:style-name="T79">ot</text:span> to go in for its annual check, and I just <text:span text:style-name="T79">sort of </text:span>don’t know, <text:span text:style-name="T79">what I</text:span> think, whether it will get through or not. So I want to thank Sonya, Eileen, Michael, Kevin, Lisa, Raphael, Charlie, James, Thomas, Ja<text:span text:style-name="T79">ques</text:span>, Drumset, Leaf, Richard – <text:span text:style-name="T79">t</text:span>hank you, Richard, that was arrived on Christmas Day; <text:span text:style-name="T79">h</text:span>e did<text:span text:style-name="T79">n’t</text:span> it deliberately, <text:span text:style-name="T79">i</text:span>t was a brilliant Christmas present, thank you. D<text:span text:style-name="T79">ecay</text:span>, Karim, Marianne – <text:span text:style-name="T79">t</text:span>hank you, Marianne, you helped – <text:span text:style-name="T79">J</text:span>oan, very helpful, Abby, Eric, Carol, Lexington, Mary, Ivana, Becky, Suzanne, Candice, Carol, Valerie, Al I think, <text:span text:style-name="T79">So</text:span>phia, Bob, Donald, Imogen, Enrique, Robert, Sue, Sheila, Margaret, Devana, Sue, and I think this one is Divi Divi Works or Divine Works, Christopher, Bolivia, Katrina, Andre, Raymond, nearly there, looks like Bardock, Vicki – <text:span text:style-name="T79">t</text:span>hank you, Vicki – <text:span text:style-name="T79">a</text:span>nd Martin. There were others, but I haven’t been able to write all your names down, because the page went down, just as we were about to do the show. <text:span text:style-name="T80">S</text:span>o those of you who have helped and I haven’t personally thanked you, I’m thanking you now and all those who did help. So that’s great. Now, I think we could do a few more questions, couldn’t we, Becky? <text:span text:style-name="T80">I</text:span>s that alright?</text:p>
      <text:p text:style-name="P1"><text:span text:style-name="T48">R</text:span><text:span text:style-name="T47">P</text:span><text:span text:style-name="T11">: Yeah, we can. I just wanted to address first of all, so if people are applying to become CC members and haven’t heard back from us, as long as you’ve applied through Simon’s website, simonparkes.org, the application will have gone through. Please don’t keep applying, because we are getting many repeat applications from people, sometimes, you know, like 20 and ago. It’s just almost, someone done it again </text:span><text:soft-page-break/><text:span text:style-name="T11">and again and again, maybe press the button again and again. We do have someone who’s trying to stay on top of this data and cleaning it all up, keeping </text:span><text:span text:style-name="T31">it, so </text:span><text:span text:style-name="T11">the database is just clean and clear. For places that don’t have coordinators we are still... I’m constantly looking at the database and constantly speaking with people to be coordinators for, new coordinators for countries. </text:span><text:span text:style-name="T31">S</text:span><text:span text:style-name="T11">o it’s a process. It’s a works in progress. I know that there’s some countries who have almost or just around a hundred members and still no coordinator, because our membership overall is growing so big so quickly, that I am looking for coordinators soon for countries like Austria, Italy, Poland, Czechoslovakia, well Czech and Slovakia. </text:span><text:span text:style-name="T32">S</text:span><text:span text:style-name="T11">o these are the places where we’re looking for coordinators very soon. </text:span><text:span text:style-name="T32">S</text:span><text:span text:style-name="T11">o thank you everyone for your patience, and it is a works in progress, and regarding MeWePRO: yes the U.S. members are in and enjoying it, and the next phase is we’re going to be very soon inviting, because we’re inviting people in groups, in batches, simply because when a whole lot of people go in, I need to then invite them into their private country groups, so we’re going to be inviting the UK members next – </text:span><text:span text:style-name="T32">W</text:span><text:span text:style-name="T11">ales, Ireland, Scotland, England. After that I’m going to be inviting in Canada, Australia, New Zealand, and other places, and Europe, so everyone, within the next couple of months, all CC members will hopefully be invited into Connecting Consciousness and to MeWePRO, </text:span><text:span text:style-name="T32">CC.</text:span><text:span text:style-name="T11"> We’ll be working on the latest membership as well, so we’ll be constantly checking for new members and updating them. It is a works in progress, because there’s just about two or three of us working on this. </text:span></text:p>
      <text:p text:style-name="P1"><text:span text:style-name="T47">SP</text:span><text:span text:style-name="T11">: That’s really helpful. </text:span></text:p>
      <text:p text:style-name="P1"><text:span text:style-name="T48">R</text:span><text:span text:style-name="T47">P</text:span><text:span text:style-name="T11">: Okay, so thank you. </text:span></text:p>
      <text:p text:style-name="P1"><text:span text:style-name="T47">SP</text:span><text:span text:style-name="T11">: Thank you. </text:span></text:p>
      <text:p text:style-name="P1"><text:span text:style-name="T48">R</text:span><text:span text:style-name="T47">P</text:span><text:span text:style-name="T11">: So next the question is...</text:span></text:p>
      <text:p text:style-name="P1"><text:span text:style-name="T47">SP</text:span><text:span text:style-name="T11">: No, hang on two secs. Just think all that </text:span><text:span text:style-name="T32">was it</text:span><text:span text:style-name="T11">. Becky is in charge of that. Becky runs it. I couldn’t have oversight of that directly and do the work I do. </text:span><text:span text:style-name="T33">S</text:span><text:span text:style-name="T11">o Becky takes the role on that. That’s important. We live in an age, where we’re used to instantaneous response, and I know, when people click on the link to join, I think what many of you are expecting, is an email that comes straight back to you, saying ‘</text:span><text:span text:style-name="T33">T</text:span><text:span text:style-name="T11">hank you very much indeed for your application form. We have it.’ </text:span><text:span text:style-name="T33">W</text:span><text:span text:style-name="T11">e’re not a corporate, you know, and when I looked at how much it would cost to run the website, to run all of the – </text:span><text:span text:style-name="T33">y</text:span><text:span text:style-name="T11">ou have all of these add-ons and it just becomes, <text:s/>it’s just more and more money, more and more money. </text:span><text:span text:style-name="T33">S</text:span><text:span text:style-name="T11">o what we had to do, is go for the basic, because that’s what we could afford. Remember that we don’t have subscriptions. We don’t monetize the YouTube. All of my ones go out are not monetized, and that’s deliberate, because if I was to do that, there are two things: One’s a spiritual thing, one’s a control thing. The spiritual thing is: I don’t actually want my information tied to </text:span><text:span text:style-name="T33">money</text:span><text:span text:style-name="T11">. I want to be separate from that. That’s why I don’t ask any of you, who are members of Connecting Consciousness, to pay for a </text:span><text:soft-page-break/><text:span text:style-name="T11">membership. The second thing is, that if YouTube are paying you, even if it’s a small amount, they’ve got you. </text:span><text:span text:style-name="T33">B</text:span><text:span text:style-name="T11">ecause there’s nothing stopping them turning around and saying “</text:span><text:span text:style-name="T34">W</text:span><text:span text:style-name="T11">e don’t want you talking about this” or “</text:span><text:span text:style-name="T34">W</text:span><text:span text:style-name="T11">e don’t want you talking about that”, and “</text:span><text:span text:style-name="T34">W</text:span><text:span text:style-name="T11">e will stop paying you”. </text:span><text:span text:style-name="T34">A</text:span><text:span text:style-name="T11">nd you become reliant on that, you know, it’s a regular income. It may not be much, but you know, it’s regular, I don’t know, a few hundred dollars a month, which is a lot to me actually. </text:span><text:span text:style-name="T34">B</text:span><text:span text:style-name="T11">ut, you know, for some of these bigger guys it might not be a huge amount, but they become reliant on it. </text:span><text:span text:style-name="T34">A</text:span><text:span text:style-name="T11">nd so you become under political pressure. So I don’t want any of that and that’s why we don’t do it. </text:span><text:span text:style-name="T34">S</text:span><text:span text:style-name="T11">o we don’t have all the all snazzy </text:span><text:span text:style-name="T34">old</text:span><text:span text:style-name="T11"> bells and whistles, as we say in Great Britain. We don’t have that. </text:span><text:span text:style-name="T34">S</text:span><text:span text:style-name="T11">o just be patient, please. I’ve got a small group of really dedicated wonderful people, </text:span><text:span text:style-name="T34">wh</text:span><text:span text:style-name="T11">o out of their own time – </text:span><text:span text:style-name="T34">t</text:span><text:span text:style-name="T11">hey have jobs, and through the time that they’re not working – </text:span><text:span text:style-name="T34">t</text:span><text:span text:style-name="T11">hey are going through this and they are doing what they can. </text:span><text:span text:style-name="T34">A</text:span><text:span text:style-name="T11">nd you know, that’s... </text:span><text:span text:style-name="T34">J</text:span><text:span text:style-name="T11">ust please be patient, and so thank you. Let’s have the next question </text:span><text:span text:style-name="T34">then</text:span><text:span text:style-name="T11">. </text:span></text:p>
      <text:p text:style-name="P1"><text:span text:style-name="T48">R</text:span><text:span text:style-name="T47">P</text:span><text:span text:style-name="T11">: Okay, so the next question is from Thomas, who says: I had my first session with you. You told me that I’m Pleiadian and here for the first time, which is very rare, and that they, the bad guys, know exactly who I am.</text:span></text:p>
      <text:p text:style-name="P1"><text:span text:style-name="T47">SP</text:span><text:span text:style-name="T11">: Yeah.</text:span></text:p>
      <text:p text:style-name="P1"><text:span text:style-name="T48">R</text:span><text:span text:style-name="T47">P</text:span><text:span text:style-name="T11">: Not so long ago I had such an experience of a metal “spider” (he’s put spider in speech marks) spying on me at night from the ceiling of the bedroom. What would you say, out of your experience over the years, in the proportion of starseeds currently having their first incarnation – </text:span><text:span text:style-name="T35">o</text:span><text:span text:style-name="T11">ne out of fifty or one out of a hundred? </text:span><text:span text:style-name="T35">A</text:span><text:span text:style-name="T11">nd overall what’s roughly estimated experience in the proportion of different starseeds now?</text:span></text:p>
      <text:p text:style-name="P1"><text:span text:style-name="T47">SP</text:span><text:span text:style-name="T11">: Okay that’s a very math question.</text:span></text:p>
      <text:p text:style-name="P1"><text:span text:style-name="T48">R</text:span><text:span text:style-name="T47">P</text:span><text:span text:style-name="T11">: And he hasn’t... </text:span><text:span text:style-name="T35">H</text:span><text:span text:style-name="T11">e just mentioned the spider.</text:span></text:p>
      <text:p text:style-name="P5"><text:span text:style-name="T47">SP</text:span><text:span text:style-name="T11">: No, </text:span><text:span text:style-name="T36">I ask if…</text:span></text:p>
      <text:p text:style-name="P5"><text:span text:style-name="T51">Both:</text:span><text:span text:style-name="T36"> [unintelligible]</text:span></text:p>
      <text:p text:style-name="P1"><text:span text:style-name="T48">R</text:span><text:span text:style-name="T47">P</text:span><text:span text:style-name="T11">: I thought he was going to ask the question regarding that. </text:span></text:p>
      <text:p text:style-name="P6"><text:span text:style-name="T47">SP</text:span><text:span text:style-name="T11">: Yeah. For me the most important there is, what you’ve said, is the spider. The spider is AI. It’s…</text:span><text:span text:style-name="T37"> It</text:span><text:span text:style-name="T11"> can be semi-organic or they can be robotic, and depending – </text:span><text:span text:style-name="T37">a</text:span><text:span text:style-name="T11">nd I always ask the question, when I get to the opportunity </text:span><text:span text:style-name="T37">to, is</text:span><text:span text:style-name="T11">: Did you see it move? </text:span><text:span text:style-name="T37">A</text:span><text:span text:style-name="T11">nd if you saw it move, how did it move? </text:span><text:span text:style-name="T37">A</text:span><text:span text:style-name="T11">nd then I will, you know, try with my hands, try and show, because the answer there tells me, whether it’s AI, whether it’s semi-organic. </text:span><text:span text:style-name="T37">A</text:span><text:span text:style-name="T11">nd therefore who’s behind it, who’s pulling the strings. The spider is a spy, ha-ha. It’s there to observe anybody, who is psychic. </text:span><text:span text:style-name="T37">A</text:span><text:span text:style-name="T11">nybody, who has broken free of the matrix – </text:span><text:span text:style-name="T37">I</text:span><text:span text:style-name="T11">’m using the word deliberately – </text:span><text:span text:style-name="T37">c</text:span><text:span text:style-name="T11">an be expected to be visited by these things. They typically, when you first wake up in the morning, this is typically when you see them. They are on the ceiling or on the wall, and they will move either </text:span><text:soft-page-break/><text:span text:style-name="T11">up the wall, down the wall, across the ceiling, and they will enter a portal. </text:span><text:span text:style-name="T37">S</text:span><text:span text:style-name="T11">o they won’t disappear behind a bookcase. They will just – </text:span><text:span text:style-name="T37">woosh – va</text:span><text:span text:style-name="T11">nish, because they enter a portal. That’s fourth dimensional technology. </text:span><text:span text:style-name="T38">D</text:span><text:span text:style-name="T11">ependent on what that creature is, </text:span><text:span text:style-name="T38">i</text:span><text:span text:style-name="T11">t’s whether it’s run by a Reptilian-type force, or whether it’s run by an artificial intelligence force. In terms of the sort of question you were asking, about first time incarnated Pleiadians, there are tons of Pleiadian people on the planet. President Trump is a mixture of Pleiadian and Andromedan. Being a first person here is unusual, but there are first-time Reptilian people, Andromedans, there are Lyrans. You are in a queue, when you get here basically, or, you know, you decide this is the right time. So, well, I can’t give you a percentage or a factor. I would just say, that it is unusual, and it’s more pressure on you, because you haven’t had lots of incarnations on this Earth to have several goes at doing what it is you wanted to do. Now, it doesn’t mean that you’ve got a hundred thousand lifetimes ahead of you. It might be, that this is your one and only shot at doing whatever it is you need to do. </text:span><text:span text:style-name="T38">B</text:span><text:span text:style-name="T11">ut it is unusual, but it’s not unique. Okay, thank you.</text:span></text:p>
      <text:p text:style-name="P1"><text:span text:style-name="T48">R</text:span><text:span text:style-name="T47">P</text:span><text:span text:style-name="T11">: Okay, thank you. Matthew says: </text:span><text:span text:style-name="T38">D</text:span><text:span text:style-name="T11">o extraterrestrials have a name for our galaxy, the one we call Milky Way?</text:span></text:p>
      <text:p text:style-name="P1"><text:span text:style-name="T47">SP</text:span><text:span text:style-name="T11">: If they do, I’m not aware of it. </text:span><text:span text:style-name="T38">B</text:span><text:span text:style-name="T11">ecause each group will have its own name. It’s not like here on Earth, where you have a map of the world and you have a country, let’s say Africa, and although we will all speak different languages, we say the word Africa. </text:span><text:span text:style-name="T38">O</text:span><text:span text:style-name="T11">r you’re looking at a chart of the water, or you’re looking at stars, which might have a Greek or a Latin name, because that’s the same everywhere, or nearly everywhere. They don’t work like that. They have their own name for it. </text:span><text:span text:style-name="T39">S</text:span><text:span text:style-name="T11">o the Reptilians will have a name for it. The Mantis will have a name for it. The Greys will have a name for it. </text:span><text:span text:style-name="T39">B</text:span><text:span text:style-name="T11">ut they have a coded number system, which is shared by all, or at least within that dimension. </text:span><text:span text:style-name="T39">S</text:span><text:span text:style-name="T11">o although the names will be different the coded numbers are the same. I, anecdotally if you like, picking up information from other nonhumans in the same vicinity as me, when they will refer to it, they refer to it as the great river – </text:span><text:span text:style-name="T39">th</text:span><text:span text:style-name="T11">at’s the Milky Way. They call it the great river. That’s as best as it would be translated into our language. </text:span><text:span text:style-name="T39">T</text:span><text:span text:style-name="T11">hey call</text:span><text:span text:style-name="T39">ed </text:span><text:span text:style-name="T11">the general environment, you know, the nine, ten, eleven planets or bodies around the Earth, they call it ‘the place where the Earth sits’</text:span><text:span text:style-name="T39">.</text:span><text:span text:style-name="T11"> </text:span><text:span text:style-name="T39">B</text:span><text:span text:style-name="T11">ut I don’t know, what their own terminology, it would not be relevant for me to know. </text:span><text:span text:style-name="T39">B</text:span><text:span text:style-name="T11">ut yes, I hope that gives you some idea as to the noncoordination between all these different races. They coordinate on a computer way, but they don’t coordinate in a language way. Thank you. </text:span></text:p>
      <text:p text:style-name="P1"><text:span text:style-name="T48">R</text:span><text:span text:style-name="T47">P</text:span><text:span text:style-name="T11">: Okay, thank you. The last question today is from Wanda. </text:span></text:p>
      <text:p text:style-name="P1"><text:span text:style-name="T47">SP</text:span><text:span text:style-name="T11">: Is it the last question already? Have we been going an hour? </text:span></text:p>
      <text:p text:style-name="P1"><text:span text:style-name="T48">R</text:span><text:span text:style-name="T47">P</text:span><text:span text:style-name="T11">: Yeah, almost, ye</text:span><text:span text:style-name="T40">ah</text:span><text:span text:style-name="T11">. He says: I’ve just listened to Rising Phoenix Aurora </text:span><text:span text:style-name="T40">Aura</text:span><text:span text:style-name="T11"> regression, ‘</text:span><text:span text:style-name="T40">T</text:span><text:span text:style-name="T11">he Battle inside Inner Earth - </text:span><text:span text:style-name="T40">T</text:span><text:span text:style-name="T11">he city of Agartha’ on YouTube, marker 1:19, which I loved watching, because she’s amazing. The following is a snippet from </text:span><text:soft-page-break/><text:span text:style-name="T11">her regression video about Trump. Can you tell me about Qanon? This is a question and answer, that’s been read in the regression. </text:span></text:p>
      <text:p text:style-name="P1"><text:span text:style-name="T47">SP</text:span><text:span text:style-name="T11">: All right, so it’s the person...</text:span></text:p>
      <text:p text:style-name="P1"><text:span text:style-name="T48">R</text:span><text:span text:style-name="T47">P</text:span><text:span text:style-name="T11">: Yeah, the person is asking them, </text:span><text:span text:style-name="T41">then it’s coming out.</text:span><text:span text:style-name="T11"> </text:span><text:span text:style-name="T41">S</text:span><text:span text:style-name="T11">o the question is: </text:span><text:span text:style-name="T41">C</text:span><text:span text:style-name="T11">an you tell me about QAnon? The answer: QAnon is a collective of people in power fighting darkness by using proof, information, and bringing this information to people. Is Donald Trump a Reptilian? Donald Trump is a </text:span><text:span text:style-name="T41">(</text:span><text:span text:style-name="T11">positive</text:span><text:span text:style-name="T41">)</text:span><text:span text:style-name="T11"> Reptilian</text:span><text:span text:style-name="T41"> (</text:span><text:span text:style-name="T11">in brackets</text:span><text:span text:style-name="T41">)</text:span><text:span text:style-name="T11">. He does not know this and has Reptilian traits with a higher consciousness. He is also a walk-in return, meaning he has done this before, and then: </text:span><text:span text:style-name="T41">I</text:span><text:span text:style-name="T11">s this the real... </text:span><text:span text:style-name="T41">A</text:span><text:span text:style-name="T11">nd then the question for you is: </text:span><text:span text:style-name="T41">I</text:span><text:span text:style-name="T11">s this the reason Donald Trump refers to himself in the third person? </text:span></text:p>
      <text:p text:style-name="P7"><text:span text:style-name="T47">SP</text:span><text:span text:style-name="T11">: Right. Trump is not a Reptilian! Let’s get that absolutely straight. He’s not a Reptilian. </text:span><text:span text:style-name="T41">And f</text:span><text:span text:style-name="T11">unny I just – </text:span><text:span text:style-name="T41">a </text:span><text:span text:style-name="T11">couple of questions back – </text:span><text:span text:style-name="T41">h</text:span><text:span text:style-name="T11">e’s Pleiadian and Andromedan. </text:span><text:span text:style-name="T41">B</text:span><text:span text:style-name="T11">ut the questioner actually is more accurate than they realize, because the person’s also put in, that he has Reptilian traits. </text:span><text:span text:style-name="T41">A</text:span><text:span text:style-name="T11">nd that’s very interesting, because you can have Reptilian traits, but not be a Reptilian soul. If you have spent your life fighting the Reptilians, and let’s face it, most warrior Pleiadians have through many, many thousands of years, maybe millions of years, then you... Pleiadians a</text:span><text:span text:style-name="T42">re</text:span><text:span text:style-name="T11"> very – </text:span><text:span text:style-name="T42">w</text:span><text:span text:style-name="T11">hen I say ‘easily influenced’ I do not mean that disrespectfully – </text:span><text:span text:style-name="T42">t</text:span><text:span text:style-name="T11">hey will take on things. A Pleiadian person is more likely to take on an Aussie accent, who goes to Australia to live, than a Reptilian person. </text:span><text:span text:style-name="T42">S</text:span><text:span text:style-name="T11">o there’s no way that there’s any Reptilian in President Trump, but he has Reptilian attributes, in the sense that as an Andromedan – </text:span><text:span text:style-name="T42">an</text:span><text:span text:style-name="T11">d as a Pleiadian, but the Andromedan is more of a warrior, </text:span><text:span text:style-name="T42">the </text:span><text:span text:style-name="T11">Pleiadean’s a warrior, but is more of a gentle warrior – </text:span><text:span text:style-name="T42">b</text:span><text:span text:style-name="T11">ut there’s an edge to those people, Pleiadians or Andromedans, who fought the Reptilians, they take it on. Let’s take a cop, an American cop, could be a British cop, it doesn’t matter, and that cop does 20 years in his or her state or county and they serve. They spend their time mixing with a whole range of people, but unfortunately they mix with a lot of what you might call lowlife. They meet with a lot of evil people. </text:span><text:span text:style-name="T43">A</text:span><text:span text:style-name="T11">nd you can’t rub shoulders, you can’t be putting these people in jail for 20 years, without becoming a little bit like them. </text:span><text:span text:style-name="T43">O</text:span><text:span text:style-name="T11">r at least, if you don’t become like them, you come a little bit down to their level, because “</text:span><text:span text:style-name="T43">H</text:span><text:span text:style-name="T11">ey, that’s what I expect from these people. That’s the way they’re going to treat me, so I’m gonna be like that.” </text:span><text:span text:style-name="T43">A</text:span><text:span text:style-name="T11">nd when they meet, say, an ordinary person, who’s not like that, sometimes they forget that and the cop is a bit pushy or a bit brusque or rude or aggressive, because he or she has spent God knows how many years, you know, dealing with these people, who frankly wan</text:span><text:span text:style-name="T43">na</text:span><text:span text:style-name="T11"> kill them. So when you look at Pleiadians and Andromedans, who have for thousands and thousands of years fought against Reptilians, who frankly want to kill them, they sometimes become a little bit on the arrogant side. </text:span><text:span text:style-name="T43">B</text:span><text:span text:style-name="T11">ut that is to be understood, because that’s what they’ve been involved with. </text:span><text:span text:style-name="T43">A</text:span><text:span text:style-name="T11">nd I understand that, and I’ve always said one third of me is Reptilian, one third is Mantis or Mantid, and one third </text:span><text:soft-page-break/><text:span text:style-name="T11">of me is higher human. </text:span><text:span text:style-name="T43">S</text:span><text:span text:style-name="T11">o I guess, that allows me perhaps to have all these different aspects to look at it, and to try to verbalize, what’s happened to you. If President Trump was Reptilian, then he wouldn’t perhaps sort of be courting these groups or be in the pockets of these groups, he’d be one of the groups. If President Trump was Reptilian, you wouldn’t have every TV station, bar Fox, on his back. You wouldn’t have all the newspapers against him. You wouldn’t have him being impeached. </text:span><text:span text:style-name="T44">Y</text:span><text:span text:style-name="T11">ou know, that just wouldn’t happen. If you’re fully Reptilian and you’re fully signed up to that agenda, then you will be supported by the system. There are plenty of people with a Reptilian soul, who have made the choice for good. Now, let’s get that clear. You know, I saw ‘</text:span><text:span text:style-name="T44">T</text:span><text:span text:style-name="T11">he Polar Express’ for the first time and Tom Hanks, who was playing ticket collector, you know, or the conductor I think you might call him in America, said, you know, his words were slightly different from mine, </text:span><text:span text:style-name="T44">h</text:span><text:span text:style-name="T11">e said: “</text:span><text:span text:style-name="T44">I</text:span><text:span text:style-name="T11">t’s like, you know, </text:span><text:span text:style-name="T45">it’s </text:span><text:span text:style-name="T11">where you get on the train.” Do you choose to get on the train or do you not choose to get on? </text:span><text:span text:style-name="T45">And t</text:span><text:span text:style-name="T11">hat’s really funny, that – </text:span><text:span text:style-name="T45">b</text:span><text:span text:style-name="T11">efore I ever saw that years ago – </text:span><text:span text:style-name="T45">I </text:span><text:span text:style-name="T11">used to say: “</text:span><text:span text:style-name="T45">I</text:span><text:span text:style-name="T11">t’s where you choose to get off”. </text:span><text:span text:style-name="T45">S</text:span><text:span text:style-name="T11">o although Tom Hanks is talking about the beginning and I’m talking about the end, the point is: it’s about do you choose to participate in something and what is your end goal? </text:span><text:span text:style-name="T45">A</text:span><text:span text:style-name="T11">nd, you know, if Trump was a Reptilian person of an evil intent, he would have all the support of all the other elite</text:span><text:span text:style-name="T45">s</text:span><text:span text:style-name="T11"> around him. </text:span><text:span text:style-name="T45">A</text:span><text:span text:style-name="T11">nd the very fact, that he doesn’t, surely must tell us something about what’s going on. So I do agree with some aspects that you’ve said there, but I know a Reptilian when I see one, and he ain’t one. </text:span></text:p>
      <text:p text:style-name="P10">I want to thank everybody. I hope that your Christmas has been good. You may have known that Becky has not been well, and I know, some people perhaps slightly misunderstood. It was actually quite serious. It’s an ongoing condition that she has. She’s going to have an operation in January, and I want to thank the National Health Service here in Britain. We are so lucky, and they were, the hospital, was incredibly excellent with the way they were treating her and the way that the medicines were used on the MRI scans and all the rest of it. <text:span text:style-name="T81">S</text:span>o what that might be, is in January we might have to put something out, saying that Becky will be out of action for a couple of weeks, so she won’t be able to respond to emails and I will see, if the team can rally round. I do not want her coming back to pick everything up and 10,000 emails there. I wouldn’t want that. <text:span text:style-name="T82">A</text:span>nd I know, that the small dedicated team wouldn’t want that either, so that’s very important. So if you are emailing and you don’t get a reply straight away, then there’s a reason for that. Okay, so thank you very much indeed. Let’s look forward to the new year, and I’m just so glad to <text:span text:style-name="T82">have – m</text:span>ainly due to the proddings of Becky, who said “<text:span text:style-name="T82">Y</text:span>ou must get one out, you know, we need to get one out”, ‘cause I’m not very good with calendars and dates and I don’t really understand things like that, but I knew it was time for one, but she got us to do it. So thank you very much indeed to everybody. <text:span text:style-name="T82">And </text:span>I am actually looking positively forward, not on the doom and gloom side. I think it is everything to play for and it’s a joyous outlook. Thank you. Take care. </text:p>
      <text:p text:style-name="P12"><text:soft-page-break/><text:span text:style-name="T53">Transcribed </text:span><text:span text:style-name="T52">by GSC</text:span><text:span text:style-name="T53"> </text:span><text:span text:style-name="T52">December 31, 2019</text:span><text:span text:style-name="T53"> </text:span></text:p>
      <text:p text:style-name="P8">Proofread by <text:span text:style-name="T82">TS February 8,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Standard"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Standard"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459cm"/>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141cm" fo:padding-right="0.141cm" fo:padding-top="0.035cm" fo:padding-bottom="0.035cm"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Standard"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style:font-size-asian="11pt" style:font-size-complex="11pt"/>
    </style:style>
    <style:style style:name="MT2" style:family="text">
      <style:text-properties style:font-name="ZapfEllipt BT" fo:font-size="11pt" officeooo:rsid="00ca4284" style:font-size-asian="11pt" style:font-size-complex="11pt"/>
    </style:style>
    <style:style style:name="MT3" style:family="text">
      <style:text-properties style:font-name="ZapfEllipt BT" fo:font-size="11pt" officeooo:rsid="01b1f210" style:font-size-asian="11pt" style:font-size-complex="11pt"/>
    </style:style>
    <style:style style:name="MT4" style:family="text">
      <style:text-properties style:font-name="ZapfEllipt BT" fo:font-size="11pt" officeooo:rsid="01b3b8ba"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text:span><text:span text:style-name="MT3">2</text:span><text:span text:style-name="MT1">-</text:span><text:span text:style-name="MT4">27</text:span><text:span text:style-name="MT1">_connecting_consciousness<text:tab/><text:tab/>Page </text:span><text:span text:style-name="MT1"><text:page-number text:select-page="current">18</text:page-number></text:span><text:span text:style-name="MT1"><text:s/>of </text:span><text:span text:style-name="MT1"><text:page-count>18</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100</meta:editing-cycles>
    <meta:creation-date>2019-07-07T18:01:00</meta:creation-date>
    <dc:date>2020-02-07T17:33:20.161000000</dc:date>
    <meta:editing-duration>P1DT21H26M59S</meta:editing-duration>
    <meta:generator>LibreOffice/6.1.2.1$Windows_x86 LibreOffice_project/65905a128db06ba48db947242809d14d3f9a93fe</meta:generator>
    <meta:document-statistic meta:table-count="0" meta:image-count="0" meta:object-count="0" meta:page-count="18" meta:paragraph-count="59" meta:word-count="10293" meta:character-count="55942" meta:non-whitespace-character-count="45630"/>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