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 svg:font-family="'Lucida Sans'" style:font-family-generic="swiss"/>
    <style:font-face style:name="ZapfEllipt BT2" svg:font-family="'ZapfEllipt BT'" style:font-pitch="variable"/>
    <style:font-face style:name="Times New Roman2" svg:font-family="'Times New Roman', 'Times Roman'" style:font-family-generic="roman" style:font-pitch="variable"/>
    <style:font-face style:name="ZapfEllipt BT"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1">
      <style:text-properties fo:language="de" fo:country="DE"/>
    </style:style>
    <style:style style:name="P2" style:family="paragraph" style:parent-style-name="Standard">
      <style:paragraph-properties fo:margin-left="0.4in" fo:margin-right="0.4in" fo:margin-top="0in" fo:margin-bottom="0.1098in" loext:contextual-spacing="false" fo:line-height="108%" fo:text-align="justify" style:justify-single-word="false" fo:orphans="2" fo:widows="2" fo:text-indent="0in" style:auto-text-indent="false"/>
      <style:text-properties fo:color="#000000" style:font-name="ZapfEllipt BT" fo:font-size="12pt" fo:language="de" fo:country="DE" fo:font-weight="normal" officeooo:rsid="012d3dab" officeooo:paragraph-rsid="01fb280e" fo:background-color="#ffffff" style:font-name-asian="Times New Roman1" style:font-size-asian="12pt" style:font-weight-asian="normal" style:font-name-complex="Times New Roman2" style:font-size-complex="12pt" style:font-weight-complex="normal"/>
    </style:style>
    <style:style style:name="P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language="de" fo:country="DE" fo:font-weight="normal" officeooo:paragraph-rsid="01fb280e" style:font-size-asian="12pt" style:font-weight-asian="normal" style:font-name-complex="Times New Roman2" style:font-size-complex="12pt" style:font-weight-complex="normal"/>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language="de" fo:country="DE" officeooo:paragraph-rsid="01b34f8d"/>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2" fo:font-size="12pt" fo:language="de" fo:country="DE" officeooo:rsid="01c36e61" officeooo:paragraph-rsid="01c36e61"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2" fo:font-size="12pt" fo:language="de" fo:country="DE" officeooo:rsid="02446b7d" officeooo:paragraph-rsid="02446b7d" style:font-size-asian="12pt" style:font-size-complex="12pt"/>
    </style:style>
    <style:style style:name="P7" style:family="paragraph" style:parent-style-name="Standard" style:master-page-name="">
      <style:paragraph-properties fo:margin-left="0in" fo:margin-right="0in" fo:margin-top="0in" fo:margin-bottom="0.1098in" loext:contextual-spacing="false" fo:line-height="108%" fo:text-align="justify" style:justify-single-word="false" fo:orphans="2" fo:widows="2" fo:text-indent="0in" style:auto-text-indent="false" style:page-number="auto"/>
      <style:text-properties style:font-name="ZapfEllipt BT2" fo:font-size="12pt" fo:language="de" fo:country="DE" officeooo:paragraph-rsid="01c568ea" style:font-size-asian="12pt" style:font-size-complex="12pt"/>
    </style:style>
    <style:style style:name="P8"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fo:language="de" fo:country="DE" officeooo:paragraph-rsid="01fd4a04" style:font-size-asian="12pt" style:font-size-complex="12pt"/>
    </style:style>
    <style:style style:name="P9" style:family="paragraph" style:parent-style-name="Standard">
      <style:paragraph-properties fo:margin-left="0in" fo:margin-right="0in" fo:margin-top="0in" fo:margin-bottom="0.1098in" loext:contextual-spacing="false" fo:line-height="108%" fo:text-align="center" style:justify-single-word="false" fo:orphans="2" fo:widows="2" fo:text-indent="0in" style:auto-text-indent="false"/>
      <style:text-properties style:font-name="ZapfEllipt BT2" fo:font-size="12pt" fo:language="de" fo:country="DE" fo:font-weight="bold" officeooo:paragraph-rsid="01c568ea" style:font-size-asian="12pt" style:font-weight-asian="bold" style:font-size-complex="12pt" style:font-weight-complex="bold"/>
    </style:style>
    <style:style style:name="P10" style:family="paragraph" style:parent-style-name="Standard">
      <style:paragraph-properties fo:line-height="108%" fo:text-align="justify" style:justify-single-word="false"/>
      <style:text-properties style:font-name="ZapfEllipt BT" fo:font-size="12pt" fo:language="de" fo:country="DE" fo:font-weight="normal" officeooo:paragraph-rsid="01fb280e" style:font-size-asian="12pt" style:font-weight-asian="normal" style:font-name-complex="Times New Roman2" style:font-size-complex="12pt" style:font-weight-complex="normal"/>
    </style:style>
    <style:style style:name="P11" style:family="paragraph" style:parent-style-name="Standard">
      <style:paragraph-properties fo:line-height="108%" fo:text-align="justify" style:justify-single-word="false"/>
      <style:text-properties style:font-name="ZapfEllipt BT" fo:font-size="12pt" fo:language="de" fo:country="DE" fo:font-weight="normal" officeooo:paragraph-rsid="0203f79e" style:font-size-asian="12pt" style:font-weight-asian="normal" style:font-name-complex="Times New Roman2" style:font-size-complex="12pt" style:font-weight-complex="normal"/>
    </style:style>
    <style:style style:name="P12" style:family="paragraph" style:parent-style-name="Standard">
      <style:paragraph-properties fo:line-height="108%" fo:text-align="justify" style:justify-single-word="false"/>
      <style:text-properties style:font-name="ZapfEllipt BT" fo:font-size="12pt" fo:language="de" fo:country="DE" fo:font-weight="normal" officeooo:paragraph-rsid="0204ddcb" style:font-size-asian="12pt" style:font-weight-asian="normal" style:font-name-complex="Times New Roman2" style:font-size-complex="12pt" style:font-weight-complex="normal"/>
    </style:style>
    <style:style style:name="P13" style:family="paragraph" style:parent-style-name="Standard">
      <style:paragraph-properties fo:line-height="108%" fo:text-align="justify" style:justify-single-word="false"/>
      <style:text-properties style:font-name="ZapfEllipt BT" fo:font-size="12pt" fo:language="de" fo:country="DE" fo:font-weight="normal" officeooo:paragraph-rsid="020d928d" style:font-size-asian="12pt" style:font-weight-asian="normal" style:font-name-complex="Times New Roman2" style:font-size-complex="12pt" style:font-weight-complex="normal"/>
    </style:style>
    <style:style style:name="P14" style:family="paragraph" style:parent-style-name="Standard">
      <style:paragraph-properties fo:line-height="108%" fo:text-align="justify" style:justify-single-word="false"/>
      <style:text-properties style:font-name="ZapfEllipt BT" fo:font-size="12pt" fo:language="de" fo:country="DE" fo:font-weight="normal" officeooo:paragraph-rsid="020f808f" style:font-size-asian="12pt" style:font-weight-asian="normal" style:font-name-complex="Times New Roman2" style:font-size-complex="12pt" style:font-weight-complex="normal"/>
    </style:style>
    <style:style style:name="P15" style:family="paragraph" style:parent-style-name="Standard">
      <style:paragraph-properties fo:line-height="108%" fo:text-align="justify" style:justify-single-word="false"/>
      <style:text-properties style:font-name="ZapfEllipt BT" fo:font-size="12pt" fo:language="de" fo:country="DE" fo:font-weight="normal" officeooo:paragraph-rsid="0215fd8e" style:font-size-asian="12pt" style:font-weight-asian="normal" style:font-name-complex="Times New Roman2" style:font-size-complex="12pt" style:font-weight-complex="normal"/>
    </style:style>
    <style:style style:name="P16" style:family="paragraph" style:parent-style-name="Standard">
      <style:paragraph-properties fo:line-height="108%" fo:text-align="justify" style:justify-single-word="false"/>
      <style:text-properties style:font-name="ZapfEllipt BT" fo:font-size="12pt" fo:language="de" fo:country="DE" fo:font-weight="normal" officeooo:paragraph-rsid="021915b5" style:font-size-asian="12pt" style:font-weight-asian="normal" style:font-name-complex="Times New Roman2" style:font-size-complex="12pt" style:font-weight-complex="normal"/>
    </style:style>
    <style:style style:name="P17" style:family="paragraph" style:parent-style-name="Standard">
      <style:paragraph-properties fo:line-height="108%" fo:text-align="justify" style:justify-single-word="false"/>
      <style:text-properties style:font-name="ZapfEllipt BT" fo:font-size="12pt" fo:language="de" fo:country="DE" fo:font-weight="normal" officeooo:paragraph-rsid="0219b874" style:font-size-asian="12pt" style:font-weight-asian="normal" style:font-name-complex="Times New Roman2" style:font-size-complex="12pt" style:font-weight-complex="normal"/>
    </style:style>
    <style:style style:name="P18" style:family="paragraph" style:parent-style-name="Standard">
      <style:paragraph-properties fo:line-height="108%" fo:text-align="justify" style:justify-single-word="false"/>
      <style:text-properties style:font-name="ZapfEllipt BT" fo:font-size="12pt" fo:language="de" fo:country="DE" fo:font-weight="normal" officeooo:paragraph-rsid="021aecda" style:font-size-asian="12pt" style:font-weight-asian="normal" style:font-name-complex="Times New Roman2" style:font-size-complex="12pt" style:font-weight-complex="normal"/>
    </style:style>
    <style:style style:name="P19" style:family="paragraph" style:parent-style-name="Standard">
      <style:paragraph-properties fo:line-height="108%" fo:text-align="justify" style:justify-single-word="false"/>
      <style:text-properties style:font-name="ZapfEllipt BT" fo:font-size="12pt" fo:language="de" fo:country="DE" fo:font-weight="normal" officeooo:paragraph-rsid="021bb2cc" style:font-size-asian="12pt" style:font-weight-asian="normal" style:font-name-complex="Times New Roman2" style:font-size-complex="12pt" style:font-weight-complex="normal"/>
    </style:style>
    <style:style style:name="P20" style:family="paragraph" style:parent-style-name="Standard">
      <style:paragraph-properties fo:line-height="108%" fo:text-align="justify" style:justify-single-word="false"/>
      <style:text-properties style:font-name="ZapfEllipt BT" fo:font-size="12pt" fo:language="de" fo:country="DE" fo:font-weight="normal" officeooo:paragraph-rsid="022082f2" style:font-size-asian="12pt" style:font-weight-asian="normal" style:font-name-complex="Times New Roman2" style:font-size-complex="12pt" style:font-weight-complex="normal"/>
    </style:style>
    <style:style style:name="P21" style:family="paragraph" style:parent-style-name="Standard">
      <style:paragraph-properties fo:line-height="108%" fo:text-align="justify" style:justify-single-word="false"/>
      <style:text-properties style:font-name="ZapfEllipt BT" fo:font-size="12pt" fo:language="de" fo:country="DE" fo:font-weight="normal" officeooo:paragraph-rsid="0220af28" style:font-size-asian="12pt" style:font-weight-asian="normal" style:font-name-complex="Times New Roman2" style:font-size-complex="12pt" style:font-weight-complex="normal"/>
    </style:style>
    <style:style style:name="P22" style:family="paragraph" style:parent-style-name="Standard">
      <style:paragraph-properties fo:line-height="108%" fo:text-align="justify" style:justify-single-word="false"/>
      <style:text-properties style:font-name="ZapfEllipt BT" fo:font-size="12pt" fo:language="de" fo:country="DE" fo:font-weight="normal" officeooo:paragraph-rsid="0226e3d0" style:font-size-asian="12pt" style:font-weight-asian="normal" style:font-name-complex="Times New Roman2" style:font-size-complex="12pt" style:font-weight-complex="normal"/>
    </style:style>
    <style:style style:name="P23" style:family="paragraph" style:parent-style-name="Standard">
      <style:paragraph-properties fo:line-height="108%" fo:text-align="justify" style:justify-single-word="false"/>
      <style:text-properties style:font-name="ZapfEllipt BT" fo:font-size="12pt" fo:language="de" fo:country="DE" fo:font-weight="normal" officeooo:paragraph-rsid="0227c23e" style:font-size-asian="12pt" style:font-weight-asian="normal" style:font-name-complex="Times New Roman2" style:font-size-complex="12pt" style:font-weight-complex="normal"/>
    </style:style>
    <style:style style:name="P24" style:family="paragraph" style:parent-style-name="Standard">
      <style:paragraph-properties fo:line-height="108%" fo:text-align="justify" style:justify-single-word="false"/>
      <style:text-properties style:font-name="ZapfEllipt BT" fo:font-size="12pt" fo:language="de" fo:country="DE" fo:font-weight="normal" officeooo:paragraph-rsid="022a2b02" style:font-size-asian="12pt" style:font-weight-asian="normal" style:font-name-complex="Times New Roman2" style:font-size-complex="12pt" style:font-weight-complex="normal"/>
    </style:style>
    <style:style style:name="P25" style:family="paragraph" style:parent-style-name="Standard">
      <style:paragraph-properties fo:line-height="108%" fo:text-align="justify" style:justify-single-word="false"/>
      <style:text-properties style:font-name="ZapfEllipt BT" fo:font-size="12pt" fo:language="de" fo:country="DE" fo:font-weight="normal" officeooo:paragraph-rsid="022f3dcf" style:font-size-asian="12pt" style:font-weight-asian="normal" style:font-name-complex="Times New Roman2" style:font-size-complex="12pt" style:font-weight-complex="normal"/>
    </style:style>
    <style:style style:name="P26" style:family="paragraph" style:parent-style-name="Standard">
      <style:paragraph-properties fo:line-height="108%" fo:text-align="justify" style:justify-single-word="false"/>
      <style:text-properties style:font-name="ZapfEllipt BT" fo:font-size="12pt" fo:language="de" fo:country="DE" fo:font-weight="normal" officeooo:paragraph-rsid="023870c7" style:font-size-asian="12pt" style:font-weight-asian="normal" style:font-name-complex="Times New Roman2" style:font-size-complex="12pt" style:font-weight-complex="normal"/>
    </style:style>
    <style:style style:name="P27" style:family="paragraph" style:parent-style-name="Standard">
      <style:paragraph-properties fo:line-height="108%" fo:text-align="justify" style:justify-single-word="false"/>
      <style:text-properties style:font-name="ZapfEllipt BT" fo:font-size="12pt" fo:language="de" fo:country="DE" fo:font-weight="normal" officeooo:paragraph-rsid="02398ec9" style:font-size-asian="12pt" style:font-weight-asian="normal" style:font-name-complex="Times New Roman2" style:font-size-complex="12pt" style:font-weight-complex="normal"/>
    </style:style>
    <style:style style:name="P28" style:family="paragraph" style:parent-style-name="Standard">
      <style:paragraph-properties fo:line-height="108%" fo:text-align="justify" style:justify-single-word="false"/>
      <style:text-properties style:font-name="ZapfEllipt BT" fo:font-size="12pt" fo:language="de" fo:country="DE" fo:font-weight="normal" officeooo:paragraph-rsid="023cd79e" style:font-size-asian="12pt" style:font-weight-asian="normal" style:font-name-complex="Times New Roman2" style:font-size-complex="12pt" style:font-weight-complex="normal"/>
    </style:style>
    <style:style style:name="P29" style:family="paragraph" style:parent-style-name="Standard">
      <style:paragraph-properties fo:line-height="108%" fo:text-align="justify" style:justify-single-word="false"/>
      <style:text-properties style:font-name="ZapfEllipt BT" fo:font-size="12pt" fo:language="de" fo:country="DE" fo:font-weight="normal" officeooo:paragraph-rsid="0242fb88" style:font-size-asian="12pt" style:font-weight-asian="normal" style:font-name-complex="Times New Roman2" style:font-size-complex="12pt" style:font-weight-complex="normal"/>
    </style:style>
    <style:style style:name="P30" style:family="paragraph" style:parent-style-name="Standard">
      <style:paragraph-properties fo:line-height="108%" fo:text-align="justify" style:justify-single-word="false"/>
      <style:text-properties style:font-name="ZapfEllipt BT" officeooo:paragraph-rsid="02337a6a"/>
    </style:style>
    <style:style style:name="P31" style:family="paragraph" style:parent-style-name="Standard">
      <style:paragraph-properties fo:line-height="108%" fo:text-align="justify" style:justify-single-word="false" style:writing-mode="lr-tb"/>
      <style:text-properties style:font-name="ZapfEllipt BT" fo:font-size="12pt" fo:language="de" fo:country="DE" fo:font-weight="normal" officeooo:paragraph-rsid="0223a95b" style:font-size-asian="12pt" style:font-weight-asian="normal" style:font-name-complex="Times New Roman2" style:font-size-complex="12pt" style:font-weight-complex="normal"/>
    </style:style>
    <style:style style:name="P32" style:family="paragraph" style:parent-style-name="Standard">
      <style:paragraph-properties fo:line-height="108%" fo:text-align="justify" style:justify-single-word="false" style:writing-mode="lr-tb"/>
      <style:text-properties style:font-name="ZapfEllipt BT" fo:font-size="12pt" fo:language="de" fo:country="DE" fo:font-weight="normal" officeooo:paragraph-rsid="02417e43" style:font-size-asian="12pt" style:font-weight-asian="normal" style:font-name-complex="Times New Roman2" style:font-size-complex="12pt" style:font-weight-complex="normal"/>
    </style:style>
    <style:style style:name="P3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fo:font-variant="normal" fo:text-transform="none" fo:color="#000000" style:font-name="ZapfEllipt BT2" fo:font-size="12pt" fo:letter-spacing="normal" fo:language="de" fo:country="DE" fo:font-style="normal" fo:font-weight="normal" officeooo:rsid="02446b7d" officeooo:paragraph-rsid="02446b7d" fo:background-color="transparent" style:font-name-asian="Times New Roman1" style:font-size-asian="12pt" style:language-asian="en" style:country-asian="US" style:font-name-complex="Times New Roman1" style:font-size-complex="12pt" loext:padding="0in" loext:border="none"/>
    </style:style>
    <style:style style:name="T1" style:family="text">
      <style:text-properties style:font-name="ZapfEllipt BT1" fo:font-size="11pt" style:font-size-asian="11pt" style:font-size-complex="11pt"/>
    </style:style>
    <style:style style:name="T2" style:family="text">
      <style:text-properties style:font-name="ZapfEllipt BT1" fo:font-size="11pt" officeooo:rsid="00ca4284" style:font-size-asian="11pt" style:font-size-complex="11pt"/>
    </style:style>
    <style:style style:name="T3" style:family="text">
      <style:text-properties style:font-name="ZapfEllipt BT1" fo:font-size="11pt" officeooo:rsid="01b24c28" style:font-size-asian="11pt" style:font-size-complex="11pt"/>
    </style:style>
    <style:style style:name="T4" style:family="text">
      <style:text-properties style:font-name="ZapfEllipt BT1" fo:font-size="11pt" officeooo:rsid="016df2c7" style:font-size-asian="11pt" style:font-size-complex="11pt"/>
    </style:style>
    <style:style style:name="T5" style:family="text">
      <style:text-properties style:font-name="ZapfEllipt BT1" fo:font-size="11pt" officeooo:rsid="02447712" style:font-size-asian="11pt" style:font-size-complex="11pt"/>
    </style:style>
    <style:style style:name="T6" style:family="text">
      <style:text-properties style:text-position="4% 100%"/>
    </style:style>
    <style:style style:name="T7" style:family="text">
      <style:text-properties style:text-position="4% 100%" officeooo:rsid="00b8f681"/>
    </style:style>
    <style:style style:name="T8" style:family="text">
      <style:text-properties style:text-position="4% 100%" officeooo:rsid="0021af2b"/>
    </style:style>
    <style:style style:name="T9" style:family="text">
      <style:text-properties style:text-position="4% 100%" officeooo:rsid="00fcaea2"/>
    </style:style>
    <style:style style:name="T10" style:family="text">
      <style:text-properties style:text-position="4% 100%" officeooo:rsid="01b24c28"/>
    </style:style>
    <style:style style:name="T11" style:family="text">
      <style:text-properties fo:font-variant="normal" fo:text-transform="none" fo:color="#000000" fo:letter-spacing="normal" fo:font-style="normal" fo:font-weight="normal" officeooo:rsid="0126ced9" fo:background-color="transparent" loext:char-shading-value="0" style:font-name-asian="Times New Roman1" style:language-asian="en" style:country-asian="US" style:font-name-complex="Times New Roman1" loext:padding="0in" loext:border="none"/>
    </style:style>
    <style:style style:name="T12" style:family="text">
      <style:text-properties fo:font-variant="normal" fo:text-transform="none" fo:color="#000000" fo:letter-spacing="normal" fo:font-style="normal" fo:font-weight="normal" officeooo:rsid="01fa079c" fo:background-color="transparent" loext:char-shading-value="0" style:font-name-asian="Times New Roman1" style:language-asian="en" style:country-asian="US" style:font-name-complex="Times New Roman1" loext:padding="0in" loext:border="none"/>
    </style:style>
    <style:style style:name="T13" style:family="text">
      <style:text-properties fo:font-variant="normal" fo:text-transform="none" fo:color="#000000" fo:letter-spacing="normal" fo:font-style="normal" fo:font-weight="normal" fo:background-color="transparent" loext:char-shading-value="0" style:font-name-asian="Times New Roman1" style:language-asian="en" style:country-asian="US" style:font-name-complex="Times New Roman1" loext:padding="0in" loext:border="none"/>
    </style:style>
    <style:style style:name="T14" style:family="text">
      <style:text-properties fo:font-variant="normal" fo:text-transform="none" fo:color="#000000" fo:letter-spacing="normal" fo:font-style="normal" officeooo:rsid="0243d11e" fo:background-color="transparent" loext:char-shading-value="0" style:font-name-asian="Times New Roman1" style:language-asian="en" style:country-asian="US" style:font-name-complex="Times New Roman1" loext:padding="0in" loext:border="none"/>
    </style:style>
    <style:style style:name="T15" style:family="text">
      <style:text-properties fo:font-variant="normal" fo:text-transform="none" fo:color="#000000" fo:letter-spacing="normal" fo:font-style="normal" officeooo:rsid="02446b7d" fo:background-color="transparent" loext:char-shading-value="0" style:font-name-asian="Times New Roman1" style:language-asian="en" style:country-asian="US" style:font-name-complex="Times New Roman1" loext:padding="0in" loext:border="none"/>
    </style:style>
    <style:style style:name="T16" style:family="text">
      <style:text-properties fo:font-variant="normal" fo:text-transform="none" fo:color="#000000" style:font-name="ZapfEllipt BT2" fo:font-size="12pt" fo:letter-spacing="normal" fo:font-style="normal" fo:font-weight="normal" officeooo:rsid="01c36e61" fo:background-color="transparent" loext:char-shading-value="0" style:font-name-asian="Times New Roman1" style:font-size-asian="12pt" style:language-asian="en" style:country-asian="US" style:font-name-complex="Times New Roman1" style:font-size-complex="12pt" loext:padding="0in" loext:border="none"/>
    </style:style>
    <style:style style:name="T17" style:family="text">
      <style:text-properties fo:font-variant="normal" fo:text-transform="none" fo:color="#000000" style:font-name="ZapfEllipt BT2" fo:font-size="12pt" fo:letter-spacing="normal" fo:font-style="normal" fo:font-weight="normal" officeooo:rsid="01b34f8d" fo:background-color="transparent" loext:char-shading-value="0" style:font-name-asian="Times New Roman1" style:font-size-asian="12pt" style:language-asian="en" style:country-asian="US" style:font-name-complex="Times New Roman1" style:font-size-complex="12pt" loext:padding="0in" loext:border="none"/>
    </style:style>
    <style:style style:name="T18" style:family="text">
      <style:text-properties fo:font-variant="normal" fo:text-transform="none" fo:color="#000000" style:font-name="ZapfEllipt BT2" fo:font-size="12pt" fo:letter-spacing="normal" fo:font-style="normal" fo:font-weight="normal" officeooo:rsid="0126ced9" fo:background-color="transparent" loext:char-shading-value="0" style:font-name-asian="Times New Roman1" style:font-size-asian="12pt" style:language-asian="en" style:country-asian="US" style:font-name-complex="Times New Roman1" style:font-size-complex="12pt" loext:padding="0in" loext:border="none"/>
    </style:style>
    <style:style style:name="T19" style:family="text">
      <style:text-properties fo:font-weight="bold" style:font-weight-asian="bold" style:font-weight-complex="bold"/>
    </style:style>
    <style:style style:name="T20" style:family="text">
      <style:text-properties officeooo:rsid="00fcaea2"/>
    </style:style>
    <style:style style:name="T21" style:family="text">
      <style:text-properties officeooo:rsid="016df2c7"/>
    </style:style>
    <style:style style:name="T22" style:family="text">
      <style:text-properties fo:font-weight="normal" style:font-weight-asian="normal" style:font-name-complex="Times New Roman2" style:font-weight-complex="normal"/>
    </style:style>
    <style:style style:name="T23" style:family="text">
      <style:text-properties fo:font-weight="normal" officeooo:rsid="000e2543" style:font-weight-asian="normal" style:font-name-complex="Times New Roman2" style:font-weight-complex="normal"/>
    </style:style>
    <style:style style:name="T24" style:family="text">
      <style:text-properties fo:font-weight="normal" officeooo:rsid="01fc5c05" style:font-weight-asian="normal" style:font-name-complex="Times New Roman2" style:font-weight-complex="normal"/>
    </style:style>
    <style:style style:name="T25" style:family="text">
      <style:text-properties fo:font-weight="normal" officeooo:rsid="01fd4a04" style:font-weight-asian="normal" style:font-name-complex="Times New Roman2" style:font-weight-complex="normal"/>
    </style:style>
    <style:style style:name="T26" style:family="text">
      <style:text-properties fo:font-weight="normal" officeooo:rsid="01feddae" style:font-weight-asian="normal" style:font-name-complex="Times New Roman2" style:font-weight-complex="normal"/>
    </style:style>
    <style:style style:name="T27" style:family="text">
      <style:text-properties fo:font-weight="normal" officeooo:rsid="01ff14f1" style:font-weight-asian="normal" style:font-name-complex="Times New Roman2" style:font-weight-complex="normal"/>
    </style:style>
    <style:style style:name="T28" style:family="text">
      <style:text-properties fo:font-weight="normal" officeooo:rsid="0201129d" style:font-weight-asian="normal" style:font-name-complex="Times New Roman2" style:font-weight-complex="normal"/>
    </style:style>
    <style:style style:name="T29" style:family="text">
      <style:text-properties officeooo:rsid="01fc4ebf"/>
    </style:style>
    <style:style style:name="T30" style:family="text">
      <style:text-properties officeooo:rsid="01fc5c05"/>
    </style:style>
    <style:style style:name="T31" style:family="text">
      <style:text-properties officeooo:rsid="0201129d"/>
    </style:style>
    <style:style style:name="T32" style:family="text">
      <style:text-properties officeooo:rsid="020243a7"/>
    </style:style>
    <style:style style:name="T33" style:family="text">
      <style:text-properties officeooo:rsid="0203f79e"/>
    </style:style>
    <style:style style:name="T34" style:family="text">
      <style:text-properties officeooo:rsid="0204ddcb"/>
    </style:style>
    <style:style style:name="T35" style:family="text">
      <style:text-properties officeooo:rsid="02056691"/>
    </style:style>
    <style:style style:name="T36" style:family="text">
      <style:text-properties officeooo:rsid="02064962"/>
    </style:style>
    <style:style style:name="T37" style:family="text">
      <style:text-properties officeooo:rsid="0207d48d"/>
    </style:style>
    <style:style style:name="T38" style:family="text">
      <style:text-properties officeooo:rsid="020991a0"/>
    </style:style>
    <style:style style:name="T39" style:family="text">
      <style:text-properties officeooo:rsid="020a9b19"/>
    </style:style>
    <style:style style:name="T40" style:family="text">
      <style:text-properties officeooo:rsid="020c1606"/>
    </style:style>
    <style:style style:name="T41" style:family="text">
      <style:text-properties officeooo:rsid="020d928d"/>
    </style:style>
    <style:style style:name="T42" style:family="text">
      <style:text-properties officeooo:rsid="020f6278"/>
    </style:style>
    <style:style style:name="T43" style:family="text">
      <style:text-properties officeooo:rsid="020f808f"/>
    </style:style>
    <style:style style:name="T44" style:family="text">
      <style:text-properties officeooo:rsid="02105d2f"/>
    </style:style>
    <style:style style:name="T45" style:family="text">
      <style:text-properties officeooo:rsid="0212a0e3"/>
    </style:style>
    <style:style style:name="T46" style:family="text">
      <style:text-properties officeooo:rsid="0213f734"/>
    </style:style>
    <style:style style:name="T47" style:family="text">
      <style:text-properties officeooo:rsid="0215c815"/>
    </style:style>
    <style:style style:name="T48" style:family="text">
      <style:text-properties officeooo:rsid="0215fd8e"/>
    </style:style>
    <style:style style:name="T49" style:family="text">
      <style:text-properties officeooo:rsid="0217dfa0"/>
    </style:style>
    <style:style style:name="T50" style:family="text">
      <style:text-properties officeooo:rsid="021915b5"/>
    </style:style>
    <style:style style:name="T51" style:family="text">
      <style:text-properties officeooo:rsid="0219b874"/>
    </style:style>
    <style:style style:name="T52" style:family="text">
      <style:text-properties officeooo:rsid="021aecda"/>
    </style:style>
    <style:style style:name="T53" style:family="text">
      <style:text-properties officeooo:rsid="021b3b2e"/>
    </style:style>
    <style:style style:name="T54" style:family="text">
      <style:text-properties officeooo:rsid="021bb2cc"/>
    </style:style>
    <style:style style:name="T55" style:family="text">
      <style:text-properties officeooo:rsid="021bcd73"/>
    </style:style>
    <style:style style:name="T56" style:family="text">
      <style:text-properties officeooo:rsid="021efefb"/>
    </style:style>
    <style:style style:name="T57" style:family="text">
      <style:text-properties officeooo:rsid="021f645c"/>
    </style:style>
    <style:style style:name="T58" style:family="text">
      <style:text-properties officeooo:rsid="022082f2"/>
    </style:style>
    <style:style style:name="T59" style:family="text">
      <style:text-properties officeooo:rsid="0220af28"/>
    </style:style>
    <style:style style:name="T60" style:family="text">
      <style:text-properties officeooo:rsid="02216f11"/>
    </style:style>
    <style:style style:name="T61" style:family="text">
      <style:text-properties officeooo:rsid="02222559"/>
    </style:style>
    <style:style style:name="T62" style:family="text">
      <style:text-properties officeooo:rsid="022275b1"/>
    </style:style>
    <style:style style:name="T63" style:family="text">
      <style:text-properties officeooo:rsid="0223a95b"/>
    </style:style>
    <style:style style:name="T64" style:family="text">
      <style:text-properties officeooo:rsid="0223c63d"/>
    </style:style>
    <style:style style:name="T65" style:family="text">
      <style:text-properties officeooo:rsid="02248e54"/>
    </style:style>
    <style:style style:name="T66" style:family="text">
      <style:text-properties officeooo:rsid="02265be6"/>
    </style:style>
    <style:style style:name="T67" style:family="text">
      <style:text-properties officeooo:rsid="0226e3d0"/>
    </style:style>
    <style:style style:name="T68" style:family="text">
      <style:text-properties officeooo:rsid="0227c23e"/>
    </style:style>
    <style:style style:name="T69" style:family="text">
      <style:text-properties officeooo:rsid="02288119"/>
    </style:style>
    <style:style style:name="T70" style:family="text">
      <style:text-properties officeooo:rsid="022a2b02"/>
    </style:style>
    <style:style style:name="T71" style:family="text">
      <style:text-properties officeooo:rsid="022d1cfe"/>
    </style:style>
    <style:style style:name="T72" style:family="text">
      <style:text-properties officeooo:rsid="022daac4"/>
    </style:style>
    <style:style style:name="T73" style:family="text">
      <style:text-properties officeooo:rsid="022e0dfb"/>
    </style:style>
    <style:style style:name="T74" style:family="text">
      <style:text-properties officeooo:rsid="022eeb9a"/>
    </style:style>
    <style:style style:name="T75" style:family="text">
      <style:text-properties officeooo:rsid="022f3dcf"/>
    </style:style>
    <style:style style:name="T76" style:family="text">
      <style:text-properties officeooo:rsid="02312511"/>
    </style:style>
    <style:style style:name="T77" style:family="text">
      <style:text-properties officeooo:rsid="0232303d"/>
    </style:style>
    <style:style style:name="T78" style:family="text">
      <style:text-properties officeooo:rsid="0233528d"/>
    </style:style>
    <style:style style:name="T79" style:family="text">
      <style:text-properties style:font-name="ZapfEllipt BT"/>
    </style:style>
    <style:style style:name="T80" style:family="text">
      <style:text-properties style:font-name="ZapfEllipt BT" fo:font-size="12pt" fo:language="de" fo:country="DE" fo:font-weight="normal" style:font-size-asian="12pt" style:font-weight-asian="normal" style:font-name-complex="Times New Roman2" style:font-size-complex="12pt" style:font-weight-complex="normal"/>
    </style:style>
    <style:style style:name="T81" style:family="text">
      <style:text-properties style:font-name="ZapfEllipt BT" fo:font-size="12pt" fo:language="de" fo:country="DE" fo:font-weight="normal" officeooo:rsid="02337a6a" style:font-size-asian="12pt" style:font-weight-asian="normal" style:font-name-complex="Times New Roman2" style:font-size-complex="12pt" style:font-weight-complex="normal"/>
    </style:style>
    <style:style style:name="T82" style:family="text">
      <style:text-properties style:font-name="ZapfEllipt BT" officeooo:rsid="022f3dcf"/>
    </style:style>
    <style:style style:name="T83" style:family="text">
      <style:text-properties fo:font-size="12pt" fo:language="de" fo:country="DE" fo:font-weight="normal" style:font-size-asian="12pt" style:font-weight-asian="normal" style:font-name-complex="Times New Roman2" style:font-size-complex="12pt" style:font-weight-complex="normal"/>
    </style:style>
    <style:style style:name="T84" style:family="text">
      <style:text-properties fo:font-size="12pt" fo:language="de" fo:country="DE" fo:font-weight="normal" officeooo:rsid="0233528d" style:font-size-asian="12pt" style:font-weight-asian="normal" style:font-name-complex="Times New Roman2" style:font-size-complex="12pt" style:font-weight-complex="normal"/>
    </style:style>
    <style:style style:name="T85" style:family="text">
      <style:text-properties fo:font-size="12pt" fo:language="de" fo:country="DE" fo:font-weight="normal" officeooo:rsid="02337a6a" style:font-size-asian="12pt" style:font-weight-asian="normal" style:font-name-complex="Times New Roman2" style:font-size-complex="12pt" style:font-weight-complex="normal"/>
    </style:style>
    <style:style style:name="T86" style:family="text">
      <style:text-properties officeooo:rsid="0234b44d"/>
    </style:style>
    <style:style style:name="T87" style:family="text">
      <style:text-properties officeooo:rsid="0235c551"/>
    </style:style>
    <style:style style:name="T88" style:family="text">
      <style:text-properties officeooo:rsid="0237145a"/>
    </style:style>
    <style:style style:name="T89" style:family="text">
      <style:text-properties officeooo:rsid="023870c7"/>
    </style:style>
    <style:style style:name="T90" style:family="text">
      <style:text-properties officeooo:rsid="02397a30"/>
    </style:style>
    <style:style style:name="T91" style:family="text">
      <style:text-properties officeooo:rsid="02398ec9"/>
    </style:style>
    <style:style style:name="T92" style:family="text">
      <style:text-properties officeooo:rsid="023a9081"/>
    </style:style>
    <style:style style:name="T93" style:family="text">
      <style:text-properties officeooo:rsid="023b5ec2"/>
    </style:style>
    <style:style style:name="T94" style:family="text">
      <style:text-properties officeooo:rsid="023cd79e"/>
    </style:style>
    <style:style style:name="T95" style:family="text">
      <style:text-properties officeooo:rsid="023d0b42"/>
    </style:style>
    <style:style style:name="T96" style:family="text">
      <style:text-properties officeooo:rsid="023ee206"/>
    </style:style>
    <style:style style:name="T97" style:family="text">
      <style:text-properties officeooo:rsid="0240c415"/>
    </style:style>
    <style:style style:name="T98" style:family="text">
      <style:text-properties officeooo:rsid="02417e43"/>
    </style:style>
    <style:style style:name="T99" style:family="text">
      <style:text-properties officeooo:rsid="0242fb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6">2019-</text:span><text:span text:style-name="T7">1</text:span><text:span text:style-name="T10">2</text:span><text:span text:style-name="T8">-</text:span><text:span text:style-name="T10">01</text:span><text:span text:style-name="T9">_c</text:span>onnecting<text:span text:style-name="T20">_c</text:span>onsciousness</text:p>
      <text:p text:style-name="P9">Connecting Consciousness <text:span text:style-name="T29">Sendung</text:span>: N<text:span text:style-name="T29">euigkeiten, Fragen &amp; Antworten</text:span></text:p>
      <text:p text:style-name="P9"><text:span text:style-name="T29">Aufgenommen</text:span> <text:span text:style-name="T21">Sonntag</text:span>, <text:span text:style-name="T29">1. Dezember </text:span>2019</text:p>
      <text:p text:style-name="P2">Die Morde auf der London Bridge waren kein geplanter Terroranschlag; China will die Welt kontrollieren, indem es sich in die Wirtschaft jedes Landes einkauft; Australiens Geschäfte mit China bedeuten, dass es seine Souveränität für den Zugang zu ausländischem Geld verkauft hat; jeder, der in China ein Handy kauft, muss sich fotografieren lassen, was dann mit dem Foto, das die Polizei bereits hat, abgeglichen wird, ein sehr gefährlicher Moment für jeden, der frei leben will; Präsident Trump gelingt es, einen Gesetzesentwurf durch beide Häuser zu bringen, der China für die Unabhängigkeit Hongkongs verantwortlich macht; China, nicht Russland, ist eine weltweite Bedrohung, da sich Länder mit einem wirtschaftlichen Abschwung an China wenden, um die wirtschaftliche Lücke zu schließen, und dabei unbeabsichtigt ihr eigenes Erbe überschreiben; MeWePRO steht offen für die US-Mitglieder von Connecting Consciousness, sich ihm anzuschließen; 5G-Sti<text:span text:style-name="T30">cks</text:span> werden bald vorerst nur in den frühen Stadien der Verteilung für CC-Mitglieder erhältlich sein; Simon dankt Julie, einer CC-Koordinatorin in Großbritannien, dass sie mit ihrer Geschichte an die Öffentlichkeit gegangen ist und schlägt vor, dass wir uns einige ihrer grundlegenden YouTube-Interviews 2019 ansehen; die europäische Wirtschaft schwankt; die US-Wirtschaft, obwohl auf der letzten Etappe, ist derzeit etwas stärker; Fragen: Wer oder was könnte die Ereignisse auf den eigenen Heimvideos verändern; wie vermeiden wir das Recycling von Seelen und Karma-Zyklen; was können Sie uns über die Schlaflähmung sagen; was ist die Agenda hinter den Bränden in Kalifornien/Australien; der brasilianische Präsident behauptet, dass Leonardo DiCaprio fünf Millionen Dollar anbietet, um Brände im Amazonas zu legen; wann kommt der 5G-Schutz heraus; Chinas Vision einer Weltherrschaft durch 5G-Technologie und KI ist eine große Bedrohung für den gesamten Planeten; kann ein Heiler eine Besetzung entfernen; kann eine wachsende Zahl von auf der Erde reinkarnierenden Seelen eine Überbevölkerung verursachen; China in Gesprächen über den Kauf der Deutschen Bank.</text:p>
      <text:p text:style-name="P8"><text:span text:style-name="T19">Simon Parkes</text:span>: <text:span text:style-name="T22">Hallo und </text:span><text:span text:style-name="T23">w</text:span><text:span text:style-name="T22">illkommen zu einer weiteren Sendung von Connecting Consciousness. Es ist der 1. Dezember. Die Zeit ist wirklich so schnell verflogen, und ich dachte „</text:span><text:span text:style-name="T24">O</text:span><text:span text:style-name="T22">h, bis Weihnachten </text:span><text:span text:style-name="T24">ist</text:span><text:span text:style-name="T22"> es noch lange </text:span><text:span text:style-name="T24">hin“</text:span><text:span text:style-name="T22">, und natürlich ist es gleich um die Ecke. </text:span><text:span text:style-name="T24">A</text:span><text:span text:style-name="T22">lso nehme ich an, mit dem kälteren Wetter und ein bisschen Frost, dass </text:span><text:span text:style-name="T24">es sich</text:span><text:span text:style-name="T22"> vielleicht ein bisschen mehr danach </text:span><text:span text:style-name="T24">an</text:span><text:span text:style-name="T22">fühlen w</text:span><text:span text:style-name="T24">ird</text:span><text:span text:style-name="T22">. </text:span><text:span text:style-name="T24">A</text:span><text:span text:style-name="T22">ber nach dem Angriff auf d</text:span><text:span text:style-name="T24">er</text:span><text:span text:style-name="T22"> London Bridge ist es vielleicht nicht so, dass wir </text:span><text:span text:style-name="T24">einfach</text:span><text:span text:style-name="T22"> an Weihnachten denken würden. Ich habe ziemlich bald nach dem Angriff eine Reihe </text:span><text:soft-page-break/><text:span text:style-name="T22">von Aktualisierungen veröffentlicht, und für mich war der wichtigste Punkt hier, dass dieser Kerl im Gefängnissystem gewesen war. Er war wegen eines früheren terroristischen </text:span><text:span text:style-name="T24">Angriffs</text:span><text:span text:style-name="T22"> verurteilt worden und schon eine ganze Weile im System gewesen, und er </text:span><text:span text:style-name="T24">wurde vorzeitig</text:span><text:span text:style-name="T22"> </text:span><text:span text:style-name="T24">e</text:span><text:span text:style-name="T22">ntlass</text:span><text:span text:style-name="T24">e</text:span><text:span text:style-name="T22">n. </text:span><text:span text:style-name="T24">U</text:span><text:span text:style-name="T22">nd die Tatsache, dass der Angriff zuerst am Nordende der Brücke stattfand, ich glaube, es war Fishmongers Hall, wo es eine Konferenz oder ein Symposium gab, auf der über Beleidigung gesprochen wurde und darüber, wie man, </text:span><text:span text:style-name="T25">wisst ihr,</text:span><text:span text:style-name="T22"> Menschen wieder in die Gesellschaft integriert, nachdem sie ihren Preis bezahlt haben. </text:span><text:span text:style-name="T25">Es </text:span><text:span text:style-name="T22">war </text:span><text:span text:style-name="T25">also immer</text:span><text:span text:style-name="T22"> </text:span><text:span text:style-name="T25">nicht</text:span><text:span text:style-name="T22"> direkt </text:span><text:span text:style-name="T25">ein</text:span><text:span text:style-name="T22"> Terroranschlag für ihn, den er dort verübte. </text:span><text:span text:style-name="T25">Die</text:span><text:span text:style-name="T22"> Information, die ich bekam: </text:span><text:span text:style-name="T25">es </text:span><text:span text:style-name="T22">ging </text:span><text:span text:style-name="T25">viel</text:span><text:span text:style-name="T22"> darum, dass er seine Wut oder seine Rache </text:span><text:span text:style-name="T25">verübte,</text:span><text:span text:style-name="T22"> an genau den Menschen, die ihn </text:span><text:span text:style-name="T26">aus seiner Sicht </text:span><text:span text:style-name="T22">ins Gefängnis gebracht hatten. Ich meine nicht die Polizei, </text:span><text:span text:style-name="T26">i</text:span><text:span text:style-name="T22">ch meine das Justizsystem, und dann ging der Angriff auf d</text:span><text:span text:style-name="T26">er</text:span><text:span text:style-name="T22"> Straße </text:span><text:span text:style-name="T26">weiter</text:span><text:span text:style-name="T22">, und er ermordete dort Menschen. Es war also nicht </text:span><text:span text:style-name="T26">geplant</text:span><text:span text:style-name="T22"> im Sinne einer gut organisierten terroristischen Operation. Es sieht so aus, als ob meine ersten Beiträge richtig waren, dass er buchstäblich allein</text:span><text:span text:style-name="T26">e vorgegangen war</text:span><text:span text:style-name="T22">, was die </text:span><text:span text:style-name="T26">grundlegende </text:span><text:span text:style-name="T22">Planung oder Organisation betrifft, wenn wir es überhaupt so nennen können, in </text:span><text:span text:style-name="T26">der Art von</text:span><text:span text:style-name="T22"> auftauchen, einen Kampf beginnen, versuchen, Menschen zu töten, und sehen, was passiert. Es ist eine terroristische Straftat, aber sie enstand nicht aus dem normalen Muster. Ich denke, das Problem, das wir </text:span><text:span text:style-name="T26">damit </text:span><text:span text:style-name="T22">haben, </text:span><text:span text:style-name="T26">sind</text:span><text:span text:style-name="T22"> die merkwürdige</text:span><text:span text:style-name="T26">n</text:span><text:span text:style-name="T22"> Um</text:span><text:span text:style-name="T26">stände</text:span><text:span text:style-name="T22">, </text:span><text:span text:style-name="T26">die damit im</text:span><text:span text:style-name="T22"> Zusammenhang </text:span><text:span text:style-name="T26">stehen</text:span><text:span text:style-name="T22">, und ich kann immer noch nicht verstehen, warum dieses Brückenthema immer wieder auftaucht. Wir haben jetzt mehrere Angriffe auf </text:span><text:span text:style-name="T26">Londoner </text:span><text:span text:style-name="T22">Brücken gehabt. Ja, sie </text:span><text:span text:style-name="T27">haben Kultcharakter</text:span><text:span text:style-name="T22">, und </text:span><text:span text:style-name="T27">wisst ihr,</text:span><text:span text:style-name="T22"> wenn man mit Touristen spricht, dann </text:span><text:span text:style-name="T27">ist</text:span><text:span text:style-name="T22"> eines der Dinge, die sie sehen wollen, Brücken, also könnte es einfach sein, dass </text:span><text:span text:style-name="T27">das</text:span><text:span text:style-name="T22"> ein Brennpunkt </text:span><text:span text:style-name="T27">ist</text:span><text:span text:style-name="T22">. Es könnte </text:span><text:span text:style-name="T27">hier</text:span><text:span text:style-name="T22"> jedoch auch eine tiefere symbolische Bedeutung </text:span><text:span text:style-name="T27">ge</text:span><text:span text:style-name="T22">ben. Der Mann, der das Messer </text:span><text:span text:style-name="T27">aufgehoben</text:span><text:span text:style-name="T22"> hat, wurde jetzt als Polizist </text:span><text:span text:style-name="T27">außer Dienst</text:span><text:span text:style-name="T22"> </text:span><text:span text:style-name="T27">dargestellt.</text:span><text:span text:style-name="T22"> </text:span><text:span text:style-name="T27">Also, d</text:span><text:span text:style-name="T22">as </text:span><text:span text:style-name="T27">lässt </text:span><text:span text:style-name="T22">uns allmählich mehr </text:span><text:span text:style-name="T27">aufhorchen</text:span><text:span text:style-name="T22">. Es war immer eine Frage – </text:span><text:span text:style-name="T27">u</text:span><text:span text:style-name="T22">nd ich glaube, ich habe sie auf meine</text:span><text:span text:style-name="T27">r</text:span><text:span text:style-name="T22"> Webs</text:span><text:span text:style-name="T27">e</text:span><text:span text:style-name="T22">ite gestellt: </text:span><text:span text:style-name="T27">w</text:span><text:span text:style-name="T22">er </text:span><text:span text:style-name="T27">war </text:span><text:span text:style-name="T22">der Mann mit dem Messer? Es ergab keinen Sinn, und die Antwort der Polizei </text:span><text:span text:style-name="T27">kam</text:span><text:span text:style-name="T22"> sehr schnell, und sie sagen, </text:span><text:span text:style-name="T27">dass </text:span><text:span text:style-name="T22">sie keine </text:span><text:span text:style-name="T27">I</text:span><text:span text:style-name="T22">nformation </text:span><text:span text:style-name="T27">hatten</text:span><text:span text:style-name="T22">, und ich stimme zu, dass sie keine spezifischen Informationen hatten, weil ich glaube, dass dieser Mann auf eigene Faust gehandelt hat. Es gab keine elektronische Kommunikation. Es gab nicht einmal eine große Diskussion in der Gemein</text:span><text:span text:style-name="T27">schaft</text:span><text:span text:style-name="T22"> darüber, und deshalb sind </text:span><text:span text:style-name="T28">das die</text:span><text:span text:style-name="T22">, die fast unmöglich zu erfassen sind.</text:span></text:p>
      <text:p text:style-name="P10">Um es kurz zu machen, wenn wir das überhaupt können, und ich habe darüber nachgedacht, dass es nur in Großbritannien passieren kann, dass, wisst <text:span text:style-name="T31">ihr</text:span>, die gewöhnlichen Passanten irgendwie beschlossen, ihn anzugreifen und zu versuchen, ihm die Messer abzunehmen, was sie auch taten, aber er wurde mit einem Narwalhorn angegriffen. Es ist <text:span text:style-name="T31">ein</text:span>... <text:span text:style-name="T31">E</text:span>in Narwal <text:span text:style-name="T31">ist ein – f</text:span>ür diejenigen unter <text:span text:style-name="T31">euch</text:span>, die sich nicht sicher sind, können es <text:span text:style-name="T31">später </text:span>nachschauen – <text:span text:style-name="T31">a</text:span>ber es ist natürlich ein Wal, aber hat eine lange horn<text:span text:style-name="T31">artige</text:span> Struktur. <text:span text:style-name="T31">U</text:span>nd <text:span text:style-name="T31">früher, </text:span>im Mittelalter, dachte<text:span text:style-name="T31">n die Leute</text:span>, dies sei das Horn eines Einhorns, <text:span text:style-name="T31">sie fanden</text:span> diese Hörner und dachte<text:span text:style-name="T31">n</text:span> buchstäblich, sie seien Einhörner. Sie können bis zu drei Meter lang sein. Was ist das? <text:span text:style-name="T32">N</text:span>eun Fuß, <text:soft-page-break/>wahrscheinlich sogar länger. <text:span text:style-name="T32">Nun, ich</text:span> verstehe immer noch nicht, und es ist auch nicht lebenswichtig, aber es ist einfach interessant, dass jemand <text:span text:style-name="T32">ein Narwal-Horn haben sollte, das e</text:span>twa drei Meter <text:span text:style-name="T32">ist</text:span>, <text:span text:style-name="T32">und damit</text:span> diese Person abwehrt. Das konnte nur in Großbritannien passieren, es ist <text:span text:style-name="T32">einfach</text:span> ein<text:span text:style-name="T32">e Bestätigung, denke ich,</text:span> für Briten, die, glaube <text:span text:style-name="T32">ich</text:span>, die Nase voll von solchen Dingen haben und jetzt bereit sind, <text:span text:style-name="T32">damit umzugehen.</text:span></text:p>
      <text:p text:style-name="P11">Daraus ergeben sich zwei Dinge: Erstens wird es das Justizsystem <text:span text:style-name="T32">bezüglich</text:span> der Art, wie mit Verbrechen umgegangen wird, völlig verändern. Ihr könnt jetzt damit rechnen, dass die Leute nicht mehr vorzeitig entlassen werden. <text:span text:style-name="T32">U</text:span>nd die anderen Information, die ich erhalte, die nicht gesendet w<text:span text:style-name="T32">ird</text:span>, <text:span text:style-name="T32">ist</text:span> eine massive Bewaffnung der Polizei. <text:span text:style-name="T32">Nun, i</text:span>ch meine nicht, dass jeder Polizeibeamte eine Waffe tragen wird, aber jeder Polizeibeamte wird aufgefordert werden, einen Taser zu tragen. Das war bisher eine freiwillige Sache, aber <text:span text:style-name="T33">ich habe jetzt verstanden</text:span>, dass es <text:span text:style-name="T33">Pflicht</text:span> sein wird, und sie werden <text:span text:style-name="T33">die Anzahl der</text:span> Polizisten, die jetzt routinemäßig Waffen tragen, um <text:span text:style-name="T33">mehrere</text:span> <text:span text:style-name="T33">H</text:span>undert <text:span text:style-name="T33">erhöhen</text:span>. <text:span text:style-name="T33">A</text:span>lso nicht ein Übergang zu einem amerikanischen System, <text:span text:style-name="T33">aber</text:span> <text:span text:style-name="T33">hin</text:span> zu einem System, das bewaffneten Beamten erlaubt, innerhalb von ein oder zwei Minuten dort zu sein. Das ist also <text:span text:style-name="T33">dadurch </text:span>ein sehr großer Schritt.</text:p>
      <text:p text:style-name="P12">Einige der anderen Dinge, über die ich schnell sprechen wollte: wir haben uns einige Zeit lang Sorgen um China gemacht. China <text:span text:style-name="T33">war nie dabei,</text:span> <text:span text:style-name="T33">P</text:span>anzer über die Welt rollen lassen, aber es <text:span text:style-name="T33">hat</text:span> versuch<text:span text:style-name="T33">t</text:span>, Geld über die Welt rollen zu lassen, um sie damit zu kontrollieren. <text:span text:style-name="T33">U</text:span>nd ich habe über die Situation in Australien geschrieben, wo wir seit langem wissen, dass die Chinesen versuch<text:span text:style-name="T33">t haben</text:span>, Australien zu kaufen. Ich meine nicht, dass sie das Land kaufen woll<text:span text:style-name="T33">t</text:span>en, sondern die großen Unternehmen <text:span text:style-name="T33">aufkaufen </text:span>oder Produktions<text:span text:style-name="T34">stätten,</text:span> und sie haben sich sehr erfolgreich finanziell eingeschleust, um Australien als Sprungbrett in die englischsprachigen Märkte zu nutzen. Was nun vor kurzem geschah, war, dass ein Spion, ein chinesischer Spion, im Herzen der Regierung <text:span text:style-name="T34">entdeckt wurde</text:span>, <text:span text:style-name="T34">das</text:span> Canberra – <text:span text:style-name="T34">w</text:span>ir nennen es das Canberra-Gebäude – im Herzen Australiens. <text:span text:style-name="T34">Nun, d</text:span>as ist sehr <text:span text:style-name="T34">wichtig</text:span>, denn es bedeutet, dass die Handschuhe ausgezogen sind, und die australische Regierung, die sich verzweifelt an China <text:span text:style-name="T34">herangemacht</text:span> hat, wegen all dieses ausländischen Geldes, <text:span text:style-name="T34">jetzt </text:span>wirklich die Alarmglocken <text:span text:style-name="T34">hören muss.</text:span> <text:span text:style-name="T34">U</text:span>nd die Nachricht, die ich heute auf die Webs<text:span text:style-name="T34">e</text:span>ite gestellt habe, war, dass <text:span text:style-name="T34">ab</text:span> – <text:span text:style-name="T34">ich gl</text:span>aube, <text:span text:style-name="T34">es war</text:span> Freitag, aber ich bin mir nicht sicher – jede <text:span text:style-name="T34">c</text:span>hines<text:span text:style-name="T34">ische Person</text:span> in China, der ein Handy, ein <text:span text:style-name="T34">Mobiltelefon</text:span> kaufen möchte, sich jetzt fotografieren lassen muss. Mit anderen Worten, man geht in einen Laden, <text:span text:style-name="T34">man </text:span>kauft das Telefon, und jetzt wird im Laden ein Foto von <text:span text:style-name="T34">dir</text:span> gemacht und das wird der Polizei übergeben, und das wird mit dem Foto, das sie bereits <text:span text:style-name="T35">von dir</text:span> haben, abgeglichen. Nun, die chinesische<text:span text:style-name="T35">n</text:span> Behörde<text:span text:style-name="T35">n</text:span> <text:span text:style-name="T35">sagen</text:span>, dass dies dazu dient, Betrug zu verhindern. Das ist Unsinn, absoluter Unsinn. Was passieren wird, ist, dass, wenn <text:span text:style-name="T35">man</text:span> das getan hat und d<text:span text:style-name="T35">as</text:span> Telefon gekauft hat, wenn <text:span text:style-name="T35">man</text:span> eine SMS oder einen Tweet oder <text:span text:style-name="T35">i</text:span>rgendetwas schreibt, das regierungsfeindlich ist, dann haben sie das Recht, <text:span text:style-name="T35">einen</text:span> zur Verantwortung zu ziehen, und <text:span text:style-name="T35">man kann</text:span> nicht mehr sagen: „<text:span text:style-name="T35">J</text:span>emand anderes <text:span text:style-name="T35">hat mein</text:span> Telefon benutzt“. Dies ist also ein sehr, sehr gefährlicher <text:span text:style-name="T35">Aspekt</text:span>, <text:soft-page-break/>denn e<text:span text:style-name="T35">s</text:span> bedeutet, dass der Staat <text:span text:style-name="T35">einen</text:span> für das, was <text:span text:style-name="T35">man</text:span> schreibt, sofort bestrafen kann, und denkt d<text:span text:style-name="T35">a</text:span>ran, für diejenigen unter euch, die <text:span text:style-name="T35">sich das</text:span> vielleicht nicht genauer <text:span text:style-name="T35">an</text:span>geschaut haben, es <text:span text:style-name="T35">gibt</text:span> in China nur sehr wenig Geld in harter Währung. <text:span text:style-name="T35">Das meiste ist</text:span> elektronisches Geld, und vielleicht wusstet ihr <text:span text:style-name="T35">das </text:span>nicht, aber auf dem chinesischen Festland hat die Regierung Zugriff auf <text:span text:style-name="T35">jedermanns</text:span> Bankkonto. <text:span text:style-name="T35">A</text:span>lso können sie <text:span text:style-name="T35">wirklich </text:span>buchstäblich, wenn sie wollen, einfach auf <text:span text:style-name="T35">dein</text:span> Bankkonto zugreifen, es plündern, das Geld heraus<text:span text:style-name="T35">holen</text:span>. Wenn sie also <text:span text:style-name="T35">dein</text:span> Gesicht mit <text:span text:style-name="T35">deinem</text:span> Handy verbunden haben, <text:span text:style-name="T36">deinem Mobiltelefon</text:span>, dann haben sie <text:span text:style-name="T36">dich</text:span> in der Datenbank. Wenn <text:span text:style-name="T36">du</text:span> dann ein Verbrechen begangen <text:span text:style-name="T36">hast</text:span> oder angeblich begangen ha<text:span text:style-name="T36">st</text:span>, haben sie alles, was sie brauchen, um einfach das Geld von <text:span text:style-name="T36">deinem</text:span> Konto abzuheben, und das ist es, <text:span text:style-name="T36">hinter dem sie her sind</text:span>. Sie sind hinter dem Geld her. Sie sind nicht wirklich daran interessiert, <text:span text:style-name="T36">dich</text:span> ins Gefängnis zu stecken. Sie sind hinter <text:span text:style-name="T36">dein</text:span>em Geld her, es sei denn, <text:span text:style-name="T36">du bist</text:span> <text:span text:style-name="T36">ein </text:span>Demonstrant in Hongkong. <text:span text:style-name="T36">U</text:span>nd ich denke, wisst <text:span text:style-name="T36">ihr</text:span>, ob ihr ihn liebt oder hasst, Präsident Trump war ziemlich erfolgreich da<text:span text:style-name="T36">rin</text:span>, diesen Gesetzesentwurf durch beide Häuser auf dem Capitol Hill zu bringen, der China jetzt für die Unabhängigkeit Hong<text:span text:style-name="T36">k</text:span>ongs verantwortlich macht. Wenn China also versucht, die Rechte zu verletzen, die die Briten Hongkong <text:span text:style-name="T36">ge</text:span>lassen haben, als Großbritannien Hongkong an China über<text:span text:style-name="T36">geben</text:span> hat, wenn China versucht, die Menschenrechte oder die gesetzlichen Rechte des chinesischen Volkes in Hongkong zu beschneiden, dann wird Amerika einige sehr schwere Sanktionen gegen d<text:span text:style-name="T36">ie</text:span> Regierungs<text:span text:style-name="T36">mitarbeiter in</text:span> in Hongkong verhängen, die sich auf China auswirken werden. <text:span text:style-name="T36">Das</text:span> ist also interessant, dass man erkannt hat, dass dies ein <text:span text:style-name="T36">Brennpunkt</text:span> ist, nicht nur aus der Sicht der Gewalt, sondern <text:span text:style-name="T37">für einen</text:span> <text:span text:style-name="T36">Gegens</text:span>chlag gegen China.</text:p>
      <text:p text:style-name="P10"><text:span text:style-name="T37">Wisst ihr,</text:span> d<text:span text:style-name="T37">ie NATO, n</text:span>ordamerika<text:span text:style-name="T37">nisches Abkommen</text:span>, <text:span text:style-name="T37">das Bündnis</text:span> des europäischen Volkes mit Amerika, <text:span text:style-name="T37">hat</text:span> über Russland als den großen Feind ge<text:span text:style-name="T37">poltert</text:span>, <text:span text:style-name="T37">und</text:span> die Realität ist: <text:span text:style-name="T37">es ist</text:span> China, <text:span text:style-name="T37">das</text:span> der Feind ist. <text:span text:style-name="T37">U</text:span>nd <text:span text:style-name="T37">ich meine nicht</text:span>, wie ich bereits sagte, militärisch, sondern i<text:span text:style-name="T37">n Bezug</text:span> auf die Übernahme der Finanzen.</text:p>
      <text:p text:style-name="P10">Es ist China, das 5G einer Reihe von Ländern aufdrängt. Es ist China, das riesige Mengen an Containerschiffen kontrolliert und alle <text:span text:style-name="T38">Güter darin</text:span>. Es ist China, das viele Häfen besitzt, und es ist China, das in so vielen Ländern auf der ganzen Welt über Aktien<text:span text:style-name="T38">mehrheiten</text:span> oder Stimmrechte verfügt. <text:span text:style-name="T38">U</text:span>nd ich habe in der Vergangenheit geschrieben, dass viele Regierungschefs, ob sie nun Präsidenten oder Premierminister sind – <text:span text:style-name="T38">T</text:span>rump <text:span text:style-name="T38">schließe ich hier</text:span> nicht <text:span text:style-name="T38">ein</text:span> – in die Katastrophe <text:span text:style-name="T39">ge</text:span>schlafwandelt sind. Mit anderen Worten, <text:span text:style-name="T39">als</text:span> ihre Wirtschaft versagt<text:span text:style-name="T39">e</text:span>, sind sie nach China gegangen, um die Lücke, die Leere, zu <text:span text:style-name="T39">füllen</text:span>, und haben dabei ihr Erbe überschrieben. <text:span text:style-name="T39">U</text:span>nd das war <text:span text:style-name="T39">die eine Sache</text:span>, <text:span text:style-name="T39">die</text:span> ich sagen wollte. Das ist der Punkt für mich.</text:p>
      <text:p text:style-name="P10">Wenn wir über Connecting Consciousness sprechen, sind wir so froh, dass am Thanksgiving-Tag die neue Kommunikationsplattform für alle amerikanischen Mitglieder auf MeWePRO <text:span text:style-name="T39">aktiv</text:span> geschaltet wurde. Das ist aufregend, wenn ihr also noch nicht beigetreten <text:span text:style-name="T39">seid</text:span>, tut es bitte. Denkt daran, wenn ihr eine bestimmte Themengruppe einrichten wollt – <text:span text:style-name="T39">überhaupt</text:span> kein Problem. Ihr müsst Becky eine E<text:span text:style-name="T39">m</text:span>ail schicken, <text:span text:style-name="T39">Becky eine Nachricht schicken, </text:span>ihr sagen, dass ihr die Gruppe <text:soft-page-break/>einrichten möchtet, und sie wird sie für euch einrichten. Ich möchte nicht, dass ihr sie selbst einrichtet, und dafür gibt es einen Grund. Es ist nicht nur, dass wir die Aufsicht haben oder MeWePRO kontrollieren. Es hat damit <text:span text:style-name="T39">nichts</text:span> zu tun. Es geht darum, dass wir keine D<text:span text:style-name="T39">ubletten</text:span> wollen. Wenn also fünf Leute <text:span text:style-name="T40">jeweils</text:span> eine Gruppe <text:span text:style-name="T39">einrichten</text:span>, die alle thematisch <text:span text:style-name="T40">gleich</text:span> ausgerichtet <text:span text:style-name="T40">sind</text:span>, wisst ihr, welche Gruppe <text:span text:style-name="T40">nehmen</text:span> wir <text:span text:style-name="T40">wieder</text:span> <text:span text:style-name="T40">ra</text:span>us, wisst ihr. Ich möchte also eine <text:span text:style-name="T40">G</text:span>ruppe <text:span text:style-name="T40">pro Thema</text:span>, und außerdem gibt es bestimmte Themen, die vielleicht nicht angemessen und nicht richtig wären. Es könnte für einen Einzelnen sehr wichtig sein, aber es könnte für andere beleidigend sein. <text:span text:style-name="T40">Also, wisst ihr, w</text:span>enn ihr eine Idee für eine Gruppe habt, schickt Becky eine E<text:span text:style-name="T41">m</text:span>ail, <text:span text:style-name="T41">t</text:span>eilt es ihr mit und dann wird sie es einrichte<text:span text:style-name="T41">n.</text:span> <text:span text:style-name="T41">U</text:span>nd das ist der richtige Weg, damit wir <text:span text:style-name="T41">einen Blick darauf</text:span> und eine Form der Über<text:span text:style-name="T41">sicht </text:span>haben, dass wir nicht sieben oder acht Gruppen haben, die, wisst <text:span text:style-name="T41">ihr</text:span>, Aromatherapie machen wollen, oder fünfundzwanzig Gruppen, die UFOs machen wollen. Nun, <text:span text:style-name="T41">es</text:span> gibt vielleicht bestimmte Staaten in den USA, die eine UFO-Beobachtungsgruppe einrichten wollen. Das ist in Ordnung, denn wenn ihr in Arizona seid, woll<text:span text:style-name="T41">t</text:span> ihr nicht unbedingt mit, <text:span text:style-name="T41">wisst ihr,</text:span> New York <text:span text:style-name="T41">vernetzt sein.</text:span> <text:span text:style-name="T41">D</text:span>as verstehe ich, aber teilt es Becky mit, und dann wird sie das erledigen. Das ist in Ordnung.</text:p>
      <text:p text:style-name="P13">Was die Entwicklung der Zahlen angeht, so hatten wir ein<text:span text:style-name="T41">e</text:span> große <text:span text:style-name="T41">Nachfrage</text:span>, und ich glaube, dass das vor allem mit den 5... den Anti-5G-Sticks zu tun hat, und ich wollte euch darüber ein wenig auf den neuesten Stand bringen. Das sind alles gute Nachrichten. Ich hatte vor etwa drei oder vier Tagen ein weiteres Gespräch mit dem Wissenschaftler, und sie erwarteten, dass eine Charge <text:span text:style-name="T41">verschickt wird und diese Woche eintrifft</text:span>, und was ich tun werde, <text:span text:style-name="T41">ich spreche</text:span> zuerst mit allen meinen Koordinatoren von Connecting Consciousness und s<text:span text:style-name="T41">chaue</text:span>, wer von ihnen <text:span text:style-name="T41">einen davon</text:span> haben möchte, und dann werde ich sie <text:span text:style-name="T41">CC-</text:span>Mitglieder<text:span text:style-name="T41">n</text:span> <text:span text:style-name="T41">er</text:span>öffnen, und zwar in der Reihenfolge <text:span text:style-name="T41">der Bestellung</text:span>.</text:p>
      <text:p text:style-name="P14"><text:span text:style-name="T42">Nun, i</text:span>ch fürchte, die ersten paar werden den vollen Preis kosten, denn es gibt eine Fabrik, die gebaut wird, um sie <text:span text:style-name="T42">betreiben</text:span>, sie <text:span text:style-name="T42">herzustellen</text:span> meine <text:span text:style-name="T42">ich</text:span>, die Produktion <text:span text:style-name="T42">zu betreiben</text:span>, aber soweit ist es noch nicht. Wenn ihr euch also den hohen Preis nicht leisten könnt, er <text:span text:style-name="T42">liegt </text:span>bei etwa zweihundertfünfzig Pfund, <text:span text:style-name="T42">glaube ich</text:span>, <text:span text:style-name="T42">d</text:span>as ist eine Menge Geld, dann ist das in Ordnung, wartet, denn wenn die Produktion <text:span text:style-name="T42">losgeht</text:span>, werden diese Preise sinken. <text:span text:style-name="T42">Nun, es</text:span> wird nur für CC-Mitglieder sein, also normale Mitglieder der Öffentlichkeit – <text:span text:style-name="T42">kann</text:span> ich sie als normale Mitglieder bezeichnen? – <text:span text:style-name="T42">die N</text:span>icht-CC-Mitglieder werden <text:span text:style-name="T42">ihn nicht bekommen können.</text:span> <text:span text:style-name="T42">A</text:span>lso, wisst ihr, das ist ein wirklich wichtiger Punkt, und das war eigentlich nicht meine Bedingung. So hat es nicht angefangen. Es war <text:span text:style-name="T42">tatsächlich </text:span>der Wissenschaftler, der sagte, <text:span text:style-name="T42">wisst ihr, </text:span>dass sie innerhalb einer spirituellen Gruppe bleiben wollten, und ich nehme an, wenn wir länger <text:span text:style-name="T42">gesprochen</text:span> hätten und ich hätte vorgeschlagen, dass, <text:span text:style-name="T42">wisst ihr,</text:span> die Gruppe, <text:span text:style-name="T42">die</text:span> CC-Gruppe, am Anfang <text:span text:style-name="T43">sowas wie den Löwenanteil</text:span> <text:span text:style-name="T43">davon </text:span>bek<text:span text:style-name="T43">om</text:span>me<text:span text:style-name="T43">n hätte</text:span>, aber <text:span text:style-name="T43">tatsächlich</text:span> haben sie es angeboten. Ich habe mit dem leitenden Wissenschaftler darüber <text:span text:style-name="T43">gesprochen </text:span>und über die verwendete Technologie, und wenn wir <text:span text:style-name="T43">der Verteilung </text:span>näher kommen, werde ich eine spezielle <text:span text:style-name="T43">Sendung</text:span> machen, nur etwa zehn <text:soft-page-break/>oder fünfzehn Minuten, aber ich werde live gehen, um zu erklären, was geschieht, ein bisschen mehr über das Produkt. <text:span text:style-name="T43">A</text:span>ber denkt daran, <text:span text:style-name="T43">dass, wenn das eingerichtet ist, </text:span>ihr <text:span text:style-name="T43">eigentlich</text:span> nicht mich oder uns bezahlen werdet. Ich stelle mir vor, dass wir einen Link auf simonparkes.org führen werden. Ihr klickt dann auf diesen Link, <text:span text:style-name="T43">er</text:span> <text:span text:style-name="T43">bringt</text:span> euch direkt zu den Wissenschaftlern, <text:span text:style-name="T43">zu</text:span> <text:span text:style-name="T43">der</text:span> Gruppe dort, und dass ihr <text:span text:style-name="T43">das Geschäft</text:span> mit ihnen macht. Aber das, was wir anbieten, sind spirituelle Menschen. Wir bieten <text:span text:style-name="T43">die</text:span> spirituelle Gemeinschaft an, die <text:span text:style-name="T43">aufge</text:span>wach<text:span text:style-name="T43">t</text:span> und bewusst ist und dieses Gerät benutzen will, im Gegensatz zu jemandem, der <text:span text:style-name="T43">gar </text:span>keine Gefahr in 5G sieht, <text:span text:style-name="T43">wisst ihr, </text:span>der glaubt, die Welt sei großartig und alles <text:span text:style-name="T43">ist wunderbar.</text:span> <text:span text:style-name="T43">D</text:span>eshalb sind wir d<text:span text:style-name="T43">a</text:span>. Wir sind da, um die spirituelle Gemeinschaft zu unterstützen, so wie viele andere Gruppen auch, und ich bin sicher, dass, wenn wir das <text:span text:style-name="T44">erst</text:span> einmal <text:span text:style-name="T44">gemacht</text:span> haben, andere Gruppen eingeladen werden, um ihre Mitgliedschaft zu unterstützen, und ich denke, das ist der Weg. <text:span text:style-name="T44">D</text:span>enn wenn man wirklich spirituell ist, dann will man nicht – ein britischer Begriff – <text:span text:style-name="T44">d</text:span>ie Show <text:span text:style-name="T44">stehlen</text:span>. <text:span text:style-name="T44">Man will</text:span> erkennen, dass wir alle miteinander verbunden sind und dass, wisst <text:span text:style-name="T44">ihr</text:span>, wir d<text:span text:style-name="T44">as teilen</text:span> müssen, und je weiter <text:span text:style-name="T44">es verteilt wird</text:span>, <text:span text:style-name="T44">ums</text:span>o besser. <text:span text:style-name="T44">A</text:span>ber ich denke, dass es um den Brückenkopf geht, <text:span text:style-name="T44">e</text:span>s geht darum, das <text:span text:style-name="T44">rauszubringen</text:span>. <text:span text:style-name="T44">Denn wir erwarten ein bisschen Gegenwind.</text:span> <text:span text:style-name="T44">Es </text:span>wird <text:span text:style-name="T44">v</text:span>iele große multinationale Unternehmen oder Organisationen geben, die das nicht gutheißen, nicht mögen, die versuchen könnten, Druck <text:span text:style-name="T44">darauf </text:span>auszuüben. <text:span text:style-name="T44">Nun, w</text:span>isst ihr, wären wir eine große britische oder europäische oder amerikanische bekannte Handelsorganisation, dann, <text:span text:style-name="T44">wisst ihr,</text:span> hätten wir das Geschäft nicht gemacht. Wir würden es nicht tun. <text:span text:style-name="T44">Es wäre</text:span> Druck auf uns aus<text:span text:style-name="T44">ge</text:span>üb<text:span text:style-name="T44">t worden.</text:span> <text:span text:style-name="T45">A</text:span>lso <text:span text:style-name="T45">nochmal,</text:span> <text:span text:style-name="T45">indem</text:span> sie Connecting Consciousness <text:span text:style-name="T45">ausgewählt haben</text:span>, <text:span text:style-name="T45">wissen sie, </text:span>dass die Organisation nicht korrumpiert werden kann. <text:span text:style-name="T45">U</text:span>nd dass dieses Produkt auf den Markt kommen wird, und dann ist es ein Dominoeffekt, wenn, wisst ihr, <text:span text:style-name="T46">es </text:span>eine gewisse kritische Masse erreicht hat, dann, wisst ihr, <text:span text:style-name="T46">wird</text:span> es zu schwer sein, es zu stoppen. <text:span text:style-name="T46">W</text:span>isst ihr, selbst wenn die großen Spieler versuchen, es einfach zu stoppen, dann wäre es zu spät. Ich denke <text:span text:style-name="T47">also</text:span>, es geht um die Macht der Menschen. Es geht darum, diese Dynamik nach außen zu bringen, diese<text:span text:style-name="T47">n</text:span> <text:span text:style-name="T47">Schwung</text:span> zu bekommen und das zu tun, und wir sind sehr, sehr stolz, und ich bin sehr froh, das zu tun.</text:p>
      <text:p text:style-name="P10">Ich wollte <text:span text:style-name="T47">dann</text:span> eine<text:span text:style-name="T47">r</text:span> meiner Koordinator<text:span text:style-name="T47">inne</text:span>n danken. Ich wollte Julie danken. Ich tue das normalerweise nicht, weil andere Koordinatoren sagen: „Ja, und was ist mit mir? Ich habe auch sehr hart gearbeitet.“ <text:span text:style-name="T47">D</text:span>eshalb versuche ich, <text:span text:style-name="T47">niemanden offen zu</text:span> <text:span text:style-name="T47">b</text:span>evorzugen. Das tue ich <text:span text:style-name="T47">wirklich</text:span> nicht, aber ich wollte anerkennen, dass Julie eine Reihe von sehr nützlichen und hilfreichen Interviews geführt hat, in denen sie über ihre eigene Situation, ihre eigenen Erfahrungen gesprochen hat, und Julie ist in Großbritannien Koordinatorin für Connecting Consciousnes<text:span text:style-name="T47">s</text:span>, und ihr wisst, wir <text:span text:style-name="T47">sind</text:span> sehr, sehr stolz auf Julie, und auf die Tatsache, dass sie an die Öffentlichkeit gegangen ist, um über ihre Geschichte zu sprechen. <text:span text:style-name="T47">U</text:span>nd wisst <text:span text:style-name="T47">ihr</text:span>, <text:span text:style-name="T47">ich möchte nur bestätigen</text:span>, dass Julie eine Plejadi<text:span text:style-name="T48">eri</text:span>n ist. Das ist sie wirklich, und sie ist ein guter Mensch, der hier <text:span text:style-name="T48">ist, um</text:span> gute Arbeit <text:span text:style-name="T48">zu</text:span> leiste<text:span text:style-name="T48">n</text:span>. Wenn ihr also einige ihrer Interviews auf YouTube sehen könnt, dann tut das bitte. In Ordnung, das war da<text:span text:style-name="T48">s</text:span>.</text:p>
      <text:p text:style-name="P15"><text:soft-page-break/>Ich nehme an, die einzige andere Sache ist, dass die wirtschaftliche Situation für Europa immer noch recht schwierig aussieht. Für Amerika sieht es nicht so schlecht aus. Es ist merkwürdig, wie es schwankt. Manchmal <text:span text:style-name="T48">sind</text:span> eine <text:span text:style-name="T48">weltweite</text:span> Schwierigkeit<text:span text:style-name="T48">en,</text:span> <text:span text:style-name="T48">m</text:span>anchmal ist es regional. <text:span text:style-name="T48">A</text:span>ber im Moment sieht die Situation in Europa etwas düster aus, aber die Situation in den Vereinigten Staaten sieht besser aus. <text:span text:style-name="T48">Nun, w</text:span>enn ich sage ‚besser‘, dann wissen wir alle, dass sie dysfunktional ist. Wir alle wissen, dass sie aus dem letzten Loch pfeift, aber <text:span text:style-name="T48">verglichen mit</text:span> vor zwölf Monaten ist die finanzielle Stabilität der USA tatsächlich etwas stärker, so dass alle Augen im Moment auf Europa gerichtet sind.</text:p>
      <text:p text:style-name="P15"><text:span text:style-name="T48">G</text:span>ut, <text:span text:style-name="T48">tja,</text:span> wir hatten <text:span text:style-name="T48">gerade</text:span> einige Probleme. Wir haben den ersten Teil aufgenommen, <text:span text:style-name="T49">das waren die</text:span> <text:span text:style-name="T49">a</text:span>ktual<text:span text:style-name="T49">len Meldungen</text:span>, und dann haben wir 45 Minuten <text:span text:style-name="T49">mit</text:span> Fragen ge<text:span text:style-name="T49">macht</text:span>. Es gab einige wirklich großartige Fragen, und ich versuche immer, sehr <text:span text:style-name="T49">umfassend</text:span> zu antworten und sehr tiefgehende Antworten zu geben, und dann wurde der Bildschirm völlig leer, und alles <text:span text:style-name="T49">war weg</text:span>, außer der Einleitung, also 45 Minuten oder so Frage-und-Antwort völlig <text:span text:style-name="T49">weg,</text:span> verloren. <text:span text:style-name="T49">U</text:span>nd dann versuchten wir es noch einmal und begannen mit der Aufnahme, und dann schaltete sich <text:span text:style-name="T49">der Knopf</text:span> einfach von selbst aus. Mit anderen Worten, es ist ein elektronischer Knopf, <text:span text:style-name="T49">und </text:span>er <text:span text:style-name="T49">ging</text:span> von, wisst <text:span text:style-name="T49">ihr</text:span>, ‚Aufnahme stoppen‘ <text:span text:style-name="T49">auf ‚</text:span>Aufnahme <text:span text:style-name="T49">beginnen‘. Also,</text:span> obwohl ich den Cursor nicht berühre, <text:span text:style-name="T49">den</text:span> Pfeil nicht <text:span text:style-name="T49">bewege</text:span>, <text:span text:style-name="T49">schmeißt es mich einfach raus</text:span>. <text:span text:style-name="T49">Nun, es</text:span> könnte einfach ein elektronischer Fehler sein. <text:span text:style-name="T49">Das</text:span> könnte <text:span text:style-name="T49">es </text:span>einfach sein, oder jemandem gefällt <text:span text:style-name="T49">überhaupt</text:span> nicht, was wir tun. Vielleicht mögen sie die Katzen nicht. Ich bin also ein bisschen müde, weil ich 45 Minuten gemacht habe, und <text:span text:style-name="T49">auch </text:span>Becky, <text:span text:style-name="T49">mit</text:span> einige<text:span text:style-name="T49">n</text:span> wirklich gute<text:span text:style-name="T49">n</text:span> Fragen, und ich hoffe, dass meine Antwort wirklich gut ist. Ich war dafür, einfach zu sagen: „<text:span text:style-name="T49">I</text:span>ch <text:span text:style-name="T49">gebe für </text:span>heute Abend auf, und <text:span text:style-name="T49">ich schreibe </text:span>einfach Mitteilung, <text:span text:style-name="T49">die</text:span> erklär<text:span text:style-name="T49">t</text:span>, was passiert ist“, aber Becky sagte: "Nein, bitte, <text:span text:style-name="T50">weißt du,</text:span> du musst versuchen, <text:span text:style-name="T50">das zu machen“</text:span>. Ich werde es also versuchen, aber leider werden diese Antworten nicht mehr so ausführlich sein, wie sie waren, und das ist an sich schon eine Schande. </text:p>
      <text:p text:style-name="P16">Das passiert also, und wisst ihr, manchmal, denke ich, <text:span text:style-name="T50">verstehen </text:span>die Leute <text:span text:style-name="T50">nicht ganz </text:span>die Probleme, mit denen ich, wir, bei der Veröffentlichung eines Podcasts konfrontiert werden. Sie denken, es sei ganz einfach. <text:span text:style-name="T50">Du</text:span> sitzt einfach davor, wie die meisten Menschen. Sie trinken eine kleine Tasse Kaffee, oder was immer es ist, und <text:span text:style-name="T50">reden</text:span>. Das ist <text:span text:style-name="T50">so</text:span>, wenn <text:span text:style-name="T50">du</text:span> nicht Ziel<text:span text:style-name="T50">scheibe</text:span> <text:span text:style-name="T50">b</text:span>ist. <text:span text:style-name="T50">Das ist so, w</text:span>enn sie nicht hinter <text:span text:style-name="T50">dir</text:span> her sind. <text:span text:style-name="T50">Das ist so, w</text:span>enn sie nicht versuchen, dir das Leben zur Hölle zu machen. <text:span text:style-name="T50">Und daher </text:span>ist es ein große<text:span text:style-name="T50">r Aufwand</text:span> für uns, das zu <text:span text:style-name="T50">machen</text:span>. Das ist <text:span text:style-name="T50">es </text:span>wirklich. Es ist nicht <text:span text:style-name="T50">wie „Oh, lasst uns</text:span> einen Podcast machen“. Es ist wie „<text:span text:style-name="T50">O</text:span>kay, wir <text:span text:style-name="T50">müssen</text:span> dafür bereit sein. Wir müssen das machen.“ <text:span text:style-name="T50">U</text:span>nd wiss<text:span text:style-name="T50">t ihr</text:span>, was wirklich eine Art Tritt i<text:span text:style-name="T50">ns Gesicht </text:span>ist, ist, dass man <text:span text:style-name="T51">gerade ganz ans</text:span> Ende <text:span text:style-name="T51">kommt</text:span> <text:span text:style-name="T51">von etwas, das du für eine</text:span> wirklich gute, eine gute Sitzung <text:span text:style-name="T51">hältst</text:span>, eine wirklich gute, und das Publikum wird das hoffentlich mögen, und dann stell<text:span text:style-name="T51">s</text:span>t <text:span text:style-name="T51">du</text:span> fest, dass es nicht aufgezeichnet ist. <text:span text:style-name="T51">A</text:span>lso, ist es für etwa 30 Sekunden sehr entmutigend, und dann müssen wir irgendwie zurückschlagen.</text:p>
      <text:p text:style-name="P17"><text:soft-page-break/>Also habe ich Beckys Ratschlag befolgt. Wir <text:span text:style-name="T51">müssen damit umgehen,</text:span> aber wenn es noch einmal passiert, werde ich es heute nicht <text:span text:style-name="T51">machen</text:span>. Wenn es noch einmal passiert, <text:span text:style-name="T51">bringe</text:span> ich das raus, erkläre die Situation und dann einfach nur... <text:span text:style-name="T51">W</text:span>iss<text:span text:style-name="T51">t ihr, </text:span>es <text:span text:style-name="T51">benötigt</text:span> Energie, um das zu <text:span text:style-name="T51">machen</text:span>. <text:span text:style-name="T51">W</text:span>iss<text:span text:style-name="T51">t ihr</text:span>, ich <text:span text:style-name="T51">sitze </text:span>nicht <text:span text:style-name="T51">mit einem</text:span> Buch <text:span text:style-name="T51">da</text:span> und <text:span text:style-name="T51">denke</text:span>: „<text:span text:style-name="T51">Oh, das ist die Frage, w</text:span>o finde ich die Antwort?“ Das <text:span text:style-name="T51">passiert</text:span> alles auf eine Weise, die, wiss<text:span text:style-name="T51">t ihr</text:span>, von Leuten, die nicht <text:span text:style-name="T51">aufgewacht</text:span> und <text:span text:style-name="T51">bewusst</text:span> sind, nicht verstanden werden kann. <text:span text:style-name="T51">Es</text:span> braucht <text:span text:style-name="T51">also</text:span> eine Menge Energie. Also gut. Okay. <text:span text:style-name="T51">Z</text:span>urück zur allerersten Frage bitte, Becky, und danke für <text:span text:style-name="T51">deine</text:span> Geduld, Becky, denn wir sind es alle wirklich leid, <text:span text:style-name="T52">dass wir</text:span> elektronisch belästig<text:span text:style-name="T52">t werden</text:span>. </text:p>
      <text:p text:style-name="P18"><text:span text:style-name="T19">Rebecca Parkes:</text:span> Ja, okay, danke. Die erste Frage kommt von Ashley, die sagt: <text:span text:style-name="T52">V</text:span>iele bizarre Dinge <text:span text:style-name="T52">sind </text:span>mir im Laufe meines Lebens passiert. Eines der Dinge, die mich am meisten faszinieren, ist, dass sich meine Heimvideos verändert haben. Es gibt Dinge, die es nie gegeben hat, und Dinge, die sich in der Größe verändern, darunter auch eines, in dem mein Körper <text:span text:style-name="T52">größer ist, obwohl ich</text:span> mein ganzes Leben lang <text:span text:style-name="T52">untergewichtig war</text:span>. Wer ist dafür <text:span text:style-name="T52">verantwortlich</text:span>, meine Videos zu verändern, und warum tun sie das?</text:p>
      <text:p text:style-name="P10"><text:span text:style-name="T19">SP:</text:span> Okay, und meine Antwort – <text:span text:style-name="T53">o</text:span>bwohl es mir leid tut, dass ich <text:span text:style-name="T53">dir</text:span> nicht die lange vollständige Antwort geben werde, die ich gegeben habe, <text:span text:style-name="T53">i</text:span>ch werde <text:span text:style-name="T53">dir</text:span> eine viel kürzere Antwort geben – <text:span text:style-name="T53">war, dass im </text:span>Grunde genommen <text:span text:style-name="T53">ich </text:span>seit zehn Jahren in der Öffentlichkeit <text:span text:style-name="T53">wahrgenommen werde</text:span>, nicht mit Connecting Consciousness, <text:span text:style-name="T53">v</text:span>orher habe ich meine anderen Sachen gemacht, aber das ist mir <text:span text:style-name="T53">noch </text:span>nie begegnet. Das ist mir <text:span text:style-name="T53">völlig</text:span> neu. <text:span text:style-name="T53">I</text:span>nteressanter wäre: <text:span text:style-name="T53">W</text:span>arum sollte sich jemand so einmischen wollen? Was versuchen sie zu erreichen? <text:span text:style-name="T53">Also, d</text:span>arauf kann ich <text:span text:style-name="T53">dir</text:span> wirklich keine Antwort geben. Das ist mir <text:span text:style-name="T53">noch nie begegnet, </text:span>weder persönlich, <text:span text:style-name="T53">bei mir,</text:span> noch bei <text:span text:style-name="T53">irgendjemand anderem</text:span>. Die einzige andere Möglichkeit ist eine andere <text:span text:style-name="T53">aktive</text:span> Zeitlinie, aber ohne weitere Informationen kann ich <text:span text:style-name="T53">dir</text:span> nicht helfen. Meine erste Antwort, die etwa viermal so lang war wie diese, sagte im Grunde dasselbe, also lerne ich vielleicht, mich prä<text:span text:style-name="T53">ziser</text:span> auszudrücken. <text:span text:style-name="T53">Vielen Dank</text:span>.</text:p>
      <text:p text:style-name="P10"><text:span text:style-name="T19">RP:</text:span> <text:span text:style-name="T54">Du hast</text:span> auch <text:span text:style-name="T54">vorhin</text:span> erwähnt, dass <text:span text:style-name="T54">du </text:span>zunächst dachte<text:span text:style-name="T54">st</text:span>, <text:span text:style-name="T54">dass</text:span> es mit einem Mandela-Effekt zu tun haben <text:span text:style-name="T54">könnte</text:span>, aber dann...</text:p>
      <text:p text:style-name="P19"><text:span text:style-name="T19">SP:</text:span> Oh ja, gut gemacht. Ich bin so müde, dass ich das vergessen habe. Als<text:span text:style-name="T54">o, was ich im Prinzip sagte, als</text:span> die Frage <text:span text:style-name="T54">von Becky </text:span>zum ersten Mal <text:span text:style-name="T54">vor</text:span>gelesen <text:span text:style-name="T54">wurde</text:span>, dachte ich, wir würden <text:span text:style-name="T54">entlang</text:span> <text:span text:style-name="T54">dem</text:span> Mandela-<text:span text:style-name="T54">Weg</text:span> <text:span text:style-name="T54">gehen</text:span>, aber das ist nicht d<text:span text:style-name="T54">er</text:span> Mandela-<text:span text:style-name="T54">Weg</text:span>. Hier geht es um <text:span text:style-name="T54">dich</text:span> und was mit <text:span text:style-name="T54">dir</text:span> passiert. Wenn <text:span text:style-name="T54">du</text:span> eine Zielperson <text:span text:style-name="T54">bist</text:span>, dann ist das <text:span text:style-name="T54">deine</text:span> Antwort. Das ist Teil einer psychologischen Kriegsführung gegen <text:span text:style-name="T54">dich</text:span>. Wenn das der Fall ist, dann setze <text:span text:style-name="T54">dich</text:span> sich bitte mit mir in Verbindung. <text:span text:style-name="T53">Vielen Dank</text:span>.</text:p>
      <text:p text:style-name="P10"><text:span text:style-name="T19">RP:</text:span> Okay, danke. Holly sagte: Simon, dank<text:span text:style-name="T54">e</text:span> sich für die Informationen, die <text:span text:style-name="T54">du</text:span> uns gegeben ha<text:span text:style-name="T54">st</text:span>. Ich bin so besorgt über das Recyclen von Seelen und ob wir den karmischen Kreislauf vermeiden können oder nicht. Ich habe das Gefühl, dass wir mehr Macht haben, als sie uns glauben <text:span text:style-name="T55">lassen</text:span> wollen. Ich will nicht hier festsitzen, auch nicht meine Familie. Gibt es etwas, was wir tun können, um diese Manipulation <text:soft-page-break/>zu <text:span text:style-name="T55">beenden</text:span>?</text:p>
      <text:p text:style-name="P20"><text:span text:style-name="T19">SP:</text:span> Okay, <text:span text:style-name="T55">und ich habe</text:span> diese Frage ausführlich beantwortet. Es war wirklich eine gute, lange Antwort und ich kann mich einfach nicht dazu bringen, das zu wiederholen, es tut mir wirklich leid. Was ich <text:span text:style-name="T56">dir</text:span> sagen kann, ist, dass wir alle aus einem bestimmten Grund auf diesen Planeten gekommen sind. Einige von uns w<text:span text:style-name="T56">u</text:span>r<text:span text:style-name="T56">d</text:span>en gegen ihren Willen gezwungen, hierher zu kommen. Einige von uns haben sich entschieden, hierher zu kommen. <text:span text:style-name="T56">A</text:span>ber <text:span text:style-name="T56">egal</text:span>, warum wir hier sind, es <text:span text:style-name="T56">kommt darauf an</text:span>, <text:span text:style-name="T56">für </text:span>uns selbst zu lernen und auch, <text:span text:style-name="T56">a</text:span>nderen zu helfen. <text:span text:style-name="T56">U</text:span>nd ich habe bei vielen Gelegenheiten über das Mantra gesprochen, das man verwenden kann, <text:span text:style-name="T56">be</text:span>vor <text:span text:style-name="T56">man zu Bett geht</text:span> und <text:span text:style-name="T56">wenn man</text:span> <text:span text:style-name="T56">mo</text:span>rgen<text:span text:style-name="T56">s aufwacht</text:span>, <text:span text:style-name="T56">welches lautet:</text:span> ‚<text:span text:style-name="T56">I</text:span>ch <text:span text:style-name="T56">möchte </text:span>zur Quelle zurückkehren‘, denn wenn man physisch stirbt, wird man sich nicht bewusst sein, dass man tot ist. Man wacht morgens tatsächlich auf, aber wird nicht in der Lage sein, Arme oder Beine zu bewegen. <text:span text:style-name="T56">U</text:span>nd <text:span text:style-name="T56">man </text:span>wird zu sich selbst sagen: „Oh, ich bin tot“. <text:span text:style-name="T56">A</text:span>ber man ist nicht tot, weil die Seele in <text:span text:style-name="T56">dem</text:span> Körper weiter<text:span text:style-name="T56">hin</text:span> lebt. <text:span text:style-name="T56">Un</text:span>d die <text:span text:style-name="T56">Probleme</text:span>, die wir <text:span text:style-name="T56">natürlich </text:span>haben, sind holographische Projektionen bestimmter Personen, die uns wichtig <text:span text:style-name="T56">waren</text:span>, als wir uns körperlich bewegten, die unser Vertrauen gewinnen können. <text:span text:style-name="T56">Also, w</text:span>enn <text:span text:style-name="T56">du</text:span> ein lebenslang Katholik <text:span text:style-name="T56">bist</text:span>, kommt <text:span text:style-name="T56">vielleicht</text:span> der Papst zu <text:span text:style-name="T56">dir</text:span> und besucht <text:span text:style-name="T57">dich</text:span>. Wenn <text:span text:style-name="T57">du</text:span> ein großer Historiker <text:span text:style-name="T57">bist</text:span>, <text:span text:style-name="T57">kommt</text:span> vielleicht Winston Churchill <text:span text:style-name="T57">und</text:span> besuch<text:span text:style-name="T57">t dich.</text:span> <text:span text:style-name="T57">U</text:span>nd was wir wissen, ist, dass dies holografische Projektionen einer Maschine mit künstlicher Intelligenz sind, die <text:span text:style-name="T57">darauf ausgelegt ist,</text:span> <text:span text:style-name="T57">dein</text:span> Vertrauen <text:span text:style-name="T57">zu</text:span> gewinnen und <text:span text:style-name="T57">dich</text:span> dann ins Licht <text:span text:style-name="T57">zu </text:span>bringen, und ich sagte in meiner ersten Antwort – <text:span text:style-name="T57">tut </text:span>mir leid tut, dass meine Stimme ver<text:span text:style-name="T57">sagt</text:span>, weil ich 45 Minuten lang gesprochen habe – <text:span text:style-name="T57">dass</text:span> wir als Säugetier da<text:span text:style-name="T57">raus ausgelegt</text:span> sind, bei Tageslicht zu arbeiten. Wir schlafen nachts und <text:span text:style-name="T57">wir </text:span>sind tagsüber aktiv, was bedeutet, dass wi<text:span text:style-name="T57">r zu</text:span>m Licht <text:span text:style-name="T57">hi</text:span>ngezogen werden. <text:span text:style-name="T57">Wir werden davon </text:span>an<text:span text:style-name="T57">gezogen</text:span>, Dinge <text:span text:style-name="T57">bei</text:span> Licht zu tun. <text:span text:style-name="T57">U</text:span>nd ich habe in meiner ersten Antwort auch erwähnt, dass es hier einen weiteren Punkt gibt, nämlich dass wir uns im Schlaf mit der Quelle verbinden. Viele Leute erzählen von Downloads, die sie nachts erhalten, und das ist wahr. Wenn man schläft, verbindet man sich mit der Quelle. Es geht nicht nur um Entzug, wie ein Arzt <text:span text:style-name="T57">euch</text:span> sagen würde, Schlafentzug, es geht um den Entzug <text:span text:style-name="T57">eures</text:span> Kontakts zur Quelle mit Downloads. Für die Puristen: Ja, ich weiß, dass wir alle mit der Quelle verbunden sind, ob wir wach sind oder nicht <text:span text:style-name="T57">wach</text:span>, aber wenn wir schlafen, ist es ein bisschen wie eine Maschine, ein Computer, wobei ich nicht meine, dass wir Computer sind, <text:span text:style-name="T57">i</text:span>ch meine nicht, dass wir KI sind. <text:span text:style-name="T58">A</text:span>ber wenn wir ausgeschaltet sind, <text:span text:style-name="T58">be</text:span>nutzen wir nicht alle anderen Sinnesfunktionen, unsere Augen, unsere Ohren, unseren Geruch<text:span text:style-name="T58">s-</text:span> und unsere<text:span text:style-name="T58">n</text:span> <text:span text:style-name="T58">Tastsinn</text:span>. Daher ist dieses Element verfeinert und wir können direkte Kommunikation von der Quelle erhalten. Wenn man uns das vorenthält, werden wir roboterhaft in dem Sinne, dass wir diese <text:span text:style-name="T58">S</text:span>eite <text:span text:style-name="T58">der Anweisung</text:span> von der Quelle verloren haben. Es gibt also ein Muster von Wach- und Schlafzustand. <text:span text:style-name="T59">U</text:span>nd deshalb ist es sehr, sehr wichtig, dass die Menschen tatsächlich etwas Schlaf bekommen, weil es uns erlaubt, uns damit zu verbinden. Nun, Becky, beantwortet das die Frage, oder war ich einfach total daneben...</text:p>
      <text:p text:style-name="P10"><text:soft-page-break/><text:span text:style-name="T19">RP:</text:span> Nein, das ist gut, ja.</text:p>
      <text:p text:style-name="P10"><text:span text:style-name="T19">SP:</text:span> Okay, gut, dann lasst uns zu<text:span text:style-name="T59">r</text:span> nächsten gehen.</text:p>
      <text:p text:style-name="P21"><text:span text:style-name="T19">RP:</text:span> Okay, Melissa sagt: Hallo Simon, <text:span text:style-name="T59">vielen Dank an</text:span> <text:span text:style-name="T59">dich</text:span> und Becky für alles, was ihr tut. Was kannst du uns über die Schlaflähmung sagen? Ich ha<text:span text:style-name="T59">tt</text:span>e letzte Nacht meine erste Erfahrung damit und es war erschreckend. Ich habe drei Wesen gesehen. Eines fühlte sich sehr weiblich, <text:span text:style-name="T59">habe</text:span> nur eines ihrer Gesichter <text:span text:style-name="T59">gesehen</text:span>. Ich versuchte, mich zu entspannen, <text:span text:style-name="T59">schickte </text:span>ihnen Liebe, <text:span text:style-name="T59">bat </text:span>sie, zu gehen, <text:span text:style-name="T59">befahl </text:span>ihnen, <text:span text:style-name="T59">zu</text:span> gehen, <text:span text:style-name="T59">sich zu bewegen, zu schreien</text:span>, egal was – <text:span text:style-name="T59">n</text:span>ichts funktionierte. Als es passierte, fühlte ich Druck auf <text:span text:style-name="T59">meinem </text:span>Kopf und <text:span text:style-name="T59">meiner </text:span>Brust, als ob ich in mein Bett zurückge<text:span text:style-name="T59">drückt</text:span> würde und mein Bewusstsein überschlug <text:span text:style-name="T59">sich</text:span>. In einer Sitzung, die ich im August bei dir hatte, sagtest du mir, dass eine Wesenheit <text:span text:style-name="T59">an mir h</text:span>aft<text:span text:style-name="T59">et,</text:span> und ich <text:span text:style-name="T59">habe</text:span> noch nicht die Schritte befolgt, um sie zu entfernen. Haben diese Dinge miteinander zu tun? <text:span text:style-name="T59">Vielen Dank.</text:span></text:p>
      <text:p text:style-name="P31"><text:span text:style-name="T19">SP:</text:span> Nein, sie hängen nicht zusammen. Es sind zwei verschiedene Dinge. Eine <text:span text:style-name="T60">Wesenheit</text:span> ist eine <text:span text:style-name="T60">Wesenheit</text:span> aus dem interdimensionalen Raum oder de<text:span text:style-name="T60">r</text:span> unteren <text:span text:style-name="T60">V</text:span>ierten. Die Wesen, die du beschreibst, sind ganz sicher untere <text:span text:style-name="T60">V</text:span>ierte. Sie sind nicht interdimensional. <text:span text:style-name="T60">Ich nehme an, e</text:span>s gibt wahrscheinlich viele Gründe, warum du <text:span text:style-name="T60">nicht </text:span>das in die Praxis umgesetzt hast, was ich wir vorgeschlagen habe. Ich schlage dir wirklich vor, das zu tun. <text:span text:style-name="T60">W</text:span>eißt du, dass ist ein guter Weg, um alle Anhaftungen loszuwerden, die du nicht willst. <text:span text:style-name="T60">A</text:span>ber was du mir beschreibst, ist möglicherweise <text:span text:style-name="T60">außerirdisch</text:span>. D<text:span text:style-name="T60">u</text:span> hast das Wort ‚Graue‘ nicht benutzt, und ich kann mir <text:span text:style-name="T60">tatsächlich </text:span>nicht sicher sein, weil <text:span text:style-name="T60">deine</text:span> Beschreibung, <text:span text:style-name="T60">weißt du, </text:span>nicht <text:span text:style-name="T60">deutlich</text:span> genug war, um mir dabei zu helfen. Schlaflähmung ist ein Trick, den <text:span text:style-name="T60">Wesenheiten</text:span> anwenden, um in einen Teil deines Gehirns einzudringen, damit du denkst, dass du dich körperlich nicht bewegen oder sprechen kannst. Sie soll dich davon abhalten, wegzulaufen. Sie soll <text:span text:style-name="T61">dich</text:span> davon abhalten, um Hilfe zu rufen. Sie soll <text:span text:style-name="T61">dich</text:span> davon abhalten, sie physisch anzugreifen. <text:span text:style-name="T61">Das ist so, </text:span>damit sie tun können, was sie wollen. Du sprachst von, <text:span text:style-name="T61">weißt du,</text:span> Druck <text:span text:style-name="T61">auf deinen</text:span> Kopf und Körper. Das bedeutet für mich, dass der energetische Teil von dir aus deiner physischen Form herausgenommen wurde – <text:span text:style-name="T61">es </text:span>ist sehr häufig, <text:span text:style-name="T61">p</text:span>assiert oft – <text:span text:style-name="T61">d</text:span>amit sie mit dir auf einer Energieebene interagieren können, <text:span text:style-name="T61">mehr </text:span>auf ihrem Gebiet sozusagen, und dich dann wieder in deinen physischen Körper zurückversetzen. <text:span text:style-name="T61">D</text:span>enn denk daran, diese Wesen akzeptieren den freien Willen nicht. Sie haben den freien Willen, zu sagen: „<text:span text:style-name="T61">Ist uns egal, dass du uns sagst, wir sollen gehen; </text:span>wir gehen <text:span text:style-name="T61">nicht weg“</text:span>. Du hast den freien Willen, zu sagen „<text:span text:style-name="T61">G</text:span>eht weg“, <text:span text:style-name="T61">s</text:span>ie haben den freien Willen zu sagen „<text:span text:style-name="T61">W</text:span>ir gehen nicht weg“. Es ist eine <text:span text:style-name="T61">Mexican Standoff.</text:span> Es ist, weißt du, eine absolute Patt-Situation. <text:span text:style-name="T62">A</text:span>lso <text:span text:style-name="T62">ist der einzige Weg, sie zu besiegen, </text:span>durch andere Methoden und andere Wege. <text:span text:style-name="T62">Unglücklicherweise</text:span>, da du es mir nicht gesagt hast oder möglicherweise nicht weißt, womit wir es hier zu tun haben, kann ich dir jetzt keine wirkliche Antwort geben. <text:span text:style-name="T62">D</text:span>enn je nach Art der <text:span text:style-name="T62">Wesenheit</text:span> würde... <text:span text:style-name="T62">M</text:span>eine Antwort <text:span text:style-name="T62">würde </text:span>auf diese <text:span text:style-name="T62">Wesenheit abzielen</text:span>, wie man am besten damit umgeht, auch, die Geschichte <text:span text:style-name="T62">davon</text:span> zu verstehen. In sehr wenigen Fällen tauchen <text:span text:style-name="T62">Wesenheiten</text:span> aus heiterem Himmel auf, aber in 95 Prozent der Fälle <text:soft-page-break/><text:span text:style-name="T62">gibt es</text:span> eine <text:span text:style-name="T62">fortdauernde</text:span> Beziehung. Das bedeutet nicht unbedingt, dass es eine gute ist, aber es gibt eine <text:span text:style-name="T63">fort</text:span>dauernde Beziehung zwischen dir und diesen Wesen oder zumindest mit den Familien. <text:span text:style-name="T63">Also m</text:span>it anderen Worten, Ihre Familienlinie reicht viele tausend Jahre zurück, <text:span text:style-name="T63">da</text:span> gibt <text:span text:style-name="T63">es</text:span> diese Verbindung. Diese Wesen <text:span text:style-name="T63">reisen</text:span> nicht eine große Entfernung, nur um dort zu stehen und dir zu winken. Sie kommen <text:span text:style-name="T63">zu</text:span> einem bestimmten <text:span text:style-name="T63">Zweck</text:span> hierher, ihrem eigenen Zweck, ihrem eigenen <text:span text:style-name="T63">Grund</text:span> – <text:span text:style-name="T63">könnte </text:span><text:s/><text:span text:style-name="T63">wohlwollend sein, könnte nicht – </text:span>aber der Punkt ist, dass <text:span text:style-name="T63">die</text:span> Schlaflähmung dir gegen deinen Willen zugefügt wurde, also ist das keine positive Sache. Ein normaler <text:span text:style-name="T63">Arzt</text:span>, <text:span text:style-name="T63">er oder sie,</text:span> wird dir sagen, dass es etwas mit den Nerven zu tun hat, und <text:span text:style-name="T63">e</text:span>s ist völlig normal, mach dir keine Sorgen, aber in den zehn Jahren, in denen ich diese<text:span text:style-name="T63">m</text:span> Weg folge, kann ich dir sagen, dass ich mit unzähligen Menschen gesprochen habe, <text:span text:style-name="T63">von denen</text:span> alle, <text:span text:style-name="T63">die</text:span> Erfahrungen <text:span text:style-name="T63">mit Außerirdischen</text:span> gemacht haben, irgendwann unter Schlaflähmung gelitten haben. <text:span text:style-name="T63">U</text:span>nd ich sage mit Nachdruck, dass jemand, der <text:span text:style-name="T63">nicht hellsichtig</text:span> ist und keine <text:span text:style-name="T63">solche</text:span> Erfahrungen hat, keine Schlaflähmung <text:span text:style-name="T63">hat</text:span>, <text:span text:style-name="T63">einfach</text:span> weil niemand in ihren Raum eindringt, weil <text:span text:style-name="T63">sie</text:span> nicht interessant genug <text:span text:style-name="T63">sind</text:span>, und ich meine das nicht respektlos, aber wenn du eine sehr <text:span text:style-name="T64">hellsichtige</text:span> Person bist oder <text:span text:style-name="T64">du kommst </text:span>aus einer Familienlinie, mit der diese Wesen vielleicht schon seit den Tagen mit den Pyramiden interagiert haben, dann werden sie <text:span text:style-name="T64">kommen und</text:span> dich besuchen. <text:span text:style-name="T64">U</text:span>nd wenn du <text:span text:style-name="T64">dich wehren könntest</text:span> oder aufsteh<text:span text:style-name="T64">en</text:span> und aus dem Raum renn<text:span text:style-name="T64">en könntest</text:span>, dann <text:span text:style-name="T64">schicken</text:span> sie eine Nachricht an dein Gehirn, dass du dich nicht bewegen kannst. Der Punkt ist: <text:span text:style-name="T64">du kannst</text:span> dich bewegen.</text:p>
      <text:p text:style-name="P10"><text:span text:style-name="T64">Gut</text:span>, also, <text:span text:style-name="T64">wir</text:span> hatten d<text:span text:style-name="T64">a</text:span> eine weitere Unterbrechung, also <text:span text:style-name="T64">unglücklicherweise </text:span>ist d<text:span text:style-name="T64">a</text:span>s <text:span text:style-name="T64">die</text:span> am schlimmsten unterbrochene <text:span text:style-name="T64">Sendung</text:span>, an de<text:span text:style-name="T64">r</text:span> ich, und Becky und ich jemals teilgenommen haben. <text:span text:style-name="T64">A</text:span>ber jetzt sind wir wieder da, <text:span text:style-name="T64">e</text:span>s scheint zu funktionieren. <text:span text:style-name="T64">A</text:span>lso, <text:span text:style-name="T64">was wir jetzt machen, ist, dass ich meine Danksagungen sage</text:span>, und das sind Leute, die so freundlich waren, ein paar Pfund oder Dollar oder Euro oder was auch immer zu finden, um mich zu unterstützen und mir zu helfen, und ich bin <text:span text:style-name="T64">euch völlig und absolut</text:span> dankbar. <text:span text:style-name="T64">Also, ich</text:span> möchte Gunda danken, John, Amanda, Robin, Patapp, Stephan, Piatt, Manue, Martin, Gardean, Brian, Martha, Silver, John, April, Robert, Michael, Sonia, Mary, Linda, Lisa, Charlene, Richard, George, Angelique, Leaf, Drum Set, Susan, Soul, Julian, sieht aus wie Allie oder Addie, Eric, Bjorn, Martina, Roland, Brian – <text:span text:style-name="T65">i</text:span>ch möchte Brian danken, <text:span text:style-name="T65">e</text:span>r hat mir <text:span text:style-name="T65">hier</text:span> sehr geholfen, denn das Auto hat <text:span text:style-name="T65">dauernd rumgemacht – </text:span>Mika, Robinson, Valerie, Nicole, fast fertig, Thomas, und einfach M, <text:span text:style-name="T65">e</text:span>s gab <text:span text:style-name="T65">da </text:span>einen zweiten Namen, aber ich hatte Sorge, dass das <text:span text:style-name="T65">dein</text:span> Familienname sein könnte, und ich gebe nie Familiennamen <text:span text:style-name="T65">r</text:span>aus, also nur M, und dann Sandra. Für alle, die ich nicht erwähnt habe – <text:span text:style-name="T65">es</text:span> tut mir sehr leid. Wir haben viele Probleme, und der Versuch, die ganze Liste zu bekommen, war ziemlich schwierig. <text:span text:style-name="T65">D</text:span>eshalb <text:span text:style-name="T65">an</text:span> alle, die finanziell helfen konnten: <text:span text:style-name="T65">ich danke euch</text:span> von ganzem Herzen. <text:span text:style-name="T65">Gut, lasst</text:span> uns weitermachen und sehen, ob wir noch <text:span text:style-name="T65">ein paar machen</text:span> können, ohne in die Luft gesprengt oder <text:span text:style-name="T65">er</text:span>schossen zu werden oder was auch immer es sein mag.</text:p>
      <text:p text:style-name="P10"><text:span text:style-name="T19">RP:</text:span> Es wäre schön, <text:span text:style-name="T65">zumindest</text:span> so weit zu kommen, wie wir vorher gekommen sind.</text:p>
      <text:p text:style-name="P10"><text:soft-page-break/><text:span text:style-name="T19">SP:</text:span> Nun, es wäre wirklich schön, genau <text:span text:style-name="T66">bis</text:span> an den Punkt <text:span text:style-name="T66">zu kommen</text:span>, wo wir <text:span text:style-name="T66">vorher waren</text:span>, <text:span text:style-name="T66">ganz richtig.</text:span></text:p>
      <text:p text:style-name="P10"><text:span text:style-name="T19">RP:</text:span> Ja. Okay, also Keira sagt: <text:span text:style-name="T66">H</text:span>allo Simon und Becky, <text:span text:style-name="T66">i</text:span>ch wohne in Lake County, Nordkalifornien. Wir grenzen an Sonoma.</text:p>
      <text:p text:style-name="P10"><text:span text:style-name="T19">SP:</text:span> Okay, da geht es um die Brände, oder?</text:p>
      <text:p text:style-name="P22"><text:span text:style-name="T19">RP:</text:span> Ja, dort wo die Brände letzten Monat waren. Bei den Stromausfällen des Elektrizitätswerks glaubt nicht eine <text:span text:style-name="T66">einzige</text:span> Person, dass sie Brände an einem windigen Tag verhindern sollten. Das hat man uns gesagt. Alle Bezirke wurden in völlige Dunkelheit getaucht. Das ist nun schon zweimal <text:span text:style-name="T67">für je </text:span>fast eine Woche passiert. Beim ersten Mal war es absolut windstill, doch irgendwie kam es gleichzeitig in Sonoma County und Lake County zu Bränden, obwohl <text:span text:style-name="T67">der</text:span> Strom <text:span text:style-name="T67">abgeschaltet</text:span> war. Viele Leute glauben, dass es eine Ablenkung war, so dass wir <text:span text:style-name="T67">etwas </text:span>nicht sehen können, <text:span text:style-name="T67">das</text:span> vor sich geht. Hast du eine Idee, was wirklich vor sich ging? </text:p>
      <text:p text:style-name="P23"><text:span text:style-name="T19">SP:</text:span> Danke. <text:span text:style-name="T67">I</text:span>ch werde versuchen, die erste Antwort, die ich gegeben habe – <text:span text:style-name="T67">ich versuche, sie</text:span> <text:span text:style-name="T67">etwas</text:span> zu rekapitulieren. Es wurde angedeutet, dass <text:span text:style-name="T67">[Husten] – Entschulddigung – es wurde angedeutet, dass </text:span>Stromleitungen herunterkommen, <text:span text:style-name="T68">Lichtbögen produzieren,</text:span> Funken und Lichtbögen auf dem Boden <text:span text:style-name="T68">produzieren</text:span> und Brände verursachen, und die Elektrizitätsunternehmen, <text:span text:style-name="T68">die Kraftwerke,</text:span> waren sehr besorgt, dass man sie für <text:span text:style-name="T68">viele</text:span> Millionen Dollar verklag<text:span text:style-name="T68">en würde</text:span>, und deshalb haben sie den Strom abgeschaltet, damit <text:span text:style-name="T68">sie</text:span> nicht beschuldig<text:span text:style-name="T68">t</text:span> oder <text:span text:style-name="T68">angeklagt werden</text:span> konnte<text:span text:style-name="T68">n</text:span>, zu den Bränden beigetragen zu haben. Das ist ein sehr starkes Argument, <text:span text:style-name="T68">und</text:span> <text:span text:style-name="T68">v</text:span>ielleicht ist daran etwas Wahres dran. Die Realität ist, dass diese Brände dort begonnen haben, wo es keine Stromleitungen gibt, und ich glaube eher, dass, wenn es <text:span text:style-name="T68">irgendeine</text:span> Operation am Himmel oder <text:span text:style-name="T68">vor</text:span> Ort gibt, diese Behörde oder Organisation nicht will, dass Stromleitungen kreuz und quer verlaufen, weil sie empfindliche elektronische Geräte stören könnten oder <text:span text:style-name="T68">sie </text:span>irgendetwas anderes <text:span text:style-name="T68">stören könnten oder so</text:span>. Diese Brände wurden nicht von Schuljungen oder Picknickern <text:span text:style-name="T68">ausgelöst</text:span> oder, <text:span text:style-name="T68">wisst ihr, </text:span>Yogi Bär, w<text:span text:style-name="T68">isst ihr</text:span>, <text:span text:style-name="T68">der irgendetwas gemacht hat</text:span>. Das ist wie bei den Bränden in Australien. Sie ereignen sich an Orten, die fast unzugänglich sind, und es gibt keine wirkliche Antwort aus einer 3D-Perspektive darauf. <text:span text:style-name="T68">D</text:span>eshalb habe ich <text:span text:style-name="T68">nie</text:span> die grund<text:span text:style-name="T68">sätzliche</text:span> 3D-Ansicht des Establishments <text:span text:style-name="T68">davon </text:span>akzeptiert. <text:span text:style-name="T68">Oh sicher, es</text:span> gibt <text:span text:style-name="T68">L</text:span>eute, die unbeabsichtigt oder absichtlich Feuer <text:span text:style-name="T69">legen </text:span>in einem Wohnmobil oder Wohnwagen legen, <text:span text:style-name="T69">und sie grillen</text:span> und dann verschwinden <text:span text:style-name="T69">sie</text:span>, aber was wir in den letzten Jahren gesehen haben, geht weit darüber hinaus. <text:span text:style-name="T69">U</text:span>nd die Informationen, die ich über bestimmte Operationen, <text:span text:style-name="T69">teilweise</text:span> in Kalifornien, erhalten habe, haben mich zu der Annahme veranlasst, dass es eine Art Agenda gibt, <text:span text:style-name="T69">n</text:span>icht nur <text:span text:style-name="T69">z</text:span>um Abbrennen von Häusern und das Vertreiben von Menschen, sondern um eine Art anhaltenden Konflikt. <text:span text:style-name="T69">U</text:span>nd ob genau das in Australien der Fall ist, <text:span text:style-name="T69">tja, ich </text:span>weiß <text:span text:style-name="T69">es</text:span> nicht, aber ich habe auf meiner Webs<text:span text:style-name="T69">e</text:span>ite einen Beitrag <text:span text:style-name="T69">veröffentlicht </text:span>über eine sehr bekannte Person, die der Präsident Brasiliens beschuldigt hat, fünf Millionen Dollar zu bieten, um Brände im Amazonasgebiet zu legen.</text:p>
      <text:p text:style-name="P24"><text:span text:style-name="T69">Geht und s</text:span>chau<text:span text:style-name="T69">t</text:span> auf meine Webs<text:span text:style-name="T69">e</text:span>ite. <text:span text:style-name="T69">D</text:span>er Präsident Brasiliens hat hier einen <text:soft-page-break/>einzigartige Behauptung gemacht, <text:span text:style-name="T69">indem</text:span> er behauptet, dass ein <text:span text:style-name="T69">Kerl</text:span>, Leonardo DiCaprio, der <text:span text:style-name="T69">aus Filmen</text:span> sehr bekannt war, fünf Millionen Dollar geboten hat, um ein Feuer im Amazonasgebiet zu legen. <text:span text:style-name="T69">Nun, i</text:span>ch weiß nicht, warum der Präsident <text:span text:style-name="T69">damit herauskommt und das</text:span> sagt, <text:span text:style-name="T69">ich habe keine Ahnung, </text:span>aber e<text:span text:style-name="T69">s</text:span> eröffnet <text:span text:style-name="T69">jetzt</text:span> die Debatte, um zu zeigen, dass es einige sehr hohe Illuminaten-Elitegruppen gibt, die sehr für diese Brände <text:span text:style-name="T69">sind</text:span>. Ich glaube <text:span text:style-name="T69">nicht</text:span>, <text:span text:style-name="T69">dass </text:span>wir <text:span text:style-name="T70">schon</text:span> die ganze Wahrheit <text:span text:style-name="T70">darüber</text:span> <text:span text:style-name="T70">kennen</text:span>. Also Stromleitungen – <text:span text:style-name="T70">n</text:span>ein, das ist nur eine Tarnung. Es gibt etwas viel Tieferes als das. Sieh mal, du bist ein Mitglied von Connecting Consciousness, hoffe <text:span text:style-name="T70">ich</text:span>, in Kalifornien. <text:span text:style-name="T70">Nun, i</text:span>ch möchte dich bitten, deinem Koordinator eine Nachricht zu <text:span text:style-name="T70">schicken</text:span>. Dein Koordinator wird deinen Namen nicht verwenden und du kannst uns über die aktuellen Geschehnisse auf dem Laufenden halten, <text:span text:style-name="T70">d</text:span>ann ist das, was du uns sagst, viel wertvoller als jemand, <text:span text:style-name="T70">weißt du, </text:span>der im Internet schreibt, <text:span text:style-name="T70">der</text:span> einen Beitrag von jemandem gelesen hat, der einen Beitrag von jemandem gelesen hat. Du bist wirklich d<text:span text:style-name="T70">ort</text:span>, und das gilt auch für meine Connecting-Consciousness-Mitglieder in Australien. <text:span text:style-name="T70">W</text:span>isst <text:span text:style-name="T70">ihr</text:span>, euer Name <text:span text:style-name="T70">wird </text:span>nicht verwendet, aber wenn ihr uns ein Update geben könnt, <text:span text:style-name="T70">uns </text:span>sagt, was ihr seht, dann kann ich das an die Leute <text:span text:style-name="T70">heraus</text:span>geben, <text:span text:style-name="T70">euren</text:span> Augenzeugenbericht. D<text:span text:style-name="T70">a</text:span>s wurde wirklich beobachtet. <text:span text:style-name="T70">Wisst ihr, e</text:span>s ist wie, <text:span text:style-name="T70">als wir die</text:span> Meditation für den Amazonas <text:span text:style-name="T70">gemacht haben</text:span>, und, <text:span text:style-name="T70">wisst ihr, </text:span>wir hatten Connecting-Consciousness-Mitglieder, die uns erzählten, dass in den ersten zwei bis drei Tagen <text:span text:style-name="T70">danach</text:span> ein großer Rückgang der Brände zu verzeichnen war, <text:span text:style-name="T70">wisst ihr, </text:span>und das sind Augenzeugenberichte, und das ist es, was wertvoll ist. Darauf vertraue ich. <text:span text:style-name="T70">A</text:span>lso bitte, wenn du ein CC-Mitglied bist, schick eine <text:span text:style-name="T70">Em</text:span>ail an deinen Koordinator, und dein Koordinator wird mir diese Informationen zukommen lassen. Dein Name wird darin nicht erscheinen. <text:span text:style-name="T70">Vielen Dank.</text:span></text:p>
      <text:p text:style-name="P10"><text:span text:style-name="T19">RP:</text:span> <text:span text:style-name="T70">D</text:span>anke. Connie sagt: 5G <text:span text:style-name="T70">wird </text:span>am 5. Dezember eingeführt (seufz). W<text:span text:style-name="T70">eißt</text:span> <text:span text:style-name="T70">du</text:span>, wann der Schutz herauskommt?</text:p>
      <text:p text:style-name="P10"><text:span text:style-name="T19">SP:</text:span> Richtig, okay. <text:span text:style-name="T71">J</text:span>a, wir ha<text:span text:style-name="T71">tt</text:span>en das auch <text:span text:style-name="T71">schon</text:span>, und ich habe bei <text:span text:style-name="T71">der</text:span> ersten <text:span text:style-name="T71">Runde</text:span> gesagt, dass es der <text:span text:style-name="T71">5.</text:span> <text:span text:style-name="T71">bei dir am Ort </text:span>sein könnte, aber e<text:span text:style-name="T71">s</text:span> wurde eigentlich letztes Jahr eingeführt und an bestimmten Orten getestet. Es ist nicht wirklich darauf ausgelegt, <text:span text:style-name="T71">vor</text:span> 2020 vollständig in Betrieb zu gehen. <text:span text:style-name="T71">Was</text:span> sie <text:span text:style-name="T71">in</text:span> eine<text:span text:style-name="T71">r</text:span> Reihe von Versuchsgebieten gemacht, <text:span text:style-name="T71">ist, </text:span>es <text:span text:style-name="T71">einzuschalten</text:span> und dann schnell wieder <text:span text:style-name="T71">auszuschalten</text:span>. Der Plan für 2020 ist es, alles bei 4G zu aktivieren und dann auf 5G umzuschalten, denn <text:span text:style-name="T71">wenn</text:span>, wie ich glaube, viele dieser Leute, die sich auskennen, <text:span text:style-name="T71">sich bewusst sind</text:span>, dass es <text:span text:style-name="T71">schädlich </text:span>für die biologische Form ist, werden nicht von null auf <text:span text:style-name="T71">hundert</text:span> gehen. Sie werden es allmählich, schrittweise tun, in der Hoffnung, dass die Leute es nicht merken. <text:span text:style-name="T71">Als</text:span>o die 5G-Einführung, das kritische Datum <text:span text:style-name="T71">wird </text:span>Juni/Juli 2020 sein, denn dann wird das System <text:span text:style-name="T71">auf M</text:span>axim<text:span text:style-name="T71">um</text:span> <text:span text:style-name="T71">laufen</text:span>, wenn wir nichts tun können. Ich habe in meine<text:span text:style-name="T71">n Aktualisierungen</text:span> den 5G-Stick <text:span text:style-name="T72">erwähnt</text:span>, deshalb werde ich nicht nochmal darüber sprechen. Das ist bereits i<text:span text:style-name="T71">n den Aktualisierungen. </text:span>Ich möchte China erwähnen. China ist ein <text:span text:style-name="T72">echter </text:span>Teil dieser Technologie, und ich kann mich jetzt nicht mehr erinnern, weil es die erste Antwort war, aber ich möchte nur sagen, dass ich auf meiner Webs<text:span text:style-name="T72">e</text:span>ite ge<text:span text:style-name="T72">schrieben</text:span> habe, dass <text:span text:style-name="T72">es in </text:span>China jetzt <text:span text:style-name="T72">erforderlich ist, dass </text:span>jede<text:span text:style-name="T72">r</text:span>, <text:soft-page-break/>der ein Handy <text:span text:style-name="T72">kauft</text:span>, ein <text:span text:style-name="T72">Mobiltelefon</text:span> <text:span text:style-name="T72">in China,</text:span> <text:span text:style-name="T72">sich</text:span> fotografier<text:span text:style-name="T72">en lässt.</text:span> <text:span text:style-name="T72">U</text:span>nd dass das dann mit der Datenbank, die die Chinesen haben, Gesichtserkennungstechnologie, abgeglichen wird, so dass sie jetzt wissen, wer das Telefon gekauft hat, weil <text:span text:style-name="T72">dort</text:span> dein Gesicht ist, und wenn du etwas gegen die Regierung schreibst, haben sie dich. Du kannst jetzt nicht mehr sagen: „<text:span text:style-name="T72">Naja, m</text:span>ein Telefon <text:span text:style-name="T72">war</text:span>, w<text:span text:style-name="T72">isst ihr</text:span>, jemand hatte sich <text:span text:style-name="T72">m</text:span>ein Telefon <text:span text:style-name="T72">aus</text:span>geliehen, und der hat etwas Respektloses über die chinesische Regierung geschrieben“. Das <text:span text:style-name="T72">kommt durch</text:span> d<text:span text:style-name="T72">ie</text:span> Ereignisse in Hongkong. Falls <text:span text:style-name="T72">ihr</text:span> es nicht wi<text:span text:style-name="T72">ss</text:span>t, die Chinesen haben in den allermeisten Fällen Zugang zum Bankkonto ihrer Bürger, und ohne deine Erlaubnis können sie auf dein Bankkonto gehen und <text:span text:style-name="T73">völlig legal</text:span> dein Geld herausholen, auf jeden Fall können sie das. Jetzt geht du also <text:span text:style-name="T73">her</text:span> und kümmerst dich nicht um deinen <text:span text:style-name="T73">A</text:span>usweis – <text:span text:style-name="T73">nun, </text:span>in Großbritannien haben wir keinen <text:span text:style-name="T73">A</text:span>usweis, aber viele Länder haben einen – <text:span text:style-name="T73">sie sind also nicht, weißt du, sie sind j</text:span>etzt nicht so <text:span text:style-name="T73">wild</text:span> auf den <text:span text:style-name="T73">A</text:span>usweis, <text:span text:style-name="T73">s</text:span>ie wollen nur dein Foto. <text:span text:style-name="T73">A</text:span>lso <text:span text:style-name="T73">das</text:span> ist wirklich <text:span text:style-name="T73">sehr besorgniserregend</text:span>, dass die chinesische Regierung... (Lärm) <text:span text:style-name="T73">W</text:span>enn <text:span text:style-name="T73">ihr</text:span> wissen woll<text:span text:style-name="T73">t</text:span>, was das ist: da<text:span text:style-name="T73">s</text:span> <text:span text:style-name="T73">sind</text:span> nur die Katze und der Hund, <text:span text:style-name="T73">die</text:span> ein bisschen Spaß <text:span text:style-name="T73">haben</text:span>. Das <text:span text:style-name="T73">ist</text:span> mir viel lieber, als <text:span text:style-name="T73">j</text:span>emand, <text:span text:style-name="T73">der</text:span> in irgendeinem Büro sitzt und versucht, mich abzuschalten.</text:p>
      <text:p text:style-name="P25">Wir haben eine Situation, in der die Chinesen versuchen, ihre Vision nicht nur den eigenen Leuten, sondern auch den Menschen draußen aufzuzwingen, und deshalb – <text:span text:style-name="T73">l</text:span>ieb<text:span text:style-name="T73">t ihn</text:span> oder hass<text:span text:style-name="T73">t</text:span> ihn – <text:span text:style-name="T73">hat </text:span>Präsident Trump einen Gesetzesentwurf durch beide Häuser auf dem Capitol Hill gebracht, der besagt, dass, <text:span text:style-name="T73">falls die chinesische Regierung sich weigert, die Unabhängigkeit Hongkongs zu respektieren,</text:span> die Vereinigten Staaten von Amerika Sanktionen gegen chinesische Beamte in Hongkong verhängen würden. Nun, das ist wirklich wichtig, denn das bedeutet, dass Trump zumindest versteht, dass der wahre Feind hier nicht Russland ist, <text:span text:style-name="T73">e</text:span>s ist nicht Präsident Putin. Es ist die chinesische Vision einer Weltherrschaft, nicht durch die Waffe, sondern durch das Geld. Die Chinesen besitzen die meisten Container und das Material, das in die Container <text:span text:style-name="T74">kommt,</text:span> so viele <text:span text:style-name="T74">von den</text:span> Häfen. <text:span text:style-name="T74">H</text:span>aben sie <text:span text:style-name="T74">bis zu einem Punkt</text:span> investiert, dass sie in einer Reihe von Ländern Mehrheitsaktionäre haben. Ich mache mir seit einiger Zeit große Sorgen um Australien, und wenn du ein australisches CC-Mitglied bist oder vielleicht auch nicht, dann bist du dir der Macht bewusst, die die Chinesen aufgrund der Investitionen <text:span text:style-name="T74">in deinem Land </text:span>haben. <text:span text:style-name="T74">U</text:span>nd das ist eine große Warnung, einfach weil Australien ein Sprungbrett in die englischsprachige Welt ist. Oh, meine Sorge gilt nicht Präsident Putin, <text:span text:style-name="T74">sie gilt</text:span> 5G. Die russischen <text:span text:style-name="T74">Angelegenheiten</text:span> kommen hier nicht wirklich ins Spiel, weil es <text:span text:style-name="T74">w</text:span>irklich um China geht und <text:span text:style-name="T74">seine</text:span> die v<text:span text:style-name="T74">ö</text:span>ll<text:span text:style-name="T74">ige</text:span> Akzeptanz der künstlichen Intelligenz und des Staates, der Zugang dazu hat. <text:span text:style-name="T74">U</text:span>nd <text:span text:style-name="T74">zum Glück, selbst e</text:span>inige der großen multinationalen Unternehmen in dieser verwestlichten Welt <text:span text:style-name="T75">betrachten </text:span>d<text:span text:style-name="T75">a</text:span>s mit Entsetzen. <text:span text:style-name="T75">D</text:span>enn ich weiß mit Sicherheit, dass einige dieser sehr brillanten Leute gesagt haben: „<text:span text:style-name="T75">W</text:span>ir diese Ausrüstung nicht für diese Art der Nutzung entwickelt“. <text:span text:style-name="T75">U</text:span>nd <text:span text:style-name="T75">wisst ihr</text:span>, es <text:span text:style-name="T75">ist</text:span> ein bisschen wie bei Nobel oder jedem anderen, der etwas für friedliche Zwecke erfindet, und dann <text:span text:style-name="T75">finden sie heraus</text:span>, dass es für katastrophale Zwecke genutzt wurde, und sie drehen sich um und <text:soft-page-break/>sagen: „<text:span text:style-name="T75">Also</text:span>, dafür habe ich es nicht erfunden“. Das ist nicht der Punkt. <text:span text:style-name="T75">Der Punkt ist</text:span>, dass die Politiker, die Militärs, die Gierigen, eine Erfindung oder eine Idee <text:span text:style-name="T75">nehmen</text:span>, die für gute Zwecke hätte verwendet werden können, und sie benutzen <text:span text:style-name="T75">sie </text:span>nur dazu, <text:span text:style-name="T79">sich selbst zu vergrößern. </text:span><text:span text:style-name="T82">A</text:span><text:span text:style-name="T79">lso, ist es eine wirklich große Frage, die du da stellst, und ich bin sicher, dass wir in den kommenden Tagen darauf zurückkommen werden. </text:span><text:span text:style-name="T82">Danke.</text:span></text:p>
      <text:p text:style-name="P10"><text:span text:style-name="T19">RP:</text:span> Okay, danke. Brooke sagt: <text:span text:style-name="T76">I</text:span>ch habe eine Bes<text:span text:style-name="T78">etzung</text:span>, die dunkel ist, und ich war bei vielen Heilern, aber niemand war in der Lage, sie zu beseitigen. Weißt du warum? <text:span text:style-name="T76">U</text:span>nd <text:span text:style-name="T76">h</text:span>änge <text:span text:style-name="T76">ich </text:span>für den Rest meines Lebens d<text:span text:style-name="T76">arin</text:span> fest?</text:p>
      <text:p text:style-name="P10"><text:span text:style-name="T19">SP:</text:span> Okay, <text:span text:style-name="T76">die</text:span> hatten wir <text:span text:style-name="T76">auch </text:span>schon besprochen.</text:p>
      <text:p text:style-name="P10"><text:span text:style-name="T19">RP:</text:span> Ja, <text:span text:style-name="T76">mm-hmm</text:span>.</text:p>
      <text:p text:style-name="P30"><text:span text:style-name="T19">SP:</text:span> Nun, wir haben nicht wirklich viele Informationen <text:span text:style-name="T77">hierfür</text:span>, fürchte ich. Nein, du <text:span text:style-name="T77">hängst</text:span> nicht für den Rest deines Lebens dar<text:span text:style-name="T77">in fest</text:span>. Das Problem für Heiler ist, dass jemand, der ein Heiler ist, <text:span text:style-name="T77">weißt du, </text:span>einen gebrochenen Knochen <text:span text:style-name="T78">behandeln</text:span> kann, das kann man wirklich tun. Sie können einen Krebs entfernen. Sie können all diese Dinge tun. <text:span text:style-name="T78">U</text:span>nd das ist Heilung, aber das Entfernen einer Bese<text:span text:style-name="T78">tzung</text:span> ist <text:span text:style-name="T78">nicht</text:span> Heilung im <text:span text:style-name="T78">reinen</text:span> Wort<text:span text:style-name="T78">sinn</text:span>, und diese Wesen haben einen freien Willen. Sie sind lebende Wesen, also haben sie freien Willen, alles zu ignorieren, was du oder jemand anderes sagen könnte. A<text:span text:style-name="T78">ber: die</text:span> Wesen aus de<text:span text:style-name="T78">r</text:span> unteren <text:span text:style-name="T78">V</text:span>ierten – <text:span text:style-name="T78">überwiegend,</text:span> aber nicht ausschließlich – <text:span text:style-name="T78">u</text:span>nd alle Wesen aus dem interdimensionalen Raum sind in einem bestimmten Muster oder einer bestimmten Denkweise gefangen. <text:span text:style-name="T78">U</text:span>nd wenn man dieses Muster oder diese Denkweise einmal verstanden hat, kann man sie entfernen. <text:span text:style-name="T83">Die Kirche war </text:span><text:span text:style-name="T84">darin</text:span><text:span text:style-name="T83"> jahrhundertelang die Hauptakteurin, bis die Situation innerhalb der Kirche so korrumpiert wurde, dass diese Wesenheiten </text:span><text:span text:style-name="T84">in der Lage waren,</text:span><text:span text:style-name="T83"> die große Mehrheit der Kirchenmänner </text:span><text:span text:style-name="T84">zu</text:span><text:span text:style-name="T83"> ignorieren. Was ich dir sagen will: vor 100 Jahren </text:span><text:span text:style-name="T85">wäre </text:span><text:span text:style-name="T83">ein Kirchen</text:span><text:span text:style-name="T85">mann</text:span><text:span text:style-name="T83"> viel erfolgreicher bei der Beseitigung einer Entität </text:span><text:span text:style-name="T85">gewesen</text:span><text:span text:style-name="T83"> als heute, und deshalb, </text:span><text:span text:style-name="T85">als Ergebnis davon,</text:span><text:span text:style-name="T83"> stellt man jetzt fest, dass die meisten Kirchen sich nicht an einem Exorzismus beteiligen. Sie beteiligen sich nicht </text:span><text:span text:style-name="T85">daran.</text:span><text:span text:style-name="T83"> Sie halten sich raus, weil sie d</text:span><text:span text:style-name="T85">ie Schlacht</text:span><text:span text:style-name="T80"> verloren haben. Das ist eine Tatsache. Sie haben tatsächlich die Schlacht verloren. </text:span><text:span text:style-name="T81">U</text:span><text:span text:style-name="T80">nd deshalb wäre es wirklich das Beste, </text:span><text:span text:style-name="T81">zu</text:span><text:span text:style-name="T80"> versuchs</text:span><text:span text:style-name="T81">en</text:span><text:span text:style-name="T80">, eine Sitzung mit mir zu buchen. Bitte erkläre mir das, und ich werde dir viele Fragen stellen, versuchen, es zu verstehen, und das </text:span><text:span text:style-name="T81">mache</text:span><text:span text:style-name="T80"> ich seit zehn Jahren. </text:span><text:span text:style-name="T81">U</text:span><text:span text:style-name="T80">nd wenn ich erst einmal verstanden habe, was dich quält, dann kann ich dir sagen, ob ich dir helfen kann oder nicht. </text:span><text:span text:style-name="T81">Danke</text:span><text:span text:style-name="T80">.</text:span></text:p>
      <text:p text:style-name="P10"><text:span text:style-name="T19">RP:</text:span> Okay, danke. Wir sind endlich zu einer Frage gekommen, die wir vorher nicht behandelt haben.</text:p>
      <text:p text:style-name="P10"><text:span text:style-name="T19">SP:</text:span> Wow.</text:p>
      <text:p text:style-name="P10"><text:span text:style-name="T19">RP:</text:span> Von Daniel: Hallo, <text:span text:style-name="T86">i</text:span>ch habe <text:span text:style-name="T86">dich </text:span>immer <text:span text:style-name="T86">als die</text:span> faszinierendste und glaubwürdigste <text:span text:style-name="T86">Kontaktperson angesehen</text:span>. Meine Frage lautet: <text:span text:style-name="T86">Vorausgesetzt,</text:span> dass fast alle Menschen Seelen haben und dass wir weitgehend innerhalb derselben Spezies reinkarnieren, wie <text:span text:style-name="T87">erklären</text:span> wir unsere wachsende <text:span text:style-name="T87">Anz</text:span>ahl, die i<text:span text:style-name="T87">n den</text:span> letzten Jahrhundert<text:span text:style-name="T87">en</text:span> exponentiell gewachsen ist? Gibt es während dieses Booms einen <text:soft-page-break/>Zustrom von außerirdischen Seelen? <text:span text:style-name="T87">U</text:span>nd gibt es so etwas wie eine Überbevölkerung?</text:p>
      <text:p text:style-name="P26"><text:span text:style-name="T19">SP:</text:span> <text:span text:style-name="T87">Vielen Dank</text:span>. Danke, dass du sagst, ich sei glaubwürdig. Das ist schön. <text:span text:style-name="T87">Nun, i</text:span>ch meine es ernst – <text:span text:style-name="T87">d</text:span>anke. Als ich vor zehn Jahren an die Öffentlichkeit ging, wollte ich ehrlich sein. Ich wollte <text:span text:style-name="T87">ganz</text:span> genau sagen, was es ist. Ich meine, es gibt viele Leute, <text:span text:style-name="T87">die</text:span> <text:span text:style-name="T87">Schnipsel haben, über </text:span>die sie nicht reden wollen, weil <text:span text:style-name="T87">es,</text:span> glaube <text:span text:style-name="T87">ich</text:span>, ihrer Glaubwürdigkeit schaden könnte, und so reden sie, und <text:span text:style-name="T87">dann,</text:span> zwei, drei Jahre später kommen andere <text:span text:style-name="T87">Schnipsel</text:span> heraus, <text:span text:style-name="T87">wisst ihr</text:span>, und ich hatte vom ersten Tag an sehr deutlich erwähnt, dass ein Drittel von mir eine Reptilienseele <text:span text:style-name="T87">ist</text:span>, ein Drittel <text:span text:style-name="T87">war </text:span>Manti<text:span text:style-name="T87">s oder Manti</text:span>d, und ein Drittel ein Mensch der hohlen Erde, und ich hatte das sehr deutlich gemacht, weil ich <text:span text:style-name="T87">als</text:span> das akzeptiert werden wollte, was ich bin, <text:span text:style-name="T87">wisst ihr, </text:span>und ich verstecke nichts, <text:span text:style-name="T87">wisst ihr</text:span>. Das ist, wer ich bin, und das ist <text:span text:style-name="T88">die Art</text:span>, wie ich <text:span text:style-name="T88">wollte, dass es ist</text:span>. Ich soll<text:span text:style-name="T88">te</text:span> versuchen, <text:span text:style-name="T88">es auf eine Art zu beantworten, die</text:span> glaubwürdig <text:span text:style-name="T88">ist</text:span>. Dies ist ein sehr beliebter Planet, und wenn man hierher kommen will, muss man sehr mutig sein, denn dies ist ein Planet, auf dem man sich nicht verstecken kann, und ich meine nicht physisch. Sondern vor sich selbst. Ich habe immer gesagt, dass hundert Jahre auf diesem Planeten hunderttausend Jahre des Lernens irgendwo anders wert sind. <text:span text:style-name="T88">U</text:span>nd deshalb sollte es uns nicht überraschen, dass es buchstäblich eine Warteliste gibt. <text:span text:style-name="T88">Nun, w</text:span>as <text:span text:style-name="T88">geschieht</text:span>, ist, dass es Blutlinien gibt, es gibt Familien. Nimm zum Beispiel die Königsfamilie, die Königin von England, <text:span text:style-name="T88">weißt du</text:span>, sie wird zurückkehren, und wahrscheinlich wieder als Königin, und der Punkt ist wirklich, wenn eine physische Form, ein Baby, aus dem richtigen Material für ihre Seele ist, um sich mit ihr zu verbinden. <text:span text:style-name="T88">U</text:span>nd das ist in geringerem Maße für uns alle <text:s/>dasselbe. <text:span text:style-name="T88">Also Tatsache ist,</text:span> dass die <text:span text:style-name="T88">Anz</text:span>ahl gestiegen ist, weil die Nahrungsmittelproduktion zugenommen hat, weil bestimmte Dinge zugenommen haben, und weil es eine größere Zahl von Individuen gibt, die zu diesem Zeitpunkt hier sein wollen. Dies ist eine sehr wichtige Zeit, hier zu sein, <text:span text:style-name="T88">Erfahrungen </text:span>zu <text:span text:style-name="T88">machen</text:span> und daran teilzunehmen oder einfach nur zu beobachten, und <text:span text:style-name="T89">so</text:span> bald werden wir die maximale Anzahl noch nicht erreichen. <text:span text:style-name="T89">U</text:span>nd du hast Recht, ich mag den <text:span text:style-name="T89">Aspekt</text:span>, <text:span text:style-name="T89">dass</text:span> wir normalerweise innerhalb derselben Gruppe zurückkommen. <text:span text:style-name="T89">W</text:span>eißt <text:span text:style-name="T89">du</text:span>, es <text:span text:style-name="T89">ist </text:span>eine faszinierende Frage: Könnte die Seele einer Katze als Mensch zurückkommen, oder könnte ein Mensch zurück<text:span text:style-name="T89">kommen</text:span> und in einer Katze sein? <text:span text:style-name="T89">W</text:span>eißt du, und die Katzen hier lernen offensichtlich d<text:span text:style-name="T89">as</text:span> große <text:span text:style-name="T89">Entkommen</text:span>, so dass vielleicht einige von ihnen aus dem Gefängnis entkommen sind. <text:span text:style-name="T89">A</text:span>ber der Punkt hier ist, dass, wenn wir alles Leben respektieren und wir verstehen, dass alle Kreaturen bis zu einem bestimmten Punkt lernen können, obwohl nur Menschen die<text:span text:style-name="T89">se</text:span> Fähigkeit haben, ein Bewusstsein zu haben, das bestimmte Dinge versteht, deshalb können wir <text:span text:style-name="T89">daraufhin</text:span> ge<text:span text:style-name="T89">prüft</text:span> werden. Deshalb ist es <text:span text:style-name="T89">so</text:span> wichtig, hierher zu kommen, denn wir werden vor Entscheidungen stehen, <text:span text:style-name="T89">bei</text:span> denen wir eine <text:span text:style-name="T89">W</text:span>ahl treffen können. <text:span text:style-name="T89">Weißt du, d</text:span>ie Katzen <text:span text:style-name="T89">hier </text:span>in dem Video, <text:span text:style-name="T89">ihre Wahlmöglichkeiten – d</text:span>ie <text:span text:style-name="T89">Wahlmöglichkeiten</text:span> sind <text:span text:style-name="T89">nicht </text:span>begrenzt, aber ihr Verständnis ist begrenzt, so dass sie sich nicht dafür entscheiden, eine Maus <text:span text:style-name="T89">nicht</text:span> zu jagen, während wir uns dafür entscheiden können, etwas nicht zu tun, weil es etwas anderes verletzen könnte. <text:span text:style-name="T89">W</text:span>ir <text:span text:style-name="T89">haben also</text:span> den <text:soft-page-break/>größten Druck, das größte Scheinwerferlicht auf uns <text:span text:style-name="T89">gerichtet</text:span>, weil wir angeblich die höchste<text:span text:style-name="T89">ntwickelte</text:span> Lebensform auf der Erde sind und daher, aufgrund unserer Verbindung zum Planeten selbst, diese <text:span text:style-name="T89">An</text:span>hebung der Menschheit zusammen mit dem Planeten etwas ist, das <text:span text:style-name="T89">vor</text:span>angetrieben wird.</text:p>
      <text:p text:style-name="P27">Lass uns über Lyra sprechen. Lyra wurde in der vierten Dimension zerstört. Ja, Lyr<text:span text:style-name="T89">ianer</text:span> <text:span text:style-name="T89">sind</text:span> jetzt in der sechsten Dimension, aber Lyra, als <text:span text:style-name="T89">es</text:span> noch ein Heimatplanet war... <text:span text:style-name="T89">[</text:span>Lärm<text:span text:style-name="T89">]</text:span> <text:span text:style-name="T89">Alles in Ordnung</text:span>, <text:span text:style-name="T89">alles in Ordnung.</text:span> <text:span text:style-name="T89">D</text:span>as ist nicht die Elite, die uns raus<text:span text:style-name="T89">holt</text:span>. Es sind einfach nur die Katzen, <text:span text:style-name="T90">die spielen.</text:span> Lyra <text:span text:style-name="T90">wurde </text:span>in der vierten Dimension von eine<text:span text:style-name="T90">m</text:span> Reptili<text:span text:style-name="T90">aner</text:span>-<text:span text:style-name="T90">Einsatzkommando</text:span> zerstört, weil die Reptilianer seit Gott weiß wie lange in der vierten Dimension <text:span text:style-name="T90">waren</text:span>. Sie kommen da nicht raus. Tatsächlich sinken sie <text:span text:style-name="T90">ab.</text:span> <text:span text:style-name="T90">A</text:span>ber die menschlichen <text:span text:style-name="T90">Wesen</text:span>, sie waren natürlich Menschen, entkamen und zogen in andere Welten, weil sie eine Raumfahrt hatten, und es war ihr Bewusstsein, das sich entwickelte. <text:span text:style-name="T90">O</text:span>bwohl sie <text:span text:style-name="T90">also</text:span> keinen Heimatplaneten hatten, <text:span text:style-name="T90">hat sich </text:span>das Bewusstsein der Lyraner als eine <text:span text:style-name="T90">zusammenwirkende</text:span> Gruppe entwickelt und sie von der <text:span text:style-name="T90">V</text:span>ierten in die <text:span text:style-name="T90">F</text:span>ünfte <text:span text:style-name="T90">hinaufgebracht</text:span> und durch die <text:span text:style-name="T90">F</text:span>ünfte und dann dorthin, wo sie heute <text:span text:style-name="T90">sind, </text:span>in der <text:span text:style-name="T90">S</text:span>echsten. Es ist also das Bewusstsein der Menschheit, das sich bewegt und entwickelt. <text:span text:style-name="T90">U</text:span>nd es ist keine Überraschung, dass so viele Menschen hier sein wollen, und der letzte Teil <text:span text:style-name="T90">deiner</text:span> Frage ist, dass das ganze Experimentieren <text:span text:style-name="T90">durch die</text:span> Grauen darin besteht, zu versuchen, an den Hemdzipfeln der Menschheit festzuhalten, so dass, wenn die Menschen in die fünfte Dimension aufsteigen, diese <text:span text:style-name="T90">Wesen</text:span>, die<text:span text:style-name="T90"> spirituell </text:span>nicht das Recht <text:span text:style-name="T91">erworben</text:span> haben, <text:span text:style-name="T90">weiterzukommen</text:span>, versuchen, durch Tricks zu gewinnen. <text:span text:style-name="T91">Ihre</text:span> Hoffnung <text:span text:style-name="T91">ist</text:span> <text:span text:style-name="T91">also</text:span>, dass, wenn die Menschen sie in die <text:span text:style-name="T91">F</text:span>ünfte aufsteigen, sie mit ihnen <text:span text:style-name="T91">mit</text:span>kommen werden. Nun, das wird nicht passieren, denn man kann sich nur dann <text:span text:style-name="T91">weiter</text:span>entwickeln, wenn man zur <text:span text:style-name="T91">Weitere</text:span>ntwicklung vorgesehen ist, und das zeigt wieder einmal die Niederträchtigkeit dieser Geschöpfe, zu glauben, dass sie die Evolution <text:span text:style-name="T91">abkürzen oder </text:span>umgehen können, und das wird einfach nicht passieren. <text:span text:style-name="T91">Also, d</text:span>ie Reptilianer sind dazu bestimmt, weiter nach unten zu sinken, die Grauen und viele andere Kreaturen, das ist <text:span text:style-name="T91">also</text:span> der Punkt. Ja, diese Experimente laufen schon Gott weiß wie lange, aber <text:span text:style-name="T91">weißt du was</text:span>, <text:span text:style-name="T91">i</text:span>ch <text:span text:style-name="T91">bin</text:span> nicht Gott. Diese anderen <text:span text:style-name="T91">Wesen</text:span> sind nicht Gott. Sie verstehen es nicht. Sie werden es nie verstehen. <text:span text:style-name="T91">D</text:span>as ist der Punkt. Sie werden es nie verstehen. <text:span text:style-name="T91">A</text:span>ber anstatt spirituell zu werden und zu <text:span text:style-name="T91">versuchen, zu </text:span>lernen, sind sie wie ein Wissenschaftler, der <text:span text:style-name="T91">nur</text:span> über <text:span text:style-name="T91">de</text:span>m Reagenzglas <text:span text:style-name="T91">festhängt</text:span> und sagt: „<text:span text:style-name="T91">Tja, w</text:span>enn wir dies oder jenes tun, könnten wir uns selbst retten“, anstatt zu verstehen, dass es bei<text:span text:style-name="T92">m</text:span> Selbstrett<text:span text:style-name="T92">en</text:span> darum geht, anderen zu dienen. Es geht darum, <text:span text:style-name="T92">eigentlich</text:span> Teil einer Gemeinschaft zu sein und zu helfen und nicht so <text:span text:style-name="T92">selbst</text:span>zentri<text:span text:style-name="T92">ert</text:span> zu sein, dass man jemandem <text:span text:style-name="T92">Leid</text:span> zufügt, weil man hofft, in Zukunft etwas zu gewinnen. <text:span text:style-name="T92">U</text:span>nd <text:span text:style-name="T92">so</text:span> sind Menschen wie Jeffrey Epstein und viele andere Menschen. Sie fügen anderen <text:span text:style-name="T92">Leid</text:span> zu, weil sie glauben, dass sie dadurch gestärkt werden. Das ist grundlegende<text:span text:style-name="T92">r</text:span> Unsinn der unteren vierten Dimension. Vielen Dank, nächste Frage.</text:p>
      <text:p text:style-name="P10"><text:span text:style-name="T19">RP:</text:span> Okay, die letzte Frage für heute ist von Adrian, der sagt: <text:span text:style-name="T92">H</text:span>ast du gehört, dass die <text:soft-page-break/>Deutsche Bank wieder in ernsthaften Problemen steckt, die diesmal <text:span text:style-name="T92">fatal</text:span> sein sollen?</text:p>
      <text:p text:style-name="P28"><text:span text:style-name="T19">SP:</text:span> Genau, <text:span text:style-name="T92">also </text:span>das ist interessant, denn ich habe ein wenig über Europa gesprochen, das <text:span text:style-name="T92">Scheinwerfer</text:span>licht liegt auf Europa, und es sieht so aus, <text:span text:style-name="T92">weißt du, </text:span>als ob du einige interessante Neuigkeiten gehört hast. Ich und andere warnen seit langem vor einem möglichen Zusammenbruch der Deutschen Bank. Der Moment, <text:span text:style-name="T92">zu</text:span> dem sie am nächsten <text:span text:style-name="T92">dran warten,</text:span> war wahrscheinlich September, Oktober, November 2015, ich <text:span text:style-name="T92">weiß</text:span> nicht mehr genau, und sie waren etwa zwölf Stunden <text:span text:style-name="T92">von</text:span> einer Kernschmelze <text:span text:style-name="T92">entfernt</text:span>, die den Zusammenbruch der Europäischen Union verursacht hätte. Diesmal hat sie niemand, der ihnen aus der Patsche hilft. Eine katarische Ölfamilie hat ihnen 2015 aus der Patsche geholfen. Letztes Jahr verkaufte dieselbe katarische Familie alle ihre Deutsche-Bank-Aktien oder so viele, wie sie los werden konnte. Die Situation, <text:span text:style-name="T93">die</text:span> wir jetzt <text:span text:style-name="T93">haben</text:span>, ist, dass niemand mehr <text:span text:style-name="T93">kommt</text:span>, der die Deutsche Bank <text:span text:style-name="T93">zu </text:span>retten. Sie haben einige ziemlich <text:span text:style-name="T93">böse</text:span> Dinge getan, um bestimmte Regeln zu umgehen und sich selbst zu st<text:span text:style-name="T93">ärken</text:span>, und Angela Merkel wird vielleicht eines Tages mit Fragen konfrontiert, was sie der Deutschen Bank angetan hat. <text:span text:style-name="T93">A</text:span>ber <text:span text:style-name="T93">die</text:span> <text:span text:style-name="T93">Realitä</text:span>t ist, <text:span text:style-name="T93">dass</text:span> es vorbei <text:span text:style-name="T93">ist</text:span>. Es ist schon seit vielen Jahren vorbei, aber die Verzweiflung der Europäischen Union, die Deutsche Bank am Leben zu erhalten, hat dazu geführt, dass sie die Europäische Zentralbank benutzt ha<text:span text:style-name="T93">ben</text:span>, <text:span text:style-name="T93">dass s</text:span>ie andere regionale Banken benutzt <text:span text:style-name="T93">haben</text:span>. Sie üben Druck auf diese <text:span text:style-name="T93">Person,</text:span> jene Person <text:span text:style-name="T93">aus</text:span>, alles, was sie können, aber unter dem Strich kann man die Leute nicht weiter anlügen, wenn man kein echtes Geld hat. Man kann die Irreführung nicht aufrechterhalten, und die Deutsche Bank ist nicht die <text:span text:style-name="T93">Vereinigten Staaten von Amerika</text:span>. Sie hat eine finanzielle Grenze und das Spiel ist <text:span text:style-name="T93">aus</text:span>. Wie wird es also ausgehen? <text:span text:style-name="T93">Naja</text:span>, ich kann dir sagen, und ich habe gerade darüber gesprochen, dass die Chinesen oder die chinesische Regierung, ich muss vorsichtig sein, was ich hier sage, aber die chinesische Regierung hat bekannt gegeben, dass sie über einen Banken-<text:span text:style-name="T94">Mittelsmann</text:span>, einen Chinesen, die Deutsche Bank gerne leiten würde. Ich kann dir also sagen, dass es auf Vorstandsebene Gespräche <text:span text:style-name="T94">gab </text:span>zwischen <text:span text:style-name="T94">c</text:span>hines<text:span text:style-name="T94">ischen Personen</text:span> und dem Vorstand der Deutschen Bank, dass China die Deutsche Bank kauf<text:span text:style-name="T94">t</text:span>, was die größte Alarmglocke für Angela Merkel und alle anderen ist, aber was werden sie tun? Lassen sie die Bank zusammenbrechen und stehen vor einer europaweiten Katastrophe? <text:span text:style-name="T94">O</text:span>der lassen sie die Chinesen <text:span text:style-name="T94">rein</text:span> und die Bank leiten? <text:span text:style-name="T94">Und d</text:span>ie Amerikaner werden darüber <text:span text:style-name="T94">überhaupt nicht</text:span> glücklich sein. <text:span text:style-name="T94">Nun, w</text:span>enn das passiert, <text:span text:style-name="T94">dann wir jeder über</text:span> Großbritannien, <text:span text:style-name="T94">das</text:span> die Europäische Union verlässt, plötzlich sagen: „<text:span text:style-name="T94">Gut, ihr habe das</text:span> Richtige <text:span text:style-name="T94">getan“.</text:span> <text:span text:style-name="T94">D</text:span>enn wenn man am Ende <text:span text:style-name="T94">bei einer chinesischen Regierung durch</text:span> einen <text:span text:style-name="T94">Stellvertrerer</text:span> <text:span text:style-name="T94">landet </text:span>oder die größte Bank in Europa <text:span text:style-name="T94">führt</text:span> und entscheidet, wer eine Hypothek <text:span text:style-name="T94">bekommt</text:span>, wer einen Autokredit <text:span text:style-name="T94">bekommt,</text:span> und wie viel eine Fabrik haben wird, <text:span text:style-name="T94">wenn</text:span> man die<text:span text:style-name="T94">se</text:span> Entscheidungen <text:span text:style-name="T94">trifft</text:span>, <text:span text:style-name="T94">was genau das ist, was</text:span> China will. China möchte in der Lage sein, politischen Druck auf Regierungen auszuüben, weil es das Mitspracherecht darüber kontrolliert, wie viel Liquidität in die Europäische Union fließt. Dann muss Großbritannien froh sein, aus der Europäischen Union heraus zu sein. Ich kann dir also definitiv sagen, dass China Angebote für die Deutsche Bank <text:soft-page-break/>gemacht hat, und das Einzige, was dies <text:span text:style-name="T95">aufhält</text:span>, <text:span text:style-name="T95">sind die </text:span>Politiker, die Angst vor politischen Konsequenzen haben, <text:span text:style-name="T95">vor</text:span> ihre deutsche Bevölkerung <text:span text:style-name="T95">zu treten</text:span> und sagen <text:span text:style-name="T95">zu</text:span> müssen – <text:span text:style-name="T95">oder ihre, wisst ihr, </text:span>Geldgeber, <text:span text:style-name="T95">und es</text:span> könnte von überall auf der Welt kommen, <text:span text:style-name="T95">um zu sagen:</text:span> „<text:span text:style-name="T95">Tja, </text:span>es ist jetzt ein chinesisches Unternehmen.“ <text:span text:style-name="T95">U</text:span>nd das meinte ich mit dem, was passiert. Es ist nicht Putin. Es ist nicht Russland, das vor <text:span text:style-name="T95">eurer</text:span> Haustür steht. Es ist China.</text:p>
      <text:p text:style-name="P32">Hör<text:span text:style-name="T95">t</text:span>, ich möchte allen danken. Ich weiß, ich sollte <text:span text:style-name="T95">es mir nicht erlauben,</text:span> mich <text:span text:style-name="T95">zu</text:span> ärgern, aber diese <text:span text:style-name="T95">Sendungen</text:span> sind für Becky und mich <text:span text:style-name="T95">wirklich</text:span> wichtig. So bringen wir die Nachrichten nach <text:span text:style-name="T95">dr</text:span>außen. So <text:span text:style-name="T95">sind</text:span> wir mit allen in Kontakt. Das ist wirklich etwas Besonderes. Wir nehmen das nicht auf die leichte Schulter. Es ist sehr, sehr wichtig, und wenn also jemand etwas <text:span text:style-name="T95">macht</text:span> oder <text:span text:style-name="T95">irgendetwas</text:span> passiert, und, wiss<text:span text:style-name="T95">t ihr</text:span>, die ganze Mühe, die wir <text:span text:style-name="T95">hinein</text:span>gesteckt haben, einfach <text:span text:style-name="T95">ausradiert</text:span> wird, wäre es wohl das Einfachste auf der Welt, <text:span text:style-name="T96">glaube ich, </text:span>einfach die Hände zu heben und zu sagen: „Oh, ich kann <text:span text:style-name="T96">e</text:span>s nicht machen“. <text:span text:style-name="T96">A</text:span>ber dank Becky, sie <text:span text:style-name="T96">hat</text:span> mir <text:span text:style-name="T96">geholfen</text:span>, und sie sagte: „Sieh mal, du weißt, dass wir es <text:span text:style-name="T96">tun müssen</text:span>. Lass sie nicht gewinnen. Lass es uns <text:span text:style-name="T96">machen“</text:span>, und das haben wir <text:span text:style-name="T96">dann</text:span>. Wir haben es geschafft. <text:span text:style-name="T96">A</text:span>lso viel Liebe an alle. Danke, dass ihr <text:span text:style-name="T96">auf dem</text:span> Weg <text:span text:style-name="T96">seid</text:span>. Danke, dass ihr euch an die Wahrheit haltet, und wir werden vor Weihnachten <text:span text:style-name="T96">noch </text:span>weitere <text:span text:style-name="T96">Sendungen </text:span>machen. Es wird kein<text:span text:style-name="T96">e</text:span> Weihnachts-<text:span text:style-name="T96">Sondersendung</text:span> geben. <text:span text:style-name="T96">Wir sind einfach… Es war einfach… </text:span>Wir haben letztes Jahr eine gemacht. <text:span text:style-name="T96">Wisst ihr noch</text:span>? Wenn ihr es noch nicht gesehen habt, solltet ihr es. Es war sehr schön. Es war toll. Wir hatten so viele unserer Connecting-Consciousness-Mitglieder, die daran teil<text:span text:style-name="T96">ge</text:span>n<text:span text:style-name="T96">om</text:span>men <text:span text:style-name="T96">haben,</text:span> Musik machten, und Becky spielte Flöte, und die Leute sangen und spielten Gitarren und fantastische Dinge. Die Menge an Anstrengung und Arbeit, um das <text:span text:style-name="T96">stattfinden</text:span> zu lassen, wisst ihr, Andy und sein Team haben Gott weiß wie viele Stunden damit verbracht, das zusammenzustellen, und es war eine <text:span text:style-name="T96">Riesenm</text:span>enge Arbeit für mich durch die Koordination, und für Becky, die das ganze <text:span text:style-name="T97">ausgearbeitet</text:span> hat, und wir sind nur ein<text:span text:style-name="T97">e</text:span> kleine <text:span text:style-name="T97">Mannschaft</text:span>. <text:span text:style-name="T97">Wisst ihr</text:span>, <text:span text:style-name="T97">ich weiß, </text:span>dass ich nicht <text:span text:style-name="T97">damit ankommen</text:span> sollte, aber manchmal schaue ich mir z.B. eine Autoversicherungsfirma an und sie versichern Millionen <text:span text:style-name="T97">Autos</text:span> oder Tausende von Autos, ich weiß nicht, ist <text:span text:style-name="T97">auch</text:span> egal, und sie haben Gruppen von Leuten, die alle am Telefon sind und viele Verwalter, und ich schaue mir das an und denke: das ist es, was das System macht. Wenn man Teil des Systems ist, man das System unterstützt, <text:span text:style-name="T97">man </text:span>der Status quo <text:span text:style-name="T97">ist,</text:span> <text:span text:style-name="T97">d</text:span>ann ist es das, was <text:span text:style-name="T97">man</text:span> bekommt. <text:span text:style-name="T97">Man</text:span> bekommt das <text:span text:style-name="T97">alles.</text:span> <text:span text:style-name="T97">Du bekommst </text:span>diese großartige Maschinerie, diesen großartigen Mechanismus, und wenn <text:span text:style-name="T97">man</text:span> versucht, anders zu sein und <text:span text:style-name="T97">man versucht, </text:span>eine andere Geschichte zu erzählen, dann habt ihre keine <text:span text:style-name="T97">solch</text:span> großartigen <text:span text:style-name="T97">Belegschaften</text:span>. Alles, was ich habe, ist die Liebe der Mitglieder <text:span text:style-name="T97">von</text:span> Connecting Consciousness und derjenigen unter euch, die keine Mitglieder sind, aber zuhören, und ihr wollt das Beste für eure Familie, für euch selbst, aber auch für den Planeten, für die Menschheit, und ihr versteht die Wahrheit. <text:span text:style-name="T97">U</text:span>nd <text:span text:style-name="T97">daher,</text:span> wisst <text:span text:style-name="T97">ihr</text:span>, wir, das sind wir alle, <text:span text:style-name="T97">sind genervt</text:span>; wir sind – <text:span text:style-name="T97">i</text:span>ch mag das Wort ‚kämpfen‘ nicht – <text:span text:style-name="T97">a</text:span>ber wir sind <text:span text:style-name="T98">genervt von </text:span>ein<text:span text:style-name="T98">em</text:span> System, das sich nicht ändern will. <text:span text:style-name="T98">U</text:span>nd daher unterstützt es jeden, <text:soft-page-break/>der sein Lied singt. <text:span text:style-name="T98">W</text:span>isst ihr, <text:span text:style-name="T98">g</text:span>ute Menschen werden angegriffen, <text:span text:style-name="T98">a</text:span>llgemein <text:span text:style-name="T98">gesagt, </text:span>und schlechte Menschen, oder Menschen, die nicht unbedingt schlecht sind, die aber unbeabsichtigt oder un<text:span text:style-name="T98">wissentlich</text:span> das System unterstützen, <text:span text:style-name="T98">bekommen alles</text:span> <text:span text:style-name="T98">nachge</text:span>worfen.</text:p>
      <text:p text:style-name="P29">Ich werde euch eine Geschichte über Sacha Stone erzählen. Sacha Stone hatte eine sehr, sehr große, aufstrebende Band, und er erzählte mir, dass er der Leadsänger dieser Band war, und eines Morgens in London zu einem Frühstückstreffen mit einem sehr, sehr wichtigen Mann gebeten wurde, er sagte nicht, wer <text:span text:style-name="T98">es</text:span> war, <text:span text:style-name="T98">nur sehr wichtig,</text:span> und <text:span text:style-name="T98">er</text:span> musste <text:span text:style-name="T98">dort hin</text:span>. Ich glaube, er sagte, er sei in Covent Garden, und es war <text:span text:style-name="T98">so gegen</text:span> 8:30 Uhr morgens. <text:span text:style-name="T98">A</text:span>lso traf er <text:span text:style-name="T98">diesen Kerl,</text:span> morgens um 8:30 Uhr, in einem Kaffeehaus in Covent Garden, und der Mann sagte zu Sacha – <text:span text:style-name="T98">i</text:span>ch bin sicher, <text:span text:style-name="T98">Sacha</text:span> hat nichts dagegen, dass ich das sage, denn, wisst ihr, wenn man spirituell ist, <text:span text:style-name="T98">hat man nichts</text:span> <text:span text:style-name="T98">gegen </text:span>die Wahrheit, <text:span text:style-name="T98">oder?</text:span> <text:span text:style-name="T98">U</text:span>nd er sagte: „<text:span text:style-name="T98">H</text:span>ier ist ein Vertrag, Sacha. <text:span text:style-name="T98">U</text:span>nter<text:span text:style-name="T98">schreiben Sie</text:span>.“ Also sagte Sacha: „<text:span text:style-name="T98">W</text:span>as ist <text:span text:style-name="T98">es?“</text:span> <text:span text:style-name="T98">U</text:span>nd der Kerl sagte: „<text:span text:style-name="T98">Tja,</text:span> dieser Vertrag <text:span text:style-name="T98">wird Sie</text:span> und <text:span text:style-name="T99">Ihre</text:span> Band größer als die Beatles machen. Wir“ – <text:span text:style-name="T99">er meinte sich – „we</text:span>rd<text:span text:style-name="T99">en</text:span> <text:span text:style-name="T99">Sie</text:span> größer machen und <text:span text:style-name="T99">Sie</text:span> werde<text:span text:style-name="T99">n</text:span> mehr Geld verdienen als die Beatles.“ <text:span text:style-name="T99">U</text:span>nd dann sagte er, <text:span text:style-name="T99">naja, </text:span>als sein Promoter sagte e<text:span text:style-name="T99">r:</text:span> „<text:span text:style-name="T99">Ich werde</text:span> natürlich viel Geld verdienen, aber das werde<text:span text:style-name="T99">n Sie</text:span> auch“. Sacha <text:span text:style-name="T99">was also </text:span>sehr interessiert, <text:span text:style-name="T99">las </text:span>den Vertrag durch. <text:span text:style-name="T99">Nun, er </text:span>hat mir nicht gesagt, und ich habe nicht gefragt, <text:span text:style-name="T99">v</text:span>ielleicht hätte ich es tun sollen, aber als er ihn <text:span text:style-name="T99">gelesen hatte</text:span>, sagte er im Grunde genommen zu dem Kerl: „<text:span text:style-name="T99">Sie wollen, </text:span>dass <text:span text:style-name="T99">ich m</text:span>eine Seele <text:span text:style-name="T99">dem</text:span> Teufel verkaufe“, und der Kerl sagte: „<text:span text:style-name="T99">Naja, wissen Sie</text:span>, das <text:span text:style-name="T99">ist</text:span> der Vertrag. Jeder unterschreibt ihn.“ Sacha weigerte sich, ihn zu unterschreiben, weigerte sich, ihn zu unterschreiben, und sie zerstörten seine Band, zerstörten seine Musik, bekam nie wieder einen Auftritt. Sie haben einfach <text:span text:style-name="T99">völlig </text:span>den Stecker gezogen. <text:span text:style-name="T99">A</text:span>lso, Sacha <text:span text:style-name="T99">ist </text:span>ein <text:span text:style-name="T99">wahrhaftiger</text:span> <text:span text:style-name="T99">Typ</text:span>, der bereit war, seine eigenen Prinzipien über die Gier zu stellen.</text:p>
      <text:p text:style-name="P3"><text:span text:style-name="T14">Nun,</text:span><text:span text:style-name="T11"> leider </text:span><text:span text:style-name="T14">bewerten</text:span><text:span text:style-name="T11"> die meisten Leute, die nicht </text:span><text:span text:style-name="T14">er</text:span><text:span text:style-name="T11">wach</text:span><text:span text:style-name="T14">t </text:span><text:span text:style-name="T11">bewusst sind, ihre Gier </text:span><text:span text:style-name="T14">höher als</text:span><text:span text:style-name="T11"> andere Leute. </text:span><text:span text:style-name="T14">U</text:span><text:span text:style-name="T11">nd deshalb </text:span><text:span text:style-name="T14">gibt es</text:span><text:span text:style-name="T11"> die</text:span><text:span text:style-name="T14">se</text:span><text:span text:style-name="T11"> riesigen Netzwerke von Organisationen und großen Bürogebäude, weil sie alle Teil des Systems sind, des Kontrollsystems, und die</text:span><text:span text:style-name="T14">jenigen</text:span><text:span text:style-name="T11"> von uns, und es gibt viele von uns wie </text:span><text:span text:style-name="T14">m</text:span><text:span text:style-name="T11">ich, Becky und alle meine anderen Koordinatoren, in verschiedenen Organisationen oder vielleicht auch nur auf sich allein gestellt, die versuchen, etwas zu tun, nicht nur </text:span><text:span text:style-name="T14">etwas anderes</text:span><text:span text:style-name="T11">, sondern das Richtige zu tun. </text:span><text:span text:style-name="T14">U</text:span><text:span text:style-name="T11">nd natürlich bekommen wir nicht die Unterstützung, und das ist eines der Dinge, d</text:span><text:span text:style-name="T14">ie</text:span><text:span text:style-name="T11"> Connecting Consciousness </text:span><text:span text:style-name="T14">darstellt, </text:span><text:span text:style-name="T11">uns alle miteinander </text:span><text:span text:style-name="T14">zu </text:span><text:span text:style-name="T11">verbinden, damit wir </text:span><text:span text:style-name="T14">teilhaben</text:span><text:span text:style-name="T11"> können, und wir sollten sagen: „</text:span><text:span text:style-name="T14">L</text:span><text:span text:style-name="T11">asst uns Teil eines über</text:span><text:span text:style-name="T14">greifenden</text:span><text:span text:style-name="T11"> Bewusstseins und </text:span><text:span text:style-name="T14">N</text:span><text:span text:style-name="T11">etz</text:span><text:span text:style-name="T14">werkes</text:span><text:span text:style-name="T11"> sein.“ </text:span><text:span text:style-name="T14">Also, </text:span><text:span text:style-name="T11">wisst ihr, </text:span><text:span text:style-name="T14">ihr habt</text:span><text:span text:style-name="T11"> vielleicht eure eigene Organisation. Nun, ich bitte euch nicht, diese aufzugeben und sich mir anzuschließen oder ich </text:span><text:span text:style-name="T14">gebe</text:span><text:span text:style-name="T11"> meine Organisation auf, um mich eurer anzuschließen. Wir können alle teil</text:span><text:span text:style-name="T15">haben</text:span><text:span text:style-name="T11"> und Teil davon sein, </text:span><text:span text:style-name="T15">denn wir</text:span><text:span text:style-name="T11">, so wie es ist, </text:span><text:span text:style-name="T15">wir bekommen nicht, </text:span><text:span text:style-name="T11">keiner von uns, die Unterstützung des Systems. </text:span><text:span text:style-name="T15">A</text:span><text:span text:style-name="T11">lso können wir nur die Unterstützung derer um uns herum bekommen. </text:span><text:span text:style-name="T15">U</text:span><text:span text:style-name="T11">nd wisst </text:span><text:span text:style-name="T15">ihr</text:span><text:span text:style-name="T11">, es </text:span><text:span text:style-name="T15">ist </text:span><text:span text:style-name="T11">sehr frustrierend, denn ich kann nicht zum Telefon greifen und 20 </text:span><text:soft-page-break/><text:span text:style-name="T11">Reparaturarbeiter dazu bringen, das Internet zu überprüfen oder dies oder das zu tun, oder, wisst </text:span><text:span text:style-name="T15">ihr</text:span><text:span text:style-name="T11">, wir </text:span><text:span text:style-name="T15">laufen</text:span><text:span text:style-name="T11"> wirklich mit einem sehr bescheidenen Budget, und ich denke, das ist es, was </text:span><text:span text:style-name="T15">uns fokussiert bleiben lässt auf </text:span><text:span text:style-name="T11">die wirkliche Trennlinie zwischen der Welt, in der wir uns heute befinden, zwischen denen, die die Macht haben, die Kontrolle haben, die sich um ihre Freunde kümmern, und allen auf der anderen Seite, die nicht Teil des Clubs sind, aber toleriert werden. </text:span><text:span text:style-name="T15">A</text:span><text:span text:style-name="T11">lso </text:span><text:span text:style-name="T15">hört</text:span><text:span text:style-name="T11">, </text:span><text:span text:style-name="T15">vielen D</text:span><text:span text:style-name="T11">ank, große</text:span><text:span text:style-name="T15">r</text:span><text:span text:style-name="T11"> Respekt </text:span><text:span text:style-name="T15">vor</text:span><text:span text:style-name="T11"> alle</text:span><text:span text:style-name="T15">n</text:span><text:span text:style-name="T11">, und bis bald. </text:span><text:span text:style-name="T15">Tschüss.</text:span></text:p>
      <text:p text:style-name="P4"><text:span text:style-name="T18">T</text:span><text:span text:style-name="T17">ranscribed by </text:span><text:span text:style-name="T16">GSC</text:span><text:span text:style-name="T17"> </text:span><text:span text:style-name="T16">December 6, 2019</text:span></text:p>
      <text:p text:style-name="P5"><text:span text:style-name="T11">P</text:span><text:span text:style-name="T13">roofread by </text:span><text:span text:style-name="T12">TS January 29, 2020</text:span></text:p>
      <text:p text:style-name="P6"><text:span text:style-name="T12">T</text:span><text:span text:style-name="T13">ranslated by German translation team January 30, 2020</text:span></text:p>
      <text:p text:style-name="P33">Proofread (German) by TS February 1, 202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1" svg:font-family="'ZapfEllipt BT'" style:font-family-generic="roman"/>
    <style:font-face style:name="Lucida Sans" svg:font-family="'Lucida Sans'" style:font-family-generic="swiss"/>
    <style:font-face style:name="ZapfEllipt BT2" svg:font-family="'ZapfEllipt BT'" style:font-pitch="variable"/>
    <style:font-face style:name="Times New Roman2" svg:font-family="'Times New Roman', 'Times Roman'" style:font-family-generic="roman" style:font-pitch="variable"/>
    <style:font-face style:name="ZapfEllipt BT"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1"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15in" fo:margin-right="0in" fo:line-height="0.25in" fo:text-indent="-0.15in"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in" fo:margin-right="0in" fo:margin-top="0in" fo:margin-bottom="0.1665in" loext:contextual-spacing="false" fo:line-height="0.222in" fo:text-indent="0.25in" style:auto-text-indent="false"/>
    </style:style>
    <style:style style:name="AHead" style:family="paragraph" style:parent-style-name="Standard" style:next-style-name="Standard" style:default-outline-level="">
      <style:paragraph-properties fo:margin-left="0in" fo:margin-right="0in" fo:margin-top="0.278in" fo:margin-bottom="0.1665in" loext:contextual-spacing="false" fo:line-height="0.2638in" fo:text-align="center" style:justify-single-word="false" fo:text-indent="0.25in"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in" fo:margin-right="0in" fo:text-indent="0in" style:auto-text-indent="false"/>
    </style:style>
    <style:style style:name="Bhead" style:family="paragraph" style:parent-style-name="Standard" style:default-outline-level="">
      <style:paragraph-properties fo:margin-top="0.0693in" fo:margin-bottom="0.111in" loext:contextual-spacing="false" fo:line-height="0.2917in" fo:text-align="center" style:justify-single-word="false" fo:padding-left="0in" fo:padding-right="0in" fo:padding-top="0.1665in" fo:padding-bottom="0in"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1807in"/>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in" fo:margin-right="0in" fo:hyphenation-ladder-count="no-limit" fo:text-indent="0.25in"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0555in" fo:padding-right="0.0555in" fo:padding-top="0.0138in" fo:padding-bottom="0.0138in"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in" fo:margin-bottom="0.139in" loext:contextual-spacing="false" fo:line-height="0.222in"/>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1" style:family="paragraph" style:parent-style-name="Standard" style:default-outline-level="">
      <style:paragraph-properties fo:line-height="100%" fo:orphans="2" fo:widows="2">
        <style:tab-stops>
          <style:tab-stop style:position="3.25in" style:type="center"/>
          <style:tab-stop style:position="6.5in"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in" fo:margin-bottom="0.0417in"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1">
      <style:text-properties fo:language="de" fo:country="DE"/>
    </style:style>
    <style:style style:name="MT1" style:family="text">
      <style:text-properties style:font-name="ZapfEllipt BT1" fo:font-size="11pt" style:font-size-asian="11pt" style:font-size-complex="11pt"/>
    </style:style>
    <style:style style:name="MT2" style:family="text">
      <style:text-properties style:font-name="ZapfEllipt BT1" fo:font-size="11pt" officeooo:rsid="00ca4284" style:font-size-asian="11pt" style:font-size-complex="11pt"/>
    </style:style>
    <style:style style:name="MT3" style:family="text">
      <style:text-properties style:font-name="ZapfEllipt BT1" fo:font-size="11pt" officeooo:rsid="01b24c28" style:font-size-asian="11pt" style:font-size-complex="11pt"/>
    </style:style>
    <style:style style:name="MT4" style:family="text">
      <style:text-properties style:font-name="ZapfEllipt BT1" fo:font-size="11pt" officeooo:rsid="016df2c7" style:font-size-asian="11pt" style:font-size-complex="11pt"/>
    </style:style>
    <style:style style:name="MT5" style:family="text">
      <style:text-properties style:font-name="ZapfEllipt BT1" fo:font-size="11pt" officeooo:rsid="02447712" style:font-size-asian="11pt" style:font-size-complex="11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598in" fo:background-color="transparent" style:dynamic-spacing="true" draw:fill="none" draw:fill-color="#729fcf"/>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9-</text:span><text:span text:style-name="MT2">1</text:span><text:span text:style-name="MT3">2</text:span><text:span text:style-name="MT1">-</text:span><text:span text:style-name="MT3">0</text:span><text:span text:style-name="MT4">1</text:span><text:span text:style-name="MT1">_connecting_consciousness<text:tab/><text:tab/></text:span><text:span text:style-name="MT5">Seite</text:span><text:span text:style-name="MT1"> </text:span><text:span text:style-name="MT1"><text:page-number text:select-page="current">21</text:page-number></text:span><text:span text:style-name="MT1"><text:s/></text:span><text:span text:style-name="MT5">von</text:span><text:span text:style-name="MT1"> </text:span><text:span text:style-name="MT1"><text:page-count>21</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nevieve crane</meta:initial-creator>
    <meta:editing-cycles>110</meta:editing-cycles>
    <meta:creation-date>2019-07-07T18:01:00</meta:creation-date>
    <dc:date>2020-02-08T20:15:05.976798432</dc:date>
    <meta:editing-duration>P1DT22H29M33S</meta:editing-duration>
    <meta:generator>LibreOffice/6.3.1.2$Linux_X86_64 LibreOffice_project/b79626edf0065ac373bd1df5c28bd630b4424273</meta:generator>
    <meta:document-statistic meta:table-count="0" meta:image-count="0" meta:object-count="0" meta:page-count="21" meta:paragraph-count="58" meta:word-count="10645" meta:character-count="66865" meta:non-whitespace-character-count="56228"/>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