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ZapfEllipt BT2" svg:font-family="'ZapfEllipt BT'" style:font-family-generic="roman"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office:font-face-decls>
  <office:automatic-styles>
    <style:style style:name="P1" style:family="paragraph" style:parent-style-name="Standard">
      <style:paragraph-properties>
        <style:tab-stops>
          <style:tab-stop style:position="6.3299in" style:type="right"/>
        </style:tab-stops>
      </style:paragraph-properties>
      <style:text-properties fo:language="de" fo:country="DE" officeooo:paragraph-rsid="0058d804"/>
    </style:style>
    <style:style style:name="P2"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fo:language="de" fo:country="DE" fo:font-weight="bold" officeooo:paragraph-rsid="0058d804" style:font-size-asian="12pt" style:font-weight-asian="bold" style:font-size-complex="12pt" style:font-weight-complex="bold"/>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paragraph-rsid="0058d804" style:font-size-asian="12pt" style:font-size-complex="12pt"/>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0075d15" officeooo:paragraph-rsid="0167b5fc"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0075d15" officeooo:paragraph-rsid="0167cda8" style:font-size-asian="12pt" style:font-size-complex="12pt"/>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0075d15" officeooo:paragraph-rsid="016953a2" style:font-size-asian="12pt" style:font-size-complex="12pt"/>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7b5fc" style:font-size-asian="12pt" style:font-size-complex="12pt"/>
    </style:style>
    <style:style style:name="P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9fd07" style:font-size-asian="12pt" style:font-size-complex="12pt"/>
    </style:style>
    <style:style style:name="P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a402e" style:font-size-asian="12pt" style:font-size-complex="12pt"/>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b6518" style:font-size-asian="12pt" style:font-size-complex="12pt"/>
    </style:style>
    <style:style style:name="P1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b8210" style:font-size-asian="12pt" style:font-size-complex="12pt"/>
    </style:style>
    <style:style style:name="P1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6b902e" style:font-size-asian="12pt" style:font-size-complex="12pt"/>
    </style:style>
    <style:style style:name="P1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70f504" style:font-size-asian="12pt" style:font-size-complex="12pt"/>
    </style:style>
    <style:style style:name="P1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84b8cb" style:font-size-asian="12pt" style:font-size-complex="12pt"/>
    </style:style>
    <style:style style:name="P1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85e4a1" style:font-size-asian="12pt" style:font-size-complex="12pt"/>
    </style:style>
    <style:style style:name="P1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rsid="01098c12" officeooo:paragraph-rsid="018ec337" style:font-size-asian="12pt" style:font-size-complex="12pt"/>
    </style:style>
    <style:style style:name="P1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0f504"/>
    </style:style>
    <style:style style:name="P1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26e91"/>
    </style:style>
    <style:style style:name="P1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50bf8"/>
    </style:style>
    <style:style style:name="P2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a158b"/>
    </style:style>
    <style:style style:name="P2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e5d4f"/>
    </style:style>
    <style:style style:name="P2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7ee324"/>
    </style:style>
    <style:style style:name="P2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05579"/>
    </style:style>
    <style:style style:name="P2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1da12"/>
    </style:style>
    <style:style style:name="P2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5e4a1"/>
    </style:style>
    <style:style style:name="P2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9c3b3"/>
    </style:style>
    <style:style style:name="P2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a566e"/>
    </style:style>
    <style:style style:name="P2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8dc0ad"/>
    </style:style>
    <style:style style:name="P2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93286b"/>
    </style:style>
    <style:style style:name="P3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195a1db"/>
    </style:style>
    <style:style style:name="P3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16953a2"/>
    </style:style>
    <style:style style:name="P3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2" fo:font-size="12pt" officeooo:rsid="001c4fd7" officeooo:paragraph-rsid="0185e4a1" style:font-name-asian="ZapfEllipt BT3" style:font-size-asian="12pt" style:font-name-complex="ZapfEllipt BT3" style:font-size-complex="12pt"/>
    </style:style>
    <style:style style:name="P33"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text-indent="0in" style:auto-text-indent="false" style:page-number="auto" fo:background-color="transparent"/>
      <style:text-properties fo:color="#000000" style:font-name="ZapfEllipt BT" fo:font-size="12pt" fo:language="de" fo:country="DE" fo:font-weight="normal" officeooo:rsid="017890fb" officeooo:paragraph-rsid="01669fcc" fo:background-color="#ffffff" style:font-name-asian="Times New Roman1" style:font-size-asian="12pt" style:font-weight-asian="normal" style:font-name-complex="Times" style:font-size-complex="12pt" style:font-weight-complex="normal"/>
    </style:style>
    <style:style style:name="P34" style:family="paragraph" style:parent-style-name="Standard">
      <loext:graphic-properties draw:fill="none"/>
      <style:paragraph-properties fo:margin-left="0.4in" fo:margin-right="0.4in" fo:margin-top="0in" fo:margin-bottom="0.1098in" loext:contextual-spacing="false" fo:line-height="108%" fo:text-align="justify" style:justify-single-word="false" fo:text-indent="0in" style:auto-text-indent="false" fo:background-color="transparent"/>
      <style:text-properties fo:color="#000000" style:font-name="ZapfEllipt BT" fo:font-size="12pt" fo:language="de" fo:country="DE" fo:font-weight="normal" officeooo:rsid="017890fb" officeooo:paragraph-rsid="01669fcc" fo:background-color="#ffffff" style:font-name-asian="Times New Roman1" style:font-size-asian="12pt" style:font-weight-asian="normal" style:font-name-complex="Times" style:font-size-complex="12pt" style:font-weight-complex="normal"/>
    </style:style>
    <style:style style:name="P35"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fo:language="de" fo:country="DE" officeooo:paragraph-rsid="0058d804" style:font-size-asian="12pt" style:font-size-complex="12pt"/>
    </style:style>
    <style:style style:name="P36" style:family="paragraph" style:parent-style-name="Standard" style:master-page-name="">
      <style:paragraph-properties fo:margin-left="0in" fo:margin-right="0in" fo:margin-top="0in" fo:margin-bottom="0in" loext:contextual-spacing="false" fo:line-height="108%" fo:text-align="justify" style:justify-single-word="false" fo:text-indent="0in" style:auto-text-indent="false" style:page-number="auto"/>
      <style:text-properties style:font-name="ZapfEllipt BT" fo:font-size="12pt" fo:language="de" fo:country="DE" officeooo:rsid="0057e4e2" officeooo:paragraph-rsid="0057e4e2" style:font-size-asian="12pt" style:font-size-complex="12pt"/>
    </style:style>
    <style:style style:name="P37"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language="de" fo:country="DE" officeooo:rsid="0197a00d" officeooo:paragraph-rsid="0197a00d" style:font-size-asian="12pt" style:font-size-complex="12pt"/>
    </style:style>
    <style:style style:name="P38"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language="de" fo:country="DE" officeooo:rsid="00cba8a9" officeooo:paragraph-rsid="00cba8a9" style:font-size-asian="12pt" style:font-size-complex="12pt"/>
    </style:style>
    <style:style style:name="T1" style:family="text">
      <style:text-properties style:font-name="ZapfEllipt BT1" fo:font-size="11pt" fo:font-weight="normal" style:font-name-asian="DengXian" style:font-size-asian="11pt" style:font-weight-asian="normal" style:font-name-complex="Times New Roman1" style:font-size-complex="11pt" style:font-weight-complex="normal"/>
    </style:style>
    <style:style style:name="T2" style:family="text">
      <style:text-properties style:font-name="ZapfEllipt BT1" fo:font-size="11pt" fo:font-weight="normal" officeooo:rsid="0058d804" style:font-name-asian="DengXian" style:font-size-asian="11pt" style:font-weight-asian="normal" style:font-name-complex="Times New Roman1" style:font-size-complex="11pt" style:font-weight-complex="normal"/>
    </style:style>
    <style:style style:name="T3" style:family="text">
      <style:text-properties style:font-name="ZapfEllipt BT1" fo:font-size="11pt" fo:font-weight="normal" officeooo:rsid="00669be9" style:font-name-asian="DengXian" style:font-size-asian="11pt" style:font-weight-asian="normal" style:font-name-complex="Times New Roman1" style:font-size-complex="11pt" style:font-weight-complex="normal"/>
    </style:style>
    <style:style style:name="T4" style:family="text">
      <style:text-properties style:font-name="ZapfEllipt BT1" fo:font-size="11pt" fo:font-weight="normal" officeooo:rsid="00d839e2" style:font-name-asian="DengXian" style:font-size-asian="11pt" style:font-weight-asian="normal" style:font-name-complex="Times New Roman1" style:font-size-complex="11pt" style:font-weight-complex="normal"/>
    </style:style>
    <style:style style:name="T5" style:family="text">
      <style:text-properties style:font-name="ZapfEllipt BT1" fo:font-size="11pt" fo:font-weight="normal" officeooo:rsid="0198f13b" style:font-name-asian="DengXian" style:font-size-asian="11pt" style:font-weight-asian="normal" style:font-name-complex="Times New Roman1" style:font-size-complex="11pt" style:font-weight-complex="normal"/>
    </style:style>
    <style:style style:name="T6" style:family="text">
      <style:text-properties fo:font-weight="bold" style:font-weight-asian="bold" style:font-weight-complex="bold"/>
    </style:style>
    <style:style style:name="T7" style:family="text">
      <style:text-properties fo:font-weight="bold" officeooo:rsid="01098c12" style:font-weight-asian="bold" style:font-weight-complex="bold"/>
    </style:style>
    <style:style style:name="T8" style:family="text">
      <style:text-properties fo:font-weight="normal" style:font-name-asian="DengXian" style:font-weight-asian="normal" style:font-name-complex="Times New Roman1" style:font-weight-complex="normal"/>
    </style:style>
    <style:style style:name="T9" style:family="text">
      <style:text-properties fo:font-weight="normal" officeooo:rsid="0058d804" style:font-name-asian="DengXian" style:font-weight-asian="normal" style:font-name-complex="Times New Roman1" style:font-weight-complex="normal"/>
    </style:style>
    <style:style style:name="T10" style:family="text">
      <style:text-properties fo:font-weight="normal" officeooo:rsid="005c17bd" style:font-name-asian="DengXian" style:font-weight-asian="normal" style:font-name-complex="Times New Roman1" style:font-weight-complex="normal"/>
    </style:style>
    <style:style style:name="T11" style:family="text">
      <style:text-properties fo:font-weight="normal" officeooo:rsid="00d08698" style:font-name-asian="DengXian" style:font-weight-asian="normal" style:font-name-complex="Times New Roman1" style:font-weight-complex="normal"/>
    </style:style>
    <style:style style:name="T12" style:family="text">
      <style:text-properties fo:font-weight="normal" officeooo:rsid="01669fcc" style:font-name-asian="DengXian" style:font-weight-asian="normal" style:font-name-complex="Times New Roman1" style:font-weight-complex="normal"/>
    </style:style>
    <style:style style:name="T13" style:family="text">
      <style:text-properties fo:font-weight="normal" officeooo:rsid="0167b5fc" style:font-name-asian="DengXian" style:font-weight-asian="normal" style:font-name-complex="Times New Roman1" style:font-weight-complex="normal"/>
    </style:style>
    <style:style style:name="T14" style:family="text">
      <style:text-properties officeooo:rsid="00cba8a9"/>
    </style:style>
    <style:style style:name="T15" style:family="text">
      <style:text-properties style:font-name-asian="DengXian" style:font-name-complex="Times New Roman1"/>
    </style:style>
    <style:style style:name="T16" style:family="text">
      <style:text-properties officeooo:rsid="005c17bd" style:font-name-asian="DengXian" style:font-name-complex="Times New Roman1"/>
    </style:style>
    <style:style style:name="T17" style:family="text">
      <style:text-properties officeooo:rsid="01669fcc" style:font-name-asian="DengXian" style:font-name-complex="Times New Roman1"/>
    </style:style>
    <style:style style:name="T18" style:family="text">
      <style:text-properties style:font-name-asian="MS Mincho" style:font-name-complex="MS Mincho"/>
    </style:style>
    <style:style style:name="T19" style:family="text">
      <style:text-properties officeooo:rsid="01098c12"/>
    </style:style>
    <style:style style:name="T20" style:family="text">
      <style:text-properties style:font-name="ZapfEllipt BT" fo:font-size="12pt" fo:font-weight="bold" officeooo:rsid="01098c12" style:font-size-asian="12pt" style:font-weight-asian="bold" style:font-size-complex="12pt" style:font-weight-complex="bold"/>
    </style:style>
    <style:style style:name="T21" style:family="text">
      <style:text-properties style:font-name="ZapfEllipt BT" fo:font-size="12pt" officeooo:rsid="01098c12" style:font-size-asian="12pt" style:font-size-complex="12pt"/>
    </style:style>
    <style:style style:name="T22" style:family="text">
      <style:text-properties style:font-name="ZapfEllipt BT" fo:font-size="12pt" officeooo:rsid="016953a2" style:font-size-asian="12pt" style:font-size-complex="12pt"/>
    </style:style>
    <style:style style:name="T23" style:family="text">
      <style:text-properties officeooo:rsid="01640840"/>
    </style:style>
    <style:style style:name="T24" style:family="text">
      <style:text-properties officeooo:rsid="01669fcc"/>
    </style:style>
    <style:style style:name="T25" style:family="text">
      <style:text-properties officeooo:rsid="0167b5fc"/>
    </style:style>
    <style:style style:name="T26" style:family="text">
      <style:text-properties style:use-window-font-color="true" style:font-name="ZapfEllipt BT1" fo:font-size="12pt" style:letter-kerning="true" style:font-name-asian="Lucida Sans" style:font-size-asian="12pt" style:language-asian="hi" style:country-asian="IN" style:font-name-complex="ZapfEllipt BT3" style:font-size-complex="12pt" style:language-complex="en" style:country-complex="US"/>
    </style:style>
    <style:style style:name="T27" style:family="text">
      <style:text-properties officeooo:rsid="0169fd07"/>
    </style:style>
    <style:style style:name="T28" style:family="text">
      <style:text-properties officeooo:rsid="016a402e"/>
    </style:style>
    <style:style style:name="T29" style:family="text">
      <style:text-properties officeooo:rsid="016ab455"/>
    </style:style>
    <style:style style:name="T30" style:family="text">
      <style:text-properties officeooo:rsid="016b6518"/>
    </style:style>
    <style:style style:name="T31" style:family="text">
      <style:text-properties officeooo:rsid="016b8210"/>
    </style:style>
    <style:style style:name="T32" style:family="text">
      <style:text-properties officeooo:rsid="016b902e"/>
    </style:style>
    <style:style style:name="T33" style:family="text">
      <style:text-properties officeooo:rsid="016d0f82"/>
    </style:style>
    <style:style style:name="T34" style:family="text">
      <style:text-properties officeooo:rsid="016e803b"/>
    </style:style>
    <style:style style:name="T35" style:family="text">
      <style:text-properties officeooo:rsid="016ee7e1"/>
    </style:style>
    <style:style style:name="T36" style:family="text">
      <style:text-properties officeooo:rsid="0170ac97"/>
    </style:style>
    <style:style style:name="T37" style:family="text">
      <style:text-properties officeooo:rsid="0170f504"/>
    </style:style>
    <style:style style:name="T38" style:family="text">
      <style:text-properties style:font-name="ZapfEllipt BT2" fo:font-size="12pt" fo:font-weight="bold" style:font-name-asian="ZapfEllipt BT3" style:font-size-asian="12pt" style:font-weight-asian="bold" style:font-name-complex="ZapfEllipt BT3" style:font-size-complex="12pt"/>
    </style:style>
    <style:style style:name="T39" style:family="text">
      <style:text-properties style:font-name="ZapfEllipt BT2" fo:font-size="12pt" fo:font-weight="bold" officeooo:rsid="000ab2e9" style:font-name-asian="ZapfEllipt BT3" style:font-size-asian="12pt" style:font-weight-asian="bold" style:font-name-complex="ZapfEllipt BT3" style:font-size-complex="12pt"/>
    </style:style>
    <style:style style:name="T40" style:family="text">
      <style:text-properties style:font-name="ZapfEllipt BT2" fo:font-size="12pt" fo:font-weight="bold" officeooo:rsid="000bf689" style:font-name-asian="ZapfEllipt BT3" style:font-size-asian="12pt" style:font-weight-asian="bold" style:font-name-complex="ZapfEllipt BT3" style:font-size-complex="12pt"/>
    </style:style>
    <style:style style:name="T41" style:family="text">
      <style:text-properties style:font-name="ZapfEllipt BT2" fo:font-size="12pt" style:font-name-asian="ZapfEllipt BT3" style:font-size-asian="12pt" style:font-name-complex="ZapfEllipt BT3" style:font-size-complex="12pt"/>
    </style:style>
    <style:style style:name="T42" style:family="text">
      <style:text-properties style:font-name="ZapfEllipt BT2" fo:font-size="12pt" officeooo:rsid="000d295e" style:font-name-asian="ZapfEllipt BT3" style:font-size-asian="12pt" style:font-name-complex="ZapfEllipt BT3" style:font-size-complex="12pt"/>
    </style:style>
    <style:style style:name="T43" style:family="text">
      <style:text-properties style:font-name="ZapfEllipt BT2" fo:font-size="12pt" officeooo:rsid="0004ca28" style:font-name-asian="ZapfEllipt BT3" style:font-size-asian="12pt" style:font-name-complex="ZapfEllipt BT3" style:font-size-complex="12pt"/>
    </style:style>
    <style:style style:name="T44" style:family="text">
      <style:text-properties style:font-name="ZapfEllipt BT2" fo:font-size="12pt" officeooo:rsid="0005c47b" style:font-name-asian="ZapfEllipt BT3" style:font-size-asian="12pt" style:font-name-complex="ZapfEllipt BT3" style:font-size-complex="12pt"/>
    </style:style>
    <style:style style:name="T45" style:family="text">
      <style:text-properties style:font-name="ZapfEllipt BT2" fo:font-size="12pt" officeooo:rsid="0006a9fa" style:font-name-asian="ZapfEllipt BT3" style:font-size-asian="12pt" style:font-name-complex="ZapfEllipt BT3" style:font-size-complex="12pt"/>
    </style:style>
    <style:style style:name="T46" style:family="text">
      <style:text-properties style:font-name="ZapfEllipt BT2" fo:font-size="12pt" officeooo:rsid="0007ef75" style:font-name-asian="ZapfEllipt BT3" style:font-size-asian="12pt" style:font-name-complex="ZapfEllipt BT3" style:font-size-complex="12pt"/>
    </style:style>
    <style:style style:name="T47" style:family="text">
      <style:text-properties style:font-name="ZapfEllipt BT2" fo:font-size="12pt" officeooo:rsid="0008f516" style:font-name-asian="ZapfEllipt BT3" style:font-size-asian="12pt" style:font-name-complex="ZapfEllipt BT3" style:font-size-complex="12pt"/>
    </style:style>
    <style:style style:name="T48" style:family="text">
      <style:text-properties style:font-name="ZapfEllipt BT2" fo:font-size="12pt" officeooo:rsid="000a17b8" style:font-name-asian="ZapfEllipt BT3" style:font-size-asian="12pt" style:font-name-complex="ZapfEllipt BT3" style:font-size-complex="12pt"/>
    </style:style>
    <style:style style:name="T49" style:family="text">
      <style:text-properties style:font-name="ZapfEllipt BT2" fo:font-size="12pt" officeooo:rsid="000ab2e9" style:font-name-asian="ZapfEllipt BT3" style:font-size-asian="12pt" style:font-name-complex="ZapfEllipt BT3" style:font-size-complex="12pt"/>
    </style:style>
    <style:style style:name="T50" style:family="text">
      <style:text-properties style:font-name="ZapfEllipt BT2" fo:font-size="12pt" officeooo:rsid="01742e47" style:font-name-asian="ZapfEllipt BT3" style:font-size-asian="12pt" style:font-name-complex="ZapfEllipt BT3" style:font-size-complex="12pt"/>
    </style:style>
    <style:style style:name="T51" style:family="text">
      <style:text-properties style:font-name="ZapfEllipt BT2" fo:font-size="12pt" officeooo:rsid="01750bf8" style:font-name-asian="ZapfEllipt BT3" style:font-size-asian="12pt" style:font-name-complex="ZapfEllipt BT3" style:font-size-complex="12pt"/>
    </style:style>
    <style:style style:name="T52" style:family="text">
      <style:text-properties style:font-name="ZapfEllipt BT2" fo:font-size="12pt" officeooo:rsid="0176ec6b" style:font-name-asian="ZapfEllipt BT3" style:font-size-asian="12pt" style:font-name-complex="ZapfEllipt BT3" style:font-size-complex="12pt"/>
    </style:style>
    <style:style style:name="T53" style:family="text">
      <style:text-properties style:font-name="ZapfEllipt BT2" fo:font-size="12pt" officeooo:rsid="0178da0f" style:font-name-asian="ZapfEllipt BT3" style:font-size-asian="12pt" style:font-name-complex="ZapfEllipt BT3" style:font-size-complex="12pt"/>
    </style:style>
    <style:style style:name="T54" style:family="text">
      <style:text-properties style:font-name="ZapfEllipt BT2" fo:font-size="12pt" officeooo:rsid="017a158b" style:font-name-asian="ZapfEllipt BT3" style:font-size-asian="12pt" style:font-name-complex="ZapfEllipt BT3" style:font-size-complex="12pt"/>
    </style:style>
    <style:style style:name="T55" style:family="text">
      <style:text-properties style:font-name="ZapfEllipt BT2" fo:font-size="12pt" officeooo:rsid="017bd560" style:font-name-asian="ZapfEllipt BT3" style:font-size-asian="12pt" style:font-name-complex="ZapfEllipt BT3" style:font-size-complex="12pt"/>
    </style:style>
    <style:style style:name="T56" style:family="text">
      <style:text-properties style:font-name="ZapfEllipt BT2" fo:font-size="12pt" officeooo:rsid="0008372c" style:font-name-asian="ZapfEllipt BT3" style:font-size-asian="12pt" style:font-name-complex="ZapfEllipt BT3" style:font-size-complex="12pt"/>
    </style:style>
    <style:style style:name="T57" style:family="text">
      <style:text-properties style:font-name="ZapfEllipt BT2" fo:font-size="12pt" officeooo:rsid="000b57cb" style:font-name-asian="ZapfEllipt BT3" style:font-size-asian="12pt" style:font-name-complex="ZapfEllipt BT3" style:font-size-complex="12pt"/>
    </style:style>
    <style:style style:name="T58" style:family="text">
      <style:text-properties style:font-name="ZapfEllipt BT2" fo:font-size="12pt" officeooo:rsid="000b41e7" style:font-name-asian="ZapfEllipt BT3" style:font-size-asian="12pt" style:font-name-complex="ZapfEllipt BT3" style:font-size-complex="12pt"/>
    </style:style>
    <style:style style:name="T59" style:family="text">
      <style:text-properties style:font-name="ZapfEllipt BT2" fo:font-size="12pt" officeooo:rsid="00025031" style:font-name-asian="ZapfEllipt BT3" style:font-size-asian="12pt" style:font-name-complex="ZapfEllipt BT3" style:font-size-complex="12pt"/>
    </style:style>
    <style:style style:name="T60" style:family="text">
      <style:text-properties style:font-name="ZapfEllipt BT2" fo:font-size="12pt" officeooo:rsid="00028636" style:font-name-asian="ZapfEllipt BT3" style:font-size-asian="12pt" style:font-name-complex="ZapfEllipt BT3" style:font-size-complex="12pt"/>
    </style:style>
    <style:style style:name="T61" style:family="text">
      <style:text-properties style:font-name="ZapfEllipt BT2" fo:font-size="12pt" officeooo:rsid="00042edd" style:font-name-asian="ZapfEllipt BT3" style:font-size-asian="12pt" style:font-name-complex="ZapfEllipt BT3" style:font-size-complex="12pt"/>
    </style:style>
    <style:style style:name="T62" style:family="text">
      <style:text-properties style:font-name="ZapfEllipt BT2" fo:font-size="12pt" officeooo:rsid="00061eb7" style:font-name-asian="ZapfEllipt BT3" style:font-size-asian="12pt" style:font-name-complex="ZapfEllipt BT3" style:font-size-complex="12pt"/>
    </style:style>
    <style:style style:name="T63" style:family="text">
      <style:text-properties style:font-name="ZapfEllipt BT2" fo:font-size="12pt" officeooo:rsid="000760e7" style:font-name-asian="ZapfEllipt BT3" style:font-size-asian="12pt" style:font-name-complex="ZapfEllipt BT3" style:font-size-complex="12pt"/>
    </style:style>
    <style:style style:name="T64" style:family="text">
      <style:text-properties style:font-name="ZapfEllipt BT2" fo:font-size="12pt" officeooo:rsid="017ee324" style:font-name-asian="ZapfEllipt BT3" style:font-size-asian="12pt" style:font-name-complex="ZapfEllipt BT3" style:font-size-complex="12pt"/>
    </style:style>
    <style:style style:name="T65" style:family="text">
      <style:text-properties style:font-name="ZapfEllipt BT2" fo:font-size="12pt" officeooo:rsid="017f21ca" style:font-name-asian="ZapfEllipt BT3" style:font-size-asian="12pt" style:font-name-complex="ZapfEllipt BT3" style:font-size-complex="12pt"/>
    </style:style>
    <style:style style:name="T66" style:family="text">
      <style:text-properties style:font-name="ZapfEllipt BT2" fo:font-size="12pt" officeooo:rsid="01805579" style:font-name-asian="ZapfEllipt BT3" style:font-size-asian="12pt" style:font-name-complex="ZapfEllipt BT3" style:font-size-complex="12pt"/>
    </style:style>
    <style:style style:name="T67" style:family="text">
      <style:text-properties style:font-name="ZapfEllipt BT2" fo:font-size="12pt" officeooo:rsid="0181b6db" style:font-name-asian="ZapfEllipt BT3" style:font-size-asian="12pt" style:font-name-complex="ZapfEllipt BT3" style:font-size-complex="12pt"/>
    </style:style>
    <style:style style:name="T68" style:family="text">
      <style:text-properties style:font-name="ZapfEllipt BT2" fo:font-size="12pt" officeooo:rsid="0181da12" style:font-name-asian="ZapfEllipt BT3" style:font-size-asian="12pt" style:font-name-complex="ZapfEllipt BT3" style:font-size-complex="12pt"/>
    </style:style>
    <style:style style:name="T69" style:family="text">
      <style:text-properties style:font-name="ZapfEllipt BT2" fo:font-size="12pt" officeooo:rsid="0183a5fc" style:font-name-asian="ZapfEllipt BT3" style:font-size-asian="12pt" style:font-name-complex="ZapfEllipt BT3" style:font-size-complex="12pt"/>
    </style:style>
    <style:style style:name="T70" style:family="text">
      <style:text-properties style:font-name="ZapfEllipt BT2" fo:font-size="12pt" officeooo:rsid="018401f3" style:font-name-asian="ZapfEllipt BT3" style:font-size-asian="12pt" style:font-name-complex="ZapfEllipt BT3" style:font-size-complex="12pt"/>
    </style:style>
    <style:style style:name="T71" style:family="text">
      <style:text-properties style:font-name="ZapfEllipt BT2" fo:font-size="12pt" officeooo:rsid="002472d8" style:font-name-asian="ZapfEllipt BT3" style:font-size-asian="12pt" style:font-name-complex="ZapfEllipt BT3" style:font-size-complex="12pt"/>
    </style:style>
    <style:style style:name="T72" style:family="text">
      <style:text-properties style:font-name="ZapfEllipt BT2" fo:font-size="12pt" officeooo:rsid="0024066a" style:font-name-asian="ZapfEllipt BT3" style:font-size-asian="12pt" style:font-name-complex="ZapfEllipt BT3" style:font-size-complex="12pt"/>
    </style:style>
    <style:style style:name="T73" style:family="text">
      <style:text-properties style:font-name="ZapfEllipt BT2" fo:font-size="12pt" officeooo:rsid="001ef42e" style:font-name-asian="ZapfEllipt BT3" style:font-size-asian="12pt" style:font-name-complex="ZapfEllipt BT3" style:font-size-complex="12pt"/>
    </style:style>
    <style:style style:name="T74" style:family="text">
      <style:text-properties style:font-name="ZapfEllipt BT2" fo:font-size="12pt" officeooo:rsid="001f0289" style:font-name-asian="ZapfEllipt BT3" style:font-size-asian="12pt" style:font-name-complex="ZapfEllipt BT3" style:font-size-complex="12pt"/>
    </style:style>
    <style:style style:name="T75" style:family="text">
      <style:text-properties style:font-name="ZapfEllipt BT2" fo:font-size="12pt" officeooo:rsid="001f1f59" style:font-name-asian="ZapfEllipt BT3" style:font-size-asian="12pt" style:font-name-complex="ZapfEllipt BT3" style:font-size-complex="12pt"/>
    </style:style>
    <style:style style:name="T76" style:family="text">
      <style:text-properties style:font-name="ZapfEllipt BT2" fo:font-size="12pt" officeooo:rsid="00205ed3" style:font-name-asian="ZapfEllipt BT3" style:font-size-asian="12pt" style:font-name-complex="ZapfEllipt BT3" style:font-size-complex="12pt"/>
    </style:style>
    <style:style style:name="T77" style:family="text">
      <style:text-properties style:font-name="ZapfEllipt BT2" fo:font-size="12pt" officeooo:rsid="002152d3" style:font-name-asian="ZapfEllipt BT3" style:font-size-asian="12pt" style:font-name-complex="ZapfEllipt BT3" style:font-size-complex="12pt"/>
    </style:style>
    <style:style style:name="T78" style:family="text">
      <style:text-properties style:font-name="ZapfEllipt BT2" fo:font-size="12pt" officeooo:rsid="0022a773" style:font-name-asian="ZapfEllipt BT3" style:font-size-asian="12pt" style:font-name-complex="ZapfEllipt BT3" style:font-size-complex="12pt"/>
    </style:style>
    <style:style style:name="T79" style:family="text">
      <style:text-properties style:font-name="ZapfEllipt BT2" fo:font-size="12pt" officeooo:rsid="00231017" style:font-name-asian="ZapfEllipt BT3" style:font-size-asian="12pt" style:font-name-complex="ZapfEllipt BT3" style:font-size-complex="12pt"/>
    </style:style>
    <style:style style:name="T80" style:family="text">
      <style:text-properties style:font-name="ZapfEllipt BT2" fo:font-size="12pt" officeooo:rsid="0023556e" style:font-name-asian="ZapfEllipt BT3" style:font-size-asian="12pt" style:font-name-complex="ZapfEllipt BT3" style:font-size-complex="12pt"/>
    </style:style>
    <style:style style:name="T81" style:family="text">
      <style:text-properties style:font-name="ZapfEllipt BT2" fo:font-size="12pt" officeooo:rsid="001c944e" style:font-name-asian="ZapfEllipt BT3" style:font-size-asian="12pt" style:font-name-complex="ZapfEllipt BT3" style:font-size-complex="12pt"/>
    </style:style>
    <style:style style:name="T82" style:family="text">
      <style:text-properties style:font-name="ZapfEllipt BT2" fo:font-size="12pt" officeooo:rsid="001d3b8e" style:font-name-asian="ZapfEllipt BT3" style:font-size-asian="12pt" style:font-name-complex="ZapfEllipt BT3" style:font-size-complex="12pt"/>
    </style:style>
    <style:style style:name="T83" style:family="text">
      <style:text-properties style:font-name="ZapfEllipt BT2" fo:font-size="12pt" officeooo:rsid="001e6bc1" style:font-name-asian="ZapfEllipt BT3" style:font-size-asian="12pt" style:font-name-complex="ZapfEllipt BT3" style:font-size-complex="12pt"/>
    </style:style>
    <style:style style:name="T84" style:family="text">
      <style:text-properties style:font-name="ZapfEllipt BT2" fo:font-size="12pt" officeooo:rsid="001ec83f" style:font-name-asian="ZapfEllipt BT3" style:font-size-asian="12pt" style:font-name-complex="ZapfEllipt BT3" style:font-size-complex="12pt"/>
    </style:style>
    <style:style style:name="T85" style:family="text">
      <style:text-properties style:font-name="ZapfEllipt BT2" fo:font-size="12pt" officeooo:rsid="001ef3c3" style:font-name-asian="ZapfEllipt BT3" style:font-size-asian="12pt" style:font-name-complex="ZapfEllipt BT3" style:font-size-complex="12pt"/>
    </style:style>
    <style:style style:name="T86" style:family="text">
      <style:text-properties style:font-name="ZapfEllipt BT2" fo:font-size="12pt" officeooo:rsid="00201b3c" style:font-name-asian="ZapfEllipt BT3" style:font-size-asian="12pt" style:font-name-complex="ZapfEllipt BT3" style:font-size-complex="12pt"/>
    </style:style>
    <style:style style:name="T87" style:family="text">
      <style:text-properties style:font-name="ZapfEllipt BT2" fo:font-size="12pt" officeooo:rsid="00220a27" style:font-name-asian="ZapfEllipt BT3" style:font-size-asian="12pt" style:font-name-complex="ZapfEllipt BT3" style:font-size-complex="12pt"/>
    </style:style>
    <style:style style:name="T88" style:family="text">
      <style:text-properties style:font-name="ZapfEllipt BT2" fo:font-size="12pt" officeooo:rsid="0186671e" style:font-name-asian="ZapfEllipt BT3" style:font-size-asian="12pt" style:font-name-complex="ZapfEllipt BT3" style:font-size-complex="12pt"/>
    </style:style>
    <style:style style:name="T89" style:family="text">
      <style:text-properties style:font-name="ZapfEllipt BT2" fo:font-size="12pt" officeooo:rsid="0187ef5c" style:font-name-asian="ZapfEllipt BT3" style:font-size-asian="12pt" style:font-name-complex="ZapfEllipt BT3" style:font-size-complex="12pt"/>
    </style:style>
    <style:style style:name="T90" style:family="text">
      <style:text-properties style:font-name="ZapfEllipt BT2" fo:font-size="12pt" officeooo:rsid="0189c3b3" style:font-name-asian="ZapfEllipt BT3" style:font-size-asian="12pt" style:font-name-complex="ZapfEllipt BT3" style:font-size-complex="12pt"/>
    </style:style>
    <style:style style:name="T91" style:family="text">
      <style:text-properties style:font-name="ZapfEllipt BT2" fo:font-size="12pt" officeooo:rsid="018a566e" style:font-name-asian="ZapfEllipt BT3" style:font-size-asian="12pt" style:font-name-complex="ZapfEllipt BT3" style:font-size-complex="12pt"/>
    </style:style>
    <style:style style:name="T92" style:family="text">
      <style:text-properties style:font-name="ZapfEllipt BT2" fo:font-size="12pt" officeooo:rsid="018b33af" style:font-name-asian="ZapfEllipt BT3" style:font-size-asian="12pt" style:font-name-complex="ZapfEllipt BT3" style:font-size-complex="12pt"/>
    </style:style>
    <style:style style:name="T93" style:family="text">
      <style:text-properties style:font-name="ZapfEllipt BT2" fo:font-size="12pt" officeooo:rsid="018c0e64" style:font-name-asian="ZapfEllipt BT3" style:font-size-asian="12pt" style:font-name-complex="ZapfEllipt BT3" style:font-size-complex="12pt"/>
    </style:style>
    <style:style style:name="T94" style:family="text">
      <style:text-properties style:font-name="ZapfEllipt BT2" fo:font-size="12pt" officeooo:rsid="018dc0ad" style:font-name-asian="ZapfEllipt BT3" style:font-size-asian="12pt" style:font-name-complex="ZapfEllipt BT3" style:font-size-complex="12pt"/>
    </style:style>
    <style:style style:name="T95" style:family="text">
      <style:text-properties style:font-name="ZapfEllipt BT2" fo:font-size="12pt" officeooo:rsid="01918f69" style:font-name-asian="ZapfEllipt BT3" style:font-size-asian="12pt" style:font-name-complex="ZapfEllipt BT3" style:font-size-complex="12pt"/>
    </style:style>
    <style:style style:name="T96" style:family="text">
      <style:text-properties style:font-name="ZapfEllipt BT2" fo:font-size="12pt" officeooo:rsid="01929449" style:font-name-asian="ZapfEllipt BT3" style:font-size-asian="12pt" style:font-name-complex="ZapfEllipt BT3" style:font-size-complex="12pt"/>
    </style:style>
    <style:style style:name="T97" style:family="text">
      <style:text-properties style:font-name="ZapfEllipt BT2" fo:font-size="12pt" officeooo:rsid="01929ba2" style:font-name-asian="ZapfEllipt BT3" style:font-size-asian="12pt" style:font-name-complex="ZapfEllipt BT3" style:font-size-complex="12pt"/>
    </style:style>
    <style:style style:name="T98" style:family="text">
      <style:text-properties style:font-name="ZapfEllipt BT2" fo:font-size="12pt" officeooo:rsid="0193286b" style:font-name-asian="ZapfEllipt BT3" style:font-size-asian="12pt" style:font-name-complex="ZapfEllipt BT3" style:font-size-complex="12pt"/>
    </style:style>
    <style:style style:name="T99" style:family="text">
      <style:text-properties style:font-name="ZapfEllipt BT2" fo:font-size="12pt" officeooo:rsid="01940131" style:font-name-asian="ZapfEllipt BT3" style:font-size-asian="12pt" style:font-name-complex="ZapfEllipt BT3" style:font-size-complex="12pt"/>
    </style:style>
    <style:style style:name="T100" style:family="text">
      <style:text-properties style:font-name="ZapfEllipt BT2" fo:font-size="12pt" officeooo:rsid="01950657" style:font-name-asian="ZapfEllipt BT3" style:font-size-asian="12pt" style:font-name-complex="ZapfEllipt BT3" style:font-size-complex="12pt"/>
    </style:style>
    <style:style style:name="T101" style:family="text">
      <style:text-properties style:font-name="ZapfEllipt BT2" fo:font-size="12pt" officeooo:rsid="0195a1db" style:font-name-asian="ZapfEllipt BT3" style:font-size-asian="12pt" style:font-name-complex="ZapfEllipt BT3" style:font-size-complex="12pt"/>
    </style:style>
    <style:style style:name="T102" style:family="text">
      <style:text-properties style:font-name="ZapfEllipt BT2" fo:font-size="12pt" fo:font-weight="normal" style:font-name-asian="ZapfEllipt BT3" style:font-size-asian="12pt" style:font-weight-asian="normal" style:font-name-complex="ZapfEllipt BT3" style:font-size-complex="12pt"/>
    </style:style>
    <style:style style:name="T103" style:family="text">
      <style:text-properties style:font-name="ZapfEllipt BT2" fo:font-size="12pt" fo:font-weight="normal" officeooo:rsid="0001eb70" style:font-name-asian="ZapfEllipt BT3" style:font-size-asian="12pt" style:font-weight-asian="normal" style:font-name-complex="ZapfEllipt BT3" style:font-size-complex="12pt"/>
    </style:style>
    <style:style style:name="T104" style:family="text">
      <style:text-properties style:font-name="ZapfEllipt BT2" fo:font-size="12pt" fo:font-weight="normal" officeooo:rsid="000d295e" style:font-name-asian="ZapfEllipt BT3" style:font-size-asian="12pt" style:font-weight-asian="normal" style:font-name-complex="ZapfEllipt BT3" style:font-size-complex="12pt"/>
    </style:style>
    <style:style style:name="T105" style:family="text">
      <style:text-properties style:font-name="ZapfEllipt BT2" fo:font-size="12pt" fo:font-weight="normal" officeooo:rsid="0003c757" style:font-name-asian="ZapfEllipt BT3" style:font-size-asian="12pt" style:font-weight-asian="normal" style:font-name-complex="ZapfEllipt BT3" style:font-size-complex="12pt"/>
    </style:style>
    <style:style style:name="T106" style:family="text">
      <style:text-properties style:font-name="ZapfEllipt BT2" fo:font-size="12pt" fo:font-weight="normal" officeooo:rsid="0004ca28" style:font-name-asian="ZapfEllipt BT3" style:font-size-asian="12pt" style:font-weight-asian="normal" style:font-name-complex="ZapfEllipt BT3" style:font-size-complex="12pt"/>
    </style:style>
    <style:style style:name="T107" style:family="text">
      <style:text-properties style:font-name="ZapfEllipt BT2" fo:font-size="12pt" fo:font-weight="normal" style:font-name-asian="ZapfEllipt BT3" style:font-size-asian="12pt" style:font-weight-asian="normal" style:font-name-complex="ZapfEllipt BT3" style:font-size-complex="12pt" style:font-weight-complex="normal"/>
    </style:style>
    <style:style style:name="T108" style:family="text">
      <style:text-properties style:font-name="ZapfEllipt BT2" fo:font-size="12pt" fo:font-weight="normal" officeooo:rsid="0005c47b" style:font-name-asian="ZapfEllipt BT3" style:font-size-asian="12pt" style:font-weight-asian="normal" style:font-name-complex="ZapfEllipt BT3" style:font-size-complex="12pt" style:font-weight-complex="normal"/>
    </style:style>
    <style:style style:name="T109" style:family="text">
      <style:text-properties style:font-name="ZapfEllipt BT2" fo:font-size="12pt" fo:font-weight="normal" officeooo:rsid="000d295e" style:font-name-asian="ZapfEllipt BT3" style:font-size-asian="12pt" style:font-weight-asian="normal" style:font-name-complex="ZapfEllipt BT3" style:font-size-complex="12pt" style:font-weight-complex="normal"/>
    </style:style>
    <style:style style:name="T110" style:family="text">
      <style:text-properties style:font-name="ZapfEllipt BT2" fo:font-size="12pt" fo:font-weight="normal" officeooo:rsid="0007ef75" style:font-name-asian="ZapfEllipt BT3" style:font-size-asian="12pt" style:font-weight-asian="normal" style:font-name-complex="ZapfEllipt BT3" style:font-size-complex="12pt" style:font-weight-complex="normal"/>
    </style:style>
    <style:style style:name="T111" style:family="text">
      <style:text-properties style:font-name="ZapfEllipt BT2" fo:font-size="12pt" fo:font-weight="normal" officeooo:rsid="0008f516" style:font-name-asian="ZapfEllipt BT3" style:font-size-asian="12pt" style:font-weight-asian="normal" style:font-name-complex="ZapfEllipt BT3" style:font-size-complex="12pt" style:font-weight-complex="normal"/>
    </style:style>
    <style:style style:name="T112" style:family="text">
      <style:text-properties style:font-name="ZapfEllipt BT2" fo:font-size="12pt" fo:font-weight="normal" officeooo:rsid="000ab2e9" style:font-name-asian="ZapfEllipt BT3" style:font-size-asian="12pt" style:font-weight-asian="normal" style:font-name-complex="ZapfEllipt BT3" style:font-size-complex="12pt" style:font-weight-complex="normal"/>
    </style:style>
    <style:style style:name="T113" style:family="text">
      <style:text-properties style:font-name="ZapfEllipt BT2" fo:font-size="12pt" fo:font-weight="normal" officeooo:rsid="000bf689" style:font-name-asian="ZapfEllipt BT3" style:font-size-asian="12pt" style:font-weight-asian="normal" style:font-name-complex="ZapfEllipt BT3" style:font-size-complex="12pt" style:font-weight-complex="normal"/>
    </style:style>
    <style:style style:name="T114" style:family="text">
      <style:text-properties style:font-name="ZapfEllipt BT2" fo:font-size="12pt" fo:font-weight="normal" officeooo:rsid="000c50fc" style:font-name-asian="ZapfEllipt BT3" style:font-size-asian="12pt" style:font-weight-asian="normal" style:font-name-complex="ZapfEllipt BT3" style:font-size-complex="12pt" style:font-weight-complex="normal"/>
    </style:style>
    <style:style style:name="T115" style:family="text">
      <style:text-properties style:font-name="ZapfEllipt BT2" fo:font-size="12pt" fo:font-weight="normal" officeooo:rsid="01750bf8" style:font-name-asian="ZapfEllipt BT3" style:font-size-asian="12pt" style:font-weight-asian="normal" style:font-name-complex="ZapfEllipt BT3" style:font-size-complex="12pt" style:font-weight-complex="normal"/>
    </style:style>
    <style:style style:name="T116" style:family="text">
      <style:text-properties style:font-name="ZapfEllipt BT2" fo:font-size="12pt" fo:font-weight="normal" officeooo:rsid="0176ec6b" style:font-name-asian="ZapfEllipt BT3" style:font-size-asian="12pt" style:font-weight-asian="normal" style:font-name-complex="ZapfEllipt BT3" style:font-size-complex="12pt" style:font-weight-complex="normal"/>
    </style:style>
    <style:style style:name="T117" style:family="text">
      <style:text-properties style:font-name="ZapfEllipt BT2" fo:font-size="12pt" fo:font-weight="normal" officeooo:rsid="017bd560" style:font-name-asian="ZapfEllipt BT3" style:font-size-asian="12pt" style:font-weight-asian="normal" style:font-name-complex="ZapfEllipt BT3" style:font-size-complex="12pt" style:font-weight-complex="normal"/>
    </style:style>
    <style:style style:name="T118" style:family="text">
      <style:text-properties style:font-name="ZapfEllipt BT2" fo:font-size="12pt" fo:font-weight="normal" officeooo:rsid="017c195d" style:font-name-asian="ZapfEllipt BT3" style:font-size-asian="12pt" style:font-weight-asian="normal" style:font-name-complex="ZapfEllipt BT3" style:font-size-complex="12pt" style:font-weight-complex="normal"/>
    </style:style>
    <style:style style:name="T119" style:family="text">
      <style:text-properties style:font-name="ZapfEllipt BT2" fo:font-size="12pt" fo:font-weight="normal" officeooo:rsid="017df8be" style:font-name-asian="ZapfEllipt BT3" style:font-size-asian="12pt" style:font-weight-asian="normal" style:font-name-complex="ZapfEllipt BT3" style:font-size-complex="12pt" style:font-weight-complex="normal"/>
    </style:style>
    <style:style style:name="T120" style:family="text">
      <style:text-properties style:font-name="ZapfEllipt BT2" fo:font-size="12pt" fo:font-weight="normal" officeooo:rsid="017e5d4f" style:font-name-asian="ZapfEllipt BT3" style:font-size-asian="12pt" style:font-weight-asian="normal" style:font-name-complex="ZapfEllipt BT3" style:font-size-complex="12pt" style:font-weight-complex="normal"/>
    </style:style>
    <style:style style:name="T121" style:family="text">
      <style:text-properties style:font-name="ZapfEllipt BT2" fo:font-size="12pt" fo:font-weight="normal" officeooo:rsid="00025031" style:font-name-asian="ZapfEllipt BT3" style:font-size-asian="12pt" style:font-weight-asian="normal" style:font-name-complex="ZapfEllipt BT3" style:font-size-complex="12pt" style:font-weight-complex="normal"/>
    </style:style>
    <style:style style:name="T122" style:family="text">
      <style:text-properties style:font-name="ZapfEllipt BT2" fo:font-size="12pt" fo:font-weight="normal" officeooo:rsid="017ee324" style:font-name-asian="ZapfEllipt BT3" style:font-size-asian="12pt" style:font-weight-asian="normal" style:font-name-complex="ZapfEllipt BT3" style:font-size-complex="12pt" style:font-weight-complex="normal"/>
    </style:style>
    <style:style style:name="T123" style:family="text">
      <style:text-properties style:font-name="ZapfEllipt BT2" fo:font-size="12pt" fo:font-weight="normal" officeooo:rsid="00205ed3" style:font-name-asian="ZapfEllipt BT3" style:font-size-asian="12pt" style:font-weight-asian="normal" style:font-name-complex="ZapfEllipt BT3" style:font-size-complex="12pt" style:font-weight-complex="normal"/>
    </style:style>
    <style:style style:name="T124" style:family="text">
      <style:text-properties style:font-name="ZapfEllipt BT2" fo:font-size="12pt" fo:font-weight="normal" officeooo:rsid="002152d3" style:font-name-asian="ZapfEllipt BT3" style:font-size-asian="12pt" style:font-weight-asian="normal" style:font-name-complex="ZapfEllipt BT3" style:font-size-complex="12pt" style:font-weight-complex="normal"/>
    </style:style>
    <style:style style:name="T125" style:family="text">
      <style:text-properties style:font-name="ZapfEllipt BT2" fo:font-size="12pt" fo:font-weight="normal" officeooo:rsid="00231017" style:font-name-asian="ZapfEllipt BT3" style:font-size-asian="12pt" style:font-weight-asian="normal" style:font-name-complex="ZapfEllipt BT3" style:font-size-complex="12pt" style:font-weight-complex="normal"/>
    </style:style>
    <style:style style:name="T126" style:family="text">
      <style:text-properties style:font-name="ZapfEllipt BT2" fo:font-size="12pt" fo:font-weight="normal" officeooo:rsid="0023aaa1" style:font-name-asian="ZapfEllipt BT3" style:font-size-asian="12pt" style:font-weight-asian="normal" style:font-name-complex="ZapfEllipt BT3" style:font-size-complex="12pt" style:font-weight-complex="normal"/>
    </style:style>
    <style:style style:name="T127" style:family="text">
      <style:text-properties style:font-name="ZapfEllipt BT2" fo:font-size="12pt" fo:font-weight="normal" officeooo:rsid="001830d7" style:font-name-asian="ZapfEllipt BT3" style:font-size-asian="12pt" style:font-weight-asian="normal" style:font-name-complex="ZapfEllipt BT3" style:font-size-complex="12pt" style:font-weight-complex="normal"/>
    </style:style>
    <style:style style:name="T128" style:family="text">
      <style:text-properties style:font-name="ZapfEllipt BT2" fo:font-size="12pt" fo:font-weight="normal" officeooo:rsid="0018b3a2" style:font-name-asian="ZapfEllipt BT3" style:font-size-asian="12pt" style:font-weight-asian="normal" style:font-name-complex="ZapfEllipt BT3" style:font-size-complex="12pt" style:font-weight-complex="normal"/>
    </style:style>
    <style:style style:name="T129" style:family="text">
      <style:text-properties style:font-name="ZapfEllipt BT2" fo:font-size="12pt" fo:font-weight="normal" officeooo:rsid="001a8200" style:font-name-asian="ZapfEllipt BT3" style:font-size-asian="12pt" style:font-weight-asian="normal" style:font-name-complex="ZapfEllipt BT3" style:font-size-complex="12pt" style:font-weight-complex="normal"/>
    </style:style>
    <style:style style:name="T130" style:family="text">
      <style:text-properties style:font-name="ZapfEllipt BT2" fo:font-size="12pt" fo:font-weight="normal" officeooo:rsid="001c4fd7" style:font-name-asian="ZapfEllipt BT3" style:font-size-asian="12pt" style:font-weight-asian="normal" style:font-name-complex="ZapfEllipt BT3" style:font-size-complex="12pt" style:font-weight-complex="normal"/>
    </style:style>
    <style:style style:name="T131" style:family="text">
      <style:text-properties style:font-name="ZapfEllipt BT2" fo:font-size="12pt" fo:font-weight="normal" officeooo:rsid="0024ae34" style:font-name-asian="ZapfEllipt BT3" style:font-size-asian="12pt" style:font-weight-asian="normal" style:font-name-complex="ZapfEllipt BT3" style:font-size-complex="12pt" style:font-weight-complex="normal"/>
    </style:style>
    <style:style style:name="T132" style:family="text">
      <style:text-properties style:font-name="ZapfEllipt BT2" fo:font-size="12pt" fo:font-weight="normal" officeooo:rsid="001ef3c3" style:font-name-asian="ZapfEllipt BT3" style:font-size-asian="12pt" style:font-weight-asian="normal" style:font-name-complex="ZapfEllipt BT3" style:font-size-complex="12pt" style:font-weight-complex="normal"/>
    </style:style>
    <style:style style:name="T133" style:family="text">
      <style:text-properties style:font-name="ZapfEllipt BT2" fo:font-size="12pt" fo:font-weight="normal" officeooo:rsid="018b33af" style:font-name-asian="ZapfEllipt BT3" style:font-size-asian="12pt" style:font-weight-asian="normal" style:font-name-complex="ZapfEllipt BT3" style:font-size-complex="12pt" style:font-weight-complex="normal"/>
    </style:style>
    <style:style style:name="T134" style:family="text">
      <style:text-properties style:font-name="ZapfEllipt BT2" fo:font-size="12pt" fo:font-weight="normal" officeooo:rsid="018dc0ad" style:font-name-asian="ZapfEllipt BT3" style:font-size-asian="12pt" style:font-weight-asian="normal" style:font-name-complex="ZapfEllipt BT3" style:font-size-complex="12pt" style:font-weight-complex="normal"/>
    </style:style>
    <style:style style:name="T135" style:family="text">
      <style:text-properties style:font-name="ZapfEllipt BT2" fo:font-size="12pt" fo:font-weight="normal" officeooo:rsid="018ec337" style:font-name-asian="ZapfEllipt BT3" style:font-size-asian="12pt" style:font-weight-asian="normal" style:font-name-complex="ZapfEllipt BT3" style:font-size-complex="12pt" style:font-weight-complex="normal"/>
    </style:style>
    <style:style style:name="T136" style:family="text">
      <style:text-properties style:font-name="ZapfEllipt BT2" fo:font-size="12pt" fo:font-weight="normal" officeooo:rsid="01927afa" style:font-name-asian="ZapfEllipt BT3" style:font-size-asian="12pt" style:font-weight-asian="normal" style:font-name-complex="ZapfEllipt BT3" style:font-size-complex="12pt" style:font-weight-complex="normal"/>
    </style:style>
    <style:style style:name="T137" style:family="text">
      <style:text-properties style:font-name="ZapfEllipt BT2" fo:font-size="12pt" fo:font-weight="normal" officeooo:rsid="01929449" style:font-name-asian="ZapfEllipt BT3" style:font-size-asian="12pt" style:font-weight-asian="normal" style:font-name-complex="ZapfEllipt BT3" style:font-size-complex="12pt" style:font-weight-complex="normal"/>
    </style:style>
    <style:style style:name="T138" style:family="text">
      <style:text-properties style:font-name="ZapfEllipt BT2" fo:font-size="12pt" fo:font-weight="normal" officeooo:rsid="0193286b" style:font-name-asian="ZapfEllipt BT3" style:font-size-asian="12pt" style:font-weight-asian="normal" style:font-name-complex="ZapfEllipt BT3" style:font-size-complex="12pt" style:font-weight-complex="normal"/>
    </style:style>
    <style:style style:name="T139" style:family="text">
      <style:text-properties style:font-name="ZapfEllipt BT2" fo:font-size="12pt" fo:font-weight="normal" officeooo:rsid="017192ed" style:font-name-asian="ZapfEllipt BT3" style:font-size-asian="12pt" style:font-weight-asian="normal" style:font-name-complex="ZapfEllipt BT3" style:font-size-complex="12pt"/>
    </style:style>
    <style:style style:name="T140" style:family="text">
      <style:text-properties style:font-name="ZapfEllipt BT2" fo:font-size="12pt" fo:font-weight="normal" officeooo:rsid="01726e91" style:font-name-asian="ZapfEllipt BT3" style:font-size-asian="12pt" style:font-weight-asian="normal" style:font-name-complex="ZapfEllipt BT3" style:font-size-complex="12pt"/>
    </style:style>
    <style:style style:name="T141" style:family="text">
      <style:text-properties style:font-name="ZapfEllipt BT2" fo:font-size="12pt" fo:font-weight="normal" officeooo:rsid="01742e47" style:font-name-asian="ZapfEllipt BT3" style:font-size-asian="12pt" style:font-weight-asian="normal" style:font-name-complex="ZapfEllipt BT3" style:font-size-complex="12pt"/>
    </style:style>
    <style:style style:name="T142" style:family="text">
      <style:text-properties style:font-name="ZapfEllipt BT2" fo:font-size="12pt" fo:font-weight="normal" officeooo:rsid="00061eb7" style:font-name-asian="ZapfEllipt BT3" style:font-size-asian="12pt" style:font-weight-asian="normal" style:font-name-complex="ZapfEllipt BT3" style:font-size-complex="12pt"/>
    </style:style>
    <style:style style:name="T143" style:family="text">
      <style:text-properties style:font-name="ZapfEllipt BT2" fo:font-size="12pt" fo:font-weight="normal" officeooo:rsid="0181da12" style:font-name-asian="ZapfEllipt BT3" style:font-size-asian="12pt" style:font-weight-asian="normal" style:font-name-complex="ZapfEllipt BT3" style:font-size-complex="12pt"/>
    </style:style>
    <style:style style:name="T144" style:family="text">
      <style:text-properties style:font-name="ZapfEllipt BT2" fo:font-size="12pt" fo:font-weight="normal" officeooo:rsid="002152d3" style:font-name-asian="ZapfEllipt BT3" style:font-size-asian="12pt" style:font-weight-asian="normal" style:font-name-complex="ZapfEllipt BT3" style:font-size-complex="12pt"/>
    </style:style>
    <style:style style:name="T145" style:family="text">
      <style:text-properties style:font-name="ZapfEllipt BT2" fo:font-size="12pt" fo:font-weight="normal" officeooo:rsid="0024066a" style:font-name-asian="ZapfEllipt BT3" style:font-size-asian="12pt" style:font-weight-asian="normal" style:font-name-complex="ZapfEllipt BT3" style:font-size-complex="12pt"/>
    </style:style>
    <style:style style:name="T146" style:family="text">
      <style:text-properties style:font-name="ZapfEllipt BT2" fo:font-size="12pt" fo:font-weight="normal" officeooo:rsid="0018b3a2" style:font-name-asian="ZapfEllipt BT3" style:font-size-asian="12pt" style:font-weight-asian="normal" style:font-name-complex="ZapfEllipt BT3" style:font-size-complex="12pt"/>
    </style:style>
    <style:style style:name="T147" style:family="text">
      <style:text-properties style:font-name="ZapfEllipt BT2" fo:font-size="12pt" fo:font-weight="normal" officeooo:rsid="0023556e" style:font-name-asian="ZapfEllipt BT3" style:font-size-asian="12pt" style:font-weight-asian="normal" style:font-name-complex="ZapfEllipt BT3" style:font-size-complex="12pt"/>
    </style:style>
    <style:style style:name="T148" style:family="text">
      <style:text-properties style:font-name="ZapfEllipt BT2" fo:font-size="12pt" fo:font-weight="normal" officeooo:rsid="001a8200" style:font-name-asian="ZapfEllipt BT3" style:font-size-asian="12pt" style:font-weight-asian="normal" style:font-name-complex="ZapfEllipt BT3" style:font-size-complex="12pt"/>
    </style:style>
    <style:style style:name="T149" style:family="text">
      <style:text-properties style:font-name="ZapfEllipt BT2" fo:font-size="12pt" fo:font-weight="normal" officeooo:rsid="001c4fd7" style:font-name-asian="ZapfEllipt BT3" style:font-size-asian="12pt" style:font-weight-asian="normal" style:font-name-complex="ZapfEllipt BT3" style:font-size-complex="12pt"/>
    </style:style>
    <style:style style:name="T150" style:family="text">
      <style:text-properties style:font-name="ZapfEllipt BT2" fo:font-size="12pt" fo:font-weight="normal" officeooo:rsid="018b33af" style:font-name-asian="ZapfEllipt BT3" style:font-size-asian="12pt" style:font-weight-asian="normal" style:font-name-complex="ZapfEllipt BT3" style:font-size-complex="12pt"/>
    </style:style>
    <style:style style:name="T151" style:family="text">
      <style:text-properties style:font-name="ZapfEllipt BT2" fo:font-size="12pt" fo:font-weight="normal" officeooo:rsid="018c0e64" style:font-name-asian="ZapfEllipt BT3" style:font-size-asian="12pt" style:font-weight-asian="normal" style:font-name-complex="ZapfEllipt BT3" style:font-size-complex="12pt"/>
    </style:style>
    <style:style style:name="T152" style:family="text">
      <style:text-properties style:font-name="ZapfEllipt BT2" fo:font-size="12pt" fo:font-weight="normal" officeooo:rsid="01918f69" style:font-name-asian="ZapfEllipt BT3" style:font-size-asian="12pt" style:font-weight-asian="normal" style:font-name-complex="ZapfEllipt BT3" style:font-size-complex="12pt"/>
    </style:style>
    <style:style style:name="T153" style:family="text">
      <style:text-properties style:font-name="ZapfEllipt BT2" fo:font-size="12pt" fo:font-weight="normal" officeooo:rsid="01927afa" style:font-name-asian="ZapfEllipt BT3" style:font-size-asian="12pt" style:font-weight-asian="normal" style:font-name-complex="ZapfEllipt BT3" style:font-size-complex="12pt"/>
    </style:style>
    <style:style style:name="T154" style:family="text">
      <style:text-properties style:font-name="ZapfEllipt BT2" fo:font-size="12pt" fo:language="de" fo:country="DE" officeooo:rsid="00028636" style:font-name-asian="ZapfEllipt BT3" style:font-size-asian="12pt" style:font-name-complex="ZapfEllipt BT3" style:font-size-complex="12pt"/>
    </style:style>
    <style:style style:name="T155" style:family="text">
      <style:text-properties style:font-name="ZapfEllipt BT2" fo:font-size="12pt" fo:language="de" fo:country="DE" officeooo:rsid="000b41e7" style:font-name-asian="ZapfEllipt BT3" style:font-size-asian="12pt" style:font-name-complex="ZapfEllipt BT3" style:font-size-complex="12pt"/>
    </style:style>
    <style:style style:name="T156" style:family="text">
      <style:text-properties style:font-name="ZapfEllipt BT2" fo:font-size="12pt" fo:language="de" fo:country="DE" officeooo:rsid="00042edd" style:font-name-asian="ZapfEllipt BT3" style:font-size-asian="12pt" style:font-name-complex="ZapfEllipt BT3" style:font-size-complex="12pt"/>
    </style:style>
    <style:style style:name="T157" style:family="text">
      <style:text-properties style:font-name="ZapfEllipt BT2" fo:font-size="12pt" fo:language="de" fo:country="DE" officeooo:rsid="01805579" style:font-name-asian="ZapfEllipt BT3" style:font-size-asian="12pt" style:font-name-complex="ZapfEllipt BT3" style:font-size-complex="12pt"/>
    </style:style>
    <style:style style:name="T158" style:family="text">
      <style:text-properties style:font-name="ZapfEllipt BT2" fo:font-weight="bold" style:font-name-asian="ZapfEllipt BT3" style:font-weight-asian="bold" style:font-name-complex="ZapfEllipt BT3"/>
    </style:style>
    <style:style style:name="T159" style:family="text">
      <style:text-properties style:font-name="ZapfEllipt BT2" fo:font-weight="bold" officeooo:rsid="000d295e" style:font-name-asian="ZapfEllipt BT3" style:font-weight-asian="bold" style:font-name-complex="ZapfEllipt BT3"/>
    </style:style>
    <style:style style:name="T160" style:family="text">
      <style:text-properties style:font-name="ZapfEllipt BT2" fo:font-weight="bold" officeooo:rsid="000b41e7" style:font-name-asian="ZapfEllipt BT3" style:font-weight-asian="bold" style:font-name-complex="ZapfEllipt BT3"/>
    </style:style>
    <style:style style:name="T161" style:family="text">
      <style:text-properties style:font-name="ZapfEllipt BT2" fo:font-weight="bold" officeooo:rsid="0024066a" style:font-name-asian="ZapfEllipt BT3" style:font-weight-asian="bold" style:font-name-complex="ZapfEllipt BT3"/>
    </style:style>
    <style:style style:name="T162" style:family="text">
      <style:text-properties style:font-name="ZapfEllipt BT2" style:font-name-asian="ZapfEllipt BT3" style:font-name-complex="ZapfEllipt BT3"/>
    </style:style>
    <style:style style:name="T163" style:family="text">
      <style:text-properties style:font-name="ZapfEllipt BT2" officeooo:rsid="000d295e" style:font-name-asian="ZapfEllipt BT3" style:font-name-complex="ZapfEllipt BT3"/>
    </style:style>
    <style:style style:name="T164" style:family="text">
      <style:text-properties style:font-name="ZapfEllipt BT2" officeooo:rsid="0008372c" style:font-name-asian="ZapfEllipt BT3" style:font-name-complex="ZapfEllipt BT3"/>
    </style:style>
    <style:style style:name="T165" style:family="text">
      <style:text-properties style:font-name="ZapfEllipt BT2" officeooo:rsid="0009d7f7" style:font-name-asian="ZapfEllipt BT3" style:font-name-complex="ZapfEllipt BT3"/>
    </style:style>
    <style:style style:name="T166" style:family="text">
      <style:text-properties style:font-name="ZapfEllipt BT2" officeooo:rsid="000b57cb" style:font-name-asian="ZapfEllipt BT3" style:font-name-complex="ZapfEllipt BT3"/>
    </style:style>
    <style:style style:name="T167" style:family="text">
      <style:text-properties style:font-name="ZapfEllipt BT2" officeooo:rsid="000a8b8b" style:font-name-asian="ZapfEllipt BT3" style:font-name-complex="ZapfEllipt BT3"/>
    </style:style>
    <style:style style:name="T168" style:family="text">
      <style:text-properties style:font-name="ZapfEllipt BT2" officeooo:rsid="000b41e7" style:font-name-asian="ZapfEllipt BT3" style:font-name-complex="ZapfEllipt BT3"/>
    </style:style>
    <style:style style:name="T169" style:family="text">
      <style:text-properties style:font-name="ZapfEllipt BT2" officeooo:rsid="018401f3" style:font-name-asian="ZapfEllipt BT3" style:font-name-complex="ZapfEllipt BT3"/>
    </style:style>
    <style:style style:name="T170" style:family="text">
      <style:text-properties style:font-name="ZapfEllipt BT2" officeooo:rsid="01841118" style:font-name-asian="ZapfEllipt BT3" style:font-name-complex="ZapfEllipt BT3"/>
    </style:style>
    <style:style style:name="T171" style:family="text">
      <style:text-properties style:font-name="ZapfEllipt BT2" officeooo:rsid="0184b8cb" style:font-name-asian="ZapfEllipt BT3" style:font-name-complex="ZapfEllipt BT3"/>
    </style:style>
    <style:style style:name="T172" style:family="text">
      <style:text-properties style:font-name="ZapfEllipt BT2" officeooo:rsid="0023aaa1" style:font-name-asian="ZapfEllipt BT3" style:font-name-complex="ZapfEllipt BT3"/>
    </style:style>
    <style:style style:name="T173" style:family="text">
      <style:text-properties style:font-name="ZapfEllipt BT2" officeooo:rsid="0024066a" style:font-name-asian="ZapfEllipt BT3" style:font-name-complex="ZapfEllipt BT3"/>
    </style:style>
    <style:style style:name="T174" style:family="text">
      <style:text-properties style:font-name="ZapfEllipt BT2" officeooo:rsid="0023556e" style:font-name-asian="ZapfEllipt BT3" style:font-name-complex="ZapfEllipt BT3"/>
    </style:style>
    <style:style style:name="T175" style:family="text">
      <style:text-properties style:font-name="ZapfEllipt BT2" officeooo:rsid="001830d7" style:font-name-asian="ZapfEllipt BT3" style:font-name-complex="ZapfEllipt BT3"/>
    </style:style>
    <style:style style:name="T176" style:family="text">
      <style:text-properties style:font-name="ZapfEllipt BT2" officeooo:rsid="018ec337" style:font-name-asian="ZapfEllipt BT3" style:font-name-complex="ZapfEllipt BT3"/>
    </style:style>
    <style:style style:name="T177" style:family="text">
      <style:text-properties style:font-name="ZapfEllipt BT2" officeooo:rsid="019010e9" style:font-name-asian="ZapfEllipt BT3" style:font-name-complex="ZapfEllipt BT3"/>
    </style:style>
    <style:style style:name="T178" style:family="text">
      <style:text-properties style:font-name="ZapfEllipt BT2" officeooo:rsid="01918f69" style:font-name-asian="ZapfEllipt BT3" style:font-name-complex="ZapfEllipt BT3"/>
    </style:style>
    <style:style style:name="T179" style:family="text">
      <style:text-properties style:font-name="ZapfEllipt BT2" officeooo:rsid="0195a1db" style:font-name-asian="ZapfEllipt BT3" style:font-name-complex="ZapfEllipt BT3"/>
    </style:style>
    <style:style style:name="T180" style:family="text">
      <style:text-properties officeooo:rsid="019294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8">2019-</text:span><text:span text:style-name="T9">1</text:span><text:span text:style-name="T10">1</text:span><text:span text:style-name="T8">-</text:span><text:span text:style-name="T11">15</text:span><text:span text:style-name="T8">_ted_mahr</text:span></text:p>
      <text:p text:style-name="P2"><text:span text:style-name="T15">Out of This World Radio 1150: </text:span><text:span text:style-name="T17">Neueste Ereignisse, Fragen &amp; Antworten</text:span><text:span text:style-name="T18"> </text:span></text:p>
      <text:p text:style-name="P2"><text:span text:style-name="T15">Fr</text:span><text:span text:style-name="T17">eitag, den 15.</text:span><text:span text:style-name="T15"> </text:span><text:span text:style-name="T16">November</text:span><text:span text:style-name="T15"> 2019</text:span></text:p>
      <text:p text:style-name="P33">Präsident Trump bestätigt bei einer politischen Kundgebung, dass es einen Tiefen Staat gibt; die alternativen Medien werden gebraucht, um über das zu berichten, was die Massenmedien nicht bringen; das Erwachen der Menschen beschleunigt sich; Teile der Erde könnten bis zum <text:span text:style-name="T24">kommenden</text:span> Juli in die 5. Dimension aufsteigen; Simon nennt Orte, die Portale sind, und Leute, die ein Portal besucht oder betreten haben, <text:span text:style-name="T24">werden </text:span>möglicherweise früher <text:span text:style-name="T24">nach</text:span> 5D <text:span text:style-name="T24">übertreten</text:span>; da wir ins Jahr 2020 gehen, <text:span text:style-name="T24">und</text:span> wenn <text:span text:style-name="T24">man</text:span> bedenkt, was <text:span text:style-name="T24">Sehschärfe</text:span> 20/20 bedeutet, könnte es sein, dass wir die Dinge klarer sehen; Schießereien in Schulen scheinen von einer politischen Agenda gesteuert zu sein, nämlich um die Waffen in Amerika zu konfiszieren; Nazis, die im Rahmen der Operation Paperclip in die USA eingeladen wurden, <text:span text:style-name="T25">führten zu</text:span> Mind-Control-Programme<text:span text:style-name="T25">n</text:span>, die heute noch genutzt werden; die Schaffung der US Space Force könnte Präsident Trumps Versuch sein, die Lücke zu schließen zwischen dem, was die Öffentlichkeit unter einer <text:span text:style-name="T25">Space Force </text:span>versteht, und was manche von uns <text:span text:style-name="T25">unter dem</text:span> Geheime<text:span text:style-name="T25">n</text:span> Weltraumprogramm verstehen; das Geheime Weltraumprogramm in der Antarktis beinhaltet nicht-menschliche Wesen und Sklavenarbeit; wie der Aufstieg von der 3. zur 5. Dimension erfahren werden könnte; können wir Engel um Hilfe bitten; Träume von Raumschiffen und Drohnen, was <text:span text:style-name="T25">sie </text:span>bedeuten; Simon wird gefragt, ob er in einem früheren Leben mit König Salomon verbunden war.</text:p>
      <text:p text:style-name="P34"/>
      <text:p text:style-name="P3"><text:span text:style-name="T8">[INTERVIEW </text:span><text:span text:style-name="T12">MIT SIM</text:span><text:span text:style-name="T13">O</text:span><text:span text:style-name="T12">N BEGINNT <text:s/>BEI</text:span><text:span text:style-name="T8"> 0</text:span><text:span text:style-name="T11">5</text:span><text:span text:style-name="T8">:</text:span><text:span text:style-name="T11">16, </text:span><text:span text:style-name="T8">1. </text:span><text:span text:style-name="T12">Stunde</text:span><text:span text:style-name="T8">]</text:span></text:p>
      <text:p text:style-name="P4"><text:span text:style-name="T6">Ted Mahr:</text:span> Und <text:span text:style-name="T25">da</text:span>mit möchte ich meinen guten Freund Simon <text:span text:style-name="T25">begrüßen</text:span>, Simon Parkes aus England. Simon <text:span text:style-name="T25">erscheint</text:span> zweimal im Monat bei Out Of This World Radio, am 1. und 3. Freitag jede<text:span text:style-name="T25">n</text:span> Monats, und Simon, wie geht es dir heute?</text:p>
      <text:p text:style-name="P4"><text:span text:style-name="T7">Simon Parkes:</text:span><text:span text:style-name="T19"> Hallo Ted, ich freue mich sehr, bei dir zu sein. Mir geht es gut, danke.</text:span></text:p>
      <text:p text:style-name="P4"><text:span text:style-name="T7">TM:</text:span><text:span text:style-name="T19"> Oh gut, gut. Dies ist mein erstes Mal seit mehreren Wochen im Studio, und es ist schön, hier zu sein. Es ist schön, hier zu sein. Die Sonne ist im Studio, sie scheint hinein, und es fühlt sich so gut an.</text:span></text:p>
      <text:p text:style-name="P4"><text:span text:style-name="T7">SP:</text:span><text:span text:style-name="T19"> Nun, als wir das letzte Mal gesprochen haben, hast du viel gehustet, Ted. Weißt du noch?</text:span></text:p>
      <text:p text:style-name="P4"><text:span text:style-name="T7">TM:</text:span><text:span text:style-name="T19"> Ich weiß. Ich weiß. Ich weiß, und das ist jetzt um 90 Prozent zurückgegangen. Ich huste noch ein wenig, aber es ist fast weg. Ich habe festgestellt, dass ich einen Anflug von Lungenentzündung hatte. Ich hatte Bronchitis, und dann ging es in eine </text:span><text:soft-page-break/><text:span text:style-name="T19">leichte Lungenentzündung über, aber ich hatte einen guten Arzt, der mir geholfen hat, viel gute Medizin, und das Wichtigste, haben sie mir gesagt, ist, sich viel auszuruhen, was ich getan habe, und das hast du mir schon vor Jahren empfohlen. Leider bin ich deinem Rat nicht völlig gefolgt, dann wurde ich 2017 krank, und jetzt wurde ich wieder krank. Also werde ich etwas Freizeit in meinen Tagesablauf einbauen, und nicht mehr rund um die Uhr arbeiten, wie ich es getan habe. Das tut mir nicht gut und ich möchte nicht frühzeitig sterben, ehrlich, also…</text:span></text:p>
      <text:p text:style-name="P4"><text:span text:style-name="T7">SP:</text:span><text:span text:style-name="T19"> Ted, das Problem ist, dass, wenn viele von uns, weißt du, hierherkommen, um einen Job zu machen, was auch immer es ist, wir uns schuldig fühlen, wenn wir gerade nicht arbeiten. Aber das Problem ist, wenn wir unseren Körper zugrunde richten, dann tun wir genau den Menschen keinen Gefallen, denen wir helfen sollten, weil wir nicht effektiv sind. Und es ist die Balance, nicht wahr, zwischen, weißt du, dem Einlegen einer Pause, aber auch so hart wie möglich zu arbeiten. Also, weißt du, du klingst viel besser, also denke ich, es wird eine großartige Sendung werden.</text:span></text:p>
      <text:p text:style-name="P5"><text:span text:style-name="T7">TM:</text:span><text:span text:style-name="T19"> Nun, vielen Dank, Simon. Die Energie hier im Studio ist wundervoll. Eric – ich könnte mir keinen besseren Produzenten wünschen, er ist immer großartig. Und ich kann auch die Energie all meiner Zuhörer hereinkommen fühlen, ihre Liebe und auch ihre Unterstützung. Die letzten drei oder vier Wochen waren hart, aber dafür kann ich nur mich selbst verantwortlich machen, also… und… aber… Ich habe jetzt keinerlei Termine für den Rest des Jahres. Ich habe etwas für nächstes Jahr geplant, aber ich werde mein Programm absichlich herunterfahren, sodass ich mehr Freizeit habe, und Zeit zum Meditieren und um mich besser um mich selbst zu kümmern. Denn wenn der Körper geht, hast du wirklich nicht mehr viel übrig, wenn du kein Geist bist, und dann brauche ich ein anderes Medium, das herkommt und meine Sendung macht. Also, ich würde nicht wollen, dass das passiert. Aber meine Güte, Simon, wir leben in aufregenden Zeiten, nicht wahr? Ich habe die Beiträge auf deiner wundervollen Webseite durchgesehen, und dann haben wir auch eine Menge Fragen, die von Zuhörern hereinkamen, und es gibt keine Langeweile momentan, nicht wahr, Simon? Es immer was los, jede Woche, fast jeden Tag.</text:span></text:p>
      <text:p text:style-name="P4"><text:span text:style-name="T7">SP:</text:span><text:span text:style-name="T19"> Ich glaube, der Punkt ist, dass wir alle, jeder Einzelne von uns, alle Zuhörer, jeder hierhergekommen ist, um herausgefordert zu werden. Wir kamen her, um Gelegenheiten geboten zu bekommen, und dann lernen wir aus diesen Gelegenheiten oder wir lernen nicht. Nun, wenn du in einem idyllischen Paradies lebst, lernst du nicht viel, weil du nicht herausgefordert wirst. Darum wird jedem alles vor die Füße geworfen, weil wir alle diese Gelegenheiten bekommen, zu entscheiden, wie wir darauf reagieren wollen, was wir damit tun wollen, und darum ist das ein Teil von dem, was passieren soll. Und darum ist es so hektisch, darum ist es so herausfordernd, weil es für uns eine große Chance ist, zu lernen, und, weißt du, uns weiterzuentwickeln.</text:span></text:p>
      <text:p text:style-name="P31"><text:span text:style-name="T20">TM:</text:span><text:span text:style-name="T21"> Nun, die Erde selbst, denke ich, Simon, ist wie eine große Schule, zu der jeder freiwillig hinabgestiegen ist, und wir sind alle hier, um unsere Lektionen zu lernen. </text:span><text:soft-page-break/><text:span text:style-name="T21">Und wenn du die Lektion lernst, dann kommt deine Gruppe voran, steigt hoffentlich auf und geht weiter zur nächsten Stufe. Und wenn nicht, dann geht man einfach zurück und wiederholt die erste oder zweite Klasse oder was auch immer, aber es ist eine großartige Lerngelegenheit, selbst, denke ich, wenn schlimme Dinge passieren, als schlimme angesehene Dinge </text:span><text:span text:style-name="T22">in</text:span><text:span text:style-name="T26"> dieser Zeit</text:span><text:span text:style-name="T21"> </text:span><text:span text:style-name="T22">passieren</text:span><text:span text:style-name="T21">, gibt es immer einen Silberstreif am Horizont bei allem, was passiert, und es gibt immer eine Lektion zu lernen in allem, was auch passiert, denke ich.</text:span></text:p>
      <text:p text:style-name="P6"><text:span text:style-name="T7">SP:</text:span><text:span text:style-name="T19"> Ich stimme dir völlig zu. Ich denke, das ist der Punkt. Wir, ich denke, während der ganzen Menschheitsgeschichte gab es Gelegenheiten zu lernen, aber ich denke, jetzt, an diesem kritischen Augenblick unserer Entwicklung als einer Rasse, bekommen wir es buchstäblich vor die Füße geworfen. Und darum passieren so viele sowohl gute als auch nicht so gute Dinge.</text:span></text:p>
      <text:p text:style-name="P4"><text:span text:style-name="T7">TM:</text:span><text:span text:style-name="T19"> Ja, ja. Absolut, absolut. Es passiert eine ganze Menge, und wir haben darum gebeten. Ich denke, wir alle haben darum gebeten, in diesem Leben wiedergeboren zu werden, und da draußen sind eine Menge Geistwesen, die dabei sein wollen, die zu dieser Zeit in dieses Leben kommen wollten, um den Aufstieg zu erfahren, und um beim Aufstieg zu helfen, aber sie konnten nicht hereinkommen. Es gab nicht genug Platz für alle. Daher ist es, denke ich, nicht ein Recht, sondern ein Privileg und eine Ehre, in dieser Zeit zu leben, auch wenn ich weiß, dass es für viele Leute hart ist, ist es dennoch eine gute Sache hier zu sein. Es fühlt sich gut an hier zu sein, also …</text:span></text:p>
      <text:p text:style-name="P7"><text:span text:style-name="T6">SP:</text:span> Nun, das ist es, und manchmal vergessen wir einfach, wie viel Glück wir haben. Manchmal, mit dem Druck der Welt, dem Druck jedes Tages, denken wir nicht an die Tatsache, dass dies ein fantastischer Ort ist und dass wir täglich die Tatsache feiern sollten, dass wir leben und lebendig sind, und weißt du, es ist leicht, das als selbstverständlich anzusehen, und manchmal, weißt du, wenn du Leute auf dem Gehweg siehst und sie schauen nach unten oder auf ihr Telefon und sehen ärgerlich oder unglücklich aus, und ich denke, manchmal vergessen die Leute, dass sie am Leben sind.</text:p>
      <text:p text:style-name="P8"><text:span text:style-name="T6">TM:</text:span> Ich stimme zu, ich stimme zu. Weißt du, ich habe in den letzten zweieinhalb, drei Wochen 12, 13, 14 Stunden pro Tag geschlafen, und erst vor kurzem konnte ich wieder nach draußen. Also ging ich <text:span text:style-name="T27">heute morgen </text:span>in ein Café, <text:span text:style-name="T27">saß da</text:span> und <text:span text:style-name="T27">trank heute morgen </text:span>eine Tasse Kaffee in diesem netten kleinen Café, Simon, das fühlte sich so gut an, einfach unter Leuten zu sein, und es war einfach schön, die Energie zu fühlen. Überall um mich war gute Energie und kleine Dinge, aber ich denke, manchmal sehen die Leute das größere Bild nicht und betrachten das Leben wie ein halbvolles, ein halbvolles Glas Wasser, sie betrachten es als halbleer. Es ist immer gut, eine positiven <text:span text:style-name="T27">Sichtweise</text:span> zu behalten, auch wenn die Zeiten hart sind.</text:p>
      <text:p text:style-name="P7"><text:span text:style-name="T6">SP:</text:span> Ja, ich stimme <text:span text:style-name="T28">völlig</text:span> zu.</text:p>
      <text:p text:style-name="P7"><text:span text:style-name="T6">TM:</text:span> Ja.</text:p>
      <text:p text:style-name="P7"><text:soft-page-break/><text:span text:style-name="T6">SP:</text:span> Es freut mich zu hören, dass du dir die Zeit für eine Kaffeepause nimmst, Ted.</text:p>
      <text:p text:style-name="P7"><text:span text:style-name="T6">TM:</text:span> Danke.</text:p>
      <text:p text:style-name="P7"><text:span text:style-name="T6">SP: </text:span>Und nicht im Studio.</text:p>
      <text:p text:style-name="P9"><text:span text:style-name="T6">TM:</text:span> Nein, nein, nicht im Studio, um mich aufzuputschen. Nein, es war… <text:span text:style-name="T28">Nein, i</text:span>ch hatte eine schöne Zeit <text:span text:style-name="T28">heute morgen</text:span>. Ich habe heute auf dem Weg zum Studio absichtlich eine Pause gemacht, also wenn <text:span text:style-name="T28">man</text:span> <text:span text:style-name="T28">s</text:span>ich umschaut, <text:span text:style-name="T28">hat </text:span>jede Minute eines jeden Tages eine Menge Schönheit in sich. <text:span text:style-name="T28">Man</text:span> muss nur <text:span text:style-name="T28">stehenbleiben</text:span> und an den Rosen riechen, oder den Kaffeeduft, was auch <text:span text:style-name="T28">immer</text:span>. Aber wie auch immer, du hattest einige bemerkenswerte Beiträge auf deiner Webseite. Beim ersten hast du über den Tiefen Staat gesprochen und bei einer politischen Kundgebung benutzte Präsident Trump kürzlich den Begriff ‚Tiefer Staa<text:span text:style-name="T29">t‘</text:span>. Ich denke, du hast <text:span text:style-name="T28">r</text:span>echt. Ich habe ihn das noch nie vorher sagen hören.</text:p>
      <text:p text:style-name="P10"><text:span text:style-name="T6">SP:</text:span> <text:span text:style-name="T28">I</text:span>nteressant, nicht wahr? Ich glaube, das letzte Mal, dass wir von etwas dieser Art gehört haben, wäre es Kennedy gewesen, und dann vor ihm möglicherweise Eisenhower, ein oder zwei andere. Der Punkt ist, das <text:span text:style-name="T28">es </text:span>zeigt, dass d<text:span text:style-name="T28">ies</text:span>er Präsident sich einer Regierung innerhalb der Regierung bewusst ist. Ein Präsident... Du hättest Obama das nie sagen hören oder Clinton oder George Bush, und wenn du dir die Mühe machst und dir die Zeit nimmst, dir einige seiner Reden auf seinen politischen Kundgebungen anzuhören, greift er sogar seine eigene <text:span text:style-name="T28">politische</text:span> Partei an, was sehr interessant ist. Weil er sagt, und ich habe es gehört, ich glaube, e<text:span text:style-name="T28">s</text:span> war in Louisiana, <text:span text:style-name="T28">wo er</text:span> gestern oder vor ein paar Tagen <text:span text:style-name="T28">war</text:span>, und er sagte, weißt du, er sagte, wir haben die Bush-Dynastie entmachtet, wir haben die Clinton-Dynastie entmachtet, wir haben die Obama-Dynastie entmachtet. Nun, natürlich war George Bush ein Republikaner, <text:span text:style-name="T28">das ist die</text:span>selbe politische Partei wie Trump. Weißt du, das ist es, was hier absolut einzigartig ist. Da hast du einen Republikaner, der sagt, dass ein <text:span text:style-name="T28">a</text:span>nderer <text:span text:style-name="T28">Kerl</text:span>, der <text:span text:style-name="T28">Präsident </text:span>aus derselben Partei war, in Wahrheit ein Feind des Volkes war. Und darum unterstützen wir Trump, weil er dir wirklich sagt, <text:span text:style-name="T28">wie</text:span> es ist, und er <text:span text:style-name="T28">hat</text:span> den Begriff ‚Tiefer Staat‘ benutzt. Und das ist das erste Mal, dass ich <text:span text:style-name="T29">jemals</text:span> gehört habe, dass er ihn benutzt. Und <text:span text:style-name="T29">e</text:span>s zeigt mir sehr klar, dass dieser <text:span text:style-name="T29">Kerl</text:span>, Präsident Trump, versteht, dass es eine Regierung innerhalb der Regierung gibt, und er weiß, dass er das Aushängeschild der Regierung ist, aber er bezieht sich auf die verborgene Regierung, und das ist phänomenal, absolut unglaublich. Nun, gäbe es, und ich meine in Amerika, gäbe es halbwegs anständige <text:span text:style-name="T29">demokratische </text:span>Medien, hätten sie sich alle darauf gestürzt, so wie ich. Sie hätten eine große Sache daraus gemacht. Aber <text:span text:style-name="T29">sie trauen sich</text:span> nicht, weil es der T<text:span text:style-name="T29">iefe </text:span>S<text:span text:style-name="T29">taat</text:span> ist, der 90-<text:span text:style-name="T29">nochwas</text:span> Prozent der Medien kontrolliert.<text:line-break/><text:span text:style-name="T6">TM:</text:span> Das ist <text:span text:style-name="T29">der Grund,</text:span> warum die alternativen Medien, wie mein Programm hier <text:span text:style-name="T29">und</text:span> deine Connective-Consciousness-Programme, Simon, glaube ich, so überaus wichtig für die Menschheit <text:span text:style-name="T29">sind</text:span>. Darum <text:span text:style-name="T29">ist die Basis meiner Zuhörer</text:span> auf mehrere Hunderttausend gestiegen und <text:span text:style-name="T29">d</text:span>arum <text:span text:style-name="T29">ist es </text:span>ein weltweite<text:span text:style-name="T29">s Publikum</text:span>, und <text:span text:style-name="T29">auch </text:span>du hast ein fantastische<text:span text:style-name="T29">s</text:span> weltweite<text:span text:style-name="T29">s</text:span> <text:span text:style-name="T29">Publikum</text:span>. Aber die Leute hungern nach Wissen, sie <text:soft-page-break/>sind es müde, angelogen zu werden, sie sind es müde, manipuliert zu werden, und sie wollen <text:span text:style-name="T30">einfach</text:span> die Wahrheit. Ist <text:span text:style-name="T30">da</text:span>s so schwierig, frage ich mich, für die Massenmedien hier in den USA, wirklich darüber zu sprechen?</text:p>
      <text:p text:style-name="P10"><text:span text:style-name="T6">SP:</text:span> Nun, ich glaube, die Sache ist, dass vielleicht viele der Leute, die bei diesen Radio- und Fernsehsendern angestellt sind, <text:span text:style-name="T30">tief in ihren Herzen, </text:span>glaube ich, wollen <text:span text:style-name="T30">sie</text:span> die Wahrheit sagen, aber, weißt du, es gibt nur eine Handvoll M<text:span text:style-name="T30">enschen</text:span> auf dem Planeten, die 90-<text:span text:style-name="T30">nochwas</text:span> Prozent der Medien besitzen. Wenn also der <text:span text:style-name="T30">Kerl</text:span>, der dich bezahlt, dir sagt, du sollst den Mund halten, dann hältst du den Mund. Und das ist es, was passiert ist, und das <text:span text:style-name="T30">ist das </text:span>Problem, dass, <text:span text:style-name="T30">glaube ich,</text:span> viele Leute sehr anständig sind, aber sie haben Angst. Ich meine, schau, diese <text:span text:style-name="T30">Typen</text:span> im Radio und im <text:span text:style-name="T30">Fernsehen</text:span> und in den Zeitungen berichten von vermeintlichen Selbstmorden. Sie berichten über Morde. Und sie <text:span text:style-name="T30">machen ihre Recherchen</text:span> und sie wissen, wer dahintersteckt. Und es könnte sein, es könnte sein, dass einige <text:span text:style-name="T30">der</text:span> Leute, die dahinterstecken, <text:span text:style-name="T30">ebenfalls</text:span> sehr <text:span text:style-name="T30">eng</text:span> mit den Medien verbunden sind. Also, weißt du, diese Journalisten, sie sind einfach vorsichtig, und unglücklicherweise sind sie nicht mutig genug, um wirklich ans Tageslicht zu treten und zu sagen „Ich werde die Wahrheit sagen“, und das ist es, was wir brauchen. Wir brauchen jetzt, dass diese Leute <text:span text:style-name="T30">tatsächlich </text:span>mutig genug sind und sich vom Bösen abwenden und das Gute anzunehmen.</text:p>
      <text:p text:style-name="P11"><text:span text:style-name="T6">TM:</text:span> Ich muss dir <text:span text:style-name="T31">das</text:span> <text:span text:style-name="T31">mit</text:span>teilen, Simon. Weißt du, vor <text:span text:style-name="T31">einer </text:span>Million Jahren, als ich ein Teenager auf der Highschool war, dabei, erwachsen zu werden, erinnere ich mich an die Medien in den USA, und sie waren <text:span text:style-name="T31">etwas</text:span> kontrolliert, aber nicht so wie heute, und es gab viel mehr unabhängige Journalisten, die mutig waren, und sie hatten keine Angst, <text:span text:style-name="T31">raus</text:span>zugehen und die Wahrheit zu verkünden. Jetzt scheint diese Tradition verschwunden zu sein. Es ist nicht mehr dasselbe wie früher. Ich spreche von der Zeit vor 40 Jahren oder so.</text:p>
      <text:p text:style-name="P11"><text:span text:style-name="T6">SP:</text:span> Ja, ich stimme <text:span text:style-name="T31">dir</text:span> zu. Ich glaube, wo du Kontrolle der Medien gesehen hast, war <text:span text:style-name="T31">bei Dingen wie</text:span> Vietnam.</text:p>
      <text:p text:style-name="P11"><text:span text:style-name="T6">TM:</text:span> M<text:span text:style-name="T31">m-</text:span>h<text:span text:style-name="T31">m</text:span>m.</text:p>
      <text:p text:style-name="P12"><text:span text:style-name="T6">SP:</text:span> <text:span text:style-name="T31">Es gab</text:span> eine direkte Bedrohung für das System, <text:span text:style-name="T31">sozusagen</text:span>, und dann hat <text:span text:style-name="T31">man</text:span> gesehen, wie die Medien die Reihen geschlossen haben, aber was einen freieren Journalismus betrifft, glaube ich, gab es mehr Gelegenheiten für Männer und Frauen, <text:span text:style-name="T31">zur</text:span> Wahrheit zu <text:span text:style-name="T31">kommen,</text:span> als es heute gibt. Zum Beispiel, weißt du, wenn du eine Firma nimmst, die Waschpulver herstellt, das Kleidung reinigt, n<text:span text:style-name="T31">aja</text:span>, vor 40 Jahren <text:span text:style-name="T31">gab</text:span> es <text:span text:style-name="T31">vielleicht</text:span> <text:span text:style-name="T31">sieben</text:span> oder <text:span text:style-name="T31">acht</text:span> Firmen, <text:span text:style-name="T31">die das gemacht haben, </text:span>aber jetzt ist es <text:span text:style-name="T31">wahrscheinlich</text:span> nur eine. Wenn du <text:span text:style-name="T31">es</text:span> also <text:span text:style-name="T31">eindampfst</text:span> oder zu nur einer Handvoll Leute <text:span text:style-name="T31">herunter</text:span>destillierst, ist <text:span text:style-name="T31">ihre</text:span> Kontrolle nahezu absolut. Und <text:span text:style-name="T32">daher</text:span> glaube ich wirklich, <text:span text:style-name="T32">dass, </text:span>um einen Wandel herbeizuführen, entweder diese Leute an der Spitze sich selbst ändern <text:span text:style-name="T32">müssen</text:span> oder die Leute unten müssen einfach ihre Fesseln abwerfen und sagen: „E<text:span text:style-name="T32">cht</text:span>, wir haben davon genug“, also wird eines von beiden passieren.</text:p>
      <text:p text:style-name="P12"><text:soft-page-break/><text:span text:style-name="T6">TM:</text:span> Ja, ich stimme dir vollkommen zu, Simon. Aber ich glaube, was passieren wird, ist, dass die Leute <text:span text:style-name="T33">von der</text:span> Wahrheit <text:span text:style-name="T33">an</text:span>gezogen <text:span text:style-name="T33">werden</text:span>, weil Susan Miller in meiner Show gesagt hat – <text:span text:style-name="T33">e</text:span>ine wundervolle Astrologin aus N<text:span text:style-name="T33">ew </text:span>Y<text:span text:style-name="T33">ork</text:span> City, damals im April 2014 – sie sagt<text:span text:style-name="T33">e</text:span>, dies <text:span text:style-name="T34">sei</text:span> eine Zeit der Wahrheit. Dass Dinge, die wahr sind, sich <text:span text:style-name="T33">aus sich heraus</text:span> als wahr erweisen werden, und dass die, die falsch sind, sich <text:span text:style-name="T34">offenkundig </text:span>als falsch erweisen und auf der Strecke bleiben werden. Und dieser Trend <text:span text:style-name="T34">geht jetzt</text:span> immer noch <text:span text:style-name="T34">weiter</text:span>, und er wird sich für hunderte von Jahren fortsetzen. Also können die Kabale und die negativen Kräfte das nicht stoppen. Sie können <text:span text:style-name="T35">es auch nicht</text:span> ändern. Es ist unvermeidlich. Es ist eine Entwicklung, die hier auf diesem Planeten passiert. Und damit wird ein verantwortungsvoller Journalismus entstehen.</text:p>
      <text:p text:style-name="P12"><text:span text:style-name="T6">SP:</text:span> Es ist interessant, wenn wir die 3. Dimension betrachten, diese Realität.</text:p>
      <text:p text:style-name="P12"><text:span text:style-name="T6">TM:</text:span> O<text:span text:style-name="T35">h</text:span> ja.</text:p>
      <text:p text:style-name="P12"><text:span text:style-name="T6">SP:</text:span> Und wir s<text:span text:style-name="T35">ehen</text:span> uns an, wie sie sich verändert hat. Ich habe gerade mich gerade unterhalten<text:span text:style-name="T35"> [</text:span>hustet<text:span text:style-name="T35">] – </text:span>Entschuldigung – <text:span text:style-name="T36">mit</text:span> ein paar Leuten, <text:span text:style-name="T36">noch </text:span>nicht lange her, und habe gesagt, während der letzten 30, 40 Jahre <text:span text:style-name="T36">war </text:span>die Geschwindigkeit der Veränderung phänomenal. Und obwohl es einerseits vielleicht nicht so gut war, w<text:span text:style-name="T36">u</text:span>r<text:span text:style-name="T36">de</text:span> es <text:span text:style-name="T36">in anderer Hinsicht</text:span> besser. Darum denke ich, dass in den nächsten <text:span text:style-name="T36">drei</text:span>, <text:span text:style-name="T36">vier</text:span>, <text:span text:style-name="T36">fünf</text:span> Jahren <text:span text:style-name="T36">das Tempo</text:span> des menschlichen Bewusstseins, der Aufstieg, die Veränderung so schnell passieren wird, dass sogar ich oder du, wenn wir sie heute betrachten, <text:span text:style-name="T36">vermutlich</text:span> die Veränderungen nicht vorhersagen können, die in den nächsten Jahren kommen werden, <text:span text:style-name="T36">endgültig</text:span>! Und ich denke, es ist sehr aufregend. Also, <text:span text:style-name="T36">ich</text:span> bin immer noch optimistisch. Ich bin immer noch optimistisch, weil, obwohl die Dinge schwierig sind, und offenbar gab es diese Schießerei, aber weißt du, Leute wie du und ich, Ted, haben immer gesagt, dass es gut ausgehen wird, aber dass wir eine holprige Straße dorthin <text:span text:style-name="T37">vor uns haben</text:span>.</text:p>
      <text:p text:style-name="P18"><text:span text:style-name="T38">TM:</text:span><text:span text:style-name="T102"> Oh </text:span><text:span text:style-name="T103">ja, absolut, absolut. Eine Sache möchte ich dir erzählen: ich bin in telpathischem Kontakt mit meinen Freunden in der Innererde, und ich fragte sie, es war nicht wirklich eine theoretische Frage, aber ich sagte, sie </text:span><text:span text:style-name="T139">hätten</text:span><text:span text:style-name="T103"> gesagt, dass einige Teile des Planeten früher in die 5. Dimension wechseln würden als andere. Eine</text:span><text:span text:style-name="T139">s</text:span><text:span text:style-name="T103"> </text:span><text:span text:style-name="T139">davon wird</text:span><text:span text:style-name="T103"> Mount Shasta sein. Das wird im Juli nächsten Jahres </text:span><text:span text:style-name="T139">sein</text:span><text:span text:style-name="T103">. Das </text:span><text:span text:style-name="T140">ist</text:span><text:span text:style-name="T103"> </text:span><text:span text:style-name="T140">wirklich</text:span><text:span text:style-name="T103"> um einige Jahre </text:span><text:span text:style-name="T140">vorgerückt</text:span><text:span text:style-name="T103"> im </text:span><text:span text:style-name="T140">Vergleich</text:span><text:span text:style-name="T103"> zu dem, was sie selbst in den letzten Jahren noch vorhergesagt haben, </text:span><text:span text:style-name="T140">und</text:span><text:span text:style-name="T103"> </text:span><text:span text:style-name="T140">i</text:span><text:span text:style-name="T103">ch habe zu ihnen gesagt: „Nun, sagen wir, jemand fährt von San Francisco </text:span><text:span text:style-name="T140">oder</text:span><text:span text:style-name="T103"> Los Angeles und sie fahren </text:span><text:span text:style-name="T140">hinauf zum</text:span><text:span text:style-name="T103"> Moun</text:span><text:span text:style-name="T104">t</text:span><text:span text:style-name="T103"> Shasta und der Berg hat sich schon in die </text:span><text:span text:style-name="T140">fünfte</text:span><text:span text:style-name="T103"> Dimension verschoben. </text:span><text:span text:style-name="T105">Wie wird das sein, wenn man in einem Auto von der </text:span><text:span text:style-name="T140">dritten</text:span><text:span text:style-name="T105"> in die </text:span><text:span text:style-name="T140">fünfte</text:span><text:span text:style-name="T105"> Dimension fährt?” Und sie sagte</text:span><text:span text:style-name="T104">n</text:span><text:span text:style-name="T105">, dass <text:s/>man Verzerrungen in Zeit und Raum wahrnehmen wird. Man wird sich viel leichter fühlen, wenn man dort ist. Man wird in der Lage sein, telepathisch zu kommunizieren. Alle Farben werden viel lebhafter sein, das Rot einer roten Rose </text:span><text:span text:style-name="T140">etwa</text:span><text:span text:style-name="T105"> wird viel roter sein als </text:span><text:span text:style-name="T140">andere</text:span><text:span text:style-name="T105"> Farben in der </text:span><text:span text:style-name="T140">dritten</text:span><text:span text:style-name="T105"> Dimension, aber es wird </text:span><text:span text:style-name="T140">ganz</text:span><text:span text:style-name="T105"> anders sein und eine viel geringere </text:span><text:span text:style-name="T140">Art der</text:span><text:span text:style-name="T105"> Dichte haben. Ich weiß, du </text:span><text:span text:style-name="T140">hattest eine Meldung dazu, die sehr f</text:span><text:span text:style-name="T105">aszinierend</text:span><text:span text:style-name="T140"> war,</text:span><text:span text:style-name="T105"> über den Übergang von einer drei </text:span><text:soft-page-break/><text:span text:style-name="T105">dimensionalen Erde in </text:span><text:span text:style-name="T140">die fünfte Dimension</text:span><text:span text:style-name="T105">. Ich plane tatsächlich nächsten Juli eine Reise, vom 1. bis zum 8. Juli, und du bist herzlich eingeladen mitzukommen, Simon, zum Mount Shasta, und zu diesem Zeitpunkt, falls sich alles so bewahrheitet, sollten die Menschen von Telos am Mount Shasta </text:span><text:span text:style-name="T140">unter</text:span><text:span text:style-name="T105"> uns </text:span><text:span text:style-name="T140">wandeln, wenn wir dort sind,</text:span><text:span text:style-name="T105"> </text:span><text:span text:style-name="T140">und wir</text:span><text:span text:style-name="T105"> werden nicht nach unten gehen müssen, um sie zu sehen. </text:span><text:span text:style-name="T106">Sie werden </text:span><text:span text:style-name="T140">herauf</text:span><text:span text:style-name="T106"> kommen und uns </text:span><text:span text:style-name="T140">treffen</text:span><text:span text:style-name="T106">, denn wir werden in derselben Dimension </text:span><text:span text:style-name="T141">sein</text:span><text:span text:style-name="T106">.</text:span></text:p>
      <text:p text:style-name="P17"><text:span text:style-name="T38">SP:</text:span><text:span text:style-name="T41"> <text:s/></text:span><text:span text:style-name="T43">Ja, ich habe </text:span><text:span text:style-name="T50">eine Meldung geschrieben</text:span><text:span text:style-name="T43">, dass eine Reihe von </text:span><text:span text:style-name="T50">Leuten mir, weißt du, ähnliche</text:span><text:span text:style-name="T43"> Fragen </text:span><text:span text:style-name="T50">gestellt haben,</text:span><text:span text:style-name="T43"> und ich </text:span><text:span text:style-name="T50">werde </text:span><text:span text:style-name="T43">mich dazu äußern, wenn, </text:span><text:span text:style-name="T50">weißt du,</text:span><text:span text:style-name="T43"> wir unsere </text:span><text:span text:style-name="T50">Sendung</text:span><text:span text:style-name="T43"> machen, </text:span><text:span text:style-name="T50">wahrscheinlich</text:span><text:span text:style-name="T43"> morgen oder Sonntag.</text:span></text:p>
      <text:p text:style-name="P17"><text:span text:style-name="T38">TM:</text:span><text:span text:style-name="T41"> Okay.</text:span></text:p>
      <text:p text:style-name="P17"><text:span text:style-name="T38">SP:</text:span><text:span text:style-name="T41"> </text:span><text:span text:style-name="T50">Die Sache ist die, ich meine, i</text:span><text:span text:style-name="T43">ch </text:span><text:span text:style-name="T44">stimme </text:span><text:span text:style-name="T50">dir</text:span><text:span text:style-name="T44"> zu, </text:span><text:span text:style-name="T43">Orte, an denen sich Portale befinden oder Orte, an denen es einen heiligen Durchfluss von Energie gibt, </text:span><text:span text:style-name="T50">werden den Übergang</text:span><text:span text:style-name="T43"> zuerst </text:span><text:span text:style-name="T50">machen</text:span><text:span text:style-name="T43">. </text:span><text:span text:style-name="T44">Nun, etwas </text:span><text:span text:style-name="T50">ist</text:span><text:span text:style-name="T44"> interessant, und du </text:span><text:span text:style-name="T50">hast das</text:span><text:span text:style-name="T44"> noch nicht angesprochen, </text:span><text:span text:style-name="T50">aber </text:span><text:span text:style-name="T44">vielleicht k</text:span><text:span text:style-name="T50">ann</text:span><text:span text:style-name="T44"> ich das tun, ist, dass Menschen, die ein Portal besucht haben oder in </text:span><text:span text:style-name="T50">eines</text:span><text:span text:style-name="T44"> eingetreten sind, </text:span><text:span text:style-name="T50">und es</text:span><text:span text:style-name="T44"> spielt keine Rolle, </text:span><text:span text:style-name="T50">dass</text:span><text:span text:style-name="T44"> sie </text:span><text:span text:style-name="T50">nicht mehr</text:span><text:span text:style-name="T44"> dort </text:span><text:span text:style-name="T50">sind</text:span><text:span text:style-name="T44">, </text:span><text:span text:style-name="T51">sie</text:span><text:span text:style-name="T44"> werden </text:span><text:span text:style-name="T51">ebenfalls frühzeitig</text:span><text:span text:style-name="T44"> </text:span><text:span text:style-name="T51">hinübergleiten</text:span><text:span text:style-name="T44">. Also sagen wir mal, jemand, </text:span><text:span text:style-name="T51">der</text:span><text:span text:style-name="T44"> Mount Shasta </text:span><text:span text:style-name="T51">besucht </text:span><text:span text:style-name="T44">und dann nach New York City </text:span><text:span text:style-name="T51">zurückfährt</text:span><text:span text:style-name="T44">, </text:span><text:span text:style-name="T51">bei ihnen</text:span><text:span text:style-name="T44"> ist es wahrscheinlich</text:span><text:span text:style-name="T51">er</text:span><text:span text:style-name="T44">, dass </text:span><text:span text:style-name="T51">sie</text:span><text:span text:style-name="T44"> früher wechseln, weil sie mit einem Portal verbunden waren.</text:span></text:p>
      <text:p text:style-name="P17"><text:span text:style-name="T38">TM:</text:span><text:span text:style-name="T41"> Oh, </text:span><text:span text:style-name="T44">wie interessant, denn ich hatte in diesem Jahr Leute aus New York City mit auf der Reise.</text:span></text:p>
      <text:p text:style-name="P17"><text:span text:style-name="T38">SP: </text:span><text:span text:style-name="T41">Okay.</text:span></text:p>
      <text:p text:style-name="P17"><text:span text:style-name="T38">TM: </text:span><text:span text:style-name="T108">Sie kamen aus... Oh, da</text:span><text:span text:style-name="T115">s führt zu</text:span><text:span text:style-name="T108"> eine</text:span><text:span text:style-name="T115">r</text:span><text:span text:style-name="T108"> sehr interessante</text:span><text:span text:style-name="T115">n</text:span><text:span text:style-name="T108"> Frage. Sie kamen eigentlich aus Washington, D.C. und sie arbeiten in einer Regierungsbehörde, das wird also interessant...</text:span></text:p>
      <text:p text:style-name="P19"><text:span text:style-name="T38">SP:</text:span><text:span text:style-name="T41"> </text:span><text:span text:style-name="T44">Nun, sagen wir einmal, dass sie wissen, was ich weiß, und dass sie von der Politik genug haben und vorzeitig gehen wollen. Ich meine das </text:span><text:span text:style-name="T51">wirklich</text:span><text:span text:style-name="T44"> ernst.</text:span></text:p>
      <text:p text:style-name="P17"><text:span text:style-name="T38">TM: </text:span><text:span text:style-name="T109">Ja,</text:span><text:span text:style-name="T41"> </text:span><text:span text:style-name="T42">ja, ja</text:span><text:span text:style-name="T41">, </text:span><text:span text:style-name="T45">es wird also sehr, sehr interesant, was geschehen wird. Oh meine Güte, das </text:span><text:span text:style-name="T51">führt zu</text:span><text:span text:style-name="T45"> </text:span><text:span text:style-name="T51">allen möglichen Arten von</text:span><text:span text:style-name="T45"> interessante</text:span><text:span text:style-name="T51">n</text:span><text:span text:style-name="T45"> Fragen. Also, diejenigen von euch, die Interesse haben mitzukommen: ich werde nächstes Jahr zwei Mal zum Mount Shasta fahren, Anfang Juli und Ende August. Es wird sicher eine unglaubliche nicht-von-dieser-Welt-Zeit werden, wenn ihr Interesse habt, schickt mir einfach eine Email. Eigentlich füllt sich die </text:span><text:span text:style-name="T51">Tour</text:span><text:span text:style-name="T45"> im Juli schon, wisst ihr, so acht bis zehn Monate vorher, aber das ist fa</text:span><text:span text:style-name="T52">szinierend</text:span><text:span text:style-name="T45">. Natürlich wird es auch Nachzügler auf dem Planeten geben, vielleicht solche Orte wir Nordkorea, nich</text:span><text:span text:style-name="T42">t</text:span><text:span text:style-name="T45">, dass ich Nordkorea ausgrenzen möchte, aber ein Ort mit viel negativer Energie, </text:span><text:span text:style-name="T52">und auch </text:span><text:span text:style-name="T45">Städte und Gegenden, in denen die Menschen nicht sehr erleuchtet sind, aber irgendwann hat Pr</text:span><text:span text:style-name="T52">äsident</text:span><text:span text:style-name="T45"> Kennedy mir gesagt, dass der gesamte Planet </text:span><text:span text:style-name="T52">ebenfalls dorthin wechseln wird, </text:span><text:span text:style-name="T45">in die</text:span><text:span text:style-name="T52">se</text:span><text:span text:style-name="T45"> </text:span><text:soft-page-break/><text:span text:style-name="T45">neue </text:span><text:span text:style-name="T52">fünfte</text:span><text:span text:style-name="T45"> Dimension, ungeachtet der Langsamkeit. Letztendlich wird jeder </text:span><text:span text:style-name="T52">auf die Geschwindigkeit kommen.</text:span></text:p>
      <text:p text:style-name="P17"><text:span text:style-name="T38">SP: </text:span><text:span text:style-name="T110">Nun, der Planet ist der Planet, während </text:span><text:span text:style-name="T116">in Ordnung ist, denke ich, wenn, weißt du,</text:span><text:span text:style-name="T110"> einige Teile </text:span><text:span text:style-name="T116">schonmal vorausge</text:span><text:span text:style-name="T110">hen, sollte kein Teil zurückgelassen werden, denn es ist ein</text:span><text:span text:style-name="T116">e</text:span><text:span text:style-name="T110"> Wesen</text:span><text:span text:style-name="T116">heit</text:span><text:span text:style-name="T110">. Es ist ein Organismus. </text:span><text:span text:style-name="T116">Es</text:span><text:span text:style-name="T110"> ist eine Sache. Die </text:span><text:span text:style-name="T116">einzige</text:span><text:span text:style-name="T110"> Sache, die du </text:span><text:span text:style-name="T109">wirklich </text:span><text:span text:style-name="T110">noch nicht erwähnt hast, </text:span><text:span text:style-name="T116">und </text:span><text:span text:style-name="T110">ich werde das </text:span><text:span text:style-name="T116">mal </text:span><text:span text:style-name="T110">versuchen, ist, dass die Menschen, welche nicht gerettet werden können, die </text:span><text:span text:style-name="T116">Leute</text:span><text:span text:style-name="T110">, die unglaublich böse sind, </text:span><text:span text:style-name="T116">ich</text:span><text:span text:style-name="T110"> kann nur sagen, dass es </text:span><text:span text:style-name="T116">keine M</text:span><text:span text:style-name="T110">öglich</text:span><text:span text:style-name="T116">keit</text:span><text:span text:style-name="T110"> </text:span><text:span text:style-name="T116">gibt</text:span><text:span text:style-name="T110">, dass sie in die </text:span><text:span text:style-name="T116">Fünfte</text:span><text:span text:style-name="T110"> mitgehen.</text:span></text:p>
      <text:p text:style-name="P17"><text:span text:style-name="T38">TM: </text:span><text:span text:style-name="T41">R</text:span><text:span text:style-name="T46">ichtig, richtig, richtig, und </text:span><text:span text:style-name="T53">diese haben </text:span><text:span text:style-name="T46">einen besonderen Planeten, der </text:span><text:span text:style-name="T53">schon</text:span><text:span text:style-name="T46"> für sie reserviert ist, nach dem, was ich von meinen Freunden aus Innererde gehört habe, Simon, einen niedrigdimensionalen, dreidimensionalen Planeten wie die Erde, einen </text:span><text:span text:style-name="T53">e</text:span><text:span text:style-name="T46">rdähnlichen Planeten, einen Schwester</text:span><text:span text:style-name="T53">p</text:span><text:span text:style-name="T46">laneten der Erde, und er befindet sich auf derselben Umlaufbahn wie dieser Planet, aber auf der anderen Seite des Sonnensystems und sie werden dort für viele tausende von Jahren ihr eigenes Karma aufarbeiten müssen. Das hat man mir gesagt, es sollte also interessant werden.</text:span></text:p>
      <text:p text:style-name="P17"><text:span text:style-name="T38">SP:</text:span><text:span text:style-name="T41"> <text:s/></text:span><text:span text:style-name="T47">Ja</text:span><text:span text:style-name="T41">, </text:span><text:span text:style-name="T53">ich </text:span><text:span text:style-name="T46">stimme zu.</text:span></text:p>
      <text:p text:style-name="P17"><text:span text:style-name="T38">TM: <text:s/></text:span><text:span text:style-name="T111">Ja</text:span><text:span text:style-name="T41">, </text:span><text:span text:style-name="T46">absolut, absolut. Denkst du, dass Orte wie Glastonbury und Stonehenge auch </text:span><text:span text:style-name="T53"><text:s/></text:span><text:span text:style-name="T46">als </text:span><text:span text:style-name="T47">einige der </text:span><text:span text:style-name="T46">erst</text:span><text:span text:style-name="T47">en</text:span><text:span text:style-name="T46"> im Vereinigten Königreich </text:span><text:span text:style-name="T47">in die höhere Dimension wechseln </text:span><text:span text:style-name="T53">werden</text:span><text:span text:style-name="T47">, Simon?</text:span></text:p>
      <text:p text:style-name="P20"><text:span text:style-name="T38">SP:</text:span><text:span text:style-name="T41"> </text:span><text:span text:style-name="T47">Es </text:span><text:span text:style-name="T53">sind</text:span><text:span text:style-name="T47"> Orte mit Portalen, und ich denke, </text:span><text:span text:style-name="T53">dass, </text:span><text:span text:style-name="T47">während wir dieser Zeit des Übergangs näher kommen, die</text:span><text:span text:style-name="T53">se</text:span><text:span text:style-name="T47"> Menschen, die das Wissen haben, an diesen Portalen zusammenströmen </text:span><text:span text:style-name="T53">werden</text:span><text:span text:style-name="T47"> und </text:span><text:span text:style-name="T53">sie werden</text:span><text:span text:style-name="T47"> dort stehen und sich an den Händen halten, und das ist, was ich </text:span><text:span text:style-name="T54">förmlich </text:span><text:span text:style-name="T53">kommen </text:span><text:span text:style-name="T47">sehe. Die Frage ist, wie die Menschen auf die Veränderung aufmerksam gemacht werden, und ich denke, dass es eine subtile Veränderung der Farbe um diese Portale herum geben wird. Sie werden ein bisschen wie d</text:span><text:span text:style-name="T42">ie</text:span><text:span text:style-name="T47"> Nordlichter aussehen, </text:span><text:span text:style-name="T54">wisst</text:span><text:span text:style-name="T47"> ihr, eine </text:span><text:span text:style-name="T54">A</text:span><text:span text:style-name="T47">urora borealis, eine Art Veränderung in der Farbe der Luft um diese Orte herum, und ich denke das wird wie </text:span><text:span text:style-name="T48">ein</text:span><text:span text:style-name="T54">e</text:span><text:span text:style-name="T48"> visuelle </text:span><text:span text:style-name="T54">Anregung</text:span><text:span text:style-name="T48"> wirken, </text:span><text:span text:style-name="T54">damit die Leute</text:span><text:span text:style-name="T48"> </text:span><text:span text:style-name="T42">dorthin</text:span><text:span text:style-name="T48"> gehen. Also, ich denke, diejenigen, die </text:span><text:span text:style-name="T54">Bescheid wissen</text:span><text:span text:style-name="T48">, wenn sie in </text:span><text:span text:style-name="T54">der Nähe eines Portals</text:span><text:span text:style-name="T48"> leben und </text:span><text:span text:style-name="T54">es</text:span><text:span text:style-name="T48"> aktiv wird, </text:span><text:span text:style-name="T54">dann glaube ich, </text:span><text:span text:style-name="T48">werden </text:span><text:span text:style-name="T54">sie schnurstracks</text:span><text:span text:style-name="T48"> </text:span><text:span text:style-name="T54">dorthin </text:span><text:span text:style-name="T48">gehen. Nun, je nachdem, welche Art von Regierung wir haben, wird die Regierung entweder versuche</text:span><text:span text:style-name="T42">n,</text:span><text:span text:style-name="T48"> Soldaten oder Polizisten </text:span><text:span text:style-name="T54">dort</text:span><text:span text:style-name="T48"> zu </text:span><text:span text:style-name="T54">stati</text:span><text:span text:style-name="T48">onieren, um die Menschen daran zu hindern, dort hin zu gelangen, oder sie werde</text:span><text:span text:style-name="T42">n</text:span><text:span text:style-name="T48"> einfach sagen: „Nun, lasst sie einfach </text:span><text:span text:style-name="T54">machen</text:span><text:span text:style-name="T48">“. </text:span><text:span text:style-name="T54">Und das, i</text:span><text:span text:style-name="T48">ch habe die Zukunft </text:span><text:span text:style-name="T54">hiervon</text:span><text:span text:style-name="T48"> noch nicht gesehen, aber ganz sicher wird es auf dem ganzen Planeten solche Orte geben, die, wie wir in Großbritannien sagen, ‚</text:span><text:span text:style-name="T55">vorzeitige Eingänge‘</text:span><text:span text:style-name="T48"> sind, </text:span><text:span text:style-name="T55">i</text:span><text:span text:style-name="T48">ch glaube nicht, dass ihr so einen Ausdruck in eurem Land habt, aber es heißt so viel wie </text:span><text:span text:style-name="T49">zuallererst, </text:span><text:span text:style-name="T55">also, weißt du,</text:span><text:span text:style-name="T49"> die Tür</text:span><text:span text:style-name="T55">en sind</text:span><text:span text:style-name="T49"> offen, </text:span><text:span text:style-name="T55">hübsch</text:span><text:span text:style-name="T49"> und früh</text:span><text:span text:style-name="T55">zeitig,</text:span><text:span text:style-name="T49"> und ich denke, das ist das, was </text:span><text:span text:style-name="T55">passieren</text:span><text:span text:style-name="T49"> wird.</text:span></text:p>
      <text:p text:style-name="P17"><text:soft-page-break/><text:span text:style-name="T38">TM:</text:span><text:span text:style-name="T107"> </text:span><text:span text:style-name="T112">Ja, ja. Da stimme ich dir zu, Simon. Ich </text:span><text:span text:style-name="T117">weiß</text:span><text:span text:style-name="T112"> von meinen Erlebnissen am Mount Shasta – </text:span><text:span text:style-name="T117">i</text:span><text:span text:style-name="T112">ch fahre seit 2015 dorthin – </text:span><text:span text:style-name="T117">dass</text:span><text:span text:style-name="T112"> </text:span><text:span text:style-name="T117">dort</text:span><text:span text:style-name="T112"> jedes Jahr mehr und mehr Wunderheilungen </text:span><text:span text:style-name="T117">zu </text:span><text:span text:style-name="T112">geschehen </text:span><text:span text:style-name="T117">scheinen</text:span><text:span text:style-name="T112">. Es wird leichter und leichter, </text:span><text:span text:style-name="T117">zu interagieren und zu reden,</text:span><text:span text:style-name="T112"> nicht nur mit den Sasquatch, sie werden lieber Shatru genannt, Sasquatch heißt ‚wilder Mann‘. Sie mögen diesen Ausdruck nicht, ich nehme es ihnen nicht übel. Aber es wird leichter </text:span><text:span text:style-name="T117">und leichter, </text:span><text:span text:style-name="T112">mit Shatrus zu sprechen, und </text:span><text:span text:style-name="T117">auch</text:span><text:span text:style-name="T112"> leichter </text:span><text:span text:style-name="T117">und leichter,</text:span><text:span text:style-name="T112"> mit Adama und den Menschen der Innererde </text:span><text:span text:style-name="T117">zu sprechen</text:span><text:span text:style-name="T112">. Sie kommen einfach </text:span><text:span text:style-name="T118">direkt durch</text:span><text:span text:style-name="T112">. Ich ich erwarte, </text:span><text:span text:style-name="T118">nächstes Jahr im Juli, </text:span><text:span text:style-name="T112">wenn wir wirklich hinübergehen, und ich denke, dass wir in die </text:span><text:span text:style-name="T118">fünfte</text:span><text:span text:style-name="T112"> Dimension hinüber gehen werden, dass sie einfach </text:span><text:span text:style-name="T118">unter uns </text:span><text:span text:style-name="T112">auf dem Zeltplatz herumlaufen werden.</text:span></text:p>
      <text:p text:style-name="P17"><text:span text:style-name="T38">SP: </text:span><text:span text:style-name="T107"><text:s/></text:span><text:span text:style-name="T112">Richtig</text:span><text:span text:style-name="T39">. </text:span><text:span text:style-name="T112">Interessant ist, dass nicht ihre Kraft stärker wird. Es ist die Realität, in der wir </text:span><text:span text:style-name="T118">sind</text:span><text:span text:style-name="T112">, während unsere Realität beginnt, sich </text:span><text:span text:style-name="T118">darauf zu</text:span><text:span text:style-name="T112"> zu bewegen, </text:span><text:span text:style-name="T113">wird der Wiederstand, durch den sie sich hindurch bewegen müssen, </text:span><text:span text:style-name="T118">weniger und weniger</text:span><text:span text:style-name="T113">. Deswegen können sie mehr Zeit in dieser Realität verbringen.</text:span></text:p>
      <text:p text:style-name="P17"><text:span text:style-name="T38">TM: </text:span><text:span text:style-name="T113">Ich möchte meinem Freund Rick in Seattle danken, dass er mich darauf aufmerksam gemacht hat. Er rief mich an, und wir haben uns über viele verschiedene Dinge unterhalten, und </text:span><text:span text:style-name="T118">er </text:span><text:span text:style-name="T113">sagte: „Ted, denke </text:span><text:span text:style-name="T118">m</text:span><text:span text:style-name="T113">al darüber nach – 2020, was bedeutet das für </text:span><text:span text:style-name="T118">die</text:span><text:span text:style-name="T113"> Seh</text:span><text:span text:style-name="T118">kraft?</text:span><text:span text:style-name="T113">” Und ich sagte: „Nun, man kann klar sehen“, und er sagte: „Das ist </text:span><text:span text:style-name="T118">das,</text:span><text:span text:style-name="T113"> was nächstes Jahr geschehen wird, wenn wir in eine höhere Dimensionen hinübergehen werden. Menschen </text:span><text:span text:style-name="T118">werden</text:span><text:span text:style-name="T113"> Dinge </text:span><text:span text:style-name="T118">noch</text:span><text:span text:style-name="T113"> klarer sehen, als sie es jetzt tun“, und ich dachte „Oh, was für ein</text:span><text:span text:style-name="T118">e</text:span><text:span text:style-name="T113"> faszinierende Ein</text:span><text:span text:style-name="T118">sicht</text:span><text:span text:style-name="T113">“, und ich danke dir, Rick, dass du darauf hingewiesen hast. Ich wollte </text:span><text:span text:style-name="T118">euch </text:span><text:span text:style-name="T113">das heute in der Show mit</text:span><text:span text:style-name="T118">t</text:span><text:span text:style-name="T113">eilen.</text:span></text:p>
      <text:p text:style-name="P17"><text:span text:style-name="T38">SP: </text:span><text:span text:style-name="T113">Nun,</text:span><text:span text:style-name="T40"> </text:span><text:span text:style-name="T113">ich denke du hast sehr viele Zuhörer, Ted, und viele </text:span><text:span text:style-name="T119">Leute</text:span><text:span text:style-name="T113"> wollen </text:span><text:span text:style-name="T119">schreiben</text:span><text:span text:style-name="T113">, denn es gibt nicht viele Sendungen, die </text:span><text:span text:style-name="T114">beständig sind, und ich denke, Menschen </text:span><text:span text:style-name="T119">werden</text:span><text:span text:style-name="T114">, </text:span><text:span text:style-name="T119">wenn sie die</text:span><text:span text:style-name="T114"> Wahrheit </text:span><text:span text:style-name="T119">schätzen</text:span><text:span text:style-name="T114"> und eine ehrliche Antwort zu schätzen wissen, </text:span><text:span text:style-name="T119">dann werden die Leute, weißt du, sie </text:span><text:span text:style-name="T114">werden sich damit befassen und </text:span><text:span text:style-name="T119">darum, </text:span><text:span text:style-name="T114">glaube </text:span><text:span text:style-name="T119">ich, ist</text:span><text:span text:style-name="T114"> deine Sendung </text:span><text:span text:style-name="T119">gewachsen und gewachsen</text:span><text:span text:style-name="T114">, </text:span><text:span text:style-name="T119">weil</text:span><text:span text:style-name="T114"> sie </text:span><text:span text:style-name="T119">ganz klar...</text:span><text:span text:style-name="T114"> </text:span><text:span text:style-name="T119">Sie </text:span><text:span text:style-name="T114">hat eine Vision und bleibt </text:span><text:span text:style-name="T119">ihr treu</text:span><text:span text:style-name="T114">.</text:span></text:p>
      <text:p text:style-name="P21"><text:span text:style-name="T38">TM: </text:span><text:span text:style-name="T114">Ja, </text:span><text:span text:style-name="T119">naja,</text:span><text:span text:style-name="T114"> danke. Danke, Simon. Ich habe viele Jahre gebraucht, um an diesen Punkt zu </text:span><text:span text:style-name="T119">kommen</text:span><text:span text:style-name="T114">, </text:span><text:span text:style-name="T119">meinen Seelenplan </text:span><text:span text:style-name="T114">zu erkennen, zu erkennen, dass ich ein Leben in Atlantis hatte, </text:span><text:span text:style-name="T119">wo </text:span><text:span text:style-name="T114">ich versuchte, Dinge zu verändern und eine Kabale des </text:span><text:span text:style-name="T119">T</text:span><text:span text:style-name="T114">iefen Staates davon abzuhalten, </text:span><text:span text:style-name="T119">damals </text:span><text:span text:style-name="T114">vor 12.500 Jahren, den Planeten zu zerstören. Ich und andere haben versagt, aber wir sind wieder </text:span><text:span text:style-name="T119">da</text:span><text:span text:style-name="T114">. Alles, Geschichte wiederholt sich, aber diesmal werden wir gewinnen. Die Dinge verändern sich und die dunklen Mächte sind auf der Flucht, und wie Pr</text:span><text:span text:style-name="T119">äsident</text:span><text:span text:style-name="T114"> Kennedy mir oft gesagt hat, es </text:span><text:span text:style-name="T119">ist </text:span><text:span text:style-name="T114">d</text:span><text:span text:style-name="T119">ie</text:span><text:span text:style-name="T114"> </text:span><text:span text:style-name="T119">Bestimmung</text:span><text:span text:style-name="T114"> dieses Planeten, ein wundervoller, friedlicher, harmonischer Ort zu werden, </text:span><text:span text:style-name="T120">der ein</text:span><text:span text:style-name="T114"> wahres Paradies </text:span><text:span text:style-name="T120">sein wird</text:span><text:span text:style-name="T114">. </text:span><text:span text:style-name="T120">Es</text:span><text:span text:style-name="T109"> wird... </text:span><text:span text:style-name="T120">W</text:span><text:span text:style-name="T109">ir werden uns Herausforderungen stellen müssen, da stimme ich dir zu, </text:span><text:span text:style-name="T120">um dahin zu kommen, </text:span><text:span text:style-name="T109">aber wir sind auf einem guten Weg und Dinge haben sich auf eine gute Art beschleunigt, nicht auf schlechte </text:span><text:span text:style-name="T120">Art</text:span><text:span text:style-name="T109">, </text:span><text:span text:style-name="T120">sondern</text:span><text:span text:style-name="T109"> auf gute Art.</text:span></text:p>
      <text:p text:style-name="P13"><text:soft-page-break/><text:span text:style-name="T158">SP:</text:span><text:span text:style-name="T162"> </text:span><text:span text:style-name="T163">Ja.</text:span></text:p>
      <text:p text:style-name="P22"><text:span text:style-name="T38">TM:</text:span><text:span text:style-name="T107"> </text:span><text:span text:style-name="T121">Ja, ja. </text:span><text:span text:style-name="T122">I</text:span><text:span text:style-name="T59">ch möchte ein bisschen über etwas reden, wir haben auch eine Menge Fragen, aber ich wollte nur schnell das Thema „Schulschie</text:span><text:span text:style-name="T67">ß</text:span><text:span text:style-name="T59">ereien“ ansprechen. Ich glaube nicht, dass sie zufällig geschehen. Ich denke, viele davon sind geplant, um tragischer</text:span><text:span text:style-name="T64">w</text:span><text:span text:style-name="T59">eise das zu bewirken, was sie bewirken, nämlich Menschen zu verletzten und ich </text:span><text:span text:style-name="T64">denke</text:span><text:span text:style-name="T59">, dass sie durch eine politische Agenda verbunden sind. Viele der Schützen </text:span><text:span text:style-name="T64">sind</text:span><text:span text:style-name="T59"> entweder </text:span><text:span text:style-name="T64">gedankenkontrolliert</text:span><text:span text:style-name="T59"> oder sie stehen unter </text:span><text:span text:style-name="T64">bewusstseins</text:span><text:span text:style-name="T59">verändernden Beruhigungsmitteln wie Prozac, und die Langzeitwirkungen dieser </text:span><text:span text:style-name="T64">Mittel</text:span><text:span text:style-name="T59"> sind sehr schädlich. Wie siehst du das, Simon, mit diesen Schulschiessereien?</text:span></text:p>
      <text:p text:style-name="P23"><text:span text:style-name="T38">SP:</text:span><text:span text:style-name="T41"> <text:s/></text:span><text:span text:style-name="T59">Es gibt schon seit einiger Zeit – </text:span><text:span text:style-name="T65">u</text:span><text:span text:style-name="T59">nd </text:span><text:span text:style-name="T64">es</text:span><text:span text:style-name="T59"> wird </text:span><text:span text:style-name="T64">nimmt immer noch zu</text:span><text:span text:style-name="T59">, </text:span><text:span text:style-name="T65">und</text:span><text:span text:style-name="T59"> man </text:span><text:span text:style-name="T65">sollte es zusammen mit</text:span><text:span text:style-name="T59"> dem Versuch </text:span><text:span text:style-name="T65">sehen,</text:span><text:span text:style-name="T59"> den Präsidenten </text:span><text:span text:style-name="T65">des</text:span><text:span text:style-name="T59"> Amt</text:span><text:span text:style-name="T65">es</text:span><text:span text:style-name="T59"> zu ent</text:span><text:span text:style-name="T65">heben – </text:span><text:span text:style-name="T59">es gibt </text:span><text:span text:style-name="T65">ein</text:span><text:span text:style-name="T59"> </text:span><text:span text:style-name="T58">starke</text:span><text:span text:style-name="T65">s</text:span><text:span text:style-name="T59"> </text:span><text:span text:style-name="T65">Bestreben,</text:span><text:span text:style-name="T59"> </text:span><text:span text:style-name="T65">buchstäblich </text:span><text:span text:style-name="T59">den zweiten Verfassungszusatz zu entfernen, und der einzige Weg, wie diese</text:span><text:span text:style-name="T60">r bestimmte – </text:span><text:span text:style-name="T65">n</text:span><text:span text:style-name="T59">ennen wir es einfach </text:span><text:span text:style-name="T65">Tiefer Staat</text:span><text:span text:style-name="T59">, denn so nennt </text:span><text:span text:style-name="T60">es</text:span><text:span text:style-name="T59"> der Präsident – </text:span><text:span text:style-name="T65">d</text:span><text:span text:style-name="T60">er einzige Weg, wie der </text:span><text:span text:style-name="T65">Tiefe Staat</text:span><text:span text:style-name="T60"> denkt, das erreichen zu können, ist nicht demokratisch, indem man </text:span><text:span text:style-name="T65">den Fall bespricht,</text:span><text:span text:style-name="T60"> sondern </text:span><text:span text:style-name="T65">zu versuchen</text:span><text:span text:style-name="T60">, man die Menschen </text:span><text:span text:style-name="T65">zu s</text:span><text:span text:style-name="T60">chockier</text:span><text:span text:style-name="T65">en</text:span><text:span text:style-name="T60"> und </text:span><text:span text:style-name="T65">zu sagen</text:span><text:span text:style-name="T60">: „Seht ihr, wenn niemand Waffen hätte, wäre das nicht passiert“. Und ich habe </text:span><text:span text:style-name="T65">das</text:span><text:span text:style-name="T60"> klar gesagt , </text:span><text:span text:style-name="T65">weißt du, zunächst mal</text:span><text:span text:style-name="T60"> möchte </text:span><text:span text:style-name="T65">ich</text:span><text:span text:style-name="T60"> betonen, dass wirklich Menschen bei diese</text:span><text:span text:style-name="T65">m</text:span><text:span text:style-name="T60"> Vorf</text:span><text:span text:style-name="T65">all</text:span><text:span text:style-name="T60"> </text:span><text:span text:style-name="T65">ge</text:span><text:span text:style-name="T60">st</text:span><text:span text:style-name="T65">o</text:span><text:span text:style-name="T60">rben </text:span><text:span text:style-name="T65">sind</text:span><text:span text:style-name="T60">. Es gibt </text:span><text:span text:style-name="T65">eine Reihe von</text:span><text:span text:style-name="T60"> Leute</text:span><text:span text:style-name="T65">n,</text:span><text:span text:style-name="T60"> die sagen, dass </text:span><text:span text:style-name="T65">alles</text:span><text:span text:style-name="T60"> nur Schauspieler sind und nieman</text:span><text:span text:style-name="T58">d</text:span><text:span text:style-name="T60"> stirbt. Das ist </text:span><text:span text:style-name="T65">echt</text:span><text:span text:style-name="T60"> nicht wahr. Es gibt </text:span><text:span text:style-name="T65">wirkliche</text:span><text:span text:style-name="T60"> Opfer. Menschen sterben wirklich. Das heißt nicht, dass </text:span><text:span text:style-name="T58">keine Schauspieler dabei sind</text:span><text:span text:style-name="T60">, aber es gibt gewöhnlich immer einen sehr tragischen Vorfall. </text:span><text:span text:style-name="T66">Aber i</text:span><text:span text:style-name="T60">n diesem Fall ist es ein </text:span><text:span text:style-name="T66">junges</text:span><text:span text:style-name="T60"> </text:span><text:span text:style-name="T58">K</text:span><text:span text:style-name="T60">ind, denn er ist noch </text:span><text:span text:style-name="T66">nicht</text:span><text:span text:style-name="T60"> 18. </text:span><text:span text:style-name="T66">E</text:span><text:span text:style-name="T60">s </text:span><text:span text:style-name="T66">gibt ein </text:span><text:span text:style-name="T60"><text:s/>Kind an seinem 16. Geburtstag, </text:span><text:span text:style-name="T66">laut</text:span><text:span text:style-name="T60"> den Informationen, die ich habe.</text:span><text:span text:style-name="T41"> </text:span><text:span text:style-name="T60">Vielleicht hast du aktuellere Informationen, aber </text:span><text:span text:style-name="T66">soweit ich weiß</text:span><text:span text:style-name="T60">, </text:span><text:span text:style-name="T66">war</text:span><text:span text:style-name="T60"> es sein 16. Geburtstag</text:span><text:span text:style-name="T154">, </text:span><text:span text:style-name="T155">er geht hinein und steht nur da</text:span><text:span text:style-name="T156">. Nun, dass ist typische Gedankenkontrolle, er steht an einer Stelle und schießt auf alles was sich bewegt, und dann hält er ganz cool und ruhig die Waffe an seinen Kopf und </text:span><text:span text:style-name="T157">erschießt</text:span><text:span text:style-name="T156"> sich selb</text:span><text:span text:style-name="T157">st</text:span><text:span text:style-name="T41">. </text:span><text:span text:style-name="T61">Nun, dass ist nicht einmal die Handlungsweise eines sehr verzweifelten Menschen. Das </text:span><text:span text:style-name="T66">sind</text:span><text:span text:style-name="T61"> die Handlung</text:span><text:span text:style-name="T66">en</text:span><text:span text:style-name="T61"> </text:span><text:span text:style-name="T66">von jemandem</text:span><text:span text:style-name="T61">, der vollständig von </text:span><text:span text:style-name="T66">Gefühlen</text:span><text:span text:style-name="T61"> abgeschnitten wurde. </text:span><text:span text:style-name="T66">Nun,</text:span><text:span text:style-name="T61"> </text:span><text:span text:style-name="T66">damals </text:span><text:span text:style-name="T61">in den 70er</text:span><text:span text:style-name="T66">n</text:span><text:span text:style-name="T61"> nannten wir das, </text:span><text:span text:style-name="T66">weißt du,</text:span><text:span text:style-name="T61"> Hypnose, aber, und </text:span><text:span text:style-name="T66">ich</text:span><text:span text:style-name="T61"> habe </text:span><text:span text:style-name="T66">das</text:span><text:span text:style-name="T61"> auf meiner </text:span><text:span text:style-name="T66">Webs</text:span><text:span text:style-name="T61">eite geschrieben, weil wir das Militär </text:span><text:span text:style-name="T66">verstehen </text:span><text:span text:style-name="T61">und </text:span><text:span text:style-name="T66">wir </text:span><text:span text:style-name="T61">die Geheimgesellschaften </text:span><text:span text:style-name="T66">verstehen</text:span><text:span text:style-name="T61"> und </text:span><text:span text:style-name="T66">wir</text:span><text:span text:style-name="T61"> die großen Multikonzerne verstehen, </text:span><text:span text:style-name="T66">die</text:span><text:span text:style-name="T61"> Gedankenkontrolle benutzen, um </text:span><text:span text:style-name="T66">ihre</text:span><text:span text:style-name="T61"> Kontrolle über </text:span><text:span text:style-name="T66">Einzelp</text:span><text:span text:style-name="T61">ersonen zu behalten. Das ist ein klassisches Beispiel dafür, und ich habe auf meiner </text:span><text:span text:style-name="T67">Web</text:span><text:span text:style-name="T61">seite davon gesprochen, dass eine Reihe dieser Schützen Opfer der </text:span><text:span text:style-name="T67">Leute</text:span><text:span text:style-name="T61"> über ihnen s</text:span><text:span text:style-name="T67">ind</text:span><text:span text:style-name="T61">. Nun, ich möchte nicht, dass die Zuhörer </text:span><text:span text:style-name="T67">sagen,</text:span><text:span text:style-name="T61"> ich sei... </text:span><text:span text:style-name="T67">I</text:span><text:span text:style-name="T61">ch m</text:span><text:span text:style-name="T67">öchte hier </text:span><text:span text:style-name="T61">nicht </text:span><text:span text:style-name="T67">fal</text:span><text:span text:style-name="T61">sch verstanden werden. Der Mensch, der diese Schie</text:span><text:span text:style-name="T67">ß</text:span><text:span text:style-name="T61">erei ver</text:span><text:span text:style-name="T67">anstaltet</text:span><text:span text:style-name="T61">, ist </text:span><text:span text:style-name="T67">dieser Schießerei schuldig</text:span><text:span text:style-name="T61">, aber der Mensch, der unter Gedankenkontrolle steht, hat wahrscheinlich nicht darum gebeten. Sie wurden wahrscheinlich auf irgendeine Art </text:span><text:span text:style-name="T62">verführt oder in eine Falle gelockt und dann hat man ihnen ein Gedankenkontroll-Programm eingepflanzt, sie wissen also ehrlich gesagt nicht, was sie tun. Die Leute, </text:span><text:soft-page-break/><text:span text:style-name="T62">die wir </text:span><text:span text:style-name="T68">daher</text:span><text:span text:style-name="T62"> haben wollen, sind die </text:span><text:span text:style-name="T68">Leute </text:span><text:span text:style-name="T62">ganz oben, d</text:span><text:span text:style-name="T68">ie</text:span><text:span text:style-name="T62"> diejenigen </text:span><text:span text:style-name="T68">sind</text:span><text:span text:style-name="T62">, die die Strippen ziehen. Und deshalb, </text:span><text:span text:style-name="T68">weißt du,</text:span><text:span text:style-name="T62"> ist alles eine Tragödie, </text:span><text:span text:style-name="T68">das</text:span><text:span text:style-name="T62"> alles </text:span><text:span text:style-name="T68">ist </text:span><text:span text:style-name="T62">sehr tragisch, und </text:span><text:span text:style-name="T68">das</text:span><text:span text:style-name="T62"> ganz einfach, weil eine kleine Gruppe von vollkommen Wahnsinnigen, total verrückten, verrückten </text:span><text:span text:style-name="T68">Leuten</text:span><text:span text:style-name="T62"> diese unverständliche Agenda haben, Meschen zu töten, weil sie denken, dass </text:span><text:span text:style-name="T68">ihnen das</text:span><text:span text:style-name="T62"> irgendwie die Kontrolle über die </text:span><text:span text:style-name="T68">Bevölkerung verschafft</text:span><text:span text:style-name="T62">. Das sind genau die Menschen, die nicht in die fünfte Dimension gehen werden, Ted.</text:span></text:p>
      <text:p text:style-name="P22"><text:span text:style-name="T38">TM:</text:span><text:span text:style-name="T102"> <text:s/></text:span><text:span text:style-name="T143">S</text:span><text:span text:style-name="T142">icher. Glaubst du, dass sie überhaupt menschlich sind, oder was denkst du darüber?</text:span></text:p>
      <text:p text:style-name="P24"><text:span text:style-name="T38">SP:</text:span><text:span text:style-name="T41"> <text:s/></text:span><text:span text:style-name="T62">Ich denke, </text:span><text:span text:style-name="T68">die meisten von ihnen sind es</text:span><text:span text:style-name="T62">. Ich denke, </text:span><text:span text:style-name="T68">die meisten von ihnen sind es</text:span><text:span text:style-name="T62">. Ich denke, die meisten von ihnen ha</text:span><text:span text:style-name="T68">tt</text:span><text:span text:style-name="T62">en ein </text:span><text:span text:style-name="T68">unglaublich ausgedünntes</text:span><text:span text:style-name="T62"> Leben. </text:span><text:span text:style-name="T68">Mit anderen Worten,</text:span><text:span text:style-name="T63"> sie wurden irgend</text:span><text:span text:style-name="T69">wo in einer</text:span><text:span text:style-name="T63"> Villa </text:span><text:span text:style-name="T69">untergebracht</text:span><text:span text:style-name="T63"> </text:span><text:span text:style-name="T68">oder </text:span><text:span text:style-name="T63">auf irgendeiner Insel, und dann werden sie auf das Festland </text:span><text:span text:style-name="T69">gebracht,</text:span><text:span text:style-name="T63"> </text:span><text:span text:style-name="T69">auf den </text:span><text:span text:style-name="T63">US-</text:span><text:span text:style-name="T69">Kontinent,</text:span><text:span text:style-name="T63"> und dann </text:span><text:span text:style-name="T69">werden sie</text:span><text:span text:style-name="T63"> wieder sehr isoliert </text:span><text:span text:style-name="T69">aufge</text:span><text:span text:style-name="T63">zogen. Das ist die Elite, und sie sind so </text:span><text:span text:style-name="T69">ab</text:span><text:span text:style-name="T63">getrennt von den normalen Menschen, dass sie es einfach nicht verstehen. Ich meine, es </text:span><text:span text:style-name="T69">macht keinen Spass</text:span><text:span text:style-name="T63">, aber in der Geschichte müssen wir manchmal harte Realitäten anerkennen und wenn man </text:span><text:span text:style-name="T69">die</text:span><text:span text:style-name="T63"> Zeit von Nazi-Deutschland </text:span><text:span text:style-name="T69">studiert</text:span><text:span text:style-name="T63"> und </text:span><text:span text:style-name="T69">diesen</text:span><text:span text:style-name="T63"> </text:span><text:span text:style-name="T69">Leuten</text:span><text:span text:style-name="T63">, die die</text:span><text:span text:style-name="T69">se</text:span><text:span text:style-name="T63"> grausamen Gefangenenlager </text:span><text:span text:style-name="T69">betrieben</text:span><text:span text:style-name="T63"> haben, diese </text:span><text:span text:style-name="T69">Leute unterlagen</text:span><text:span text:style-name="T63"> </text:span><text:span text:style-name="T69">der </text:span><text:span text:style-name="T63">Gedankenkontrolle, damit sie all diese Grausamkeiten </text:span><text:span text:style-name="T69">ansehen</text:span><text:span text:style-name="T63"> konnten, ohne </text:span><text:span text:style-name="T57">dadurch beeinflusst </text:span><text:span text:style-name="T69">zu</text:span><text:span text:style-name="T57"> wurden.</text:span><text:span text:style-name="T63"> Nun, wenn wir erkennen, dass es </text:span><text:span text:style-name="T57">so etwas</text:span><text:span text:style-name="T63"> in den 1940er</text:span><text:span text:style-name="T69">n</text:span><text:span text:style-name="T63"> schon gab, dann sollten wir nicht überrascht sein, dass </text:span><text:span text:style-name="T69">sie </text:span><text:span text:style-name="T63">es heute </text:span><text:span text:style-name="T69">haben</text:span><text:span text:style-name="T63">.</text:span></text:p>
      <text:p text:style-name="P22"><text:span text:style-name="T38">TM:</text:span><text:span text:style-name="T41"> </text:span><text:span text:style-name="T69">Sicher, sicher</text:span><text:span text:style-name="T56">, denn viele dieser Nazi</text:span><text:span text:style-name="T69">wi</text:span><text:span text:style-name="T56">ssenschaftler, muss ich leider sagen, kamen bei der Operation Paperclip in die Vereinigten Staaten und unterwanderten unseren militärisch-industriellen Komplex. </text:span><text:span text:style-name="T69">Dadurch</text:span><text:span text:style-name="T56"> kamen viele dieser Techniken, die sie in den Konzentrationslagern lernten, in die US, in ein Land, </text:span><text:span text:style-name="T69">das...</text:span><text:span text:style-name="T56"> </text:span><text:span text:style-name="T69">D</text:span><text:span text:style-name="T56">as ist </text:span><text:span text:style-name="T69">erschreckend</text:span><text:span text:style-name="T56">, aber wenn man </text:span><text:span text:style-name="T69">das macht, wenn man</text:span><text:span text:style-name="T56"> die Geschichte der Operation Paperclip </text:span><text:span text:style-name="T69">untersucht</text:span><text:span text:style-name="T56">, dann wird man </text:span><text:span text:style-name="T57">erschrocken</text:span><text:span text:style-name="T56"> feststellen, dass viele dieser Nazis in die Vereinigten Staaten kamen, und sie haben sich vor langer Zeit in unseren militärisch-industriellen Komplex </text:span><text:span text:style-name="T69">eingefügt</text:span><text:span text:style-name="T56">, </text:span><text:span text:style-name="T70">genauso wie</text:span><text:span text:style-name="T56"> </text:span><text:span text:style-name="T69">in</text:span><text:span text:style-name="T56"> </text:span><text:span text:style-name="T70">die</text:span><text:span text:style-name="T56"> Universitäten.</text:span></text:p>
      <text:p text:style-name="P14"><text:span text:style-name="T159">SP:</text:span><text:span text:style-name="T163"> </text:span><text:span text:style-name="T164">Nun, wir können dem noch hinzufügen und es dadurch etwas klarer machen, wenn wir sagen, dass sie eingeladen wurden. Sie bekamen die doppelte Staatsbürgerschaft oder sie gaben ihre deutsche Staatsbürgerschaft auf und akzeptierten die amerikanische. Sie bekamen Reisepässe. Sie wurden wi</text:span><text:span text:style-name="T169">e</text:span><text:span text:style-name="T164"> </text:span><text:span text:style-name="T169">A</text:span><text:span text:style-name="T164">ngestellte </text:span><text:span text:style-name="T169">des Staates </text:span><text:span text:style-name="T164">bezahlt. Und man... Wenn man zurückblickt, ist es vielleicht schwer zu verstehen, aber hier ist der Grund, warum die amerikanische Regierung, </text:span><text:span text:style-name="T169">ob</text:span><text:span text:style-name="T164"> richtig oder falsch, das getan hat: sie tat es, weil </text:span><text:span text:style-name="T169">[Husten] – Entschuldigung – als s</text:span><text:span text:style-name="T164">ie erkannten, welchen Grad der Technologie die Deutschen hatten, sie bereit </text:span><text:span text:style-name="T169">waren,</text:span><text:span text:style-name="T164"> </text:span><text:span text:style-name="T169">ein Auge zuzudrücken gegenüber allem,</text:span><text:span text:style-name="T164"> </text:span><text:span text:style-name="T169">was </text:span><text:span text:style-name="T164">geschehen war, denn sie wollten diese Technologie. </text:span><text:span text:style-name="T165">Eure Leute, die amerikanischen Menschen, wurden </text:span><text:span text:style-name="T169">über Jahre und</text:span><text:span text:style-name="T165"> Jahre aus dem europäischen oder </text:span><text:span text:style-name="T169">dem </text:span><text:span text:style-name="T165">internationalen System herausgehalten. Es war eine </text:span><text:soft-page-break/><text:span text:style-name="T165">Form der Isolation. Und dann </text:span><text:span text:style-name="T169">passierte es, dass</text:span><text:span text:style-name="T165"> sich der zweite Weltkrieg </text:span><text:span text:style-name="T169">a</text:span><text:span text:style-name="T165">n Amerika </text:span><text:span text:style-name="T169">herandrängte,</text:span><text:span text:style-name="T165"> </text:span><text:span text:style-name="T169">amerikanische</text:span><text:span text:style-name="T165"> Politiker erkannten, dass sie sich nie wieder leisten konnten, an der Seitenlinie zu stehen. Amerika sollte das Land Nummer eins werden und nie mehr von einem Krieg irgendwo </text:span><text:span text:style-name="T170">anders</text:span><text:span text:style-name="T165"> erwischt werden. </text:span><text:span text:style-name="T170">Und d</text:span><text:span text:style-name="T165">aher kommt das alles. Wenn man also über ein</text:span><text:span text:style-name="T170">en Speicher stolpert,</text:span><text:span text:style-name="T165"> mit den wundervollsten – aus </text:span><text:span text:style-name="T170">deren</text:span><text:span text:style-name="T165"> Sicht – </text:span><text:span text:style-name="T170">wundervollsten T</text:span><text:span text:style-name="T165">echnologien, </text:span><text:span text:style-name="T170">das meiste davon waffentauglich</text:span><text:span text:style-name="T165">, was </text:span><text:span text:style-name="T170">macht</text:span><text:span text:style-name="T166"> man</text:span><text:span text:style-name="T165"> dann? Man überlässt das nicht seinen Feinden, man behält es. </text:span><text:span text:style-name="T167">Und deshalb war die Operation Paperclip die politische, </text:span><text:span text:style-name="T170">E</text:span><text:span text:style-name="T167">ntschuldigung, es war die physische Realität einer politischen Entscheidung, Amerika über die Welt herrschen zu lassen. Daher k</text:span><text:span text:style-name="T170">am</text:span><text:span text:style-name="T167"> all das. Nur, um es abzuschließen – </text:span><text:span text:style-name="T170">a</text:span><text:span text:style-name="T167">ls meine Mutter die Arbeit machte, die </text:span><text:span text:style-name="T166">sie damals </text:span><text:span text:style-name="T170">machte,</text:span><text:span text:style-name="T167"> und alle Dokumente abtippte, die mit UFOs zu tun ha</text:span><text:span text:style-name="T170">tt</text:span><text:span text:style-name="T167">en, die überall auf der Welt abgestürzt sind, aber von amerikanischen Spezialteams geborgen wurden, w</text:span><text:span text:style-name="T170">eißt du</text:span><text:span text:style-name="T167">, das waren deutsche Wissenschaftler, die mit de</text:span><text:span text:style-name="T170">m Nachbau</text:span><text:span text:style-name="T167"> beauftragt wurden, und </text:span><text:span text:style-name="T170">das war eine Gruppe von Wissenschaftlern, die </text:span><text:span text:style-name="T167">entweder in Berlin waren, dem britischen oder amerikanischen Teil von Berlin, manchmal die deutschen Wissenschaftler, die </text:span><text:span text:style-name="T166">in </text:span><text:span text:style-name="T167">Amerika </text:span><text:span text:style-name="T171">waren</text:span><text:span text:style-name="T167">. Also, </text:span><text:span text:style-name="T171">weißt du</text:span><text:span text:style-name="T167">, </text:span><text:span text:style-name="T171">es</text:span><text:span text:style-name="T167"> waren nicht einfach </text:span><text:span text:style-name="T171">ein Haufen</text:span><text:span text:style-name="T167"> </text:span><text:span text:style-name="T171">tolpatschige</text:span><text:span text:style-name="T167">, alte Männer in weißen Kitteln. Das war </text:span><text:span text:style-name="T171">eine </text:span><text:span text:style-name="T167">absolut gut finanzierte – die einzige Gruppe, die nicht gut finanziert w</text:span><text:span text:style-name="T171">ar</text:span><text:span text:style-name="T167">, war die </text:span><text:span text:style-name="T171">von</text:span><text:span text:style-name="T167"> </text:span><text:span text:style-name="T166">v</text:span><text:span text:style-name="T167">on Braun, glaube es oder nicht, </text:span><text:span text:style-name="T166">aus der </text:span><text:span text:style-name="T171">dann</text:span><text:span text:style-name="T167"> die Saturn-5-Rakete </text:span><text:span text:style-name="T166">wurde</text:span><text:span text:style-name="T167">. Ihre Projekte wurden nicht finanziert</text:span><text:span text:style-name="T168">, denn das war alles Teil eines </text:span><text:span text:style-name="T171">Ablenkungs</text:span><text:span text:style-name="T168">manövers, welches 1969 mit der Mond</text:span><text:span text:style-name="T171">r</text:span><text:span text:style-name="T168">akete endete. Ich meine, ich erinnere mich an ein Gespräch vor einiger Zeit mit einem geheimen Typen, der sagte, dass, </text:span><text:span text:style-name="T171">weißt du,</text:span><text:span text:style-name="T168"> damals ihre </text:span><text:span text:style-name="T171">Gruppen</text:span><text:span text:style-name="T168"> sogar </text:span><text:span text:style-name="T171">um</text:span><text:span text:style-name="T168"> die Möbel gestritten haben, sie </text:span><text:span text:style-name="T171">bekamen</text:span><text:span text:style-name="T168"> kein Geld für die Möbel, </text:span><text:span text:style-name="T171">oder bekamen </text:span><text:span text:style-name="T168">kein Geld für ein</text:span><text:span text:style-name="T171">a</text:span><text:span text:style-name="T168"> anständige Heizungs</text:span><text:span text:style-name="T171">anlage</text:span><text:span text:style-name="T168"> oder einen ordentlichen Teppich, wohingegen die anderen Gruppen, die sich mit </text:span><text:span text:style-name="T171">außerirdischer </text:span><text:span text:style-name="T168">UFO-Technologie beschäftigten, das Geld hinterher geschmissen bekamen, und es kam nicht einmal aus dem Kongress. Es </text:span><text:span text:style-name="T171">wurde, </text:span><text:span text:style-name="T168">genau wie heute, es wird umgeleitet. Es war also eine faszinierende Zeit, aber das alles entstand nur durch die Erkenntniss, dass die deutsche Technologie und Verbindung mit den Außerirdischen viel fortgeschrittener war als alles, was die Amerikaner sich vorstellen konnten.</text:span></text:p>
      <text:p text:style-name="P26"><text:span text:style-name="T38">TM:</text:span><text:span text:style-name="T41"> </text:span><text:span text:style-name="T73">Richtig, richtig. Das </text:span><text:span text:style-name="T88">führt</text:span><text:span text:style-name="T73"> zu einem anderen Thema, </text:span><text:span text:style-name="T88">dieser kleine Bogen</text:span><text:span text:style-name="T73">. Ich hoffe, es </text:span><text:span text:style-name="T72">ist</text:span><text:span text:style-name="T73"> in Ordnung, wenn ich vom Them</text:span><text:span text:style-name="T72">a</text:span><text:span text:style-name="T73"> abkomme und über das geheime Weltraumprogramm rede, von dem mir berichtet wurde, dass es gut finanziert ist, weil es außerhalb der normalen Geldflüsse liegt und die Menschen haben wirklich kein... </text:span><text:span text:style-name="T89">D</text:span><text:span text:style-name="T73">er Kongress </text:span><text:span text:style-name="T89">hat keinerlei</text:span><text:span text:style-name="T73">, die amerikanische Bevölkerung und die Weltbevölkerung hat </text:span><text:span text:style-name="T89">wirklich </text:span><text:span text:style-name="T73">überhaupt keine Möglichkeit, das </text:span><text:span text:style-name="T89">zu verfolgen,</text:span><text:span text:style-name="T73"> und der Grund, warum ich das anspreche, Simon, ist, </text:span><text:span text:style-name="T89">dass, als </text:span><text:span text:style-name="T73">ich letzten Monat </text:span><text:span text:style-name="T89">aus</text:span><text:span text:style-name="T73"> Indien </text:span><text:span text:style-name="T89">zurückflog, saß</text:span><text:span text:style-name="T73"> </text:span><text:span text:style-name="T89">bei</text:span><text:span text:style-name="T73"> meinem Anschlussflug von Neu De</text:span><text:span text:style-name="T89">h</text:span><text:span text:style-name="T73">li nach Seoul </text:span><text:span text:style-name="T89">ein</text:span><text:span text:style-name="T73"> indische</text:span><text:span text:style-name="T89">r </text:span><text:span text:style-name="T73">Ingenieur </text:span><text:span text:style-name="T89">neben mir</text:span><text:span text:style-name="T73">, der für eine </text:span><text:span text:style-name="T89">Raumfahrt</text:span><text:span text:style-name="T73">firma in Indien arbeitete. </text:span><text:span text:style-name="T89">Und</text:span><text:span text:style-name="T73"> fragte ich ihn ganz offen – </text:span><text:span text:style-name="T89">er </text:span><text:span text:style-name="T73">war auf dem Weg zu einer großen Konferenz in Korea für den militärisch-industriellen Komplex, und </text:span><text:span text:style-name="T89">ich </text:span><text:span text:style-name="T73">sagte: „Was tun sie genau?“, und er sagte ganz </text:span><text:span text:style-name="T74">beiläufig: „Oh, ich arbeite viel im Weltraum.“ Und ich sagte: „Nun, wissen </text:span><text:span text:style-name="T90">S</text:span><text:span text:style-name="T74">ie, </text:span><text:span text:style-name="T90">Sie </text:span><text:span text:style-name="T74">müssen etwas über das geheime Weltraumprogramm wissen.” Er sagte: „Oh ja, es ist unter uns </text:span><text:soft-page-break/><text:span text:style-name="T74">Ingenieuren sehr bekannt. Wir reden die ganze Zeit darüber. Das ist ein großer Teil unserer Arbeit.“ </text:span><text:span text:style-name="T90">E</text:span><text:span text:style-name="T74">s gibt </text:span><text:span text:style-name="T90">also </text:span><text:span text:style-name="T74">sehr viele Menschen da draußen, </text:span><text:span text:style-name="T90">da bin ich sicher, </text:span><text:span text:style-name="T74">die eine Menge Informationen über das geheime Weltraumprogramm haben, </text:span><text:span text:style-name="T90">das</text:span><text:span text:style-name="T74"> natürlich mit der Hilfe der Nazis nach dem zweiten Weltkrieg begonnen hat.</text:span></text:p>
      <text:p text:style-name="P27"><text:span text:style-name="T38">SP:</text:span><text:span text:style-name="T41"> </text:span><text:span text:style-name="T74">Deshalb versucht Pr</text:span><text:span text:style-name="T90">äsedent</text:span><text:span text:style-name="T74"> Trump, die Öffentlichkeit dahin zu bekommen, das öffentliche Interesse dahin zu bewegen, </text:span><text:span text:style-name="T72">so dass es</text:span><text:span text:style-name="T74"> in Zukunft vielleicht leichter sein wird, die Wahrheit </text:span><text:span text:style-name="T90">zu verbreiten</text:span><text:span text:style-name="T74">. Und </text:span><text:span text:style-name="T90">weißt du,</text:span><text:span text:style-name="T74"> ihr </text:span><text:span text:style-name="T90">habt </text:span><text:span text:style-name="T74">jetzt die </text:span><text:span text:style-name="T90">United States</text:span><text:span text:style-name="T74"> Space Force, die </text:span><text:span text:style-name="T90">jetzt, weißt du, gesetzmäßig</text:span><text:span text:style-name="T74"> ist, </text:span><text:span text:style-name="T90">e</text:span><text:span text:style-name="T74">s ist ein </text:span><text:span text:style-name="T90">weiterer</text:span><text:span text:style-name="T74"> Arm des amerikanischen Militärs. Er versucht also, die Agenda </text:span><text:span text:style-name="T90">voranzutreiben</text:span><text:span text:style-name="T74">, damit es akzeptabel wird, über die Space Force zu sprechen. Das ist natürlich etwas anderes als das geheime Weltraumprogramm, </text:span><text:span text:style-name="T90">aus der Sicht der</text:span><text:span text:style-name="T74"> </text:span><text:span text:style-name="T90">Ö</text:span><text:span text:style-name="T74">ffentlich</text:span><text:span text:style-name="T90">keit</text:span><text:span text:style-name="T74">, aber ich denke, </text:span><text:span text:style-name="T75">dass Pr</text:span><text:span text:style-name="T90">äsedent</text:span><text:span text:style-name="T75"> Trump versucht, </text:span><text:span text:style-name="T90">die Lücke zu überbrücken</text:span><text:span text:style-name="T75"> zwischen dem, was die Öffentlichkeit unter einer Space Force versteht, und dem, was wir unter dem geheimen </text:span><text:span text:style-name="T90">W</text:span><text:span text:style-name="T75">eltraumprogramm verstehen. Wenn wir akzeptieren, dass 1943/44 die Deutschen in der Lage waren, Raumschiffe zu fliegen, aber nicht </text:span><text:span text:style-name="T91">die Möglichkeit hatten, sie zu</text:span><text:span text:style-name="T75"> bewaffenen, dann sollte es uns nicht überraschen, </text:span><text:span text:style-name="T91">wenn</text:span><text:span text:style-name="T75"> es damals schon Verbindungen zum Mond </text:span><text:span text:style-name="T91">gab,</text:span><text:span text:style-name="T75"> vielleicht auch zum Mars, aber ganz sicher waren sie in der Lage, so weit zu reisen, und als sie dann den Krieg verloren, war ihre beste Lösung die Antarktis. Also, </text:span><text:span text:style-name="T91">weißt du</text:span><text:span text:style-name="T75">, Amerika fiel buchstäblich in einen Topf mit Gold, was die Technologie betrifft, was </text:span><text:span text:style-name="T91">ihnen</text:span><text:span text:style-name="T75"> zu der Zeit technologisch ungefähr 50 </text:span><text:span text:style-name="T91">Jahre Vorsprung</text:span><text:span text:style-name="T75"> vor die Sowjetunion </text:span><text:span text:style-name="T91">brachte</text:span><text:span text:style-name="T75"> </text:span><text:span text:style-name="T91">und allen anderen</text:span><text:span text:style-name="T75">. </text:span><text:span text:style-name="T91">Und i</text:span><text:span text:style-name="T75">ch betone noch einmal, dass, als das Roswell-Raumschiff ‘47 abstürzte, die Elite im amerikanischen Militär </text:span><text:span text:style-name="T91">bereits</text:span><text:span text:style-name="T75"> wusste, was es war. Sie hatten schon darauf gewartet. Das war kein großer Schock für sie. </text:span><text:span text:style-name="T91">Der Schock für sie</text:span><text:span text:style-name="T76"> war, die Öffentlichkeit da heraus</text:span><text:span text:style-name="T91">zu</text:span><text:span text:style-name="T76">halten. Das war </text:span><text:span text:style-name="T91">das</text:span><text:span text:style-name="T76"> ‚</text:span><text:span text:style-name="T72">W</text:span><text:span text:style-name="T76">ie kontrollieren wir das? Wie können wir das </text:span><text:span text:style-name="T91">unter Verschluss</text:span><text:span text:style-name="T76"> halten?‘ Das war die größte Sache. Und jeder, der </text:span><text:span text:style-name="T91">das</text:span><text:span text:style-name="T76"> Roswell</text:span><text:span text:style-name="T91">p</text:span><text:span text:style-name="T76">rogramm </text:span><text:span text:style-name="T91">untersucht</text:span><text:span text:style-name="T76"> hat, erkenn</text:span><text:span text:style-name="T91">t</text:span><text:span text:style-name="T76">, dass</text:span><text:span text:style-name="T75"> </text:span><text:span text:style-name="T91">sie bereits – die</text:span><text:span text:style-name="T76"> Amerikaner </text:span><text:span text:style-name="T91">also – bereits</text:span><text:span text:style-name="T76"> Teams mit Spezialisten haben, </text:span><text:span text:style-name="T92">um das</text:span><text:span text:style-name="T76"> ein</text:span><text:span text:style-name="T92">zu</text:span><text:span text:style-name="T76">sammeln. Es gibt kein verzweifeltes </text:span><text:span text:style-name="T92">Herumgerenne</text:span><text:span text:style-name="T76"> und </text:span><text:span text:style-name="T92">H</text:span><text:span text:style-name="T72">erumtelefonieren</text:span><text:span text:style-name="T76">. „Können wir diesen Mann von dort haben? Können wir die</text:span><text:span text:style-name="T92">se</text:span><text:span text:style-name="T76"> Person </text:span><text:span text:style-name="T92">von dort </text:span><text:span text:style-name="T76">haben?“ </text:span><text:span text:style-name="T92">Sie hatten die Mannschaften bereits fertig, </text:span><text:span text:style-name="T76">inklusive der Ausrüstung, und </text:span><text:span text:style-name="T92">weißt du,</text:span><text:span text:style-name="T76"> selbst Major </text:span><text:span text:style-name="T92">Corso</text:span><text:span text:style-name="T76">, </text:span><text:span text:style-name="T92">dem gesagt wurde,</text:span><text:span text:style-name="T76"> und ich zitiere: „Nehmt eure deutschen Wissenschaftler mit.“</text:span></text:p>
      <text:p text:style-name="P25"><text:span text:style-name="T38">TM: <text:s/></text:span><text:span text:style-name="T123">Natürlich.</text:span></text:p>
      <text:p text:style-name="P25"><text:span text:style-name="T38">SP: </text:span><text:span text:style-name="T133">Also, weißt du, d</text:span><text:span text:style-name="T123">as heißt, dass das amerikanische Militär schon vor 1947 beschädigte und abgestürzte </text:span><text:span text:style-name="T124">Raumschiffe eingesammelt hat.</text:span></text:p>
      <text:p text:style-name="P25"><text:span text:style-name="T38">TM:</text:span><text:span text:style-name="T102"> </text:span><text:span text:style-name="T150">S</text:span><text:span text:style-name="T144">icher. Absolut, absolut. </text:span><text:span text:style-name="T150">Das</text:span><text:span text:style-name="T144"> muss </text:span><text:span text:style-name="T150">ich </text:span><text:span text:style-name="T144">dir auch noch sagen, Simon. </text:span><text:span text:style-name="T150">Natürlich </text:span><text:span text:style-name="T144">habe </text:span><text:span text:style-name="T150">ich</text:span><text:span text:style-name="T144"> kürzlich die Bücher von Dr. Michael Salla </text:span><text:span text:style-name="T150">gelesen,</text:span><text:span text:style-name="T144"> über das geheime Weltraumprogramm </text:span><text:span text:style-name="T145">und </text:span><text:span text:style-name="T150">auch</text:span><text:span text:style-name="T145"> </text:span><text:span text:style-name="T144">über die Antarktis, und einer seiner Kritikpunkte an diesem Programm ist nicht nur die Geheimhaltung, sondern der Einsatz von Sklavenarbeit, </text:span><text:span text:style-name="T150">die</text:span><text:span text:style-name="T144"> die Nazis schon während des zweiten Weltkriegs und in der Antarktis </text:span><text:span text:style-name="T150">be</text:span><text:span text:style-name="T144">nutzten, und heute immer noch </text:span><text:span text:style-name="T150">benutzen</text:span><text:span text:style-name="T144">, weil </text:span><text:span text:style-name="T150">es</text:span><text:span text:style-name="T144"> nach seine</text:span><text:span text:style-name="T150">r</text:span><text:span text:style-name="T144"> </text:span><text:soft-page-break/><text:span text:style-name="T144">Einschätzung in das geheime Weltraumprogramm aufgenommen w</text:span><text:span text:style-name="T150">u</text:span><text:span text:style-name="T144">rde, </text:span><text:span text:style-name="T150">und </text:span><text:span text:style-name="T151">auch der von </text:span><text:span text:style-name="T144">Corey Goode, es </text:span><text:span text:style-name="T151">gibt etwa</text:span><text:span text:style-name="T144"> zwischen 10 und 40.000 Leute, die als Sklaven in der Antarktis gehalten werden, und er sagte, dass es überhaupt nicht richtig ist, und er sich auf den Tag </text:span><text:span text:style-name="T151">freut, wenn es</text:span><text:span text:style-name="T144"> vollkommene Offenlegung und </text:span><text:span text:style-name="T151">auch Hilfe für </text:span><text:span text:style-name="T144">diese armen Menschen </text:span><text:span text:style-name="T151">gibt</text:span><text:span text:style-name="T144">.</text:span></text:p>
      <text:p text:style-name="P25"><text:span text:style-name="T38">SP:</text:span><text:span text:style-name="T41"> </text:span><text:span text:style-name="T77">Du hast mich über das geheime Weltraumprogramm gefragt, über menschliche oder nicht menschliche Wesen – </text:span><text:span text:style-name="T93">d</text:span><text:span text:style-name="T77">ie Gruppe in der Antarktis ist nicht menschlich.</text:span></text:p>
      <text:p text:style-name="P25"><text:span text:style-name="T38">TM:</text:span><text:span text:style-name="T41"> </text:span><text:span text:style-name="T77">Mm-h</text:span><text:span text:style-name="T93">mm</text:span><text:span text:style-name="T77">.</text:span><text:span text:style-name="T41"> Okay.</text:span></text:p>
      <text:p text:style-name="P28"><text:span text:style-name="T38">SP:</text:span><text:span text:style-name="T41"> </text:span><text:span text:style-name="T77">Es handelt sich also </text:span><text:span text:style-name="T93">dort </text:span><text:span text:style-name="T77">um eine nicht menschliche Gruppe, und das ist die verfahrene Situation, die schon seit vielen, vielen Jahren zwischen den </text:span><text:span text:style-name="T93">aufeinander</text:span><text:span text:style-name="T78">folgenden </text:span><text:span text:style-name="T93">amerikanischen </text:span><text:span text:style-name="T78">Regierungen und dieser Gruppe </text:span><text:span text:style-name="T77">besteht</text:span><text:span text:style-name="T78">. </text:span><text:span text:style-name="T93">Denn w</text:span><text:span text:style-name="T78">enn diese Gruppe nur aus menschlichen Wesen bestehen würde, dann hätte es eine Art von Vereinbarung gegeben, irgendeine Art von Kampf, den die amerikanische Regierung gewonnen hätte. Aber sie sind nicht menschlich, und deswegen gibt es dort </text:span><text:span text:style-name="T94">unten</text:span><text:span text:style-name="T78"> Sklave</text:span><text:span text:style-name="T94">rei</text:span><text:span text:style-name="T78">. Und du hast recht, es ist dieselbe Gesinnung </text:span><text:span text:style-name="T94">wie die </text:span><text:span text:style-name="T78">der </text:span><text:span text:style-name="T94">D</text:span><text:span text:style-name="T78">eutschen, und sieh dir die Uniformen des geheimen Weltraumprogramms an: es gibt viele Nazi</text:span><text:span text:style-name="T94">s</text:span><text:span text:style-name="T78">ymbole auf den Uniformen und auf den </text:span><text:span text:style-name="T94">Zeichen</text:span><text:span text:style-name="T78"> in den Gebäuden. Also ja, es ist nicht ausgestorben. Ich meine, als... W</text:span><text:span text:style-name="T94">eißt du</text:span><text:span text:style-name="T78">, ich erinnere mich </text:span><text:span text:style-name="T94">an 1979</text:span><text:span text:style-name="T78">, </text:span><text:span text:style-name="T94">bevor</text:span><text:span text:style-name="T78"> meine Mutter starb, erzählte </text:span><text:span text:style-name="T94">sie mir</text:span><text:span text:style-name="T78">, dass Arnold Schwarzenegger der nächste Präsident der Vereinigten Staaten werden w</text:span><text:span text:style-name="T94">ü</text:span><text:span text:style-name="T78">rd</text:span><text:span text:style-name="T94">e</text:span><text:span text:style-name="T78"> und das war 1979. Nun, er hat es nie bis dahin geschafft, aber er schaffte es bis auf die zweitstärkste Position, und das ist die des Gouverneur</text:span><text:span text:style-name="T71">s</text:span><text:span text:style-name="T78"> von Kalifornien. </text:span><text:span text:style-name="T94">Also</text:span><text:span text:style-name="T78"> wurde ein Österreicher schon 1979 </text:span><text:span text:style-name="T94">bestimmt, um</text:span><text:span text:style-name="T78"> Präsident zu werden. </text:span><text:span text:style-name="T79">Mit anderen Worten, Deutsche und Österreicher </text:span><text:span text:style-name="T94">wurden </text:span><text:span text:style-name="T79">schon, </text:span><text:span text:style-name="T94">ich würde sagen,</text:span><text:span text:style-name="T79"> in den späten 40er Jahren sowohl in militärische, als auch politische Positionen gebracht, bereit für diese </text:span><text:span text:style-name="T94">Art der </text:span><text:span text:style-name="T79">kulturelle</text:span><text:span text:style-name="T94">n</text:span><text:span text:style-name="T79"> Übernahme.</text:span></text:p>
      <text:p text:style-name="P25"><text:span text:style-name="T38">TM:</text:span><text:span text:style-name="T107"> </text:span><text:span text:style-name="T134">Mm-hmm</text:span><text:span text:style-name="T107">. </text:span><text:span text:style-name="T79">Interessant, interessant. Junge, das wirft eine Menge verschiedener Fragen auf. Simon, macht es dir etwas aus, wenn ich auf einige Fragen eingehe?</text:span></text:p>
      <text:p text:style-name="P25"><text:span text:style-name="T38">SP:</text:span><text:span text:style-name="T41"> </text:span><text:span text:style-name="T79">Natürlich.</text:span></text:p>
      <text:p text:style-name="P25"><text:span text:style-name="T38">TM: </text:span><text:span text:style-name="T134">Sie k</text:span><text:span text:style-name="T125">ommen </text:span><text:span text:style-name="T134">ständig</text:span><text:span text:style-name="T125"> herein. Thomas aus Vancouver, Kanada – </text:span><text:span text:style-name="T134">d</text:span><text:span text:style-name="T125">anke, dass du heute zuhörst, Thomas. Er hat mich gebeten deine Meinung dazu zu hören, zum Thema Veränderung, Verschiebung von der dritten in die fünfte Dimension. Er vergleicht es mit einer Heilsitzung, in der eine Person sich in eine höhere Dimension </text:span><text:span text:style-name="T135">verschiebt</text:span><text:span text:style-name="T125">, vielleicht einen höheren Lichtkörper am Ende einer Reiki- oder Energieheilungssitzung, und er sagt, dass dies den Menschen vielleicht helfen wird, zu verstehen, wie es im nächsten Jahr sein wird. Es ist ein </text:span><text:span text:style-name="T126">Ereignis, auf dass, wie ich denke, viele von uns zehntausende von Jahren gewartet haben und mir wurde gesagt, Simon, dass viele außerirdische Gruppen den Planeten Erde gerade </text:span><text:span text:style-name="T135">jetzt</text:span><text:span text:style-name="T126"> beobachten, weil das gerade die großartigste Show im Universum ist. Es ist das, was sich gerade auf dem Planeten Erde abspielt.</text:span></text:p>
      <text:p text:style-name="P16"><text:soft-page-break/><text:span text:style-name="T160">SP:</text:span><text:span text:style-name="T168"> </text:span><text:span text:style-name="T172">Ich denke, ich werde dem ganzen einen schönen </text:span><text:span text:style-name="T176">3D-</text:span><text:span text:style-name="T172">Hauch </text:span><text:span text:style-name="T176">verpassen</text:span><text:span text:style-name="T172">. Ich möchte, dass ihr euch viele </text:span><text:span text:style-name="T176">A</text:span><text:span text:style-name="T172">ußerirdische, wie wir sie nennen, </text:span><text:span text:style-name="T176">vorstellt, </text:span><text:span text:style-name="T172">alle in ihren Raumschiffen, rings um die Erde verteilt mit Popcorn </text:span><text:span text:style-name="T176">zur</text:span><text:span text:style-name="T172"> Hand, sitzten sie da und beobachten die größte Show in der Galaxie. </text:span><text:span text:style-name="T176">Und d</text:span><text:span text:style-name="T172">as ist genau das, was es ist – </text:span><text:span text:style-name="T176">d</text:span><text:span text:style-name="T172">ie größte Show. Und es geht nicht um... </text:span><text:span text:style-name="T176">E</text:span><text:span text:style-name="T172">s gibt keinen Zweifel, es ist nicht nur etwas, was man nur einmal im Leben erlebt, </text:span><text:span text:style-name="T176">sondern</text:span><text:span text:style-name="T172"> </text:span><text:span text:style-name="T173">was </text:span><text:span text:style-name="T176">in aller</text:span><text:span text:style-name="T173"> Leben </text:span><text:span text:style-name="T176">nur einmal vorkommt</text:span><text:span text:style-name="T173">, es ist ein Ereignis, </text:span><text:span text:style-name="T177">d</text:span><text:span text:style-name="T173">as niemand verpassen möchte. Und was haben wir für ein Glück. Wir sind nicht das Publikum, um </text:span><text:span text:style-name="T177">H</text:span><text:span text:style-name="T173">immels Willen, wir sind hier unten. Wir sind hier und ein Teil dessen. Und deshalb ist es so wichtig, dass jeder Mann und jede Frau </text:span><text:span text:style-name="T177">ihre Rolle bestmöglich erfüllen</text:span><text:span text:style-name="T173">, um dabei zu helfen, das Ganze </text:span><text:span text:style-name="T177">auch nur </text:span><text:span text:style-name="T173">ein bisschen </text:span><text:span text:style-name="T177">weiter zu bringen,</text:span><text:span text:style-name="T173"> und nicht einfach auf dem Sofa zu sitzen und </text:span><text:span text:style-name="T177">Sprüche zu machen und </text:span><text:span text:style-name="T173">zu sagen „Oh, ich kann das nicht, </text:span><text:span text:style-name="T177">ich kann jenes nicht</text:span><text:span text:style-name="T173">.“ Lasst uns einfach vom Sofa </text:span><text:span text:style-name="T177">aufstehen</text:span><text:span text:style-name="T173">. Lasst uns </text:span><text:span text:style-name="T177">einfach </text:span><text:span text:style-name="T173">etwas Gutes tun.</text:span></text:p>
      <text:p text:style-name="P15"><text:span text:style-name="T158">TM:</text:span><text:span text:style-name="T162"> </text:span><text:span text:style-name="T175">Mm-hmm. Absolut, ich stimme dir dabei vollkommen zu, Simon. Das hier kommt von Bridget. Sie hat eine Frage über Engel gestell</text:span><text:span text:style-name="T174">t</text:span><text:span text:style-name="T175">. Simon, wie verbreitet sind Engel unter uns? </text:span><text:span text:style-name="T178">U</text:span><text:span text:style-name="T175">nd nehmen sie die </text:span><text:span text:style-name="T178">menschliche </text:span><text:span text:style-name="T175">Form an? </text:span><text:span text:style-name="T178">Und kann man</text:span><text:span text:style-name="T175"> sie um Hilfe bitten?</text:span></text:p>
      <text:p text:style-name="P25"><text:span text:style-name="T38">SP: </text:span><text:span text:style-name="T127"><text:s/>Gut, </text:span><text:span text:style-name="T128">ich sehe das etwas anders.</text:span></text:p>
      <text:p text:style-name="P25"><text:span text:style-name="T38">TM:</text:span><text:span text:style-name="T41"> </text:span><text:span text:style-name="T95">Mm-hmm</text:span><text:span text:style-name="T41">, okay.</text:span></text:p>
      <text:p text:style-name="P25"><text:span text:style-name="T38">SP:</text:span><text:span text:style-name="T102"> </text:span><text:span text:style-name="T146">Ich bin überzeugt, dass es gute und schlechte Engel gibt, was sich auch mit dem deckt, was die Bibel sagt, dennoch gibt es sicherlich Wesen, die in der 12. Dimension agieren, was heißt, dass sie – das sind die guten </text:span><text:span text:style-name="T152">Kerle</text:span><text:span text:style-name="T146"> – sie können nicht korrumpiert werden und möchten </text:span><text:span text:style-name="T152">allgemein gesprochen</text:span><text:span text:style-name="T146"> nicht auf der Erde verkehren, </text:span><text:span text:style-name="T152">aber</text:span><text:span text:style-name="T146"> in Zeiten besonderer – oh, wie drücke ich das aus – in Zeiten besonderer </text:span><text:span text:style-name="T152">Notwendigkeiten</text:span><text:span text:style-name="T146">, in besonderen Zeiten, werden sie es tun. Sie werden einmalig etwas </text:span><text:span text:style-name="T152">erledigen</text:span><text:span text:style-name="T146"> und dann wieder gehen. Sie werden nicht hier bleiben und, </text:span><text:span text:style-name="T153">weißt du,</text:span><text:span text:style-name="T146"> Tag und Nacht arbeiten. Sie </text:span><text:span text:style-name="T153">kommen</text:span><text:span text:style-name="T146"> hierher und </text:span><text:span text:style-name="T153">tun eine</text:span><text:span text:style-name="T146"> ganz </text:span><text:span text:style-name="T153">bestimmte Sache</text:span><text:span text:style-name="T146"> un</text:span><text:span text:style-name="T147">d</text:span><text:span text:style-name="T146"> </text:span><text:span text:style-name="T153">gehen</text:span><text:span text:style-name="T146"> wieder. Kannst du sie herbei rufen? Ja, das kannst du, aber du musst dir vollkommen im Klaren sein, warum du sie rufst und </text:span><text:span text:style-name="T153">du</text:span><text:span text:style-name="T146"> musst an sie glauben. Wenn du nur </text:span><text:span text:style-name="T153">halb an sie glaubst</text:span><text:span text:style-name="T146">, werden sie nicht kommen. Du musst also vollkommen daran glauben, und dann, </text:span><text:span text:style-name="T153">ja</text:span><text:span text:style-name="T146">. </text:span><text:span text:style-name="T153">Es gibt</text:span><text:span text:style-name="T148"> </text:span><text:span text:style-name="T153">Reihe von</text:span><text:span text:style-name="T148"> Leute</text:span><text:span text:style-name="T153">n</text:span><text:span text:style-name="T148">, </text:span><text:span text:style-name="T153">die</text:span><text:span text:style-name="T148"> </text:span><text:span text:style-name="T153">an der Schwelle</text:span><text:span text:style-name="T148"> des Todes </text:span><text:span text:style-name="T153">gerettet wurden</text:span><text:span text:style-name="T148">, oder was es auch </text:span><text:span text:style-name="T153">war,</text:span><text:span text:style-name="T148"> </text:span><text:span text:style-name="T153">weil ihnen </text:span><text:span text:style-name="T148">genau in diesem </text:span><text:span text:style-name="T153">Sekundenbruchteil </text:span><text:span text:style-name="T148">jemand zur Hilfe kam, aber </text:span><text:span text:style-name="T153">sie,</text:span><text:span text:style-name="T148"> diese </text:span><text:span text:style-name="T153">Kerle</text:span><text:span text:style-name="T148"> bleiben dann nicht, </text:span><text:span text:style-name="T153">um Dank zu erhalten</text:span><text:span text:style-name="T148">. Sie sind so weit entwickelt, dass sie keinen Dank brauchen. Sie brauchen diese Schmeicheleien nicht. </text:span><text:span text:style-name="T153">Sie erledigen es einfach und gehen. </text:span><text:span text:style-name="T148">Die Antwortet lautet also „Ja“, absolut, aber </text:span><text:span text:style-name="T153">es gibt auch</text:span><text:span text:style-name="T148">, </text:span><text:span text:style-name="T153">da</text:span><text:span text:style-name="T148"> alles </text:span><text:span text:style-name="T153">im Gleichgewicht ist</text:span><text:span text:style-name="T148">, </text:span><text:span text:style-name="T153">es </text:span><text:span text:style-name="T148">gibt auch negative Engel, deren Aufgabe es ist, zu </text:span><text:span text:style-name="T149">be</text:span><text:span text:style-name="T148">hindern und das Leben schwer zu machen.</text:span></text:p>
      <text:p text:style-name="P25"><text:span text:style-name="T38">TM: </text:span><text:span text:style-name="T136">S</text:span><text:span text:style-name="T129">icher. Richtig, richtig. Weißt du, genau so habe ich mit meiner Radio Sendung begonnen, als </text:span><text:span text:style-name="T130">sich mir in der Bücherei hier in Sattle ein</text:span><text:span text:style-name="T129"> obdachlose</text:span><text:span text:style-name="T130">r</text:span><text:span text:style-name="T129"> Mann </text:span><text:span text:style-name="T130">näherte</text:span><text:span text:style-name="T129">. </text:span><text:soft-page-break/><text:span text:style-name="T137">Und e</text:span><text:span text:style-name="T130">r kam zu mir, sprach mich mit meinem Namen an, ich kannte ihn nicht, und er sagte zwei Dinge. Er sagte: „Ted, du musst anfangen, Bücher zu schreiben und deine eigene Radio</text:span><text:span text:style-name="T137">s</text:span><text:span text:style-name="T130">endung machen.“ Und ich habe mich umgesehen, um ihm zu danken und – p</text:span><text:span text:style-name="T137">uff</text:span><text:span text:style-name="T130"> – er war verschwunden. Zwei Monate später kam ein anderer Mann in einer anderen Bücherei auf mich zu, sagte genau dasselbe und verschwand, </text:span><text:span text:style-name="T137">und</text:span><text:span text:style-name="T130"> dann </text:span><text:span text:style-name="T131">dachte </text:span><text:span text:style-name="T137">ich</text:span><text:span text:style-name="T130"> „</text:span><text:span text:style-name="T137">Aha</text:span><text:span text:style-name="T130">, die Engel versuchen, mir etwas zu sagen.“ </text:span><text:span text:style-name="T137">Also... Und i</text:span><text:span text:style-name="T130">ch habe darauf gehört. </text:span><text:span text:style-name="T137">Aber w</text:span><text:span text:style-name="T130">enn euch so etwas passiert, meine Freunde, </text:span><text:span text:style-name="T137">passt gut auf</text:span><text:span text:style-name="T130">, denn oft haben sie wichtige Botschaften für euch.</text:span></text:p>
      <text:p text:style-name="P32">Ich habe eine Frage von Frau – ich hoffe, dass ich es richtig ausspreche – <text:span text:style-name="T180">A</text:span>naz aus Deutschland, ein großer Fan dieser Sendung und <text:span text:style-name="T180">großer Fan </text:span>von dir, Simon. Sie hatte einen Traum, in dem sie auf einem Bett neben einem Fenster lag, und <text:span text:style-name="T180">sie blickt </text:span>hinaus <text:span text:style-name="T180">und</text:span> <text:span text:style-name="T180">sie</text:span> <text:span text:style-name="T180">sieht</text:span> ein kleines, rundes UFO am Himmel, <text:span text:style-name="T180">und dann kommt es</text:span> näher. Es stoppt genau vor ihrem Fenster und eine Drohne fliegt heraus, die ihr sagt, dass sie nach draußen gehen soll <text:span text:style-name="T180">und </text:span>das ist ein... <text:span text:style-name="T180">E</text:span>s ist eine lange Email, deswegen versuche ich, es etwas zusammenzufassen.</text:p>
      <text:p text:style-name="P25"><text:span text:style-name="T38">SP:</text:span><text:span text:style-name="T41"> </text:span><text:span text:style-name="T96">Klar, klar, klar.</text:span></text:p>
      <text:p text:style-name="P25"><text:span text:style-name="T38">TM:</text:span><text:span text:style-name="T41"> </text:span><text:span text:style-name="T81">Sie ist dann </text:span><text:span text:style-name="T97">direkt</text:span><text:span text:style-name="T81"> in ihr Gehirn geflogen, es war sehr sch</text:span><text:span text:style-name="T80">m</text:span><text:span text:style-name="T81">erzhaft, </text:span><text:span text:style-name="T97">und dann setzt sie</text:span><text:span text:style-name="T81"> </text:span><text:span text:style-name="T97">e</text:span><text:span text:style-name="T81">twas in ihrem Gehirn </text:span><text:span text:style-name="T97">frei, </text:span><text:span text:style-name="T81">und </text:span><text:span text:style-name="T97">dann </text:span><text:span text:style-name="T81">fliegt </text:span><text:span text:style-name="T97">sie</text:span><text:span text:style-name="T81"> wieder </text:span><text:span text:style-name="T97">raus, sie fliegt aus dem Fenster und dann endet</text:span><text:span text:style-name="T81"> d</text:span><text:span text:style-name="T97">as</text:span><text:span text:style-name="T81"> Erlebnis. </text:span><text:span text:style-name="T97">Und sie sagt</text:span><text:span text:style-name="T81">: Was bedeutet das alles? </text:span><text:span text:style-name="T97">Also, d</text:span><text:span text:style-name="T81">as war ihre Email. Sie ist <text:s/>länger, aber ich habe </text:span><text:span text:style-name="T80">sie</text:span><text:span text:style-name="T81"> für dich zusammengefasst.</text:span></text:p>
      <text:p text:style-name="P29"><text:span text:style-name="T38">SP:</text:span><text:span text:style-name="T41"> W</text:span><text:span text:style-name="T81">ir haben es entweder mit ein</text:span><text:span text:style-name="T80">e</text:span><text:span text:style-name="T81">r </text:span><text:span text:style-name="T98">vorgeschobenen</text:span><text:span text:style-name="T81"> Erinnerung zu tun, mit anderen Worten, ihr wurde etwas eingegeben, was nicht nur leichter zu verstehen ist, sondern auch keine emotionale </text:span><text:span text:style-name="T80">Belastung </text:span><text:span text:style-name="T81">bedeutet. Ich weiß, sie wird glauben, dass </text:span><text:span text:style-name="T98">auch das</text:span><text:span text:style-name="T81"> eine emotionale </text:span><text:span text:style-name="T80">Belastung </text:span><text:span text:style-name="T81">war, aber den Piloten eines Raumschiffes in ihrem Schlafzimmer stehen zu sehen ist </text:span><text:span text:style-name="T98">wohl </text:span><text:span text:style-name="T81">für die meisten Menschen viel aufwühlender als eine Drohne. Ich denke, dass… Ich habe den Menschen immer gesagt: Glaubt nicht einen Moment daran, dass ein Raumschiff, </text:span><text:span text:style-name="T98">das</text:span><text:span text:style-name="T81"> </text:span><text:span text:style-name="T98">Gott</text:span><text:span text:style-name="T81"> weiß wie viele Zillionen und Zillionen und Quadrillionen Meilen </text:span><text:span text:style-name="T98">gereist ist</text:span><text:span text:style-name="T81">, </text:span><text:span text:style-name="T98">nur </text:span><text:span text:style-name="T81">um </text:span><text:span text:style-name="T80">euch</text:span><text:span text:style-name="T81"> zu sehen und einen kleinen Tanz am Himmel aufzuführen und dann wieder zu verschwinden. </text:span><text:span text:style-name="T98">Wisst ihr, d</text:span><text:span text:style-name="T81">as ist nicht der Fall. Das ist das, woran </text:span><text:span text:style-name="T80">ihr euch</text:span><text:span text:style-name="T81"> erinner</text:span><text:span text:style-name="T80">t</text:span><text:span text:style-name="T81">.</text:span></text:p>
      <text:p text:style-name="P25"><text:span text:style-name="T38">TM:</text:span><text:span text:style-name="T107"> </text:span><text:span text:style-name="T138">Mm-hmm.</text:span></text:p>
      <text:p text:style-name="P25"><text:span text:style-name="T38">SP:</text:span><text:span text:style-name="T41"> In </text:span><text:span text:style-name="T81">den meisten Fällen </text:span><text:span text:style-name="T98">gibt es eine andere Handlung</text:span><text:span text:style-name="T81">, </text:span><text:span text:style-name="T98">die</text:span><text:span text:style-name="T81"> dann aus deinem Gedächtnis gelöscht wird. Entweder kommt etwas in dein Schlafzimmer oder Wohnzimmer, oder wo auch immer du dich gerade aufhäl</text:span><text:span text:style-name="T99">t</text:span><text:span text:style-name="T81">st, und unterhält sich mit dir, oder man nimmt dich </text:span><text:span text:style-name="T99">von deinem Platz</text:span><text:span text:style-name="T81"> mit in das Raumschiff und bringt dich </text:span><text:span text:style-name="T99">dann</text:span><text:span text:style-name="T81"> wieder zurück. </text:span><text:span text:style-name="T99">Also, d</text:span><text:span text:style-name="T81">as was sie beschreibt, ist eine klassische Entführung, aber die </text:span><text:span text:style-name="T80">Art</text:span><text:span text:style-name="T81"> der Entführung ist mir völlig neu. </text:span><text:span text:style-name="T82">Die</text:span><text:span text:style-name="T99">se</text:span><text:span text:style-name="T82"> Drohne</text:span><text:span text:style-name="T99">nangelegenheit,</text:span><text:span text:style-name="T82"> </text:span><text:span text:style-name="T99">ich habe keine Vorstellung davon,</text:span><text:span text:style-name="T82"> und ich kenne mich gut aus mit den Drohnen, die diese Raumschiffe benutzen, aber </text:span><text:span text:style-name="T99">diese </text:span><text:span text:style-name="T82">nicht. Ich würde also gerne mit dieser Dame… </text:span><text:span text:style-name="T99">Ich werde</text:span><text:span text:style-name="T82"> in ungefähr zwei Wochen </text:span><text:span text:style-name="T99">wieder den Terminkalender öffnen</text:span><text:span text:style-name="T82">, </text:span><text:span text:style-name="T99">um mehr</text:span><text:span text:style-name="T82"> </text:span><text:soft-page-break/><text:span text:style-name="T82">Menschen </text:span><text:span text:style-name="T99">zu treffen</text:span><text:span text:style-name="T82">, die </text:span><text:span text:style-name="T99">mit mir sprechen woll</text:span><text:span text:style-name="T82">en, und wenn sie die Möglichkeit dazu hat, kann sie einfach, </text:span><text:span text:style-name="T99">weißt du,</text:span><text:span text:style-name="T82"> einen </text:span><text:span text:style-name="T99">T</text:span><text:span text:style-name="T82">ermin mit mir </text:span><text:span text:style-name="T99">buchen</text:span><text:span text:style-name="T82"> und ich würde die ganze Geschichte gerne im Detail hören. Denn </text:span><text:span text:style-name="T99">das ist</text:span><text:span text:style-name="T82"> nicht einfach </text:span><text:span text:style-name="T99">nur</text:span><text:span text:style-name="T82"> ein Traum. Das ist </text:span><text:span text:style-name="T99">echt</text:span><text:span text:style-name="T82">. </text:span><text:span text:style-name="T99">Das ist ihr</text:span><text:span text:style-name="T82"> wirklich </text:span><text:span text:style-name="T99">passiert,</text:span><text:span text:style-name="T82"> und das ist sehr aufregend. Wenn wir daran arbeiten und für sie mehr Informationen heraus finden können, das wäre großartig.</text:span></text:p>
      <text:p text:style-name="P25"><text:span text:style-name="T38">TM:</text:span><text:span text:style-name="T41"> Okay, okay. </text:span><text:span text:style-name="T82">Großartig, großartig. Wir haben jetzt noch ungefähr zwei Minuten </text:span><text:span text:style-name="T99">übrig</text:span><text:span text:style-name="T82">. Ich habe noch eine kurze Frage </text:span><text:span text:style-name="T83">v</text:span><text:span text:style-name="T82">on Dena: Haben deine </text:span><text:span text:style-name="T83">umfangreichen Erfahrungen etwas mit einem früheren Leben zu tun, was mit König Salomon verbunden ist? Das ist an dich gerichtet, Simon, also… </text:span></text:p>
      <text:p text:style-name="P25"><text:span text:style-name="T38">SP:</text:span><text:span text:style-name="T41"> </text:span><text:span text:style-name="T83">Gut. Ich wurde eingeladen von… Zwei Minuten hast du gesagt, haha.</text:span></text:p>
      <text:p text:style-name="P25"><text:span text:style-name="T38">TM:</text:span><text:span text:style-name="T41"> </text:span><text:span text:style-name="T83">Tut mir leid, mein Freund, ja, es ist…</text:span></text:p>
      <text:p text:style-name="P25"><text:span text:style-name="T38">SP: </text:span><text:span text:style-name="T41">I</text:span><text:span text:style-name="T83">ch wurde von den Freimaurern bei drei Gelegenheiten eingeladen, </text:span><text:span text:style-name="T100">um </text:span><text:span text:style-name="T83">in </text:span><text:span text:style-name="T100">ihren, </text:span><text:span text:style-name="T83">einem ihrer Tempel über die verschiedenen Logen zum Thema Bildung </text:span><text:span text:style-name="T100">zu </text:span><text:span text:style-name="T83">sprechen</text:span><text:span text:style-name="T84">. Ich entschied mich dafür, über König Salomon zu reden, denn </text:span><text:span text:style-name="T100">der</text:span><text:span text:style-name="T84"> Tempel, </text:span><text:span text:style-name="T100">das ist etwas, das sie</text:span><text:span text:style-name="T84"> verstehen. Nun, das einzige was ich sagen kann, ist, dass bei einer Gelegenheit </text:span><text:span text:style-name="T100">wir </text:span><text:span text:style-name="T84">noch etwas essen gegangen sind und der eine </text:span><text:span text:style-name="T100">der </text:span><text:span text:style-name="T84">Freimaurer, der die Videoaufnahmen gemacht hat – es </text:span><text:span text:style-name="T100">war öffentlich</text:span><text:span text:style-name="T84">, Zuschauer waren erlaubt, das war in Ordnung – </text:span><text:span text:style-name="T100">er </text:span><text:span text:style-name="T84">nahm mich </text:span><text:span text:style-name="T100">zur</text:span><text:span text:style-name="T84"> Seite und sagte </text:span><text:span text:style-name="T100">zu mir, so aus dem Handgelenk sagte er</text:span><text:span text:style-name="T84">: „</text:span><text:span text:style-name="T100">Wissen Sie</text:span><text:span text:style-name="T84">, König Salomon war kein guter Mensch, </text:span><text:span text:style-name="T100">wissen Sie.“</text:span></text:p>
      <text:p text:style-name="P25"><text:span text:style-name="T38">TM:</text:span><text:span text:style-name="T41"> Oh, </text:span><text:span text:style-name="T84">wie witzig.</text:span></text:p>
      <text:p text:style-name="P25"><text:span text:style-name="T38">SP:</text:span><text:span text:style-name="T41"> I</text:span><text:span text:style-name="T84">ch weiß, dass er das nicht war. Also, d</text:span><text:span text:style-name="T85">ie einzige Art wie ich </text:span><text:span text:style-name="T100">das</text:span><text:span text:style-name="T85"> beantworten kann, ist, dass es bestimmte Menschen in sehr </text:span><text:span text:style-name="T100">hochkarätigen</text:span><text:span text:style-name="T85"> Positionen gibt, die zu denken scheinen, dass ich zu einer gewissen Zeit im Körper dieser Person inkarniert war.</text:span></text:p>
      <text:p text:style-name="P25"><text:span text:style-name="T38">TM: </text:span><text:span text:style-name="T41">I</text:span><text:span text:style-name="T85">nteressant, interessant, Simon. Jetzt haben wir noch 45 oder 50 Sekunden für dich...</text:span></text:p>
      <text:p text:style-name="P25"><text:span text:style-name="T38">SP: </text:span><text:span text:style-name="T132">Gut.</text:span></text:p>
      <text:p text:style-name="P25"><text:span text:style-name="T38">TM:</text:span><text:span text:style-name="T41"> … </text:span><text:span text:style-name="T85">damit du dein wundervolles Interview von </text:span><text:span text:style-name="T100">h</text:span><text:span text:style-name="T85">eute zusammen fassen kannst.</text:span></text:p>
      <text:p text:style-name="P30"><text:span text:style-name="T38">SP: </text:span><text:span text:style-name="T41">Oh, </text:span><text:span text:style-name="T85">ist schon gut. Es geht immer so schnell, Ted, weil, </text:span><text:span text:style-name="T101">weißt du,</text:span><text:span text:style-name="T85"> wir beide </text:span><text:span text:style-name="T86">verstehen uns </text:span><text:span text:style-name="T85">so gut </text:span><text:span text:style-name="T86">und deshalb fließt die Unterhaltung. Ich hatte immer große Hochachtung </text:span><text:span text:style-name="T101">vor</text:span><text:span text:style-name="T86"> d</text:span><text:span text:style-name="T101">em</text:span><text:span text:style-name="T86"> amerikanische</text:span><text:span text:style-name="T101">n</text:span><text:span text:style-name="T86"> Publikum. Ich weiß, dass die Sendung in viele, viele Länder übertragen wird, </text:span><text:span text:style-name="T87">aber der Grund, warum ich </text:span><text:span text:style-name="T101">dieses</text:span><text:span text:style-name="T87"> Angebebot angenommen habe, was </text:span><text:span text:style-name="T101">jetzt </text:span><text:span text:style-name="T87">schon so lange her zu sein scheint, war, weil ich dadurch die </text:span><text:span text:style-name="T101">Gelegenheit</text:span><text:span text:style-name="T87"> b</text:span><text:span text:style-name="T101">e</text:span><text:span text:style-name="T87">kam, direkt zu den </text:span><text:span text:style-name="T101">Vereinigten Staaten von Amerika</text:span><text:span text:style-name="T87"> zu sprechen, einem Land, mit dem ich mich auf eine Weise sehr verbunden fühle, und deshalb kann ich dir nur sagen, dass</text:span><text:span text:style-name="T101">, weißt du,</text:span><text:span text:style-name="T87"> die Ereignisse in der Welt viel mehr in Amerika als irgendwo anders geschehen, und </text:span><text:span text:style-name="T101">weißt du,</text:span><text:span text:style-name="T87"> es geht wirklich darum, dass die Me</text:span><text:span text:style-name="T101">n</text:span><text:span text:style-name="T87">schen ruhig bleiben wie ein </text:span><text:span text:style-name="T101">Typ</text:span><text:span text:style-name="T87"> auf einem Surfboard, der auf den Wellen </text:span><text:soft-page-break/><text:span text:style-name="T87">reitet. Bleib</text:span><text:span text:style-name="T101">t</text:span><text:span text:style-name="T87"> auf diesem Surfboard stehen, meine Damen und Herren. Fall</text:span><text:span text:style-name="T80">en sie</text:span><text:span text:style-name="T87"> nicht herunter und bleib</text:span><text:span text:style-name="T80">en</text:span><text:span text:style-name="T87"> einfach </text:span><text:span text:style-name="T80">darauf stehen und dann wird sich alles regeln.</text:span></text:p>
      <text:p text:style-name="P15"><text:span text:style-name="T161">TM:</text:span><text:span text:style-name="T173"> Simon, </text:span><text:span text:style-name="T174">vielen Dank, mein Freund, dass du heute dabei warst. Ich weiß es wirklich zu schätzen und wünsche dir und deiner wundervollen Familie</text:span><text:span text:style-name="T173"> </text:span><text:span text:style-name="T174">jetzt schon </text:span><text:span text:style-name="T179">Frohe</text:span><text:span text:style-name="T174"> Weihnachten, mein Freund.</text:span></text:p>
      <text:p text:style-name="P7">[I<text:span text:style-name="T37">NTERVIEW ENDET</text:span> 55:54, 1. <text:span text:style-name="T37">Stunde</text:span>]</text:p>
      <text:p text:style-name="P36"><text:span text:style-name="T14">T</text:span>ranscribed <text:span text:style-name="T14">by GSC</text:span> <text:span text:style-name="T14">November 22, 2019</text:span></text:p>
      <text:p text:style-name="P38">Proofread by <text:span text:style-name="T23">TS January 10, 2020</text:span></text:p>
      <text:p text:style-name="P37">Translation by German Translation Team February 5, 2020</text:p>
      <text:p text:style-name="P37">Proofread (German) by TS February 8, 20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ZapfEllipt BT2" svg:font-family="'ZapfEllipt BT'" style:font-family-generic="roman"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3299in" style:type="right"/>
        </style:tab-stops>
      </style:paragraph-properties>
      <style:text-properties fo:language="de" fo:country="DE" officeooo:paragraph-rsid="0058d804"/>
    </style:style>
    <style:style style:name="MT1" style:family="text">
      <style:text-properties style:font-name="ZapfEllipt BT1" fo:font-size="11pt" fo:font-weight="normal" style:font-name-asian="DengXian" style:font-size-asian="11pt" style:font-weight-asian="normal" style:font-name-complex="Times New Roman1" style:font-size-complex="11pt" style:font-weight-complex="normal"/>
    </style:style>
    <style:style style:name="MT2" style:family="text">
      <style:text-properties style:font-name="ZapfEllipt BT1" fo:font-size="11pt" fo:font-weight="normal" officeooo:rsid="0058d804" style:font-name-asian="DengXian" style:font-size-asian="11pt" style:font-weight-asian="normal" style:font-name-complex="Times New Roman1" style:font-size-complex="11pt" style:font-weight-complex="normal"/>
    </style:style>
    <style:style style:name="MT3" style:family="text">
      <style:text-properties style:font-name="ZapfEllipt BT1" fo:font-size="11pt" fo:font-weight="normal" officeooo:rsid="00669be9" style:font-name-asian="DengXian" style:font-size-asian="11pt" style:font-weight-asian="normal" style:font-name-complex="Times New Roman1" style:font-size-complex="11pt" style:font-weight-complex="normal"/>
    </style:style>
    <style:style style:name="MT4" style:family="text">
      <style:text-properties style:font-name="ZapfEllipt BT1" fo:font-size="11pt" fo:font-weight="normal" officeooo:rsid="00d839e2" style:font-name-asian="DengXian" style:font-size-asian="11pt" style:font-weight-asian="normal" style:font-name-complex="Times New Roman1" style:font-size-complex="11pt" style:font-weight-complex="normal"/>
    </style:style>
    <style:style style:name="MT5" style:family="text">
      <style:text-properties style:font-name="ZapfEllipt BT1" fo:font-size="11pt" fo:font-weight="normal" officeooo:rsid="0198f13b" style:font-name-asian="DengXian" style:font-size-asian="11pt" style:font-weight-asian="normal" style:font-name-complex="Times New Roman1" style:font-size-complex="11pt"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span text:style-name="MT1">2019-</text:span><text:span text:style-name="MT2">1</text:span><text:span text:style-name="MT3">1</text:span><text:span text:style-name="MT1">-</text:span><text:span text:style-name="MT4">15</text:span><text:span text:style-name="MT1">_ted_mahr<text:tab/></text:span><text:span text:style-name="MT5">Seite</text:span><text:span text:style-name="MT1"> </text:span><text:span text:style-name="MT1"><text:page-number text:select-page="current">15</text:page-number></text:span><text:span text:style-name="MT1"><text:s/></text:span><text:span text:style-name="MT5">von</text:span><text:span text:style-name="MT1"> </text:span><text:span text:style-name="MT1"><text:page-count>18</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23T17:45:44.179994214</meta:creation-date>
    <dc:date>2020-02-08T20:08:53.757441578</dc:date>
    <meta:editing-duration>P2DT11M13S</meta:editing-duration>
    <meta:editing-cycles>73</meta:editing-cycles>
    <meta:generator>LibreOffice/6.3.1.2$Linux_X86_64 LibreOffice_project/b79626edf0065ac373bd1df5c28bd630b4424273</meta:generator>
    <meta:document-statistic meta:table-count="0" meta:image-count="0" meta:object-count="0" meta:page-count="18" meta:paragraph-count="100" meta:word-count="8393" meta:character-count="51922" meta:non-whitespace-character-count="43579"/>
  </office:meta>
</office:document-meta>
</file>