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svg:font-family="Times" style:font-family-generic="roman"/>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6.3299in" style:type="right"/>
        </style:tab-stops>
      </style:paragraph-properties>
      <style:text-properties officeooo:paragraph-rsid="0058d804"/>
    </style:style>
    <style:style style:name="P2"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 fo:font-size="12pt" officeooo:paragraph-rsid="0058d804" style:font-size-asian="12pt" style:font-size-complex="12pt"/>
    </style:style>
    <style:style style:name="P3"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 fo:font-size="12pt" officeooo:paragraph-rsid="0058d804" style:font-size-asian="12pt" style:font-size-complex="12pt"/>
    </style:style>
    <style:style style:name="P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paragraph-rsid="0058d804" style:font-size-asian="12pt" style:font-size-complex="12pt"/>
    </style:style>
    <style:style style:name="P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75d15" officeooo:paragraph-rsid="00075d15" style:font-size-asian="12pt" style:font-size-complex="12pt"/>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7e119" officeooo:paragraph-rsid="0007e119" style:font-size-asian="12pt" style:font-size-complex="12pt"/>
    </style:style>
    <style:style style:name="P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09d060" style:font-size-asian="12pt" style:font-size-complex="12pt"/>
    </style:style>
    <style:style style:name="P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6ca4c2" style:font-size-asian="12pt" style:font-size-complex="12pt"/>
    </style:style>
    <style:style style:name="P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b1d6a6" style:font-size-asian="12pt" style:font-size-complex="12pt"/>
    </style:style>
    <style:style style:name="P1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b25b8f" style:font-size-asian="12pt" style:font-size-complex="12pt"/>
    </style:style>
    <style:style style:name="P1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8168ef" style:font-size-asian="12pt" style:font-size-complex="12pt"/>
    </style:style>
    <style:style style:name="P1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b30f5b" style:font-size-asian="12pt" style:font-size-complex="12pt"/>
    </style:style>
    <style:style style:name="P1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834f14" style:font-size-asian="12pt" style:font-size-complex="12pt"/>
    </style:style>
    <style:style style:name="P1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b4fb07" style:font-size-asian="12pt" style:font-size-complex="12pt"/>
    </style:style>
    <style:style style:name="P1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9d060" officeooo:paragraph-rsid="00b6590c" style:font-size-asian="12pt" style:font-size-complex="12pt"/>
    </style:style>
    <style:style style:name="P1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6ca4c2" officeooo:paragraph-rsid="006d995f" style:font-size-asian="12pt" style:font-size-complex="12pt"/>
    </style:style>
    <style:style style:name="P1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6ca4c2" officeooo:paragraph-rsid="006e1a32" style:font-size-asian="12pt" style:font-size-complex="12pt"/>
    </style:style>
    <style:style style:name="P1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6ca4c2" officeooo:paragraph-rsid="006f8f2a" style:font-size-asian="12pt" style:font-size-complex="12pt"/>
    </style:style>
    <style:style style:name="P1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6f8f2a" officeooo:paragraph-rsid="006f8f2a" style:font-size-asian="12pt" style:font-size-complex="12pt"/>
    </style:style>
    <style:style style:name="P2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6f8f2a" officeooo:paragraph-rsid="006fc8ae" style:font-size-asian="12pt" style:font-size-complex="12pt"/>
    </style:style>
    <style:style style:name="P2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6fc8ae" officeooo:paragraph-rsid="006fc8ae" style:font-size-asian="12pt" style:font-size-complex="12pt"/>
    </style:style>
    <style:style style:name="P2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6fc8ae" officeooo:paragraph-rsid="00bd5b6e" style:font-size-asian="12pt" style:font-size-complex="12pt"/>
    </style:style>
    <style:style style:name="P2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23e53" officeooo:paragraph-rsid="00723e53" style:font-size-asian="12pt" style:font-size-complex="12pt"/>
    </style:style>
    <style:style style:name="P2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23e53" officeooo:paragraph-rsid="00735183" style:font-size-asian="12pt" style:font-size-complex="12pt"/>
    </style:style>
    <style:style style:name="P2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23e53" officeooo:paragraph-rsid="0073ea71" style:font-size-asian="12pt" style:font-size-complex="12pt"/>
    </style:style>
    <style:style style:name="P2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3ea71" officeooo:paragraph-rsid="0073ea71" style:font-size-asian="12pt" style:font-size-complex="12pt"/>
    </style:style>
    <style:style style:name="P2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3ea71" officeooo:paragraph-rsid="00767a3b" style:font-size-asian="12pt" style:font-size-complex="12pt"/>
    </style:style>
    <style:style style:name="P2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3ea71" officeooo:paragraph-rsid="0077832b" style:font-size-asian="12pt" style:font-size-complex="12pt"/>
    </style:style>
    <style:style style:name="P2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3ea71" officeooo:paragraph-rsid="00798ee7" style:font-size-asian="12pt" style:font-size-complex="12pt"/>
    </style:style>
    <style:style style:name="P3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3ea71" officeooo:paragraph-rsid="0079d5e1" style:font-size-asian="12pt" style:font-size-complex="12pt"/>
    </style:style>
    <style:style style:name="P3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b1314" officeooo:paragraph-rsid="007b1314" style:font-size-asian="12pt" style:font-size-complex="12pt"/>
    </style:style>
    <style:style style:name="P3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b1314" officeooo:paragraph-rsid="00c01320" style:font-size-asian="12pt" style:font-size-complex="12pt"/>
    </style:style>
    <style:style style:name="P3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e8907" officeooo:paragraph-rsid="007e8907" style:font-size-asian="12pt" style:font-size-complex="12pt"/>
    </style:style>
    <style:style style:name="P3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e8907" officeooo:paragraph-rsid="007f613e" style:font-size-asian="12pt" style:font-size-complex="12pt"/>
    </style:style>
    <style:style style:name="P3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e8907" officeooo:paragraph-rsid="007ff123" style:font-size-asian="12pt" style:font-size-complex="12pt"/>
    </style:style>
    <style:style style:name="P3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7ff123" style:font-size-asian="12pt" style:font-size-complex="12pt"/>
    </style:style>
    <style:style style:name="P3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9ab2d9" style:font-size-asian="12pt" style:font-size-complex="12pt"/>
    </style:style>
    <style:style style:name="P3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9ac9de" style:font-size-asian="12pt" style:font-size-complex="12pt"/>
    </style:style>
    <style:style style:name="P3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9c2c4c" style:font-size-asian="12pt" style:font-size-complex="12pt"/>
    </style:style>
    <style:style style:name="P4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9ccf22" style:font-size-asian="12pt" style:font-size-complex="12pt"/>
    </style:style>
    <style:style style:name="P4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9dc617" style:font-size-asian="12pt" style:font-size-complex="12pt"/>
    </style:style>
    <style:style style:name="P4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9fac2a" style:font-size-asian="12pt" style:font-size-complex="12pt"/>
    </style:style>
    <style:style style:name="P4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13ed1" style:font-size-asian="12pt" style:font-size-complex="12pt"/>
    </style:style>
    <style:style style:name="P4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2b6ca" style:font-size-asian="12pt" style:font-size-complex="12pt"/>
    </style:style>
    <style:style style:name="P4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40ef9" style:font-size-asian="12pt" style:font-size-complex="12pt"/>
    </style:style>
    <style:style style:name="P4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420ff" style:font-size-asian="12pt" style:font-size-complex="12pt"/>
    </style:style>
    <style:style style:name="P4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58117" style:font-size-asian="12pt" style:font-size-complex="12pt"/>
    </style:style>
    <style:style style:name="P4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5ab89" style:font-size-asian="12pt" style:font-size-complex="12pt"/>
    </style:style>
    <style:style style:name="P4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701de" style:font-size-asian="12pt" style:font-size-complex="12pt"/>
    </style:style>
    <style:style style:name="P5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79dd0" style:font-size-asian="12pt" style:font-size-complex="12pt"/>
    </style:style>
    <style:style style:name="P5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99888" style:font-size-asian="12pt" style:font-size-complex="12pt"/>
    </style:style>
    <style:style style:name="P5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9a0c2" style:font-size-asian="12pt" style:font-size-complex="12pt"/>
    </style:style>
    <style:style style:name="P5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9f50b" style:font-size-asian="12pt" style:font-size-complex="12pt"/>
    </style:style>
    <style:style style:name="P5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a9460" style:font-size-asian="12pt" style:font-size-complex="12pt"/>
    </style:style>
    <style:style style:name="P5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afe8a" style:font-size-asian="12pt" style:font-size-complex="12pt"/>
    </style:style>
    <style:style style:name="P5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bcb7a" style:font-size-asian="12pt" style:font-size-complex="12pt"/>
    </style:style>
    <style:style style:name="P5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cd561" style:font-size-asian="12pt" style:font-size-complex="12pt"/>
    </style:style>
    <style:style style:name="P5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c8de23" style:font-size-asian="12pt" style:font-size-complex="12pt"/>
    </style:style>
    <style:style style:name="P5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7ff123" officeooo:paragraph-rsid="00af6176" style:font-size-asian="12pt" style:font-size-complex="12pt"/>
    </style:style>
    <style:style style:name="P6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86e6da" style:font-size-asian="12pt" style:font-size-complex="12pt"/>
    </style:style>
    <style:style style:name="P6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88f9ed" style:font-size-asian="12pt" style:font-size-complex="12pt"/>
    </style:style>
    <style:style style:name="P6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c0af0b" style:font-size-asian="12pt" style:font-size-complex="12pt"/>
    </style:style>
    <style:style style:name="P6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8a7a64" style:font-size-asian="12pt" style:font-size-complex="12pt"/>
    </style:style>
    <style:style style:name="P6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8bc0da" style:font-size-asian="12pt" style:font-size-complex="12pt"/>
    </style:style>
    <style:style style:name="P6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c26177" style:font-size-asian="12pt" style:font-size-complex="12pt"/>
    </style:style>
    <style:style style:name="P6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8c8166" style:font-size-asian="12pt" style:font-size-complex="12pt"/>
    </style:style>
    <style:style style:name="P6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8e7777" style:font-size-asian="12pt" style:font-size-complex="12pt"/>
    </style:style>
    <style:style style:name="P6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8ed001" style:font-size-asian="12pt" style:font-size-complex="12pt"/>
    </style:style>
    <style:style style:name="P6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936dfb" style:font-size-asian="12pt" style:font-size-complex="12pt"/>
    </style:style>
    <style:style style:name="P7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94af1e" style:font-size-asian="12pt" style:font-size-complex="12pt"/>
    </style:style>
    <style:style style:name="P7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95cf12" style:font-size-asian="12pt" style:font-size-complex="12pt"/>
    </style:style>
    <style:style style:name="P7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6e6da" officeooo:paragraph-rsid="0096087d" style:font-size-asian="12pt" style:font-size-complex="12pt"/>
    </style:style>
    <style:style style:name="P7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c26177" officeooo:paragraph-rsid="00c26177" style:font-size-asian="12pt" style:font-size-complex="12pt"/>
    </style:style>
    <style:style style:name="P7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8ed001" officeooo:paragraph-rsid="00908f5a" style:font-size-asian="12pt" style:font-size-complex="12pt"/>
    </style:style>
    <style:style style:name="P7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936dfb" officeooo:paragraph-rsid="00936dfb" style:font-size-asian="12pt" style:font-size-complex="12pt"/>
    </style:style>
    <style:style style:name="P7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9fac2a" officeooo:paragraph-rsid="009fac2a" style:font-size-asian="12pt" style:font-size-complex="12pt"/>
    </style:style>
    <style:style style:name="P7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acd561" officeooo:paragraph-rsid="00acd561" style:font-size-asian="12pt" style:font-size-complex="12pt"/>
    </style:style>
    <style:style style:name="P7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b0ec43" officeooo:paragraph-rsid="00b0ec43" style:font-size-asian="12pt" style:font-size-complex="12pt"/>
    </style:style>
    <style:style style:name="P7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b0ec43" officeooo:paragraph-rsid="00b13358" style:font-size-asian="12pt" style:font-size-complex="12pt"/>
    </style:style>
    <style:style style:name="P8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b0ec43" officeooo:paragraph-rsid="00c9853e" style:font-size-asian="12pt" style:font-size-complex="12pt"/>
    </style:style>
    <style:style style:name="P8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b0ec43" officeooo:paragraph-rsid="00b16b07" style:font-size-asian="12pt" style:font-size-complex="12pt"/>
    </style:style>
    <style:style style:name="P8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b0ec43" officeooo:paragraph-rsid="00b1c7d2" style:font-size-asian="12pt" style:font-size-complex="12pt"/>
    </style:style>
    <style:style style:name="P8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c9853e" officeooo:paragraph-rsid="00c9853e" style:font-size-asian="12pt" style:font-size-complex="12pt"/>
    </style:style>
    <style:style style:name="P8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2fc583" officeooo:paragraph-rsid="002b64f1" style:font-size-asian="12pt" style:font-size-complex="12pt"/>
    </style:style>
    <style:style style:name="P8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57e4e2" officeooo:paragraph-rsid="0057e4e2" style:font-size-asian="12pt" style:font-size-complex="12pt"/>
    </style:style>
    <style:style style:name="P8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cba8a9" officeooo:paragraph-rsid="00cba8a9" style:font-size-asian="12pt" style:font-size-complex="12pt"/>
    </style:style>
    <style:style style:name="P87"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text-indent="0in" style:auto-text-indent="false" style:page-number="auto" fo:background-color="transparent"/>
      <style:text-properties style:font-name="ZapfEllipt BT" fo:font-size="12pt" officeooo:paragraph-rsid="00cb6a54" style:font-size-asian="12pt" style:font-size-complex="12pt"/>
    </style:style>
    <style:style style:name="T1" style:family="text">
      <style:text-properties style:font-name="ZapfEllipt BT1" fo:font-size="11pt" fo:font-weight="normal" style:font-name-asian="DengXian" style:font-size-asian="11pt" style:font-weight-asian="normal" style:font-name-complex="Times New Roman1" style:font-size-complex="11pt" style:font-weight-complex="normal"/>
    </style:style>
    <style:style style:name="T2" style:family="text">
      <style:text-properties style:font-name="ZapfEllipt BT1" fo:font-size="11pt" fo:font-weight="normal" officeooo:rsid="0058d804" style:font-name-asian="DengXian" style:font-size-asian="11pt" style:font-weight-asian="normal" style:font-name-complex="Times New Roman1" style:font-size-complex="11pt" style:font-weight-complex="normal"/>
    </style:style>
    <style:style style:name="T3" style:family="text">
      <style:text-properties style:font-name="ZapfEllipt BT1" fo:font-size="11pt" fo:font-weight="normal" officeooo:rsid="00669be9" style:font-name-asian="DengXian" style:font-size-asian="11pt" style:font-weight-asian="normal" style:font-name-complex="Times New Roman1" style:font-size-complex="11pt" style:font-weight-complex="normal"/>
    </style:style>
    <style:style style:name="T4" style:family="text">
      <style:text-properties style:font-name="ZapfEllipt BT1" fo:font-size="12pt" fo:font-weight="bold" style:font-name-asian="DengXian" style:font-size-asian="12pt" style:font-weight-asian="bold" style:font-name-complex="Times New Roman1" style:font-size-complex="12pt" style:font-weight-complex="bold"/>
    </style:style>
    <style:style style:name="T5" style:family="text">
      <style:text-properties style:font-name="ZapfEllipt BT1" fo:font-size="12pt" fo:font-weight="bold" officeooo:rsid="005c17bd" style:font-name-asian="DengXian" style:font-size-asian="12pt" style:font-weight-asian="bold" style:font-name-complex="Times New Roman1" style:font-size-complex="12pt" style:font-weight-complex="bold"/>
    </style:style>
    <style:style style:name="T6" style:family="text">
      <style:text-properties style:font-name="ZapfEllipt BT1" fo:font-size="12pt" fo:font-weight="bold" style:font-name-asian="MS Mincho" style:font-size-asian="12pt" style:font-weight-asian="bold" style:font-name-complex="MS Mincho" style:font-size-complex="12pt" style:font-weight-complex="bold"/>
    </style:style>
    <style:style style:name="T7" style:family="text">
      <style:text-properties style:font-name="ZapfEllipt BT1" fo:font-size="12pt" fo:font-weight="normal" style:font-name-asian="DengXian" style:font-size-asian="12pt" style:font-weight-asian="normal" style:font-name-complex="Times New Roman1" style:font-size-complex="12pt" style:font-weight-complex="normal"/>
    </style:style>
    <style:style style:name="T8" style:family="text">
      <style:text-properties style:font-name="ZapfEllipt BT1" fo:font-size="12pt" fo:font-weight="normal" officeooo:rsid="0058d804" style:font-name-asian="DengXian" style:font-size-asian="12pt" style:font-weight-asian="normal" style:font-name-complex="Times New Roman1" style:font-size-complex="12pt" style:font-weight-complex="normal"/>
    </style:style>
    <style:style style:name="T9" style:family="text">
      <style:text-properties style:font-name="ZapfEllipt BT1" fo:font-size="12pt" fo:font-weight="normal" officeooo:rsid="005c17bd" style:font-name-asian="DengXian" style:font-size-asian="12pt" style:font-weight-asian="normal" style:font-name-complex="Times New Roman1" style:font-size-complex="12pt" style:font-weight-complex="normal"/>
    </style:style>
    <style:style style:name="T10" style:family="text">
      <style:text-properties officeooo:rsid="0007e119"/>
    </style:style>
    <style:style style:name="T11" style:family="text">
      <style:text-properties fo:font-weight="bold" style:font-weight-asian="bold" style:font-weight-complex="bold"/>
    </style:style>
    <style:style style:name="T12" style:family="text">
      <style:text-properties fo:font-weight="bold" officeooo:rsid="006e1a32" style:font-weight-asian="bold" style:font-weight-complex="bold"/>
    </style:style>
    <style:style style:name="T13" style:family="text">
      <style:text-properties fo:font-weight="bold" officeooo:rsid="006d995f" style:font-weight-asian="bold" style:font-weight-complex="bold"/>
    </style:style>
    <style:style style:name="T14" style:family="text">
      <style:text-properties fo:font-weight="bold" officeooo:rsid="006ca4c2" style:font-weight-asian="bold" style:font-weight-complex="bold"/>
    </style:style>
    <style:style style:name="T15" style:family="text">
      <style:text-properties fo:font-weight="bold" officeooo:rsid="00735183" style:font-weight-asian="bold" style:font-weight-complex="bold"/>
    </style:style>
    <style:style style:name="T16" style:family="text">
      <style:text-properties fo:font-weight="bold" officeooo:rsid="0073ea71" style:font-weight-asian="bold" style:font-weight-complex="bold"/>
    </style:style>
    <style:style style:name="T17" style:family="text">
      <style:text-properties fo:font-weight="bold" officeooo:rsid="00767a3b" style:font-weight-asian="bold" style:font-weight-complex="bold"/>
    </style:style>
    <style:style style:name="T18" style:family="text">
      <style:text-properties fo:font-weight="bold" officeooo:rsid="006f8f2a" style:font-weight-asian="bold" style:font-weight-complex="bold"/>
    </style:style>
    <style:style style:name="T19" style:family="text">
      <style:text-properties fo:font-weight="bold" officeooo:rsid="00798ee7" style:font-weight-asian="bold" style:font-weight-complex="bold"/>
    </style:style>
    <style:style style:name="T20" style:family="text">
      <style:text-properties fo:font-weight="bold" officeooo:rsid="0079d5e1" style:font-weight-asian="bold" style:font-weight-complex="bold"/>
    </style:style>
    <style:style style:name="T21" style:family="text">
      <style:text-properties fo:font-weight="bold" officeooo:rsid="007c0574" style:font-weight-asian="bold" style:font-weight-complex="bold"/>
    </style:style>
    <style:style style:name="T22" style:family="text">
      <style:text-properties fo:font-weight="bold" officeooo:rsid="007f613e" style:font-weight-asian="bold" style:font-weight-complex="bold"/>
    </style:style>
    <style:style style:name="T23" style:family="text">
      <style:text-properties fo:font-weight="bold" officeooo:rsid="007ff123" style:font-weight-asian="bold" style:font-weight-complex="bold"/>
    </style:style>
    <style:style style:name="T24" style:family="text">
      <style:text-properties fo:font-weight="bold" officeooo:rsid="0088f9ed" style:font-weight-asian="bold" style:font-weight-complex="bold"/>
    </style:style>
    <style:style style:name="T25" style:family="text">
      <style:text-properties fo:font-weight="bold" officeooo:rsid="008bc0da" style:font-weight-asian="bold" style:font-weight-complex="bold"/>
    </style:style>
    <style:style style:name="T26" style:family="text">
      <style:text-properties fo:font-weight="bold" officeooo:rsid="008a7a64" style:font-weight-asian="bold" style:font-weight-complex="bold"/>
    </style:style>
    <style:style style:name="T27" style:family="text">
      <style:text-properties fo:font-weight="bold" officeooo:rsid="008c8166" style:font-weight-asian="bold" style:font-weight-complex="bold"/>
    </style:style>
    <style:style style:name="T28" style:family="text">
      <style:text-properties fo:font-weight="bold" officeooo:rsid="008e7777" style:font-weight-asian="bold" style:font-weight-complex="bold"/>
    </style:style>
    <style:style style:name="T29" style:family="text">
      <style:text-properties fo:font-weight="bold" officeooo:rsid="0077832b" style:font-weight-asian="bold" style:font-weight-complex="bold"/>
    </style:style>
    <style:style style:name="T30" style:family="text">
      <style:text-properties fo:font-weight="bold" officeooo:rsid="00908f5a" style:font-weight-asian="bold" style:font-weight-complex="bold"/>
    </style:style>
    <style:style style:name="T31" style:family="text">
      <style:text-properties fo:font-weight="bold" officeooo:rsid="00936dfb" style:font-weight-asian="bold" style:font-weight-complex="bold"/>
    </style:style>
    <style:style style:name="T32" style:family="text">
      <style:text-properties fo:font-weight="bold" officeooo:rsid="0094af1e" style:font-weight-asian="bold" style:font-weight-complex="bold"/>
    </style:style>
    <style:style style:name="T33" style:family="text">
      <style:text-properties fo:font-weight="bold" officeooo:rsid="0095cf12" style:font-weight-asian="bold" style:font-weight-complex="bold"/>
    </style:style>
    <style:style style:name="T34" style:family="text">
      <style:text-properties fo:font-weight="bold" officeooo:rsid="0096087d" style:font-weight-asian="bold" style:font-weight-complex="bold"/>
    </style:style>
    <style:style style:name="T35" style:family="text">
      <style:text-properties fo:font-weight="bold" officeooo:rsid="00980541" style:font-weight-asian="bold" style:font-weight-complex="bold"/>
    </style:style>
    <style:style style:name="T36" style:family="text">
      <style:text-properties fo:font-weight="bold" officeooo:rsid="009ab2d9" style:font-weight-asian="bold" style:font-weight-complex="bold"/>
    </style:style>
    <style:style style:name="T37" style:family="text">
      <style:text-properties fo:font-weight="bold" officeooo:rsid="009ac9de" style:font-weight-asian="bold" style:font-weight-complex="bold"/>
    </style:style>
    <style:style style:name="T38" style:family="text">
      <style:text-properties fo:font-weight="bold" officeooo:rsid="009c2c4c" style:font-weight-asian="bold" style:font-weight-complex="bold"/>
    </style:style>
    <style:style style:name="T39" style:family="text">
      <style:text-properties fo:font-weight="bold" officeooo:rsid="009ccf22" style:font-weight-asian="bold" style:font-weight-complex="bold"/>
    </style:style>
    <style:style style:name="T40" style:family="text">
      <style:text-properties fo:font-weight="bold" officeooo:rsid="009dc617" style:font-weight-asian="bold" style:font-weight-complex="bold"/>
    </style:style>
    <style:style style:name="T41" style:family="text">
      <style:text-properties fo:font-weight="bold" officeooo:rsid="009fac2a" style:font-weight-asian="bold" style:font-weight-complex="bold"/>
    </style:style>
    <style:style style:name="T42" style:family="text">
      <style:text-properties fo:font-weight="bold" officeooo:rsid="00a13ed1" style:font-weight-asian="bold" style:font-weight-complex="bold"/>
    </style:style>
    <style:style style:name="T43" style:family="text">
      <style:text-properties fo:font-weight="bold" officeooo:rsid="00a2b6ca" style:font-weight-asian="bold" style:font-weight-complex="bold"/>
    </style:style>
    <style:style style:name="T44" style:family="text">
      <style:text-properties fo:font-weight="bold" officeooo:rsid="00a40ef9" style:font-weight-asian="bold" style:font-weight-complex="bold"/>
    </style:style>
    <style:style style:name="T45" style:family="text">
      <style:text-properties fo:font-weight="bold" officeooo:rsid="00a420ff" style:font-weight-asian="bold" style:font-weight-complex="bold"/>
    </style:style>
    <style:style style:name="T46" style:family="text">
      <style:text-properties fo:font-weight="bold" officeooo:rsid="00a58117" style:font-weight-asian="bold" style:font-weight-complex="bold"/>
    </style:style>
    <style:style style:name="T47" style:family="text">
      <style:text-properties fo:font-weight="bold" officeooo:rsid="00a5ab89" style:font-weight-asian="bold" style:font-weight-complex="bold"/>
    </style:style>
    <style:style style:name="T48" style:family="text">
      <style:text-properties fo:font-weight="bold" officeooo:rsid="00a701de" style:font-weight-asian="bold" style:font-weight-complex="bold"/>
    </style:style>
    <style:style style:name="T49" style:family="text">
      <style:text-properties fo:font-weight="bold" officeooo:rsid="00a79dd0" style:font-weight-asian="bold" style:font-weight-complex="bold"/>
    </style:style>
    <style:style style:name="T50" style:family="text">
      <style:text-properties fo:font-weight="bold" officeooo:rsid="00a99888" style:font-weight-asian="bold" style:font-weight-complex="bold"/>
    </style:style>
    <style:style style:name="T51" style:family="text">
      <style:text-properties fo:font-weight="bold" officeooo:rsid="00aa9460" style:font-weight-asian="bold" style:font-weight-complex="bold"/>
    </style:style>
    <style:style style:name="T52" style:family="text">
      <style:text-properties fo:font-weight="bold" officeooo:rsid="00a9f50b" style:font-weight-asian="bold" style:font-weight-complex="bold"/>
    </style:style>
    <style:style style:name="T53" style:family="text">
      <style:text-properties fo:font-weight="bold" officeooo:rsid="00aafe8a" style:font-weight-asian="bold" style:font-weight-complex="bold"/>
    </style:style>
    <style:style style:name="T54" style:family="text">
      <style:text-properties fo:font-weight="bold" officeooo:rsid="00abcb7a" style:font-weight-asian="bold" style:font-weight-complex="bold"/>
    </style:style>
    <style:style style:name="T55" style:family="text">
      <style:text-properties fo:font-weight="bold" officeooo:rsid="00acd561" style:font-weight-asian="bold" style:font-weight-complex="bold"/>
    </style:style>
    <style:style style:name="T56" style:family="text">
      <style:text-properties fo:font-weight="bold" officeooo:rsid="00af6176" style:font-weight-asian="bold" style:font-weight-complex="bold"/>
    </style:style>
    <style:style style:name="T57" style:family="text">
      <style:text-properties fo:font-weight="bold" officeooo:rsid="00b13358" style:font-weight-asian="bold" style:font-weight-complex="bold"/>
    </style:style>
    <style:style style:name="T58" style:family="text">
      <style:text-properties fo:font-weight="bold" officeooo:rsid="00b16b07" style:font-weight-asian="bold" style:font-weight-complex="bold"/>
    </style:style>
    <style:style style:name="T59" style:family="text">
      <style:text-properties fo:font-weight="bold" officeooo:rsid="00b1c7d2" style:font-weight-asian="bold" style:font-weight-complex="bold"/>
    </style:style>
    <style:style style:name="T60" style:family="text">
      <style:text-properties fo:font-weight="bold" officeooo:rsid="00850586" style:font-weight-asian="bold" style:font-weight-complex="bold"/>
    </style:style>
    <style:style style:name="T61" style:family="text">
      <style:text-properties fo:font-weight="bold" officeooo:rsid="008168ef" style:font-weight-asian="bold" style:font-weight-complex="bold"/>
    </style:style>
    <style:style style:name="T62" style:family="text">
      <style:text-properties fo:font-weight="bold" officeooo:rsid="00b1d6a6" style:font-weight-asian="bold" style:font-weight-complex="bold"/>
    </style:style>
    <style:style style:name="T63" style:family="text">
      <style:text-properties fo:font-weight="bold" officeooo:rsid="00b25b8f" style:font-weight-asian="bold" style:font-weight-complex="bold"/>
    </style:style>
    <style:style style:name="T64" style:family="text">
      <style:text-properties fo:font-weight="bold" officeooo:rsid="00b30f5b" style:font-weight-asian="bold" style:font-weight-complex="bold"/>
    </style:style>
    <style:style style:name="T65" style:family="text">
      <style:text-properties fo:font-weight="bold" officeooo:rsid="00b4fb07" style:font-weight-asian="bold" style:font-weight-complex="bold"/>
    </style:style>
    <style:style style:name="T66" style:family="text">
      <style:text-properties fo:font-weight="bold" officeooo:rsid="00834f14" style:font-weight-asian="bold" style:font-weight-complex="bold"/>
    </style:style>
    <style:style style:name="T67" style:family="text">
      <style:text-properties fo:font-weight="bold" officeooo:rsid="00b6590c" style:font-weight-asian="bold" style:font-weight-complex="bold"/>
    </style:style>
    <style:style style:name="T68" style:family="text">
      <style:text-properties fo:font-weight="bold" officeooo:rsid="00a9a0c2" style:font-weight-asian="bold" style:font-weight-complex="bold"/>
    </style:style>
    <style:style style:name="T69" style:family="text">
      <style:text-properties fo:font-weight="bold" officeooo:rsid="00bd5b6e" style:font-weight-asian="bold" style:font-weight-complex="bold"/>
    </style:style>
    <style:style style:name="T70" style:family="text">
      <style:text-properties fo:font-weight="bold" officeooo:rsid="00c01320" style:font-weight-asian="bold" style:font-weight-complex="bold"/>
    </style:style>
    <style:style style:name="T71" style:family="text">
      <style:text-properties fo:font-weight="bold" officeooo:rsid="00c8de23" style:font-weight-asian="bold" style:font-weight-complex="bold"/>
    </style:style>
    <style:style style:name="T72" style:family="text">
      <style:text-properties fo:font-weight="bold" style:font-name-asian="DengXian" style:font-weight-asian="bold" style:font-name-complex="Times New Roman1" style:font-weight-complex="bold"/>
    </style:style>
    <style:style style:name="T73" style:family="text">
      <style:text-properties fo:font-weight="bold" officeooo:rsid="005c17bd" style:font-name-asian="DengXian" style:font-weight-asian="bold" style:font-name-complex="Times New Roman1" style:font-weight-complex="bold"/>
    </style:style>
    <style:style style:name="T74" style:family="text">
      <style:text-properties fo:font-weight="bold" style:font-name-asian="MS Mincho" style:font-weight-asian="bold" style:font-name-complex="MS Mincho" style:font-weight-complex="bold"/>
    </style:style>
    <style:style style:name="T75" style:family="text">
      <style:text-properties fo:font-weight="normal" style:font-weight-asian="normal" style:font-weight-complex="normal"/>
    </style:style>
    <style:style style:name="T76" style:family="text">
      <style:text-properties fo:font-weight="normal" officeooo:rsid="005c17bd" style:font-weight-asian="normal" style:font-weight-complex="normal"/>
    </style:style>
    <style:style style:name="T77" style:family="text">
      <style:text-properties fo:font-weight="normal" officeooo:rsid="0007e119" style:font-weight-asian="normal" style:font-weight-complex="normal"/>
    </style:style>
    <style:style style:name="T78" style:family="text">
      <style:text-properties fo:font-weight="normal" officeooo:rsid="005d70b1" style:font-weight-asian="normal" style:font-weight-complex="normal"/>
    </style:style>
    <style:style style:name="T79" style:family="text">
      <style:text-properties fo:font-weight="normal" officeooo:rsid="005db204" style:font-weight-asian="normal" style:font-weight-complex="normal"/>
    </style:style>
    <style:style style:name="T80" style:family="text">
      <style:text-properties fo:font-weight="normal" officeooo:rsid="005fb1ff" style:font-weight-asian="normal" style:font-weight-complex="normal"/>
    </style:style>
    <style:style style:name="T81" style:family="text">
      <style:text-properties fo:font-weight="normal" officeooo:rsid="00619299" style:font-weight-asian="normal" style:font-weight-complex="normal"/>
    </style:style>
    <style:style style:name="T82" style:family="text">
      <style:text-properties fo:font-weight="normal" officeooo:rsid="006199dd" style:font-weight-asian="normal" style:font-weight-complex="normal"/>
    </style:style>
    <style:style style:name="T83" style:family="text">
      <style:text-properties fo:font-weight="normal" officeooo:rsid="00631e92" style:font-weight-asian="normal" style:font-weight-complex="normal"/>
    </style:style>
    <style:style style:name="T84" style:family="text">
      <style:text-properties fo:font-weight="normal" officeooo:rsid="007c0574" style:font-weight-asian="normal" style:font-weight-complex="normal"/>
    </style:style>
    <style:style style:name="T85" style:family="text">
      <style:text-properties fo:font-weight="normal" officeooo:rsid="007cbd6a" style:font-weight-asian="normal" style:font-weight-complex="normal"/>
    </style:style>
    <style:style style:name="T86" style:family="text">
      <style:text-properties fo:font-weight="normal" officeooo:rsid="007e8907" style:font-weight-asian="normal" style:font-weight-complex="normal"/>
    </style:style>
    <style:style style:name="T87" style:family="text">
      <style:text-properties fo:font-weight="normal" officeooo:rsid="008e7777" style:font-weight-asian="normal" style:font-weight-complex="normal"/>
    </style:style>
    <style:style style:name="T88" style:family="text">
      <style:text-properties fo:font-weight="normal" officeooo:rsid="009fac2a" style:font-weight-asian="normal" style:font-weight-complex="normal"/>
    </style:style>
    <style:style style:name="T89" style:family="text">
      <style:text-properties fo:font-weight="normal" officeooo:rsid="00bb219b" style:font-weight-asian="normal" style:font-weight-complex="normal"/>
    </style:style>
    <style:style style:name="T90" style:family="text">
      <style:text-properties fo:font-weight="normal" officeooo:rsid="00bc355b" style:font-weight-asian="normal" style:font-weight-complex="normal"/>
    </style:style>
    <style:style style:name="T91" style:family="text">
      <style:text-properties fo:font-weight="normal" officeooo:rsid="006f8f2a" style:font-weight-asian="normal" style:font-weight-complex="normal"/>
    </style:style>
    <style:style style:name="T92" style:family="text">
      <style:text-properties fo:font-weight="normal" officeooo:rsid="00bcff3f" style:font-weight-asian="normal" style:font-weight-complex="normal"/>
    </style:style>
    <style:style style:name="T93" style:family="text">
      <style:text-properties fo:font-weight="normal" officeooo:rsid="00bd5b6e" style:font-weight-asian="normal" style:font-weight-complex="normal"/>
    </style:style>
    <style:style style:name="T94" style:family="text">
      <style:text-properties fo:font-weight="normal" officeooo:rsid="00c01320" style:font-weight-asian="normal" style:font-weight-complex="normal"/>
    </style:style>
    <style:style style:name="T95" style:family="text">
      <style:text-properties fo:font-weight="normal" officeooo:rsid="00c26177" style:font-weight-asian="normal" style:font-weight-complex="normal"/>
    </style:style>
    <style:style style:name="T96" style:family="text">
      <style:text-properties fo:font-weight="normal" style:font-name-asian="DengXian" style:font-weight-asian="normal" style:font-name-complex="Times New Roman1" style:font-weight-complex="normal"/>
    </style:style>
    <style:style style:name="T97" style:family="text">
      <style:text-properties fo:font-weight="normal" officeooo:rsid="0058d804" style:font-name-asian="DengXian" style:font-weight-asian="normal" style:font-name-complex="Times New Roman1" style:font-weight-complex="normal"/>
    </style:style>
    <style:style style:name="T98" style:family="text">
      <style:text-properties fo:font-weight="normal" officeooo:rsid="005c17bd" style:font-name-asian="DengXian" style:font-weight-asian="normal" style:font-name-complex="Times New Roman1" style:font-weight-complex="normal"/>
    </style:style>
    <style:style style:name="T99" style:family="text">
      <style:text-properties fo:color="#000000" style:font-name="ZapfEllipt BT1" fo:font-size="12pt" fo:font-weight="normal" officeooo:rsid="00530030" fo:background-color="#ffffff" loext:char-shading-value="0" style:font-name-asian="Times New Roman1" style:font-size-asian="12pt" style:font-weight-asian="normal" style:font-name-complex="Times New Roman1" style:font-size-complex="12pt" style:font-weight-complex="normal"/>
    </style:style>
    <style:style style:name="T100" style:family="text">
      <style:text-properties fo:color="#000000" style:font-name="Times" fo:font-size="12pt" fo:font-weight="normal" officeooo:rsid="01769571" fo:background-color="#ffffff" loext:char-shading-value="0" style:font-name-asian="Times New Roman1" style:font-size-asian="12pt" style:font-weight-asian="normal" style:font-name-complex="Times1" style:font-size-complex="12pt" style:font-weight-complex="normal"/>
    </style:style>
    <style:style style:name="T101" style:family="text">
      <style:text-properties fo:color="#000000" style:font-name="Times" fo:font-size="12pt" fo:font-weight="normal" officeooo:rsid="017890fb" fo:background-color="#ffffff" loext:char-shading-value="0" style:font-name-asian="Times New Roman1" style:font-size-asian="12pt" style:font-weight-asian="normal" style:font-name-complex="Times1" style:font-size-complex="12pt" style:font-weight-complex="normal"/>
    </style:style>
    <style:style style:name="T102" style:family="text">
      <style:text-properties fo:color="#000000" fo:font-size="12pt" fo:font-weight="normal" officeooo:rsid="01769571" fo:background-color="#ffffff" loext:char-shading-value="0" style:font-name-asian="Times New Roman1" style:font-size-asian="12pt" style:font-weight-asian="normal" style:font-name-complex="Times1" style:font-size-complex="12pt" style:font-weight-complex="normal"/>
    </style:style>
    <style:style style:name="T103" style:family="text">
      <style:text-properties fo:color="#000000" fo:font-size="12pt" fo:font-weight="normal" officeooo:rsid="017890fb" fo:background-color="#ffffff" loext:char-shading-value="0" style:font-name-asian="Times New Roman1" style:font-size-asian="12pt" style:font-weight-asian="normal" style:font-name-complex="Times1" style:font-size-complex="12pt" style:font-weight-complex="normal"/>
    </style:style>
    <style:style style:name="T104" style:family="text">
      <style:text-properties fo:color="#000000" fo:font-size="12pt" fo:font-weight="normal" officeooo:rsid="00530030" fo:background-color="#ffffff" loext:char-shading-value="0" style:font-name-asian="Times New Roman1" style:font-size-asian="12pt" style:font-weight-asian="normal" style:font-name-complex="Times New Roman1" style:font-size-complex="12pt" style:font-weight-complex="normal"/>
    </style:style>
    <style:style style:name="T105" style:family="text">
      <style:text-properties fo:color="#000000" fo:font-weight="normal" officeooo:rsid="01769571" fo:background-color="#ffffff" loext:char-shading-value="0" style:font-name-asian="Times New Roman1" style:font-weight-asian="normal" style:font-name-complex="Times1" style:font-weight-complex="normal"/>
    </style:style>
    <style:style style:name="T106" style:family="text">
      <style:text-properties fo:color="#000000" fo:font-weight="normal" officeooo:rsid="017890fb" fo:background-color="#ffffff" loext:char-shading-value="0" style:font-name-asian="Times New Roman1" style:font-weight-asian="normal" style:font-name-complex="Times1" style:font-weight-complex="normal"/>
    </style:style>
    <style:style style:name="T107" style:family="text">
      <style:text-properties fo:color="#000000" fo:font-weight="normal" officeooo:rsid="00530030" fo:background-color="#ffffff" loext:char-shading-value="0" style:font-name-asian="Times New Roman1" style:font-weight-asian="normal" style:font-name-complex="Times New Roman1" style:font-weight-complex="normal"/>
    </style:style>
    <style:style style:name="T108" style:family="text">
      <style:text-properties officeooo:rsid="005c17bd"/>
    </style:style>
    <style:style style:name="T109" style:family="text">
      <style:text-properties officeooo:rsid="005db204"/>
    </style:style>
    <style:style style:name="T110" style:family="text">
      <style:text-properties officeooo:rsid="005e6c37"/>
    </style:style>
    <style:style style:name="T111" style:family="text">
      <style:text-properties officeooo:rsid="00669be9"/>
    </style:style>
    <style:style style:name="T112" style:family="text">
      <style:text-properties officeooo:rsid="006ac8ca"/>
    </style:style>
    <style:style style:name="T113" style:family="text">
      <style:text-properties officeooo:rsid="006ca4c2"/>
    </style:style>
    <style:style style:name="T114" style:family="text">
      <style:text-properties officeooo:rsid="0009d060"/>
    </style:style>
    <style:style style:name="T115" style:family="text">
      <style:text-properties officeooo:rsid="006d995f"/>
    </style:style>
    <style:style style:name="T116" style:family="text">
      <style:text-properties officeooo:rsid="006e1a32"/>
    </style:style>
    <style:style style:name="T117" style:family="text">
      <style:text-properties officeooo:rsid="006f8f2a"/>
    </style:style>
    <style:style style:name="T118" style:family="text">
      <style:text-properties officeooo:rsid="006fc8ae"/>
    </style:style>
    <style:style style:name="T119" style:family="text">
      <style:text-properties officeooo:rsid="00728460"/>
    </style:style>
    <style:style style:name="T120" style:family="text">
      <style:text-properties officeooo:rsid="00735183"/>
    </style:style>
    <style:style style:name="T121" style:family="text">
      <style:text-properties officeooo:rsid="0073ea71"/>
    </style:style>
    <style:style style:name="T122" style:family="text">
      <style:text-properties officeooo:rsid="00757b36"/>
    </style:style>
    <style:style style:name="T123" style:family="text">
      <style:text-properties officeooo:rsid="00767a3b"/>
    </style:style>
    <style:style style:name="T124" style:family="text">
      <style:text-properties officeooo:rsid="0077832b"/>
    </style:style>
    <style:style style:name="T125" style:family="text">
      <style:text-properties officeooo:rsid="00790571"/>
    </style:style>
    <style:style style:name="T126" style:family="text">
      <style:text-properties officeooo:rsid="00798ee7"/>
    </style:style>
    <style:style style:name="T127" style:family="text">
      <style:text-properties officeooo:rsid="0079d5e1"/>
    </style:style>
    <style:style style:name="T128" style:family="text">
      <style:text-properties officeooo:rsid="007b1314"/>
    </style:style>
    <style:style style:name="T129" style:family="text">
      <style:text-properties officeooo:rsid="007c0574"/>
    </style:style>
    <style:style style:name="T130" style:family="text">
      <style:text-properties officeooo:rsid="007f613e"/>
    </style:style>
    <style:style style:name="T131" style:family="text">
      <style:text-properties officeooo:rsid="007ff123"/>
    </style:style>
    <style:style style:name="T132" style:family="text">
      <style:text-properties officeooo:rsid="008168ef"/>
    </style:style>
    <style:style style:name="T133" style:family="text">
      <style:text-properties officeooo:rsid="00834f14"/>
    </style:style>
    <style:style style:name="T134" style:family="text">
      <style:text-properties officeooo:rsid="008428ec"/>
    </style:style>
    <style:style style:name="T135" style:family="text">
      <style:text-properties officeooo:rsid="00850586"/>
    </style:style>
    <style:style style:name="T136" style:family="text">
      <style:text-properties officeooo:rsid="0086e6da"/>
    </style:style>
    <style:style style:name="T137" style:family="text">
      <style:text-properties officeooo:rsid="0087bdb1"/>
    </style:style>
    <style:style style:name="T138" style:family="text">
      <style:text-properties officeooo:rsid="0088f9ed"/>
    </style:style>
    <style:style style:name="T139" style:family="text">
      <style:text-properties officeooo:rsid="008a7a64"/>
    </style:style>
    <style:style style:name="T140" style:family="text">
      <style:text-properties officeooo:rsid="008bc0da"/>
    </style:style>
    <style:style style:name="T141" style:family="text">
      <style:text-properties officeooo:rsid="008c8166"/>
    </style:style>
    <style:style style:name="T142" style:family="text">
      <style:text-properties officeooo:rsid="008e7777"/>
    </style:style>
    <style:style style:name="T143" style:family="text">
      <style:text-properties officeooo:rsid="00908f5a"/>
    </style:style>
    <style:style style:name="T144" style:family="text">
      <style:text-properties officeooo:rsid="00936dfb"/>
    </style:style>
    <style:style style:name="T145" style:family="text">
      <style:text-properties officeooo:rsid="0094af1e"/>
    </style:style>
    <style:style style:name="T146" style:family="text">
      <style:text-properties officeooo:rsid="0095cf12"/>
    </style:style>
    <style:style style:name="T147" style:family="text">
      <style:text-properties officeooo:rsid="0096087d"/>
    </style:style>
    <style:style style:name="T148" style:family="text">
      <style:text-properties officeooo:rsid="00980541"/>
    </style:style>
    <style:style style:name="T149" style:family="text">
      <style:text-properties officeooo:rsid="009ab2d9"/>
    </style:style>
    <style:style style:name="T150" style:family="text">
      <style:text-properties officeooo:rsid="009ac9de"/>
    </style:style>
    <style:style style:name="T151" style:family="text">
      <style:text-properties officeooo:rsid="009c2c4c"/>
    </style:style>
    <style:style style:name="T152" style:family="text">
      <style:text-properties officeooo:rsid="009ccf22"/>
    </style:style>
    <style:style style:name="T153" style:family="text">
      <style:text-properties officeooo:rsid="009dc617"/>
    </style:style>
    <style:style style:name="T154" style:family="text">
      <style:text-properties officeooo:rsid="009fac2a"/>
    </style:style>
    <style:style style:name="T155" style:family="text">
      <style:text-properties officeooo:rsid="00a13ed1"/>
    </style:style>
    <style:style style:name="T156" style:family="text">
      <style:text-properties officeooo:rsid="00a2b6ca"/>
    </style:style>
    <style:style style:name="T157" style:family="text">
      <style:text-properties officeooo:rsid="00a40ef9"/>
    </style:style>
    <style:style style:name="T158" style:family="text">
      <style:text-properties officeooo:rsid="00a420ff"/>
    </style:style>
    <style:style style:name="T159" style:family="text">
      <style:text-properties officeooo:rsid="00a58117"/>
    </style:style>
    <style:style style:name="T160" style:family="text">
      <style:text-properties officeooo:rsid="00a5ab89"/>
    </style:style>
    <style:style style:name="T161" style:family="text">
      <style:text-properties officeooo:rsid="00a701de"/>
    </style:style>
    <style:style style:name="T162" style:family="text">
      <style:text-properties officeooo:rsid="00a79dd0"/>
    </style:style>
    <style:style style:name="T163" style:family="text">
      <style:text-properties officeooo:rsid="00a99888"/>
    </style:style>
    <style:style style:name="T164" style:family="text">
      <style:text-properties officeooo:rsid="00a9a0c2"/>
    </style:style>
    <style:style style:name="T165" style:family="text">
      <style:text-properties officeooo:rsid="00a9f50b"/>
    </style:style>
    <style:style style:name="T166" style:family="text">
      <style:text-properties officeooo:rsid="00aa9460"/>
    </style:style>
    <style:style style:name="T167" style:family="text">
      <style:text-properties officeooo:rsid="00aafe8a"/>
    </style:style>
    <style:style style:name="T168" style:family="text">
      <style:text-properties officeooo:rsid="00abcb7a"/>
    </style:style>
    <style:style style:name="T169" style:family="text">
      <style:text-properties officeooo:rsid="00acd561"/>
    </style:style>
    <style:style style:name="T170" style:family="text">
      <style:text-properties officeooo:rsid="00af6176"/>
    </style:style>
    <style:style style:name="T171" style:family="text">
      <style:text-properties officeooo:rsid="00b13358"/>
    </style:style>
    <style:style style:name="T172" style:family="text">
      <style:text-properties officeooo:rsid="00b16b07"/>
    </style:style>
    <style:style style:name="T173" style:family="text">
      <style:text-properties officeooo:rsid="00b1c7d2"/>
    </style:style>
    <style:style style:name="T174" style:family="text">
      <style:text-properties officeooo:rsid="00b1d6a6"/>
    </style:style>
    <style:style style:name="T175" style:family="text">
      <style:text-properties officeooo:rsid="00b25b8f"/>
    </style:style>
    <style:style style:name="T176" style:family="text">
      <style:text-properties officeooo:rsid="00b30f5b"/>
    </style:style>
    <style:style style:name="T177" style:family="text">
      <style:text-properties officeooo:rsid="00b4fb07"/>
    </style:style>
    <style:style style:name="T178" style:family="text">
      <style:text-properties officeooo:rsid="00b6590c"/>
    </style:style>
    <style:style style:name="T179" style:family="text">
      <style:text-properties officeooo:rsid="00b79663"/>
    </style:style>
    <style:style style:name="T180" style:family="text">
      <style:text-properties officeooo:rsid="00bcff3f"/>
    </style:style>
    <style:style style:name="T181" style:family="text">
      <style:text-properties officeooo:rsid="00bd5b6e"/>
    </style:style>
    <style:style style:name="T182" style:family="text">
      <style:text-properties officeooo:rsid="00bfe869"/>
    </style:style>
    <style:style style:name="T183" style:family="text">
      <style:text-properties officeooo:rsid="00c01320"/>
    </style:style>
    <style:style style:name="T184" style:family="text">
      <style:text-properties officeooo:rsid="00c26177"/>
    </style:style>
    <style:style style:name="T185" style:family="text">
      <style:text-properties officeooo:rsid="00c8de23"/>
    </style:style>
    <style:style style:name="T186" style:family="text">
      <style:text-properties officeooo:rsid="00cb6a54"/>
    </style:style>
    <style:style style:name="T187" style:family="text">
      <style:text-properties fo:font-size="12pt" fo:font-weight="normal" style:font-name-asian="DengXian" style:font-size-asian="12pt" style:font-weight-asian="normal" style:font-name-complex="Times New Roman1" style:font-size-complex="12pt" style:font-weight-complex="normal"/>
    </style:style>
    <style:style style:name="T188" style:family="text">
      <style:text-properties fo:font-size="12pt" fo:font-weight="normal" officeooo:rsid="0058d804" style:font-name-asian="DengXian" style:font-size-asian="12pt" style:font-weight-asian="normal" style:font-name-complex="Times New Roman1" style:font-size-complex="12pt" style:font-weight-complex="normal"/>
    </style:style>
    <style:style style:name="T189" style:family="text">
      <style:text-properties fo:font-size="12pt" fo:font-weight="normal" officeooo:rsid="005c17bd" style:font-name-asian="DengXian" style:font-size-asian="12pt" style:font-weight-asian="normal" style:font-name-complex="Times New Roman1" style:font-size-complex="12pt" style:font-weight-complex="normal"/>
    </style:style>
    <style:style style:name="T190" style:family="text">
      <style:text-properties fo:font-size="12pt" fo:font-weight="bold" style:font-name-asian="DengXian" style:font-size-asian="12pt" style:font-weight-asian="bold" style:font-name-complex="Times New Roman1" style:font-size-complex="12pt" style:font-weight-complex="bold"/>
    </style:style>
    <style:style style:name="T191" style:family="text">
      <style:text-properties fo:font-size="12pt" fo:font-weight="bold" officeooo:rsid="005c17bd" style:font-name-asian="DengXian" style:font-size-asian="12pt" style:font-weight-asian="bold" style:font-name-complex="Times New Roman1" style:font-size-complex="12pt" style:font-weight-complex="bold"/>
    </style:style>
    <style:style style:name="T192" style:family="text">
      <style:text-properties fo:font-size="12pt" fo:font-weight="bold" style:font-name-asian="MS Mincho" style:font-size-asian="12pt" style:font-weight-asian="bold" style:font-name-complex="MS Mincho" style:font-size-complex="12pt" style:font-weight-complex="bold"/>
    </style:style>
    <style:style style:name="T193" style:family="text">
      <style:text-properties officeooo:rsid="00cba8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6">2019-</text:span><text:span text:style-name="T97">1</text:span><text:span text:style-name="T98">1</text:span><text:span text:style-name="T96">-</text:span><text:span text:style-name="T98">01</text:span><text:span text:style-name="T96">_ted_mahr</text:span></text:p>
      <text:p text:style-name="P3"><text:span text:style-name="T72">Out of This World Radio 1150: Current Events, Questions &amp; Answers</text:span><text:span text:style-name="T74"> </text:span></text:p>
      <text:p text:style-name="P3"><text:span text:style-name="T72">Friday, </text:span><text:span text:style-name="T73">November 1</text:span><text:span text:style-name="T72">, 2019</text:span></text:p>
      <text:p text:style-name="P87"><text:span text:style-name="T105">A worldwide meditation is called for the California and Australian fires; </text:span><text:span text:style-name="T106">rumor of November 3rd Seattle event unfounded; Deutsche Bank wobble; UK general election to settle Brexit; Britain’s relationship with Europe; importance of Abu Bakr al-Baghdadi’s role; what is future of repressive Chinese government; Chinese government passes law requiring Chinese nationals, whether inside or outside of China, to spy in the workplace and send info back to China; US intelligence discover chips in U.S. government computers downloading info and phoning it home every night to China; many parts of China have only electronic currency and government controls people’s bank accounts; Chinese face tight surveillance with facial recognition software; Chinese military is a force to be reckoned with; Australia is in danger of being subjugated to Chinese political influence as China buys up parts of Australia; Obama sold Long Beach port in California to Chinese and Trump persuades them to sell it to another country to prevent Chinese control of U.S. ports; Netanyahu’s network is falling apart; millions spent on Mueller investigation to accomplish absolutely nothing; Democrats are using impeachment process as last ditch effort to prevent Trump from winning 2020 election</text:span><text:span text:style-name="T107">.</text:span></text:p>
      <text:p text:style-name="P4"><text:span text:style-name="T96">[SIMON INTERVIEW STARTS at 0</text:span><text:span text:style-name="T98">2</text:span><text:span text:style-name="T96">:</text:span><text:span text:style-name="T98">51</text:span><text:span text:style-name="T96"> Hour 1]</text:span></text:p>
      <text:p text:style-name="P5"><text:span text:style-name="T11">Ted Mahr:</text:span> And with that I’d like to bring on my good friend Simon <text:span text:style-name="T108">from England</text:span>. <text:span text:style-name="T108">We have so much to talk about. </text:span>Simon how are you doing today?</text:p>
      <text:p text:style-name="P5"><text:span text:style-name="T11">Simon Parkes:</text:span> Hello <text:span text:style-name="T108">Ted, I’m fine.</text:span></text:p>
      <text:p text:style-name="P5"><text:span text:style-name="T11">TM: </text:span>Oh <text:span text:style-name="T108">good. Good.</text:span></text:p>
      <text:p text:style-name="P5"><text:span text:style-name="T11">SP: </text:span><text:span text:style-name="T76">So I’m fine. Ted</text:span><text:span text:style-name="T77"> </text:span><text:span text:style-name="T10">you sound like you have a bit of a cold. </text:span></text:p>
      <text:p text:style-name="P6"><text:span text:style-name="T11">TM: </text:span><text:span text:style-name="T76">Well to be honest with you Simon, I’m in the tail end of bronchitis. I’m almost over it now. I’ve been on medication. And you told me before to take a break and I didn’t, and so if you don’t pay attention, then your body will take a break for you. And that’s what she did. She took a break for me and I am feeling better. I’m almost at the end of my medication, </text:span><text:span text:style-name="T78">but I decided to take off. I’ll still be doing my radio show the rest of the year but I’ll be taking time off </text:span><text:span text:style-name="T89">for </text:span><text:span text:style-name="T78">the rest of the year to get some much needed rest and relaxation that I’ve needed for several years. </text:span></text:p>
      <text:p text:style-name="P6"><text:span text:style-name="T11">SP: </text:span><text:span text:style-name="T78">I’m glad to hear that Ted. I’m sure the audience will forgive you when you cough. They’ll understand, </text:span><text:span text:style-name="T79">that you’re coughing because you’re being a brave soldier and carrying on.</text:span></text:p>
      <text:p text:style-name="P6"><text:soft-page-break/><text:span text:style-name="T11">TM:</text:span> <text:span text:style-name="T109">Thank you Simon for saying that. I almost didn’t do my show today, but you know, I’ve worked hard to get to this point in life and it’s the sixth anniversary of both my radio show and it’s my birthday tomorrow too, so I said well I can’t miss this so I decided to go ahead and have the show. </text:span></text:p>
      <text:p text:style-name="P6"><text:span text:style-name="T11">SP: </text:span><text:span text:style-name="T79">I’m sure, I’m sure, listen hang on, I’m sure lots of people tomorrow will be wishing you a happy birthday Ted.</text:span></text:p>
      <text:p text:style-name="P7"><text:span text:style-name="T11">TM:</text:span> Oh <text:span text:style-name="T109">well thank you. Thank you so much Simon for saying that. I really appreciate it. I also want to thank the Mt. Shasta library here in beautiful Mt. Shasta, California. They have been extremely gracious to me. They’ve just given me a bunch of cough drops and a cup of coffee and all kinds of things, little goodies to keep me going today. So I can’t thank them enough for all their help, but I want to thank you Simon for that wonderful meditation that you will be doing tomorrow for both California and Australia. That’s at 10:00 p.m. Greenwich Mean Time, is that right? <text:s/></text:span></text:p>
      <text:p text:style-name="P7"><text:span text:style-name="T11">SP: </text:span>Yes <text:span text:style-name="T110">10:00 p.m. tomorrow, Saturday, Greenwich Mean Time, which for the U.S. will be, depending on the time zones, will be in the afternoon and for Australia it will be at morning, so check on that time because it’s doable on both continents. One is for the fires in Australia which suddenly just started and the other is for the fires in California which have restarted. So one meditation will be for both because it’s both about the fires. You know, your loving prayers, your loving energy will work in California because it doesn’t matter. It’s the same issue. </text:span></text:p>
      <text:p text:style-name="P7"><text:span text:style-name="T11">TM: </text:span><text:span text:style-name="T80">Right. Well I’m close to boots on the ground here. We don’t have any fires right in the Shasta area, but it’s not that far away where there are fires going on. And I have been able to talk to locals here who know people in those areas, and actually there was a report, a video tape of </text:span><text:span text:style-name="T90">just yesterday Simon of a… i</text:span><text:span text:style-name="T80">t looked like something out of the Vietnam War, where they had these fires, like they had these fire guns Simon where they were shooting fire across the hills just outside of Los Angeles </text:span><text:span text:style-name="T82">near</text:span><text:span text:style-name="T80"> the Getty Museum, </text:span><text:span text:style-name="T82">and that was not natural.</text:span><text:span text:style-name="T80"> </text:span><text:span text:style-name="T81">Somebody was using that to actually instigate fires on </text:span><text:span text:style-name="T83">this</text:span><text:span text:style-name="T81"> hillside. </text:span><text:span text:style-name="T83">It’s called the Getty fire and I don’t know what happened as the result but there was a whole video of it, and there were other reports of that, of actually the area right around </text:span><text:span text:style-name="T90">it’s</text:span><text:span text:style-name="T83">, oh where is it, it’s north of San Francisco, Sonoma where somebody was spraying all kinds of fire accelerant in the atmosphere the last two weeks so that when these fires started they went up like a match everywhere. So a lot of these fires aren’t natural Simon. I don’t know what you are hearing there but this is what I’m hearing here on boots on the ground close to where the fires are happening here in California. </text:span></text:p>
      <text:p text:style-name="P8"><text:span text:style-name="T11">SP: </text:span><text:span text:style-name="T83">All right Ted. I think that it’s always California that gets hit, and that’s something that can’t be got away from. California is the go to state if you want to start a fire. Think of all the chemtrailing, all the aluminum </text:span><text:span text:style-name="T90">which</text:span><text:span text:style-name="T83"> is falling to the ground and that acts like a reflector, </text:span>so whenever <text:span text:style-name="T112">there</text:span>’s any heat it actually means that it catches fire faster. I’ve had a number of reports just like you have <text:span text:style-name="T112">about</text:span> these <text:span text:style-name="T112">anything from</text:span> a <text:soft-page-break/>helicopter <text:span text:style-name="T112">to a</text:span> flying saucer, <text:span text:style-name="T112">but</text:span> basically <text:span text:style-name="T112">they’re seeing fire coming out, and this is adaptive of that good guys shooting at the Cabal, bad guys shooting at good guys. The point is that innocent people, innocent Californians are dying and getting injured, and this has got to stop.</text:span></text:p>
      <text:p text:style-name="P8"><text:span text:style-name="T14">TM: </text:span><text:span text:style-name="T113">Right.</text:span></text:p>
      <text:p text:style-name="P8"><text:span text:style-name="T14">SP: </text:span><text:span text:style-name="T113">That’s why I’m doing the meditation because we’ve got to mobilize the group to stop this. </text:span></text:p>
      <text:p text:style-name="P16"><text:span text:style-name="T11">TM:</text:span> I agree with you completely Simon and I’m so<text:span text:style-name="T114"> happy you’re asking for </text:span>a <text:span text:style-name="T114">worldwide meditation </text:span>Simon. W<text:span text:style-name="T114">hat all my listeners, let’s see I think tomorrow </text:span>10:00 <text:span text:style-name="T114">p.m. </text:span>G<text:span text:style-name="T114">reenwich </text:span>M<text:span text:style-name="T114">ean </text:span>T<text:span text:style-name="T114">ime is </text:span>3:00<text:span text:style-name="T114"> p.m. </text:span>in <text:span text:style-name="T114">Los Angeles or </text:span>3:00 <text:span text:style-name="T114">p.m. </text:span>in S<text:span text:style-name="T114">eattle. </text:span>O<text:span text:style-name="T114">f course that would be 3:</text:span>00<text:span text:style-name="T114"> p.m. in </text:span>LA<text:span text:style-name="T114"> that would be 6:</text:span>00<text:span text:style-name="T114"> p.m. in New York, 5:</text:span>00<text:span text:style-name="T114"> p.m. in Chicago, so we can do it. </text:span>W<text:span text:style-name="T114">e can do it throughout the United States and bring a meditation around. How has the meditation been for the Amazon fires by the way?</text:span></text:p>
      <text:p text:style-name="P17"><text:span text:style-name="T13">SP: </text:span><text:span text:style-name="T115">Yeah just backtrack a bit. I chose that time because it was a Saturday and people, you know, were less likely to be at work and so might get to do it. I’ve got three (cough) excuse me, I’m catching your cold.</text:span></text:p>
      <text:p text:style-name="P17"><text:span text:style-name="T12">TM:</text:span><text:span text:style-name="T116"> I hope not. I hope not Simon.</text:span></text:p>
      <text:p text:style-name="P17"><text:span text:style-name="T12">SP:</text:span><text:span text:style-name="T116"> I’ve got three active members, when I say active I mean they continually write to me in South America who are on the periphery of the Amazon, and they reported the last time we did a meditation, what they said was the amount of smoke drifting across appreciably stopped, and that’s why the main media have dropped, you know, it’s not a big story anymore.</text:span></text:p>
      <text:p text:style-name="P17"><text:span text:style-name="T12">TM:</text:span><text:span text:style-name="T116"> Oh.</text:span></text:p>
      <text:p text:style-name="P18"><text:span text:style-name="T12">SP:</text:span><text:span text:style-name="T116"> Now some people would say oh well that’s just a coincidence. Simon’s group did a meditation and [10:19][coughover]. The point is when good people do a meditation then Source or God or whatever you want to call it, hears that call. Source hears that call, and I think that when Source hears that call it responds. So I don’t care if it’s the winds that change or there’s rains. Something happened as long as it reduces…</text:span></text:p>
      <text:p text:style-name="P18"><text:span text:style-name="T18">TM: </text:span><text:span text:style-name="T117">Sure.</text:span></text:p>
      <text:p text:style-name="P18"><text:span text:style-name="T18">SP: </text:span><text:span text:style-name="T91">...</text:span><text:span text:style-name="T92">a</text:span><text:span text:style-name="T117">nd that’s what we really need to do for California and Australia. I’ve got my coordinator in Australia. She is my main outlet because, you know, my original Australian coordinator, he resigned, and we’ve got a replacement in now, and she, her home is one mile from the fire, and the power...</text:span></text:p>
      <text:p text:style-name="P19"><text:span text:style-name="T11">TM:</text:span> Oh my goodness.</text:p>
      <text:p text:style-name="P19"><text:span text:style-name="T11">SP: </text:span><text:span text:style-name="T75">...</text:span><text:span text:style-name="T92">the power </text:span>company’s turned off the service to her house, and then the firefighters were there and they turned the power back on again, so, you know, we’re all a big family, we’re all a family, and so what affects one of us affects all of us.</text:p>
      <text:p text:style-name="P19"><text:soft-page-break/><text:span text:style-name="T11">TM:</text:span> Right, right. Exactly, exactly. Have they determined the cause for the Australian fires Simon? <text:span text:style-name="T180">I mean these...</text:span></text:p>
      <text:p text:style-name="P20"><text:span text:style-name="T11">SP: </text:span>No, no. You mean officially, no, there isn’t anything official yet. They haven’t put a story out. We’ll wait for the official story to come out and then <text:span text:style-name="T118">we’ll see what it is.</text:span></text:p>
      <text:p text:style-name="P21"><text:span text:style-name="T11">TM:</text:span> Um-hum. <text:span text:style-name="T117">I wanted to tell you I want to thank you so much for your earlier podcast this week. I watched </text:span>it, <text:span text:style-name="T180">regarding the, </text:span>something an alleged event happening in Seattle on November 3rd, and I got a couple of emails from listeners last night asking me to mention this on the air today with you, and also asking for a meditation <text:span text:style-name="T117">for peace and calm with that. I personally Simon I don’t see anything happening in Seattle on November 3rd. </text:span>I<text:span text:style-name="T117">t’s a beautiful city. I don’t see any problems but I may be wrong, but I think it’s always good </text:span>of<text:span text:style-name="T117"> course to send out good, lots of good energy and love and light so that nothing does happen.</text:span></text:p>
      <text:p text:style-name="P21"><text:span text:style-name="T11">SP:</text:span> Well I won’t be doing a<text:span text:style-name="T117"> meditation for Seattle at the moment simply because I want the focus on </text:span>these fires. <text:span text:style-name="T180">But what I can say...</text:span></text:p>
      <text:p text:style-name="P21"><text:span text:style-name="T11">TM: </text:span>Sure.</text:p>
      <text:p text:style-name="P22"><text:span text:style-name="T11">SP:</text:span> ...<text:span text:style-name="T180">i</text:span>s that<text:span text:style-name="T117"> the Seattle... right, let’s backtrack a bit. There was a huge hype a few days ago that there was gonna be multiple explosions across Europe, nuclear facilities were going to be targeted, cities were going to be targeted, and this caught on like wildfire and went right across the internet. Lots of social media sites were carrying it. Now I received the same information I guess from the same source that others did, but I was very suspicious of that information and I did not receive confirmation so I didn’t call it. All I did on my website was just repeat and say this is what’s being said but I can’t call it, because I don’t have information, and I’m jolly glad that I didn’t. I’d have felt [13:40][coughover] and said it and nothing occurred. But the Seattle one…</text:span></text:p>
      <text:p text:style-name="P22"><text:span text:style-name="T69">TM:</text:span><text:span text:style-name="T181"> Right.</text:span></text:p>
      <text:p text:style-name="P22"><text:span text:style-name="T69">SP:</text:span><text:span text:style-name="T181"> ...I have a concern for Seattle in December, so next month.</text:span></text:p>
      <text:p text:style-name="P23"><text:span text:style-name="T11">TM:</text:span> Okay. <text:span text:style-name="T181">Okay.</text:span></text:p>
      <text:p text:style-name="P23"><text:span text:style-name="T11">SP: </text:span><text:span text:style-name="T93">So, b</text:span>ut looking at that <text:span text:style-name="T181">obviously and</text:span> if we need a meditation we will. <text:span text:style-name="T181">But </text:span>Seattle, I never expected anything at this stage. I never saw anything, but I believe there is a slight possibility of something in December, but we’ll look into that.</text:p>
      <text:p text:style-name="P24"><text:span text:style-name="T11">TM: </text:span>Um-hum, um-hum. Well thanks so much for mentioning it. Of course this is where I live of course. It’s a beautiful area, a lot of good people here. I think if we’re vigilant and if we send lots of love and light out, it’ll definitely help turn the tide and so we don’t have to deal with disasters, and I think I don’t know how you feel. <text:span text:style-name="T119">I know you feel this way too Simon, but like if people think that an event, a negative event is going to happen that can also help, you know, create the energy for something bad to happen, so it’s always good to remain positive, and send lots of love and light to a </text:span><text:soft-page-break/><text:span text:style-name="T119">situation like the Amazon fires, for example, that could, you know, and I know that your meditation helped help that situation down there.</text:span></text:p>
      <text:p text:style-name="P25"><text:span text:style-name="T15">SP: </text:span><text:span text:style-name="T120">I totally agree and I think lots of your listeners will agree. That is why I did not add my personal energy or the organization I created, Connecting Consciousness, we didn’t back this. Frankly in my mind it was very much a fear-based, all these explosions, et cetera, et cetera, because I just didn’t see it. It just wasn’t there and I wasn’t going to feed the fire, and that’s not meant as a joke. But I mean I wasn’t [going to] because even people who consider themselves spiritual don’t [15:40][coughover] that if you buy into something you actually give it the oomph, as we say in Great Britain, the energy to keep moving.</text:span></text:p>
      <text:p text:style-name="P25"><text:span text:style-name="T16">TM:</text:span><text:span text:style-name="T121"> Sure, sure, absolutely, absolutely, absolutely. Well I’ll be boots on the ground here for you Simon, and if anything that I do find out that’s significant, I’ll sure let you know. Yeah, I’ll sure let you know.</text:span></text:p>
      <text:p text:style-name="P26"><text:span text:style-name="T11">SP:</text:span> Thank you Ted.</text:p>
      <text:p text:style-name="P26"><text:span text:style-name="T11">TM:</text:span> Yeah, I’ll sure let you know. Yeah. You mentioned in your post, I was able to review your post about the Deutsche Bank wobble. Could you go into that a little bit, what’s happening to Deutsche Bank.</text:p>
      <text:p text:style-name="P27"><text:span text:style-name="T11">SP:</text:span> Sure, sure. It’s been… I wouldn’t say it’s a favorite topic of mine. I think it’s a favorite topic of many people who have been predicting some form <text:span text:style-name="T181">economic agenda to some sort of re</text:span>alteration or restructuring. <text:span text:style-name="T122">There has been a very </text:span>interesting issue with the Israeli embassies all closing down for a period of time right across the globe, and at the same time information coming there is a financial issue on the way a little bit graver, greater <text:span text:style-name="T122">than the Lehman of 2008, but</text:span> on the positive side, <text:span text:style-name="T122">it would be</text:span> very narrowly focused. <text:span text:style-name="T123">S</text:span>o in other words there are signs now that there is an acceptance among certain elite people that there has to be some form of financial alteration, and one of the key markers of that will be Deutsche Bank because it is the l<text:span text:style-name="T123">y</text:span>nchpin for Europe, and you couldn’t have a financial restructuring without something happening to Deutsche Bank. <text:span text:style-name="T123">S</text:span>o all eyes should be on Deutsche Bank for the next four to six weeks.<text:span text:style-name="T123"> L</text:span>et’s see what happens because whilst the establishment <text:span text:style-name="T123">n</text:span>ews <text:span text:style-name="T123">won’t</text:span> cover the truth, <text:span text:style-name="T123">they have to cover anything that happens to Deutsche, </text:span>and if something happens <text:span text:style-name="T123">to Deutsche</text:span> don’t please think that’s a negative thing. <text:span text:style-name="T123">B</text:span>e more aware that <text:span text:style-name="T123">there is</text:span> rebalancing going on...</text:p>
      <text:p text:style-name="P27"><text:span text:style-name="T17">TM: </text:span><text:span text:style-name="T123">Sure.</text:span></text:p>
      <text:p text:style-name="P27"><text:span text:style-name="T17">SP:</text:span><text:span text:style-name="T123"> ...predominately</text:span> coming from the U.S. and from the Asian market and Europe <text:span text:style-name="T123">is sort of caught in the middle,</text:span> so keep an eye on Deutsche. I think there might be some very interesting news in the few weeks to come.</text:p>
      <text:p text:style-name="P28"><text:span text:style-name="T17">TM: </text:span><text:span text:style-name="T123">D</text:span>o you think long term, do you think the evil <text:span text:style-name="T124">actually</text:span> will survive? <text:span text:style-name="T124">T</text:span>hey’ve had all these troubles and all that brings <text:span text:style-name="T124">in</text:span> also to <text:span text:style-name="T124">into</text:span> the UK general election and <text:span text:style-name="T124">B</text:span>rexit as well.</text:p>
      <text:p text:style-name="P29"><text:soft-page-break/><text:span text:style-name="T29">SP: </text:span><text:span text:style-name="T124">A</text:span>s long as smaller countries feel they need a bigger country to protect them, they will always want to join some sort of club or union and as long as <text:span text:style-name="T124">the </text:span>country is getting more out of it than they put in, they’ll always <text:span text:style-name="T124">want it. Now</text:span> when Great Britain leaves the European Union, <text:span text:style-name="T124">I have no doubt that they will</text:span>, you know,<text:span text:style-name="T124"> </text:span>we will. <text:span text:style-name="T124">T</text:span>hat <text:span text:style-name="T124">means</text:span> every other <text:span text:style-name="T124">country’s</text:span> got to find more money to fill the gap, and that’s when you’ll find other countries starting to complain because the amount of money they’re paying <text:span text:style-name="T124">in</text:span> will be great<text:span text:style-name="T124">er than</text:span> the money they get back. <text:span text:style-name="T124">S</text:span>o that’s the first point. <text:span text:style-name="T124">T</text:span>he second point is <text:span text:style-name="T124">there’s </text:span>a very good luck that there’s a general election in Great Britain and that’s to be <text:span text:style-name="T125">over the</text:span> top <text:span text:style-name="T125">of</text:span> December because <text:span text:style-name="T125">we</text:span> couldn’t go on any longer. <text:span text:style-name="T125">We don’t have a dynamic. I</text:span>t’s not moving. <text:span text:style-name="T125">[In Wales they]</text:span> have a proposed presentation system. <text:span text:style-name="T125">T</text:span>hey’ve got a long history of having <text:span text:style-name="T125">gotten, they</text:span> just can’t do anything anyway, and Great Britain was always seen as the country that produced strong government. <text:span text:style-name="T126">Well</text:span> <text:span text:style-name="T126">it would be</text:span> very difficult for <text:span text:style-name="T126">us,</text:span> so I’m delighted that finally <text:span text:style-name="T126">we are going to have an election. </text:span></text:p>
      <text:p text:style-name="P29"><text:span text:style-name="T19">TM:</text:span><text:span text:style-name="T126"> I</text:span>nteresting. <text:span text:style-name="T126">I</text:span>nteresting. <text:span text:style-name="T126">W</text:span>ho do you think will come on top finally? <text:span text:style-name="T126">Is it</text:span> hard to tell Simon? <text:span text:style-name="T126">W</text:span>ho do you think is going to win?</text:p>
      <text:p text:style-name="P30"><text:span text:style-name="T19">SP: </text:span><text:span text:style-name="T126">Uh</text:span> I’m absolutely convinced that the Conservative Party under the present Prime Minister will not only win but will win by quite a large margin.</text:p>
      <text:p text:style-name="P30"><text:span text:style-name="T20">TM:</text:span><text:span text:style-name="T127"> Um-hum. I</text:span>nteresting, interesting. </text:p>
      <text:p text:style-name="P30"><text:span text:style-name="T20">SP: </text:span><text:span text:style-name="T127">That Brexit</text:span> will happen. <text:span text:style-name="T127">T</text:span>here’s so many dynamics, and you know if anybody is interested then they can write a question <text:span text:style-name="T127">to my podcast, and you know, but for this show I’m talking to Americans and many other people around the world that the dynamics of the politics within Britain is the most complicated that I’ve seen for thirty-odd years, and therefore it isn’t just a straight understanding, but I’ve looked at everything and in fact today, I was looking at the situation and I actually think that there is only one result and that will be the Boris Johnson backing with a working majority, which means that Great Britain will leave the European Union before the end of January, 2020, unless of course, something really big happens to shake up my calculation. </text:span></text:p>
      <text:p text:style-name="P30"><text:span text:style-name="T20">TM:</text:span> I was <text:span text:style-name="T127">traveling</text:span> in Europe earlier this year <text:span text:style-name="T127">Simon </text:span>giving some presentations in London and as well as in Germany. I’ll never forget when I was flying from Frankfurt back to London. I was leaving Germany and I just happened to ask some German customs officials about <text:span text:style-name="T128">B</text:span>rexit and all they did was roll their eyes. <text:span text:style-name="T128">They</text:span> got real big and rolled their eyes, so but people have been complaining about that it’s gonna cause border problems. I don’t think it <text:span text:style-name="T128">will actually. I think people will get along. I mean they did before, before the European Union didn’t they. They got along just fine.</text:span></text:p>
      <text:p text:style-name="P31"><text:span text:style-name="T11">SP:</text:span> I’m <text:span text:style-name="T114">old enough to remember before Britain was in the European Union and we had a most excellent relationship with America, Canada, Australia, New Zealand, all the countries </text:span>that weren’t a part of Europe, and then when we joined Europe, we were banned from those countries and that’s a great shame, but there’s one key <text:span text:style-name="T182">point</text:span> here. <text:soft-page-break/>The Brexit argument in Great Britain is not unlike the argument between do you like President Trump or do you hate President Trump, but the one key…</text:p>
      <text:p text:style-name="P31"><text:span text:style-name="T11">TM:</text:span> Oh interesting.</text:p>
      <text:p text:style-name="P32"><text:span text:style-name="T11">SP:</text:span> …point here in Great Britain that many people who are passionate believers in staying in the European Union, <text:span text:style-name="T129">one thing they haven’t understood</text:span> is that there are <text:span text:style-name="T129">a number of people senior in Europe who now don’t want Britain. They are now just heartily sick of the politics, particularly the French, and I think I wouldn’t be going too far to say that the French want rid of Great Britain. In other words, although the budget would take a massive hit when Britain comes out, because we pay so much in, I think that the freedom to not have to deal with Britain is a price they’re worth paying. So there are a lot of people in my country who would go running up to you…</text:span></text:p>
      <text:p text:style-name="P32"><text:span text:style-name="T70">TM: </text:span><text:span text:style-name="T183">Hum.</text:span></text:p>
      <text:p text:style-name="P32"><text:span text:style-name="T70">SP:</text:span><text:span text:style-name="T183"> ...as </text:span><text:span text:style-name="T21">[</text:span><text:span text:style-name="T84">23:0</text:span><text:span text:style-name="T94">5</text:span><text:span text:style-name="T84">]</text:span><text:span text:style-name="T85">[</text:span><text:span text:style-name="T94">unintelligible</text:span><text:span text:style-name="T85">] and they might be very disappointed </text:span><text:span text:style-name="T86">that the way that the European begins to push saying look, please we don’t want you anymore, and I think that’s something that has [23:17][inaudible].</text:span></text:p>
      <text:p text:style-name="P33"><text:span text:style-name="T11">TM:</text:span><text:span text:style-name="T75"> Well that’s </text:span><text:span text:style-name="T129">an interesting concept as an American for me to hear that Simon, to say that the freedom from dealing with the British, how funny. </text:span>I<text:span text:style-name="T129">s it because they they don’t like the UK politics? </text:span>I<text:span text:style-name="T129">s that part of it or…</text:span></text:p>
      <text:p text:style-name="P34"><text:span text:style-name="T11">SP:</text:span> N<text:span text:style-name="T129">o you see the point is that Great Britain is an island, and all people, I mean think about Long Island. </text:span>P<text:span text:style-name="T129">eople who live on an island </text:span>tend to<text:span text:style-name="T129"> be very independent. </text:span>They tend to <text:span text:style-name="T129">don’t tell me what to do, and the problem with Great Britain is that the last time we were ever invaded successfully, beaten was in the year 1066, so for a thousand years Britain has never been beaten in a war. Now think about that.</text:span></text:p>
      <text:p text:style-name="P34"><text:span text:style-name="T22">TM: </text:span><text:span text:style-name="T130">Wow, wow.</text:span></text:p>
      <text:p text:style-name="P34"><text:span text:style-name="T22">SP: </text:span><text:span text:style-name="T130">[overtalk] In that [thousand] years nobody has come over...</text:span></text:p>
      <text:p text:style-name="P34"><text:span text:style-name="T22">TM:</text:span><text:span text:style-name="T130"> That’s amazing.</text:span></text:p>
      <text:p text:style-name="P34"><text:span text:style-name="T22">SP:</text:span><text:span text:style-name="T130"> ...and beaten this country. So British people tend to be a bit like the Americans, and don’t take this the wrong way please, but quite sure of themselves, quite confident, and I think other countries who have continually been beaten or invaded or what have you, they don’t know how to handle the British, and that’s why Britain’s natural friend is America. Now that seems odd if you think [overtalk]</text:span></text:p>
      <text:p text:style-name="P34"><text:span text:style-name="T22">TM:</text:span><text:span text:style-name="T130"> Um-hum.</text:span></text:p>
      <text:p text:style-name="P35"><text:span text:style-name="T22">SP:</text:span><text:span text:style-name="T130"> ...how we all started with the 1776, and all the rest of it but reality...</text:span></text:p>
      <text:p text:style-name="P35"><text:span text:style-name="T23">TM:</text:span><text:span text:style-name="T131"> Sure.</text:span></text:p>
      <text:p text:style-name="P35"><text:span text:style-name="T23">SP:</text:span><text:span text:style-name="T131"> ...is that Britain and America are natural allies much more than any other European country.</text:span></text:p>
      <text:p text:style-name="P35"><text:soft-page-break/><text:span text:style-name="T23">TM:</text:span><text:span text:style-name="T131"> Um-hum. That makes sense. Yeah. That makes sense, looking for historical and geographic, yeah. That makes a lot of sense Simon. Thank you for …</text:span></text:p>
      <text:p text:style-name="P36"><text:span text:style-name="T11">SP:</text:span> I mean if you think in the war of Independence it was the French that actually worked quite well with the American, I’m not going to call you rebels. <text:span text:style-name="T136">Let’s call it...</text:span></text:p>
      <text:p text:style-name="P60"><text:span text:style-name="T11">TM:</text:span> Um-hum. You can call us rebels, that’s fine.</text:p>
      <text:p text:style-name="P60"><text:span text:style-name="T11">SP:</text:span> No, no, not that at all, because then no.</text:p>
      <text:p text:style-name="P60"><text:span text:style-name="T11">TM: </text:span>Yeah.</text:p>
      <text:p text:style-name="P61"><text:span text:style-name="T11">SP:</text:span> The people who always should have owned America, let me put it to you like that, <text:span text:style-name="T137">but what happened was that the French that the Americans found that they couldn’t over the years, they couldn’t deal with the French. They couldn’t make deals that the French would hold to and so they, the Americans, even to this day have been very cautious with the French. Now what they found with the British is you can sit down with the British on Monday and the Brits will still be dealing in the same way a week later. So over the modern history naturally the two countries came together, which means of course that we have very American–British attitude, and a lot of our European neighbors can’t stand that from us, so we’ve always, we’ve always been difficult. You know if you look at it we’ve always been at war with one European country or another over the last 500 years.</text:span></text:p>
      <text:p text:style-name="P61"><text:span text:style-name="T24">TM: </text:span><text:span text:style-name="T138">Um-hum, Um-hum. Fascinating. Fascinating. Excuse me Simon I got to cough.</text:span></text:p>
      <text:p text:style-name="P62"><text:span text:style-name="T24">SP:</text:span><text:span text:style-name="T138"> Of course you have. Don’t worry Ted, that’s why I figured you weren’t well. </text:span></text:p>
      <text:p text:style-name="P61"><text:span text:style-name="T24">TM:</text:span><text:span text:style-name="T138"> Sorry my friend. I’m almost over this, almost over this, almost over this, yeah, almost over this. You had another post on your website about I hope I pronounced this guy’s name right, Abu, Abu Bakr al-Baghdadi.</text:span></text:p>
      <text:p text:style-name="P61"><text:span text:style-name="T24">SP:</text:span><text:span text:style-name="T138"> That’s right. Just say Bakr.</text:span></text:p>
      <text:p text:style-name="P63"><text:span text:style-name="T24">TM: </text:span><text:span text:style-name="T138">Yeah, yeah, Bakr, okay Bakr, yeah, yeah, yeah, yeah. How important was he and how is it important now that he’s dead?</text:span></text:p>
      <text:p text:style-name="P64"><text:span text:style-name="T26">SP:</text:span><text:span text:style-name="T139"> Right, he was much more important than anybody realized outside of the group shall we say. He was a great organizer. The point about Bakr was that he was able to organize in a way that men from that region were not able to, and he was a great coordinator, and President Trump spoke the truth when he said that he was [27:43][inaudible] off with people coming into his office and saying hey, we got rid of this one; we got rid of that one, and Trump is reported on record as saying yeah, but I don’t know who they are. What about what about this Bakr guy and...</text:span></text:p>
      <text:p text:style-name="P64"><text:span text:style-name="T25">TM:</text:span><text:span text:style-name="T140"> Yeah.</text:span></text:p>
      <text:p text:style-name="P65"><text:soft-page-break/><text:span text:style-name="T25">SP:</text:span><text:span text:style-name="T140"> ...he then basically, Trump that is, basically said to his men you’ve got to make this man a target because if I look at the what they call the caliphate, the actual empire that was... </text:span></text:p>
      <text:p text:style-name="P73">TM Right.</text:p>
      <text:p text:style-name="P73">SP: [28:15][overtalk] he said this was the guy behind it. Why aren’t we doing it, so I don’t know if your audience are aware but 19 million dollars was offered to anybody who could locate this person and I will say...</text:p>
      <text:p text:style-name="P66"><text:span text:style-name="T27">TM:</text:span><text:span text:style-name="T141"> Wow!</text:span></text:p>
      <text:p text:style-name="P66"><text:span text:style-name="T27">SP:</text:span><text:span text:style-name="T141"> ...that the CIA worked with Kurdish fighters on the ground. I hope I’m not breaking... going to give any names away, so there’s no problem, you know. <text:s/></text:span></text:p>
      <text:p text:style-name="P66"><text:span text:style-name="T27">TM: </text:span><text:span text:style-name="T141">That’s okay. You can make it cryptic, it’s fine.</text:span></text:p>
      <text:p text:style-name="P66"><text:span text:style-name="T27">SP: </text:span><text:span text:style-name="T141">Well I won’t because I, you know, I need to protect everyone and the...</text:span></text:p>
      <text:p text:style-name="P66"><text:span text:style-name="T27">TM: </text:span><text:span text:style-name="T141">Sure.</text:span></text:p>
      <text:p text:style-name="P66"><text:span text:style-name="T27">SP: </text:span><text:span text:style-name="T141">...CIA worked with the Kurdish fighters.</text:span></text:p>
      <text:p text:style-name="P66"><text:span text:style-name="T27">TM:</text:span><text:span text:style-name="T141"> Um-hum.</text:span></text:p>
      <text:p text:style-name="P66"><text:span text:style-name="T27">SP: </text:span><text:span text:style-name="T141">The British fighters infiltrated a guy right in to this guy’s inner circle and that’s how it all happened. So…</text:span></text:p>
      <text:p text:style-name="P66"><text:span text:style-name="T27">TM:</text:span><text:span text:style-name="T141"> Wow.</text:span></text:p>
      <text:p text:style-name="P67"><text:span text:style-name="T27">SP: ...</text:span><text:span text:style-name="T141">it wasn’t, this is the funny part. I say funny. It wasn’t down to billions of dollars of spy technology. It wasn’t down to spy cameras. It was down to good old-fashioned detective work, boots on the ground so...</text:span></text:p>
      <text:p text:style-name="P67"><text:span text:style-name="T28">TM: </text:span><text:span text:style-name="T87">Wow!</text:span></text:p>
      <text:p text:style-name="P67"><text:span text:style-name="T28">SP:</text:span><text:span text:style-name="T142"> ...for all of the huge power of the United States, and I’m not being disrespectful, for all the huge power…</text:span></text:p>
      <text:p text:style-name="P67"><text:span text:style-name="T28">TM: </text:span><text:span text:style-name="T142">Um-hum.</text:span></text:p>
      <text:p text:style-name="P68"><text:span text:style-name="T28">SP: </text:span><text:span text:style-name="T87">...</text:span><text:span text:style-name="T95">t</text:span><text:span text:style-name="T142">hey had they couldn’t [29:27][inaudible], they had to go down on the ground to do it, which just is a good solid lesson for everybody that technology is no replacement for men and women and the work they do. </text:span></text:p>
      <text:p text:style-name="P74"><text:span text:style-name="T11">TM:</text:span> Well that’s true absolutely, <text:span text:style-name="T184">absolutely. T</text:span>hanks for explaining that Simon. I’ve had several questions com<text:span text:style-name="T184">e</text:span> in from listeners about China and of course the Chinese government is a, some say it’s a repressive government and with the rising vibration of the planet however they probably won’t survive. What’s your take on the Chinese government over this short-, medium-, long-term?</text:p>
      <text:p text:style-name="P69"><text:soft-page-break/><text:span text:style-name="T30">SP:</text:span><text:span text:style-name="T143"> On the short-term is they will dig their nails in. They’re going to resist very very very tenaciously, and in explaining I cast your listeners minds back to 1989–1990, when the Berlin Wall came down. The very last government leader to fall was a guy called Ceausescu and the reason that he was so hard to get, apart from deals that were being struck sideways, was his secret police force. Now when an organization has very strong control of the leaders of power, they’re very hard to pry out. When in 1979 the Shah of Iran was removed by the revolution, they were able to do so because the guys that the Shah relied on were not happy. They were unhappy. The point in China is that a lot of people believe themselves to be happy when truly they’re not, and that is the real accolade to propaganda where you tell a group of people who are downtrodden and very unhappy that actually they [31:29][inaudible] </text:span></text:p>
      <text:p text:style-name="P69"><text:span text:style-name="T31">TM:</text:span><text:span text:style-name="T144"> Um-hum.</text:span></text:p>
      <text:p text:style-name="P69"><text:span text:style-name="T31">SP:</text:span><text:span text:style-name="T144"> ...and that’s…</text:span></text:p>
      <text:p text:style-name="P75"><text:span text:style-name="T11">TM: </text:span>Um-hum.</text:p>
      <text:p text:style-name="P75"><text:span text:style-name="T11">SP:</text:span> So what [31:32][inaudible] China will change, but they will be one of the last countries to do so, but they can’t stop the change, and it will just take a bit longer.</text:p>
      <text:p text:style-name="P69"><text:span text:style-name="T31">TM: </text:span><text:span text:style-name="T144">Sure, understandable. Isn’t that the whole point of George Orwell’s 1984 Simon, where everyone is kind of brainwashed and they’re all sort of like, like smiling zombies, you know?</text:span></text:p>
      <text:p text:style-name="P70"><text:span text:style-name="T31">SP:</text:span><text:span text:style-name="T144"> Well in George Orwell’s book, the difficulty there we need to put across is that what some animals are equal, but more, but some animals are more equal than others, and what we saw before the end of communism and what was the Soviet Union was that all the diplomats, all the government officials who were telling the workers to live off potatoes and a handful of bread, you know, they all had television or cable. They had these excellent mansions, and so when you’ve got corruption, you have dissent, and where you have dissent you have the power for change. Now we’ve seen it in Hong Kong. Hong Kong is part of...</text:span></text:p>
      <text:p text:style-name="P70"><text:span text:style-name="T32">TM:</text:span><text:span text:style-name="T145"> Right.</text:span></text:p>
      <text:p text:style-name="P70"><text:span text:style-name="T32">SP: </text:span><text:span text:style-name="T145">...China, although it does have more liberal [overtalk]…</text:span></text:p>
      <text:p text:style-name="P70"><text:span text:style-name="T32">TM:</text:span><text:span text:style-name="T145"> Right.</text:span></text:p>
      <text:p text:style-name="P70"><text:span text:style-name="T32">SP:</text:span><text:span text:style-name="T145"> ...but what China must be absolutely terrified of is that infection as they would see it…</text:span></text:p>
      <text:p text:style-name="P70"><text:span text:style-name="T32">TM:</text:span><text:span text:style-name="T145"> Right.</text:span></text:p>
      <text:p text:style-name="P71"><text:span text:style-name="T32">SP:</text:span><text:span text:style-name="T145"> ...spreading to mainland China, and that is why they’re determined to bottle up Hong Kong. They don’t want that liberation view to come across to the mainland, but you see the thing is in the modern age you can’t shut it, it’s not like the day of the telephone and the letter and that’s it. With the wave of the internet a lot of people in </text:span><text:soft-page-break/><text:span text:style-name="T145">China are very unhappy and they’re looking at Hong Kong and thinking, hey they’re getting the laws changed…</text:span></text:p>
      <text:p text:style-name="P71"><text:span text:style-name="T33">TM:</text:span><text:span text:style-name="T146"> Um-hum.</text:span></text:p>
      <text:p text:style-name="P71"><text:span text:style-name="T33">SP: </text:span><text:span text:style-name="T146">So let’s see where we go with it.</text:span></text:p>
      <text:p text:style-name="P71"><text:span text:style-name="T33">TM: </text:span><text:span text:style-name="T146">Um-hum.</text:span></text:p>
      <text:p text:style-name="P71"><text:span text:style-name="T33">SP:</text:span><text:span text:style-name="T146"> I’m actually like you, I’m hopeful. Short-term [33:28][inaudible] medium-term [coughover]. Cough Ted.</text:span></text:p>
      <text:p text:style-name="P72"><text:span text:style-name="T33">TM: </text:span><text:span text:style-name="T146">I agree with you, yeah. Thank you my friend. I agree with you Simon and I had a report last week actually that the Chinese Parliament just passed a law requiring all Chinese nationals, whether in China or outside of the country, whether they’re working for example for a British company or an American company, a Canadian company, a European company that directing them to spy on their employer and to send confidential and steal state secrets if necessary, intellectual property secrets, and send it back to China. Have you heard anything about that new law that was passed?</text:span></text:p>
      <text:p text:style-name="P72"><text:span text:style-name="T34">SP: </text:span><text:span text:style-name="T147">I haven’t heard that one, but there’s no coincidence that President Trump basically has said that he’s not happy with China being involved in any technology that has any bearing on American defense. You know think of all the [34:34][inaudible]...</text:span></text:p>
      <text:p text:style-name="P72"><text:span text:style-name="T34">TM:</text:span><text:span text:style-name="T147"> Right.</text:span></text:p>
      <text:p text:style-name="P72"><text:span text:style-name="T34">SP: </text:span><text:span text:style-name="T147">…electronic equipment, which much of it had come from China, you know, it really has.</text:span></text:p>
      <text:p text:style-name="P72"><text:span text:style-name="T34">TM:</text:span><text:span text:style-name="T147"> Um-hum.</text:span></text:p>
      <text:p text:style-name="P72"><text:span text:style-name="T34">SP:</text:span><text:span text:style-name="T147"> <text:s/>...and with the way...</text:span></text:p>
      <text:p text:style-name="P72"><text:span text:style-name="T34">TM:</text:span><text:span text:style-name="T147"> Um-hum.</text:span></text:p>
      <text:p text:style-name="P72"><text:span text:style-name="T34">SP: </text:span><text:span text:style-name="T147">...things are going President Trump is saying I’m not very happy about that, and we’re seeing the problems with [this].</text:span></text:p>
      <text:p text:style-name="P72"><text:span text:style-name="T34">TM:</text:span><text:span text:style-name="T147"> All, yeah. Right. This source that I came in contact recently also told me that if you look at the motherboards of all the computers made in the United States like Hewlett-Packard, Acer, they’ve got a microchip in the motherboard itself Simon, which is something like negative 50 microns. It is extremely small but it phones home, they told me it phones home every night to China. It can easily download whatever is on your computer, send it back to a master computer in China, and they can track you if they want, and this is something that was just recently discovered by some intelligence agencies here in the United States and they didn’t even know it was happening. They saw the computers. for example, in these intelligence agencies in D.C. active late at night and nobody could figure out why until they started using like a microscope, an electron microscope Simon, and they would go into the </text:span><text:soft-page-break/><text:span text:style-name="T147">motherboard, and they’d see these little chips that the Chinese had put in to all these sensitive computers, and they’re all sending the information back to China every night. </text:span></text:p>
      <text:p text:style-name="P37"><text:span text:style-name="T35">SP:</text:span><text:span text:style-name="T148"> Well it shows that the Americans have the same technology as China or better, because I haven’t heard that Ted, but it shows that if the Americans subjected the motherboard to an electron microscope or a very high powered microscope that tells me that the Americans also have the same technology and that’s exactly [36:29][inaudible], so I take comfort from that, because it means that the Americans are not caught out. I think what it shows is was that they, if this true, and I [36:37][inaudible] is that they did not...</text:span></text:p>
      <text:p text:style-name="P37"><text:span text:style-name="T36">TM:</text:span><text:span text:style-name="T149"> Um-hum.</text:span></text:p>
      <text:p text:style-name="P38"><text:span text:style-name="T36">SP:</text:span><text:span text:style-name="T149"> ...expect a supposed ally, because they’re not at war with China. They didn’t expect a supposed ally to be doing that in machines or hardware or software or anything like that and then selling it…</text:span></text:p>
      <text:p text:style-name="P38"><text:span text:style-name="T37">TM:</text:span><text:span text:style-name="T150"> Right.</text:span></text:p>
      <text:p text:style-name="P38"><text:span text:style-name="T37">SP:</text:span><text:span text:style-name="T150"> ...to the American government. It’s a breach in trust that’s gone. That’s the problem. There’s no trust now…</text:span></text:p>
      <text:p text:style-name="P38"><text:span text:style-name="T37">TM:</text:span><text:span text:style-name="T150"> Right.</text:span></text:p>
      <text:p text:style-name="P38"><text:span text:style-name="T37">SP:</text:span><text:span text:style-name="T150"> ...between America and China, and that is why…</text:span></text:p>
      <text:p text:style-name="P38"><text:span text:style-name="T37">TM: </text:span><text:span text:style-name="T150">Um-hum.</text:span></text:p>
      <text:p text:style-name="P39"><text:span text:style-name="T37">SP:</text:span><text:span text:style-name="T150"> ...one of the reasons why President Trump stuck the tariffs on, because he was basically saying to the Chinese, [you] overstepped the mark. Just quickly…</text:span></text:p>
      <text:p text:style-name="P39"><text:span text:style-name="T38">TM:</text:span><text:span text:style-name="T151"> Yeah.</text:span></text:p>
      <text:p text:style-name="P40"><text:span text:style-name="T38">SP:</text:span><text:span text:style-name="T151"> This I know is true. I’ve had this and I know this is that maybe…</text:span></text:p>
      <text:p text:style-name="P40"><text:span text:style-name="T39">TM:</text:span><text:span text:style-name="T152"> Um-hum.</text:span></text:p>
      <text:p text:style-name="P41"><text:span text:style-name="T39">SP:</text:span><text:span text:style-name="T152"> ...listeners Ted, don’t realize that in many parts of China, there is no money. There’s no cash. You are only allowed electronic currency, and I think most of your audience will be shocked when I tell them that the government has access to everyone’s bank account in China. Now this is the story and it’s deadly proof. A guy...</text:span></text:p>
      <text:p text:style-name="P41"><text:span text:style-name="T40">TM:</text:span><text:span text:style-name="T153"> Um-hum.</text:span></text:p>
      <text:p text:style-name="P41"><text:span text:style-name="T40">SP:</text:span><text:span text:style-name="T153"> ...jaywalked in China and…</text:span></text:p>
      <text:p text:style-name="P41"><text:span text:style-name="T40">TM: </text:span><text:span text:style-name="T153">Um-hum.</text:span></text:p>
      <text:p text:style-name="P42"><text:span text:style-name="T40">SP: </text:span><text:span text:style-name="T153">...it’s the face recognition cameras in China so, you know, you get your photograph taken by one of these cameras on the sidewalk. It passes that across…</text:span></text:p>
      <text:p text:style-name="P42"><text:soft-page-break/><text:span text:style-name="T41">TM: </text:span><text:span text:style-name="T154">Hum.</text:span></text:p>
      <text:p text:style-name="P42"><text:span text:style-name="T41">SP:</text:span><text:span text:style-name="T154"> ...to [the state] and it automatically tells them who you are and where you live, but it does more than that in China. It actually gives you straight to the bank account. Anyway they fined him the equivalent of $30, so it’s not a lot but...</text:span></text:p>
      <text:p text:style-name="P42"><text:span text:style-name="T41">TM:</text:span><text:span text:style-name="T154"> Oh wow.</text:span></text:p>
      <text:p text:style-name="P42"><text:span text:style-name="T41">SP:</text:span><text:span text:style-name="T154"> ...that’s what Chinese people, it fined him the equivalent…</text:span></text:p>
      <text:p text:style-name="P42"><text:span text:style-name="T41">TM:</text:span><text:span text:style-name="T154"> Sure, sure.</text:span></text:p>
      <text:p text:style-name="P42"><text:span text:style-name="T41">SP:</text:span><text:span text:style-name="T154"> <text:s/>...of $30 for jaywalking, but you know what?</text:span></text:p>
      <text:p text:style-name="P42"><text:span text:style-name="T41">TM: </text:span><text:span text:style-name="T88">Oh w</text:span><text:span text:style-name="T154">ow.</text:span></text:p>
      <text:p text:style-name="P42"><text:span text:style-name="T41">SP: </text:span><text:span text:style-name="T154">It had come out of the bank account before he’d even crossed to get to the other part of the sidewalk, so there was no court case. There was no letter.</text:span></text:p>
      <text:p text:style-name="P76"><text:span text:style-name="T11">TM:</text:span> Oh my <text:span text:style-name="T155">God</text:span>. </text:p>
      <text:p text:style-name="P43"><text:span text:style-name="T42">SP:</text:span><text:span text:style-name="T155"> They just accessed his bank account…</text:span></text:p>
      <text:p text:style-name="P43"><text:span text:style-name="T42">TM:</text:span><text:span text:style-name="T155"> Um-hum.</text:span></text:p>
      <text:p text:style-name="P43"><text:span text:style-name="T42">SP:</text:span><text:span text:style-name="T155"> …took the money out, and by the time he’d crossed the road and got on to the other sidewalk, his bank account had been deducted the equivalent of $30. Now there was a meeting here in Great Britain and some people from Google, and they were asked this and they were genuinely shocked, and they said there’s no way we have created this technology to be used in this fashion, and so the interviewer said to them, yes but don’t you think a government will just do what China’s done, and these guys, these big captains of industry were absolutely stumped, because they...</text:span></text:p>
      <text:p text:style-name="P43"><text:span text:style-name="T42">TM: </text:span><text:span text:style-name="T155">Sure.</text:span></text:p>
      <text:p text:style-name="P44"><text:span text:style-name="T42">SP:</text:span><text:span text:style-name="T155"> ...just assumed the government would put all the dots together and do it. Now that’s happening in China now.</text:span></text:p>
      <text:p text:style-name="P44"><text:span text:style-name="T43">TM:</text:span><text:span text:style-name="T156"> Wow.</text:span></text:p>
      <text:p text:style-name="P44"><text:span text:style-name="T43">SP:</text:span><text:span text:style-name="T156"> So no wonder President Trump, no wonder President Trump is pushing back against them, because it shows...</text:span></text:p>
      <text:p text:style-name="P44"><text:span text:style-name="T43">TM: </text:span><text:span text:style-name="T156">Sure.</text:span></text:p>
      <text:p text:style-name="P45"><text:span text:style-name="T43">SP:</text:span><text:span text:style-name="T156"> ...you Americans and we British, we don’t want that coming to our country anytime soon.</text:span></text:p>
      <text:p text:style-name="P46"><text:span text:style-name="T44">TM:</text:span><text:span text:style-name="T157"> Right, right. Our values are different than that of course and it would be nice if the… that’s the importance of my program and you’re Connecting Consciousness Simon, of getting the word out, of getting the other side of the story out, because if you just listen to the mass media in the United States and probably Britain as well, </text:span><text:soft-page-break/><text:span text:style-name="T157">you don’t get the full story, and then they paint Trump, for example, as being nuts, and yet there are valid reasons sometimes for what he does, what he does, so if you understand the full background, then it makes it much easier to understand his decisions.</text:span></text:p>
      <text:p text:style-name="P47"><text:span text:style-name="T45">SP:</text:span><text:span text:style-name="T158"> Right and what... let’s split this a bit, because one of the reasons the Chinese are the way they are is that if we go back to the Second World War and prior to the Second World War when the Japanese, the Japanese invaded China, although Japan is a very small country with a very small population, they were relatively successful because the Chinese population was very disheartened and was quite agricultural and backward and so…</text:span></text:p>
      <text:p text:style-name="P47"><text:span text:style-name="T46">TM: </text:span><text:span text:style-name="T159">Right. </text:span></text:p>
      <text:p text:style-name="P48"><text:span text:style-name="T46">SP:</text:span><text:span text:style-name="T159"> ...the Chinese are absolutely determined to get on, put that all behind themselves, and to not ever be in that position again, and so that is why, I don’t know if you have a chance, but I watch, every year I watch the Russian and the Chinese military parades...</text:span></text:p>
      <text:p text:style-name="P48"><text:span text:style-name="T47">TM:</text:span><text:span text:style-name="T160"> Sure.</text:span></text:p>
      <text:p text:style-name="P48"><text:span text:style-name="T47">SP:</text:span><text:span text:style-name="T160"> ...and the Chinese parade is a very interesting one to watch because…</text:span></text:p>
      <text:p text:style-name="P48"><text:span text:style-name="T47">TM: </text:span><text:span text:style-name="T160">Um-hum.</text:span></text:p>
      <text:p text:style-name="P49"><text:span text:style-name="T47">SP:</text:span><text:span text:style-name="T160"> ...you then see soldiers with conviction. There’s a difference between what we call asphalt soldiers, meaning those that just parade up and down on a piece of tarmac or asphalt. There’s a difference between that and people who...</text:span></text:p>
      <text:p text:style-name="P49"><text:span text:style-name="T48">TM:</text:span><text:span text:style-name="T161"> Um-hum.</text:span></text:p>
      <text:p text:style-name="P50"><text:span text:style-name="T48">SP:</text:span><text:span text:style-name="T161"> ...and what the Chinese are now is nothing like the army it was 20-30 years ago. It’s a force to be reckoned with. That is why President Trump has a very difficult position to move, and I think he’s playing it right because he does not want to antagonize China, but at the same time...</text:span></text:p>
      <text:p text:style-name="P50"><text:span text:style-name="T49">TM: </text:span><text:span text:style-name="T162">Sure.</text:span></text:p>
      <text:p text:style-name="P51"><text:span text:style-name="T49">SP:</text:span><text:span text:style-name="T162"> ...he doesn’t want America to be taken over by it, so I will just finish off by saying my fears are for Australia because the Chinese are buying heavily into Australia. They own large corporations or parts of corporations. They own real estate. They are dots. If Australia is not careful the Chinese will be able to exert a huge amount of political influence on them in the next five years. </text:span></text:p>
      <text:p text:style-name="P51"><text:span text:style-name="T50">TM:</text:span><text:span text:style-name="T163"> I agree with you totally, and I’ve heard that too, actually from friends in Australia, where they have a tremendous amount of political influence down there.</text:span></text:p>
      <text:p text:style-name="P51"><text:span text:style-name="T50">SP:</text:span><text:span text:style-name="T163"> Right.</text:span></text:p>
      <text:p text:style-name="P51"><text:soft-page-break/><text:span text:style-name="T50">TM: A</text:span><text:span text:style-name="T163">nd it’s insidious because people don’t even realize it’s happening. I think the Chinese have even tried it in the United States as well, politically influence here.</text:span></text:p>
      <text:p text:style-name="P51"><text:span text:style-name="T50">SP:</text:span><text:span text:style-name="T163"> Well I’ll just quickly come in Ted and save your throat. The port…</text:span></text:p>
      <text:p text:style-name="P51"><text:span text:style-name="T50">TM: </text:span><text:span text:style-name="T163">Okay, thank you.</text:span></text:p>
      <text:p text:style-name="P52"><text:span text:style-name="T50">SP:</text:span><text:span text:style-name="T163"> ...pleasure. The port in California that, it slipped my mind at the moment, but that was bought under President Obama by the Chinese government, and I know for a fact…</text:span></text:p>
      <text:p text:style-name="P52"><text:span text:style-name="T68">TM: </text:span><text:span text:style-name="T164">Oh great.</text:span></text:p>
      <text:p text:style-name="P53"><text:span text:style-name="T68">SP: </text:span><text:span text:style-name="T164">...that’s what happened, oh there’s good new though. President Trump said look here all of these freight ships, all these container ships are owned by China. If China also owns all the ports then, they’ve got a stranglehold on us, because not only do they own all the shipping, but they own where they dock. We can’t have that. So it’s not been widely reported, but your audience can go and do some due diligence on this, but President Trump somehow, goodness knows how he did it, he sold, he got the Chinese to sell the port they owned in California to another country, so Trump is actually distancing himself and distancing or unlocking America from China’s control. So that’s pivotal, that he actually got the Chinese to give back or sell back the port, and he sold it to another country, so those people—we call them white hats—they’re actually in the know…</text:span></text:p>
      <text:p text:style-name="P53"><text:span text:style-name="T52">TM: </text:span><text:span text:style-name="T165">Um-hum.</text:span></text:p>
      <text:p text:style-name="P53"><text:span text:style-name="T52">SP:</text:span><text:span text:style-name="T165"> ...of close to losing democracy certain countries were about three years ago.</text:span></text:p>
      <text:p text:style-name="P54"><text:span text:style-name="T52">TM: </text:span><text:span text:style-name="T165">Hum. Fascinating. Well thank you for explaining that. I know that I’d heard years ago that the Panama Canal was actually owned by a Chinese company. Is that right? Is that still true?</text:span></text:p>
      <text:p text:style-name="P54"><text:span text:style-name="T51">SP: </text:span><text:span text:style-name="T166">You know I don’t know that they own it. I think they’ve got lots of shares in it. I don’t know if it’s a controlling share, but I know that they invested heavily in it simply because they then would be in a position to pinch it off or close it off because they…</text:span></text:p>
      <text:p text:style-name="P54"><text:span text:style-name="T51">TM: </text:span><text:span text:style-name="T166">Sure.</text:span></text:p>
      <text:p text:style-name="P54"><text:span text:style-name="T51">SP:</text:span><text:span text:style-name="T166"> ...could then [?create an] economic boon, but I’m not sure if it’s 100 percent control or just 40-, 50-, 60-percent of it. </text:span></text:p>
      <text:p text:style-name="P54"><text:span text:style-name="T51">TM: </text:span><text:span text:style-name="T166">Why would any U.S. government knowingly allow a country like China to control 40 to 50 percent of that strategic shipping lane is beyond me frankly Simon, but... </text:span></text:p>
      <text:p text:style-name="P55"><text:span text:style-name="T51">SP: </text:span><text:span text:style-name="T166">Well because until very recently America was not only broke privately, it was broke publicly and under the time of Obama…</text:span></text:p>
      <text:p text:style-name="P55"><text:soft-page-break/><text:span text:style-name="T53">TM: </text:span><text:span text:style-name="T167">Um-hum.</text:span></text:p>
      <text:p text:style-name="P56"><text:span text:style-name="T53">SP:</text:span><text:span text:style-name="T167"> ...he was desperate to get foreign currency in and would do almost anything to bring foreign currency in which had some value, and so that’s why. </text:span></text:p>
      <text:p text:style-name="P56"><text:span text:style-name="T54">TM:</text:span><text:span text:style-name="T168"> Um-hum.</text:span></text:p>
      <text:p text:style-name="P56"><text:span text:style-name="T54">SP:</text:span><text:span text:style-name="T168"> He wasn’t the only president. There was the Bush before him, but basically…</text:span></text:p>
      <text:p text:style-name="P56"><text:span text:style-name="T54">TM:</text:span><text:span text:style-name="T168"> Um-hum.</text:span></text:p>
      <text:p text:style-name="P57"><text:span text:style-name="T54">SP:</text:span><text:span text:style-name="T168"> ...they were trying to get real money in, and the Chinese don’t want paper dollars, but they do infrastructure. They want buildings, and so they, the Chinese, always went for real estate over paper money because that’s where they saw value. But of course...</text:span></text:p>
      <text:p text:style-name="P77">TM: Sure.</text:p>
      <text:p text:style-name="P77">SP: ...if you do that enough you find, you know, you’re like you have to circle the wagons, because basically everyone’s surrounding you and you’re cut off, and that’s how America was becoming, and that’s why the military—the United States military—became so concerned three, four, five years ago, because they saw America being economically isolated, not militarily…</text:p>
      <text:p text:style-name="P57"><text:span text:style-name="T55">TM: </text:span><text:span text:style-name="T169">Umm.</text:span></text:p>
      <text:p text:style-name="P57"><text:span text:style-name="T55">SP:</text:span><text:span text:style-name="T169"> ...but economically isolated.</text:span></text:p>
      <text:p text:style-name="P57"><text:span text:style-name="T55">TM: </text:span><text:span text:style-name="T169">Um-hum.</text:span></text:p>
      <text:p text:style-name="P57"><text:span text:style-name="T55">SP:</text:span><text:span text:style-name="T169"> One of the [46:26][coughover] [that Trump did] because they wanted apparently to push back against what they saw was foreign intervention.</text:span></text:p>
      <text:p text:style-name="P58"><text:span text:style-name="T54">TM:</text:span><text:span text:style-name="T168"> Um-hum. Wow, that makes good sense, yeah, yeah. Simon we’ve got about seven minutes left, seven, eight minutes left…</text:span></text:p>
      <text:p text:style-name="P58"><text:span text:style-name="T71">SP: </text:span><text:span text:style-name="T185">Okay.</text:span></text:p>
      <text:p text:style-name="P58"><text:span text:style-name="T71">TM:</text:span><text:span text:style-name="T185"> ...and I want to give you the rest of the time to talk about whatever topics you’d like to talk about my friend.</text:span></text:p>
      <text:p text:style-name="P59"><text:span text:style-name="T56">SP:</text:span><text:span text:style-name="T170"> Sure, I think that this is the most active time I’ve seen for about five years, and what I mean by that is although on the media it doesn’t seem that monumental, the stuff going on that sadly is not mentioned by the mainstream media is phenomenal. There is such a lot going on on the economic front, on the military front, and I’m quite heartened by the way that certain people are losing their positions. If you look at Israel the prime…</text:span></text:p>
      <text:p text:style-name="P78"><text:span text:style-name="T11">TM: </text:span>Um-hum.</text:p>
      <text:p text:style-name="P78"><text:span text:style-name="T11">SP:</text:span> ...minister for goodness knows how long, Benjamin Netanyahu lost the... </text:p>
      <text:p text:style-name="P78"><text:soft-page-break/><text:span text:style-name="T11">TM: </text:span>Um-hum.</text:p>
      <text:p text:style-name="P78"><text:span text:style-name="T11">SP: </text:span>...election, and has been unable to form a government, so his president has gone to the next man and said can you form a government. Now with Netanyahu no longer prime minister a lo<text:span text:style-name="T170">t of…</text:span></text:p>
      <text:p text:style-name="P78"><text:span text:style-name="T11">TM: </text:span>Um-hum.</text:p>
      <text:p text:style-name="P79"><text:span text:style-name="T11">SP: </text:span>...<text:span text:style-name="T170">thin</text:span>gs that<text:span text:style-name="T170"> he held together, the great network that he controlled, not just in Israel, but outside </text:span>of Israel,<text:span text:style-name="T170"> that will begin to fall apart.</text:span></text:p>
      <text:p text:style-name="P79"><text:span text:style-name="T57">TM:</text:span><text:span text:style-name="T171"> Um-hum.</text:span></text:p>
      <text:p text:style-name="P79"><text:span text:style-name="T57">SP: </text:span><text:span text:style-name="T171">We saw it as an analogy here with the Clinton Foundation when Hillary was running for president.</text:span></text:p>
      <text:p text:style-name="P79"><text:span text:style-name="T57">TM:</text:span><text:span text:style-name="T171"> Um-hum. </text:span></text:p>
      <text:p text:style-name="P79"><text:span text:style-name="T57">SP:</text:span><text:span text:style-name="T171"> Lots of countries…</text:span></text:p>
      <text:p text:style-name="P79"><text:span text:style-name="T57">TM:</text:span><text:span text:style-name="T171"> Right.</text:span></text:p>
      <text:p text:style-name="P79"><text:span text:style-name="T57">SP: </text:span><text:span text:style-name="T171">...gave very large amounts of money to the Clinton Foundation. Supposedly...</text:span></text:p>
      <text:p text:style-name="P79"><text:span text:style-name="T57">TM:</text:span><text:span text:style-name="T171"> Um-hum.</text:span></text:p>
      <text:p text:style-name="P80"><text:span text:style-name="T57">SP: </text:span><text:span text:style-name="T171">...for philanthropic or charitable reasons, and then when she failed to win, they all stopped paying in, and I actually asked the question...</text:span></text:p>
      <text:p text:style-name="P83">TM: Um-hum.</text:p>
      <text:p text:style-name="P83">SP: ...well if it’s a charity it shouldn’t matter if it’s social work. It shouldn’t matter who’s the president. You’re giving to the cause.</text:p>
      <text:p text:style-name="P79"><text:span text:style-name="T57">TM: </text:span><text:span text:style-name="T171">That’s right.</text:span></text:p>
      <text:p text:style-name="P79"><text:span text:style-name="T57">SP: </text:span><text:span text:style-name="T171">The very fact that they stopped was because two reasons I believe. One, because Hillary Clinton couldn’t pay them back if she wasn’t president how could…</text:span></text:p>
      <text:p text:style-name="P79"><text:span text:style-name="T57">TM: </text:span><text:span text:style-name="T171">Um-hum.</text:span></text:p>
      <text:p text:style-name="P79"><text:span text:style-name="T57">SP:</text:span><text:span text:style-name="T171"> ...she afford them, and secondly...</text:span></text:p>
      <text:p text:style-name="P79"><text:span text:style-name="T57">TM:</text:span><text:span text:style-name="T171"> Right.</text:span></text:p>
      <text:p text:style-name="P79"><text:span text:style-name="T57">SP:</text:span><text:span text:style-name="T171"> ...almost as if, not blackmail that’s too strong a word, but almost a case of... </text:span></text:p>
      <text:p text:style-name="P79"><text:span text:style-name="T57">TM:</text:span><text:span text:style-name="T171"> Um-hum.</text:span></text:p>
      <text:p text:style-name="P81"><text:span text:style-name="T57">SP:</text:span><text:span text:style-name="T171"> ...well she’s not in power so we are released now, and that…</text:span></text:p>
      <text:p text:style-name="P81"><text:span text:style-name="T58">TM:</text:span><text:span text:style-name="T172"> Um-hum.</text:span></text:p>
      <text:p text:style-name="P81"><text:soft-page-break/><text:span text:style-name="T58">SP:</text:span><text:span text:style-name="T172"> ...was the big wake up call because I will give to charity regardless of who is my prime minister, because the...</text:span></text:p>
      <text:p text:style-name="P81"><text:span text:style-name="T58">TM: </text:span><text:span text:style-name="T172">Sure.</text:span></text:p>
      <text:p text:style-name="P81"><text:span text:style-name="T58">SP:</text:span><text:span text:style-name="T172"> ...Hillary Clinton Foundation, and the very fact that the official records show that the amount of money donated to the Clinton Foundation has just dropped through the bottom, and it’s very suspicious.</text:span></text:p>
      <text:p text:style-name="P81"><text:span text:style-name="T58">TM:</text:span><text:span text:style-name="T172"> Right.</text:span></text:p>
      <text:p text:style-name="P81"><text:span text:style-name="T58">SP:</text:span><text:span text:style-name="T172"> So there are changes going on in government which I think will have some great benefit. I’m really hoping that there’s going to be more transparency this month in November from your government in relation to some of the issues. If we look at this impeachment inquiry and remember of course…</text:span></text:p>
      <text:p text:style-name="P81"><text:span text:style-name="T58">TM: </text:span><text:span text:style-name="T172">Um-hum.</text:span></text:p>
      <text:p text:style-name="P82"><text:span text:style-name="T58">SP:</text:span><text:span text:style-name="T172"> ...that the House hasn’t actually voted for impeachment. What they voted for is to make public their discussions about impeachment.</text:span></text:p>
      <text:p text:style-name="P82"><text:span text:style-name="T59">TM:</text:span><text:span text:style-name="T173"> Um-hum.</text:span></text:p>
      <text:p text:style-name="P82"><text:span text:style-name="T59">SP: </text:span><text:span text:style-name="T173">And that’s the key point, because non-Americans don’t understand that generally speaking. So we have a situation where there is no impeachment process, just talking and I think that as all this goes on, the more it’s going to play into the hands of Republicans because at some point this wagon that, you know, it’s not just the Democrats, but the…</text:span></text:p>
      <text:p text:style-name="P82"><text:span text:style-name="T59">TM:</text:span><text:span text:style-name="T173"> Um-hum.</text:span></text:p>
      <text:p text:style-name="P82"><text:span text:style-name="T59">SP:</text:span><text:span text:style-name="T173"> ...anti-Trump brigade, the wheels are going to come off this, and there’s going to be some serious questions asked by the public as to well what the heck was the point? How many millions have you spent on this inquiry to do what? Absolutely nothing. Really we’re not talking about a man who’s done this or done that, we’re talking about an American who has...</text:span></text:p>
      <text:p text:style-name="P82"><text:span text:style-name="T59">TM:</text:span><text:span text:style-name="T173"> Right.</text:span></text:p>
      <text:p text:style-name="P82"><text:span text:style-name="T59">SP:</text:span><text:span text:style-name="T173"> ... been totally open. So all I’m saying here Ted is that there’s some big things and not very far away.</text:span></text:p>
      <text:p text:style-name="P9"><text:span text:style-name="T60">TM: </text:span><text:span text:style-name="T135">Y</text:span>eah I agree. I think people are already asking questions about the so-called Mueller investigation. <text:span text:style-name="T134">W</text:span>hy we did it? <text:span text:style-name="T174">A</text:span>ll this money wasted <text:span text:style-name="T174">with</text:span> no results, so I think people... yeah, I think you’re right Simon. <text:span text:style-name="T174">P</text:span>eople are already starting to ask about it.</text:p>
      <text:p text:style-name="P9"><text:span text:style-name="T62">SP: </text:span><text:span text:style-name="T174">Well you see</text:span> it’s very sad because whether it’s right or wrong, it doesn’t matter. <text:span text:style-name="T174">T</text:span>he argument <text:span text:style-name="T174">that</text:span> <text:span text:style-name="T174">President</text:span> Trump is using is a powerful one. <text:span text:style-name="T174">H</text:span>is argument is…</text:p>
      <text:p text:style-name="P9"><text:soft-page-break/><text:span text:style-name="T62">TM: </text:span><text:span text:style-name="T174">Um-hum.</text:span></text:p>
      <text:p text:style-name="P9"><text:span text:style-name="T62">SP: </text:span><text:span text:style-name="T174">...</text:span>hey you can’t beat me at the ballot box. <text:span text:style-name="T174">Y</text:span>ou can’t beat me <text:span text:style-name="T174">at</text:span> the polls, so you’re gonna impeach me. <text:span text:style-name="T174">N</text:span>ow that’s <text:span text:style-name="T174">a </text:span>very powerful <text:span text:style-name="T174">argument on</text:span> countering that, so what I’m saying <text:span text:style-name="T174">is that I’m predicting</text:span> President Trump <text:span text:style-name="T174">will</text:span> be <text:span text:style-name="T174">re</text:span>elected in November, 2020, with a bigger majority and <text:span text:style-name="T174">it’s</text:span> looking to me <text:span text:style-name="T174">at this stage, a long way to go. It’s looking to me that he could take back the house. </text:span><text:s/><text:span text:style-name="T174">Now…</text:span></text:p>
      <text:p text:style-name="P9"><text:span text:style-name="T62">TM: </text:span><text:span text:style-name="T174">Um-hum.</text:span></text:p>
      <text:p text:style-name="P10"><text:span text:style-name="T62">SP:</text:span><text:span text:style-name="T174"> if that’s the case, </text:span>there will be a lot of people will have to go through the shredding machines the night after the election... </text:p>
      <text:p text:style-name="P10"><text:span text:style-name="T63">TM:</text:span><text:span text:style-name="T175"> Um-hum.</text:span></text:p>
      <text:p text:style-name="P10"><text:span text:style-name="T63">SP:</text:span><text:span text:style-name="T175"> ...</text:span>because <text:span text:style-name="T175">the Republicans are going to come after them.</text:span></text:p>
      <text:p text:style-name="P11"><text:span text:style-name="T61">TM:</text:span><text:span text:style-name="T132"> S</text:span>ure, sure, that’s true. <text:span text:style-name="T132">Y</text:span>eah. <text:span text:style-name="T132">A</text:span>bsolutely, absolutely. <text:span text:style-name="T132">It’s</text:span> gonna be an interesting time. <text:span text:style-name="T132">W</text:span>e have about two minutes left Simon and I’d love to have you wrap up your wonderful <text:span text:style-name="T132">interview</text:span> today.</text:p>
      <text:p text:style-name="P12"><text:span text:style-name="T61">SP:</text:span><text:span text:style-name="T132"> W</text:span>ell I’ll just make it personal and say I’ve always been worried about you Ted, because the amount of work you do, you put out more than you take into yourself, and that’s called service to others, but the problem is if we don’t look after ourselves and we then <text:span text:style-name="T186">are</text:span>…</text:p>
      <text:p text:style-name="P12"><text:span text:style-name="T64">TM: </text:span><text:span text:style-name="T176">Um-hum.</text:span></text:p>
      <text:p text:style-name="P12"><text:span text:style-name="T64">SP:</text:span><text:span text:style-name="T176"> ...not fully fit, </text:span>we’re actually doing <text:span text:style-name="T176">a disservice to the very</text:span> people that we’re here to serve, so that’s why I always said to you…</text:p>
      <text:p text:style-name="P12"><text:span text:style-name="T64">TM:</text:span><text:span text:style-name="T176"> Um-hum.</text:span></text:p>
      <text:p text:style-name="P12"><text:span text:style-name="T64">SP:</text:span><text:span text:style-name="T176"> ...take some breaks. Take some breaks. Take some breaks, because</text:span> I can see a general collapse because you are giving more <text:span text:style-name="T133">and you </text:span>need to take something in. <text:span text:style-name="T177">S</text:span>o let this bit of a health issue with you now be a lesson so that you <text:span text:style-name="T177">are</text:span> a little bit more caring about yourself. </text:p>
      <text:p text:style-name="P13"><text:span text:style-name="T65">TM:</text:span><text:span text:style-name="T177"> Okay, t</text:span>hank <text:span text:style-name="T177">y</text:span>ou Simon. I’m gonna take that to <text:span text:style-name="T177">heed. I’m going to take that to heed, </text:span>I really will. </text:p>
      <text:p text:style-name="P14"><text:span text:style-name="T65">SP:</text:span><text:span text:style-name="T177"> Well I don’t think there’s many people, Ted,</text:span> I don’t think there’s many people that give it to you straight. I don’t think there’s many people, <text:span text:style-name="T177">but</text:span> you and I’ve met each other more than once. <text:span text:style-name="T133">W</text:span>e know each other <text:span text:style-name="T177">very well.</text:span></text:p>
      <text:p text:style-name="P14"><text:span text:style-name="T65">TM:</text:span><text:span text:style-name="T177"> Right.</text:span></text:p>
      <text:p text:style-name="P14"><text:span text:style-name="T65">SP: </text:span><text:span text:style-name="T177">And, </text:span>you know, people like you, me, and lots of others did not come <text:span text:style-name="T177">here; w</text:span>e did not come here to fall a<text:span text:style-name="T177">t</text:span> the final hurdle. <text:span text:style-name="T177">N</text:span>ow we have…</text:p>
      <text:p text:style-name="P14"><text:span text:style-name="T65">TM: </text:span><text:span text:style-name="T177">Right.</text:span></text:p>
      <text:p text:style-name="P14"><text:soft-page-break/><text:span text:style-name="T65">SP:</text:span><text:span text:style-name="T177"> … a physical</text:span> body. <text:span text:style-name="T177">T</text:span>he soul is unbreakable, but the physical body is, and you’ve got to look after yourself because there’s more to come. <text:span text:style-name="T133">T</text:span>he battle <text:span text:style-name="T177">is</text:span> still to be won. </text:p>
      <text:p text:style-name="P14"><text:span text:style-name="T65">TM:</text:span><text:span text:style-name="T177"> Y</text:span>eah.</text:p>
      <text:p text:style-name="P14"><text:span text:style-name="T65">SP: </text:span><text:span text:style-name="T177">So</text:span> it’s no good if you’re lying in a bed coughing.</text:p>
      <text:p text:style-name="P15"><text:span text:style-name="T66">TM:</text:span><text:span text:style-name="T133"> Y</text:span>eah, thank you. <text:span text:style-name="T133">T</text:span>hank you <text:span text:style-name="T178">Simon.</text:span></text:p>
      <text:p text:style-name="P15"><text:span text:style-name="T67">SP:</text:span><text:span text:style-name="T178"> Pleasure.</text:span></text:p>
      <text:p text:style-name="P15"><text:span text:style-name="T67">TM: </text:span>I’ll be taking the rest of the year off. I’ll still do my show, but thank you so much for coming on today my friend. I appreciate you so much. <text:span text:style-name="T133">T</text:span>hank you <text:span text:style-name="T178">Simon.</text:span></text:p>
      <text:p text:style-name="P15"><text:span text:style-name="T67">SP:</text:span><text:span text:style-name="T178"> God bless, take care. Bye-bye.</text:span></text:p>
      <text:p text:style-name="P15"><text:span text:style-name="T67">TM: </text:span><text:span text:style-name="T178">T</text:span>hank you. <text:span text:style-name="T178">T</text:span>hank you my friend. <text:span text:style-name="T133">P</text:span>lease stay tuned friends. <text:span text:style-name="T133">T</text:span>hank you so much Simon. </text:p>
      <text:p text:style-name="P84">[Tape Ends 5<text:span text:style-name="T179">4</text:span>:<text:span text:style-name="T179">14</text:span> 1st Hour]</text:p>
      <text:p text:style-name="P85"><text:span text:style-name="T193">T</text:span>ranscribed <text:span text:style-name="T193">by GSC</text:span> <text:span text:style-name="T193">November 13, 2019</text:span></text:p>
      <text:p text:style-name="P86">Proofread by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svg:font-family="Times" style:font-family-generic="roman"/>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6.3299in" style:type="right"/>
        </style:tab-stops>
      </style:paragraph-properties>
      <style:text-properties officeooo:paragraph-rsid="0058d804"/>
    </style:style>
    <style:style style:name="MT1" style:family="text">
      <style:text-properties style:font-name="ZapfEllipt BT1" fo:font-size="11pt" fo:font-weight="normal" style:font-name-asian="DengXian" style:font-size-asian="11pt" style:font-weight-asian="normal" style:font-name-complex="Times New Roman1" style:font-size-complex="11pt" style:font-weight-complex="normal"/>
    </style:style>
    <style:style style:name="MT2" style:family="text">
      <style:text-properties style:font-name="ZapfEllipt BT1" fo:font-size="11pt" fo:font-weight="normal" officeooo:rsid="0058d804" style:font-name-asian="DengXian" style:font-size-asian="11pt" style:font-weight-asian="normal" style:font-name-complex="Times New Roman1" style:font-size-complex="11pt" style:font-weight-complex="normal"/>
    </style:style>
    <style:style style:name="MT3" style:family="text">
      <style:text-properties style:font-name="ZapfEllipt BT1" fo:font-size="11pt" fo:font-weight="normal" officeooo:rsid="00669be9" style:font-name-asian="DengXian" style:font-size-asian="11pt" style:font-weight-asian="normal" style:font-name-complex="Times New Roman1" style:font-size-complex="11pt"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span text:style-name="MT1">2019-</text:span><text:span text:style-name="MT2">1</text:span><text:span text:style-name="MT3">1</text:span><text:span text:style-name="MT1">-</text:span><text:span text:style-name="MT3">01</text:span><text:span text:style-name="MT1">_ted_mahr<text:tab/>Page </text:span><text:span text:style-name="MT1"><text:page-number text:select-page="current">20</text:page-number></text:span><text:span text:style-name="MT1"><text:s/>of </text:span><text:span text:style-name="MT1"><text:page-count>20</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23T17:45:44.179994214</meta:creation-date>
    <dc:date>2019-11-13T10:07:00.879045519</dc:date>
    <meta:editing-duration>PT19H18M58S</meta:editing-duration>
    <meta:editing-cycles>34</meta:editing-cycles>
    <meta:generator>LibreOffice/6.3.1.2$Linux_X86_64 LibreOffice_project/b79626edf0065ac373bd1df5c28bd630b4424273</meta:generator>
    <meta:document-statistic meta:table-count="0" meta:image-count="0" meta:object-count="0" meta:page-count="20" meta:paragraph-count="274" meta:word-count="8079" meta:character-count="44350" meta:non-whitespace-character-count="36514"/>
  </office:meta>
</office:document-meta>
</file>