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1" svg:font-family="'ZapfEllipt BT'" style:font-family-generic="roman"/>
    <style:font-face style:name="Lucida Sans1" svg:font-family="'Lucida Sans'" style:font-family-generic="swiss"/>
    <style:font-face style:name="ZapfEllipt BT" svg:font-family="'ZapfEllipt BT'" style:font-pitch="variable"/>
    <style:font-face style:name="ZapfEllipt BT2"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3" svg:font-family="'ZapfEllipt BT'"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1">
      <style:text-properties fo:language="de" fo:country="DE"/>
    </style:style>
    <style:style style:name="P2" style:family="paragraph" style:parent-style-name="Footer1">
      <style:text-properties style:font-name="ZapfEllipt BT2" fo:language="de" fo:country="DE" officeooo:paragraph-rsid="01d02c8a"/>
    </style:style>
    <style:style style:name="P3" style:family="paragraph" style:parent-style-name="Standard">
      <style:paragraph-properties fo:margin-left="0.4in" fo:margin-right="0.4in" fo:margin-top="0in" fo:margin-bottom="0.1098in" loext:contextual-spacing="false" fo:line-height="108%" fo:text-align="justify" style:justify-single-word="false" fo:orphans="2" fo:widows="2" fo:text-indent="0in" style:auto-text-indent="false"/>
      <style:text-properties fo:color="#000000" style:font-name="ZapfEllipt BT" fo:font-size="12pt" fo:language="de" fo:country="DE" fo:font-weight="normal" officeooo:rsid="012d3dab" officeooo:paragraph-rsid="0198af25" fo:background-color="#ffffff" style:font-name-asian="Times New Roman1" style:font-size-asian="12pt" style:font-weight-asian="normal" style:font-name-complex="Times" style:font-size-complex="12pt" style:font-weight-complex="normal"/>
    </style:style>
    <style:style style:name="P4" style:family="paragraph" style:parent-style-name="Standard" style:master-page-name="">
      <style:paragraph-properties fo:margin-left="0in" fo:margin-right="0in" fo:margin-top="0in" fo:margin-bottom="0.1098in" loext:contextual-spacing="false" fo:line-height="108%" fo:text-align="justify" style:justify-single-word="false" fo:orphans="2" fo:widows="2" fo:text-indent="0in" style:auto-text-indent="false" style:page-number="auto"/>
      <style:text-properties style:font-name="ZapfEllipt BT" fo:font-size="12pt" fo:language="de" fo:country="DE" style:font-size-asian="12pt" style:font-size-complex="12pt"/>
    </style:style>
    <style:style style:name="P5" style:family="paragraph" style:parent-style-name="Standard" style:master-page-name="">
      <style:paragraph-properties fo:margin-left="0in" fo:margin-right="0in" fo:margin-top="0in" fo:margin-bottom="0.1098in" loext:contextual-spacing="false" fo:line-height="108%" fo:text-align="justify" style:justify-single-word="false" fo:orphans="2" fo:widows="2" fo:text-indent="0in" style:auto-text-indent="false" style:page-number="auto"/>
      <style:text-properties officeooo:paragraph-rsid="019c606c"/>
    </style:style>
    <style:style style:name="P6" style:family="paragraph" style:parent-style-name="Standard">
      <style:paragraph-properties fo:margin-left="0in" fo:margin-right="0in" fo:margin-top="0in" fo:margin-bottom="0.1098in" loext:contextual-spacing="false" fo:line-height="108%" fo:text-align="center" style:justify-single-word="false" fo:orphans="2" fo:widows="2" fo:text-indent="0in" style:auto-text-indent="false"/>
      <style:text-properties style:font-name="ZapfEllipt BT" fo:font-size="12pt" fo:language="de" fo:country="DE" fo:font-weight="bold" style:font-size-asian="12pt" style:font-weight-asian="bold" style:font-size-complex="12pt" style:font-weight-complex="bold"/>
    </style:style>
    <style:style style:name="P7"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fo:font-variant="normal" fo:text-transform="none" fo:color="#000000" style:font-name="ZapfEllipt BT2" fo:font-size="12pt" fo:font-style="normal" fo:font-weight="normal" officeooo:rsid="00111749" officeooo:paragraph-rsid="019cebc9" style:font-name-asian="ZapfEllipt BT3" style:font-size-asian="12pt" style:font-style-asian="normal" style:font-weight-asian="normal" style:font-name-complex="ZapfEllipt BT3" style:font-size-complex="12pt"/>
    </style:style>
    <style:style style:name="P8"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fo:font-variant="normal" fo:text-transform="none" fo:color="#000000" style:font-name="ZapfEllipt BT2" fo:font-size="12pt" fo:font-style="normal" fo:font-weight="normal" officeooo:paragraph-rsid="01a885cd" style:font-name-asian="ZapfEllipt BT3" style:font-size-asian="12pt" style:font-style-asian="normal" style:font-weight-asian="normal" style:font-name-complex="ZapfEllipt BT3" style:font-size-complex="12pt"/>
    </style:style>
    <style:style style:name="P9"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fo:font-variant="normal" fo:text-transform="none" fo:color="#000000" style:font-name="ZapfEllipt BT2" fo:font-size="12pt" fo:font-style="normal" fo:font-weight="normal" officeooo:rsid="001968c6" officeooo:paragraph-rsid="01d02c8a" style:font-name-asian="ZapfEllipt BT3" style:font-size-asian="12pt" style:font-style-asian="normal" style:font-weight-asian="normal" style:font-name-complex="ZapfEllipt BT3" style:font-size-complex="12pt"/>
    </style:style>
    <style:style style:name="P10"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paragraph-rsid="01ac04b4"/>
    </style:style>
    <style:style style:name="P11"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paragraph-rsid="01c423de"/>
    </style:style>
    <style:style style:name="P12"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paragraph-rsid="01d02c8a"/>
    </style:style>
    <style:style style:name="P13"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paragraph-rsid="01d0d59b"/>
    </style:style>
    <style:style style:name="P14"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paragraph-rsid="01d29f7b"/>
    </style:style>
    <style:style style:name="P15"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paragraph-rsid="01d6d02b"/>
    </style:style>
    <style:style style:name="P16"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paragraph-rsid="01d8c21f"/>
    </style:style>
    <style:style style:name="P17"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style:font-name="ZapfEllipt BT2" fo:font-size="12pt" officeooo:paragraph-rsid="01b2384a" style:font-size-asian="12pt" style:font-size-complex="12pt"/>
    </style:style>
    <style:style style:name="P18"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style:font-name="ZapfEllipt BT2" fo:font-size="12pt" officeooo:paragraph-rsid="01b39032" style:font-size-asian="12pt" style:font-size-complex="12pt"/>
    </style:style>
    <style:style style:name="P19"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style:font-name="ZapfEllipt BT2" fo:font-size="12pt" officeooo:paragraph-rsid="01b4e80d" style:font-size-asian="12pt" style:font-size-complex="12pt"/>
    </style:style>
    <style:style style:name="P20"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rsid="001c865e" officeooo:paragraph-rsid="01c954c4"/>
    </style:style>
    <style:style style:name="P21"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rsid="001db5df" officeooo:paragraph-rsid="01cc330e"/>
    </style:style>
    <style:style style:name="P22"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officeooo:rsid="0026e212" officeooo:paragraph-rsid="01c954c4"/>
    </style:style>
    <style:style style:name="P2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officeooo:rsid="00feed7f" officeooo:paragraph-rsid="01414f82" style:font-size-asian="12pt" style:font-size-complex="12pt"/>
    </style:style>
    <style:style style:name="P2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officeooo:rsid="00feed7f" officeooo:paragraph-rsid="01bd9206" style:font-size-asian="12pt" style:font-size-complex="12pt"/>
    </style:style>
    <style:style style:name="P2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officeooo:rsid="00feed7f" officeooo:paragraph-rsid="01c11ac5" style:font-size-asian="12pt" style:font-size-complex="12pt"/>
    </style:style>
    <style:style style:name="P2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officeooo:rsid="00feed7f" officeooo:paragraph-rsid="01cfacdd" style:font-size-asian="12pt" style:font-size-complex="12pt"/>
    </style:style>
    <style:style style:name="P2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officeooo:rsid="0137950e" officeooo:paragraph-rsid="01c2accd" style:font-size-asian="12pt" style:font-size-complex="12pt"/>
    </style:style>
    <style:style style:name="P2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officeooo:rsid="0137950e" officeooo:paragraph-rsid="01c423de" style:font-size-asian="12pt" style:font-size-complex="12pt"/>
    </style:style>
    <style:style style:name="P29"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writing-mode="lr-tb"/>
      <style:text-properties fo:font-variant="normal" fo:text-transform="none" fo:color="#000000" style:font-name="ZapfEllipt BT2" fo:font-size="12pt" fo:font-style="normal" fo:font-weight="normal" officeooo:paragraph-rsid="019f4580" style:font-name-asian="ZapfEllipt BT3" style:font-size-asian="12pt" style:font-style-asian="normal" style:font-weight-asian="normal" style:font-name-complex="ZapfEllipt BT3" style:font-size-complex="12pt"/>
    </style:style>
    <style:style style:name="P3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variant="normal" fo:text-transform="none" fo:color="#000000" style:font-name="ZapfEllipt BT2" fo:font-size="12pt" fo:language="de" fo:country="DE" fo:font-style="normal" fo:font-weight="normal" officeooo:rsid="00feed7f" officeooo:paragraph-rsid="01d02c8a" style:font-name-asian="ZapfEllipt BT3" style:font-size-asian="12pt" style:font-style-asian="normal" style:font-weight-asian="normal" style:font-name-complex="ZapfEllipt BT3" style:font-size-complex="12pt"/>
    </style:style>
    <style:style style:name="P31"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writing-mode="lr-tb"/>
      <style:text-properties officeooo:paragraph-rsid="01ae0a6d"/>
    </style:style>
    <style:style style:name="P32"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writing-mode="lr-tb"/>
      <style:text-properties style:font-name="ZapfEllipt BT2" fo:font-size="12pt" officeooo:paragraph-rsid="01b6a86f" style:font-size-asian="12pt" style:font-size-complex="12pt"/>
    </style:style>
    <style:style style:name="T1" style:family="text">
      <style:text-properties style:font-name="ZapfEllipt BT1" fo:font-size="11pt" style:font-size-asian="11pt" style:font-size-complex="11pt"/>
    </style:style>
    <style:style style:name="T2" style:family="text">
      <style:text-properties style:font-name="ZapfEllipt BT1" fo:font-size="11pt" officeooo:rsid="00ca4284" style:font-size-asian="11pt" style:font-size-complex="11pt"/>
    </style:style>
    <style:style style:name="T3" style:family="text">
      <style:text-properties style:font-name="ZapfEllipt BT1" fo:font-size="11pt" officeooo:rsid="01248a3a" style:font-size-asian="11pt" style:font-size-complex="11pt"/>
    </style:style>
    <style:style style:name="T4" style:family="text">
      <style:text-properties style:font-name="ZapfEllipt BT1" fo:font-size="11pt" fo:language="de" fo:country="DE" style:font-size-asian="11pt" style:font-size-complex="11pt"/>
    </style:style>
    <style:style style:name="T5" style:family="text">
      <style:text-properties style:font-name="ZapfEllipt BT1" fo:font-size="11pt" fo:language="de" fo:country="DE" officeooo:rsid="00ca4284" style:font-size-asian="11pt" style:font-size-complex="11pt"/>
    </style:style>
    <style:style style:name="T6" style:family="text">
      <style:text-properties style:font-name="ZapfEllipt BT1" fo:font-size="11pt" fo:language="de" fo:country="DE" officeooo:rsid="01248a3a" style:font-size-asian="11pt" style:font-size-complex="11pt"/>
    </style:style>
    <style:style style:name="T7" style:family="text">
      <style:text-properties style:font-name="ZapfEllipt BT1" fo:font-size="11pt" fo:language="de" fo:country="DE" officeooo:rsid="01d993f0" style:font-size-asian="11pt" style:font-size-complex="11pt"/>
    </style:style>
    <style:style style:name="T8" style:family="text">
      <style:text-properties style:font-name="ZapfEllipt BT1" fo:font-size="11pt" fo:language="de" fo:country="DE" officeooo:rsid="01d993f0" style:font-name-asian="ＭＳ 明朝" style:font-size-asian="11pt" style:language-asian="zh" style:country-asian="CN" style:font-size-complex="11pt"/>
    </style:style>
    <style:style style:name="T9" style:family="text">
      <style:text-properties style:text-position="4% 100%"/>
    </style:style>
    <style:style style:name="T10" style:family="text">
      <style:text-properties style:text-position="4% 100%" officeooo:rsid="00b8f681"/>
    </style:style>
    <style:style style:name="T11" style:family="text">
      <style:text-properties style:text-position="4% 100%" officeooo:rsid="0021af2b"/>
    </style:style>
    <style:style style:name="T12" style:family="text">
      <style:text-properties style:text-position="4% 100%" officeooo:rsid="00fcaea2"/>
    </style:style>
    <style:style style:name="T13" style:family="text">
      <style:text-properties style:text-position="4% 100%" officeooo:rsid="01248a3a"/>
    </style:style>
    <style:style style:name="T14" style:family="text">
      <style:text-properties fo:font-variant="normal" fo:text-transform="none" fo:color="#000000" fo:letter-spacing="normal" fo:font-style="normal" fo:font-weight="normal" officeooo:rsid="0137950e" fo:background-color="transparent" loext:char-shading-value="0" style:font-name-asian="Times New Roman1" style:language-asian="en" style:country-asian="US" style:font-name-complex="Times New Roman1" loext:padding="0in" loext:border="none"/>
    </style:style>
    <style:style style:name="T15" style:family="text">
      <style:text-properties fo:font-variant="normal" fo:text-transform="none" fo:color="#000000" fo:letter-spacing="normal" fo:font-style="normal" fo:font-weight="normal" officeooo:rsid="01b8228e" fo:background-color="transparent" loext:char-shading-value="0" style:font-name-asian="Times New Roman1" style:language-asian="en" style:country-asian="US" style:font-name-complex="Times New Roman1" loext:padding="0in" loext:border="none"/>
    </style:style>
    <style:style style:name="T16" style:family="text">
      <style:text-properties fo:font-variant="normal" fo:text-transform="none" fo:color="#000000" fo:letter-spacing="normal" fo:font-style="normal" fo:font-weight="normal" officeooo:rsid="01b93ae3" fo:background-color="transparent" loext:char-shading-value="0" style:font-name-asian="Times New Roman1" style:language-asian="en" style:country-asian="US" style:font-name-complex="Times New Roman1" loext:padding="0in" loext:border="none"/>
    </style:style>
    <style:style style:name="T17" style:family="text">
      <style:text-properties fo:font-variant="normal" fo:text-transform="none" fo:color="#000000" fo:letter-spacing="normal" fo:font-style="normal" fo:font-weight="normal" officeooo:rsid="01b9c778" fo:background-color="transparent" loext:char-shading-value="0" style:font-name-asian="Times New Roman1" style:language-asian="en" style:country-asian="US" style:font-name-complex="Times New Roman1" loext:padding="0in" loext:border="none"/>
    </style:style>
    <style:style style:name="T18" style:family="text">
      <style:text-properties fo:font-variant="normal" fo:text-transform="none" fo:color="#000000" fo:letter-spacing="normal" fo:font-style="normal" fo:font-weight="normal" officeooo:rsid="01bb4bfa" fo:background-color="transparent" loext:char-shading-value="0" style:font-name-asian="Times New Roman1" style:language-asian="en" style:country-asian="US" style:font-name-complex="Times New Roman1" loext:padding="0in" loext:border="none"/>
    </style:style>
    <style:style style:name="T19" style:family="text">
      <style:text-properties fo:font-variant="normal" fo:text-transform="none" fo:color="#000000" fo:letter-spacing="normal" fo:font-style="normal" fo:font-weight="normal" officeooo:rsid="01bbbbb2" fo:background-color="transparent" loext:char-shading-value="0" style:font-name-asian="Times New Roman1" style:language-asian="en" style:country-asian="US" style:font-name-complex="Times New Roman1" loext:padding="0in" loext:border="none"/>
    </style:style>
    <style:style style:name="T20" style:family="text">
      <style:text-properties fo:font-variant="normal" fo:text-transform="none" fo:color="#000000" fo:letter-spacing="normal" fo:font-style="normal" fo:font-weight="normal" officeooo:rsid="01bbe300" fo:background-color="transparent" loext:char-shading-value="0" style:font-name-asian="Times New Roman1" style:language-asian="en" style:country-asian="US" style:font-name-complex="Times New Roman1" loext:padding="0in" loext:border="none"/>
    </style:style>
    <style:style style:name="T21" style:family="text">
      <style:text-properties fo:font-variant="normal" fo:text-transform="none" fo:color="#000000" fo:letter-spacing="normal" fo:font-style="normal" fo:font-weight="normal" officeooo:rsid="01bca282" fo:background-color="transparent" loext:char-shading-value="0" style:font-name-asian="Times New Roman1" style:language-asian="en" style:country-asian="US" style:font-name-complex="Times New Roman1" loext:padding="0in" loext:border="none"/>
    </style:style>
    <style:style style:name="T22" style:family="text">
      <style:text-properties fo:font-variant="normal" fo:text-transform="none" fo:color="#000000" fo:letter-spacing="normal" fo:font-style="normal" fo:font-weight="normal" fo:background-color="transparent" loext:char-shading-value="0" style:font-name-asian="Times New Roman1" style:language-asian="en" style:country-asian="US" style:font-name-complex="Times New Roman1" loext:padding="0in" loext:border="none"/>
    </style:style>
    <style:style style:name="T23" style:family="text">
      <style:text-properties fo:font-variant="normal" fo:text-transform="none" fo:color="#000000" fo:letter-spacing="normal" fo:font-style="normal" fo:font-weight="normal" officeooo:rsid="01bcef33" fo:background-color="transparent" loext:char-shading-value="0" style:font-name-asian="Times New Roman1" style:language-asian="en" style:country-asian="US" style:font-name-complex="Times New Roman1" loext:padding="0in" loext:border="none"/>
    </style:style>
    <style:style style:name="T24" style:family="text">
      <style:text-properties fo:font-variant="normal" fo:text-transform="none" fo:color="#000000" fo:letter-spacing="normal" fo:font-style="normal" fo:font-weight="normal" officeooo:rsid="01bd9206" fo:background-color="transparent" loext:char-shading-value="0" style:font-name-asian="Times New Roman1" style:language-asian="en" style:country-asian="US" style:font-name-complex="Times New Roman1" loext:padding="0in" loext:border="none"/>
    </style:style>
    <style:style style:name="T25" style:family="text">
      <style:text-properties fo:font-variant="normal" fo:text-transform="none" fo:color="#000000" fo:letter-spacing="normal" fo:font-style="normal" fo:font-weight="normal" officeooo:rsid="01bdc87e" fo:background-color="transparent" loext:char-shading-value="0" style:font-name-asian="Times New Roman1" style:language-asian="en" style:country-asian="US" style:font-name-complex="Times New Roman1" loext:padding="0in" loext:border="none"/>
    </style:style>
    <style:style style:name="T26" style:family="text">
      <style:text-properties fo:font-variant="normal" fo:text-transform="none" fo:color="#000000" fo:letter-spacing="normal" fo:font-style="normal" fo:font-weight="normal" officeooo:rsid="01bfc32c" fo:background-color="transparent" loext:char-shading-value="0" style:font-name-asian="Times New Roman1" style:language-asian="en" style:country-asian="US" style:font-name-complex="Times New Roman1" loext:padding="0in" loext:border="none"/>
    </style:style>
    <style:style style:name="T27" style:family="text">
      <style:text-properties fo:font-variant="normal" fo:text-transform="none" fo:color="#000000" fo:letter-spacing="normal" fo:font-style="normal" fo:font-weight="normal" officeooo:rsid="01c11ac5" fo:background-color="transparent" loext:char-shading-value="0" style:font-name-asian="Times New Roman1" style:language-asian="en" style:country-asian="US" style:font-name-complex="Times New Roman1" loext:padding="0in" loext:border="none"/>
    </style:style>
    <style:style style:name="T28" style:family="text">
      <style:text-properties fo:font-variant="normal" fo:text-transform="none" fo:color="#000000" fo:letter-spacing="normal" fo:font-style="normal" fo:font-weight="normal" officeooo:rsid="01c28185" fo:background-color="transparent" loext:char-shading-value="0" style:font-name-asian="Times New Roman1" style:language-asian="en" style:country-asian="US" style:font-name-complex="Times New Roman1" loext:padding="0in" loext:border="none"/>
    </style:style>
    <style:style style:name="T29" style:family="text">
      <style:text-properties fo:font-variant="normal" fo:text-transform="none" fo:color="#000000" fo:letter-spacing="normal" fo:font-style="normal" fo:font-weight="normal" officeooo:rsid="01c2accd" fo:background-color="transparent" loext:char-shading-value="0" style:font-name-asian="Times New Roman1" style:language-asian="en" style:country-asian="US" style:font-name-complex="Times New Roman1" loext:padding="0in" loext:border="none"/>
    </style:style>
    <style:style style:name="T30" style:family="text">
      <style:text-properties fo:font-variant="normal" fo:text-transform="none" fo:color="#000000" fo:letter-spacing="normal" fo:font-style="normal" fo:font-weight="normal" officeooo:rsid="0137950e" fo:background-color="transparent" loext:char-shading-value="0" style:font-name-asian="Times New Roman1" style:language-asian="en" style:country-asian="US" style:font-weight-asian="normal" style:font-name-complex="Times New Roman1" style:font-weight-complex="normal" loext:padding="0in" loext:border="none"/>
    </style:style>
    <style:style style:name="T31" style:family="text">
      <style:text-properties fo:font-variant="normal" fo:text-transform="none" fo:color="#000000" fo:letter-spacing="normal" fo:font-style="normal" fo:font-weight="bold" officeooo:rsid="0137950e" fo:background-color="transparent" loext:char-shading-value="0" style:font-name-asian="Times New Roman1" style:language-asian="en" style:country-asian="US" style:font-weight-asian="bold" style:font-name-complex="Times New Roman1" style:font-weight-complex="bold" loext:padding="0in" loext:border="none"/>
    </style:style>
    <style:style style:name="T32" style:family="text">
      <style:text-properties fo:font-variant="normal" fo:text-transform="none" fo:color="#000000" fo:letter-spacing="normal" fo:language="de" fo:country="DE" fo:font-style="normal" fo:font-weight="normal" officeooo:rsid="0136d760" fo:background-color="transparent" loext:char-shading-value="0" style:font-name-asian="ZapfEllipt BT3" style:language-asian="en" style:country-asian="US" style:font-style-asian="normal" style:font-weight-asian="normal" style:font-name-complex="ZapfEllipt BT3" loext:padding="0in" loext:border="none"/>
    </style:style>
    <style:style style:name="T33" style:family="text">
      <style:text-properties fo:font-variant="normal" fo:text-transform="none" fo:color="#000000" fo:letter-spacing="normal" fo:language="de" fo:country="DE" fo:font-style="normal" fo:font-weight="normal" officeooo:rsid="00236fe4" fo:background-color="transparent" loext:char-shading-value="0" style:font-name-asian="ZapfEllipt BT3" style:language-asian="en" style:country-asian="US" style:font-style-asian="normal" style:font-weight-asian="normal" style:font-name-complex="ZapfEllipt BT3" loext:padding="0in" loext:border="none"/>
    </style:style>
    <style:style style:name="T34" style:family="text">
      <style:text-properties fo:font-variant="normal" fo:text-transform="none" fo:color="#000000" fo:letter-spacing="normal" fo:language="de" fo:country="DE" fo:font-style="normal" fo:font-weight="normal" officeooo:rsid="00254c2f" fo:background-color="transparent" loext:char-shading-value="0" style:font-name-asian="ZapfEllipt BT3" style:language-asian="en" style:country-asian="US" style:font-style-asian="normal" style:font-weight-asian="normal" style:font-name-complex="ZapfEllipt BT3" loext:padding="0in" loext:border="none"/>
    </style:style>
    <style:style style:name="T35" style:family="text">
      <style:text-properties fo:font-variant="normal" fo:text-transform="none" fo:color="#000000" fo:letter-spacing="normal" fo:language="de" fo:country="DE" fo:font-style="normal" fo:font-weight="normal" officeooo:rsid="0025a62d" fo:background-color="transparent" loext:char-shading-value="0" style:font-name-asian="ZapfEllipt BT3" style:language-asian="en" style:country-asian="US" style:font-style-asian="normal" style:font-weight-asian="normal" style:font-name-complex="ZapfEllipt BT3" loext:padding="0in" loext:border="none"/>
    </style:style>
    <style:style style:name="T36" style:family="text">
      <style:text-properties fo:font-variant="normal" fo:text-transform="none" fo:color="#000000" fo:letter-spacing="normal" fo:language="de" fo:country="DE" fo:font-style="normal" fo:font-weight="normal" officeooo:rsid="0026d0db" fo:background-color="transparent" loext:char-shading-value="0" style:font-name-asian="ZapfEllipt BT3" style:language-asian="en" style:country-asian="US" style:font-style-asian="normal" style:font-weight-asian="normal" style:font-name-complex="ZapfEllipt BT3" loext:padding="0in" loext:border="none"/>
    </style:style>
    <style:style style:name="T37" style:family="text">
      <style:text-properties fo:font-variant="normal" fo:text-transform="none" fo:color="#000000" fo:letter-spacing="normal" fo:language="de" fo:country="DE" fo:font-style="normal" fo:font-weight="normal" officeooo:rsid="00278e01" fo:background-color="transparent" loext:char-shading-value="0" style:font-name-asian="ZapfEllipt BT3" style:language-asian="en" style:country-asian="US" style:font-style-asian="normal" style:font-weight-asian="normal" style:font-name-complex="ZapfEllipt BT3" loext:padding="0in" loext:border="none"/>
    </style:style>
    <style:style style:name="T38" style:family="text">
      <style:text-properties fo:font-variant="normal" fo:text-transform="none" fo:color="#000000" fo:letter-spacing="normal" fo:language="de" fo:country="DE" fo:font-style="normal" fo:font-weight="normal" officeooo:rsid="0028d4ed" fo:background-color="transparent" loext:char-shading-value="0" style:font-name-asian="ZapfEllipt BT3" style:language-asian="en" style:country-asian="US" style:font-style-asian="normal" style:font-weight-asian="normal" style:font-name-complex="ZapfEllipt BT3" loext:padding="0in" loext:border="none"/>
    </style:style>
    <style:style style:name="T39" style:family="text">
      <style:text-properties fo:font-variant="normal" fo:text-transform="none" fo:color="#000000" fo:letter-spacing="normal" fo:language="de" fo:country="DE" fo:font-style="normal" fo:font-weight="normal" officeooo:rsid="002aba54" fo:background-color="transparent" loext:char-shading-value="0" style:font-name-asian="ZapfEllipt BT3" style:language-asian="en" style:country-asian="US" style:font-style-asian="normal" style:font-weight-asian="normal" style:font-name-complex="ZapfEllipt BT3" loext:padding="0in" loext:border="none"/>
    </style:style>
    <style:style style:name="T40" style:family="text">
      <style:text-properties fo:font-variant="normal" fo:text-transform="none" fo:color="#000000" fo:letter-spacing="normal" fo:language="de" fo:country="DE" fo:font-style="normal" fo:font-weight="normal" officeooo:rsid="0136d760" fo:background-color="transparent" loext:char-shading-value="0" style:font-name-asian="ZapfEllipt BT3" style:language-asian="en" style:country-asian="US" style:font-style-asian="normal" style:font-weight-asian="normal" style:font-name-complex="ZapfEllipt BT3" style:font-weight-complex="normal" loext:padding="0in" loext:border="none"/>
    </style:style>
    <style:style style:name="T41" style:family="text">
      <style:text-properties fo:font-variant="normal" fo:text-transform="none" fo:color="#000000" fo:letter-spacing="normal" fo:language="de" fo:country="DE" fo:font-style="normal" fo:font-weight="normal" officeooo:rsid="00236fe4" fo:background-color="transparent" loext:char-shading-value="0" style:font-name-asian="ZapfEllipt BT3" style:language-asian="en" style:country-asian="US" style:font-style-asian="normal" style:font-weight-asian="normal" style:font-name-complex="ZapfEllipt BT3" style:font-weight-complex="normal" loext:padding="0in" loext:border="none"/>
    </style:style>
    <style:style style:name="T42" style:family="text">
      <style:text-properties fo:font-variant="normal" fo:text-transform="none" fo:color="#000000" fo:letter-spacing="normal" fo:language="de" fo:country="DE" fo:font-style="normal" fo:font-weight="normal" officeooo:rsid="01af0c32" fo:background-color="transparent" loext:char-shading-value="0" style:font-name-asian="ZapfEllipt BT3" style:language-asian="en" style:country-asian="US" style:font-style-asian="normal" style:font-weight-asian="normal" style:font-name-complex="ZapfEllipt BT3" style:font-weight-complex="normal" loext:padding="0in" loext:border="none"/>
    </style:style>
    <style:style style:name="T43" style:family="text">
      <style:text-properties fo:font-variant="normal" fo:text-transform="none" fo:color="#000000" fo:letter-spacing="normal" fo:language="de" fo:country="DE" fo:font-style="normal" fo:font-weight="normal" officeooo:rsid="01af0c32" fo:background-color="transparent" loext:char-shading-value="0" style:font-name-asian="ZapfEllipt BT3" style:language-asian="en" style:country-asian="US" style:font-style-asian="normal" style:font-weight-asian="normal" style:font-name-complex="ZapfEllipt BT3" loext:padding="0in" loext:border="none"/>
    </style:style>
    <style:style style:name="T44" style:family="text">
      <style:text-properties fo:font-variant="normal" fo:text-transform="none" fo:color="#000000" fo:letter-spacing="normal" fo:language="de" fo:country="DE" fo:font-style="normal" fo:font-weight="normal" officeooo:rsid="01afdaa8" fo:background-color="transparent" loext:char-shading-value="0" style:font-name-asian="ZapfEllipt BT3" style:language-asian="en" style:country-asian="US" style:font-style-asian="normal" style:font-weight-asian="normal" style:font-name-complex="ZapfEllipt BT3" loext:padding="0in" loext:border="none"/>
    </style:style>
    <style:style style:name="T45" style:family="text">
      <style:text-properties fo:font-variant="normal" fo:text-transform="none" fo:color="#000000" fo:letter-spacing="normal" fo:language="de" fo:country="DE" fo:font-style="normal" fo:font-weight="normal" officeooo:rsid="01b04ffd" fo:background-color="transparent" loext:char-shading-value="0" style:font-name-asian="ZapfEllipt BT3" style:language-asian="en" style:country-asian="US" style:font-style-asian="normal" style:font-weight-asian="normal" style:font-name-complex="ZapfEllipt BT3" loext:padding="0in" loext:border="none"/>
    </style:style>
    <style:style style:name="T46" style:family="text">
      <style:text-properties fo:font-variant="normal" fo:text-transform="none" fo:color="#000000" fo:letter-spacing="normal" fo:language="de" fo:country="DE" fo:font-style="normal" fo:font-weight="normal" officeooo:rsid="01b1463f" fo:background-color="transparent" loext:char-shading-value="0" style:font-name-asian="ZapfEllipt BT3" style:language-asian="en" style:country-asian="US" style:font-style-asian="normal" style:font-weight-asian="normal" style:font-name-complex="ZapfEllipt BT3" loext:padding="0in" loext:border="none"/>
    </style:style>
    <style:style style:name="T47" style:family="text">
      <style:text-properties fo:font-variant="normal" fo:text-transform="none" fo:color="#000000" fo:letter-spacing="normal" fo:language="de" fo:country="DE" fo:font-style="normal" fo:font-weight="normal" officeooo:rsid="01b2384a" fo:background-color="transparent" loext:char-shading-value="0" style:font-name-asian="ZapfEllipt BT3" style:language-asian="en" style:country-asian="US" style:font-style-asian="normal" style:font-weight-asian="normal" style:font-name-complex="ZapfEllipt BT3" loext:padding="0in" loext:border="none"/>
    </style:style>
    <style:style style:name="T48" style:family="text">
      <style:text-properties fo:font-variant="normal" fo:text-transform="none" fo:color="#000000" fo:letter-spacing="normal" fo:language="de" fo:country="DE" fo:font-style="normal" fo:font-weight="bold" officeooo:rsid="0136d760" fo:background-color="transparent" loext:char-shading-value="0" style:font-name-asian="ZapfEllipt BT3" style:language-asian="en" style:country-asian="US" style:font-style-asian="normal" style:font-weight-asian="bold" style:font-name-complex="ZapfEllipt BT3" loext:padding="0in" loext:border="none"/>
    </style:style>
    <style:style style:name="T49" style:family="text">
      <style:text-properties fo:font-variant="normal" fo:text-transform="none" fo:color="#000000" style:font-name="ZapfEllipt BT" fo:font-size="12pt" fo:letter-spacing="normal" fo:font-style="normal" fo:font-weight="normal" officeooo:rsid="016a9335" fo:background-color="transparent" loext:char-shading-value="0" style:font-name-asian="Times New Roman1" style:font-size-asian="12pt" style:language-asian="en" style:country-asian="US" style:font-name-complex="Times New Roman1" style:font-size-complex="12pt" loext:padding="0in" loext:border="none"/>
    </style:style>
    <style:style style:name="T50" style:family="text">
      <style:text-properties fo:font-variant="normal" fo:text-transform="none" fo:color="#000000" style:font-name="ZapfEllipt BT" fo:font-size="12pt" fo:letter-spacing="normal" fo:font-style="normal" fo:font-weight="normal" officeooo:rsid="011a945b" fo:background-color="transparent" loext:char-shading-value="0" style:font-name-asian="Times New Roman1" style:font-size-asian="12pt" style:language-asian="en" style:country-asian="US" style:font-name-complex="Times New Roman1" style:font-size-complex="12pt" loext:padding="0in" loext:border="none"/>
    </style:style>
    <style:style style:name="T51" style:family="text">
      <style:text-properties fo:font-variant="normal" fo:text-transform="none" fo:color="#000000" style:font-name="ZapfEllipt BT" fo:font-size="12pt" fo:letter-spacing="normal" fo:font-style="normal" fo:font-weight="normal" officeooo:rsid="016146d5" fo:background-color="transparent" loext:char-shading-value="0" style:font-name-asian="Times New Roman1" style:font-size-asian="12pt" style:language-asian="en" style:country-asian="US" style:font-name-complex="Times New Roman1" style:font-size-complex="12pt" loext:padding="0in" loext:border="none"/>
    </style:style>
    <style:style style:name="T52" style:family="text">
      <style:text-properties fo:font-variant="normal" fo:text-transform="none" fo:color="#000000" style:font-name="ZapfEllipt BT" fo:font-size="12pt" fo:letter-spacing="normal" fo:font-style="normal" fo:font-weight="normal" officeooo:rsid="01d02c8a" fo:background-color="transparent" loext:char-shading-value="0" style:font-name-asian="Times New Roman1" style:font-size-asian="12pt" style:language-asian="en" style:country-asian="US" style:font-name-complex="Times New Roman1" style:font-size-complex="12pt" loext:padding="0in" loext:border="none"/>
    </style:style>
    <style:style style:name="T53" style:family="text">
      <style:text-properties fo:font-variant="normal" fo:text-transform="none" fo:color="#000000" style:font-name="ZapfEllipt BT2" fo:font-size="12pt" fo:font-style="normal" fo:font-weight="normal" style:font-name-asian="ZapfEllipt BT3" style:font-size-asian="12pt" style:font-style-asian="normal" style:font-weight-asian="normal" style:font-name-complex="ZapfEllipt BT3" style:font-size-complex="12pt"/>
    </style:style>
    <style:style style:name="T54" style:family="text">
      <style:text-properties fo:font-variant="normal" fo:text-transform="none" fo:color="#000000" style:font-name="ZapfEllipt BT2" fo:font-size="12pt" fo:font-style="normal" fo:font-weight="normal" officeooo:rsid="000fde2d" style:font-name-asian="ZapfEllipt BT3" style:font-size-asian="12pt" style:font-style-asian="normal" style:font-weight-asian="normal" style:font-name-complex="ZapfEllipt BT3" style:font-size-complex="12pt"/>
    </style:style>
    <style:style style:name="T55" style:family="text">
      <style:text-properties fo:font-variant="normal" fo:text-transform="none" fo:color="#000000" style:font-name="ZapfEllipt BT2" fo:font-size="12pt" fo:font-style="normal" fo:font-weight="normal" officeooo:rsid="00111749" style:font-name-asian="ZapfEllipt BT3" style:font-size-asian="12pt" style:font-style-asian="normal" style:font-weight-asian="normal" style:font-name-complex="ZapfEllipt BT3" style:font-size-complex="12pt"/>
    </style:style>
    <style:style style:name="T56" style:family="text">
      <style:text-properties fo:font-variant="normal" fo:text-transform="none" fo:color="#000000" style:font-name="ZapfEllipt BT2" fo:font-size="12pt" fo:font-style="normal" fo:font-weight="normal" officeooo:rsid="019a8588" style:font-name-asian="ZapfEllipt BT3" style:font-size-asian="12pt" style:font-style-asian="normal" style:font-weight-asian="normal" style:font-name-complex="ZapfEllipt BT3" style:font-size-complex="12pt"/>
    </style:style>
    <style:style style:name="T57" style:family="text">
      <style:text-properties fo:font-variant="normal" fo:text-transform="none" fo:color="#000000" style:font-name="ZapfEllipt BT2" fo:font-size="12pt" fo:font-style="normal" fo:font-weight="normal" officeooo:rsid="019c606c" style:font-name-asian="ZapfEllipt BT3" style:font-size-asian="12pt" style:font-style-asian="normal" style:font-weight-asian="normal" style:font-name-complex="ZapfEllipt BT3" style:font-size-complex="12pt"/>
    </style:style>
    <style:style style:name="T58" style:family="text">
      <style:text-properties fo:font-variant="normal" fo:text-transform="none" fo:color="#000000" style:font-name="ZapfEllipt BT2" fo:font-size="12pt" fo:font-style="normal" fo:font-weight="normal" officeooo:rsid="019cebc9" style:font-name-asian="ZapfEllipt BT3" style:font-size-asian="12pt" style:font-style-asian="normal" style:font-weight-asian="normal" style:font-name-complex="ZapfEllipt BT3" style:font-size-complex="12pt"/>
    </style:style>
    <style:style style:name="T59" style:family="text">
      <style:text-properties fo:font-variant="normal" fo:text-transform="none" fo:color="#000000" style:font-name="ZapfEllipt BT2" fo:font-size="12pt" fo:font-style="normal" fo:font-weight="normal" officeooo:rsid="00236fe4" style:font-name-asian="ZapfEllipt BT3" style:font-size-asian="12pt" style:font-style-asian="normal" style:font-weight-asian="normal" style:font-name-complex="ZapfEllipt BT3" style:font-size-complex="12pt"/>
    </style:style>
    <style:style style:name="T60" style:family="text">
      <style:text-properties fo:font-variant="normal" fo:text-transform="none" fo:color="#000000" style:font-name="ZapfEllipt BT2" fo:font-size="12pt" fo:font-style="normal" fo:font-weight="normal" officeooo:rsid="01ae0a6d" style:font-name-asian="ZapfEllipt BT3" style:font-size-asian="12pt" style:font-style-asian="normal" style:font-weight-asian="normal" style:font-name-complex="ZapfEllipt BT3" style:font-size-complex="12pt"/>
    </style:style>
    <style:style style:name="T61" style:family="text">
      <style:text-properties fo:font-variant="normal" fo:text-transform="none" fo:color="#000000" style:font-name="ZapfEllipt BT2" fo:font-size="12pt" fo:font-style="normal" fo:font-weight="normal" officeooo:rsid="01aeb743" style:font-name-asian="ZapfEllipt BT3" style:font-size-asian="12pt" style:font-style-asian="normal" style:font-weight-asian="normal" style:font-name-complex="ZapfEllipt BT3" style:font-size-complex="12pt"/>
    </style:style>
    <style:style style:name="T62" style:family="text">
      <style:text-properties fo:font-variant="normal" fo:text-transform="none" fo:color="#000000" style:font-name="ZapfEllipt BT2" fo:font-size="12pt" fo:font-style="normal" fo:font-weight="normal" officeooo:rsid="0015fe70" style:font-name-asian="ZapfEllipt BT3" style:font-size-asian="12pt" style:font-style-asian="normal" style:font-weight-asian="normal" style:font-name-complex="ZapfEllipt BT3" style:font-size-complex="12pt"/>
    </style:style>
    <style:style style:name="T63" style:family="text">
      <style:text-properties fo:font-variant="normal" fo:text-transform="none" fo:color="#000000" style:font-name="ZapfEllipt BT2" fo:font-size="12pt" fo:font-style="normal" fo:font-weight="normal" officeooo:rsid="000c9207" style:font-name-asian="ZapfEllipt BT3" style:font-size-asian="12pt" style:font-style-asian="normal" style:font-weight-asian="normal" style:font-name-complex="ZapfEllipt BT3" style:font-size-complex="12pt"/>
    </style:style>
    <style:style style:name="T64" style:family="text">
      <style:text-properties fo:font-variant="normal" fo:text-transform="none" fo:color="#000000" style:font-name="ZapfEllipt BT2" fo:font-size="12pt" fo:font-style="normal" fo:font-weight="normal" officeooo:rsid="000c9207" style:font-name-asian="ZapfEllipt BT3" style:font-size-asian="12pt" style:font-style-asian="normal" style:font-weight-asian="normal" style:font-name-complex="ZapfEllipt BT3" style:font-size-complex="12pt" style:font-weight-complex="normal"/>
    </style:style>
    <style:style style:name="T65" style:family="text">
      <style:text-properties fo:font-variant="normal" fo:text-transform="none" fo:color="#000000" style:font-name="ZapfEllipt BT2" fo:font-size="12pt" fo:font-style="normal" fo:font-weight="normal" officeooo:rsid="0019b0ff" style:font-name-asian="ZapfEllipt BT3" style:font-size-asian="12pt" style:font-style-asian="normal" style:font-weight-asian="normal" style:font-name-complex="ZapfEllipt BT3" style:font-size-complex="12pt" style:font-weight-complex="normal"/>
    </style:style>
    <style:style style:name="T66" style:family="text">
      <style:text-properties fo:font-variant="normal" fo:text-transform="none" fo:color="#000000" style:font-name="ZapfEllipt BT2" fo:font-size="12pt" fo:font-style="normal" fo:font-weight="normal" officeooo:rsid="000fe6b1" style:font-name-asian="ZapfEllipt BT3" style:font-size-asian="12pt" style:font-style-asian="normal" style:font-weight-asian="normal" style:font-name-complex="ZapfEllipt BT3" style:font-size-complex="12pt" style:font-weight-complex="normal"/>
    </style:style>
    <style:style style:name="T67" style:family="text">
      <style:text-properties fo:font-variant="normal" fo:text-transform="none" fo:color="#000000" style:font-name="ZapfEllipt BT2" fo:font-size="12pt" fo:font-style="normal" fo:font-weight="normal" officeooo:rsid="00118459" style:font-name-asian="ZapfEllipt BT3" style:font-size-asian="12pt" style:font-style-asian="normal" style:font-weight-asian="normal" style:font-name-complex="ZapfEllipt BT3" style:font-size-complex="12pt" style:font-weight-complex="normal"/>
    </style:style>
    <style:style style:name="T68" style:family="text">
      <style:text-properties fo:font-variant="normal" fo:text-transform="none" fo:color="#000000" style:font-name="ZapfEllipt BT2" fo:font-size="12pt" fo:font-style="normal" fo:font-weight="normal" officeooo:rsid="01c423de" style:font-name-asian="ZapfEllipt BT3" style:font-size-asian="12pt" style:font-style-asian="normal" style:font-weight-asian="normal" style:font-name-complex="ZapfEllipt BT3" style:font-size-complex="12pt" style:font-weight-complex="normal"/>
    </style:style>
    <style:style style:name="T69" style:family="text">
      <style:text-properties fo:font-variant="normal" fo:text-transform="none" fo:color="#000000" style:font-name="ZapfEllipt BT2" fo:font-size="12pt" fo:font-style="normal" fo:font-weight="normal" officeooo:rsid="01c4fe9f" style:font-name-asian="ZapfEllipt BT3" style:font-size-asian="12pt" style:font-style-asian="normal" style:font-weight-asian="normal" style:font-name-complex="ZapfEllipt BT3" style:font-size-complex="12pt" style:font-weight-complex="normal"/>
    </style:style>
    <style:style style:name="T70" style:family="text">
      <style:text-properties fo:font-variant="normal" fo:text-transform="none" fo:color="#000000" style:font-name="ZapfEllipt BT2" fo:font-size="12pt" fo:font-style="normal" fo:font-weight="normal" officeooo:rsid="0009dc4d" style:font-name-asian="ZapfEllipt BT3" style:font-size-asian="12pt" style:font-style-asian="normal" style:font-weight-asian="normal" style:font-name-complex="ZapfEllipt BT3" style:font-size-complex="12pt" style:font-weight-complex="normal"/>
    </style:style>
    <style:style style:name="T71" style:family="text">
      <style:text-properties fo:font-variant="normal" fo:text-transform="none" fo:color="#000000" style:font-name="ZapfEllipt BT2" fo:font-size="12pt" fo:font-style="normal" fo:font-weight="normal" officeooo:rsid="001968c6" style:font-name-asian="ZapfEllipt BT3" style:font-size-asian="12pt" style:font-style-asian="normal" style:font-weight-asian="normal" style:font-name-complex="ZapfEllipt BT3" style:font-size-complex="12pt" style:font-weight-complex="normal"/>
    </style:style>
    <style:style style:name="T72" style:family="text">
      <style:text-properties fo:font-variant="normal" fo:text-transform="none" fo:color="#000000" style:font-name="ZapfEllipt BT2" fo:font-size="12pt" fo:font-style="normal" fo:font-weight="normal" officeooo:rsid="0019e8a0" style:font-name-asian="ZapfEllipt BT3" style:font-size-asian="12pt" style:font-style-asian="normal" style:font-weight-asian="normal" style:font-name-complex="ZapfEllipt BT3" style:font-size-complex="12pt" style:font-weight-complex="normal"/>
    </style:style>
    <style:style style:name="T73" style:family="text">
      <style:text-properties fo:font-variant="normal" fo:text-transform="none" fo:color="#000000" style:font-name="ZapfEllipt BT2" fo:font-size="12pt" fo:font-style="normal" fo:font-weight="normal" officeooo:rsid="001a0228" style:font-name-asian="ZapfEllipt BT3" style:font-size-asian="12pt" style:font-style-asian="normal" style:font-weight-asian="normal" style:font-name-complex="ZapfEllipt BT3" style:font-size-complex="12pt" style:font-weight-complex="normal"/>
    </style:style>
    <style:style style:name="T74" style:family="text">
      <style:text-properties fo:font-variant="normal" fo:text-transform="none" fo:color="#000000" style:font-name="ZapfEllipt BT2" fo:font-size="12pt" fo:font-style="normal" fo:font-weight="normal" officeooo:rsid="001c0724" style:font-name-asian="ZapfEllipt BT3" style:font-size-asian="12pt" style:font-style-asian="normal" style:font-weight-asian="normal" style:font-name-complex="ZapfEllipt BT3" style:font-size-complex="12pt" style:font-weight-complex="normal"/>
    </style:style>
    <style:style style:name="T75" style:family="text">
      <style:text-properties fo:font-variant="normal" fo:text-transform="none" fo:color="#000000" style:font-name="ZapfEllipt BT2" fo:font-size="12pt" fo:font-style="normal" fo:font-weight="normal" officeooo:rsid="001b018b" style:font-name-asian="ZapfEllipt BT3" style:font-size-asian="12pt" style:font-style-asian="normal" style:font-weight-asian="normal" style:font-name-complex="ZapfEllipt BT3" style:font-size-complex="12pt" style:font-weight-complex="normal"/>
    </style:style>
    <style:style style:name="T76" style:family="text">
      <style:text-properties fo:font-variant="normal" fo:text-transform="none" fo:color="#000000" style:font-name="ZapfEllipt BT2" fo:font-size="12pt" fo:font-style="normal" fo:font-weight="normal" officeooo:rsid="01d1d533" style:font-name-asian="ZapfEllipt BT3" style:font-size-asian="12pt" style:font-style-asian="normal" style:font-weight-asian="normal" style:font-name-complex="ZapfEllipt BT3" style:font-size-complex="12pt" style:font-weight-complex="normal"/>
    </style:style>
    <style:style style:name="T77" style:family="text">
      <style:text-properties fo:font-variant="normal" fo:text-transform="none" fo:color="#000000" style:font-name="ZapfEllipt BT2" fo:font-size="12pt" fo:font-style="normal" fo:font-weight="normal" officeooo:rsid="01d84679" style:font-name-asian="ZapfEllipt BT3" style:font-size-asian="12pt" style:font-style-asian="normal" style:font-weight-asian="normal" style:font-name-complex="ZapfEllipt BT3" style:font-size-complex="12pt" style:font-weight-complex="normal"/>
    </style:style>
    <style:style style:name="T78" style:family="text">
      <style:text-properties fo:font-variant="normal" fo:text-transform="none" fo:color="#000000" style:font-name="ZapfEllipt BT2" fo:font-size="12pt" fo:font-style="normal" fo:font-weight="normal" officeooo:rsid="01d874b4" style:font-name-asian="ZapfEllipt BT3" style:font-size-asian="12pt" style:font-style-asian="normal" style:font-weight-asian="normal" style:font-name-complex="ZapfEllipt BT3" style:font-size-complex="12pt" style:font-weight-complex="normal"/>
    </style:style>
    <style:style style:name="T79" style:family="text">
      <style:text-properties fo:font-variant="normal" fo:text-transform="none" fo:color="#000000" style:font-name="ZapfEllipt BT2" fo:font-size="12pt" fo:font-style="normal" fo:font-weight="normal" officeooo:rsid="01d8c21f" style:font-name-asian="ZapfEllipt BT3" style:font-size-asian="12pt" style:font-style-asian="normal" style:font-weight-asian="normal" style:font-name-complex="ZapfEllipt BT3" style:font-size-complex="12pt" style:font-weight-complex="normal"/>
    </style:style>
    <style:style style:name="T80" style:family="text">
      <style:text-properties fo:font-variant="normal" fo:text-transform="none" fo:color="#000000" style:font-name="ZapfEllipt BT2" fo:font-size="12pt" fo:font-style="normal" fo:font-weight="normal" officeooo:rsid="00118459" style:font-name-asian="ZapfEllipt BT3" style:font-size-asian="12pt" style:font-style-asian="normal" style:font-weight-asian="normal" style:font-name-complex="ZapfEllipt BT3" style:font-size-complex="12pt"/>
    </style:style>
    <style:style style:name="T81" style:family="text">
      <style:text-properties fo:font-variant="normal" fo:text-transform="none" fo:color="#000000" style:font-name="ZapfEllipt BT2" fo:font-size="12pt" fo:font-style="normal" fo:font-weight="normal" officeooo:rsid="00138431" style:font-name-asian="ZapfEllipt BT3" style:font-size-asian="12pt" style:font-style-asian="normal" style:font-weight-asian="normal" style:font-name-complex="ZapfEllipt BT3" style:font-size-complex="12pt"/>
    </style:style>
    <style:style style:name="T82" style:family="text">
      <style:text-properties fo:font-variant="normal" fo:text-transform="none" fo:color="#000000" style:font-name="ZapfEllipt BT2" fo:font-size="12pt" fo:font-style="normal" fo:font-weight="normal" officeooo:rsid="0019b0ff" style:font-name-asian="ZapfEllipt BT3" style:font-size-asian="12pt" style:font-style-asian="normal" style:font-weight-asian="normal" style:font-name-complex="ZapfEllipt BT3" style:font-size-complex="12pt"/>
    </style:style>
    <style:style style:name="T83" style:family="text">
      <style:text-properties fo:font-variant="normal" fo:text-transform="none" fo:color="#000000" style:font-name="ZapfEllipt BT2" fo:font-size="12pt" fo:font-style="normal" fo:font-weight="normal" officeooo:rsid="00149f77" style:font-name-asian="ZapfEllipt BT3" style:font-size-asian="12pt" style:font-style-asian="normal" style:font-weight-asian="normal" style:font-name-complex="ZapfEllipt BT3" style:font-size-complex="12pt"/>
    </style:style>
    <style:style style:name="T84" style:family="text">
      <style:text-properties fo:font-variant="normal" fo:text-transform="none" fo:color="#000000" style:font-name="ZapfEllipt BT2" fo:font-size="12pt" fo:font-style="normal" fo:font-weight="normal" officeooo:rsid="01c423de" style:font-name-asian="ZapfEllipt BT3" style:font-size-asian="12pt" style:font-style-asian="normal" style:font-weight-asian="normal" style:font-name-complex="ZapfEllipt BT3" style:font-size-complex="12pt"/>
    </style:style>
    <style:style style:name="T85" style:family="text">
      <style:text-properties fo:font-variant="normal" fo:text-transform="none" fo:color="#000000" style:font-name="ZapfEllipt BT2" fo:font-size="12pt" fo:font-style="normal" fo:font-weight="normal" officeooo:rsid="01c4fe9f" style:font-name-asian="ZapfEllipt BT3" style:font-size-asian="12pt" style:font-style-asian="normal" style:font-weight-asian="normal" style:font-name-complex="ZapfEllipt BT3" style:font-size-complex="12pt"/>
    </style:style>
    <style:style style:name="T86" style:family="text">
      <style:text-properties fo:font-variant="normal" fo:text-transform="none" fo:color="#000000" style:font-name="ZapfEllipt BT2" fo:font-size="12pt" fo:font-style="normal" fo:font-weight="normal" officeooo:rsid="01c6e2eb" style:font-name-asian="ZapfEllipt BT3" style:font-size-asian="12pt" style:font-style-asian="normal" style:font-weight-asian="normal" style:font-name-complex="ZapfEllipt BT3" style:font-size-complex="12pt"/>
    </style:style>
    <style:style style:name="T87" style:family="text">
      <style:text-properties fo:font-variant="normal" fo:text-transform="none" fo:color="#000000" style:font-name="ZapfEllipt BT2" fo:font-size="12pt" fo:font-style="normal" fo:font-weight="normal" officeooo:rsid="01c8602c" style:font-name-asian="ZapfEllipt BT3" style:font-size-asian="12pt" style:font-style-asian="normal" style:font-weight-asian="normal" style:font-name-complex="ZapfEllipt BT3" style:font-size-complex="12pt"/>
    </style:style>
    <style:style style:name="T88" style:family="text">
      <style:text-properties fo:font-variant="normal" fo:text-transform="none" fo:color="#000000" style:font-name="ZapfEllipt BT2" fo:font-size="12pt" fo:font-style="normal" fo:font-weight="normal" officeooo:rsid="01c891c1" style:font-name-asian="ZapfEllipt BT3" style:font-size-asian="12pt" style:font-style-asian="normal" style:font-weight-asian="normal" style:font-name-complex="ZapfEllipt BT3" style:font-size-complex="12pt"/>
    </style:style>
    <style:style style:name="T89" style:family="text">
      <style:text-properties fo:font-variant="normal" fo:text-transform="none" fo:color="#000000" style:font-name="ZapfEllipt BT2" fo:font-size="12pt" fo:font-style="normal" fo:font-weight="normal" officeooo:rsid="0009371a" style:font-name-asian="ZapfEllipt BT3" style:font-size-asian="12pt" style:font-style-asian="normal" style:font-weight-asian="normal" style:font-name-complex="ZapfEllipt BT3" style:font-size-complex="12pt"/>
    </style:style>
    <style:style style:name="T90" style:family="text">
      <style:text-properties fo:font-variant="normal" fo:text-transform="none" fo:color="#000000" style:font-name="ZapfEllipt BT2" fo:font-size="12pt" fo:font-style="normal" fo:font-weight="normal" officeooo:rsid="0009dc4d" style:font-name-asian="ZapfEllipt BT3" style:font-size-asian="12pt" style:font-style-asian="normal" style:font-weight-asian="normal" style:font-name-complex="ZapfEllipt BT3" style:font-size-complex="12pt"/>
    </style:style>
    <style:style style:name="T91" style:family="text">
      <style:text-properties fo:font-variant="normal" fo:text-transform="none" fo:color="#000000" style:font-name="ZapfEllipt BT2" fo:font-size="12pt" fo:font-style="normal" fo:font-weight="normal" officeooo:rsid="001b2e19" style:font-name-asian="ZapfEllipt BT3" style:font-size-asian="12pt" style:font-style-asian="normal" style:font-weight-asian="normal" style:font-name-complex="ZapfEllipt BT3" style:font-size-complex="12pt"/>
    </style:style>
    <style:style style:name="T92" style:family="text">
      <style:text-properties fo:font-variant="normal" fo:text-transform="none" fo:color="#000000" style:font-name="ZapfEllipt BT2" fo:font-size="12pt" fo:font-style="normal" fo:font-weight="normal" officeooo:rsid="000ba500" style:font-name-asian="ZapfEllipt BT3" style:font-size-asian="12pt" style:font-style-asian="normal" style:font-weight-asian="normal" style:font-name-complex="ZapfEllipt BT3" style:font-size-complex="12pt"/>
    </style:style>
    <style:style style:name="T93" style:family="text">
      <style:text-properties fo:font-variant="normal" fo:text-transform="none" fo:color="#000000" style:font-name="ZapfEllipt BT2" fo:font-size="12pt" fo:font-style="normal" fo:font-weight="normal" officeooo:rsid="000bbedd" style:font-name-asian="ZapfEllipt BT3" style:font-size-asian="12pt" style:font-style-asian="normal" style:font-weight-asian="normal" style:font-name-complex="ZapfEllipt BT3" style:font-size-complex="12pt"/>
    </style:style>
    <style:style style:name="T94" style:family="text">
      <style:text-properties fo:font-variant="normal" fo:text-transform="none" fo:color="#000000" style:font-name="ZapfEllipt BT2" fo:font-size="12pt" fo:font-style="normal" fo:font-weight="normal" officeooo:rsid="000db8f1" style:font-name-asian="ZapfEllipt BT3" style:font-size-asian="12pt" style:font-style-asian="normal" style:font-weight-asian="normal" style:font-name-complex="ZapfEllipt BT3" style:font-size-complex="12pt"/>
    </style:style>
    <style:style style:name="T95" style:family="text">
      <style:text-properties fo:font-variant="normal" fo:text-transform="none" fo:color="#000000" style:font-name="ZapfEllipt BT2" fo:font-size="12pt" fo:font-style="normal" fo:font-weight="normal" officeooo:rsid="000ea434" style:font-name-asian="ZapfEllipt BT3" style:font-size-asian="12pt" style:font-style-asian="normal" style:font-weight-asian="normal" style:font-name-complex="ZapfEllipt BT3" style:font-size-complex="12pt"/>
    </style:style>
    <style:style style:name="T96" style:family="text">
      <style:text-properties fo:font-variant="normal" fo:text-transform="none" fo:color="#000000" style:font-name="ZapfEllipt BT2" fo:font-size="12pt" fo:font-style="normal" fo:font-weight="normal" officeooo:rsid="00113341" style:font-name-asian="ZapfEllipt BT3" style:font-size-asian="12pt" style:font-style-asian="normal" style:font-weight-asian="normal" style:font-name-complex="ZapfEllipt BT3" style:font-size-complex="12pt"/>
    </style:style>
    <style:style style:name="T97" style:family="text">
      <style:text-properties fo:font-variant="normal" fo:text-transform="none" fo:color="#000000" style:font-name="ZapfEllipt BT2" fo:font-size="12pt" fo:font-style="normal" fo:font-weight="normal" officeooo:rsid="0012e4e6" style:font-name-asian="ZapfEllipt BT3" style:font-size-asian="12pt" style:font-style-asian="normal" style:font-weight-asian="normal" style:font-name-complex="ZapfEllipt BT3" style:font-size-complex="12pt"/>
    </style:style>
    <style:style style:name="T98" style:family="text">
      <style:text-properties fo:font-variant="normal" fo:text-transform="none" fo:color="#000000" style:font-name="ZapfEllipt BT2" fo:font-size="12pt" fo:font-style="normal" fo:font-weight="normal" officeooo:rsid="0014c474" style:font-name-asian="ZapfEllipt BT3" style:font-size-asian="12pt" style:font-style-asian="normal" style:font-weight-asian="normal" style:font-name-complex="ZapfEllipt BT3" style:font-size-complex="12pt"/>
    </style:style>
    <style:style style:name="T99" style:family="text">
      <style:text-properties fo:font-variant="normal" fo:text-transform="none" fo:color="#000000" style:font-name="ZapfEllipt BT2" fo:font-size="12pt" fo:font-style="normal" fo:font-weight="normal" officeooo:rsid="00158b48" style:font-name-asian="ZapfEllipt BT3" style:font-size-asian="12pt" style:font-style-asian="normal" style:font-weight-asian="normal" style:font-name-complex="ZapfEllipt BT3" style:font-size-complex="12pt"/>
    </style:style>
    <style:style style:name="T100" style:family="text">
      <style:text-properties fo:font-variant="normal" fo:text-transform="none" fo:color="#000000" style:font-name="ZapfEllipt BT2" fo:font-size="12pt" fo:font-style="normal" fo:font-weight="normal" officeooo:rsid="0016f528" style:font-name-asian="ZapfEllipt BT3" style:font-size-asian="12pt" style:font-style-asian="normal" style:font-weight-asian="normal" style:font-name-complex="ZapfEllipt BT3" style:font-size-complex="12pt"/>
    </style:style>
    <style:style style:name="T101" style:family="text">
      <style:text-properties fo:font-variant="normal" fo:text-transform="none" fo:color="#000000" style:font-name="ZapfEllipt BT2" fo:font-size="12pt" fo:font-style="normal" fo:font-weight="normal" officeooo:rsid="0017bddc" style:font-name-asian="ZapfEllipt BT3" style:font-size-asian="12pt" style:font-style-asian="normal" style:font-weight-asian="normal" style:font-name-complex="ZapfEllipt BT3" style:font-size-complex="12pt"/>
    </style:style>
    <style:style style:name="T102" style:family="text">
      <style:text-properties fo:font-variant="normal" fo:text-transform="none" fo:color="#000000" style:font-name="ZapfEllipt BT2" fo:font-size="12pt" fo:font-style="normal" fo:font-weight="normal" officeooo:rsid="0017d4a4" style:font-name-asian="ZapfEllipt BT3" style:font-size-asian="12pt" style:font-style-asian="normal" style:font-weight-asian="normal" style:font-name-complex="ZapfEllipt BT3" style:font-size-complex="12pt"/>
    </style:style>
    <style:style style:name="T103" style:family="text">
      <style:text-properties fo:font-variant="normal" fo:text-transform="none" fo:color="#000000" style:font-name="ZapfEllipt BT2" fo:font-size="12pt" fo:font-style="normal" fo:font-weight="normal" officeooo:rsid="001968c6" style:font-name-asian="ZapfEllipt BT3" style:font-size-asian="12pt" style:font-style-asian="normal" style:font-weight-asian="normal" style:font-name-complex="ZapfEllipt BT3" style:font-size-complex="12pt"/>
    </style:style>
    <style:style style:name="T104" style:family="text">
      <style:text-properties fo:font-variant="normal" fo:text-transform="none" fo:color="#000000" style:font-name="ZapfEllipt BT2" fo:font-size="12pt" fo:font-style="normal" fo:font-weight="normal" officeooo:rsid="001c0724" style:font-name-asian="ZapfEllipt BT3" style:font-size-asian="12pt" style:font-style-asian="normal" style:font-weight-asian="normal" style:font-name-complex="ZapfEllipt BT3" style:font-size-complex="12pt"/>
    </style:style>
    <style:style style:name="T105" style:family="text">
      <style:text-properties fo:font-variant="normal" fo:text-transform="none" fo:color="#000000" style:font-name="ZapfEllipt BT2" fo:font-size="12pt" fo:font-style="normal" fo:font-weight="normal" officeooo:rsid="01d0d59b" style:font-name-asian="ZapfEllipt BT3" style:font-size-asian="12pt" style:font-style-asian="normal" style:font-weight-asian="normal" style:font-name-complex="ZapfEllipt BT3" style:font-size-complex="12pt"/>
    </style:style>
    <style:style style:name="T106" style:family="text">
      <style:text-properties fo:font-variant="normal" fo:text-transform="none" fo:color="#000000" style:font-name="ZapfEllipt BT2" fo:font-size="12pt" fo:font-style="normal" fo:font-weight="normal" officeooo:rsid="01d1d533" style:font-name-asian="ZapfEllipt BT3" style:font-size-asian="12pt" style:font-style-asian="normal" style:font-weight-asian="normal" style:font-name-complex="ZapfEllipt BT3" style:font-size-complex="12pt"/>
    </style:style>
    <style:style style:name="T107" style:family="text">
      <style:text-properties fo:font-variant="normal" fo:text-transform="none" fo:color="#000000" style:font-name="ZapfEllipt BT2" fo:font-size="12pt" fo:font-style="normal" fo:font-weight="normal" officeooo:rsid="01d29f7b" style:font-name-asian="ZapfEllipt BT3" style:font-size-asian="12pt" style:font-style-asian="normal" style:font-weight-asian="normal" style:font-name-complex="ZapfEllipt BT3" style:font-size-complex="12pt"/>
    </style:style>
    <style:style style:name="T108" style:family="text">
      <style:text-properties fo:font-variant="normal" fo:text-transform="none" fo:color="#000000" style:font-name="ZapfEllipt BT2" fo:font-size="12pt" fo:font-style="normal" fo:font-weight="normal" officeooo:rsid="01d46b2d" style:font-name-asian="ZapfEllipt BT3" style:font-size-asian="12pt" style:font-style-asian="normal" style:font-weight-asian="normal" style:font-name-complex="ZapfEllipt BT3" style:font-size-complex="12pt"/>
    </style:style>
    <style:style style:name="T109" style:family="text">
      <style:text-properties fo:font-variant="normal" fo:text-transform="none" fo:color="#000000" style:font-name="ZapfEllipt BT2" fo:font-size="12pt" fo:font-style="normal" fo:font-weight="normal" officeooo:rsid="01d4af4c" style:font-name-asian="ZapfEllipt BT3" style:font-size-asian="12pt" style:font-style-asian="normal" style:font-weight-asian="normal" style:font-name-complex="ZapfEllipt BT3" style:font-size-complex="12pt"/>
    </style:style>
    <style:style style:name="T110" style:family="text">
      <style:text-properties fo:font-variant="normal" fo:text-transform="none" fo:color="#000000" style:font-name="ZapfEllipt BT2" fo:font-size="12pt" fo:font-style="normal" fo:font-weight="normal" officeooo:rsid="01d519dd" style:font-name-asian="ZapfEllipt BT3" style:font-size-asian="12pt" style:font-style-asian="normal" style:font-weight-asian="normal" style:font-name-complex="ZapfEllipt BT3" style:font-size-complex="12pt"/>
    </style:style>
    <style:style style:name="T111" style:family="text">
      <style:text-properties fo:font-variant="normal" fo:text-transform="none" fo:color="#000000" style:font-name="ZapfEllipt BT2" fo:font-size="12pt" fo:font-style="normal" fo:font-weight="normal" officeooo:rsid="01d6d02b" style:font-name-asian="ZapfEllipt BT3" style:font-size-asian="12pt" style:font-style-asian="normal" style:font-weight-asian="normal" style:font-name-complex="ZapfEllipt BT3" style:font-size-complex="12pt"/>
    </style:style>
    <style:style style:name="T112" style:family="text">
      <style:text-properties fo:font-variant="normal" fo:text-transform="none" fo:color="#000000" style:font-name="ZapfEllipt BT2" fo:font-size="12pt" fo:font-style="normal" fo:font-weight="normal" officeooo:rsid="01d84679" style:font-name-asian="ZapfEllipt BT3" style:font-size-asian="12pt" style:font-style-asian="normal" style:font-weight-asian="normal" style:font-name-complex="ZapfEllipt BT3" style:font-size-complex="12pt"/>
    </style:style>
    <style:style style:name="T113" style:family="text">
      <style:text-properties fo:font-variant="normal" fo:text-transform="none" fo:color="#000000" style:font-name="ZapfEllipt BT2" fo:font-size="12pt" fo:font-style="normal" fo:font-weight="bold" style:font-name-asian="ZapfEllipt BT3" style:font-size-asian="12pt" style:font-style-asian="normal" style:font-weight-asian="bold" style:font-name-complex="ZapfEllipt BT3" style:font-size-complex="12pt"/>
    </style:style>
    <style:style style:name="T114" style:family="text">
      <style:text-properties fo:font-variant="normal" fo:text-transform="none" fo:color="#000000" style:font-name="ZapfEllipt BT2" fo:font-size="12pt" fo:font-style="normal" fo:font-weight="bold" officeooo:rsid="000c9207" style:font-name-asian="ZapfEllipt BT3" style:font-size-asian="12pt" style:font-style-asian="normal" style:font-weight-asian="bold" style:font-name-complex="ZapfEllipt BT3" style:font-size-complex="12pt"/>
    </style:style>
    <style:style style:name="T115" style:family="text">
      <style:text-properties fo:font-variant="normal" fo:text-transform="none" fo:color="#000000" style:font-name="ZapfEllipt BT2" fo:font-size="12pt" fo:language="en" fo:country="US" fo:font-style="normal" fo:font-weight="normal" officeooo:rsid="0016f528" style:letter-kerning="false" style:font-name-asian="ZapfEllipt BT3" style:font-size-asian="12pt" style:language-asian="ja" style:country-asian="JP" style:font-style-asian="normal" style:font-weight-asian="normal" style:font-name-complex="ZapfEllipt BT3" style:font-size-complex="12pt" style:language-complex="ar" style:country-complex="SA"/>
    </style:style>
    <style:style style:name="T116" style:family="text">
      <style:text-properties fo:font-variant="normal" fo:text-transform="none" fo:color="#000000" style:font-name="ZapfEllipt BT2" fo:font-size="12pt" fo:language="en" fo:country="US" fo:font-style="normal" fo:font-weight="normal" officeooo:rsid="0017bddc" style:letter-kerning="false" style:font-name-asian="ZapfEllipt BT3" style:font-size-asian="12pt" style:language-asian="ja" style:country-asian="JP" style:font-style-asian="normal" style:font-weight-asian="normal" style:font-name-complex="ZapfEllipt BT3" style:font-size-complex="12pt" style:language-complex="ar" style:country-complex="SA"/>
    </style:style>
    <style:style style:name="T117" style:family="text">
      <style:text-properties fo:font-variant="normal" fo:text-transform="none" fo:color="#000000" style:font-name="ZapfEllipt BT2" fo:font-size="12pt" fo:language="en" fo:country="US" fo:font-style="normal" fo:font-weight="normal" officeooo:rsid="01d519dd" style:letter-kerning="false" style:font-name-asian="ZapfEllipt BT3" style:font-size-asian="12pt" style:language-asian="ja" style:country-asian="JP" style:font-style-asian="normal" style:font-weight-asian="normal" style:font-name-complex="ZapfEllipt BT3" style:font-size-complex="12pt" style:language-complex="ar" style:country-complex="SA"/>
    </style:style>
    <style:style style:name="T118" style:family="text">
      <style:text-properties fo:font-variant="normal" fo:text-transform="none" fo:color="#000000" style:font-name="ZapfEllipt BT2" fo:letter-spacing="normal" fo:font-style="normal" fo:font-weight="bold" fo:background-color="transparent" loext:char-shading-value="0" style:font-name-asian="ZapfEllipt BT3" style:language-asian="en" style:country-asian="US" style:font-style-asian="normal" style:font-weight-asian="bold" style:font-name-complex="ZapfEllipt BT3" loext:padding="0in" loext:border="none"/>
    </style:style>
    <style:style style:name="T119" style:family="text">
      <style:text-properties fo:font-variant="normal" fo:text-transform="none" fo:color="#000000" style:font-name="ZapfEllipt BT2" fo:letter-spacing="normal" fo:font-style="normal" fo:font-weight="bold" officeooo:rsid="0026e212" fo:background-color="transparent" loext:char-shading-value="0" style:font-name-asian="Times New Roman1" style:language-asian="en" style:country-asian="US" style:font-style-asian="normal" style:font-weight-asian="bold" style:font-name-complex="Times New Roman1" style:font-weight-complex="bold" loext:padding="0in" loext:border="none"/>
    </style:style>
    <style:style style:name="T120" style:family="text">
      <style:text-properties fo:font-variant="normal" fo:text-transform="none" fo:color="#000000" style:font-name="ZapfEllipt BT2" fo:letter-spacing="normal" fo:font-style="normal" fo:font-weight="bold" officeooo:rsid="00274c25" fo:background-color="transparent" loext:char-shading-value="0" style:font-name-asian="Times New Roman1" style:language-asian="en" style:country-asian="US" style:font-style-asian="normal" style:font-weight-asian="bold" style:font-name-complex="Times New Roman1" style:font-weight-complex="bold" loext:padding="0in" loext:border="none"/>
    </style:style>
    <style:style style:name="T121" style:family="text">
      <style:text-properties fo:font-variant="normal" fo:text-transform="none" fo:color="#000000" style:font-name="ZapfEllipt BT2" fo:letter-spacing="normal" fo:font-style="normal" fo:font-weight="bold" officeooo:rsid="002ae867" fo:background-color="transparent" loext:char-shading-value="0" style:font-name-asian="Times New Roman1" style:language-asian="en" style:country-asian="US" style:font-style-asian="normal" style:font-weight-asian="bold" style:font-name-complex="Times New Roman1" style:font-weight-complex="bold" loext:padding="0in" loext:border="none"/>
    </style:style>
    <style:style style:name="T122" style:family="text">
      <style:text-properties fo:font-variant="normal" fo:text-transform="none" fo:color="#000000" style:font-name="ZapfEllipt BT2" fo:letter-spacing="normal" fo:font-style="normal" fo:font-weight="normal" fo:background-color="transparent" loext:char-shading-value="0" style:font-name-asian="ZapfEllipt BT3" style:language-asian="en" style:country-asian="US" style:font-style-asian="normal" style:font-weight-asian="normal" style:font-name-complex="ZapfEllipt BT3" loext:padding="0in" loext:border="none"/>
    </style:style>
    <style:style style:name="T123" style:family="text">
      <style:text-properties fo:font-variant="normal" fo:text-transform="none" fo:color="#000000" style:font-name="ZapfEllipt BT2" fo:letter-spacing="normal" fo:font-style="normal" fo:font-weight="normal" officeooo:rsid="0015fe70" fo:background-color="transparent" loext:char-shading-value="0" style:font-name-asian="ZapfEllipt BT3" style:language-asian="en" style:country-asian="US" style:font-style-asian="normal" style:font-weight-asian="normal" style:font-name-complex="ZapfEllipt BT3" loext:padding="0in" loext:border="none"/>
    </style:style>
    <style:style style:name="T124" style:family="text">
      <style:text-properties fo:font-variant="normal" fo:text-transform="none" fo:color="#000000" style:font-name="ZapfEllipt BT2" fo:letter-spacing="normal" fo:font-style="normal" fo:font-weight="normal" officeooo:rsid="001784a2" fo:background-color="transparent" loext:char-shading-value="0" style:font-name-asian="ZapfEllipt BT3" style:language-asian="en" style:country-asian="US" style:font-style-asian="normal" style:font-weight-asian="normal" style:font-name-complex="ZapfEllipt BT3" loext:padding="0in" loext:border="none"/>
    </style:style>
    <style:style style:name="T125" style:family="text">
      <style:text-properties fo:font-variant="normal" fo:text-transform="none" fo:color="#000000" style:font-name="ZapfEllipt BT2" fo:letter-spacing="normal" fo:font-style="normal" fo:font-weight="normal" officeooo:rsid="00190745" fo:background-color="transparent" loext:char-shading-value="0" style:font-name-asian="ZapfEllipt BT3" style:language-asian="en" style:country-asian="US" style:font-style-asian="normal" style:font-weight-asian="normal" style:font-name-complex="ZapfEllipt BT3" loext:padding="0in" loext:border="none"/>
    </style:style>
    <style:style style:name="T126" style:family="text">
      <style:text-properties fo:font-variant="normal" fo:text-transform="none" fo:color="#000000" style:font-name="ZapfEllipt BT2" fo:letter-spacing="normal" fo:font-style="normal" fo:font-weight="normal" officeooo:rsid="01c891c1" fo:background-color="transparent" loext:char-shading-value="0" style:font-name-asian="ZapfEllipt BT3" style:language-asian="en" style:country-asian="US" style:font-style-asian="normal" style:font-weight-asian="normal" style:font-name-complex="ZapfEllipt BT3" loext:padding="0in" loext:border="none"/>
    </style:style>
    <style:style style:name="T127" style:family="text">
      <style:text-properties fo:font-variant="normal" fo:text-transform="none" fo:color="#000000" style:font-name="ZapfEllipt BT2" fo:letter-spacing="normal" fo:font-style="normal" fo:font-weight="normal" officeooo:rsid="01c954c4" fo:background-color="transparent" loext:char-shading-value="0" style:font-name-asian="ZapfEllipt BT3" style:language-asian="en" style:country-asian="US" style:font-style-asian="normal" style:font-weight-asian="normal" style:font-name-complex="ZapfEllipt BT3" loext:padding="0in" loext:border="none"/>
    </style:style>
    <style:style style:name="T128" style:family="text">
      <style:text-properties fo:font-variant="normal" fo:text-transform="none" fo:color="#000000" style:font-name="ZapfEllipt BT2" fo:letter-spacing="normal" fo:font-style="normal" fo:font-weight="normal" officeooo:rsid="00274c25"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29" style:family="text">
      <style:text-properties fo:font-variant="normal" fo:text-transform="none" fo:color="#000000" style:font-name="ZapfEllipt BT2" fo:letter-spacing="normal" fo:font-style="normal" fo:font-weight="normal" officeooo:rsid="002848ad"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0" style:family="text">
      <style:text-properties fo:font-variant="normal" fo:text-transform="none" fo:color="#000000" style:font-name="ZapfEllipt BT2" fo:letter-spacing="normal" fo:font-style="normal" fo:font-weight="normal" officeooo:rsid="0036c9b3"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1" style:family="text">
      <style:text-properties fo:font-variant="normal" fo:text-transform="none" fo:color="#000000" style:font-name="ZapfEllipt BT2" fo:letter-spacing="normal" fo:font-style="normal" fo:font-weight="normal" officeooo:rsid="00376b5e"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2" style:family="text">
      <style:text-properties fo:font-variant="normal" fo:text-transform="none" fo:color="#000000" style:font-name="ZapfEllipt BT2" fo:letter-spacing="normal" fo:font-style="normal" fo:font-weight="normal" officeooo:rsid="00291968"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3" style:family="text">
      <style:text-properties fo:font-variant="normal" fo:text-transform="none" fo:color="#000000" style:font-name="ZapfEllipt BT2" fo:letter-spacing="normal" fo:font-style="normal" fo:font-weight="normal" officeooo:rsid="002ae867"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4" style:family="text">
      <style:text-properties fo:font-variant="normal" fo:text-transform="none" fo:color="#000000" style:font-name="ZapfEllipt BT2" fo:letter-spacing="normal" fo:font-style="normal" fo:font-weight="normal" officeooo:rsid="0038c995"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5" style:family="text">
      <style:text-properties fo:font-variant="normal" fo:text-transform="none" fo:color="#000000" style:font-name="ZapfEllipt BT2" fo:letter-spacing="normal" fo:font-style="normal" fo:font-weight="normal" officeooo:rsid="002c073d"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6" style:family="text">
      <style:text-properties fo:font-variant="normal" fo:text-transform="none" fo:color="#000000" style:font-name="ZapfEllipt BT2" fo:letter-spacing="normal" fo:font-style="normal" fo:font-weight="normal" officeooo:rsid="002dda3c"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7" style:family="text">
      <style:text-properties fo:font-variant="normal" fo:text-transform="none" fo:color="#000000" style:font-name="ZapfEllipt BT2" fo:letter-spacing="normal" fo:font-style="normal" fo:font-weight="normal" officeooo:rsid="01cdcc5c"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8" style:family="text">
      <style:text-properties fo:font-variant="normal" fo:text-transform="none" fo:color="#000000" style:font-name="ZapfEllipt BT2" fo:letter-spacing="normal" fo:font-style="normal" fo:font-weight="normal" officeooo:rsid="01cfacdd"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39" style:family="text">
      <style:text-properties fo:font-variant="normal" fo:text-transform="none" fo:color="#000000" style:font-name="ZapfEllipt BT2" fo:letter-spacing="normal" fo:font-style="normal" fo:font-weight="normal" officeooo:rsid="01d02c8a" fo:background-color="transparent" loext:char-shading-value="0" style:font-name-asian="Times New Roman1" style:language-asian="en" style:country-asian="US" style:font-style-asian="normal" style:font-weight-asian="normal" style:font-name-complex="Times New Roman1" style:font-weight-complex="normal" loext:padding="0in" loext:border="none"/>
    </style:style>
    <style:style style:name="T140" style:family="text">
      <style:text-properties officeooo:rsid="00fcaea2"/>
    </style:style>
    <style:style style:name="T141" style:family="text">
      <style:text-properties officeooo:rsid="01248a3a"/>
    </style:style>
    <style:style style:name="T142" style:family="text">
      <style:text-properties officeooo:rsid="01987695"/>
    </style:style>
    <style:style style:name="T143" style:family="text">
      <style:text-properties style:font-name="ZapfEllipt BT2"/>
    </style:style>
    <style:style style:name="T144" style:family="text">
      <style:text-properties style:font-name="ZapfEllipt BT2" style:font-name-asian="ZapfEllipt BT3" style:font-name-complex="ZapfEllipt BT3"/>
    </style:style>
    <style:style style:name="T145" style:family="text">
      <style:text-properties style:font-name="ZapfEllipt BT2" officeooo:rsid="000fc751" style:font-name-asian="ZapfEllipt BT3" style:font-name-complex="ZapfEllipt BT3"/>
    </style:style>
    <style:style style:name="T146" style:family="text">
      <style:text-properties style:font-name="ZapfEllipt BT2" officeooo:rsid="00101507" style:font-name-asian="ZapfEllipt BT3" style:font-name-complex="ZapfEllipt BT3"/>
    </style:style>
    <style:style style:name="T147" style:family="text">
      <style:text-properties style:font-name="ZapfEllipt BT2" officeooo:rsid="0198af25" style:font-name-asian="ZapfEllipt BT3" style:font-name-complex="ZapfEllipt BT3"/>
    </style:style>
    <style:style style:name="T148" style:family="text">
      <style:text-properties style:font-name="ZapfEllipt BT2" fo:font-size="12pt" fo:font-weight="bold" style:font-name-asian="ZapfEllipt BT3" style:font-size-asian="12pt" style:font-weight-asian="bold" style:font-name-complex="ZapfEllipt BT3" style:font-size-complex="12pt"/>
    </style:style>
    <style:style style:name="T149" style:family="text">
      <style:text-properties style:font-name="ZapfEllipt BT2" fo:font-size="12pt" fo:font-weight="bold" style:font-size-asian="12pt" style:font-weight-asian="bold" style:font-size-complex="12pt" style:font-weight-complex="bold"/>
    </style:style>
    <style:style style:name="T150" style:family="text">
      <style:text-properties style:font-name="ZapfEllipt BT2" fo:font-size="12pt" fo:font-weight="bold" officeooo:rsid="00263d0c" style:font-size-asian="12pt" style:font-weight-asian="bold" style:font-size-complex="12pt" style:font-weight-complex="bold"/>
    </style:style>
    <style:style style:name="T151" style:family="text">
      <style:text-properties style:font-name="ZapfEllipt BT2" fo:font-size="12pt" style:font-name-asian="ZapfEllipt BT3" style:font-size-asian="12pt" style:font-name-complex="ZapfEllipt BT3" style:font-size-complex="12pt"/>
    </style:style>
    <style:style style:name="T152" style:family="text">
      <style:text-properties style:font-name="ZapfEllipt BT2" fo:font-size="12pt" officeooo:rsid="000fde2d" style:font-name-asian="ZapfEllipt BT3" style:font-size-asian="12pt" style:font-name-complex="ZapfEllipt BT3" style:font-size-complex="12pt"/>
    </style:style>
    <style:style style:name="T153" style:family="text">
      <style:text-properties style:font-name="ZapfEllipt BT2" fo:font-size="12pt" fo:font-weight="normal" style:font-size-asian="12pt" style:font-weight-asian="normal" style:font-size-complex="12pt" style:font-weight-complex="normal"/>
    </style:style>
    <style:style style:name="T154" style:family="text">
      <style:text-properties style:font-name="ZapfEllipt BT2" fo:font-size="12pt" fo:font-weight="normal" officeooo:rsid="003fdbdc" style:font-size-asian="12pt" style:font-weight-asian="normal" style:font-size-complex="12pt" style:font-weight-complex="normal"/>
    </style:style>
    <style:style style:name="T155" style:family="text">
      <style:text-properties style:font-name="ZapfEllipt BT2" fo:font-size="12pt" fo:font-weight="normal" officeooo:rsid="001db5df" style:font-size-asian="12pt" style:font-weight-asian="normal" style:font-size-complex="12pt" style:font-weight-complex="normal"/>
    </style:style>
    <style:style style:name="T156" style:family="text">
      <style:text-properties style:font-name="ZapfEllipt BT2" fo:font-size="12pt" fo:font-weight="normal" officeooo:rsid="0032ee60" style:font-size-asian="12pt" style:font-weight-asian="normal" style:font-size-complex="12pt" style:font-weight-complex="normal"/>
    </style:style>
    <style:style style:name="T157" style:family="text">
      <style:text-properties style:font-name="ZapfEllipt BT2" fo:font-size="12pt" fo:font-weight="normal" officeooo:rsid="001fe637" style:font-size-asian="12pt" style:font-weight-asian="normal" style:font-size-complex="12pt" style:font-weight-complex="normal"/>
    </style:style>
    <style:style style:name="T158" style:family="text">
      <style:text-properties style:font-name="ZapfEllipt BT2" fo:font-size="12pt" fo:font-weight="normal" officeooo:rsid="0034d90b" style:font-size-asian="12pt" style:font-weight-asian="normal" style:font-size-complex="12pt" style:font-weight-complex="normal"/>
    </style:style>
    <style:style style:name="T159" style:family="text">
      <style:text-properties style:font-name="ZapfEllipt BT2" fo:font-size="12pt" fo:font-weight="normal" officeooo:rsid="002029bb" style:font-size-asian="12pt" style:font-weight-asian="normal" style:font-size-complex="12pt" style:font-weight-complex="normal"/>
    </style:style>
    <style:style style:name="T160" style:family="text">
      <style:text-properties style:font-name="ZapfEllipt BT2" fo:font-size="12pt" fo:font-weight="normal" officeooo:rsid="00214af3" style:font-size-asian="12pt" style:font-weight-asian="normal" style:font-size-complex="12pt" style:font-weight-complex="normal"/>
    </style:style>
    <style:style style:name="T161" style:family="text">
      <style:text-properties style:font-name="ZapfEllipt BT2" fo:font-size="12pt" fo:font-weight="normal" officeooo:rsid="0021bca0" style:font-size-asian="12pt" style:font-weight-asian="normal" style:font-size-complex="12pt" style:font-weight-complex="normal"/>
    </style:style>
    <style:style style:name="T162" style:family="text">
      <style:text-properties style:font-name="ZapfEllipt BT2" fo:font-size="12pt" fo:font-weight="normal" officeooo:rsid="0022f1fb" style:font-size-asian="12pt" style:font-weight-asian="normal" style:font-size-complex="12pt" style:font-weight-complex="normal"/>
    </style:style>
    <style:style style:name="T163" style:family="text">
      <style:text-properties style:font-name="ZapfEllipt BT2" fo:font-size="12pt" fo:font-weight="normal" officeooo:rsid="0023567f" style:font-size-asian="12pt" style:font-weight-asian="normal" style:font-size-complex="12pt" style:font-weight-complex="normal"/>
    </style:style>
    <style:style style:name="T164" style:family="text">
      <style:text-properties style:font-name="ZapfEllipt BT2" fo:font-size="12pt" fo:font-weight="normal" officeooo:rsid="003cab18" style:font-size-asian="12pt" style:font-weight-asian="normal" style:font-size-complex="12pt" style:font-weight-complex="normal"/>
    </style:style>
    <style:style style:name="T165" style:family="text">
      <style:text-properties style:font-name="ZapfEllipt BT2" fo:font-size="12pt" fo:font-weight="normal" officeooo:rsid="00367bed" style:font-size-asian="12pt" style:font-weight-asian="normal" style:font-size-complex="12pt" style:font-weight-complex="normal"/>
    </style:style>
    <style:style style:name="T166" style:family="text">
      <style:text-properties style:font-name="ZapfEllipt BT2" fo:font-size="12pt" fo:font-weight="normal" officeooo:rsid="00246de0" style:font-size-asian="12pt" style:font-weight-asian="normal" style:font-size-complex="12pt" style:font-weight-complex="normal"/>
    </style:style>
    <style:style style:name="T167" style:family="text">
      <style:text-properties style:font-name="ZapfEllipt BT2" fo:font-size="12pt" fo:font-weight="normal" officeooo:rsid="00260ff6" style:font-size-asian="12pt" style:font-weight-asian="normal" style:font-size-complex="12pt" style:font-weight-complex="normal"/>
    </style:style>
    <style:style style:name="T168" style:family="text">
      <style:text-properties style:font-name="ZapfEllipt BT2" fo:font-size="12pt" fo:font-weight="normal" officeooo:rsid="00263d0c" style:font-size-asian="12pt" style:font-weight-asian="normal" style:font-size-complex="12pt" style:font-weight-complex="normal"/>
    </style:style>
    <style:style style:name="T169" style:family="text">
      <style:text-properties style:font-name="ZapfEllipt BT2" fo:font-size="12pt" fo:font-weight="normal" officeooo:rsid="0036868e" style:font-size-asian="12pt" style:font-weight-asian="normal" style:font-size-complex="12pt" style:font-weight-complex="normal"/>
    </style:style>
    <style:style style:name="T170" style:family="text">
      <style:text-properties style:font-name="ZapfEllipt BT2" fo:font-size="12pt" fo:font-weight="normal" officeooo:rsid="00274c25" style:font-size-asian="12pt" style:font-weight-asian="normal" style:font-size-complex="12pt" style:font-weight-complex="normal"/>
    </style:style>
    <style:style style:name="T171" style:family="text">
      <style:text-properties style:font-name="ZapfEllipt BT2" fo:font-size="12pt" fo:font-weight="normal" officeooo:rsid="01c954c4" style:font-size-asian="12pt" style:font-weight-asian="normal" style:font-size-complex="12pt" style:font-weight-complex="normal"/>
    </style:style>
    <style:style style:name="T172" style:family="text">
      <style:text-properties style:font-name="ZapfEllipt BT2" fo:font-size="12pt" fo:font-weight="normal" officeooo:rsid="01c9e3cf" style:font-size-asian="12pt" style:font-weight-asian="normal" style:font-size-complex="12pt" style:font-weight-complex="normal"/>
    </style:style>
    <style:style style:name="T173" style:family="text">
      <style:text-properties style:font-name="ZapfEllipt BT2" fo:font-size="12pt" fo:font-weight="normal" officeooo:rsid="01ca7757" style:font-size-asian="12pt" style:font-weight-asian="normal" style:font-size-complex="12pt" style:font-weight-complex="normal"/>
    </style:style>
    <style:style style:name="T174" style:family="text">
      <style:text-properties style:font-name="ZapfEllipt BT2" fo:font-size="12pt" fo:font-weight="normal" officeooo:rsid="01cc330e" style:font-size-asian="12pt" style:font-weight-asian="normal" style:font-size-complex="12pt" style:font-weight-complex="normal"/>
    </style:style>
    <style:style style:name="T175" style:family="text">
      <style:text-properties style:font-name="ZapfEllipt BT2" fo:font-size="12pt" fo:font-weight="normal" officeooo:rsid="01cc8904" style:font-size-asian="12pt" style:font-weight-asian="normal" style:font-size-complex="12pt" style:font-weight-complex="normal"/>
    </style:style>
    <style:style style:name="T176" style:family="text">
      <style:text-properties style:font-name="ZapfEllipt BT2" fo:letter-spacing="normal" fo:language="de" fo:country="DE" officeooo:rsid="0136d760" fo:background-color="transparent" loext:char-shading-value="0" style:font-name-asian="Times New Roman1" style:language-asian="en" style:country-asian="US" style:font-name-complex="Times New Roman1" loext:padding="0in" loext:border="none"/>
    </style:style>
    <style:style style:name="T177" style:family="text">
      <style:text-properties style:font-name="ZapfEllipt BT2" fo:letter-spacing="normal" fo:language="de" fo:country="DE" officeooo:rsid="01a885cd" fo:background-color="transparent" loext:char-shading-value="0" style:font-name-asian="Times New Roman1" style:language-asian="en" style:country-asian="US" style:font-name-complex="Times New Roman1" loext:padding="0in" loext:border="none"/>
    </style:style>
    <style:style style:name="T178" style:family="text">
      <style:text-properties style:font-name="ZapfEllipt BT2" officeooo:rsid="002027a3"/>
    </style:style>
    <style:style style:name="T179" style:family="text">
      <style:text-properties style:font-name="ZapfEllipt BT2" fo:font-weight="normal" officeooo:rsid="002027a3" style:font-weight-asian="normal" style:font-weight-complex="normal"/>
    </style:style>
    <style:style style:name="T180" style:family="text">
      <style:text-properties style:font-name="ZapfEllipt BT2" fo:font-weight="normal" officeooo:rsid="01aa472e" style:font-weight-asian="normal" style:font-weight-complex="normal"/>
    </style:style>
    <style:style style:name="T181" style:family="text">
      <style:text-properties style:font-name="ZapfEllipt BT2" officeooo:rsid="01aa8eb9"/>
    </style:style>
    <style:style style:name="T182" style:family="text">
      <style:text-properties style:font-name="ZapfEllipt BT2" officeooo:rsid="00213a4f"/>
    </style:style>
    <style:style style:name="T183" style:family="text">
      <style:text-properties style:font-name="ZapfEllipt BT2" officeooo:rsid="00233b23"/>
    </style:style>
    <style:style style:name="T184" style:family="text">
      <style:text-properties style:font-name="ZapfEllipt BT2" officeooo:rsid="01ac04b4"/>
    </style:style>
    <style:style style:name="T185" style:family="text">
      <style:text-properties style:font-name="ZapfEllipt BT2" officeooo:rsid="01ad2939"/>
    </style:style>
    <style:style style:name="T186" style:family="text">
      <style:text-properties style:font-name="ZapfEllipt BT2" officeooo:rsid="01ae0a6d"/>
    </style:style>
    <style:style style:name="T187" style:family="text">
      <style:text-properties officeooo:rsid="0198af25"/>
    </style:style>
    <style:style style:name="T188" style:family="text">
      <style:text-properties officeooo:rsid="00111749"/>
    </style:style>
    <style:style style:name="T189" style:family="text">
      <style:text-properties officeooo:rsid="00112f78"/>
    </style:style>
    <style:style style:name="T190" style:family="text">
      <style:text-properties officeooo:rsid="00168de7"/>
    </style:style>
    <style:style style:name="T191" style:family="text">
      <style:text-properties officeooo:rsid="019cebc9"/>
    </style:style>
    <style:style style:name="T192" style:family="text">
      <style:text-properties officeooo:rsid="019db73b"/>
    </style:style>
    <style:style style:name="T193" style:family="text">
      <style:text-properties officeooo:rsid="019f4580"/>
    </style:style>
    <style:style style:name="T194" style:family="text">
      <style:text-properties officeooo:rsid="019f4580" style:font-weight-complex="normal"/>
    </style:style>
    <style:style style:name="T195" style:family="text">
      <style:text-properties fo:letter-spacing="normal" fo:language="de" fo:country="DE" officeooo:rsid="0136d760" fo:background-color="transparent" loext:char-shading-value="0" style:font-name-asian="Times New Roman1" style:language-asian="en" style:country-asian="US" style:font-name-complex="Times New Roman1" loext:padding="0in" loext:border="none"/>
    </style:style>
    <style:style style:name="T196" style:family="text">
      <style:text-properties fo:letter-spacing="normal" fo:language="de" fo:country="DE" officeooo:rsid="01a545c1" fo:background-color="transparent" loext:char-shading-value="0" style:font-name-asian="Times New Roman1" style:language-asian="en" style:country-asian="US" style:font-name-complex="Times New Roman1" loext:padding="0in" loext:border="none"/>
    </style:style>
    <style:style style:name="T197" style:family="text">
      <style:text-properties fo:letter-spacing="normal" fo:language="de" fo:country="DE" officeooo:rsid="01a6977a" fo:background-color="transparent" loext:char-shading-value="0" style:font-name-asian="Times New Roman1" style:language-asian="en" style:country-asian="US" style:font-name-complex="Times New Roman1" loext:padding="0in" loext:border="none"/>
    </style:style>
    <style:style style:name="T198" style:family="text">
      <style:text-properties fo:letter-spacing="normal" fo:language="de" fo:country="DE" officeooo:rsid="01a885cd" fo:background-color="transparent" loext:char-shading-value="0" style:font-name-asian="Times New Roman1" style:language-asian="en" style:country-asian="US" style:font-name-complex="Times New Roman1" loext:padding="0in" loext:border="none"/>
    </style:style>
    <style:style style:name="T199" style:family="text">
      <style:text-properties fo:letter-spacing="normal" officeooo:rsid="001b018b" fo:background-color="transparent" loext:char-shading-value="0" style:font-name-asian="Times New Roman1" style:language-asian="en" style:country-asian="US" style:font-name-complex="Times New Roman1" loext:padding="0in" loext:border="none"/>
    </style:style>
    <style:style style:name="T200" style:family="text">
      <style:text-properties fo:letter-spacing="normal" officeooo:rsid="01d8c21f" fo:background-color="transparent" loext:char-shading-value="0" style:font-name-asian="Times New Roman1" style:language-asian="en" style:country-asian="US" style:font-name-complex="Times New Roman1" loext:padding="0in" loext:border="none"/>
    </style:style>
    <style:style style:name="T201" style:family="text">
      <style:text-properties style:use-window-font-color="true" style:font-name="ZapfEllipt BT1" fo:font-size="12pt" fo:language="de" fo:country="DE" style:font-name-asian="Cambria1" style:font-size-asian="12pt" style:language-asian="ar" style:country-asian="SA" style:font-name-complex="ZapfEllipt BT3"/>
    </style:style>
    <style:style style:name="T202" style:family="text">
      <style:text-properties style:use-window-font-color="true" style:font-name="ZapfEllipt BT2" fo:font-size="12pt" fo:language="de" fo:country="DE" officeooo:rsid="00213a4f" style:font-name-asian="Cambria1" style:font-size-asian="12pt" style:language-asian="ar" style:country-asian="SA" style:font-name-complex="ZapfEllipt BT3"/>
    </style:style>
    <style:style style:name="T203" style:family="text">
      <style:text-properties fo:font-weight="bold" style:font-weight-asian="bold" style:font-weight-complex="bold"/>
    </style:style>
    <style:style style:name="T204" style:family="text">
      <style:text-properties officeooo:rsid="01b39032"/>
    </style:style>
    <style:style style:name="T205" style:family="text">
      <style:text-properties officeooo:rsid="01b40534"/>
    </style:style>
    <style:style style:name="T206" style:family="text">
      <style:text-properties officeooo:rsid="01b40c6c"/>
    </style:style>
    <style:style style:name="T207" style:family="text">
      <style:text-properties officeooo:rsid="01b4e80d"/>
    </style:style>
    <style:style style:name="T208" style:family="text">
      <style:text-properties officeooo:rsid="01b655ee"/>
    </style:style>
    <style:style style:name="T209" style:family="text">
      <style:text-properties officeooo:rsid="01b6a86f"/>
    </style:style>
    <style:style style:name="T210" style:family="text">
      <style:text-properties officeooo:rsid="01d02c8a"/>
    </style:style>
    <style:style style:name="T211" style:family="text">
      <style:text-properties officeooo:rsid="01d84679"/>
    </style:style>
    <style:style style:name="T212" style:family="text">
      <style:text-properties officeooo:rsid="01d993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2019-</text:span><text:span text:style-name="T10">1</text:span><text:span text:style-name="T13">1</text:span><text:span text:style-name="T11">-</text:span><text:span text:style-name="T13">01</text:span><text:span text:style-name="T12">_c</text:span>onnecting<text:span text:style-name="T140">_c</text:span>onsciousness</text:p>
      <text:p text:style-name="P6">Connecting Consciousness Podcast: <text:span text:style-name="T187">Neuigkeiten, Fragen &amp; Antworten</text:span></text:p>
      <text:p text:style-name="P6"><text:span text:style-name="T187">Aufgenommen Freitag</text:span>, <text:span text:style-name="T187">den 1.</text:span> <text:span text:style-name="T141">November </text:span>2019</text:p>
      <text:p text:style-name="P3"><text:span text:style-name="T145">Am 12. Dezember ist eine Wahl in Großbritannien angesetzt, die über den Brexit entscheidet; </text:span><text:span text:style-name="T147">Bitte um</text:span><text:span text:style-name="T145"> kurze, etwa 5–10-</text:span><text:span text:style-name="T147">m</text:span><text:span text:style-name="T145">inütige weltweite Meditation </text:span><text:span text:style-name="T147">wegen der </text:span><text:span text:style-name="T145">Feuer in Kalifornien und Australien; Benjamin Fulford und Simon sagen </text:span><text:span text:style-name="T147">beide</text:span><text:span text:style-name="T145"> voraus, </text:span><text:span text:style-name="T147">dass </text:span><text:span text:style-name="T145">ein wirtschaftliche</text:span><text:span text:style-name="T147">r</text:span><text:span text:style-name="T145"> </text:span><text:span text:style-name="T147">Neustart</text:span><text:span text:style-name="T145"> <text:s/></text:span><text:span text:style-name="T147">unterwegs</text:span><text:span text:style-name="T145"> ist und beide bestätigen, dass der Krieg um den Planeten Erde noch andauert; Israel ist das Land sehr verwundbar, da </text:span><text:span text:style-name="T147">jetzt</text:span><text:span text:style-name="T145"> Benjamin Netan</text:span><text:span text:style-name="T147">j</text:span><text:span text:style-name="T145">ahu nicht </text:span><text:span text:style-name="T147">mehr</text:span><text:span text:style-name="T145"> Premieminister </text:span><text:span text:style-name="T147">ist</text:span><text:span text:style-name="T145">; Präsident Trump über</text:span><text:span text:style-name="T147">steht</text:span><text:span text:style-name="T145"> </text:span><text:span text:style-name="T147">politischen</text:span><text:span text:style-name="T145"> Putsch, </text:span><text:span text:style-name="T147">nur um dann in ein illegales Amtsenthebungsverfahren ge</text:span><text:span text:style-name="T145">fangen </text:span><text:span text:style-name="T147">zu sein</text:span><text:span text:style-name="T145">; es ist wichtig, die Punkte der weltweiten Ereigniss</text:span><text:span text:style-name="T147">e</text:span><text:span text:style-name="T145"> zu verbinden, da sie nicht </text:span><text:span text:style-name="T147">unabhängig</text:span><text:span text:style-name="T145"> voneinander geschehen; </text:span><text:span text:style-name="T144"><text:s/></text:span><text:span text:style-name="T146">eine Anfrage </text:span><text:span text:style-name="T147">zu dem</text:span><text:span text:style-name="T146"> Keylontic Science Material von Ashayana Deane &amp; Anna Hayes gestellt (Pseudonyme), speziell zu den Zetas; was war der Grund für die Schließung aller israelischen Botschaften und Konsulate, nachdem Pelosi den </text:span><text:span text:style-name="T147">Nahen</text:span><text:span text:style-name="T146"> Osten besucht hatte; </text:span><text:span text:style-name="T147">spielte</text:span><text:span text:style-name="T146"> Pelosi eine </text:span><text:span text:style-name="T147">Rolle</text:span><text:span text:style-name="T146"> am Tod von al-Baghdadi; Selbstmord durch Gedankenkontrolle und Selbstmord-Auslöser; ist der Sinn des Lebens nur das Lernen von Lektionen; kommt eines von Simons Elternteilen aus Persien; wie können wir uns auf ein solares Minimum, eine kleine Eiszeit oder Lebensmittel</text:span><text:span text:style-name="T147">k</text:span><text:span text:style-name="T146">nappheit vorbereiten; wi</text:span><text:span text:style-name="T147">e</text:span><text:span text:style-name="T146"> kann man eine </text:span><text:span text:style-name="T147">g</text:span><text:span text:style-name="T146">eist</text:span><text:span text:style-name="T147">ige V</text:span><text:span text:style-name="T146">erbindung durchbrechen; Kinder, die Clowns sehen: nur Einbildung, </text:span><text:span text:style-name="T147">Außerirdische</text:span><text:span text:style-name="T146"> oder etwas anderes; ein Gesetz in Großbritannien sieht jetzt vor, dass abfällige Bemerkungen über die königliche Familie dazu führen können, dass </text:span><text:span text:style-name="T147">die</text:span><text:span text:style-name="T146"> </text:span><text:span text:style-name="T147">betroffene</text:span><text:span text:style-name="T146"> Internetseite gesperrt wird.</text:span></text:p>
      <text:p text:style-name="P5"><text:span text:style-name="T148">Simon Parkes</text:span><text:span text:style-name="T151">: </text:span><text:span text:style-name="T152">Hallo und willkommen zu einer Folge von Connecting Consciousness, hoffentlich eine vollständige. </text:span><text:span text:style-name="T54">Wir hatten </text:span><text:span text:style-name="T56">zuletzt</text:span><text:span text:style-name="T54"> eine Reihe kleinerer Updates, dies ist nun eine reguläre Folge. </text:span><text:span text:style-name="T56">Und e</text:span><text:span text:style-name="T54">s ist Freitag, der 1. November und ich hoffe, dass es am Samstag herauskommt, wenn möglich, wenn nicht, dann am Sonntag. Also zu</text:span><text:span text:style-name="T57">nächst</text:span><text:span text:style-name="T54"> </text:span><text:span text:style-name="T57">mal</text:span><text:span text:style-name="T54"> Großbritannien, oder das Vereinigte Königreich, wo endlich der Wahltermin auf den 12. Dezember festgelegt wurde. </text:span><text:span text:style-name="T57">Es</text:span><text:span text:style-name="T54"> ist ein Donnerstag, der traditionelle Tag dafür. Und ich glaube, es </text:span><text:span text:style-name="T57">wird </text:span><text:span text:style-name="T54">wahrscheinlich die Blockade lösen, etwas, was nicht nur für uns alle hier in Großbritannien einen befreienden Effekt haben wird, sondern ich denke, politisch auf der ganzen Welt. <text:s/>Ich weiß, dass eine </text:span><text:span text:style-name="T58">Reihe</text:span><text:span text:style-name="T54"> europäischer Staaten und deren Führer an dem Punkt angelangt sind, an dem sie die Briten gar nicht mehr wollen, </text:span><text:span text:style-name="T58">und </text:span><text:span text:style-name="T54">das </text:span><text:span text:style-name="T58">war</text:span><text:span text:style-name="T54"> </text:span><text:span text:style-name="T58">recht</text:span><text:span text:style-name="T54"> lustig, weil es viele Menschen gibt, die </text:span><text:span text:style-name="T55">legitimer</text:span><text:span text:style-name="T58">w</text:span><text:span text:style-name="T55">eise dafür demonstrieren, in Europa zu bleiben, während uns viele dieser europäischen Führer absolut </text:span><text:span text:style-name="T58">gar </text:span><text:span text:style-name="T55">nicht mehr wollen, </text:span><text:span text:style-name="T58">also</text:span><text:span text:style-name="T55"> </text:span><text:span text:style-name="T58">d</text:span><text:span text:style-name="T55">as ist </text:span><text:span text:style-name="T58">recht</text:span><text:span text:style-name="T55"> witzig.</text:span></text:p>
      <text:p text:style-name="P7"><text:soft-page-break/>Also gut, <text:span text:style-name="T191">reden wir dann</text:span> über, nun, <text:span text:style-name="T191">diese</text:span> sind ernst, aber ich möchte über Dinge reden, die viel ernster sind. Wir haben eine sehr kurze, 5-10-minütige <text:span text:style-name="T191">aktualisierte </text:span>Darstellung <text:span text:style-name="T191">ge</text:span>macht, die sehr bald online geh<text:span text:style-name="T191">en sollte,</text:span> und ich wurde um eine globale, weltweite Meditation <text:span text:style-name="T191">gebeten, wegen der Brände in Kaliforien und der neuen Brände, die erst kürzlich in Australien begonnen haben, </text:span>und hoffentlich <text:span text:style-name="T192">habt ihr</text:span> das <text:span text:style-name="T192">mitbekommen</text:span> und ich muss das nicht wiederholen.</text:p>
      <text:p text:style-name="P29">I<text:span text:style-name="T188">ch möchte über die sehr wichtige politische, militärische und wirtschaftliche Situation auf dem Planeten sprechen. In jeder Sendung und bei jedem Vortrag, die ich mache, fange ich richtigerweise damit an, zu sagen, dass die Dinge hektischer und hektischer werden. </text:span><text:s/><text:span text:style-name="T189">Das hier, dieser Bericht jetzt an euch, ist wahrscheinlich der mit dem meisten, das bisher erreicht worden, in Bezug auf den Versuch der guten Mächte, die negativen Mächte einzudämmen oder sie zurückzuhalten. Und das Frustrierende daran ist, dass, soweit es die großen Zeitungen betrifft, es absolut nicht erwähnt wird, und selbst für diejenigen unter uns, die ein starkes Interesse daran haben und diejenigen unter euch, die selbst nachforschen, werdet ihr Informationen zu einen Thema finden, aber nicht zu einem anderen Thema. Das ganze Bild wird also sehr selten rund um dem Planeten gezeigt, und was für eine Hoffnung oder Gelegenheit haben dann Menschen, die, wisst ihr, Dinge nicht in Frage stellen, welche Möglichkeit haben sie? Absolut null. Sie werden also den Zusammenhang zwischen etwas , was sagen wir in Japan geschieht und etwas was in Amerkika geschieht gar nicht sehen und anders herum. Sie verstehen also vermutlich nicht die Verbindung zwischen etwas, dass etwa in Japan geschieht, etwas, das in Amerika geschieht, und umgekehrt. Sie führen diese Dinge nicht zusammen, sie werden sie nur als voneinander getrennte Vorfälle sehen. Nun, wenn wir uns andere Webseiten ansehen, und ich habe einen kurzen Blick auf Ben Fulfords Seite geworfen, und versuche sie mir anzusehen, wenn ich kann.</text:span> <text:span text:style-name="T193">Dort waren Elemente darin, mit denen ich absolut einverstanden war. Und einer dieser Punkte, die mir ins Auge stachen, war, dass er sagt, dass der Zusammenbruch von 2008, den wir den Lehman-Crash oder die Lehman-Katastrophe nennen, und Ben Fulford ist der Meinung, dass ein weiterer kommen wird, der viel größer sein wird als der, und auch ich habe vor einigen Sendungen ganz unabhängig von ihm dasselbe gesagt. Ich glaube, dass es genau das ist, was kommt. Ich denke, dass es ein gezielter Zusammenbruch sein wird, der nicht unbedingt eine negative globale Wirkung haben wird, wie sie der Lehman-Zusammenbruch auf seinem ganz speziellen Gebiet hatte, oder der Börsenzusammenbruch 1929. In anderen Worten: die Veränderung, die jetzt kommen wird, ist nicht einfach ein Kabale-übliches Markt aufbauen, ihn zusammenbrechen lassen, alles zu Tiefstpreisen aufkaufen und dann die Wirtschaft wieder aufbauen und so weiter und so for</text:span><text:span text:style-name="T194">t. Es steckt noch viel mehr dahinter u</text:span><text:span text:style-name="T193">nd eine Menge Politik findet in der Politik statt, und ich war sehr zufrieden, als ich vor einiger Zeit Benjamin Fulfords Bericht über die Situation mit dem russischen U-Boot las und wieder war Bens Bericht der einzige, den ich gesehen habe, der zu dem passte, was ich damals gesagt habe, dass es eine nukleare Einrichtung in dem russischen U-Boot gab, und </text:span><text:soft-page-break/><text:span text:style-name="T193">Ben hat tatsächlich dasselbe gesagt. Und er hat auch davon gesprochen, dass das U-Boot wahrscheinlich an etwas vorbeifuhr, wisst ihr, was er ein zionistisches, <text:s/>jüdischen U-Boot der Kabale nennt. Und der wichtige Punkt hierbei ist, dass dort Schlüsselelemente am Werk sind. Jetzt, da Benjamin Netanjahu nicht länger der Premierminister von Israel ist und der Kerl von der Oppositions gebeten wurde, seine eigene Regierung zu bilden, ist das eine enorme Verschiebung nicht nur in Israel, sondern es löste auch ein politisches Erdbeben quer durch das ganze Kontrollsystem aus, auf der ganzen Erde, wo Netanjahu ein sehr, sehr einflussreicher Mann war und ist. Und wenn er aus seinem Amt entfernt ist, werden viele Leute, die ihn unterstützt haben, sich zurückziehen. Denkt auch daran, dass er muss sich daheim in Israel verschiedenen Strafanzeigen gegenübersieht. Ich glaube, es geht um Betrug oder so etwas. Ich bin mir nicht sicher, aber es hat etwas mit Geld zu tun. Und jetzt könnte er dafür angreifbar sein, das ist also eine große Veränderung. Diese Leute waren bis zu einem Punkt unantastbar, wisst ihr, niemand war in der Lage, an sie heranzukommen, aber das scheint nicht mehr der Fall zu sein. Also, das ist sehr wichtig.</text:span></text:p>
      <text:p text:style-name="P8"><text:span text:style-name="T190">Und Präsident Trump hat einen Putschversuch überlebt, und ich meine nicht eine Art Putsch mit Panzern und Soldaten, die vor seiner Tür stehen. Ich spreche über einen politischen Putschversuch, der nicht funktioniert hat, und nun ist die Situation so, dass es dort – es ist kein wirkliches Amtsenthebungsverfahren, die Demokraten im Repräsentantenhaus haben nicht dafür gestimmt. Wofür sie gestimmt haben, ist die Verfahrensweise, mit der sie sich die Beweise anhören, daher haben sie eigentlich kein Amtsenhebungsverfahern eingeleitet. Es geht nur darum, Beweise zu sammeln, zu reden, aber im Grunde wurde nichts Regelkonformes, aus gesetzlicher Sicht, begonnen. Und ich glaube, da ist etwas Wahres dran, wenn Präsident Trump davon spricht, dass sie wissen, dass er im November 2020 gewinnen wird, und deshalb glauben sie vielleicht, dass der beste Weg, ihn loszuwerden, eine Amtsenthebung ist. Nun, dem stimme ich zu, aber ich glaube, dass noch viel mehr dahinter steckt, und vielleicht kann Präsident Trump nicht so offen darüber reden, wie er es gerne möchte, oder die Leute um ihn herum gerne möchten. Und es gibt Menschen, die sehen Präsident Trump – liebt ihn oder hasst ihn – sie sehen ihn als Hindernis dafür, bestimmte Dinge zu erreichen, die sie unter Obama gemacht haben, oder unter Bill Clinton oder Bush, und sie sehen ihn nur als Einzelgänger, als einen Unabhängigen, der seinen eigenen Kopf hat, sich nicht von den üblichen Organisationen beeinflussen lässt und einfach, wisst ihr, weitermacht und das tut, was er will. Sie wären also sehr glücklich, wenn er entfernt werden würde und, wisst ihr, sie würden nach jeder Möglichkeit suchen, ihn zu entfernen, deshalb sollte eine Amtsenthebung bitte nicht nur als politischer Schachzug gesehen werden. Sie sollte als ein Schachzug bestimmter Individuen gesehen werden, die möchten, dass das Amt des Präsidenten von jemandem bekleidet wird, der für sie vorteilhafter ist. Achtet auch auf Schritte, die gegen große multinationale Konzerne wir Google und PayPal unternommen werden. </text:span><text:span text:style-name="T195">Es geschieht gerade sehr viel auf de</text:span><text:span text:style-name="T196">m</text:span><text:span text:style-name="T195"> ganzen </text:span><text:span text:style-name="T196">Globus</text:span><text:span text:style-name="T195">, wirtschaftlich, politisch, sogar mit dem Brexit. </text:span><text:span text:style-name="T197">Seht vielleicht</text:span><text:span text:style-name="T195"> den Brexit nicht </text:span><text:span text:style-name="T197">einfach </text:span><text:span text:style-name="T195">nur </text:span><text:span text:style-name="T197">als</text:span><text:span text:style-name="T195"> </text:span><text:span text:style-name="T197">dieses </text:span><text:soft-page-break/><text:span text:style-name="T197">Entfernen</text:span><text:span text:style-name="T195"> Großbritannien</text:span><text:span text:style-name="T197">s</text:span><text:span text:style-name="T195"> aus der europäischen Bürokratie, sondern aus dem </text:span><text:span text:style-name="T197">größeren</text:span><text:span text:style-name="T195"> Kontrollsystem. Es gibt </text:span><text:span text:style-name="T197">also</text:span><text:span text:style-name="T195"> durch die Bank Individuen, Organisationen, Länder, die versuchen, ihre normale Position zu verändern. Die böse Truppe, die immer zusamm</text:span><text:span text:style-name="T197">e</text:span><text:span text:style-name="T195">n steht, bei </text:span><text:span text:style-name="T197">der bröseln die Ränder weg</text:span><text:span text:style-name="T195">. Das Einzige, was ich sagen würde, ist, dass ich auf Ben Fulfords Seite gelesen habe, dass </text:span><text:span text:style-name="T197">er sagte, dass </text:span><text:span text:style-name="T195">der Kampf im Westen mehr oder weniger vorbei ist, und in einem anderen Teil schrieb er, dass der Kampf um den Planeten Erde immer noch tobt. Ich stimme dem zweiten Teil ganz sicher zu. Ich denke nicht, dass der Krieg im Westen vorbei ist. Ich glaube auch nicht, dass er mehr oder weniger vorüber ist. Ich denke, dass einige sehr wichtige Veränderungen </text:span><text:span text:style-name="T197">der Strömung</text:span><text:span text:style-name="T195"> eingetreten sind und die Festnahme von Epstein war entscheidend, denn jeder, der glaubt, dass Epstein </text:span><text:span text:style-name="T197">für sich </text:span><text:span text:style-name="T195">alleine </text:span><text:span text:style-name="T197">daran </text:span><text:span text:style-name="T195">gearbeitet hat, Schlüsselfiguren mit minderjährigen Kindern zu versorgen, der irrt sich. Er war Teil einer größeren Gruppe, die Teil einer Spionage</text:span><text:span text:style-name="T198">o</text:span><text:span text:style-name="T195">rganisation ist, </text:span><text:span text:style-name="T198">ganz einfach und</text:span><text:span text:style-name="T195"> ausschließlich da</text:span><text:span text:style-name="T198">rauf ausgelegt,</text:span><text:span text:style-name="T195"> Menschen in die Falle zu locken, Sex mit </text:span><text:span text:style-name="T198">M</text:span><text:span text:style-name="T195">inderjährigen haben, </text:span><text:span text:style-name="T198">sie zu filmen</text:span><text:span text:style-name="T195"> und sie dann, wisst ihr, </text:span><text:span text:style-name="T198">sie </text:span><text:span text:style-name="T195">zu erpressen. </text:span><text:span text:style-name="T198">Und</text:span><text:span text:style-name="T195"> genau </text:span><text:span text:style-name="T198">das ist</text:span><text:span text:style-name="T195"> seine Aufgabe. Ich glaube nicht, dass Epstein tot ist, ich glaube das überhaupt nicht. Er glaube, dass er von den </text:span><text:span text:style-name="T198">g</text:span><text:span text:style-name="T195">uten </text:span><text:span text:style-name="T198">Jungs</text:span><text:span text:style-name="T195"> herausgeholt wurde, nicht von den bösen Jungs, und ich denke, egal welche Informtionen er hatte, das war Teil der Abmachung, und ich denke, er hat diese Informationen </text:span><text:span text:style-name="T198">geliefert</text:span><text:span text:style-name="T195">. Nun, ob er einen neuen Namen hat, sein Gesicht mit plastischer Chirurgie verändert hat, das weiß ich nicht. Aber ich bin absolut überzeugt, dass er nicht i</text:span><text:span text:style-name="T198">m Gefängnis</text:span><text:span text:style-name="T195"> gestorben ist und dass die Information, die er </text:span><text:span text:style-name="T198">g</text:span><text:span text:style-name="T195">egeben hat, eine so hohe Qualität ha</text:span><text:span text:style-name="T198">t</text:span><text:span text:style-name="T195">, dass es einige unantastbare Menschen gibt – sie waren auf der ganzen Welt unantastbar – die jetzt </text:span><text:span text:style-name="T176">um ihre Freiheit </text:span><text:span text:style-name="T177">fürchten</text:span><text:span text:style-name="T176">. Nicht um ihr Leben, aber um ihre Freiheit.</text:span></text:p>
      <text:p text:style-name="P10"><text:span text:style-name="T178">Der Punkt ist also, dass es auf November zugeht. Ich glaube, im November, das ist gerade erst, heute ist der 1. November, aber je weiter der November voranschreitet, werden wir, denke ich, etwas sehen, was offensichtlicher ist, und bitte versucht dann, die Punkte zu verbinden. Seht euch die Dinge an, die auftauchen</text:span><text:span text:style-name="T179">. Versucht euch ein Bild davon zu machen, welche Länder jetzt anfangen, zusammenzubrechen oder sich auf etwas </text:span><text:span text:style-name="T180">B</text:span><text:span text:style-name="T179">estimmtes hinzubewegen, es ist also eine sehr, sehr </text:span><text:span text:style-name="T180">positiv</text:span><text:span text:style-name="T179">e Zeit, </text:span><text:span text:style-name="T178">aber auch <text:s/>eine Zeit, in der uns der sehr Wind ins Gesicht bläst. In anderen Worten, ich habe die Hoffnung, dass auch diese Menschen, die, wisst ihr, sich sonst keine alternativen Wahrheitssendungen anhören würden, dass sie hoffentlich jetzt anfangen, nach alternativen Informationen zu suchen. Denn vielleicht muss man nicht erst ihre Bankkonten stehlen, vielleicht muss es nicht erst ein, wisst ihr, ein großes Ding über Pädophilie sein. Vielleicht hilft die ganze Information, die um sie herum auftaucht, dabei, dass sie beginnen, nachzuforschen und Fragen zu stellen. Wir kommen alle zu unserer eigenen Wahrheit durch Dinge, die für uns selbst relevant sind. Es gibt Menschen, die mit eigenen Augen oder eigenen Ohren etwas erleben, was </text:span><text:span text:style-name="T143">ihr Leben für immer verändert. Dann gibt es andere, bei denen Dinge in der Familie oder bei Freunden passieren, und es gibt </text:span><text:span text:style-name="T181">diejenigen</text:span><text:span text:style-name="T143">, die tatsächlich die Wahrheit einfach sehen und sie </text:span><text:span text:style-name="T181">durchschauen</text:span><text:span text:style-name="T143"> die Lügen als das, was sie sind. Wir </text:span><text:soft-page-break/><text:span text:style-name="T143">alle gelangen </text:span><text:span text:style-name="T181">also</text:span><text:span text:style-name="T143"> auf verschiedenen Wegen zu diesem Punkt des Erwachens, aber viele Menschen, wenn sich ihnen diese Gelegenheit bietet – </text:span><text:span text:style-name="T181">w</text:span><text:span text:style-name="T143">enn ich das </text:span><text:span text:style-name="T181">mal </text:span><text:span text:style-name="T143">so nenne – </text:span><text:span text:style-name="T181">kehren in die</text:span><text:span text:style-name="T143"> Angst </text:span><text:span text:style-name="T181">zurück.</text:span><text:span text:style-name="T143"> Sie </text:span><text:span text:style-name="T181">ste</text:span><text:span text:style-name="T143">llen sich dem nicht. Sie wollen ihr Paradigma nicht verändern. Sie wollen einfach nur zurück in ihr normales Leben, und haben </text:span><text:span text:style-name="T182">die Gelegenheit gehabt, und sich auf Grund ihres freien Willens entschieden, sie nicht anzunehmen und diesen Weg nicht zu gehen, und das ist ihre Entscheidung. Aber vielleicht bekommen sie noch einen weiteren Anstoß oder eine weitere Chance. Was ich sagen kann, ist, dass es ziemlich offensichtlich wird, dass sich etwas sehr großes auf diesem Planeten bewegt, und ich hoffe, wir können wegkommen von diesem ‚Entweder man mag oder liebt Präsident Trump oder man hasst Präsident Trump‘. Das ist so eine Ablenkung. Es ist so eine Verschwendung von Energie. Und <text:s/>wie es ist, </text:span><text:span text:style-name="T184">hat</text:span><text:span text:style-name="T182"> </text:span><text:span text:style-name="T201">Präsident Trump</text:span><text:span text:style-name="T182"> bestimmte Dinge, die hier auf diesem Planeten geschehen, bewegt und an ihnen rüttelt, was anderen Menschen erlaubt, darüber hinaus zu blicken. Solange es </text:span><text:span text:style-name="T184">so eine</text:span><text:span text:style-name="T182"> Teilung gibt, zwischen den Republikanern und Demokraten, ver</text:span><text:span text:style-name="T184">deckt</text:span><text:span text:style-name="T182"> das leider die </text:span><text:span text:style-name="T184">Botschaft</text:span><text:span text:style-name="T182">. Wisst ihr, es ist egal, wer </text:span><text:span text:style-name="T202">Pr</text:span><text:span text:style-name="T201">äsident Trump</text:span><text:span text:style-name="T182"> ist. Tatsache ist, dass manche Individuen ihn nicht mögen, und das verursacht </text:span><text:span text:style-name="T184">Spannung</text:span><text:span text:style-name="T182">. Und diese </text:span><text:span text:style-name="T184">Spannung</text:span><text:span text:style-name="T182"> könnte zu etwas Wahrheit führen. Deswegen habe ich immer </text:span><text:span text:style-name="T185">wirklich, </text:span><text:span text:style-name="T182">wirklich darauf gedrängt, dass </text:span><text:span text:style-name="T185">mehr </text:span><text:span text:style-name="T182">in der Öffentlichkeit gezeigt wird als au</text:span><text:span text:style-name="T185">ß</text:span><text:span text:style-name="T182">erhalb </text:span><text:span text:style-name="T185">davon</text:span><text:span text:style-name="T182">. Nochmal, </text:span><text:span text:style-name="T185">in dem, was wir, die Europäer und in Großbritannien Guantanamo Bay nennen würden, aber bei den Amerikanern Gitmo genannt wird, </text:span><text:span text:style-name="T182">es besteht die </text:span><text:span text:style-name="T185">echte </text:span><text:span text:style-name="T182">Möglichkeit, dass </text:span><text:span text:style-name="T185">dort</text:span><text:span text:style-name="T182"> einige Prozesse geführt werden, die dann live ausgestrahlt werden, genau </text:span><text:span text:style-name="T185">das,</text:span><text:span text:style-name="T182"> w</text:span><text:span text:style-name="T185">orauf</text:span><text:span text:style-name="T182"> ich </text:span><text:span text:style-name="T185">dränge</text:span><text:span text:style-name="T182">. Ich will, dass die Menschen sehen, was vor sich geht. Es ist nicht gut, </text:span><text:span text:style-name="T185">wisst ihr, </text:span><text:span text:style-name="T182">wenn gesagt wird, dass ein</text:span><text:span text:style-name="T185">e Person</text:span><text:span text:style-name="T182"> tot ist und </text:span><text:span text:style-name="T185">dann, wisst ihr, </text:span><text:span text:style-name="T182">in den alternativen Medien </text:span><text:span text:style-name="T185">gesagt</text:span><text:span text:style-name="T182"> wird, dass er, </text:span><text:span text:style-name="T185">wisst ihr, </text:span><text:span text:style-name="T182">ermordet oder hingerichtet wurde. Man ist sie wegen ihrer begangenen Verbrechen los geworden. Damit kann man den Krieg der Worte nicht gewinnen. Da</text:span><text:span text:style-name="T185">s überzeugt keine</text:span><text:span text:style-name="T182"> normale</text:span><text:span text:style-name="T185">n</text:span><text:span text:style-name="T182"> Menschen, die noch nicht erwacht sind. Und ich denke, dass mehr getan werden muss, um </text:span><text:span text:style-name="T185">die Wahrheit unter </text:span><text:span text:style-name="T182">den Menschen zu </text:span><text:span text:style-name="T185">verbreiten</text:span><text:span text:style-name="T182"> und sie nicht einfach zu verstecken. Und ich habe in der letzten Radiosendung erklärt, warum ich glaube, dass die Herrschenden auf der Wahrheit sitzen. </text:span><text:span text:style-name="T185">Denn s</text:span><text:span text:style-name="T182">ie wollten keinen allgemeinen </text:span><text:span text:style-name="T185">Zusammenbruch des</text:span><text:span text:style-name="T182"> Einfluss</text:span><text:span text:style-name="T185">es</text:span><text:span text:style-name="T182"> der </text:span><text:span text:style-name="T185">Vereinigten Staaten.</text:span><text:span text:style-name="T182"> Ich sage nicht, dass ich dem zustimme. Ich sage nur, dass ich verstehe, wa</text:span><text:span text:style-name="T186">s ihr Standpunkt ist</text:span><text:span text:style-name="T182">. </text:span><text:span text:style-name="T183">Ich dränge auf mehr Offenheit, weil ich d</text:span><text:span text:style-name="T186">enke</text:span><text:span text:style-name="T183">, dass die Menschen ein Recht darauf haben, es zu wissen. Ich denke, dass man den Menschen genug vertrauen sollte, die Wahrheit zu sehen und daraufhin eine Entscheidung </text:span><text:span text:style-name="T186">zu </text:span><text:span text:style-name="T183">treffen. Okay, das ist das, was ich </text:span><text:span text:style-name="T186">wirklich</text:span><text:span text:style-name="T183"> sagen wollte. Jetzt möchte ich zu einigen Fragen kommen, weil es einige Zeit her ist, seitdem wir versucht haben, etwas aufzuholen. Danke, Becky.</text:span></text:p>
      <text:p text:style-name="P31"><text:span text:style-name="T113">Rebecca Parkes:</text:span><text:span text:style-name="T53"> Okay, </text:span><text:span text:style-name="T59">danke. Die erste Frage kommt von Guiau, der sagt: Hallo Simon, danke, dass du erwähnt hast, dass wir diejenigen sind, auf die wir gewartet haben, und ich möchte nur wissen, ob du dich mit der Beschützer-Rasse auskennst, die Informationen </text:span><text:span text:style-name="T60">an eine </text:span><text:span text:style-name="T59">Ashayana Deane </text:span><text:span text:style-name="T60">gegeben haben, </text:span><text:span text:style-name="T59">durch eine </text:span><text:span text:style-name="T61">andere</text:span><text:span text:style-name="T59"> Art der </text:span><text:soft-page-break/><text:span text:style-name="T59">Kodierung, </text:span><text:span text:style-name="T61">die</text:span><text:span text:style-name="T59"> kein Channeling </text:span><text:span text:style-name="T61">ist und</text:span><text:span text:style-name="T59"> </text:span><text:span text:style-name="T61">sich ‚keylontische </text:span><text:span text:style-name="T59">Wissenschaft</text:span><text:span text:style-name="T61">en</text:span><text:span text:style-name="T59">‘ </text:span><text:span text:style-name="T61">nennt</text:span><text:span text:style-name="T59">. </text:span><text:span text:style-name="T61">Und e</text:span><text:span text:style-name="T59">s steht alles in ihren Büchern mit de</text:span><text:span text:style-name="T61">n</text:span><text:span text:style-name="T59"> Titel</text:span><text:span text:style-name="T61">n</text:span><text:span text:style-name="T59"> ‚Voyagers Volume One and Two‘. Falls du damit vertraut bist, hast du irgendwelche Erkenntnisse über eine Agenda der Zeta-Gruppe, die sich ‚Seelenraub‘ nennt? Danke noch einmal, Guiau.</text:span></text:p>
      <text:p text:style-name="P17"><text:span text:style-name="T48">SP:</text:span><text:span text:style-name="T40"> Guiau, </text:span><text:span text:style-name="T41">das ist großartig. Ich glaube, </text:span><text:span text:style-name="T42">E</text:span><text:span text:style-name="T41">nglisch ist die zweite Sprache dieser Person. Gut gemacht. Das war wirkli</text:span><text:span text:style-name="T33">ch gut. Ich spreche leider nur eine Sprache. Ich denke, wenn diese Person sagt „Wir sind die, auf die wir gewartet haben“, </text:span><text:span text:style-name="T34">dann bezieht sie </text:span><text:span text:style-name="T43">sich</text:span><text:span text:style-name="T34"> </text:span><text:span text:style-name="T43">glaube ich</text:span><text:span text:style-name="T34"> darauf, dass jeder, der jetzt gerade </text:span><text:span text:style-name="T43">physisch </text:span><text:span text:style-name="T34">auf diesem Planeten lebt, sich dazu entschieden hat hier zu sein – auch, wenn </text:span><text:span text:style-name="T43">man s</text:span><text:span text:style-name="T34">ich nicht daran erinnern kann – </text:span><text:span text:style-name="T43">man </text:span><text:span text:style-name="T34">hat </text:span><text:span text:style-name="T43">s</text:span><text:span text:style-name="T34">ich entschieden, bei </text:span><text:span text:style-name="T44">einer</text:span><text:span text:style-name="T34"> </text:span><text:span text:style-name="T43">entscheidenden Veränderung</text:span><text:span text:style-name="T34"> dabei zu sein, </text:span><text:span text:style-name="T44">e</text:span><text:span text:style-name="T34">ine großartige Wahl, die jedem angeboten wurde, was vor einhundert Jahren nicht der Fall war und auch in einhundert Jahren nicht mehr der Fall sein </text:span><text:span text:style-name="T44">dürfte</text:span><text:span text:style-name="T34">. Also jeder von uns, der gerade lebt, </text:span><text:span text:style-name="T44">ist Zeuge der</text:span><text:span text:style-name="T34"> erstaunlichsten Dinge auf diesem Planeten. Die Frage ist, ob wir uns dessen bewusst sind, was wir gerade beobachten. Die Zetas sind eine… </text:span><text:span text:style-name="T44">M</text:span><text:span text:style-name="T34">an kann nicht sagen, dass sie böse sind und </text:span><text:span text:style-name="T44">man</text:span><text:span text:style-name="T34"> </text:span><text:span text:style-name="T44">kann </text:span><text:span text:style-name="T34">nicht </text:span><text:span text:style-name="T44">sagen</text:span><text:span text:style-name="T34">, dass sie gut sind. Was man sagen kann ist, dass sie </text:span><text:span text:style-name="T35">heuchlerisch sind. Ich weiß, einige amerikanische Präsidenten </text:span><text:span text:style-name="T44">mussten sich bestimmt zusammensetzen,</text:span><text:span text:style-name="T35"> mit einer dritten Partei </text:span><text:span text:style-name="T45">oder</text:span><text:span text:style-name="T35"> manchmal auch mit </text:span><text:span text:style-name="T45">ihnen</text:span><text:span text:style-name="T35"> selbst, und versuchten, eine Art Übereinkommen oder Abmachungen zu treffen, und oft wurden diese Abmachungen – nicht gebrochen, aber wurden von der anderen Seite – </text:span><text:span text:style-name="T45">ge</text:span><text:span text:style-name="T35">ändert. <text:s/>Vielleicht wurden in manchen Fällen die Zusatzabmachungen gebrochen. Sie sind also nicht… </text:span><text:span text:style-name="T45">M</text:span><text:span text:style-name="T35">an kann ihnen nicht trauen. </text:span><text:span text:style-name="T45">Der Abschnitt</text:span><text:span text:style-name="T36"> über die Seele, </text:span><text:span text:style-name="T45">über </text:span><text:span text:style-name="T36">de</text:span><text:span text:style-name="T45">n</text:span><text:span text:style-name="T36"> in der Frage gesprochen wurde, </text:span><text:span text:style-name="T32"><text:s/></text:span><text:span text:style-name="T36">geht </text:span><text:span text:style-name="T45">darüber,</text:span><text:span text:style-name="T36"> Individuen mitzunehmen und zu versuchen, sie zu </text:span><text:span text:style-name="T45">k</text:span><text:span text:style-name="T36">lonen, zu versuchen</text:span><text:span text:style-name="T45">,</text:span><text:span text:style-name="T36"> sie auszuschlachten. Sie sind Teil einer Gruppe, die nicht alleine agiert. Sie sind nur der Wortführer für </text:span><text:span text:style-name="T45">eine</text:span><text:span text:style-name="T36"> Reptil</text:span><text:span text:style-name="T45">ianergruppe.</text:span><text:span text:style-name="T36"> Es wurde von der negativen Seite immer entschieden, dass es für jede Regierung der Erde sehr schwer sein würde, </text:span><text:span text:style-name="T45">um einen</text:span><text:span text:style-name="T36"> Tisch </text:span><text:span text:style-name="T45">herum zu </text:span><text:span text:style-name="T36">sitzen </text:span><text:span text:style-name="T45">und</text:span><text:span text:style-name="T36"> mit Kreaturen </text:span><text:span text:style-name="T45">zu verhandeln</text:span><text:span text:style-name="T36">, die 2,5 </text:span><text:span text:style-name="T45">Meter</text:span><text:span text:style-name="T36">, 3 </text:span><text:span text:style-name="T45">Meter</text:span><text:span text:style-name="T36"> und größer sind und </text:span><text:span text:style-name="T45">die wie etwas </text:span><text:span text:style-name="T36">aussehen, was sie nie zuvor gesehen haben, sehr schwierig für Erdenmenschen, selbst für Menschen, die, </text:span><text:span text:style-name="T46">wisst ihr,</text:span><text:span text:style-name="T36"> darauf vorbereitet sind, das zu tun. Und deshalb benutzte man Zetas oder andere Graue, weil sie nur ca. 1 </text:span><text:span text:style-name="T46">Meter</text:span><text:span text:style-name="T36"> groß sind, nicht diese aggressive</text:span><text:span text:style-name="T37">, </text:span><text:span text:style-name="T46">offensichtlich aggressive</text:span><text:span text:style-name="T37"> </text:span><text:span text:style-name="T46">Erscheinung</text:span><text:span text:style-name="T37"> haben, obwohl viele Menschen die Form des Kopfes und des Augen sehr beängstigend finden, aber nicht aggressiv, deshalb wurde von den Rept</text:span><text:span text:style-name="T46">ilianern</text:span><text:span text:style-name="T37"> immer </text:span><text:span text:style-name="T46">entschieden</text:span><text:span text:style-name="T37">, dass diese Gruppe die Vermittler zwischen den Reptil</text:span><text:span text:style-name="T46">ianern</text:span><text:span text:style-name="T37"> und den Menschen sein sollte. Und deshalb </text:span><text:span text:style-name="T46">gingen</text:span><text:span text:style-name="T37"> die Menschen eine Abmachung mit den Grauen </text:span><text:span text:style-name="T46">ein</text:span><text:span text:style-name="T37">, </text:span><text:span text:style-name="T46">aber</text:span><text:span text:style-name="T37"> eigentlich </text:span><text:span text:style-name="T46">berichten</text:span><text:span text:style-name="T37"> die Grauen nur alles an die Reptil</text:span><text:span text:style-name="T46">ianer</text:span><text:span text:style-name="T37">. Meines Wissens nach war sich sicher keiner der amerikanischen Präsidenten dessen </text:span><text:span text:style-name="T46">völlig</text:span><text:span text:style-name="T37"> bewusst, </text:span><text:span text:style-name="T46">ebensowenig wie</text:span><text:span text:style-name="T37"> ihr Militär. Aber die Manipulation der Menschen, der Versuch, </text:span><text:span text:style-name="T46">die</text:span><text:span text:style-name="T37"> Seele zu kontrollieren… Die Seele wird von der göttlichen Quelle erschaffen. S</text:span><text:span text:style-name="T46">chaut</text:span><text:span text:style-name="T37">, Leute sagen mal das Eine, mal das Andere, aber die Realität ist, </text:span><text:span text:style-name="T38">dass, wenn allen lebendigen Wesen</text:span><text:span text:style-name="T37"> </text:span><text:span text:style-name="T38">der freie Wille gegeben wurde, dann benutzen diese Wesen ihren freien Willen, um andere zu </text:span><text:soft-page-break/><text:span text:style-name="T38">beeinflussen und ihnen zu schaden. Das ist das </text:span><text:span text:style-name="T46">S</text:span><text:span text:style-name="T38">eltsame daran. Aber die Realität ist, dass sie den Kode niemals knacken werden, denn nur Gott, die Quelle, hat uns erschaffen. Und deshalb befinden sich diese Wesen nicht auf einer Stufe mit Gott, sie können nicht denken </text:span><text:span text:style-name="T47">wie </text:span><text:span text:style-name="T38">die Quelle </text:span><text:span text:style-name="T47">und sie</text:span><text:span text:style-name="T38"> </text:span><text:span text:style-name="T47">sein</text:span><text:span text:style-name="T38">, deswegen werden sie es nie verstehen. Sie werden es niemals schaffen, aber was si</text:span><text:span text:style-name="T47">e</text:span><text:span text:style-name="T38"> tun können, ist, </text:span><text:span text:style-name="T47">Leid</text:span><text:span text:style-name="T38"> zu erzeugen und auf einer lokalen Ebene können sie fortgeschrittene Technologien einsetzten, um Seelen einzufangen und zu festzuhalten. Das können sie tun, aber sie können </text:span><text:span text:style-name="T47">keine</text:span><text:span text:style-name="T38"> Seele reproduzieren. Es ist sehr wichtig, dass wir das verstehen. Sie können eine Seele nicht reproduzieren, denn nur der Schöpfer erschafft die Seelen. </text:span><text:span text:style-name="T47">Aber sie können sie gefangennehmen oder sie einfrieren.</text:span><text:span text:style-name="T38"> Also, </text:span><text:span text:style-name="T47">ich</text:span><text:span text:style-name="T38"> denke, Ashayana Deane </text:span><text:span text:style-name="T47">ist</text:span><text:span text:style-name="T38"> authentisch. Ich habe mir einige </text:span><text:span text:style-name="T47">der</text:span><text:span text:style-name="T38"> Bücher angesehen </text:span><text:span text:style-name="T47">und obwohl sicher</text:span><text:span text:style-name="T38">, wie du richtig gesagt hast, </text:span><text:span text:style-name="T47">sie </text:span><text:span text:style-name="T38">ihre Informationen au</text:span><text:span text:style-name="T47">f</text:span><text:span text:style-name="T38"> eine</text:span><text:span text:style-name="T47">m</text:span><text:span text:style-name="T38"> völlig anderen </text:span><text:span text:style-name="T47">Weg empfängt als ich, habe ich sie gelesen</text:span><text:span text:style-name="T39">. Und ich habe nicht alle Bücher gelesen, aber was ich mir angeshen habe, </text:span><text:span text:style-name="T47">ja, dem </text:span><text:span text:style-name="T39">stimme ich vollkommen zu. </text:span><text:span text:style-name="T47">Also vielen </text:span><text:span text:style-name="T39">Dank für die Frage</text:span><text:span text:style-name="T32">.</text:span></text:p>
      <text:p text:style-name="P18"><text:span text:style-name="T203">RP:</text:span> Okay, danke. Blue Jay sagt: Ist es wahr, dass alle israelischen Botschaften und Konsulate weltweit ganz plötzlich seit Pelosis Reise letzte Woche in den Nahen Osten geschlossen wurden? Wenn <text:span text:style-name="T204">ja</text:span>, was ist der wahre Grund dafür? Mainstream-<text:span text:style-name="T204">M</text:span>edien haben darüber nicht berichtet, nur alternative Medien.</text:p>
      <text:p text:style-name="P17"><text:span text:style-name="T203">SP:</text:span> Tut mir leid, ich dachte, du wärst fertig.</text:p>
      <text:p text:style-name="P17"><text:span text:style-name="T203">RP:</text:span> Nein.</text:p>
      <text:p text:style-name="P19"><text:span text:style-name="T203">SP:</text:span> Mein Fehler. <text:span text:style-name="T204">Tatsächlich völlig</text:span> richtig. Ich war absolut geschockt, und es braucht viel, um mich zu schockieren, dass die Mainstream-Medien nicht darüber berichtet haben, während ich dachte, dass sie das tun würden, weil der angegebene Grund eine ziemlich akzeptable Begründung war, und ich <text:span text:style-name="T204">habe nicht</text:span> verstand<text:span text:style-name="T204">en</text:span>, warum sie es damit nicht versucht haben. Sie wurden <text:span text:style-name="T204">rund </text:span>um den Globus herum geschlossen und die Begründung, die offizielle Begründung, die gegeben wurde, war, dass es einen <text:span text:style-name="T204">Streit</text:span> über die Bezahlung der Angestellten und über die Arbeitsabläufe der diplomatischen Wege gegeben habe, und dass dies ein finanzielles Thema <text:span text:style-name="T204">wäre</text:span>. Das war der <text:span text:style-name="T205">vorgebliche</text:span> Grund, der offensichtlich vollkommener Unsinn ist. Und <text:span text:style-name="T205">da</text:span>s hat alles zu tun – und ich hab das schon erwähnt – <text:span text:style-name="T205">a</text:span>ll das hat zu tun mit dem Premierminister von Israel, Benjamin Netan<text:span text:style-name="T205">j</text:span>ahu, der seine Funktion verloren hat, weil er jetzt nicht mehr im Amt ist. Der <text:span text:style-name="T205">Erste Mann</text:span> dort sagte <text:span text:style-name="T205">ihm</text:span>: „Sie können keine Regierung bilden“. Ich glaube, es <text:span text:style-name="T205">ist</text:span> der Präsident, er sagte „Sie können keine Regierung bilden“ <text:span text:style-name="T205">daher,</text:span> die Oppositionspartei – <text:span text:style-name="T205">u</text:span>nd das ist ziemlich merkwürdig, es zeigt eben die Macht der Kabale, <text:span text:style-name="T205">denn</text:span> die Oppositionspartei <text:span text:style-name="T205">hatte, glaube ich, </text:span>einen Sitz mehr – <text:span text:style-name="T205">also</text:span> normalerweise <text:span text:style-name="T205">geht man </text:span>zu der Partei, die die meisten Sitze errungen hat. Ich glaube, <text:span text:style-name="T206">so war es bei der Sache</text:span>, aber wie auch immer. Der <text:span text:style-name="T206">Kerl von der </text:span>Oppositions wurde vom Präsidenten gefragt: „Können Sie bitte eine Regierung bilden.“ <text:span text:style-name="T206">Nun</text:span>, wenn ein Premierminister, oder wer immer <text:span text:style-name="T206">in der Verantwortung</text:span> ist, <text:soft-page-break/><text:span text:style-name="T206">den sie</text:span> manipulieren <text:span text:style-name="T206">können</text:span>, wenn <text:span text:style-name="T206">sie das wollen</text:span>, <text:span text:style-name="T206">und sie </text:span>k<text:span text:style-name="T206">ö</text:span>nn<text:span text:style-name="T206">en</text:span> auf Dingen <text:span text:style-name="T206">hocken</text:span> bleiben, <text:span text:style-name="T206">und wenn </text:span>wenn diese Person weg ist, fallen die Dinge auseinander. <text:span text:style-name="T206">Schauen wir</text:span> auf die Clinton-<text:span text:style-name="T206">Stiftung</text:span>. Als <text:span text:style-name="T206">alle</text:span> dachte<text:span text:style-name="T206">n</text:span>, dass Hillary Clinton die nächste Präsidentin werden würde, <text:span text:style-name="T206">spendeten</text:span> viele <text:span text:style-name="T206">der</text:span> Länder <text:span text:style-name="T206">C</text:span>linton-<text:span text:style-name="T206">Stiftung</text:span>. Als sie nicht gewann, trocknete <text:span text:style-name="T206">das alles aus</text:span>, was eigenartig ist, <text:span text:style-name="T206">denn</text:span> wenn eine Stiftung eine Wohlfahrtseinrichtung ist, dürfte es keine Rolle spielen, wer gerade Präsident ist, man sollte geben, weil es für einen guten Zweck ist. Und die <text:span text:style-name="T206">nackte </text:span>Tatsache, dass das alles fast vollständig austrocknete, zeigte, dass sie nur spendeten, weil sie dachten, <text:span text:style-name="T206">wisst ihr, </text:span>Clinton würde Präsidentin werden, und sie würden für diese Spenden belohnt werden. Das ist die Wahrheit <text:span text:style-name="T206">dessen</text:span> und das ist es, was vor sich ging. <text:span text:style-name="T206">Also, nachdem der </text:span>scheidende Premierminister von Israel <text:span text:style-name="T206">jetzt seinen Zugriff verlor</text:span>, gab <text:span text:style-name="T207">es</text:span> eine v<text:span text:style-name="T207">öllige</text:span> Neuausrichtung <text:span text:style-name="T207">im politischen Geschehen dort</text:span>, ein<text:span text:style-name="T207"> Durchmischen</text:span> <text:span text:style-name="T207">der</text:span> Angestellten und ein Entfernen von Aufzeichnungen, und d<text:span text:style-name="T207">ie</text:span> Schließ<text:span text:style-name="T207">ung</text:span> geschah sicher, um Leute zu entfernen, die an verschiedenen Orten waren, sie da <text:span text:style-name="T207">schleun</text:span>igst herauszubekommen. Ich denke mir, dass Schreddermaschinen Überstunden gemacht haben, <text:span text:style-name="T207">also </text:span>genau <text:span text:style-name="T207">das war es</text:span>, und doch scheint die offizielle Linie ziemlich plausibel zu sein für normale und durchschnittliche <text:span text:style-name="T207">Leute</text:span>, die lautet „<text:span text:style-name="T207">Oh, naja</text:span>, es gab eine Diskussion über die Bezahlung und darüber gibt es einen kleinen <text:span text:style-name="T207">Streit</text:span>“, aber das ist nur ein Ablenkungsmanöver, <text:span text:style-name="T207">aber </text:span>nicht einmal darüber wurde korrekt berichtet. Danke für die Frage.</text:p>
      <text:p text:style-name="P17"><text:span text:style-name="T203">RP:</text:span> Okay, danke. Da ist noch ein bisschen mehr. BlueJay fährt fort: <text:span text:style-name="T207">I</text:span>st es wahr, dass Pelosi und andere <text:span text:style-name="T207">bei</text:span> ihr verfolgt wurden, während sie al-Baghdadi dort besucht haben, und dass dies zu seiner Entdeckung und seinem Tod geführt hat? Danke, Simon, dass <text:span text:style-name="T208">du dein</text:span> Licht <text:span text:style-name="T208">bringst und</text:span> über die ganze Erde scheinen lässt, und für <text:span text:style-name="T208">d</text:span>einen Mut und die Standhaftigkeit, mit der <text:span text:style-name="T208">d</text:span>u das tust.</text:p>
      <text:p text:style-name="P32"><text:span text:style-name="T203">SP:</text:span> Danke. Danke. Nun, ich denke, das gilt auch <text:span text:style-name="T208">für </text:span>Becky und d<text:span text:style-name="T208">ie</text:span> gesamte <text:span text:style-name="T208">Mannschaft.</text:span> Weißt <text:span text:style-name="T208">d</text:span>u, wir alle glauben an das, was wir tun, und weißt <text:span text:style-name="T208">d</text:span>u, wir sind entschlossen, es zu <text:span text:style-name="T208">machen</text:span>. Und das ist nicht <text:span text:style-name="T208">das</text:span>, was ich gehört habe. Es <text:span text:style-name="T208">war</text:span> de<text:span text:style-name="T208">r</text:span> Gegenwert von 19 Millionen <text:span text:style-name="T208">als Belohnung auf </text:span>al-Baghdadis Kopf <text:span text:style-name="T208">ausgesetzt,</text:span> 19 Millionen, 19 Millionen, <text:span text:style-name="T208">eins-neun</text:span> Millionen, das ist viel Geld, und ich glaube, dass <text:span text:style-name="T208">die</text:span> CIA mit den Kurden zusammengearbeitet hat und in Baghdadis inneren Kreis eingedrungen ist. Dieses spezielle Individuum, das verantwortlich war, wird eine plastische Operation und einen anderen Namen bekommen, aber er wird einen großen Anteil von diesen 19 Millionen bekommen. Also, ich glaube nicht, dass jemand von so hohem Rang mit so jemandem Umgang pflegen würde, <text:span text:style-name="T208">e</text:span>infach weil jede Geheimdienstbehörde, die daran Interesse hat, am Verfolgen und <text:span text:style-name="T208">Beobachten</text:span> ist. Das <text:span text:style-name="T208">wäre</text:span>, als wenn man jemande<text:span text:style-name="T208">s</text:span> Haus besuchen würde, wenn man weiß, dass es überwacht wird. <text:span text:style-name="T208">Man</text:span> weißt, es wird Fotos von <text:span text:style-name="T208">einem</text:span> geben, und, weißt <text:span text:style-name="T208">du</text:span>, <text:span text:style-name="T208">man</text:span> würde es nicht tun. Also nein, ich denke, dass d<text:span text:style-name="T208">ie</text:span> CIA, soweit ich informiert wurde, mit den Kurden zusammengearbeitet hat, um jemanden dort hineinzu<text:span text:style-name="T208">bringen</text:span>. Aber <text:soft-page-break/>was wir sagen können: wir können einfach zu Präsident Trumps versteckte<text:span text:style-name="T209">r Botschaft</text:span> zurückgehen. Was Trump sagte, war: „Warum hat <text:span text:style-name="T209">ihn </text:span>niemand vor mir <text:span text:style-name="T209">erwischt</text:span>?“ Wisst ihr, Trumps eigene Worte waren: „<text:span text:style-name="T209">D</text:span>ie ganze Zeit kommen Leute in mein Büro und sagen zu mir ‚<text:span text:style-name="T209">W</text:span>ir haben diesen erwischt, wir haben jenen erwischt‘“. Und Trump sagte: „Nun, ich kenne diese Person nicht. Was ist denn mit Baghdadi?“ Und <text:span text:style-name="T209">vielleicht war es so</text:span>, dass Baghdadi <text:span text:style-name="T209">aus der Schusslinie war</text:span>, und mit dem <text:span text:style-name="T209">Sturz</text:span> von Epstein und gewissen Informationen, die herauskamen, es bedeutete, dass Baghdadi weiter oben auf der Liste stand. <text:span text:style-name="T209">Also i</text:span>ch denke, das war die Ursache. Danke.</text:p>
      <text:p text:style-name="P23"><text:span text:style-name="T31">RP:</text:span><text:span text:style-name="T14"> Okay, danke. Charlie schreibt: Lieber Simon, danke für dein großzügig geteiltes Wissen. Kannst du bitte </text:span><text:span text:style-name="T15">über Selbstmord </text:span><text:span text:style-name="T14">s</text:span><text:span text:style-name="T15">prechen</text:span><text:span text:style-name="T14">, </text:span><text:span text:style-name="T15">während</text:span><text:span text:style-name="T14"> durch Regierung oder Polizei </text:span><text:span text:style-name="T15">manipuliert,</text:span><text:span text:style-name="T14"> </text:span><text:span text:style-name="T15">und einer will zurück,</text:span><text:span text:style-name="T14"> </text:span><text:span text:style-name="T15">um</text:span><text:span text:style-name="T14"> zu korrigieren, was im Leben nicht </text:span><text:span text:style-name="T15">ge</text:span><text:span text:style-name="T14">sehen oder erhalten </text:span><text:span text:style-name="T15">wurde</text:span><text:span text:style-name="T14">?</text:span></text:p>
      <text:p text:style-name="P24"><text:span text:style-name="T31">SP:</text:span><text:span text:style-name="T14"> Okay. Das ist wohl eine weitere Person mit Englisch als Zweitsprache. Gut gemacht. Gut </text:span><text:span text:style-name="T15">so </text:span><text:span text:style-name="T14">rüber</text:span><text:span text:style-name="T15">gebracht</text:span><text:span text:style-name="T14">. Ich glaube, ich habe </text:span><text:span text:style-name="T15">genug davon mitbekommen, um es zu</text:span><text:span text:style-name="T14"> verst</text:span><text:span text:style-name="T15">ehen. Ich</text:span><text:span text:style-name="T14"> hoffe, die Zuhörer </text:span><text:span text:style-name="T15">auch</text:span><text:span text:style-name="T14">. Der Sinn in Connecting Consciousness liegt ja darin, dass es nicht nur für englischsprechende Menschen ist. Also nochmal, gut gemacht. Ich bin nicht sicher, ob das Wort ‚Polizei‘ hier richtig ist. Ich glaube nicht, dass wir diesen Grad der </text:span><text:span text:style-name="T15">geistigen Manipulation</text:span><text:span text:style-name="T14"> mit den normalen Polizeikräften in Verbindung bringen. </text:span><text:span text:style-name="T15">Wir</text:span><text:span text:style-name="T14"> </text:span><text:span text:style-name="T15">verbinden</text:span><text:span text:style-name="T14"> geistige Manipulation mit höhere</text:span><text:span text:style-name="T15">m</text:span><text:span text:style-name="T14"> Militär, Militär in Zusammenarbeit mit </text:span><text:span text:style-name="T15">Geheimgesellschaften</text:span><text:span text:style-name="T14">, religiösen Kulten, versteckten Organisationen, </text:span><text:span text:style-name="T16">einigen</text:span><text:span text:style-name="T14"> </text:span><text:span text:style-name="T16">sehr </text:span><text:span text:style-name="T14">großen </text:span><text:span text:style-name="T16">Multikonzernen</text:span><text:span text:style-name="T14">. Du </text:span><text:span text:style-name="T16">hast s</text:span><text:span text:style-name="T14">pezi</text:span><text:span text:style-name="T16">ell</text:span><text:span text:style-name="T14"> nach Selbstmord </text:span><text:span text:style-name="T16">gefragt</text:span><text:span text:style-name="T14">, und ich muß meine Worte mit </text:span><text:span text:style-name="T16">Bedacht</text:span><text:span text:style-name="T14"> wählen, </text:span><text:span text:style-name="T16">denn es ist</text:span><text:span text:style-name="T14"> </text:span><text:span text:style-name="T16">ein sehr</text:span><text:span text:style-name="T14"> heikles Thema.</text:span><text:span text:style-name="T30"> Wenn eine Person, aus welchem Grund auch immer, </text:span><text:span text:style-name="T14">Zugang zu Namen, Gesichtern, Vorgängen oder Informationen </text:span><text:span text:style-name="T17">hat</text:span><text:span text:style-name="T14">, dann </text:span><text:span text:style-name="T17">besitzt</text:span><text:span text:style-name="T14"> sie dieses Wissen, und so lange diese Person für </text:span><text:span text:style-name="T17">die </text:span><text:span text:style-name="T14">Organisation, </text:span><text:span text:style-name="T17">bei der sie beschäftigt ist oder mit der sie verbunden ist, von Wert ist</text:span><text:span text:style-name="T14"> und </text:span><text:span text:style-name="T18">solange die Person</text:span><text:span text:style-name="T14"> das tut, was von ihr erwartet wird, </text:span><text:span text:style-name="T18">gibt es keine Probleme</text:span><text:span text:style-name="T14">. Aber wenn </text:span><text:span text:style-name="T18">diese</text:span><text:span text:style-name="T14"> Person beginnt, aus diesem Kontrollsystem </text:span><text:span text:style-name="T18">auszubrechen</text:span><text:span text:style-name="T14">, dann werden diejenigen, die dahinterstehen, ernsthaft beunruhig</text:span><text:span text:style-name="T18">t sein, dass diese Person</text:span><text:span text:style-name="T14">, weißt du, </text:span><text:span text:style-name="T19">die Behörden ins Spiel bringt</text:span><text:span text:style-name="T14">, </text:span><text:span text:style-name="T19">die Behörden</text:span><text:span text:style-name="T14">, die nicht kontrolliert sind. </text:span><text:span text:style-name="T19">Denk</text:span><text:span text:style-name="T14"> daran, </text:span><text:span text:style-name="T19">wenn du</text:span><text:span text:style-name="T14"> Ebenen betrachte</text:span><text:span text:style-name="T19">st</text:span><text:span text:style-name="T14">. </text:span><text:span text:style-name="T19">Diese Ebene a</text:span><text:span text:style-name="T14">uf drei Viertel</text:span><text:span text:style-name="T19">n</text:span><text:span text:style-name="T14"> unten – </text:span><text:span text:style-name="T19">k</text:span><text:span text:style-name="T14">einer </text:span><text:span text:style-name="T19">weiß</text:span><text:span text:style-name="T14">, was vor sich geht, </text:span><text:span text:style-name="T19">s</text:span><text:span text:style-name="T14">ie sind wie der Rest von uns. </text:span><text:span text:style-name="T19">Also</text:span><text:span text:style-name="T14"> taucht einer auf und macht eine Anzeige, und </text:span><text:span text:style-name="T19">sie fangen an und</text:span><text:span text:style-name="T14"> untersuch</text:span><text:span text:style-name="T19">en,</text:span><text:span text:style-name="T14"> </text:span><text:span text:style-name="T19">und d</text:span><text:span text:style-name="T14">ann </text:span><text:span text:style-name="T19">telefoniert jemand </text:span><text:span text:style-name="T14">von ganz oben </text:span><text:span text:style-name="T19">runter</text:span><text:span text:style-name="T14">, </text:span><text:span text:style-name="T19">der sagt</text:span><text:span text:style-name="T14">: „Macht das nicht“. Also, die normalen Polizeikräfte sind in der Regel nicht korrupt, von </text:span><text:span text:style-name="T19">dort</text:span><text:span text:style-name="T14"> kommt das </text:span><text:span text:style-name="T19">also</text:span><text:span text:style-name="T14"> nicht. Der </text:span><text:span text:style-name="T20">Selbstmord</text:span><text:span text:style-name="T14"> ist ein </text:span><text:span text:style-name="T20">Instrument, das ausgelöst werden kann,</text:span><text:span text:style-name="T14"> </text:span><text:span text:style-name="T20">das </text:span><text:span text:style-name="T14">in </text:span><text:span text:style-name="T20">solchen</text:span><text:span text:style-name="T14"> Schlüsselperson </text:span><text:span text:style-name="T20">eingepflanzt wird</text:span><text:span text:style-name="T14">, </text:span><text:span text:style-name="T20">damit, falls</text:span><text:span text:style-name="T14"> </text:span><text:span text:style-name="T20">sie</text:span><text:span text:style-name="T14"> versucht, auszubrechen, </text:span><text:span text:style-name="T20">sie scheinbar</text:span><text:span text:style-name="T14"> Selbstmord </text:span><text:span text:style-name="T20">begehen</text:span><text:span text:style-name="T14">. </text:span><text:span text:style-name="T20">Und d</text:span><text:span text:style-name="T14">er <text:s/>Gerichtsmediziner, </text:span><text:span text:style-name="T20">oder wer auch immer,</text:span><text:span text:style-name="T14"> wird </text:span><text:span text:style-name="T20">im Grunde unterschreiben</text:span><text:span text:style-name="T14">, dass es, </text:span><text:span text:style-name="T20">weißt du,</text:span><text:span text:style-name="T14"> </text:span><text:span text:style-name="T20">ein </text:span><text:span text:style-name="T14">Selbstmord war, </text:span><text:span text:style-name="T20">u</text:span><text:span text:style-name="T14">nd </text:span><text:span text:style-name="T20">damit ist es erledigt</text:span><text:span text:style-name="T14">. Wenn in der westlichen Welt der Obduzent </text:span><text:span text:style-name="T20">einmal gesagt hat, wisst ihr:</text:span><text:span text:style-name="T14"> „</text:span><text:span text:style-name="T20">Es war</text:span><text:span text:style-name="T14"> ein Tod durch </text:span><text:span text:style-name="T20">einen</text:span><text:span text:style-name="T14"> Unglück</text:span><text:span text:style-name="T20">sfall“</text:span><text:span text:style-name="T14"> oder Tod durch Selbstmord oder auch Tod durch was-auch-immer, dann wird die </text:span><text:soft-page-break/><text:span text:style-name="T14">Akte </text:span><text:span text:style-name="T21">gerichtlich</text:span><text:span text:style-name="T14"> geschlossen und die Sache ist erledigt. Denk</text:span><text:span text:style-name="T21">t</text:span><text:span text:style-name="T14"> an Prinzessin Diana, und wenn ich nicht... Ich sage weiterhin, </text:span><text:span text:style-name="T21">das</text:span><text:span text:style-name="T14"> ist wichtig – </text:span><text:span text:style-name="T21">w</text:span><text:span text:style-name="T14">enn du heute, so viele Jahre </text:span><text:span text:style-name="T21">nach dem Ereignis,</text:span><text:span text:style-name="T14"> </text:span><text:span text:style-name="T21">die</text:span><text:span text:style-name="T14"> Leuten </text:span><text:span text:style-name="T21">fragst</text:span><text:span text:style-name="T14">, dann </text:span><text:span text:style-name="T21">sagen sie</text:span><text:span text:style-name="T14">, </text:span><text:span text:style-name="T21">dass</text:span><text:span text:style-name="T14"> es </text:span><text:span text:style-name="T21">e</text:span><text:span text:style-name="T14">in Unfall </text:span><text:span text:style-name="T21">war</text:span><text:span text:style-name="T14">. </text:span><text:span text:style-name="T21">Wisst ihr, und</text:span><text:span text:style-name="T14"> wenn du </text:span><text:span text:style-name="T21">sie</text:span><text:span text:style-name="T14"> fragst: „</text:span><text:span text:style-name="T21">Nun,</text:span><text:span text:style-name="T14"> zu welchem Ergebnis </text:span><text:span text:style-name="T21">kam </text:span><text:span text:style-name="T14">damals die Jury und die Gerichtsmedizin?“, dann sagen die Leute: „N</text:span><text:span text:style-name="T21">aja</text:span><text:span text:style-name="T14">, es war ein Unfall“. Aber </text:span><text:span text:style-name="T21">tatsächlich </text:span><text:span text:style-name="T14">war es nicht </text:span><text:span text:style-name="T21">so</text:span><text:span text:style-name="T14">. D</text:span><text:span text:style-name="T21">as ist nicht der Schluss, zu dem die</text:span><text:span text:style-name="T14"> Jury </text:span><text:span text:style-name="T21">kam</text:span><text:span text:style-name="T14">. Die Jury der Gerichtsmedizin kam zu dem Schlu</text:span><text:span text:style-name="T21">ss, dass es</text:span><text:span text:style-name="T14"> eine „un</text:span><text:span text:style-name="T21">gesetzliche</text:span><text:span text:style-name="T14"> Tötung“ </text:span><text:span text:style-name="T21">war</text:span><text:span text:style-name="T14">. </text:span><text:span text:style-name="T21">Ungesetzliche Tötung, und sie konnten nicht</text:span><text:span text:style-name="T14"> ‚Mord‘ </text:span><text:span text:style-name="T21">sagen</text:span><text:span text:style-name="T14">, weil der Gerichts</text:span><text:span text:style-name="T21">mediziner</text:span><text:span text:style-name="T14"> </text:span><text:span text:style-name="T21">sagte: „Uns wird</text:span><text:span text:style-name="T14"> nicht erlaubt</text:span><text:span text:style-name="T21">, das zu tun“</text:span><text:span text:style-name="T14">. </text:span><text:span text:style-name="T23">D</text:span><text:span text:style-name="T14">er Gerichts</text:span><text:span text:style-name="T21">mediziner</text:span><text:span text:style-name="T14"> </text:span><text:span text:style-name="T21">sagte:</text:span><text:span text:style-name="T14"> „Die Polizei hat nicht </text:span><text:span text:style-name="T23">gesagt, dass es</text:span><text:span text:style-name="T14"> Mord </text:span><text:span text:style-name="T23">ist,</text:span><text:span text:style-name="T14"> de</text:span><text:span text:style-name="T23">shalb</text:span><text:span text:style-name="T14"> </text:span><text:span text:style-name="T23">kann ich Sie es nicht von Mord sprechen lassen“</text:span><text:span text:style-name="T14">. </text:span><text:span text:style-name="T23">Also sagte d</text:span><text:span text:style-name="T14">ie Jury: „</text:span><text:span text:style-name="T23">Was</text:span><text:span text:style-name="T14"> </text:span><text:span text:style-name="T23">ist das, was dem am nächten kommt?“</text:span><text:span text:style-name="T14"> </text:span><text:span text:style-name="T23">W</text:span><text:span text:style-name="T14">enn </text:span><text:span text:style-name="T23">also </text:span><text:span text:style-name="T14">ein S</text:span><text:span text:style-name="T23">elbstmord</text:span><text:span text:style-name="T14"> geschieht - </text:span><text:span text:style-name="T23">wenn</text:span><text:span text:style-name="T14"> der </text:span><text:span text:style-name="T23">Gerichtsmediziner einmal sagt, es ist ein Selbstmord</text:span><text:span text:style-name="T14">, dann wird d</text:span><text:span text:style-name="T23">er Fall</text:span><text:span text:style-name="T14"> geschlossen und ist </text:span><text:span text:style-name="T23">damit</text:span><text:span text:style-name="T14"> erledigt. S</text:span><text:span text:style-name="T23">eht euch</text:span><text:span text:style-name="T14"> Jeffrey Epstein </text:span><text:span text:style-name="T23">an</text:span><text:span text:style-name="T14">. De</text:span><text:span text:style-name="T23">r</text:span><text:span text:style-name="T14"> Welt </text:span><text:span text:style-name="T23">wird gesagt, er ist tot</text:span><text:span text:style-name="T14">. Das ist <text:s/></text:span><text:span text:style-name="T23">das </text:span><text:span text:style-name="T14">offiziell</text:span><text:span text:style-name="T23">e</text:span><text:span text:style-name="T14"> Ende, kein Gerede mehr darüber, kein dieses oder jenes </text:span><text:span text:style-name="T23">mehr</text:span><text:span text:style-name="T14">. Das ist </text:span><text:span text:style-name="T23">einfach</text:span><text:span text:style-name="T14"> – </text:span><text:span text:style-name="T23">e</text:span><text:span text:style-name="T14">s ist nicht komisch, weil </text:span><text:span text:style-name="T23">der Tod</text:span><text:span text:style-name="T14"> nicht komisch ist – </text:span><text:span text:style-name="T23">a</text:span><text:span text:style-name="T14">ber es ist komisch, wie das System kon</text:span><text:span text:style-name="T23">zipiert</text:span><text:span text:style-name="T14"> wurde, sich selbst zu schützen, und wie sämtliche Medien das alles sofort akzeptieren und </text:span><text:span text:style-name="T23">fertig</text:span><text:span text:style-name="T14">. W</text:span><text:span text:style-name="T23">isst ihr</text:span><text:span text:style-name="T14">, es wird dann nicht mehr darüber gesprochen. </text:span><text:span text:style-name="T24">Es gibt k</text:span><text:span text:style-name="T14">eine Spekulationen in den Medien darüber, </text:span><text:span text:style-name="T24">etwa – w</text:span><text:span text:style-name="T14">ie starb </text:span><text:span text:style-name="T24">er?</text:span><text:span text:style-name="T14"> </text:span><text:span text:style-name="T24">Wie ist es</text:span><text:span text:style-name="T14"> passiert Niemand in den </text:span><text:span text:style-name="T24">Hauptm</text:span><text:span text:style-name="T14">edien fragt danach. Ich verstehe das nicht. Wie kann jemand in einem Hochsicherheitsgefängnis unter Rund-um-die-Uhr-Bewachung, </text:span><text:span text:style-name="T24">wisst ihr</text:span><text:span text:style-name="T14">, wie </text:span><text:span text:style-name="T24">ist</text:span><text:span text:style-name="T14"> das passier</text:span><text:span text:style-name="T24">t</text:span><text:span text:style-name="T14">? Es ist einfach lächerlich. Nicht lächerlich ist jedoch, wie in Individuen, </text:span><text:span text:style-name="T24">eine ganze Bandbreite an</text:span><text:span text:style-name="T14"> Positionen in Organisation</text:span><text:span text:style-name="T24">en haben</text:span><text:span text:style-name="T14">, </text:span><text:span text:style-name="T24">wie </text:span><text:span text:style-name="T14">ein </text:span><text:span text:style-name="T24">Selbstmord</text:span><text:span text:style-name="T14">auslöser </text:span><text:span text:style-name="T24">in ihnen </text:span><text:span text:style-name="T14">platziert wird, </text:span><text:span text:style-name="T24">damit,</text:span><text:span text:style-name="T14"> wenn </text:span><text:span text:style-name="T24">sie abtünnig werden</text:span><text:span text:style-name="T14">, soweit es die Organisation betrifft, sie </text:span><text:span text:style-name="T24">davon abgehalten werden, zu sprechen oder zu reden oder zu schreiben</text:span><text:span text:style-name="T14">.</text:span></text:p>
      <text:p text:style-name="P25"><text:span text:style-name="T14">Der schlimmste Fall für diese Leute, diese Organisationen, sind </text:span><text:span text:style-name="T24">die</text:span><text:span text:style-name="T14"> in den Medien, </text:span><text:span text:style-name="T24">denn w</text:span><text:span text:style-name="T14">enn du </text:span><text:span text:style-name="T24">beispielsweise M</text:span><text:span text:style-name="T14">ichael Jackson </text:span><text:span text:style-name="T24">bist</text:span><text:span text:style-name="T14"> oder Elvis Presley, </text:span><text:span text:style-name="T24">der sich vorne vor einer</text:span><text:span text:style-name="T14"> </text:span><text:span text:style-name="T24">großen, großen, großen</text:span><text:span text:style-name="T14"> Arena </text:span><text:span text:style-name="T24">hinstellen kann,</text:span><text:span text:style-name="T14"> mit tausenden und abertausenden von Menschen </text:span><text:span text:style-name="T25">und all den</text:span><text:span text:style-name="T14"> </text:span><text:span text:style-name="T25">L</text:span><text:span text:style-name="T14">ive</text:span><text:span text:style-name="T25">kameras der </text:span><text:span text:style-name="T14">ganze</text:span><text:span text:style-name="T25">n</text:span><text:span text:style-name="T14"> Welt, </text:span><text:span text:style-name="T25">Direktübertragungen, alles live, man kann es nicht anhalten, </text:span><text:span text:style-name="T14">und </text:span><text:span text:style-name="T25">plötzlich, wenn eine dieser Personen</text:span><text:span text:style-name="T14"> die Wahrheit über ein Thema </text:span><text:span text:style-name="T25">sagen würde</text:span><text:span text:style-name="T14">, könnte </text:span><text:span text:style-name="T25">man deinen Deckel drauf halten, man könnte es nicht stoppen</text:span><text:span text:style-name="T14">. Weil </text:span><text:span text:style-name="T25">das </text:span><text:span text:style-name="T14">vielleicht 20.000 Leute in der Arena gehört haben und wer weiß wieviel</text:span><text:span text:style-name="T25">e</text:span><text:span text:style-name="T14"> Millionen </text:span><text:span text:style-name="T25">hätten es</text:span><text:span text:style-name="T14"> live mitgekriegt? </text:span><text:span text:style-name="T25">Daher sind s</text:span><text:span text:style-name="T14">olche Personen </text:span><text:span text:style-name="T25">Schlüsselz</text:span><text:span text:style-name="T14">iel</text:span><text:span text:style-name="T25">e</text:span><text:span text:style-name="T14">, die </text:span><text:span text:style-name="T25">gestoppt und am Reden gehindert werden müssen</text:span><text:span text:style-name="T14">. Und </text:span><text:span text:style-name="T25">wir können nur </text:span><text:span text:style-name="T14">aus dieser Perspektive heraus </text:span><text:span text:style-name="T25">beurteilen</text:span><text:span text:style-name="T14">, wie erfolgreich das </text:span><text:span text:style-name="T25">war</text:span><text:span text:style-name="T14">, weil so viele Menschen </text:span><text:span text:style-name="T25">zu eingeschüchtert</text:span><text:span text:style-name="T14"> sind, </text:span><text:span text:style-name="T25">gegen sie</text:span><text:span text:style-name="T14"> auszusagen. </text:span><text:span text:style-name="T25">Denkt daran, dass g</text:span><text:span text:style-name="T14">ute Organisationen </text:span><text:span text:style-name="T25">nur einsperren</text:span><text:span text:style-name="T14">. Ich weiß, in Amerika gibt es die Todesstrafe </text:span><text:span text:style-name="T25">usw.</text:span><text:span text:style-name="T14">, </text:span><text:span text:style-name="T25">aber allgemein gesprochen, wisst ihr,</text:span><text:span text:style-name="T14"> bekommt man ein ordentliches Gerichtsverfahren. Aber die</text:span><text:span text:style-name="T26">jenigen, die</text:span><text:span text:style-name="T14"> auf </text:span><text:span text:style-name="T26">der satanische </text:span><text:span text:style-name="T14">Seite </text:span><text:span text:style-name="T26">arbeiten</text:span><text:span text:style-name="T14">, </text:span><text:span text:style-name="T26">t</text:span><text:span text:style-name="T14">ja, die bringen dich einfach um. Wenn du also eine Person bist </text:span><text:span text:style-name="T26">und du bist innerlich gespalten</text:span><text:span text:style-name="T14">, </text:span><text:span text:style-name="T26">du</text:span><text:span text:style-name="T14"> schwank</text:span><text:span text:style-name="T26">s</text:span><text:span text:style-name="T14">t und </text:span><text:span text:style-name="T26">weißt nicht, was du tun sollst,</text:span><text:span text:style-name="T14"> und die guten </text:span><text:soft-page-break/><text:span text:style-name="T26">Jungs</text:span><text:span text:style-name="T14"> kommen zu dir </text:span><text:span text:style-name="T26">und sagen dies, das und jenes</text:span><text:span text:style-name="T14">, und </text:span><text:span text:style-name="T26">die</text:span><text:span text:style-name="T14"> bösen </text:span><text:span text:style-name="T26">Jungs kommen zu die und sagen:</text:span><text:span text:style-name="T14"> „Wir werden nicht nur dich </text:span><text:span text:style-name="T26">töten</text:span><text:span text:style-name="T14">. </text:span><text:span text:style-name="T26">Wir werden</text:span><text:span text:style-name="T14"> auch deine Familie </text:span><text:span text:style-name="T26">töten</text:span><text:span text:style-name="T14">. Wir werden deine Kinder töten. </text:span><text:span text:style-name="T26">Wir werden dieses töten, wir werden je</text:span><text:span text:style-name="T14">ne</text:span><text:span text:style-name="T26">s töten.</text:span><text:span text:style-name="T14">“ Deshalb gibt es nur ganz wenige, die reden, denn das sind </text:span><text:span text:style-name="T26">sehr reale</text:span><text:span text:style-name="T14"> Bedrohungen. </text:span><text:span text:style-name="T27">Und d</text:span><text:span text:style-name="T14">ieses Selbstmordprogramm ist </text:span><text:span text:style-name="T27">rein dafür gedacht</text:span><text:span text:style-name="T14">, dass es </text:span><text:span text:style-name="T27">den Stempel des Systems bekommen kann</text:span><text:span text:style-name="T14">. Wenn also links, rechts </text:span><text:span text:style-name="T27">und überall</text:span><text:span text:style-name="T14"> Menschen erschossen w</text:span><text:span text:style-name="T27">ü</text:span><text:span text:style-name="T14">rden, </text:span><text:span text:style-name="T27">dann, wisst ihr, gäbe</text:span><text:span text:style-name="T14"> es einen großen Aufschrei, </text:span><text:span text:style-name="T27">denkt etwa an</text:span><text:span text:style-name="T14"> </text:span><text:span text:style-name="T27">groß</text:span><text:span text:style-name="T14">e Organisation</text:span><text:span text:style-name="T27">en</text:span><text:span text:style-name="T14"> wie Marconi. </text:span><text:span text:style-name="T27">D</text:span><text:span text:style-name="T14">enk</text:span><text:span text:style-name="T27">t</text:span><text:span text:style-name="T14"> an Organisationen, die eine große Anzahl von Wissenschaftlern beschäftigen, und dann betrachte die </text:span><text:span text:style-name="T27">Selbstmord</text:span><text:span text:style-name="T14">rate </text:span><text:span text:style-name="T27">an</text:span><text:span text:style-name="T14"> </text:span><text:span text:style-name="T27">vielen </text:span><text:span text:style-name="T14">diese</text:span><text:span text:style-name="T27">r</text:span><text:span text:style-name="T14"> Stellen, und sie ist ziemlich hoch. </text:span><text:span text:style-name="T27">Und</text:span><text:span text:style-name="T14"> betrachte</text:span><text:span text:style-name="T27">t</text:span><text:span text:style-name="T14"> </text:span><text:span text:style-name="T27">Leute</text:span><text:span text:style-name="T14">, die an alternative Medizin </text:span><text:span text:style-name="T27">glauben,</text:span><text:span text:style-name="T14"> </text:span><text:span text:style-name="T27">wisst ihr, die versuchen, etwas zu</text:span><text:span text:style-name="T14"> produzieren oder </text:span><text:span text:style-name="T27">zu </text:span><text:span text:style-name="T14">verkaufen, das nicht Teil der </text:span><text:span text:style-name="T27">großen</text:span><text:span text:style-name="T14"> </text:span><text:span text:style-name="T27">p</text:span><text:span text:style-name="T14">harma</text:span><text:span text:style-name="T27">zeutischen Organisation</text:span><text:span text:style-name="T14"> ist. </text:span><text:span text:style-name="T27">Sehr euch</text:span><text:span text:style-name="T14"> die </text:span><text:span text:style-name="T27">Anzahl der </text:span><text:span text:style-name="T14">Selbstmorde an, die </text:span><text:span text:style-name="T27">dort passiert sind</text:span><text:span text:style-name="T14">. </text:span><text:span text:style-name="T27">Sehr euch</text:span><text:span text:style-name="T14"> die Anzahl </text:span><text:span text:style-name="T27">der</text:span><text:span text:style-name="T14"> Journalisten </text:span><text:span text:style-name="T27">an</text:span><text:span text:style-name="T14">, die Fälle von </text:span><text:span text:style-name="T28">finanzieller </text:span><text:span text:style-name="T14">Korruption untersuchen oder </text:span><text:span text:style-name="T28">Korruption in Verbindung mit</text:span><text:span text:style-name="T14"> Pädophilie. </text:span><text:span text:style-name="T28">Sehr euch</text:span><text:span text:style-name="T14"> an, wieviele </text:span><text:span text:style-name="T28">von ihnen durch Selbstmord gestorben sind</text:span><text:span text:style-name="T14">. Und, </text:span><text:span text:style-name="T28">wisst ihr</text:span><text:span text:style-name="T14">, das </text:span><text:span text:style-name="T28">ist das </text:span><text:span text:style-name="T14">Problem mit den </text:span><text:span text:style-name="T28">normalen </text:span><text:span text:style-name="T14">Menschen, die weder </text:span><text:span text:style-name="T28">er</text:span><text:span text:style-name="T14">wach</text:span><text:span text:style-name="T28">t</text:span><text:span text:style-name="T14"> noch bewußt sind: </text:span><text:span text:style-name="T28">S</text:span><text:span text:style-name="T14">ie lesen </text:span><text:span text:style-name="T28">es</text:span><text:span text:style-name="T14"> und sagen: „Oh, </text:span><text:span text:style-name="T28">sie haben </text:span><text:span text:style-name="T14">sich </text:span><text:span text:style-name="T28">selbst </text:span><text:span text:style-name="T14">umgebracht“, und weiter geht </text:span><text:span text:style-name="T28">es</text:span><text:span text:style-name="T14"> nicht. Sie stellen keine</text:span><text:span text:style-name="T28">rlei</text:span><text:span text:style-name="T14"> Fragen. </text:span><text:span text:style-name="T28">Das ist</text:span><text:span text:style-name="T14"> das Problem, </text:span><text:span text:style-name="T28">das wir haben,</text:span><text:span text:style-name="T14"> dass </text:span><text:span text:style-name="T28">die</text:span><text:span text:style-name="T14"> Leute es einfach akzeptieren, </text:span><text:span text:style-name="T28">und sie benutzen Ausreden wie</text:span><text:span text:style-name="T14"> „</text:span><text:span text:style-name="T28">Oh, ich bin</text:span><text:span text:style-name="T14"> sehr beschäftigt. </text:span><text:span text:style-name="T28">Ich habe hierfür</text:span><text:span text:style-name="T14"> keine Zeit, </text:span><text:span text:style-name="T28">ich habe dafür keine Zeit</text:span><text:span text:style-name="T14">.“ Sie wollen es nicht </text:span><text:span text:style-name="T28">an</text:span><text:span text:style-name="T14">sehen, </text:span><text:span text:style-name="T28">denn es anzusehen würde heißen, die </text:span><text:span text:style-name="T14">Wahrheit </text:span><text:span text:style-name="T28">zu sehen</text:span><text:span text:style-name="T14">. </text:span><text:span text:style-name="T28">Als</text:span><text:span text:style-name="T14">o, es ist </text:span><text:span text:style-name="T28">eine</text:span><text:span text:style-name="T14"> wirklich gute Frage. Ich </text:span><text:span text:style-name="T28">kann nicht weitermachen, weil wir </text:span><text:span text:style-name="T14">noch andere Fragen </text:span><text:span text:style-name="T28">behandeln müssen,</text:span><text:span text:style-name="T14"> </text:span><text:span text:style-name="T28">a</text:span><text:span text:style-name="T14">ber es ist sehr wichtig. Danke.</text:span></text:p>
      <text:p text:style-name="P27"><text:span text:style-name="T22">Gut. Ich glaube, </text:span><text:span text:style-name="T28">wir </text:span><text:span text:style-name="T22">habe</text:span><text:span text:style-name="T28">n</text:span><text:span text:style-name="T22"> den Punkt in der Sendung erreicht, wo ich </text:span><text:span text:style-name="T28">den</text:span><text:span text:style-name="T22"> Leute</text:span><text:span text:style-name="T28">n</text:span><text:span text:style-name="T22">, die freundlicherweise gespendet haben, ‚Danke‘ sagen möchte, </text:span><text:span text:style-name="T28">o</text:span><text:span text:style-name="T22">b jetzt 18 </text:span><text:span text:style-name="T28">P</text:span><text:span text:style-name="T22">ence oder 10 </text:span><text:span text:style-name="T28">Pfund</text:span><text:span text:style-name="T22"> oder 20 Pfund </text:span><text:span text:style-name="T28">sind</text:span><text:span text:style-name="T22">. Es ist ein großes Dankeschön und </text:span><text:span text:style-name="T29">ich bedanke mich bei</text:span><text:span text:style-name="T22"> John, Beatrice, Laura, Majar, Patap, Stefan, Robin, Melinda, Kerry, John, Drumset, Margaret, Manuel, Hanna, Silva, Andre, Les…, ich glaube, </text:span><text:span text:style-name="T29">es ist</text:span><text:span text:style-name="T22"> Leslie, Barry, R. Keith, Deborah, Brian, Alberto, Paul, Gabriella, Janice, Robin, Raymond, Martin, Joel, Ralph, John, das ist wohl Phillip, Darren, Suzanne, Michael, fast fertig, David, Kaylin, Joanne, Lisa, Charlie, Texas, Jillian, Bob. Es könn</text:span><text:span text:style-name="T29">ten, denke ich,</text:span><text:span text:style-name="T22"> noch ein paar andere sein. Falls ich euren Namen übersehen habe, </text:span><text:span text:style-name="T29">tut es mir wirklich leid</text:span><text:span text:style-name="T22">. Ich werde versuchen, es beim nächsten Mal besser zu machen. Dank an alle, die finanziell</text:span><text:span text:style-name="T29">e</text:span><text:span text:style-name="T22"> </text:span><text:span text:style-name="T29">U</text:span><text:span text:style-name="T22">nterstütz</text:span><text:span text:style-name="T29">ung leisen</text:span><text:span text:style-name="T22"> konnten </text:span><text:span text:style-name="T29">[Husten] – Entschuldigung – un</text:span><text:span text:style-name="T22">d danke an alle, </text:span><text:span text:style-name="T29">die nicht finanziell unterstützen konnten, mir</text:span><text:span text:style-name="T22"> aber </text:span><text:span text:style-name="T29">trotzdem</text:span><text:span text:style-name="T22"> Gutes </text:span><text:span text:style-name="T29">ge</text:span><text:span text:style-name="T22">wünscht </text:span><text:span text:style-name="T29">haben, also das ist </text:span><text:span text:style-name="T22">großartig. </text:span><text:span text:style-name="T29">Genau, d</text:span><text:span text:style-name="T22">ann la</text:span><text:span text:style-name="T29">ss</text:span><text:span text:style-name="T22">t uns </text:span><text:span text:style-name="T29">bitte</text:span><text:span text:style-name="T22"> mit </text:span><text:span text:style-name="T29">ein paar weiteren</text:span><text:span text:style-name="T22"> Fragen weitermachen, </text:span><text:span text:style-name="T29">Becky</text:span><text:span text:style-name="T22">.</text:span></text:p>
      <text:p text:style-name="P11"><text:span text:style-name="T113">RP:</text:span><text:span text:style-name="T53"> Okay, </text:span><text:span text:style-name="T63">die nächste Frage kommt von Max, der sagt: Was ist die wahre Bedeutung des Lebens? Ich mache mir jeden Tag Gedanken darüber. Geht es nur um Lektionen, die wir zu lernen haben? Es muss mehr </text:span><text:span text:style-name="T84">sein als das.</text:span></text:p>
      <text:p text:style-name="P11"><text:soft-page-break/><text:span text:style-name="T113">SP:</text:span><text:span text:style-name="T114"> </text:span><text:span text:style-name="T64">Man denkt an Annehmlichkeiten und den Film ‚Das Leben des Brian‘: „Was ist der Sinn des Lebens?“ Es geht um mehr als </text:span><text:span text:style-name="T68">L</text:span><text:span text:style-name="T64">ernen </text:span><text:span text:style-name="T68">[Husten] – Entschuldigung – es </text:span><text:span text:style-name="T65">geht </text:span><text:span text:style-name="T68">um mehr als das Lernen von Lektionen.</text:span><text:span text:style-name="T64"> </text:span><text:span text:style-name="T68">Es geht darum,</text:span><text:span text:style-name="T64"> was du tust, wenn du lernst. </text:span><text:span text:style-name="T66">G</text:span><text:span text:style-name="T64">enauer gesagt wäre es </text:span><text:span text:style-name="T66">vielleicht </text:span><text:span text:style-name="T64">besser, zu sagen, </text:span><text:span text:style-name="T68">was du tust, </text:span><text:span text:style-name="T66">wenn du mit etwas konf</text:span><text:span text:style-name="T65">ront</text:span><text:span text:style-name="T66">iert wirst. Rennst du dann davor weg? Tust du so, als sei es nicht da? Stellst du dich dem und </text:span><text:span text:style-name="T68">handelst</text:span><text:span text:style-name="T66"> dann nicht </text:span><text:span text:style-name="T68">auf</text:span><text:span text:style-name="T66"> </text:span><text:span text:style-name="T68">die </text:span><text:span text:style-name="T66">richtig</text:span><text:span text:style-name="T68">e</text:span><text:span text:style-name="T66"> </text:span><text:span text:style-name="T68">Art</text:span><text:span text:style-name="T66">? </text:span><text:span text:style-name="T65">Man kann</text:span><text:span text:style-name="T66"> darüber </text:span><text:span text:style-name="T68">streiten,</text:span><text:span text:style-name="T65"> </text:span><text:span text:style-name="T66">weißt du, </text:span><text:span text:style-name="T68">was richtig</text:span><text:span text:style-name="T66"> oder </text:span><text:span text:style-name="T68">falsch </text:span><text:span text:style-name="T66">ist, </text:span><text:span text:style-name="T68">aber letzlich </text:span><text:span text:style-name="T66">geht es </text:span><text:span text:style-name="T69">für</text:span><text:span text:style-name="T66"> uns um eine Reise. Ich denke, </text:span><text:span text:style-name="T69">eine Art, es zu betrachten, ist</text:span><text:span text:style-name="T66"> hierarchisch. Stell dir eine Leiter vor, die gegen eine Wand gelehnt ist und wir bemühen uns, diese Leiter hinaufzuklettern. Aber du könntest dir diese Leiter nicht nur, weißt du, </text:span><text:span text:style-name="T67">senkrecht vorstellen, sondern </text:span><text:span text:style-name="T69">du kannst sie </text:span><text:span text:style-name="T67">auch waagerecht </text:span><text:span text:style-name="T69">betrachten</text:span><text:span text:style-name="T67">. Wir sehen und sprechen auf eine drei/vier-dimensionale Art, obwohl </text:span><text:span text:style-name="T69">auf vierdimensionale Art</text:span><text:span text:style-name="T67"> die Zeit anders </text:span><text:span text:style-name="T69">ist</text:span><text:span text:style-name="T67">, aber </text:span><text:span text:style-name="T69">die Realität ist, </text:span><text:span text:style-name="T67">denke </text:span><text:span text:style-name="T69">ich</text:span><text:span text:style-name="T67"> </text:span><text:span text:style-name="T69">im Grunde, dass unsere Gelegenheit, die wir von der Quelle bekommen haben, wieder und wieder</text:span><text:span text:style-name="T67"> und wieder zu inkarnieren, damit wir viele </text:span><text:span text:style-name="T80">Gelegenheiten haben, alles zu er</text:span><text:span text:style-name="T85">fahren</text:span><text:span text:style-name="T80">, aber was tun wir, wenn wir </text:span><text:span text:style-name="T85">damit</text:span><text:span text:style-name="T80"> konfrontiert sind? Und lernen wir daraus? Und wenn wir daraus lernen, lernen wir dann auch die richtige Botschaft? Wenn zum Beispiel etwas schief läuft, werden wir dann </text:span><text:span text:style-name="T85">sehr</text:span><text:span text:style-name="T80"> wütend? </text:span><text:span text:style-name="T85">Ärgern</text:span><text:span text:style-name="T81"> wir </text:span><text:span text:style-name="T85">uns</text:span><text:span text:style-name="T81"> dann </text:span><text:span text:style-name="T85">über uns </text:span><text:span text:style-name="T81">selbst? Werden wir wütend? </text:span><text:span text:style-name="T80">Führt das zu Verbitterung und </text:span><text:span text:style-name="T85">zu</text:span><text:span text:style-name="T80"> Hass? </text:span><text:span text:style-name="T81">Oder sind wir in der Lage, es </text:span><text:span text:style-name="T85">loszul</text:span><text:span text:style-name="T81">assen und weiter zu </text:span><text:span text:style-name="T85">gehen</text:span><text:span text:style-name="T81">? Und in einem Leben könnte</text:span><text:span text:style-name="T85">n wir vielleicht </text:span><text:span text:style-name="T81">tatsächlich einen Stillstand </text:span><text:span text:style-name="T85">erleben</text:span><text:span text:style-name="T81"> oder wir bewegen uns rückwärts, und im nächsten Leben machen wir große Fo</text:span><text:span text:style-name="T86">r</text:span><text:span text:style-name="T81">tschritte und bewegen uns </text:span><text:span text:style-name="T86">v</text:span><text:span text:style-name="T81">orwärts. Das ist das Problem, wenn die Seele in </text:span><text:span text:style-name="T86">nicht wirklich </text:span><text:span text:style-name="T81">vielen Fällen mit dem Geist kommunizieren kann. Denn wenn die Seele eines Menschen </text:span><text:span text:style-name="T86">in allen Fällen</text:span><text:span text:style-name="T81"> mit de</text:span><text:span text:style-name="T86">n</text:span><text:span text:style-name="T81"> Frontallappen des Gehirns kommunizieren könnte, könnte man sich an alles erinnern. Und </text:span><text:span text:style-name="T86">man</text:span><text:span text:style-name="T81"> würde sagen: „Nun, ich werde denselben Fehler nicht noch einmal machen“ oder „Das letzte Mal habe ich das, </text:span><text:span text:style-name="T86">weißt du,</text:span><text:span text:style-name="T81"> vor 500 Jahren getan und dann ist das passiert”. Weil wir das so nicht können, müssen </text:span><text:span text:style-name="T82">wir </text:span><text:span text:style-name="T81">auf eine vollkommen andere Art lernen. Wir müssen versuchen, uns auf eine sehr subtile Art zu erinnern. Meine Antwort lautet also, dass die Q</text:span><text:span text:style-name="T86">u</text:span><text:span text:style-name="T81">elle uns die Gelegenheit gegeben </text:span><text:span text:style-name="T86">hat, m</text:span><text:span text:style-name="T81">it einem höheren Bewusstsein </text:span><text:span text:style-name="T82">ausgestattet hat</text:span><text:span text:style-name="T81"> als Katzen oder Hunde oder Ameisen, </text:span><text:span text:style-name="T83">damit wir</text:span><text:span text:style-name="T81"> in der Lage </text:span><text:span text:style-name="T83">sind,</text:span><text:span text:style-name="T81"> </text:span><text:span text:style-name="T86">Entscheidungen zu treffen</text:span><text:span text:style-name="T83">. Nicht nur die </text:span><text:span text:style-name="T86">Entscheidung,</text:span><text:span text:style-name="T83"> zu essen und zu leben und zu überleben, sondern sich dafür zu entscheiden, de</text:span><text:span text:style-name="T86">n</text:span><text:span text:style-name="T83"> </text:span><text:span text:style-name="T82">A</text:span><text:span text:style-name="T83">nderen zu dienen. Denn ein Tier dient </text:span><text:span text:style-name="T86">im Allgemeinen</text:span><text:span text:style-name="T83"> sich selbst, weil es niemals seine Aufgabe war, diese Entscheidungen zu treffen. Die Menschheit, vielleicht </text:span><text:span text:style-name="T86">so etwas</text:span><text:span text:style-name="T83"> wie Delphine, treffen Entscheidungen nicht nur für sich selbst, sondern sind in der Lage, Entscheidungen für ein übergeordnetes Wohl zu treffen. </text:span><text:span text:style-name="T86">Und ich </text:span><text:span text:style-name="T83">zähle auch Wale </text:span><text:span text:style-name="T86">dazu,</text:span><text:span text:style-name="T83"> und es gibt </text:span><text:span text:style-name="T86">vielleicht</text:span><text:span text:style-name="T83"> noch andere Tiere, die ich ausgelassen habe. Also, </text:span><text:span text:style-name="T87">d</text:span><text:span text:style-name="T83">er ganze Grund, warum wir auf diesem Planeten sind, </text:span><text:span text:style-name="T87">ist,</text:span><text:span text:style-name="T83"> um zu lernen, die richtigen Antworten zu bekommen, diese </text:span><text:span text:style-name="T87">in die Praxis</text:span><text:span text:style-name="T83"> umzusetzten, anderen zu dienen, <text:s/>zu versuchen, auf diesem Planeten etwas zu verändern, </text:span><text:span text:style-name="T87">zu versuchen, </text:span><text:span text:style-name="T83">dein Leben dafür zu nutzten, eine positive Veränderung herbeizuführen. Es ist egal, ob </text:span><text:span text:style-name="T87">es auf kleine Weise oder auf </text:span><text:soft-page-break/><text:span text:style-name="T87">große Weise geschieht</text:span><text:span text:style-name="T83">, denn jede Kleinigkeit hilft. </text:span><text:span text:style-name="T87">Das ist es, worum sich alles dreht</text:span><text:span text:style-name="T83">. Manche </text:span><text:span text:style-name="T87">Leute</text:span><text:span text:style-name="T83"> denken, es g</text:span><text:span text:style-name="T87">eht</text:span><text:span text:style-name="T83"> darum, eine Pyramide zu bauen. Ich meine, wisst ihr, wenn sie körperlich sterben, dann haben sie ein großes </text:span><text:span text:style-name="T82">Denkmal</text:span><text:span text:style-name="T83"> hinterlassen. </text:span><text:span text:style-name="T62">Wisst ihr, manche Menschen denken, es g</text:span><text:span text:style-name="T87">eht</text:span><text:span text:style-name="T62"> darum, Geld auf die hohe Kante zu legen, und </text:span><text:span text:style-name="T87">wenn sie sterben, geben sie es</text:span><text:span text:style-name="T62"> an ihre Kinder weiter, und sie sehen das als ihre Aufgabe an, oder, wisst ihr, es geht </text:span><text:span text:style-name="T82">i</text:span><text:span text:style-name="T87">h</text:span><text:span text:style-name="T82">nen </text:span><text:span text:style-name="T62">darum, eine Art Vermächtnis zu hinterlassen. Das ist </text:span><text:span text:style-name="T87">vielleicht </text:span><text:span text:style-name="T62">nicht </text:span><text:span text:style-name="T87">ganz </text:span><text:span text:style-name="T62">die Art, </text:span><text:span text:style-name="T87">wie wir es</text:span><text:span text:style-name="T62"> betrachten </text:span><text:span text:style-name="T87">sollten</text:span><text:span text:style-name="T62">. </text:span><text:span text:style-name="T87">Ich würde lieber ein lebendiges Vermächtnis schaffen</text:span><text:span text:style-name="T62">. Mit anderen Worten, verändere lieber etwas durch deine täglichen Interaktionen, als eine </text:span><text:span text:style-name="T87">physische</text:span><text:span text:style-name="T62"> Tasche mit </text:span><text:span text:style-name="T87">etwas</text:span><text:span text:style-name="T62">, </text:span><text:span text:style-name="T87">das</text:span><text:span text:style-name="T62"> </text:span><text:span text:style-name="T88">übrig</text:span><text:span text:style-name="T62">bleibt, wenn du </text:span><text:span text:style-name="T88">gegangen bis</text:span><text:span text:style-name="T62">t. </text:span><text:span text:style-name="T88">Also, d</text:span><text:span text:style-name="T62">as ist die Antwort </text:span><text:span text:style-name="T88">an</text:span><text:span text:style-name="T62"> dich, und es tut mir leid, wenn sie nicht </text:span><text:span text:style-name="T88">ganz </text:span><text:span text:style-name="T62">so ausführlich ist, wie du es gerne hättest. Aber danke, es ist eine wirklich richtig gute Frage. Danke.</text:span></text:p>
      <text:p text:style-name="P11"><text:span text:style-name="T113">RP:</text:span><text:span text:style-name="T53"> Okay, </text:span><text:span text:style-name="T62">danke. Mamat fragt: Ich würde gerne wissen, ob eines deiner Elternteile aus Persien (Iran) stammen </text:span><text:span text:style-name="T88">oder kommen</text:span><text:span text:style-name="T62">.</text:span></text:p>
      <text:p text:style-name="P28"><text:span text:style-name="T118">SP:</text:span><text:span text:style-name="T122"> </text:span><text:span text:style-name="T123">Mein Vater. Er kam aus einem Dorf oder einer Stadt, die dir</text:span><text:span text:style-name="T126">e</text:span><text:span text:style-name="T123">kt an der Grenze liegt. Damals nannte man es Persien, nicht Iran </text:span><text:span text:style-name="T126">oder iranisch, </text:span><text:span text:style-name="T123">und es war eines dieser Dörfer oder Städte, die von Armenien übernommen wurden. Es liegt also direkt an der Grenze zwischen </text:span><text:span text:style-name="T126">Persian</text:span><text:span text:style-name="T123"> und Armenien. Also</text:span><text:span text:style-name="T126">, weißt du,</text:span><text:span text:style-name="T123"> ich weiß nicht, </text:span><text:span text:style-name="T124">20 Jahre lang hat Persien es beansprucht, und dann ha</text:span><text:span text:style-name="T126">t</text:span><text:span text:style-name="T124"> Armenie</text:span><text:span text:style-name="T126">n</text:span><text:span text:style-name="T124"> es beansprucht. Tatsächlich </text:span><text:span text:style-name="T126">war</text:span><text:span text:style-name="T124"> Persien offensichtlich </text:span><text:span text:style-name="T126">ein viel mächtigeres Land,</text:span><text:span text:style-name="T124"> </text:span><text:span text:style-name="T126">also haben sie sich durchgesetzt</text:span><text:span text:style-name="T124">. Wir wissen, dass er den größten Teil seines Lebens als Erwachsener in Teheran verbracht hat, bevor er </text:span><text:span text:style-name="T126">den</text:span><text:span text:style-name="T124"> Iran </text:span><text:span text:style-name="T126">verlassen hat,</text:span><text:span text:style-name="T124"> </text:span><text:span text:style-name="T126">a</text:span><text:span text:style-name="T124">lso </text:span><text:span text:style-name="T126">war er sozusagen ein ziemlicher</text:span><text:span text:style-name="T125"> Teheraner.</text:span><text:span text:style-name="T124"> Er kam aus der Großstadt. Aber ich glaube, dass er </text:span><text:span text:style-name="T126">ursprünglich </text:span><text:span text:style-name="T124">direkt an der Grenze geboren wurde. Also ja, er war ein persischer Jude. Er war ein Jude, und durch diese Linie </text:span><text:span text:style-name="T126">konnte er behaupten, </text:span><text:span text:style-name="T124">direkt von be</text:span><text:span text:style-name="T127">rühmten</text:span><text:span text:style-name="T124"> Juden aus den Tagen des </text:span><text:span text:style-name="T126">H</text:span><text:span text:style-name="T124">eiligen Landes ab</text:span><text:span text:style-name="T126">zustammen</text:span><text:span text:style-name="T124">. Danke für diese Frage.</text:span></text:p>
      <text:p text:style-name="P20"><text:span text:style-name="T149">RP: </text:span><text:span text:style-name="T153">Okay, danke. Athena sagt: Hallo und </text:span><text:span text:style-name="T171">d</text:span><text:span text:style-name="T153">anke für alles, was du tust. Meine Frage ist: </text:span><text:span text:style-name="T171">W</text:span><text:span text:style-name="T153">as können wir tun oder wohin können wir gehen, um in Sicherheit zu sein? </text:span><text:span text:style-name="T154">Das solare Minimum </text:span><text:span text:style-name="T155">wird wahrscheinlich eine Eiszeit verursachen, was es </text:span><text:span text:style-name="T171">schwierig machen</text:span><text:span text:style-name="T155"> wird, </text:span><text:span text:style-name="T171">Getreide </text:span><text:span text:style-name="T155">anzubauen, woraus Nahrungsmittelknappheit </text:span><text:span text:style-name="T171">usw. </text:span><text:span text:style-name="T155">folgt. Ich verfolge auch ADAPT 2030, David DuByne. Es klingt nicht nach Panikmache, denn er stellt die Geschichte gestützt auf Fakten und Grafiken dar und weist auf die Notwendigkeit hin, sich vorzubereiten. </text:span><text:span text:style-name="T171">Ich würde deine Gedanken dazu sehr schätzen. </text:span><text:span text:style-name="T155">Vielen Dank aus Ohio.</text:span></text:p>
      <text:p text:style-name="P21"><text:span text:style-name="T149">SP:</text:span><text:span text:style-name="T153"> </text:span><text:span text:style-name="T171">Genau</text:span><text:span text:style-name="T153">, </text:span><text:span text:style-name="T171">die Leute</text:span><text:span text:style-name="T153"> könnte</text:span><text:span text:style-name="T171">n</text:span><text:span text:style-name="T153"> denken, dass das eine seltsame Frage ist. Das ist </text:span><text:span text:style-name="T171">es tatsächlich </text:span><text:span text:style-name="T153">nicht. Ich erinnere mich, </text:span><text:span text:style-name="T171">i</text:span><text:span text:style-name="T153">n d</text:span><text:span text:style-name="T171">en</text:span><text:span text:style-name="T153"> frühen 1970er</text:span><text:span text:style-name="T171">n</text:span><text:span text:style-name="T153">, bevor die Kabale alle </text:span><text:span text:style-name="T171">weltweiten</text:span><text:span text:style-name="T153"> Medien </text:span><text:span text:style-name="T171">total kontrolliert hat</text:span><text:span text:style-name="T153">, hat eine Gruppe von Forsche</text:span><text:span text:style-name="T156">rn</text:span><text:span text:style-name="T153">, </text:span><text:span text:style-name="T157">die </text:span><text:span text:style-name="T153">nach echten empirischen Beweisen sucht</text:span><text:span text:style-name="T157">e, i</text:span><text:span text:style-name="T153">n Groß</text:span><text:span text:style-name="T171">b</text:span><text:span text:style-name="T153">ritannien jedenfalls und in anderen Ländern, glaube ich, aber in Groß</text:span><text:span text:style-name="T171">b</text:span><text:span text:style-name="T153">ritannien war </text:span><text:span text:style-name="T171">eine</text:span><text:span text:style-name="T153"> Konferenz, </text:span><text:span text:style-name="T157">in den frühen 70ern eine Aussage </text:span><text:span text:style-name="T158">gemacht</text:span><text:span text:style-name="T157">, dass eine Mini-Eiszeit bevorstehen würde. Das war kein Witz. </text:span><text:soft-page-break/><text:span text:style-name="T172">Es</text:span><text:span text:style-name="T157"> wurde </text:span><text:span text:style-name="T172">richtig</text:span><text:span text:style-name="T157"> von den offiziellen Nachrichten verbreitet. Ungefähr </text:span><text:span text:style-name="T172">drei</text:span><text:span text:style-name="T157"> Monate lang wurde darüber tatsächlich gesprochen, und es drang bis zu den lokalen Radiostationen durch, dass eine Mini-Eiszeit kommen würde. Dann, als die Kabale mit der Planung ihrer eigenen </text:span><text:span text:style-name="T159">Darstellung der </text:span><text:span text:style-name="T157">globale</text:span><text:span text:style-name="T159">n</text:span><text:span text:style-name="T157"> Erwärmung begann, wurde </text:span><text:span text:style-name="T159">s</text:span><text:span text:style-name="T157">ie </text:span><text:span text:style-name="T159">praktisch </text:span><text:span text:style-name="T157">fallengelassen </text:span><text:span text:style-name="T159">und </text:span><text:span text:style-name="T172">zur Seite geschoben</text:span><text:span text:style-name="T159">. Und man kann nichts ins Internet stellen, ohne eine Anzeige oder ein Bild von einem schmelzenden Eisberg </text:span><text:span text:style-name="T172">zu sehen</text:span><text:span text:style-name="T159"> oder eine</text:span><text:span text:style-name="T172">n</text:span><text:span text:style-name="T159"> Eisbären auf einem Felsen, </text:span><text:span text:style-name="T160">wisst ihr, der auf etwas dahintreibt, wo es kein Eis mehr gibt, und all diese Fragen über Umwelt und globale Erwärmung und der Rückschluss, dass der Mensch, ich verwende dieses Wort hier mit Absicht, dass der Mensch dafür verantwortlich ist, und Regierungen werden dazu gedrängt, einen globalen Notstand auszurufen. Moment mal. Vor </text:span><text:span text:style-name="T161">zwölftausend</text:span><text:span text:style-name="T160"> Jahren schmolz </text:span><text:span text:style-name="T161">eine riesige Menge Eis</text:span><text:span text:style-name="T160">. </text:span><text:span text:style-name="T161">Das war die Flut, die wir </text:span><text:span text:style-name="T172">in der Bibel </text:span><text:span text:style-name="T161">die ‚Sintflut‘ nennen. Sie ist nicht die einzige Flut in unserer Geschichte, aber sie ist die jüngste </text:span><text:span text:style-name="T172">Flut</text:span><text:span text:style-name="T161">. Also waren vor zwölftausend Jahren große Teile der Erde mit riesigen Eis</text:span><text:span text:style-name="T172">flächen</text:span><text:span text:style-name="T161"> bedeckt, </text:span><text:span text:style-name="T162">und es gab eine Schmelze und große Überschwemmungen. Es gab sehr viele Schwankungen, vor und zurück, und die Menschheit wurde nicht ausgelöscht. Also, das was ich sage ist, dass ich glaube, dass </text:span><text:span text:style-name="T172">es </text:span><text:span text:style-name="T162">Teile der Welt </text:span><text:span text:style-name="T172">gibt, die</text:span><text:span text:style-name="T162"> von einem Kälteeinbruch betroffen sein werden. Diese Mini-Eiszeit, denke ich, wird sich in Form eines Kälteeinbruchs zeigen, in Ermangelung eines besseren </text:span><text:span text:style-name="T172">Begriffs</text:span><text:span text:style-name="T162">. Aber ein Teil des Einsatzes von Chemtrails, Teil der Rückwirkunge</text:span><text:span text:style-name="T173">n a</text:span><text:span text:style-name="T162">ll dieser Chemtrails, ist die Reduzierung der Temperaturen auf de</text:span><text:span text:style-name="T173">m Planeten</text:span><text:span text:style-name="T162"> Erde. </text:span><text:span text:style-name="T163">Du kannst den Leuten nicht die globale Erwärmung verkaufen, wenn du nicht etwas tust, um die Temperatur künstlich zu erhöhen. </text:span><text:span text:style-name="T173">Es</text:span><text:span text:style-name="T163"> </text:span><text:span text:style-name="T173">sind</text:span><text:span text:style-name="T163"> </text:span><text:span text:style-name="T173">also</text:span><text:span text:style-name="T163"> nicht </text:span><text:span text:style-name="T173">nur</text:span><text:span text:style-name="T163"> CO2-Emission</text:span><text:span text:style-name="T173">en</text:span><text:span text:style-name="T163"> oder sonst etwas. Es ist all das </text:span><text:span text:style-name="T173">Impfen</text:span><text:span text:style-name="T163"> der Wolken, all die Chemtrails, die die Hitze zwischen der Erde und d</text:span><text:span text:style-name="T173">ies</text:span><text:span text:style-name="T163">er Wolkenschicht künstlich festhalten, und das </text:span><text:span text:style-name="T173">wird </text:span><text:span text:style-name="T163">dann den Medien und der Öffentlichkeit </text:span><text:span text:style-name="T173">verkauft</text:span><text:span text:style-name="T163"> als eine Folge der Zerstörung der Erde durch den Menschen, und das CO2 </text:span><text:span text:style-name="T173">usw</text:span><text:span text:style-name="T163">. Nun, ich bin nicht dagegen, wisst ihr, sich um die Erde zu kümmern. Wisst ihr, ich werde manchmal sauer auf manche Dinge, die normalen Leuten wie uns aufgezwungen werden, und dann wollen sie eine neue Startbahn auf einem großen Flughafen bauen. Ihr wisst, ich habe immer gesagt: „Nun, nehmt ein Flugzeug für einen Tag von eurem Flugplan, und das ist in </text:span><text:span text:style-name="T173">wahrscheinlich</text:span><text:span text:style-name="T163"> </text:span><text:span text:style-name="T173">vergleichbar</text:span><text:span text:style-name="T163"> mit allem, was ich tun könnte“, aber das ist genau der Witz dabei, </text:span><text:span text:style-name="T173">nicht</text:span><text:span text:style-name="T164"> </text:span><text:span text:style-name="T173">wahr</text:span><text:span text:style-name="T163">, dass die großen Firmen nie </text:span><text:span text:style-name="T173">dazu </text:span><text:span text:style-name="T163">aufgefordert</text:span><text:span text:style-name="T165"> werden, </text:span><text:span text:style-name="T163">zu reduzieren, </text:span><text:span text:style-name="T173">während</text:span><text:span text:style-name="T163"> </text:span><text:span text:style-name="T173">der Einzelne,</text:span><text:span text:style-name="T163"> also sind wir alle, sehr leichte Ziele </text:span><text:span text:style-name="T173">sind</text:span><text:span text:style-name="T163">, darum müssen wir, wie üblich, die Hauptlast tragen, nicht, weil wir einen großen Unterschied </text:span><text:span text:style-name="T173">aus</text:span><text:span text:style-name="T163">machen, sondern </text:span><text:span text:style-name="T173">weil</text:span><text:span text:style-name="T163"> es darum </text:span><text:span text:style-name="T173">geht</text:span><text:span text:style-name="T163">, politisch unsere Herzen und Köpfe zu gewinnen. </text:span><text:span text:style-name="T166">Wenn wir uns dazu bringen können, uns wegen der Verschmutzung des Planeten schuldig zu fühlen, und uns in eine Lage bringen, in der wir damit täglich konfrontiert werden und uns eingeredet wird: ‚Stell </text:span><text:span text:style-name="T174">da</text:span><text:span text:style-name="T166">s ab‘. Ich meine, ich erinnere mich daran, als ich ein Kind war, habe ich das Licht ausgeschaltet, um Geld zu sparen. So war das in den 1970ern: schalte </text:span><text:span text:style-name="T174">es</text:span><text:span text:style-name="T166"> aus. Dreh die Heizung runter. Mach dies, mach das, um Geld zu sparen. Das wurde ganz subtil geändert in: „Hey, rette den Planeten! Schalte das aus, </text:span><text:soft-page-break/><text:span text:style-name="T166">um den Planeten zu retten“. Das ist nur Manipulation. Die Erde erwärmt sich. Der größte Teil dieser Erwärmung ist völlig normal, dasselbe tun alle anderen Planeten in unserem eigenen </text:span><text:span text:style-name="T167">Abschnit</text:span><text:span text:style-name="T174">t. </text:span><text:span text:style-name="T167">Sie erwärmen sich alle. Es ist Teil unserer Evolution. Wisst ihr, liebt ihn oder hasst ihn, Präsident Trump hat sich abgewandt von der Situation </text:span><text:span text:style-name="T174">der Globalisten</text:span><text:span text:style-name="T167"> in Bezug auf die Erderwärmung. Er </text:span><text:span text:style-name="T174">finanziert</text:span><text:span text:style-name="T167"> sie nicht mehr, daher sitzen sie momentan alle </text:span><text:span text:style-name="T174">um einen</text:span><text:span text:style-name="T167"> Tisch </text:span><text:span text:style-name="T174">herum</text:span><text:span text:style-name="T167">, all diese Leute, Klimawandel-Leute, sitzen herum und reden und reden und reden, aber weil Amerika nicht mit dabei ist, können sie nichts machen. Und sie fliegen von einem Ende des Landes zum anderen, um diese globalen </text:span><text:span text:style-name="T174">Treffen</text:span><text:span text:style-name="T167"> zu veranstalten. Die Verschmutzung, die sie </text:span><text:span text:style-name="T174">als Einzelne dadurch</text:span><text:span text:style-name="T167"> </text:span><text:span text:style-name="T174">zusammenbekommen</text:span><text:span text:style-name="T167">, ist unglaublich, wenn man </text:span><text:span text:style-name="T174">davon ausgeht,</text:span><text:span text:style-name="T167"> dass sie das tun. Bestimmte sehr reiche Individuen haben diese Klimaextremisten finanziert, und sie sprechen über die </text:span><text:span text:style-name="T174">planetare </text:span><text:span text:style-name="T167">Auslöschung, und sie werden nicht unbedingt bezahlt mit dem üblichen </text:span><text:span text:style-name="T174">ein</text:span><text:span text:style-name="T167"> Pfund hier, </text:span><text:span text:style-name="T174">ein </text:span><text:span text:style-name="T167">Pfund da, </text:span><text:span text:style-name="T174">ein </text:span><text:span text:style-name="T167">Dollar hier, </text:span><text:span text:style-name="T174">ein </text:span><text:span text:style-name="T167">Dollar da, sondern durch große Finanzspritzen von Individuen, die Teil einer Gruppe sind, di</text:span><text:span text:style-name="T168">e ihr</text:span><text:span text:style-name="T167">e Botschaft verbreiten w</text:span><text:span text:style-name="T169">ill.</text:span><text:span text:style-name="T167"> </text:span><text:span text:style-name="T175">Absolut – w</text:span><text:span text:style-name="T168">erft kein Plastik in die Ozeane. </text:span><text:span text:style-name="T175">Absolut – ve</text:span><text:span text:style-name="T168">rschmutzt </text:span><text:span text:style-name="T175">nicht</text:span><text:span text:style-name="T168"> die Umwelt, und lasst uns unseren Planeten, der so wundervoll zu uns ist, wesentlich liebevoller behandeln. Aber lasst uns nicht in die Falle tappen, unsere eigene Auslöschung zu </text:span><text:span text:style-name="T175">be</text:span><text:span text:style-name="T168">schreiben, </text:span><text:span text:style-name="T175">denn</text:span><text:span text:style-name="T168"> gewisse Organisationen </text:span><text:span text:style-name="T175">wollen </text:span><text:span text:style-name="T168">dies als einen Plan nutzen, die menschliche Bevölkerung zu reduzieren. 2020, 2030, es wird eine Menge Pläne geben, die große Organisationen entwerfen, die oberflächlich betrachtet ganz gut aussehen, aber wenn ihr genauer hinschaut, werdet ihr erkennen, dass </text:span><text:span text:style-name="T175">all</text:span><text:span text:style-name="T168">es um Bevölkerungsreduktion geht. Es ist eine fantastische Frage. Danke.</text:span></text:p>
      <text:p text:style-name="P22"><text:span text:style-name="T150">R</text:span><text:span text:style-name="T149">P:</text:span><text:span text:style-name="T153"> Okay, danke. Audrey sagt: Lieber Simon Parkes, auf Anraten eines amerikanischen Freundes </text:span><text:span text:style-name="T175">ist hier mein Schreiben</text:span><text:span text:style-name="T153">. Nach einem buddhistischen Retreat mit einem tibetischen Mönch fühlte, </text:span><text:span text:style-name="T175">dass</text:span><text:span text:style-name="T153"> ich eine </text:span><text:span text:style-name="T175">geistige</text:span><text:span text:style-name="T153"> Verbindung zwischen ihm und mir </text:span><text:span text:style-name="T175">eingerichtet war</text:span><text:span text:style-name="T153">. </text:span><text:span text:style-name="T170">Nachdem ich darum gebeten hatte aufzuhören, konnte ich fühlen, wie der Mönch versuchte, an meinen Chakras zu arbeiten, an meiner entfernteren Vergangenheit und meiner Zukunft, und </text:span><text:span text:style-name="T175">versuchte</text:span><text:span text:style-name="T170">, einige V</text:span><text:span text:style-name="T175">erdienste</text:span><text:span text:style-name="T170"> von Menschen um mich herum und mir </text:span><text:span text:style-name="T175">als Gegenleistung</text:span><text:span text:style-name="T170"> zu </text:span><text:span text:style-name="T175">übertragen</text:span><text:span text:style-name="T170">. Seine aktuelle Gestalt scheint eine energetische Starre zu sein, die er </text:span><text:span text:style-name="T175">über sich </text:span><text:span text:style-name="T170">erschaffen hat. Wie kann ich mich von ihm befreien? Vielen Dank für deine Antwort, Audrey.</text:span></text:p>
      <text:p text:style-name="P26"><text:span text:style-name="T119">S</text:span><text:span text:style-name="T120">P:</text:span><text:span text:style-name="T128"> </text:span><text:span text:style-name="T129">Danke, es wäre interessant zu wissen, wer dich an mich verwiesen hat. </text:span><text:span text:style-name="T130">Wie die Zuhörer m</text:span><text:span text:style-name="T129">öglicherweise, </text:span><text:span text:style-name="T130">fand ich die</text:span><text:span text:style-name="T129"> </text:span><text:span text:style-name="T130">Interpretation schwierig, </text:span><text:span text:style-name="T137">es</text:span><text:span text:style-name="T129"> könnte sein – ich sehe zwei </text:span><text:span text:style-name="T137">Möglichkeiten</text:span><text:span text:style-name="T129"> der Interpretation. Die eine, </text:span><text:span text:style-name="T137">hast </text:span><text:span text:style-name="T129">du </text:span><text:span text:style-name="T137">mir ge</text:span><text:span text:style-name="T129">sagt, dass er Teile der Chakras </text:span><text:span text:style-name="T137">genommen hat</text:span><text:span text:style-name="T129">, Elemente anderer Leute, und versuchte, di</text:span><text:span text:style-name="T131">ch</text:span><text:span text:style-name="T129"> darüber zu kontrollieren, oder er versuchte, bestimmte Teile von dir mit etwas </text:span><text:span text:style-name="T137">von woanders</text:span><text:span text:style-name="T129"> zu ersetzen, von </text:span><text:span text:style-name="T137">dem</text:span><text:span text:style-name="T129"> er hoffte, dass es dir helfen würden. </text:span><text:span text:style-name="T137">In anderen</text:span><text:span text:style-name="T129"> Worte, </text:span><text:span text:style-name="T137">es ist</text:span><text:span text:style-name="T129"> nicht klar – ich weiß, du sagst, du willst frei von ihm sein – aber es geht nicht klar aus dem hervor, was du gesagt hast, ob er versuchte, dir zu helfen oder ob er versuchte, dich </text:span><text:soft-page-break/><text:span text:style-name="T129">zu behindern. </text:span><text:span text:style-name="T132">Aber das können wir alles beiseite schieben und einfach sagen, dass, wenn er deine Erlaubnis nicht hatte, dich nicht um Erlaubnis bat, und nicht sagte: „Das ist, was ich glaube, was wir tun müssen, was denkst du?“, dann ist das falsch. Die Schwierigkeit auf diesem Planeten ist, es gibt eine </text:span><text:span text:style-name="T137">Reihe von</text:span><text:span text:style-name="T132"> Organisationen, eine </text:span><text:span text:style-name="T137">Reihe von</text:span><text:span text:style-name="T132"> Individuen, die Teil einer Gruppe sind, es könnte eine Ay</text:span><text:span text:style-name="T137">a</text:span><text:span text:style-name="T132">huasca-Gruppe sein, es könnte irgendeine dieser Gruppen sein, und </text:span><text:span text:style-name="T137">sehr viele</text:span><text:span text:style-name="T132"> von ihnen </text:span><text:span text:style-name="T137">sind</text:span><text:span text:style-name="T132"> übernommen worden und unter Kontrolle. </text:span><text:span text:style-name="T137">Denn falls man </text:span><text:span text:style-name="T138">versucht – e</text:span><text:span text:style-name="T137">ine</text:span><text:span text:style-name="T133"> böse Kraft versucht – </text:span><text:span text:style-name="T138">I</text:span><text:span text:style-name="T133">ndividuen zu kontrollieren, ist der beste Weg dahin, sie alle in eine Gruppe zu bekommen. </text:span><text:span text:style-name="T134">Wenn</text:span><text:span text:style-name="T133"> </text:span><text:span text:style-name="T138">man</text:span><text:span text:style-name="T133"> eine Ayahuasca-Zeremonie </text:span><text:span text:style-name="T138">ha</text:span><text:span text:style-name="T133">t, kann </text:span><text:span text:style-name="T138">man</text:span><text:span text:style-name="T133"> diese bestimmte Gruppe, die das veranstaltet, übernehmen, dann hat </text:span><text:span text:style-name="T138">man</text:span><text:span text:style-name="T133"> all diese spirituellen Leute, und das ist sehr wichtig, weil spirituelle Menschen hellsichtig sein können. Sie sind sehr offen für die alternative Welt, und so kann </text:span><text:span text:style-name="T138">man</text:span><text:span text:style-name="T133"> fünf oder sechs davon in eine Höhle oder einen Raum </text:span><text:span text:style-name="T138">bekommen</text:span><text:span text:style-name="T133">, dann hat </text:span><text:span text:style-name="T138">man</text:span><text:span text:style-name="T133"> all diese </text:span><text:span text:style-name="T138">Kompetenz</text:span><text:span text:style-name="T133"> auf einen Schlag, was einfacher ist, als ganz New York City abzusuchen oder ganz Japan oder Frankreich, um diese Leute zu identifizieren. Daher habe ich immer gesagt: „Wenn du dich jemals mit jemandem verbinden willst, dann tue es auf persönliche Empfehlung.“ </text:span><text:span text:style-name="T138">Wirklich</text:span><text:span text:style-name="T133"> wichtig! Es gibt einige großartige Ayahuasca-Orte</text:span><text:span text:style-name="T121"> </text:span><text:span text:style-name="T133">da draußen, die sich sehr bewusst sind, wie dämonische Kräfte operieren können und wie diese versuchen, sie zu übernehmen, und sie werden korrekt geführt und korrekt organisiert. </text:span><text:span text:style-name="T135">Aber ich hatte bisher mehr als eine Handvoll Berichte von Leuten, die erzählten, wie die dämonische Seite übernommen hatte, und wir sollten nicht überrascht sein, wenn es einige </text:span><text:span text:style-name="T138">angeblich immune</text:span><text:span text:style-name="T135"> Menschen gibt, wie ein Mönch oder wer auch immer, die auch übernommen werden können. Das einzige, was wir tun können, ist, dass du ein Gespräch mit mir führst. Es ist offensichtlich privat und vertraulich. Ich muss wesentlich mehr darüber erfahren, was passiert ist, um genau zu verstehen, worüber wir hier reden, und ich werde mein Bestes tun, um dir zu helfen. </text:span><text:span text:style-name="T136">Aber während der Teil mit dem Mönch sehr ungewöhnlich ist, tatsächlich ist das der erste Fall, von dem ich in 10 Jahren gehört habe, nimm diesen Rang oder diese Stellung aus der Gleichung heraus, dann ist das, was du sagst, leider sehr alltäglich, </text:span><text:span text:style-name="T138">fürchte ich.</text:span><text:span text:style-name="T136"> Chakras können zweischneidig sein. </text:span><text:span text:style-name="T139">Sie sind sehr nützlich</text:span><text:span text:style-name="T136">, </text:span><text:span text:style-name="T139">wenn</text:span><text:span text:style-name="T136"> sie aktivieren und </text:span><text:span text:style-name="T139">ge</text:span><text:span text:style-name="T136">nutz</text:span><text:span text:style-name="T139">t werden</text:span><text:span text:style-name="T136">, aber sie können auch von Anderen besetzt werden, und darum ist es interessant, dass du das gesagt hast. Danke vielmals für deine Frage.</text:span></text:p>
      <text:p text:style-name="P13"><text:span text:style-name="T113">RP: </text:span><text:span text:style-name="T53">Okay, </text:span><text:span text:style-name="T89">danke. Roseanne sagt: </text:span><text:span text:style-name="T105">A</text:span><text:span text:style-name="T89">ls ich zwischen fünf und sieben Jahre alt war, </text:span><text:span text:style-name="T105">kann i</text:span><text:span text:style-name="T89">ch mich daran erinner</text:span><text:span text:style-name="T105">n</text:span><text:span text:style-name="T89">, einen bösen Clown an meinem Schlafzimmerfenster im zweiten Stock gesehen </text:span><text:span text:style-name="T105">zu </text:span><text:span text:style-name="T89">habe</text:span><text:span text:style-name="T105">n</text:span><text:span text:style-name="T89">. Ich kann mich daran erinnern, dass ich mit </text:span><text:span text:style-name="T105">etwas</text:span><text:span text:style-name="T89"> gesprochen habe und dass e</text:span><text:span text:style-name="T105">s</text:span><text:span text:style-name="T89"> mir Angst machte. Ich wusste nie, dass meine Schwester genau dasselbe erlebt hatte, bis 1992, zwanzig Jahre später. Sie sagte, dass der böse Clown in das Zimmer gekommen ist. Ich konnte mich daran nicht erinnern. Ich erinnere mich auch noch daran, dass ich eines Nachts unten im Etagenbett lag. Es war schon mitten in der Nacht. Ich erinnere mich an einen Lichtblitz und plötzlich war es morgens. Ich bin immer noch nicht sicher, ob das etwas mit ETs zu tun hat. Ich habe ein sehr schlechtes Gedächtnis. Denkst du, dass es nur die Einbildung zweier Kinder </text:span><text:soft-page-break/><text:span text:style-name="T89">war, oder </text:span><text:span text:style-name="T105">denkst du, es</text:span><text:span text:style-name="T89"> gibt </text:span><text:span text:style-name="T105">irgend</text:span><text:span text:style-name="T89">eine Bestätigung für meinen Glauben an Au</text:span><text:span text:style-name="T105">ß</text:span><text:span text:style-name="T89">erirdische </text:span><text:span text:style-name="T90">und meine Liebe für das Paranormale? Danke.</text:span></text:p>
      <text:p text:style-name="P14"><text:span text:style-name="T113">SP: </text:span><text:span text:style-name="T70">Das ist eine großartige Frage. Wir w</text:span><text:span text:style-name="T76">e</text:span><text:span text:style-name="T70">rden das nicht tun, aber wir könnten – </text:span><text:span text:style-name="T76">mit </text:span><text:span text:style-name="T70">Connecting Consciousness</text:span><text:span text:style-name="T53"> </text:span><text:span text:style-name="T106">gehen wir hin</text:span><text:span text:style-name="T90">über zu MeWe, und da </text:span><text:span text:style-name="T106">wird es</text:span><text:span text:style-name="T90"> viele </text:span><text:span text:style-name="T106">verschiedene</text:span><text:span text:style-name="T90"> </text:span><text:span text:style-name="T106">Themeng</text:span><text:span text:style-name="T90">ruppen </text:span><text:span text:style-name="T106">geben und Leute können ihnen</text:span><text:span text:style-name="T90"> beitreten. Wir könnten da deine Erfahrungen als Kind mit, </text:span><text:span text:style-name="T106">weißt du</text:span><text:span text:style-name="T90">, </text:span><text:span text:style-name="T106">als Clowns verkleidete </text:span><text:span text:style-name="T90">ETs </text:span><text:span text:style-name="T106">einstellen</text:span><text:span text:style-name="T90">, </text:span><text:span text:style-name="T106">und ich hätte da tatsächlich ein paar Leute, die bei</text:span><text:span text:style-name="T90"> dieser Unterhaltung </text:span><text:span text:style-name="T106">vorbeischauen würden</text:span><text:span text:style-name="T90">. Ich habe das selbst erlebt. Also, </text:span><text:span text:style-name="T106">falls</text:span><text:span text:style-name="T90"> du </text:span><text:span text:style-name="T106">eventuell</text:span><text:span text:style-name="T90"> einen meiner Vorträge vor sieben oder acht Jahren nicht mitbekommen hast, werde ich das </text:span><text:span text:style-name="T106">schnell</text:span><text:span text:style-name="T90"> zusammenfassen. 1963, ich war </text:span><text:span text:style-name="T106">also </text:span><text:span text:style-name="T90">sehr jung, und ich würde es ‚ein Schattenwesen‘ nennen, nicht ein ET. Ein Schattenwesen kam in das Zimmer. Interessant, du hast erwähnt, da</text:span><text:span text:style-name="T91">s</text:span><text:span text:style-name="T90">s du im zweiten Stock warst. </text:span><text:span text:style-name="T92">Leider wird aus dem, was du geschrieben hast, nicht ganz klar, ob </text:span><text:span text:style-name="T107">dieses Wesen</text:span><text:span text:style-name="T92"> durch das Fenster hereingekommen ist – </text:span><text:span text:style-name="T107">du </text:span><text:span text:style-name="T92">im zweiten Stock und es es kam durch das Fenster – </text:span><text:span text:style-name="T107">o</text:span><text:span text:style-name="T92">der ob es einfach im Raum erschienen ist, der sich im zweiten Stock befand. </text:span><text:span text:style-name="T107">Also d</text:span><text:span text:style-name="T92">as ist mir nicht klar. Diese Wesen</text:span><text:span text:style-name="T107">heiten</text:span><text:span text:style-name="T92"> können durch Wände oder Fenster gehen und selbst ein großer Block ist kein Hindernis für sie. Dieses Wesen ist mir in vielen Gestalten erschienen, und zuerst nahm es die Gestalt eines Polizisten an. Es ist sehr interessant, dass ich mir, als ich jung war, immer Stummfilme mit Charlie Chaplin angesehen habe, </text:span><text:span text:style-name="T107">di</text:span><text:span text:style-name="T92">e ‚Keystone </text:span><text:span text:style-name="T107">K</text:span><text:span text:style-name="T92">ops‘ </text:span><text:span text:style-name="T107">waren etwas</text:span><text:span text:style-name="T92"> andere</text:span><text:span text:style-name="T107">s, das ich mir gerne angesehen habe</text:span><text:span text:style-name="T90">. </text:span><text:span text:style-name="T92">Jeder aus meiner Generation – </text:span><text:span text:style-name="T107">o</text:span><text:span text:style-name="T92">der falls du ein begeisteter Anhänger bist, weißt du was ich meine – </text:span><text:span text:style-name="T107">und daher war </text:span><text:span text:style-name="T92">diese Erscheinung, die </text:span><text:span text:style-name="T93">mir gezeigt wurde, kein normaler Polizist, wie </text:span><text:span text:style-name="T107">ich</text:span><text:span text:style-name="T93"> </text:span><text:span text:style-name="T107">s</text:span><text:span text:style-name="T93">ie</text:span><text:span text:style-name="T91"> in</text:span><text:span text:style-name="T93"> dem Ort, in dem ich lebte, Streife </text:span><text:span text:style-name="T107">gehen sah</text:span><text:span text:style-name="T93">, sondern einer dieser seltsam aussehenden Personen aus der Zeit des Stummfilms</text:span><text:span text:style-name="T53">. </text:span><text:span text:style-name="T93">Was also passiert ist, dass diese Wes</text:span><text:span text:style-name="T91">e</text:span><text:span text:style-name="T93">n</text:span><text:span text:style-name="T107">heiten</text:span><text:span text:style-name="T93"> die Fähigkeit haben, in dein</text:span><text:span text:style-name="T107">en Geist</text:span><text:span text:style-name="T93"> einzudringen und ein Bild zu finden, </text:span><text:span text:style-name="T107">d</text:span><text:span text:style-name="T93">as in deinem Ge</text:span><text:span text:style-name="T107">ist</text:span><text:span text:style-name="T93"> sehr stark ist, </text:span><text:span text:style-name="T107">was bedeutet,</text:span><text:span text:style-name="T93"> dass es Einfluss auf dich hat. Und dann benutzen sie das und sie verändern sich nicht, aber sie projezieren ihren Willen auf dich, so dass, obwohl d</text:span><text:span text:style-name="T108">eine Augen</text:span><text:span text:style-name="T93"> etwas völlig anderes s</text:span><text:span text:style-name="T108">ehen</text:span><text:span text:style-name="T93">, diese Information in de</text:span><text:span text:style-name="T108">r Zeit</text:span><text:span text:style-name="T93">, </text:span><text:span text:style-name="T108">in der</text:span><text:span text:style-name="T94"> sie durch den Sehnerv </text:span><text:span text:style-name="T108">beim Gehirn ankommt</text:span><text:span text:style-name="T94">, von ihnen </text:span><text:span text:style-name="T108">über</text:span><text:span text:style-name="T94">nommen </text:span><text:span text:style-name="T108">wurde, </text:span><text:span text:style-name="T94">und damit überlagert wird. </text:span><text:span text:style-name="T108">Also, i</text:span><text:span text:style-name="T94">ch habe also nicht positiv auf diesen Polizisten reagiert, und </text:span><text:span text:style-name="T108">dann hat </text:span><text:span text:style-name="T94">das Wesen </text:span><text:span text:style-name="T108">ge</text:span><text:span text:style-name="T94">sehen, dass es nicht funktionierte und hat sich dann in einen Clown verwandelt. Und was mir in meinem Ge</text:span><text:span text:style-name="T108">eist</text:span><text:span text:style-name="T94"> gezeigt wurde, war etwas, was wir </text:span><text:span text:style-name="T91">ein</text:span><text:span text:style-name="T94"> Zirkuszelt nennen würden, ich glaube die Amerikaner nennen es genauso. Ich bin mir nicht sicher, was Franzosen oder Spanier dazu sagen, aber ein großes Zelt mit vielen Kindern, und </text:span><text:span text:style-name="T108">dann </text:span><text:span text:style-name="T94">d</text:span><text:span text:style-name="T108">ie</text:span><text:span text:style-name="T94"> Clowns, </text:span><text:span text:style-name="T108">weißt du,</text:span><text:span text:style-name="T94"> mit Eimern, die leer sind, voller Federn, und sie tun so, als </text:span><text:span text:style-name="T108">seien es</text:span><text:span text:style-name="T94"> Eimer mit Wasser und </text:span><text:span text:style-name="T108">alle</text:span><text:span text:style-name="T94"> spielen herum und </text:span><text:span text:style-name="T108">alle</text:span><text:span text:style-name="T94"> Kinder lachen. </text:span><text:span text:style-name="T108">Und m</text:span><text:span text:style-name="T94">ir wurde dieses Bild gezeigt, </text:span><text:span text:style-name="T95">während ich </text:span><text:span text:style-name="T108">dieses Bild eines</text:span><text:span text:style-name="T95"> Clown</text:span><text:span text:style-name="T108">s</text:span><text:span text:style-name="T95"> sah. E</text:span><text:span text:style-name="T108">s </text:span><text:span text:style-name="T95">versuchte, mir zu sagen: „Clowns sind lustig, Kinder lachen“. </text:span><text:span text:style-name="T108">U</text:span><text:span text:style-name="T95">nd e</text:span><text:span text:style-name="T108">s</text:span><text:span text:style-name="T95"> konnte nicht verstehen, warum ich so negativ darauf reagierte, weil dieses Wesen dachte, dass Kinder Clowns mögen, und </text:span><text:span text:style-name="T108">Kinder</text:span><text:span text:style-name="T95"> über </text:span><text:span text:style-name="T108">Clowns</text:span><text:span text:style-name="T95"> lachen. Denn diese Wesen</text:span><text:span text:style-name="T108">heiten</text:span><text:span text:style-name="T95"> aus einer anderen Dimension verstehen nicht, was es bedeutet, menschlich zu sein. Wesen</text:span><text:span text:style-name="T108">heiten</text:span><text:span text:style-name="T95"> aus der vierten </text:span><text:soft-page-break/><text:span text:style-name="T95">Dimension in d</text:span><text:span text:style-name="T108">ies</text:span><text:span text:style-name="T95">er energetischen Sackgasse haben die Verbindung, die sie einmal hatten, zu dem, was wir </text:span><text:span text:style-name="T109">locker</text:span><text:span text:style-name="T95"> Menschheit nennen, </text:span><text:span text:style-name="T109">verloren</text:span><text:span text:style-name="T95">. Sie haben die Fähigkeit verloren, zu verstehen, wie wir denken, wie wir fühlen und wie wir Dinge verstehen. </text:span><text:span text:style-name="T96">Nun, jemand aus der fünften Dimension wird das verstehen, also ein Plejadier oder Arkturianer versteht das. Aber diese Gruppe aus der niederen vierten Dimension versteht das nicht. Der Grund </text:span><text:span text:style-name="T109">also,</text:span><text:span text:style-name="T96"> warum sie dir einen Clown zeigen, ist, dass sie versuchen, dein Vertrauen zu gewinnen, aber sie verstehen nicht, dass ein Clown, der einfach aus dem Nichts erscheint oder durch eine Wand geht, für ein Kind sehr erschreckend ist. Deshalb habe ich nicht so gut auf diese Kreatur reagiert, weil es </text:span><text:span text:style-name="T109">ungereimt</text:span><text:span text:style-name="T96"> ist. Wenn ich einen Clown sehen will, </text:span><text:span text:style-name="T109">und ich </text:span><text:span text:style-name="T96">will </text:span><text:span text:style-name="T109">es</text:span><text:span text:style-name="T96"> nicht, aber wenn ich einen Clown sehen wollte, dann würde ich in den Zirkus gehen und ich würde mi</text:span><text:span text:style-name="T91">t</text:span><text:span text:style-name="T96"> meinen Eltern gehen. Aber wenn ein Clown in dein Zimmer kommt, wenn </text:span><text:span text:style-name="T109">niemand bei dir ist</text:span><text:span text:style-name="T96">, dann ist das </text:span><text:span text:style-name="T97">ziemlich angsteinflößend, wenn ich erst dreieinhalb Jahre alt bin und </text:span><text:span text:style-name="T109">da</text:span><text:span text:style-name="T97">s </text:span><text:span text:style-name="T109">mein</text:span><text:span text:style-name="T97"> erste</text:span><text:span text:style-name="T109">s</text:span><text:span text:style-name="T97"> und einzige</text:span><text:span text:style-name="T109">s</text:span><text:span text:style-name="T97"> Erlebnis mit einem Clown ist. Sie haben es nie wieder versucht, weil ich wirklich nicht gut </text:span><text:span text:style-name="T109">darauf</text:span><text:span text:style-name="T97"> reagiert habe. Also was du mir gesagt hast, passt </text:span><text:span text:style-name="T109">wahrscheinlich </text:span><text:span text:style-name="T97">zu dem, dass dieses Wesen </text:span><text:span text:style-name="T98">versucht, hat dein Vertrauen zu gewinnen. </text:span><text:span text:style-name="T99">Ich glaube nicht, dass es eine Massenhal</text:span><text:span text:style-name="T109">l</text:span><text:span text:style-name="T99">uzination </text:span><text:span text:style-name="T109">war, Sumpf</text:span><text:span text:style-name="T99">gas oder die Venus. Ich d</text:span><text:span text:style-name="T109">enke,</text:span><text:span text:style-name="T99"> deine Schwester hat sich auch daran erinnert. Es ist tatsächlich sehr traumatisierend. Ich glaube nicht, dass es ein ET im </text:span><text:span text:style-name="T109">reinen W</text:span><text:span text:style-name="T99">ort</text:span><text:span text:style-name="T109">sinn</text:span><text:span text:style-name="T99"> ist. Es kann unter zwei verschiedene Rubriken fallen. Entweder ist es ein D</text:span><text:span text:style-name="T109">sch</text:span><text:span text:style-name="T99">inn, eine dämonische Entität, oder es </text:span><text:span text:style-name="T109">ist ein</text:span><text:span text:style-name="T99"> Schattenwesen, w</text:span><text:span text:style-name="T110">as</text:span><text:span text:style-name="T99"> eine energetische Projektion der Reptili</text:span><text:span text:style-name="T110">aner</text:span><text:span text:style-name="T99"> ist. Wir könnten natürlich darüber diskutieren, ob es ein ET ist, aber ich denke nicht. Ich würde sagen, es war ein</text:span><text:span text:style-name="T110">e</text:span><text:span text:style-name="T99"> extradimensionale Wesen</text:span><text:span text:style-name="T110">heit,</text:span><text:span text:style-name="T99"> </text:span><text:span text:style-name="T100">also </text:span><text:span text:style-name="T110">ist es</text:span><text:span text:style-name="T100"> entweder ein D</text:span><text:span text:style-name="T110">sch</text:span><text:span text:style-name="T100">inn, der dieses Spiel, diesen Trick, mit dir gespielt hat, oder es ist ein Schattenwesen. </text:span><text:span text:style-name="T110">Es</text:span><text:span text:style-name="T100"> ist eine wirklich </text:span><text:span text:style-name="T110">großartige</text:span><text:span text:style-name="T100"> Frage. Danke, dass du mir erlaubt </text:span><text:span text:style-name="T110">hast,</text:span><text:span text:style-name="T100"> darüber zu sprechen, denn hoffentlich ist es lehrreich für die Menschen, die solche Dinge als Kind </text:span><text:span text:style-name="T110">ge</text:span><text:span text:style-name="T100">sehen </text:span><text:span text:style-name="T110">haben </text:span><text:span text:style-name="T100">und sich dann fragen, was zum Teufel das wirklich war. Sie können durch Wände gehen. Sie sind nicht physisch, </text:span><text:span text:style-name="T110">sie sind</text:span><text:span text:style-name="T100"> energetisch. Ein Reptil</text:span><text:span text:style-name="T110">ianer</text:span><text:span text:style-name="T100"> kann nicht so einfach durch eine Wand gehen.</text:span><text:span text:style-name="T53"> </text:span><text:span text:style-name="T100">E</text:span><text:span text:style-name="T110">r</text:span><text:span text:style-name="T100"> kann ein </text:span><text:span text:style-name="T110">elektronisches </text:span><text:span text:style-name="T100">Gerät dazu benutzen, das zu tun. Aber diese Kreaturen befinden sich im Energiefeld, deswegen können sie sich durch feste Materie oder Teile von fester Materie bewegen. Das ist eine wirklich gute Frage. Danke.</text:span></text:p>
      <text:p text:style-name="P12"><text:span text:style-name="T113">RP:</text:span><text:span text:style-name="T53"> Okay, </text:span><text:span text:style-name="T115">danke. Nun, wir hatten einige Fragen und Kommentare zu den Bränden in Kalifornien und jetzt den Bränden in Australien. Ich habe mir gedacht, dass du vielleicht damit enden willst, Anmerkungen </text:span><text:span text:style-name="T117">dazu</text:span><text:span text:style-name="T115"> zu machen und die </text:span><text:span text:style-name="T116">morgige Meditation zu erwähnen.</text:span></text:p>
      <text:p text:style-name="P15"><text:span text:style-name="T113">SP:</text:span><text:span text:style-name="T53"> </text:span><text:span text:style-name="T101">Das könnte ich tun, aber ich könnte auch darüber sprech</text:span><text:span text:style-name="T110">en...</text:span><text:span text:style-name="T101"> Es gibt eine Frage, die ich gesehen habe, in der jemand über Dinge gesprochen hat und sie haben sie erwähnt, w</text:span><text:span text:style-name="T110">isst ihr</text:span><text:span text:style-name="T101">, „Du hast deine</text:span><text:span text:style-name="T110">n</text:span><text:span text:style-name="T101"> </text:span><text:span text:style-name="T110">Vortrag</text:span><text:span text:style-name="T101"> oder deine Ansprache damit beendet, dass du gesagt hast ‚Gott schütze die Königi</text:span><text:span text:style-name="T110">n‘“,</text:span><text:span text:style-name="T101"> und sie haben sich gefragt, </text:span><text:span text:style-name="T110">wisst ihr, </text:span><text:span text:style-name="T101">warum jemand das sagen würde. Und ich denke, dass ihr mir oft zuhört und </text:span><text:soft-page-break/><text:span text:style-name="T101">deswegen denkt „Nun, das ist komisch, dass Simon so etwas sagt“, und deshalb muss ich euch sagen, dass es in Großbritannien, </text:span><text:span text:style-name="T111">wenn eine Person </text:span><text:span text:style-name="T101">respektlos gegenüber der Königin </text:span><text:span text:style-name="T111">ist,</text:span><text:span text:style-name="T101"> </text:span><text:span text:style-name="T111">es </text:span><text:span text:style-name="T101">möglich ist, die Internetseite de</text:span><text:span text:style-name="T111">sj</text:span><text:span text:style-name="T101">enigen zu sperren. Ich könnte also </text:span><text:span text:style-name="T111">überschwänglich</text:span><text:span text:style-name="T101"> einen </text:span><text:span text:style-name="T102">Abgeordneten </text:span><text:span text:style-name="T111">angreifen, </text:span><text:span text:style-name="T102">oder </text:span><text:span text:style-name="T111">einen</text:span><text:span text:style-name="T102"> Politiker, und </text:span><text:span text:style-name="T111">sage</text:span><text:span text:style-name="T102">n, sie sei</text:span><text:span text:style-name="T111">e</text:span><text:span text:style-name="T102">n korrupt oder sie sei</text:span><text:span text:style-name="T111">e</text:span><text:span text:style-name="T102">n dies oder </text:span><text:span text:style-name="T111">sie seien </text:span><text:span text:style-name="T102">das, und das fällt unter Redefreiheit und man hat das Recht, das zu sagen. </text:span><text:span text:style-name="T111">Nun, man</text:span><text:span text:style-name="T102"> kann nicht sagen, dass X oder Y ein Mörder ist oder so etwas. Das ist, </text:span><text:span text:style-name="T111">wisst ihr,</text:span><text:span text:style-name="T102"> eine strafbare Handlung, und letztendlich wird </text:span><text:span text:style-name="T111">dann</text:span><text:span text:style-name="T102"> etwas passieren, aber man kann in diesem Land nicht geringschätzend oder abfällig gegenüber der Königin sein, denn </text:span><text:span text:style-name="T111">wenn man das ist,</text:span><text:span text:style-name="T102"> dann – </text:span><text:span text:style-name="T111">und </text:span><text:span text:style-name="T102">wenn es dem Buckingham Palast gemeldet wird – wird der Buckingham Palast, wenn nicht mit der leitenden Person </text:span><text:span text:style-name="T111">oder so</text:span><text:span text:style-name="T102">, </text:span><text:span text:style-name="T111">aber</text:span><text:span text:style-name="T102"> </text:span><text:span text:style-name="T91">mit </text:span><text:span text:style-name="T102">jemand</text:span><text:span text:style-name="T91">em</text:span><text:span text:style-name="T102"> auf der höchsten Stufe von Google </text:span><text:span text:style-name="T111">sprechen</text:span><text:span text:style-name="T102">, und das nächste, was </text:span><text:span text:style-name="T91">du </text:span><text:span text:style-name="T102">mitbekommst ist, dass dein</text:span><text:span text:style-name="T111">e Meldung</text:span><text:span text:style-name="T102"> gelöscht w</text:span><text:span text:style-name="T91">urde</text:span><text:span text:style-name="T102"> und </text:span><text:span text:style-name="T111">dir</text:span><text:span text:style-name="T102"> wird </text:span><text:span text:style-name="T111">ge</text:span><text:span text:style-name="T102">sag</text:span><text:span text:style-name="T111">t – wisst ihr, </text:span><text:span text:style-name="T102">ich habe keine Ahnung was sie wirklich anführen würden, </text:span><text:span text:style-name="T111">es </text:span><text:span text:style-name="T112">ist keine</text:span><text:span text:style-name="T111">, wisst ihr, </text:span><text:span text:style-name="T102">Regel</text:span><text:span text:style-name="T111">verletzung – </text:span><text:span text:style-name="T112">und</text:span><text:span text:style-name="T103"> dann wird dir die Möglichkeit genommen, </text:span><text:span text:style-name="T112">Meldungen einzustellen</text:span><text:span text:style-name="T103">. </text:span><text:span text:style-name="T112">Und f</text:span><text:span text:style-name="T103">ür mich ist es wirklich wichtig, das zu sagen. </text:span><text:span text:style-name="T112">Und</text:span><text:span text:style-name="T103"> als ich über Jeffrey Epstein gesprochen habe, </text:span><text:span text:style-name="T112">und ich </text:span><text:span text:style-name="T104">glaube, ich </text:span><text:span text:style-name="T112">habe </text:span><text:span text:style-name="T104">gesagt</text:span><text:span text:style-name="T103">, dass sich das FBI mit de</text:span><text:span text:style-name="T112">r</text:span><text:span text:style-name="T103"> Königs</text:span><text:span text:style-name="T112">familie in Großbritannien</text:span><text:span text:style-name="T103"> in Verbindung gesetzt hat und ihnen gesagt hat, dass </text:span><text:span text:style-name="T112">es </text:span><text:span text:style-name="T103">einige Dinge </text:span><text:span text:style-name="T112">gibt die</text:span><text:span text:style-name="T103"> herauskommen würden, die auf das Königshaus zurückfallen würden, und dass sie darauf vorbereitet sein sollten. Dann habe ich etwas gesagt wie „Oh, die Königin – </text:span><text:span text:style-name="T112">G</text:span><text:span text:style-name="T103">ott schütze sie“, denn wenn man das </text:span><text:span text:style-name="T112">h</text:span><text:span text:style-name="T103">ier in Großbritannien </text:span><text:span text:style-name="T112">nicht macht</text:span><text:span text:style-name="T103">, verliert man seine </text:span><text:span text:style-name="T112">Webs</text:span><text:span text:style-name="T103">eite. Also, diese Veränderungen sind </text:span><text:span text:style-name="T112">Anfang des</text:span><text:span text:style-name="T103"> Jahr</text:span><text:span text:style-name="T112">es</text:span><text:span text:style-name="T103"> in Kraft getreten. Es gibt eine große Anzahl von Leuten, denen die Seiten gelöscht wurden. Es gibt </text:span><text:span text:style-name="T112">bestimmte Begriffe</text:span><text:span text:style-name="T103"> für jüdische Gruppen. Wenn man diese </text:span><text:span text:style-name="T112">Begriffe</text:span><text:span text:style-name="T103"> verwendet, wird die Internetseite gelöscht. </text:span><text:span text:style-name="T112">Also d</text:span><text:span text:style-name="T103">er Grund, warum ich das gesagt habe, ist, dass ich in Großbritannien </text:span><text:span text:style-name="T112">bin</text:span><text:span text:style-name="T103"> und mir bewusst ist, wie das Gestzt funktioniert. Ich hoffe, das beantwortet deine Frage. </text:span></text:p>
      <text:p text:style-name="P9">Nun, Becky hat nach den Bränden gefragt <text:span text:style-name="T211">[Husten] – e</text:span>ntschuldigt mein Husten. Ja, ich habe um eine Meditation gebeten, um 22:00 Uhr. Haben wir gesagt am Samstag, Becky?</text:p>
      <text:p text:style-name="P12"><text:span text:style-name="T113">RP:</text:span><text:span text:style-name="T53"> </text:span><text:span text:style-name="T103">22:00 Uhr britische Zeit.</text:span></text:p>
      <text:p text:style-name="P16"><text:span text:style-name="T113">SP: </text:span><text:span text:style-name="T71">Das ist </text:span><text:span text:style-name="T77">also </text:span><text:span text:style-name="T71">Greenwich</text:span><text:span text:style-name="T77">z</text:span><text:span text:style-name="T71">eit, 22:00 Uhr am Samstag, das ist der 2. November und </text:span><text:span text:style-name="T72">der Grund, warum wir diese Zeit gewählt haben, ist einfach, </text:span><text:span text:style-name="T77">weil </text:span><text:span text:style-name="T72">das dann d</text:span><text:span text:style-name="T78">en</text:span><text:span text:style-name="T72"> amerikanischen Mitglieder</text:span><text:span text:style-name="T78">n</text:span><text:span text:style-name="T72"> von Connecting Consciousness oder </text:span><text:span text:style-name="T78">jedem</text:span><text:span text:style-name="T72">, </text:span><text:span text:style-name="T78">dem</text:span><text:span text:style-name="T72"> es wichtig ist, </text:span><text:span text:style-name="T78">erlaubt, </text:span><text:span text:style-name="T72">sich dieser Meditation an</text:span><text:span text:style-name="T78">zu</text:span><text:span text:style-name="T72">schließen. </text:span><text:span text:style-name="T78">Es erlaubt es</text:span><text:span text:style-name="T72"> auch d</text:span><text:span text:style-name="T78">en</text:span><text:span text:style-name="T72"> Leute in Australien, </text:span><text:span text:style-name="T78">und</text:span><text:span text:style-name="T72"> es wird bei ihnen früh am Morgen sein, aber nicht zu früh, und ich wünsche mir, dass Liebe und Licht geschickt wird, um die</text:span><text:span text:style-name="T78">se</text:span><text:span text:style-name="T72"> Brände in Kalifornien </text:span><text:span text:style-name="T78">aufzuhalten und zu beenden, </text:span><text:span text:style-name="T72">und </text:span><text:span text:style-name="T78">auch</text:span><text:span text:style-name="T72"> die Brände, die gerade erst so dramatisch in Australien aufgetreten sind. Meine australische Koordinatorin hat ihr Haus nur eine Meile – </text:span><text:span text:style-name="T78">i</text:span><text:span text:style-name="T72">ch habe das in </text:span><text:span text:style-name="T78">Kilometern</text:span><text:span text:style-name="T72"> gerechnet, vielleicht zwei, zweieinhalb oder so etwas – von den Bränden entfernt, aber so wie ich es verstanden </text:span><text:soft-page-break/><text:span text:style-name="T72">habe, sind die Feuerwehrleute vor Ort, </text:span><text:span text:style-name="T78">also...</text:span><text:span text:style-name="T72"> Und meiner australischen Koordinatorin wurde der Strom abgestellt, genau wie sie den Strom in Kalifornien abgestellt haben, das ist interessant, aber wir haben </text:span><text:span text:style-name="T78">früher </text:span><text:span text:style-name="T72">heute eine Rückmeldung bekommen, dass der Strom gerade wieder eingeschaltet wurde, </text:span><text:span text:style-name="T78">e</text:span><text:span text:style-name="T72">s gibt also einige Newsletter, die mein</text:span><text:span text:style-name="T78">e</text:span><text:span text:style-name="T72"> </text:span><text:span text:style-name="T78">Mannschaft</text:span><text:span text:style-name="T72"> herausbringt, </text:span><text:span text:style-name="T73">meine neue </text:span><text:span text:style-name="T78">Mannschaft von</text:span><text:span text:style-name="T73"> Connecting-Consciousness-</text:span><text:span text:style-name="T78">Koordinatoren</text:span><text:span text:style-name="T73">, ein</text:span><text:span text:style-name="T78">e</text:span><text:span text:style-name="T73"> großartige </text:span><text:span text:style-name="T78">Mannschaft</text:span><text:span text:style-name="T73">, i</text:span><text:span text:style-name="T74">n</text:span><text:span text:style-name="T73"> </text:span><text:span text:style-name="T78">die</text:span><text:span text:style-name="T73"> ich viel Vertrauen habe, drei Frauen und hoffentlich wird noch eine dazu kommen, denn euer Land ist so groß, sowohl </text:span><text:span text:style-name="T78">in </text:span><text:span text:style-name="T73">Amerika als auch in Australien, aber </text:span><text:span text:style-name="T78">das ist</text:span><text:span text:style-name="T73"> Australien, </text:span><text:span text:style-name="T78">die neue Mannschaft,</text:span><text:span text:style-name="T73"> steht </text:span><text:span text:style-name="T79">hier</text:span><text:span text:style-name="T73"> mit diesen Bränden sehr unter Druck, und brauch</text:span><text:span text:style-name="T79">t</text:span><text:span text:style-name="T73"> alle guten Menschen, die </text:span><text:span text:style-name="T79">mitmachen</text:span><text:span text:style-name="T73"> und zu dieser Zeit meditieren. In Kalifornien, </text:span><text:span text:style-name="T79">wisst ihr, mit den ganzen Chemtrails, dem ganzen Aluminium,</text:span><text:span text:style-name="T73"> </text:span><text:span text:style-name="T79">das </text:span><text:span text:style-name="T73">über die Jahre abgeworfen wurde, reagiert alles wie eine reflektierende Barriere, könnte man sagen, </text:span><text:span text:style-name="T79">d</text:span><text:span text:style-name="T73">eswegen ist jedes Feuer wie die Reflektion eines Spiegels, es heizt sich extrem auf, </text:span><text:span text:style-name="T75">es verschäft </text:span><text:span text:style-name="T79">also </text:span><text:span text:style-name="T75">die </text:span><text:span text:style-name="T79">Brände</text:span><text:span text:style-name="T75">. Und mit euren Meditationen, eurer Liebe, euren Gebeten, können und werden wir eine Veränderung und positive Hilfe herbei führen. </text:span><text:span text:style-name="T79">Und d</text:span><text:span text:style-name="T75">eshalb, </text:span><text:span text:style-name="T79">wisst ihr,</text:span><text:span text:style-name="T75"> egal wo ihr seid, bitte nehmt euch die Zeit, 22:00 Uhr Greenwich</text:span><text:span text:style-name="T79">zeit</text:span><text:span text:style-name="T75"> am Samstag in Großbritannien und übertragt es </text:span><text:span text:style-name="T79">in</text:span><text:span text:style-name="T75"> eure Zeit, und bitte, nur </text:span><text:span text:style-name="T79">ein paar</text:span><text:span text:style-name="T75"> Minuten, was auch immer ihr </text:span><text:span text:style-name="T79">erübrigen könnt</text:span><text:span text:style-name="T75">.</text:span></text:p>
      <text:p text:style-name="P30"><text:span text:style-name="T199">Hört zu, </text:span><text:span text:style-name="T200">ganz</text:span><text:span text:style-name="T199"> viel Liebe </text:span><text:span text:style-name="T200">euch allen</text:span><text:span text:style-name="T199">. </text:span><text:span text:style-name="T200">Ganz herzlichen</text:span><text:span text:style-name="T199"> Dank. Verfolgt die Nachrichten. Ich weiß, dass eine Menge Leute sagen „Ich will mir die Nachrichten nicht mehr ansehen“, und ich kann das wirklich gut verstehen, aber manchmal müssen wir wissen, was die andere Seite uns </text:span><text:span text:style-name="T200">erzählt</text:span><text:span text:style-name="T199">. Wir müssen manchmal versuchen, zwischen den Zeilen zu lesen. Wir wissen, was die Wahrheit ist, aber manchmal verraten diese Typen uns mehr, als ihnen bewusst ist. Also </text:span><text:span text:style-name="T200">hört</text:span><text:span text:style-name="T199">, vielen herzlichen Dank. Passt auf euch auf.</text:span><text:span text:style-name="T14"> </text:span><text:span text:style-name="T200">Tschüss</text:span><text:span text:style-name="T14">.</text:span></text:p>
      <text:p text:style-name="P1"><text:span text:style-name="T50">Transcribed </text:span><text:span text:style-name="T49">by GSC</text:span><text:span text:style-name="T50"> </text:span><text:span text:style-name="T51">November 7, </text:span><text:span text:style-name="T50">2019</text:span></text:p>
      <text:p text:style-name="P2">Proofread by <text:span text:style-name="T142">TS November 29, 201</text:span><text:span text:style-name="T50">9</text:span></text:p>
      <text:p text:style-name="P2"><text:span text:style-name="T142">T</text:span><text:span text:style-name="T52">ranslated by German translation team February 18, 2020</text:span></text:p>
      <text:p text:style-name="P2">Proofread <text:span text:style-name="T210">(German) </text:span>by <text:span text:style-name="T142">TS February 26, 20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1" svg:font-family="'ZapfEllipt BT'" style:font-family-generic="roman"/>
    <style:font-face style:name="Lucida Sans1" svg:font-family="'Lucida Sans'" style:font-family-generic="swiss"/>
    <style:font-face style:name="ZapfEllipt BT" svg:font-family="'ZapfEllipt BT'" style:font-pitch="variable"/>
    <style:font-face style:name="ZapfEllipt BT2"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3" svg:font-family="'ZapfEllipt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15in" fo:margin-right="0in" fo:line-height="0.25in" fo:text-indent="-0.15in"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in" fo:margin-right="0in" fo:margin-top="0in" fo:margin-bottom="0.1665in" loext:contextual-spacing="false" fo:line-height="0.222in" fo:text-indent="0.25in" style:auto-text-indent="false"/>
    </style:style>
    <style:style style:name="AHead" style:family="paragraph" style:parent-style-name="Standard" style:next-style-name="Standard" style:default-outline-level="">
      <style:paragraph-properties fo:margin-left="0in" fo:margin-right="0in" fo:margin-top="0.278in" fo:margin-bottom="0.1665in" loext:contextual-spacing="false" fo:line-height="0.2638in" fo:text-align="center" style:justify-single-word="false" fo:text-indent="0.25in"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in" fo:margin-right="0in" fo:text-indent="0in" style:auto-text-indent="false"/>
    </style:style>
    <style:style style:name="Bhead" style:family="paragraph" style:parent-style-name="Standard" style:default-outline-level="">
      <style:paragraph-properties fo:margin-top="0.0693in" fo:margin-bottom="0.111in" loext:contextual-spacing="false" fo:line-height="0.2917in" fo:text-align="center" style:justify-single-word="false" fo:padding-left="0in" fo:padding-right="0in" fo:padding-top="0.1665in" fo:padding-bottom="0in"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1807in"/>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in" fo:margin-right="0in" fo:hyphenation-ladder-count="no-limit" fo:text-indent="0.25in"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0555in" fo:padding-right="0.0555in" fo:padding-top="0.0138in" fo:padding-bottom="0.0138in"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in" fo:margin-bottom="0.139in" loext:contextual-spacing="false" fo:line-height="0.222in"/>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1" style:family="paragraph" style:parent-style-name="Standard" style:default-outline-level="">
      <style:paragraph-properties fo:line-height="100%" fo:orphans="2" fo:widows="2">
        <style:tab-stops>
          <style:tab-stop style:position="3.25in" style:type="center"/>
          <style:tab-stop style:position="6.5in"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Addressee" style:family="paragraph" style:parent-style-name="Standard" style:class="extra">
      <style:paragraph-properties fo:margin-top="0in" fo:margin-bottom="0.0417in" loext:contextual-spacing="false"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1" fo:font-size="11pt" fo:language="de" fo:country="DE" style:font-size-asian="11pt" style:font-size-complex="11pt"/>
    </style:style>
    <style:style style:name="MT2" style:family="text">
      <style:text-properties style:font-name="ZapfEllipt BT1" fo:font-size="11pt" fo:language="de" fo:country="DE" officeooo:rsid="00ca4284" style:font-size-asian="11pt" style:font-size-complex="11pt"/>
    </style:style>
    <style:style style:name="MT3" style:family="text">
      <style:text-properties style:font-name="ZapfEllipt BT1" fo:font-size="11pt" fo:language="de" fo:country="DE" officeooo:rsid="01248a3a" style:font-size-asian="11pt" style:font-size-complex="11pt"/>
    </style:style>
    <style:style style:name="MT4" style:family="text">
      <style:text-properties style:font-name="ZapfEllipt BT1" fo:font-size="11pt" fo:language="de" fo:country="DE" officeooo:rsid="01d993f0" style:font-name-asian="ＭＳ 明朝" style:font-size-asian="11pt" style:language-asian="zh" style:country-asian="CN" style:font-size-complex="11pt"/>
    </style:style>
    <style:style style:name="MT5" style:family="text">
      <style:text-properties style:font-name="ZapfEllipt BT1" fo:font-size="11pt" fo:language="de" fo:country="DE" officeooo:rsid="01d993f0"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598in" fo:background-color="transparent" style:dynamic-spacing="tru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1"><text:span text:style-name="MT1">2019-</text:span><text:span text:style-name="MT2">1</text:span><text:span text:style-name="MT3">1</text:span><text:span text:style-name="MT1">-</text:span><text:span text:style-name="MT3">01</text:span><text:span text:style-name="MT1">_connecting_consciousness<text:tab/><text:tab/></text:span><text:span text:style-name="MT4">Seite</text:span><text:span text:style-name="MT1"> </text:span><text:span text:style-name="MT1"><text:page-number text:select-page="current">20</text:page-number></text:span><text:span text:style-name="MT1"><text:s/></text:span><text:span text:style-name="MT5">von</text:span><text:span text:style-name="MT1"> </text:span><text:span text:style-name="MT1"><text:page-count>20</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nevieve crane</meta:initial-creator>
    <meta:editing-cycles>93</meta:editing-cycles>
    <meta:creation-date>2019-07-07T18:01:00</meta:creation-date>
    <dc:date>2020-02-28T20:07:05.899503458</dc:date>
    <meta:editing-duration>P1DT11H1M23S</meta:editing-duration>
    <meta:generator>LibreOffice/6.3.1.2$Linux_X86_64 LibreOffice_project/b79626edf0065ac373bd1df5c28bd630b4424273</meta:generator>
    <meta:document-statistic meta:table-count="0" meta:image-count="0" meta:object-count="0" meta:page-count="20" meta:paragraph-count="42" meta:word-count="10187" meta:character-count="64397" meta:non-whitespace-character-count="54195"/>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