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face style:name="Bodoni Book" svg:font-family="'Bodoni Book'" style:font-family-generic="roman"/>
    <style:font-face style:name="Cambria" svg:font-family="Cambria" style:font-family-generic="roman"/>
    <style:font-face style:name="Eurostile" svg:font-family="Eurostile" style:font-family-generic="roman"/>
    <style:font-face style:name="Stymie XBd BT" svg:font-family="'Stymie XBd BT'" style:font-family-generic="roman"/>
    <style:font-face style:name="Times New Roman" svg:font-family="'Times New Roman'" style:font-family-generic="roman"/>
    <style:font-face style:name="ZapfEllipt BT" svg:font-family="'ZapfEllipt BT'" style:font-family-generic="roman"/>
    <style:font-face style:name="Lucida Sans1" svg:font-family="'Lucida Sans'" style:font-family-generic="swiss"/>
    <style:font-face style:name="ZapfEllipt BT2" svg:font-family="'ZapfEllipt BT'" style:font-pitch="variable"/>
    <style:font-face style:name="ZapfEllipt BT1" svg:font-family="'ZapfEllipt BT'" style:font-family-generic="roman" style:font-pitch="variable"/>
    <style:font-face style:name="Arial1" svg:font-family="Arial"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Simoncini Garamond" svg:font-family="'Simoncini Garamond'"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margin-left="0cm" fo:margin-right="0cm" fo:margin-top="0cm" fo:margin-bottom="0.279cm" loext:contextual-spacing="false" fo:line-height="108%" fo:text-align="center" style:justify-single-word="false" fo:orphans="2" fo:widows="2" fo:text-indent="0cm" style:auto-text-indent="false"/>
      <style:text-properties style:font-name="ZapfEllipt BT2" fo:font-size="12pt" fo:font-weight="bold" style:font-size-asian="12pt" style:font-weight-asian="bold" style:font-size-complex="12pt" style:font-weight-complex="bold"/>
    </style:style>
    <style:style style:name="P2" style:family="paragraph" style:parent-style-name="Standard" style:master-page-name="">
      <style:paragraph-properties fo:margin-left="0cm" fo:margin-right="0cm" fo:margin-top="0cm" fo:margin-bottom="0.279cm" loext:contextual-spacing="false" fo:line-height="108%" fo:text-align="justify" style:justify-single-word="false" fo:orphans="2" fo:widows="2" fo:text-indent="0cm" style:auto-text-indent="false" style:page-number="auto"/>
      <style:text-properties style:font-name="ZapfEllipt BT2" fo:font-size="12pt" style:font-size-asian="12pt" style:font-size-complex="12pt"/>
    </style:style>
    <style:style style:name="P3" style:family="paragraph" style:parent-style-name="Standard" style:master-page-name="">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style:page-number="auto" fo:background-color="transparent" style:writing-mode="lr-tb"/>
      <style:text-properties style:font-name="ZapfEllipt BT2" fo:font-size="12pt" officeooo:paragraph-rsid="00fea7ee" style:font-size-asian="12pt" style:font-size-complex="12pt"/>
    </style:style>
    <style:style style:name="P4"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fo:font-variant="normal" fo:text-transform="none" fo:color="#000000" style:font-name="ZapfEllipt BT2" fo:font-size="12pt" fo:letter-spacing="normal" fo:font-style="normal" fo:font-weight="normal" officeooo:rsid="0126ced9" officeooo:paragraph-rsid="00fea7ee" fo:background-color="transparent" style:font-name-asian="Times New Roman1" style:font-size-asian="12pt" style:language-asian="en" style:country-asian="US" style:font-name-complex="Times New Roman1" style:font-size-complex="12pt" loext:padding="0cm" loext:border="none"/>
    </style:style>
    <style:style style:name="P5"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2" fo:font-size="12pt" officeooo:rsid="00feed7f" officeooo:paragraph-rsid="01727a78" style:font-size-asian="12pt" style:font-size-complex="12pt"/>
    </style:style>
    <style:style style:name="P6"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2" fo:font-size="12pt" officeooo:rsid="00feed7f" officeooo:paragraph-rsid="012fd3d0" style:font-size-asian="12pt" style:font-size-complex="12pt"/>
    </style:style>
    <style:style style:name="P7"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2" fo:font-size="12pt" officeooo:rsid="00feed7f" officeooo:paragraph-rsid="016386c6" style:font-size-asian="12pt" style:font-size-complex="12pt"/>
    </style:style>
    <style:style style:name="P8"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2" fo:font-size="12pt" officeooo:rsid="00feed7f" officeooo:paragraph-rsid="013dbee5" style:font-size-asian="12pt" style:font-size-complex="12pt"/>
    </style:style>
    <style:style style:name="P9"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2" fo:font-size="12pt" officeooo:rsid="00feed7f" officeooo:paragraph-rsid="01414f82" style:font-size-asian="12pt" style:font-size-complex="12pt"/>
    </style:style>
    <style:style style:name="P10"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2" fo:font-size="12pt" officeooo:rsid="00feed7f" officeooo:paragraph-rsid="0166c6ca" style:font-size-asian="12pt" style:font-size-complex="12pt"/>
    </style:style>
    <style:style style:name="P11"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2" fo:font-size="12pt" officeooo:rsid="00feed7f" officeooo:paragraph-rsid="014541bf" style:font-size-asian="12pt" style:font-size-complex="12pt"/>
    </style:style>
    <style:style style:name="P12"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2" fo:font-size="12pt" officeooo:rsid="00feed7f" officeooo:paragraph-rsid="01463590" style:font-size-asian="12pt" style:font-size-complex="12pt"/>
    </style:style>
    <style:style style:name="P13"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2" fo:font-size="12pt" officeooo:rsid="00feed7f" officeooo:paragraph-rsid="016a17b3" style:font-size-asian="12pt" style:font-size-complex="12pt"/>
    </style:style>
    <style:style style:name="P14"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2" fo:font-size="12pt" officeooo:rsid="00feed7f" officeooo:paragraph-rsid="014bafbd" style:font-size-asian="12pt" style:font-size-complex="12pt"/>
    </style:style>
    <style:style style:name="P15"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2" fo:font-size="12pt" officeooo:rsid="00feed7f" officeooo:paragraph-rsid="014c3c06" style:font-size-asian="12pt" style:font-size-complex="12pt"/>
    </style:style>
    <style:style style:name="P16"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2" fo:font-size="12pt" officeooo:rsid="00feed7f" officeooo:paragraph-rsid="014df274" style:font-size-asian="12pt" style:font-size-complex="12pt"/>
    </style:style>
    <style:style style:name="P17"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2" fo:font-size="12pt" officeooo:rsid="00feed7f" officeooo:paragraph-rsid="014ff231" style:font-size-asian="12pt" style:font-size-complex="12pt"/>
    </style:style>
    <style:style style:name="P18"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2" fo:font-size="12pt" officeooo:rsid="00feed7f" officeooo:paragraph-rsid="015393eb" style:font-size-asian="12pt" style:font-size-complex="12pt"/>
    </style:style>
    <style:style style:name="P19"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2" fo:font-size="12pt" officeooo:rsid="00feed7f" officeooo:paragraph-rsid="0153c6bf" style:font-size-asian="12pt" style:font-size-complex="12pt"/>
    </style:style>
    <style:style style:name="P20"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2" fo:font-size="12pt" officeooo:rsid="00feed7f" officeooo:paragraph-rsid="0156210f" style:font-size-asian="12pt" style:font-size-complex="12pt"/>
    </style:style>
    <style:style style:name="P21"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2" fo:font-size="12pt" officeooo:rsid="00feed7f" officeooo:paragraph-rsid="0156bcac" style:font-size-asian="12pt" style:font-size-complex="12pt"/>
    </style:style>
    <style:style style:name="P22"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2" fo:font-size="12pt" officeooo:rsid="00feed7f" officeooo:paragraph-rsid="015c5af1" style:font-size-asian="12pt" style:font-size-complex="12pt"/>
    </style:style>
    <style:style style:name="P23"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2" fo:font-size="12pt" officeooo:rsid="00feed7f" officeooo:paragraph-rsid="015f641b" style:font-size-asian="12pt" style:font-size-complex="12pt"/>
    </style:style>
    <style:style style:name="P24"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2" fo:font-size="12pt" officeooo:rsid="00feed7f" officeooo:paragraph-rsid="01607501" style:font-size-asian="12pt" style:font-size-complex="12pt"/>
    </style:style>
    <style:style style:name="P25"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2" fo:font-size="12pt" officeooo:rsid="00feed7f" officeooo:paragraph-rsid="0179c6a0" style:font-size-asian="12pt" style:font-size-complex="12pt"/>
    </style:style>
    <style:style style:name="P26"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2" fo:font-size="12pt" officeooo:rsid="00feed7f" officeooo:paragraph-rsid="017c5d8f" style:font-size-asian="12pt" style:font-size-complex="12pt"/>
    </style:style>
    <style:style style:name="P27"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2" fo:font-size="12pt" officeooo:rsid="00feed7f" officeooo:paragraph-rsid="0181dfe9" style:font-size-asian="12pt" style:font-size-complex="12pt"/>
    </style:style>
    <style:style style:name="P28" style:family="paragraph" style:parent-style-name="Standard">
      <style:paragraph-properties fo:margin-left="1.016cm" fo:margin-right="1.016cm" fo:margin-top="0cm" fo:margin-bottom="0.279cm" loext:contextual-spacing="false" fo:line-height="108%" fo:text-align="justify" style:justify-single-word="false" fo:orphans="2" fo:widows="2" fo:text-indent="0cm" style:auto-text-indent="false"/>
      <style:text-properties fo:color="#000000" style:font-name="ZapfEllipt BT2" fo:font-size="12pt" fo:font-weight="normal" officeooo:rsid="012d3dab" officeooo:paragraph-rsid="00f6c6c9" fo:background-color="#ffffff" style:font-name-asian="Times New Roman1" style:font-size-asian="12pt" style:font-weight-asian="normal" style:font-name-complex="Times" style:font-size-complex="12pt" style:font-weight-complex="normal"/>
    </style:style>
    <style:style style:name="P29" style:family="paragraph" style:parent-style-name="Footer1">
      <style:text-properties style:font-name="ZapfEllipt BT1"/>
    </style:style>
    <style:style style:name="P30"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2" fo:font-size="12pt" officeooo:rsid="00feed7f" officeooo:paragraph-rsid="0193c266" style:font-size-asian="12pt" style:font-size-complex="12pt"/>
    </style:style>
    <style:style style:name="T1" style:family="text">
      <style:text-properties style:font-name="ZapfEllipt BT" fo:font-size="11pt" style:font-size-asian="11pt" style:font-size-complex="11pt"/>
    </style:style>
    <style:style style:name="T2" style:family="text">
      <style:text-properties style:font-name="ZapfEllipt BT" fo:font-size="11pt" officeooo:rsid="00ca4284" style:font-size-asian="11pt" style:font-size-complex="11pt"/>
    </style:style>
    <style:style style:name="T3" style:family="text">
      <style:text-properties style:font-name="ZapfEllipt BT" fo:font-size="11pt" officeooo:rsid="01248a3a" style:font-size-asian="11pt" style:font-size-complex="11pt"/>
    </style:style>
    <style:style style:name="T4" style:family="text">
      <style:text-properties style:text-position="4% 100%"/>
    </style:style>
    <style:style style:name="T5" style:family="text">
      <style:text-properties style:text-position="4% 100%" officeooo:rsid="00b8f681"/>
    </style:style>
    <style:style style:name="T6" style:family="text">
      <style:text-properties style:text-position="4% 100%" officeooo:rsid="0021af2b"/>
    </style:style>
    <style:style style:name="T7" style:family="text">
      <style:text-properties style:text-position="4% 100%" officeooo:rsid="00fcaea2"/>
    </style:style>
    <style:style style:name="T8" style:family="text">
      <style:text-properties style:text-position="4% 100%" officeooo:rsid="01248a3a"/>
    </style:style>
    <style:style style:name="T9" style:family="text">
      <style:text-properties fo:font-variant="normal" fo:text-transform="none" fo:color="#000000" fo:letter-spacing="normal" fo:font-style="normal" fo:font-weight="normal" officeooo:rsid="00104b3c" fo:background-color="transparent" loext:char-shading-value="0" style:font-name-asian="Times New Roman1" style:language-asian="en" style:country-asian="US" style:font-name-complex="Times New Roman1" loext:padding="0cm" loext:border="none"/>
    </style:style>
    <style:style style:name="T10" style:family="text">
      <style:text-properties fo:font-variant="normal" fo:text-transform="none" fo:color="#000000" fo:letter-spacing="normal" fo:font-style="normal" fo:font-weight="normal" officeooo:rsid="0021af2b" fo:background-color="transparent" loext:char-shading-value="0" style:font-name-asian="Times New Roman1" style:language-asian="en" style:country-asian="US" style:font-name-complex="Times New Roman1" loext:padding="0cm" loext:border="none"/>
    </style:style>
    <style:style style:name="T11" style:family="text">
      <style:text-properties fo:font-variant="normal" fo:text-transform="none" fo:color="#000000" fo:letter-spacing="normal" fo:font-style="normal" fo:font-weight="normal" officeooo:rsid="00b98015" fo:background-color="transparent" loext:char-shading-value="0" style:font-name-asian="Times New Roman1" style:language-asian="en" style:country-asian="US" style:font-name-complex="Times New Roman1" loext:padding="0cm" loext:border="none"/>
    </style:style>
    <style:style style:name="T12" style:family="text">
      <style:text-properties fo:font-variant="normal" fo:text-transform="none" fo:color="#000000" fo:letter-spacing="normal" fo:font-style="normal" fo:font-weight="normal" officeooo:rsid="00fea7ee" fo:background-color="transparent" loext:char-shading-value="0" style:font-name-asian="Times New Roman1" style:language-asian="en" style:country-asian="US" style:font-name-complex="Times New Roman1" loext:padding="0cm" loext:border="none"/>
    </style:style>
    <style:style style:name="T13" style:family="text">
      <style:text-properties fo:font-variant="normal" fo:text-transform="none" fo:color="#000000" fo:letter-spacing="normal" fo:font-style="normal" fo:font-weight="normal" officeooo:rsid="0125de65" fo:background-color="transparent" loext:char-shading-value="0" style:font-name-asian="Times New Roman1" style:language-asian="en" style:country-asian="US" style:font-name-complex="Times New Roman1" loext:padding="0cm" loext:border="none"/>
    </style:style>
    <style:style style:name="T14" style:family="text">
      <style:text-properties fo:font-variant="normal" fo:text-transform="none" fo:color="#000000" fo:letter-spacing="normal" fo:font-style="normal" fo:font-weight="normal" officeooo:rsid="01263f77" fo:background-color="transparent" loext:char-shading-value="0" style:font-name-asian="Times New Roman1" style:language-asian="en" style:country-asian="US" style:font-name-complex="Times New Roman1" loext:padding="0cm" loext:border="none"/>
    </style:style>
    <style:style style:name="T15" style:family="text">
      <style:text-properties fo:font-variant="normal" fo:text-transform="none" fo:color="#000000" fo:letter-spacing="normal" fo:font-style="normal" fo:font-weight="normal" officeooo:rsid="0126ced9" fo:background-color="transparent" loext:char-shading-value="0" style:font-name-asian="Times New Roman1" style:language-asian="en" style:country-asian="US" style:font-name-complex="Times New Roman1" loext:padding="0cm" loext:border="none"/>
    </style:style>
    <style:style style:name="T16" style:family="text">
      <style:text-properties fo:font-variant="normal" fo:text-transform="none" fo:color="#000000" fo:letter-spacing="normal" fo:font-style="normal" fo:font-weight="normal" officeooo:rsid="0128bd78" fo:background-color="transparent" loext:char-shading-value="0" style:font-name-asian="Times New Roman1" style:language-asian="en" style:country-asian="US" style:font-name-complex="Times New Roman1" loext:padding="0cm" loext:border="none"/>
    </style:style>
    <style:style style:name="T17" style:family="text">
      <style:text-properties fo:font-variant="normal" fo:text-transform="none" fo:color="#000000" fo:letter-spacing="normal" fo:font-style="normal" fo:font-weight="normal" officeooo:rsid="012a9e47" fo:background-color="transparent" loext:char-shading-value="0" style:font-name-asian="Times New Roman1" style:language-asian="en" style:country-asian="US" style:font-name-complex="Times New Roman1" loext:padding="0cm" loext:border="none"/>
    </style:style>
    <style:style style:name="T18" style:family="text">
      <style:text-properties fo:font-variant="normal" fo:text-transform="none" fo:color="#000000" fo:letter-spacing="normal" fo:font-style="normal" fo:font-weight="normal" officeooo:rsid="012c0e81" fo:background-color="transparent" loext:char-shading-value="0" style:font-name-asian="Times New Roman1" style:language-asian="en" style:country-asian="US" style:font-name-complex="Times New Roman1" loext:padding="0cm" loext:border="none"/>
    </style:style>
    <style:style style:name="T19" style:family="text">
      <style:text-properties fo:font-variant="normal" fo:text-transform="none" fo:color="#000000" fo:letter-spacing="normal" fo:font-style="normal" fo:font-weight="normal" officeooo:rsid="012cdb28" fo:background-color="transparent" loext:char-shading-value="0" style:font-name-asian="Times New Roman1" style:language-asian="en" style:country-asian="US" style:font-name-complex="Times New Roman1" loext:padding="0cm" loext:border="none"/>
    </style:style>
    <style:style style:name="T20" style:family="text">
      <style:text-properties fo:font-variant="normal" fo:text-transform="none" fo:color="#000000" fo:letter-spacing="normal" fo:font-style="normal" fo:font-weight="normal" officeooo:rsid="012ebd7c" fo:background-color="transparent" loext:char-shading-value="0" style:font-name-asian="Times New Roman1" style:language-asian="en" style:country-asian="US" style:font-name-complex="Times New Roman1" loext:padding="0cm" loext:border="none"/>
    </style:style>
    <style:style style:name="T21" style:family="text">
      <style:text-properties fo:font-variant="normal" fo:text-transform="none" fo:color="#000000" fo:letter-spacing="normal" fo:font-style="normal" fo:font-weight="normal" officeooo:rsid="012fd3d0" fo:background-color="transparent" loext:char-shading-value="0" style:font-name-asian="Times New Roman1" style:language-asian="en" style:country-asian="US" style:font-name-complex="Times New Roman1" loext:padding="0cm" loext:border="none"/>
    </style:style>
    <style:style style:name="T22" style:family="text">
      <style:text-properties fo:font-variant="normal" fo:text-transform="none" fo:color="#000000" fo:letter-spacing="normal" fo:font-style="normal" fo:font-weight="normal" officeooo:rsid="0131a84f" fo:background-color="transparent" loext:char-shading-value="0" style:font-name-asian="Times New Roman1" style:language-asian="en" style:country-asian="US" style:font-name-complex="Times New Roman1" loext:padding="0cm" loext:border="none"/>
    </style:style>
    <style:style style:name="T23" style:family="text">
      <style:text-properties fo:font-variant="normal" fo:text-transform="none" fo:color="#000000" fo:letter-spacing="normal" fo:font-style="normal" fo:font-weight="normal" officeooo:rsid="01334e29" fo:background-color="transparent" loext:char-shading-value="0" style:font-name-asian="Times New Roman1" style:language-asian="en" style:country-asian="US" style:font-name-complex="Times New Roman1" loext:padding="0cm" loext:border="none"/>
    </style:style>
    <style:style style:name="T24" style:family="text">
      <style:text-properties fo:font-variant="normal" fo:text-transform="none" fo:color="#000000" fo:letter-spacing="normal" fo:font-style="normal" fo:font-weight="normal" officeooo:rsid="01351595" fo:background-color="transparent" loext:char-shading-value="0" style:font-name-asian="Times New Roman1" style:language-asian="en" style:country-asian="US" style:font-name-complex="Times New Roman1" loext:padding="0cm" loext:border="none"/>
    </style:style>
    <style:style style:name="T25" style:family="text">
      <style:text-properties fo:font-variant="normal" fo:text-transform="none" fo:color="#000000" fo:letter-spacing="normal" fo:font-style="normal" fo:font-weight="normal" officeooo:rsid="0136d760" fo:background-color="transparent" loext:char-shading-value="0" style:font-name-asian="Times New Roman1" style:language-asian="en" style:country-asian="US" style:font-name-complex="Times New Roman1" loext:padding="0cm" loext:border="none"/>
    </style:style>
    <style:style style:name="T26" style:family="text">
      <style:text-properties fo:font-variant="normal" fo:text-transform="none" fo:color="#000000" fo:letter-spacing="normal" fo:font-style="normal" fo:font-weight="normal" officeooo:rsid="0136fcdc" fo:background-color="transparent" loext:char-shading-value="0" style:font-name-asian="Times New Roman1" style:language-asian="en" style:country-asian="US" style:font-name-complex="Times New Roman1" loext:padding="0cm" loext:border="none"/>
    </style:style>
    <style:style style:name="T27" style:family="text">
      <style:text-properties fo:font-variant="normal" fo:text-transform="none" fo:color="#000000" fo:letter-spacing="normal" fo:font-style="normal" fo:font-weight="normal" officeooo:rsid="0137950e" fo:background-color="transparent" loext:char-shading-value="0" style:font-name-asian="Times New Roman1" style:language-asian="en" style:country-asian="US" style:font-name-complex="Times New Roman1" loext:padding="0cm" loext:border="none"/>
    </style:style>
    <style:style style:name="T28" style:family="text">
      <style:text-properties fo:font-variant="normal" fo:text-transform="none" fo:color="#000000" fo:letter-spacing="normal" fo:font-style="normal" fo:font-weight="normal" officeooo:rsid="01396e23" fo:background-color="transparent" loext:char-shading-value="0" style:font-name-asian="Times New Roman1" style:language-asian="en" style:country-asian="US" style:font-name-complex="Times New Roman1" loext:padding="0cm" loext:border="none"/>
    </style:style>
    <style:style style:name="T29" style:family="text">
      <style:text-properties fo:font-variant="normal" fo:text-transform="none" fo:color="#000000" fo:letter-spacing="normal" fo:font-style="normal" fo:font-weight="normal" officeooo:rsid="013a3ccd" fo:background-color="transparent" loext:char-shading-value="0" style:font-name-asian="Times New Roman1" style:language-asian="en" style:country-asian="US" style:font-name-complex="Times New Roman1" loext:padding="0cm" loext:border="none"/>
    </style:style>
    <style:style style:name="T30" style:family="text">
      <style:text-properties fo:font-variant="normal" fo:text-transform="none" fo:color="#000000" fo:letter-spacing="normal" fo:font-style="normal" fo:font-weight="normal" officeooo:rsid="013a69ed" fo:background-color="transparent" loext:char-shading-value="0" style:font-name-asian="Times New Roman1" style:language-asian="en" style:country-asian="US" style:font-name-complex="Times New Roman1" loext:padding="0cm" loext:border="none"/>
    </style:style>
    <style:style style:name="T31" style:family="text">
      <style:text-properties fo:font-variant="normal" fo:text-transform="none" fo:color="#000000" fo:letter-spacing="normal" fo:font-style="normal" fo:font-weight="normal" officeooo:rsid="013b4661" fo:background-color="transparent" loext:char-shading-value="0" style:font-name-asian="Times New Roman1" style:language-asian="en" style:country-asian="US" style:font-name-complex="Times New Roman1" loext:padding="0cm" loext:border="none"/>
    </style:style>
    <style:style style:name="T32" style:family="text">
      <style:text-properties fo:font-variant="normal" fo:text-transform="none" fo:color="#000000" fo:letter-spacing="normal" fo:font-style="normal" fo:font-weight="normal" officeooo:rsid="013c9683" fo:background-color="transparent" loext:char-shading-value="0" style:font-name-asian="Times New Roman1" style:language-asian="en" style:country-asian="US" style:font-name-complex="Times New Roman1" loext:padding="0cm" loext:border="none"/>
    </style:style>
    <style:style style:name="T33" style:family="text">
      <style:text-properties fo:font-variant="normal" fo:text-transform="none" fo:color="#000000" fo:letter-spacing="normal" fo:font-style="normal" fo:font-weight="normal" officeooo:rsid="013dac73" fo:background-color="transparent" loext:char-shading-value="0" style:font-name-asian="Times New Roman1" style:language-asian="en" style:country-asian="US" style:font-name-complex="Times New Roman1" loext:padding="0cm" loext:border="none"/>
    </style:style>
    <style:style style:name="T34" style:family="text">
      <style:text-properties fo:font-variant="normal" fo:text-transform="none" fo:color="#000000" fo:letter-spacing="normal" fo:font-style="normal" fo:font-weight="normal" officeooo:rsid="013dbee5" fo:background-color="transparent" loext:char-shading-value="0" style:font-name-asian="Times New Roman1" style:language-asian="en" style:country-asian="US" style:font-name-complex="Times New Roman1" loext:padding="0cm" loext:border="none"/>
    </style:style>
    <style:style style:name="T35" style:family="text">
      <style:text-properties fo:font-variant="normal" fo:text-transform="none" fo:color="#000000" fo:letter-spacing="normal" fo:font-style="normal" fo:font-weight="normal" officeooo:rsid="013fb119" fo:background-color="transparent" loext:char-shading-value="0" style:font-name-asian="Times New Roman1" style:language-asian="en" style:country-asian="US" style:font-name-complex="Times New Roman1" loext:padding="0cm" loext:border="none"/>
    </style:style>
    <style:style style:name="T36" style:family="text">
      <style:text-properties fo:font-variant="normal" fo:text-transform="none" fo:color="#000000" fo:letter-spacing="normal" fo:font-style="normal" fo:font-weight="normal" officeooo:rsid="013fb78b" fo:background-color="transparent" loext:char-shading-value="0" style:font-name-asian="Times New Roman1" style:language-asian="en" style:country-asian="US" style:font-name-complex="Times New Roman1" loext:padding="0cm" loext:border="none"/>
    </style:style>
    <style:style style:name="T37" style:family="text">
      <style:text-properties fo:font-variant="normal" fo:text-transform="none" fo:color="#000000" fo:letter-spacing="normal" fo:font-style="normal" fo:font-weight="normal" officeooo:rsid="0140a52c" fo:background-color="transparent" loext:char-shading-value="0" style:font-name-asian="Times New Roman1" style:language-asian="en" style:country-asian="US" style:font-name-complex="Times New Roman1" loext:padding="0cm" loext:border="none"/>
    </style:style>
    <style:style style:name="T38" style:family="text">
      <style:text-properties fo:font-variant="normal" fo:text-transform="none" fo:color="#000000" fo:letter-spacing="normal" fo:font-style="normal" fo:font-weight="normal" officeooo:rsid="01414f82" fo:background-color="transparent" loext:char-shading-value="0" style:font-name-asian="Times New Roman1" style:language-asian="en" style:country-asian="US" style:font-name-complex="Times New Roman1" loext:padding="0cm" loext:border="none"/>
    </style:style>
    <style:style style:name="T39" style:family="text">
      <style:text-properties fo:font-variant="normal" fo:text-transform="none" fo:color="#000000" fo:letter-spacing="normal" fo:font-style="normal" fo:font-weight="normal" officeooo:rsid="014435b1" fo:background-color="transparent" loext:char-shading-value="0" style:font-name-asian="Times New Roman1" style:language-asian="en" style:country-asian="US" style:font-name-complex="Times New Roman1" loext:padding="0cm" loext:border="none"/>
    </style:style>
    <style:style style:name="T40" style:family="text">
      <style:text-properties fo:font-variant="normal" fo:text-transform="none" fo:color="#000000" fo:letter-spacing="normal" fo:font-style="normal" fo:font-weight="normal" officeooo:rsid="014541bf" fo:background-color="transparent" loext:char-shading-value="0" style:font-name-asian="Times New Roman1" style:language-asian="en" style:country-asian="US" style:font-name-complex="Times New Roman1" loext:padding="0cm" loext:border="none"/>
    </style:style>
    <style:style style:name="T41" style:family="text">
      <style:text-properties fo:font-variant="normal" fo:text-transform="none" fo:color="#000000" fo:letter-spacing="normal" fo:font-style="normal" fo:font-weight="normal" officeooo:rsid="01463590" fo:background-color="transparent" loext:char-shading-value="0" style:font-name-asian="Times New Roman1" style:language-asian="en" style:country-asian="US" style:font-name-complex="Times New Roman1" loext:padding="0cm" loext:border="none"/>
    </style:style>
    <style:style style:name="T42" style:family="text">
      <style:text-properties fo:font-variant="normal" fo:text-transform="none" fo:color="#000000" fo:letter-spacing="normal" fo:font-style="normal" fo:font-weight="normal" officeooo:rsid="01469333" fo:background-color="transparent" loext:char-shading-value="0" style:font-name-asian="Times New Roman1" style:language-asian="en" style:country-asian="US" style:font-name-complex="Times New Roman1" loext:padding="0cm" loext:border="none"/>
    </style:style>
    <style:style style:name="T43" style:family="text">
      <style:text-properties fo:font-variant="normal" fo:text-transform="none" fo:color="#000000" fo:letter-spacing="normal" fo:font-style="normal" fo:font-weight="normal" officeooo:rsid="0147cdce" fo:background-color="transparent" loext:char-shading-value="0" style:font-name-asian="Times New Roman1" style:language-asian="en" style:country-asian="US" style:font-name-complex="Times New Roman1" loext:padding="0cm" loext:border="none"/>
    </style:style>
    <style:style style:name="T44" style:family="text">
      <style:text-properties fo:font-variant="normal" fo:text-transform="none" fo:color="#000000" fo:letter-spacing="normal" fo:font-style="normal" fo:font-weight="normal" officeooo:rsid="01482fec" fo:background-color="transparent" loext:char-shading-value="0" style:font-name-asian="Times New Roman1" style:language-asian="en" style:country-asian="US" style:font-name-complex="Times New Roman1" loext:padding="0cm" loext:border="none"/>
    </style:style>
    <style:style style:name="T45" style:family="text">
      <style:text-properties fo:font-variant="normal" fo:text-transform="none" fo:color="#000000" fo:letter-spacing="normal" fo:font-style="normal" fo:font-weight="normal" officeooo:rsid="014947b3" fo:background-color="transparent" loext:char-shading-value="0" style:font-name-asian="Times New Roman1" style:language-asian="en" style:country-asian="US" style:font-name-complex="Times New Roman1" loext:padding="0cm" loext:border="none"/>
    </style:style>
    <style:style style:name="T46" style:family="text">
      <style:text-properties fo:font-variant="normal" fo:text-transform="none" fo:color="#000000" fo:letter-spacing="normal" fo:font-style="normal" fo:font-weight="normal" officeooo:rsid="014a7a98" fo:background-color="transparent" loext:char-shading-value="0" style:font-name-asian="Times New Roman1" style:language-asian="en" style:country-asian="US" style:font-name-complex="Times New Roman1" loext:padding="0cm" loext:border="none"/>
    </style:style>
    <style:style style:name="T47" style:family="text">
      <style:text-properties fo:font-variant="normal" fo:text-transform="none" fo:color="#000000" fo:letter-spacing="normal" fo:font-style="normal" fo:font-weight="normal" officeooo:rsid="014bafbd" fo:background-color="transparent" loext:char-shading-value="0" style:font-name-asian="Times New Roman1" style:language-asian="en" style:country-asian="US" style:font-name-complex="Times New Roman1" loext:padding="0cm" loext:border="none"/>
    </style:style>
    <style:style style:name="T48" style:family="text">
      <style:text-properties fo:font-variant="normal" fo:text-transform="none" fo:color="#000000" fo:letter-spacing="normal" fo:font-style="normal" fo:font-weight="normal" officeooo:rsid="014c3c06" fo:background-color="transparent" loext:char-shading-value="0" style:font-name-asian="Times New Roman1" style:language-asian="en" style:country-asian="US" style:font-name-complex="Times New Roman1" loext:padding="0cm" loext:border="none"/>
    </style:style>
    <style:style style:name="T49" style:family="text">
      <style:text-properties fo:font-variant="normal" fo:text-transform="none" fo:color="#000000" fo:letter-spacing="normal" fo:font-style="normal" fo:font-weight="normal" officeooo:rsid="014d2d2d" fo:background-color="transparent" loext:char-shading-value="0" style:font-name-asian="Times New Roman1" style:language-asian="en" style:country-asian="US" style:font-name-complex="Times New Roman1" loext:padding="0cm" loext:border="none"/>
    </style:style>
    <style:style style:name="T50" style:family="text">
      <style:text-properties fo:font-variant="normal" fo:text-transform="none" fo:color="#000000" fo:letter-spacing="normal" fo:font-style="normal" fo:font-weight="normal" officeooo:rsid="014df274" fo:background-color="transparent" loext:char-shading-value="0" style:font-name-asian="Times New Roman1" style:language-asian="en" style:country-asian="US" style:font-name-complex="Times New Roman1" loext:padding="0cm" loext:border="none"/>
    </style:style>
    <style:style style:name="T51" style:family="text">
      <style:text-properties fo:font-variant="normal" fo:text-transform="none" fo:color="#000000" fo:letter-spacing="normal" fo:font-style="normal" fo:font-weight="normal" officeooo:rsid="014eb0cb" fo:background-color="transparent" loext:char-shading-value="0" style:font-name-asian="Times New Roman1" style:language-asian="en" style:country-asian="US" style:font-name-complex="Times New Roman1" loext:padding="0cm" loext:border="none"/>
    </style:style>
    <style:style style:name="T52" style:family="text">
      <style:text-properties fo:font-variant="normal" fo:text-transform="none" fo:color="#000000" fo:letter-spacing="normal" fo:font-style="normal" fo:font-weight="normal" officeooo:rsid="014ff231" fo:background-color="transparent" loext:char-shading-value="0" style:font-name-asian="Times New Roman1" style:language-asian="en" style:country-asian="US" style:font-name-complex="Times New Roman1" loext:padding="0cm" loext:border="none"/>
    </style:style>
    <style:style style:name="T53" style:family="text">
      <style:text-properties fo:font-variant="normal" fo:text-transform="none" fo:color="#000000" fo:letter-spacing="normal" fo:font-style="normal" fo:font-weight="normal" officeooo:rsid="01502bbb" fo:background-color="transparent" loext:char-shading-value="0" style:font-name-asian="Times New Roman1" style:language-asian="en" style:country-asian="US" style:font-name-complex="Times New Roman1" loext:padding="0cm" loext:border="none"/>
    </style:style>
    <style:style style:name="T54" style:family="text">
      <style:text-properties fo:font-variant="normal" fo:text-transform="none" fo:color="#000000" fo:letter-spacing="normal" fo:font-style="normal" fo:font-weight="normal" officeooo:rsid="0151cc08" fo:background-color="transparent" loext:char-shading-value="0" style:font-name-asian="Times New Roman1" style:language-asian="en" style:country-asian="US" style:font-name-complex="Times New Roman1" loext:padding="0cm" loext:border="none"/>
    </style:style>
    <style:style style:name="T55" style:family="text">
      <style:text-properties fo:font-variant="normal" fo:text-transform="none" fo:color="#000000" fo:letter-spacing="normal" fo:font-style="normal" fo:font-weight="normal" officeooo:rsid="0152715b" fo:background-color="transparent" loext:char-shading-value="0" style:font-name-asian="Times New Roman1" style:language-asian="en" style:country-asian="US" style:font-name-complex="Times New Roman1" loext:padding="0cm" loext:border="none"/>
    </style:style>
    <style:style style:name="T56" style:family="text">
      <style:text-properties fo:font-variant="normal" fo:text-transform="none" fo:color="#000000" fo:letter-spacing="normal" fo:font-style="normal" fo:font-weight="normal" officeooo:rsid="0153394e" fo:background-color="transparent" loext:char-shading-value="0" style:font-name-asian="Times New Roman1" style:language-asian="en" style:country-asian="US" style:font-name-complex="Times New Roman1" loext:padding="0cm" loext:border="none"/>
    </style:style>
    <style:style style:name="T57" style:family="text">
      <style:text-properties fo:font-variant="normal" fo:text-transform="none" fo:color="#000000" fo:letter-spacing="normal" fo:font-style="normal" fo:font-weight="normal" officeooo:rsid="0153c6bf" fo:background-color="transparent" loext:char-shading-value="0" style:font-name-asian="Times New Roman1" style:language-asian="en" style:country-asian="US" style:font-name-complex="Times New Roman1" loext:padding="0cm" loext:border="none"/>
    </style:style>
    <style:style style:name="T58" style:family="text">
      <style:text-properties fo:font-variant="normal" fo:text-transform="none" fo:color="#000000" fo:letter-spacing="normal" fo:font-style="normal" fo:font-weight="normal" officeooo:rsid="01542842" fo:background-color="transparent" loext:char-shading-value="0" style:font-name-asian="Times New Roman1" style:language-asian="en" style:country-asian="US" style:font-name-complex="Times New Roman1" loext:padding="0cm" loext:border="none"/>
    </style:style>
    <style:style style:name="T59" style:family="text">
      <style:text-properties fo:font-variant="normal" fo:text-transform="none" fo:color="#000000" fo:letter-spacing="normal" fo:font-style="normal" fo:font-weight="normal" officeooo:rsid="0156210f" fo:background-color="transparent" loext:char-shading-value="0" style:font-name-asian="Times New Roman1" style:language-asian="en" style:country-asian="US" style:font-name-complex="Times New Roman1" loext:padding="0cm" loext:border="none"/>
    </style:style>
    <style:style style:name="T60" style:family="text">
      <style:text-properties fo:font-variant="normal" fo:text-transform="none" fo:color="#000000" fo:letter-spacing="normal" fo:font-style="normal" fo:font-weight="normal" officeooo:rsid="0156bcac" fo:background-color="transparent" loext:char-shading-value="0" style:font-name-asian="Times New Roman1" style:language-asian="en" style:country-asian="US" style:font-name-complex="Times New Roman1" loext:padding="0cm" loext:border="none"/>
    </style:style>
    <style:style style:name="T61" style:family="text">
      <style:text-properties fo:font-variant="normal" fo:text-transform="none" fo:color="#000000" fo:letter-spacing="normal" fo:font-style="normal" fo:font-weight="normal" officeooo:rsid="0156eba3" fo:background-color="transparent" loext:char-shading-value="0" style:font-name-asian="Times New Roman1" style:language-asian="en" style:country-asian="US" style:font-name-complex="Times New Roman1" loext:padding="0cm" loext:border="none"/>
    </style:style>
    <style:style style:name="T62" style:family="text">
      <style:text-properties fo:font-variant="normal" fo:text-transform="none" fo:color="#000000" fo:letter-spacing="normal" fo:font-style="normal" fo:font-weight="normal" officeooo:rsid="0157df54" fo:background-color="transparent" loext:char-shading-value="0" style:font-name-asian="Times New Roman1" style:language-asian="en" style:country-asian="US" style:font-name-complex="Times New Roman1" loext:padding="0cm" loext:border="none"/>
    </style:style>
    <style:style style:name="T63" style:family="text">
      <style:text-properties fo:font-variant="normal" fo:text-transform="none" fo:color="#000000" fo:letter-spacing="normal" fo:font-style="normal" fo:font-weight="normal" officeooo:rsid="015a13e0" fo:background-color="transparent" loext:char-shading-value="0" style:font-name-asian="Times New Roman1" style:language-asian="en" style:country-asian="US" style:font-name-complex="Times New Roman1" loext:padding="0cm" loext:border="none"/>
    </style:style>
    <style:style style:name="T64" style:family="text">
      <style:text-properties fo:font-variant="normal" fo:text-transform="none" fo:color="#000000" fo:letter-spacing="normal" fo:font-style="normal" fo:font-weight="normal" officeooo:rsid="015affe7" fo:background-color="transparent" loext:char-shading-value="0" style:font-name-asian="Times New Roman1" style:language-asian="en" style:country-asian="US" style:font-name-complex="Times New Roman1" loext:padding="0cm" loext:border="none"/>
    </style:style>
    <style:style style:name="T65" style:family="text">
      <style:text-properties fo:font-variant="normal" fo:text-transform="none" fo:color="#000000" fo:letter-spacing="normal" fo:font-style="normal" fo:font-weight="normal" officeooo:rsid="015c052e" fo:background-color="transparent" loext:char-shading-value="0" style:font-name-asian="Times New Roman1" style:language-asian="en" style:country-asian="US" style:font-name-complex="Times New Roman1" loext:padding="0cm" loext:border="none"/>
    </style:style>
    <style:style style:name="T66" style:family="text">
      <style:text-properties fo:font-variant="normal" fo:text-transform="none" fo:color="#000000" fo:letter-spacing="normal" fo:font-style="normal" fo:font-weight="normal" officeooo:rsid="015c5af1" fo:background-color="transparent" loext:char-shading-value="0" style:font-name-asian="Times New Roman1" style:language-asian="en" style:country-asian="US" style:font-name-complex="Times New Roman1" loext:padding="0cm" loext:border="none"/>
    </style:style>
    <style:style style:name="T67" style:family="text">
      <style:text-properties fo:font-variant="normal" fo:text-transform="none" fo:color="#000000" fo:letter-spacing="normal" fo:font-style="normal" fo:font-weight="normal" officeooo:rsid="015e55cf" fo:background-color="transparent" loext:char-shading-value="0" style:font-name-asian="Times New Roman1" style:language-asian="en" style:country-asian="US" style:font-name-complex="Times New Roman1" loext:padding="0cm" loext:border="none"/>
    </style:style>
    <style:style style:name="T68" style:family="text">
      <style:text-properties fo:font-variant="normal" fo:text-transform="none" fo:color="#000000" fo:letter-spacing="normal" fo:font-style="normal" fo:font-weight="normal" officeooo:rsid="015f641b" fo:background-color="transparent" loext:char-shading-value="0" style:font-name-asian="Times New Roman1" style:language-asian="en" style:country-asian="US" style:font-name-complex="Times New Roman1" loext:padding="0cm" loext:border="none"/>
    </style:style>
    <style:style style:name="T69" style:family="text">
      <style:text-properties fo:font-variant="normal" fo:text-transform="none" fo:color="#000000" fo:letter-spacing="normal" fo:font-style="normal" fo:font-weight="normal" officeooo:rsid="01602090" fo:background-color="transparent" loext:char-shading-value="0" style:font-name-asian="Times New Roman1" style:language-asian="en" style:country-asian="US" style:font-name-complex="Times New Roman1" loext:padding="0cm" loext:border="none"/>
    </style:style>
    <style:style style:name="T70" style:family="text">
      <style:text-properties fo:font-variant="normal" fo:text-transform="none" fo:color="#000000" fo:letter-spacing="normal" fo:font-style="normal" fo:font-weight="normal" officeooo:rsid="01607501" fo:background-color="transparent" loext:char-shading-value="0" style:font-name-asian="Times New Roman1" style:language-asian="en" style:country-asian="US" style:font-name-complex="Times New Roman1" loext:padding="0cm" loext:border="none"/>
    </style:style>
    <style:style style:name="T71" style:family="text">
      <style:text-properties fo:font-variant="normal" fo:text-transform="none" fo:color="#000000" fo:letter-spacing="normal" fo:font-style="normal" fo:font-weight="normal" officeooo:rsid="016146d5" fo:background-color="transparent" loext:char-shading-value="0" style:font-name-asian="Times New Roman1" style:language-asian="en" style:country-asian="US" style:font-name-complex="Times New Roman1" loext:padding="0cm" loext:border="none"/>
    </style:style>
    <style:style style:name="T72" style:family="text">
      <style:text-properties fo:font-variant="normal" fo:text-transform="none" fo:color="#000000" fo:letter-spacing="normal" fo:font-style="normal" fo:font-weight="normal" officeooo:rsid="0162d670" fo:background-color="transparent" loext:char-shading-value="0" style:font-name-asian="Times New Roman1" style:language-asian="en" style:country-asian="US" style:font-name-complex="Times New Roman1" loext:padding="0cm" loext:border="none"/>
    </style:style>
    <style:style style:name="T73" style:family="text">
      <style:text-properties fo:font-variant="normal" fo:text-transform="none" fo:color="#000000" fo:letter-spacing="normal" fo:font-style="normal" fo:font-weight="normal" officeooo:rsid="016386c6" fo:background-color="transparent" loext:char-shading-value="0" style:font-name-asian="Times New Roman1" style:language-asian="en" style:country-asian="US" style:font-name-complex="Times New Roman1" loext:padding="0cm" loext:border="none"/>
    </style:style>
    <style:style style:name="T74" style:family="text">
      <style:text-properties fo:font-variant="normal" fo:text-transform="none" fo:color="#000000" fo:letter-spacing="normal" fo:font-style="normal" fo:font-weight="normal" officeooo:rsid="0164b181" fo:background-color="transparent" loext:char-shading-value="0" style:font-name-asian="Times New Roman1" style:language-asian="en" style:country-asian="US" style:font-name-complex="Times New Roman1" loext:padding="0cm" loext:border="none"/>
    </style:style>
    <style:style style:name="T75" style:family="text">
      <style:text-properties fo:font-variant="normal" fo:text-transform="none" fo:color="#000000" fo:letter-spacing="normal" fo:font-style="normal" fo:font-weight="normal" officeooo:rsid="0164fdb0" fo:background-color="transparent" loext:char-shading-value="0" style:font-name-asian="Times New Roman1" style:language-asian="en" style:country-asian="US" style:font-name-complex="Times New Roman1" loext:padding="0cm" loext:border="none"/>
    </style:style>
    <style:style style:name="T76" style:family="text">
      <style:text-properties fo:font-variant="normal" fo:text-transform="none" fo:color="#000000" fo:letter-spacing="normal" fo:font-style="normal" fo:font-weight="normal" officeooo:rsid="0166c6ca" fo:background-color="transparent" loext:char-shading-value="0" style:font-name-asian="Times New Roman1" style:language-asian="en" style:country-asian="US" style:font-name-complex="Times New Roman1" loext:padding="0cm" loext:border="none"/>
    </style:style>
    <style:style style:name="T77" style:family="text">
      <style:text-properties fo:font-variant="normal" fo:text-transform="none" fo:color="#000000" fo:letter-spacing="normal" fo:font-style="normal" fo:font-weight="normal" officeooo:rsid="0167d9ea" fo:background-color="transparent" loext:char-shading-value="0" style:font-name-asian="Times New Roman1" style:language-asian="en" style:country-asian="US" style:font-name-complex="Times New Roman1" loext:padding="0cm" loext:border="none"/>
    </style:style>
    <style:style style:name="T78" style:family="text">
      <style:text-properties fo:font-variant="normal" fo:text-transform="none" fo:color="#000000" fo:letter-spacing="normal" fo:font-style="normal" fo:font-weight="normal" officeooo:rsid="016aaa10" fo:background-color="transparent" loext:char-shading-value="0" style:font-name-asian="Times New Roman1" style:language-asian="en" style:country-asian="US" style:font-name-complex="Times New Roman1" loext:padding="0cm" loext:border="none"/>
    </style:style>
    <style:style style:name="T79" style:family="text">
      <style:text-properties fo:font-variant="normal" fo:text-transform="none" fo:color="#000000" fo:letter-spacing="normal" fo:font-style="normal" fo:font-weight="normal" officeooo:rsid="016ca4bc" fo:background-color="transparent" loext:char-shading-value="0" style:font-name-asian="Times New Roman1" style:language-asian="en" style:country-asian="US" style:font-name-complex="Times New Roman1" loext:padding="0cm" loext:border="none"/>
    </style:style>
    <style:style style:name="T80" style:family="text">
      <style:text-properties fo:font-variant="normal" fo:text-transform="none" fo:color="#000000" fo:letter-spacing="normal" fo:font-style="normal" fo:font-weight="normal" officeooo:rsid="016d8b85" fo:background-color="transparent" loext:char-shading-value="0" style:font-name-asian="Times New Roman1" style:language-asian="en" style:country-asian="US" style:font-name-complex="Times New Roman1" loext:padding="0cm" loext:border="none"/>
    </style:style>
    <style:style style:name="T81" style:family="text">
      <style:text-properties fo:font-variant="normal" fo:text-transform="none" fo:color="#000000" fo:letter-spacing="normal" fo:font-style="normal" fo:font-weight="normal" officeooo:rsid="016dc6d1" fo:background-color="transparent" loext:char-shading-value="0" style:font-name-asian="Times New Roman1" style:language-asian="en" style:country-asian="US" style:font-name-complex="Times New Roman1" loext:padding="0cm" loext:border="none"/>
    </style:style>
    <style:style style:name="T82" style:family="text">
      <style:text-properties fo:font-variant="normal" fo:text-transform="none" fo:color="#000000" fo:letter-spacing="normal" fo:font-style="normal" fo:font-weight="normal" officeooo:rsid="016f18a3" fo:background-color="transparent" loext:char-shading-value="0" style:font-name-asian="Times New Roman1" style:language-asian="en" style:country-asian="US" style:font-name-complex="Times New Roman1" loext:padding="0cm" loext:border="none"/>
    </style:style>
    <style:style style:name="T83" style:family="text">
      <style:text-properties fo:font-variant="normal" fo:text-transform="none" fo:color="#000000" fo:letter-spacing="normal" fo:font-style="normal" fo:font-weight="normal" officeooo:rsid="016fee6a" fo:background-color="transparent" loext:char-shading-value="0" style:font-name-asian="Times New Roman1" style:language-asian="en" style:country-asian="US" style:font-name-complex="Times New Roman1" loext:padding="0cm" loext:border="none"/>
    </style:style>
    <style:style style:name="T84" style:family="text">
      <style:text-properties fo:font-variant="normal" fo:text-transform="none" fo:color="#000000" fo:letter-spacing="normal" fo:font-style="normal" fo:font-weight="normal" officeooo:rsid="01718114" fo:background-color="transparent" loext:char-shading-value="0" style:font-name-asian="Times New Roman1" style:language-asian="en" style:country-asian="US" style:font-name-complex="Times New Roman1" loext:padding="0cm" loext:border="none"/>
    </style:style>
    <style:style style:name="T85" style:family="text">
      <style:text-properties fo:font-variant="normal" fo:text-transform="none" fo:color="#000000" fo:letter-spacing="normal" fo:font-style="normal" fo:font-weight="normal" officeooo:rsid="0171cf74" fo:background-color="transparent" loext:char-shading-value="0" style:font-name-asian="Times New Roman1" style:language-asian="en" style:country-asian="US" style:font-name-complex="Times New Roman1" loext:padding="0cm" loext:border="none"/>
    </style:style>
    <style:style style:name="T86" style:family="text">
      <style:text-properties fo:font-variant="normal" fo:text-transform="none" fo:color="#000000" fo:letter-spacing="normal" fo:font-style="normal" fo:font-weight="normal" officeooo:rsid="01727a78" fo:background-color="transparent" loext:char-shading-value="0" style:font-name-asian="Times New Roman1" style:language-asian="en" style:country-asian="US" style:font-name-complex="Times New Roman1" loext:padding="0cm" loext:border="none"/>
    </style:style>
    <style:style style:name="T87" style:family="text">
      <style:text-properties fo:font-variant="normal" fo:text-transform="none" fo:color="#000000" fo:letter-spacing="normal" fo:font-style="normal" fo:font-weight="normal" officeooo:rsid="0174e9f9" fo:background-color="transparent" loext:char-shading-value="0" style:font-name-asian="Times New Roman1" style:language-asian="en" style:country-asian="US" style:font-name-complex="Times New Roman1" loext:padding="0cm" loext:border="none"/>
    </style:style>
    <style:style style:name="T88" style:family="text">
      <style:text-properties fo:font-variant="normal" fo:text-transform="none" fo:color="#000000" fo:letter-spacing="normal" fo:font-style="normal" fo:font-weight="normal" officeooo:rsid="0175178f" fo:background-color="transparent" loext:char-shading-value="0" style:font-name-asian="Times New Roman1" style:language-asian="en" style:country-asian="US" style:font-name-complex="Times New Roman1" loext:padding="0cm" loext:border="none"/>
    </style:style>
    <style:style style:name="T89" style:family="text">
      <style:text-properties fo:font-variant="normal" fo:text-transform="none" fo:color="#000000" fo:letter-spacing="normal" fo:font-style="normal" fo:font-weight="normal" officeooo:rsid="01768ed7" fo:background-color="transparent" loext:char-shading-value="0" style:font-name-asian="Times New Roman1" style:language-asian="en" style:country-asian="US" style:font-name-complex="Times New Roman1" loext:padding="0cm" loext:border="none"/>
    </style:style>
    <style:style style:name="T90" style:family="text">
      <style:text-properties fo:font-variant="normal" fo:text-transform="none" fo:color="#000000" fo:letter-spacing="normal" fo:font-style="normal" fo:font-weight="normal" officeooo:rsid="0179c6a0" fo:background-color="transparent" loext:char-shading-value="0" style:font-name-asian="Times New Roman1" style:language-asian="en" style:country-asian="US" style:font-name-complex="Times New Roman1" loext:padding="0cm" loext:border="none"/>
    </style:style>
    <style:style style:name="T91" style:family="text">
      <style:text-properties fo:font-variant="normal" fo:text-transform="none" fo:color="#000000" fo:letter-spacing="normal" fo:font-style="normal" fo:font-weight="normal" officeooo:rsid="017a90c4" fo:background-color="transparent" loext:char-shading-value="0" style:font-name-asian="Times New Roman1" style:language-asian="en" style:country-asian="US" style:font-name-complex="Times New Roman1" loext:padding="0cm" loext:border="none"/>
    </style:style>
    <style:style style:name="T92" style:family="text">
      <style:text-properties fo:font-variant="normal" fo:text-transform="none" fo:color="#000000" fo:letter-spacing="normal" fo:font-style="normal" fo:font-weight="normal" officeooo:rsid="017a95f5" fo:background-color="transparent" loext:char-shading-value="0" style:font-name-asian="Times New Roman1" style:language-asian="en" style:country-asian="US" style:font-name-complex="Times New Roman1" loext:padding="0cm" loext:border="none"/>
    </style:style>
    <style:style style:name="T93" style:family="text">
      <style:text-properties fo:font-variant="normal" fo:text-transform="none" fo:color="#000000" fo:letter-spacing="normal" fo:font-style="normal" fo:font-weight="normal" officeooo:rsid="017c5d8f" fo:background-color="transparent" loext:char-shading-value="0" style:font-name-asian="Times New Roman1" style:language-asian="en" style:country-asian="US" style:font-name-complex="Times New Roman1" loext:padding="0cm" loext:border="none"/>
    </style:style>
    <style:style style:name="T94" style:family="text">
      <style:text-properties fo:font-variant="normal" fo:text-transform="none" fo:color="#000000" fo:letter-spacing="normal" fo:font-style="normal" fo:font-weight="normal" officeooo:rsid="017c9cfb" fo:background-color="transparent" loext:char-shading-value="0" style:font-name-asian="Times New Roman1" style:language-asian="en" style:country-asian="US" style:font-name-complex="Times New Roman1" loext:padding="0cm" loext:border="none"/>
    </style:style>
    <style:style style:name="T95" style:family="text">
      <style:text-properties fo:font-variant="normal" fo:text-transform="none" fo:color="#000000" fo:letter-spacing="normal" fo:font-style="normal" fo:font-weight="normal" officeooo:rsid="017d8db9" fo:background-color="transparent" loext:char-shading-value="0" style:font-name-asian="Times New Roman1" style:language-asian="en" style:country-asian="US" style:font-name-complex="Times New Roman1" loext:padding="0cm" loext:border="none"/>
    </style:style>
    <style:style style:name="T96" style:family="text">
      <style:text-properties fo:font-variant="normal" fo:text-transform="none" fo:color="#000000" fo:letter-spacing="normal" fo:font-style="normal" fo:font-weight="normal" officeooo:rsid="017f73b9" fo:background-color="transparent" loext:char-shading-value="0" style:font-name-asian="Times New Roman1" style:language-asian="en" style:country-asian="US" style:font-name-complex="Times New Roman1" loext:padding="0cm" loext:border="none"/>
    </style:style>
    <style:style style:name="T97" style:family="text">
      <style:text-properties fo:font-variant="normal" fo:text-transform="none" fo:color="#000000" fo:letter-spacing="normal" fo:font-style="normal" fo:font-weight="normal" officeooo:rsid="0180920d" fo:background-color="transparent" loext:char-shading-value="0" style:font-name-asian="Times New Roman1" style:language-asian="en" style:country-asian="US" style:font-name-complex="Times New Roman1" loext:padding="0cm" loext:border="none"/>
    </style:style>
    <style:style style:name="T98" style:family="text">
      <style:text-properties fo:font-variant="normal" fo:text-transform="none" fo:color="#000000" fo:letter-spacing="normal" fo:font-style="normal" fo:font-weight="normal" officeooo:rsid="018175eb" fo:background-color="transparent" loext:char-shading-value="0" style:font-name-asian="Times New Roman1" style:language-asian="en" style:country-asian="US" style:font-name-complex="Times New Roman1" loext:padding="0cm" loext:border="none"/>
    </style:style>
    <style:style style:name="T99" style:family="text">
      <style:text-properties fo:font-variant="normal" fo:text-transform="none" fo:color="#000000" fo:letter-spacing="normal" fo:font-style="normal" fo:font-weight="normal" officeooo:rsid="0181dfe9" fo:background-color="transparent" loext:char-shading-value="0" style:font-name-asian="Times New Roman1" style:language-asian="en" style:country-asian="US" style:font-name-complex="Times New Roman1" loext:padding="0cm" loext:border="none"/>
    </style:style>
    <style:style style:name="T100" style:family="text">
      <style:text-properties fo:font-variant="normal" fo:text-transform="none" fo:color="#000000" fo:letter-spacing="normal" fo:font-style="normal" fo:font-weight="normal" officeooo:rsid="018282cc" fo:background-color="transparent" loext:char-shading-value="0" style:font-name-asian="Times New Roman1" style:language-asian="en" style:country-asian="US" style:font-name-complex="Times New Roman1" loext:padding="0cm" loext:border="none"/>
    </style:style>
    <style:style style:name="T101" style:family="text">
      <style:text-properties fo:font-variant="normal" fo:text-transform="none" fo:color="#000000" fo:letter-spacing="normal" fo:font-style="normal" fo:font-weight="normal" officeooo:rsid="0183da0a" fo:background-color="transparent" loext:char-shading-value="0" style:font-name-asian="Times New Roman1" style:language-asian="en" style:country-asian="US" style:font-name-complex="Times New Roman1" loext:padding="0cm" loext:border="none"/>
    </style:style>
    <style:style style:name="T102" style:family="text">
      <style:text-properties fo:font-variant="normal" fo:text-transform="none" fo:color="#000000" fo:letter-spacing="normal" fo:font-style="normal" fo:font-weight="normal" officeooo:rsid="01854de1" fo:background-color="transparent" loext:char-shading-value="0" style:font-name-asian="Times New Roman1" style:language-asian="en" style:country-asian="US" style:font-name-complex="Times New Roman1" loext:padding="0cm" loext:border="none"/>
    </style:style>
    <style:style style:name="T103" style:family="text">
      <style:text-properties fo:font-variant="normal" fo:text-transform="none" fo:color="#000000" fo:letter-spacing="normal" fo:font-style="normal" fo:font-weight="normal" officeooo:rsid="018687fe" fo:background-color="transparent" loext:char-shading-value="0" style:font-name-asian="Times New Roman1" style:language-asian="en" style:country-asian="US" style:font-name-complex="Times New Roman1" loext:padding="0cm" loext:border="none"/>
    </style:style>
    <style:style style:name="T104" style:family="text">
      <style:text-properties fo:font-variant="normal" fo:text-transform="none" fo:color="#000000" fo:letter-spacing="normal" fo:font-style="normal" fo:font-weight="normal" officeooo:rsid="018867fa" fo:background-color="transparent" loext:char-shading-value="0" style:font-name-asian="Times New Roman1" style:language-asian="en" style:country-asian="US" style:font-name-complex="Times New Roman1" loext:padding="0cm" loext:border="none"/>
    </style:style>
    <style:style style:name="T105" style:family="text">
      <style:text-properties fo:font-variant="normal" fo:text-transform="none" fo:color="#000000" fo:letter-spacing="normal" fo:font-style="normal" fo:font-weight="normal" officeooo:rsid="0188cf57" fo:background-color="transparent" loext:char-shading-value="0" style:font-name-asian="Times New Roman1" style:language-asian="en" style:country-asian="US" style:font-name-complex="Times New Roman1" loext:padding="0cm" loext:border="none"/>
    </style:style>
    <style:style style:name="T106" style:family="text">
      <style:text-properties fo:font-variant="normal" fo:text-transform="none" fo:color="#000000" fo:letter-spacing="normal" fo:font-style="normal" fo:font-weight="normal" officeooo:rsid="018a21c7" fo:background-color="transparent" loext:char-shading-value="0" style:font-name-asian="Times New Roman1" style:language-asian="en" style:country-asian="US" style:font-name-complex="Times New Roman1" loext:padding="0cm" loext:border="none"/>
    </style:style>
    <style:style style:name="T107" style:family="text">
      <style:text-properties fo:font-variant="normal" fo:text-transform="none" fo:color="#000000" fo:letter-spacing="normal" fo:font-style="normal" fo:font-weight="normal" officeooo:rsid="018b2f30" fo:background-color="transparent" loext:char-shading-value="0" style:font-name-asian="Times New Roman1" style:language-asian="en" style:country-asian="US" style:font-name-complex="Times New Roman1" loext:padding="0cm" loext:border="none"/>
    </style:style>
    <style:style style:name="T108" style:family="text">
      <style:text-properties fo:font-variant="normal" fo:text-transform="none" fo:color="#000000" fo:letter-spacing="normal" fo:font-style="normal" fo:font-weight="normal" officeooo:rsid="018b52e1" fo:background-color="transparent" loext:char-shading-value="0" style:font-name-asian="Times New Roman1" style:language-asian="en" style:country-asian="US" style:font-name-complex="Times New Roman1" loext:padding="0cm" loext:border="none"/>
    </style:style>
    <style:style style:name="T109" style:family="text">
      <style:text-properties fo:font-variant="normal" fo:text-transform="none" fo:color="#000000" fo:letter-spacing="normal" fo:font-style="normal" fo:font-weight="normal" officeooo:rsid="018c0f35" fo:background-color="transparent" loext:char-shading-value="0" style:font-name-asian="Times New Roman1" style:language-asian="en" style:country-asian="US" style:font-name-complex="Times New Roman1" loext:padding="0cm" loext:border="none"/>
    </style:style>
    <style:style style:name="T110" style:family="text">
      <style:text-properties fo:font-variant="normal" fo:text-transform="none" fo:color="#000000" fo:letter-spacing="normal" fo:font-style="normal" fo:font-weight="normal" officeooo:rsid="018c9a26" fo:background-color="transparent" loext:char-shading-value="0" style:font-name-asian="Times New Roman1" style:language-asian="en" style:country-asian="US" style:font-name-complex="Times New Roman1" loext:padding="0cm" loext:border="none"/>
    </style:style>
    <style:style style:name="T111" style:family="text">
      <style:text-properties fo:font-variant="normal" fo:text-transform="none" fo:color="#000000" fo:letter-spacing="normal" fo:font-style="normal" fo:font-weight="normal" officeooo:rsid="018dd2ab" fo:background-color="transparent" loext:char-shading-value="0" style:font-name-asian="Times New Roman1" style:language-asian="en" style:country-asian="US" style:font-name-complex="Times New Roman1" loext:padding="0cm" loext:border="none"/>
    </style:style>
    <style:style style:name="T112" style:family="text">
      <style:text-properties fo:font-variant="normal" fo:text-transform="none" fo:color="#000000" fo:letter-spacing="normal" fo:font-style="normal" fo:font-weight="normal" officeooo:rsid="018fc543" fo:background-color="transparent" loext:char-shading-value="0" style:font-name-asian="Times New Roman1" style:language-asian="en" style:country-asian="US" style:font-name-complex="Times New Roman1" loext:padding="0cm" loext:border="none"/>
    </style:style>
    <style:style style:name="T113" style:family="text">
      <style:text-properties fo:font-variant="normal" fo:text-transform="none" fo:color="#000000" fo:letter-spacing="normal" fo:font-style="normal" fo:font-weight="normal" officeooo:rsid="0190b2d3" fo:background-color="transparent" loext:char-shading-value="0" style:font-name-asian="Times New Roman1" style:language-asian="en" style:country-asian="US" style:font-name-complex="Times New Roman1" loext:padding="0cm" loext:border="none"/>
    </style:style>
    <style:style style:name="T114" style:family="text">
      <style:text-properties fo:font-variant="normal" fo:text-transform="none" fo:color="#000000" fo:letter-spacing="normal" fo:font-style="normal" fo:font-weight="normal" officeooo:rsid="0192ba51" fo:background-color="transparent" loext:char-shading-value="0" style:font-name-asian="Times New Roman1" style:language-asian="en" style:country-asian="US" style:font-name-complex="Times New Roman1" loext:padding="0cm" loext:border="none"/>
    </style:style>
    <style:style style:name="T115" style:family="text">
      <style:text-properties fo:font-variant="normal" fo:text-transform="none" fo:color="#000000" fo:letter-spacing="normal" fo:font-style="normal" fo:font-weight="normal" officeooo:rsid="0193c266" fo:background-color="transparent" loext:char-shading-value="0" style:font-name-asian="Times New Roman1" style:language-asian="en" style:country-asian="US" style:font-name-complex="Times New Roman1" loext:padding="0cm" loext:border="none"/>
    </style:style>
    <style:style style:name="T116" style:family="text">
      <style:text-properties fo:font-variant="normal" fo:text-transform="none" fo:color="#000000" fo:letter-spacing="normal" fo:font-style="normal" fo:font-weight="normal" officeooo:rsid="0194844e" fo:background-color="transparent" loext:char-shading-value="0" style:font-name-asian="Times New Roman1" style:language-asian="en" style:country-asian="US" style:font-name-complex="Times New Roman1" loext:padding="0cm" loext:border="none"/>
    </style:style>
    <style:style style:name="T117" style:family="text">
      <style:text-properties fo:font-variant="normal" fo:text-transform="none" fo:color="#000000" fo:letter-spacing="normal" fo:font-style="normal" fo:font-weight="normal" officeooo:rsid="0195f0d0" fo:background-color="transparent" loext:char-shading-value="0" style:font-name-asian="Times New Roman1" style:language-asian="en" style:country-asian="US" style:font-name-complex="Times New Roman1" loext:padding="0cm" loext:border="none"/>
    </style:style>
    <style:style style:name="T118" style:family="text">
      <style:text-properties fo:font-variant="normal" fo:text-transform="none" fo:color="#000000" fo:letter-spacing="normal" fo:font-style="normal" fo:font-weight="normal" officeooo:rsid="01970f29" fo:background-color="transparent" loext:char-shading-value="0" style:font-name-asian="Times New Roman1" style:language-asian="en" style:country-asian="US" style:font-name-complex="Times New Roman1" loext:padding="0cm" loext:border="none"/>
    </style:style>
    <style:style style:name="T119" style:family="text">
      <style:text-properties fo:font-variant="normal" fo:text-transform="none" fo:color="#000000" fo:letter-spacing="normal" fo:font-style="normal" fo:font-weight="normal" officeooo:rsid="01973c05" fo:background-color="transparent" loext:char-shading-value="0" style:font-name-asian="Times New Roman1" style:language-asian="en" style:country-asian="US" style:font-name-complex="Times New Roman1" loext:padding="0cm" loext:border="none"/>
    </style:style>
    <style:style style:name="T120" style:family="text">
      <style:text-properties fo:font-variant="normal" fo:text-transform="none" fo:color="#000000" fo:letter-spacing="normal" fo:font-style="normal" fo:font-weight="normal" officeooo:rsid="01975fab" fo:background-color="transparent" loext:char-shading-value="0" style:font-name-asian="Times New Roman1" style:language-asian="en" style:country-asian="US" style:font-name-complex="Times New Roman1" loext:padding="0cm" loext:border="none"/>
    </style:style>
    <style:style style:name="T121" style:family="text">
      <style:text-properties fo:font-variant="normal" fo:text-transform="none" fo:color="#000000" fo:letter-spacing="normal" fo:font-style="normal" fo:font-weight="normal" officeooo:rsid="01987695" fo:background-color="transparent" loext:char-shading-value="0" style:font-name-asian="Times New Roman1" style:language-asian="en" style:country-asian="US" style:font-name-complex="Times New Roman1" loext:padding="0cm" loext:border="none"/>
    </style:style>
    <style:style style:name="T122" style:family="text">
      <style:text-properties fo:font-variant="normal" fo:text-transform="none" fo:color="#000000" fo:letter-spacing="normal" fo:font-style="normal" fo:font-weight="normal" officeooo:rsid="0137950e" fo:background-color="transparent" loext:char-shading-value="0" style:font-name-asian="Times New Roman1" style:language-asian="en" style:country-asian="US" style:font-weight-asian="normal" style:font-name-complex="Times New Roman1" style:font-weight-complex="normal" loext:padding="0cm" loext:border="none"/>
    </style:style>
    <style:style style:name="T123" style:family="text">
      <style:text-properties fo:font-variant="normal" fo:text-transform="none" fo:color="#000000" fo:letter-spacing="normal" fo:font-style="normal" fo:font-weight="normal" officeooo:rsid="01414f82" fo:background-color="transparent" loext:char-shading-value="0" style:font-name-asian="Times New Roman1" style:language-asian="en" style:country-asian="US" style:font-weight-asian="normal" style:font-name-complex="Times New Roman1" style:font-weight-complex="normal" loext:padding="0cm" loext:border="none"/>
    </style:style>
    <style:style style:name="T124" style:family="text">
      <style:text-properties fo:font-variant="normal" fo:text-transform="none" fo:color="#000000" fo:letter-spacing="normal" fo:font-style="normal" fo:font-weight="normal" officeooo:rsid="014541bf" fo:background-color="transparent" loext:char-shading-value="0" style:font-name-asian="Times New Roman1" style:language-asian="en" style:country-asian="US" style:font-weight-asian="normal" style:font-name-complex="Times New Roman1" style:font-weight-complex="normal" loext:padding="0cm" loext:border="none"/>
    </style:style>
    <style:style style:name="T125" style:family="text">
      <style:text-properties fo:font-variant="normal" fo:text-transform="none" fo:color="#000000" fo:letter-spacing="normal" fo:font-style="normal" fo:font-weight="normal" officeooo:rsid="014c3c06" fo:background-color="transparent" loext:char-shading-value="0" style:font-name-asian="Times New Roman1" style:language-asian="en" style:country-asian="US" style:font-weight-asian="normal" style:font-name-complex="Times New Roman1" style:font-weight-complex="normal" loext:padding="0cm" loext:border="none"/>
    </style:style>
    <style:style style:name="T126" style:family="text">
      <style:text-properties fo:font-variant="normal" fo:text-transform="none" fo:color="#000000" fo:letter-spacing="normal" fo:font-style="normal" fo:font-weight="bold" officeooo:rsid="013a69ed" fo:background-color="transparent" loext:char-shading-value="0" style:font-name-asian="Times New Roman1" style:language-asian="en" style:country-asian="US" style:font-weight-asian="bold" style:font-name-complex="Times New Roman1" style:font-weight-complex="bold" loext:padding="0cm" loext:border="none"/>
    </style:style>
    <style:style style:name="T127" style:family="text">
      <style:text-properties fo:font-variant="normal" fo:text-transform="none" fo:color="#000000" fo:letter-spacing="normal" fo:font-style="normal" fo:font-weight="bold" officeooo:rsid="013dbee5" fo:background-color="transparent" loext:char-shading-value="0" style:font-name-asian="Times New Roman1" style:language-asian="en" style:country-asian="US" style:font-weight-asian="bold" style:font-name-complex="Times New Roman1" style:font-weight-complex="bold" loext:padding="0cm" loext:border="none"/>
    </style:style>
    <style:style style:name="T128" style:family="text">
      <style:text-properties fo:font-variant="normal" fo:text-transform="none" fo:color="#000000" fo:letter-spacing="normal" fo:font-style="normal" fo:font-weight="bold" officeooo:rsid="01414f82" fo:background-color="transparent" loext:char-shading-value="0" style:font-name-asian="Times New Roman1" style:language-asian="en" style:country-asian="US" style:font-weight-asian="bold" style:font-name-complex="Times New Roman1" style:font-weight-complex="bold" loext:padding="0cm" loext:border="none"/>
    </style:style>
    <style:style style:name="T129" style:family="text">
      <style:text-properties fo:font-variant="normal" fo:text-transform="none" fo:color="#000000" fo:letter-spacing="normal" fo:font-style="normal" fo:font-weight="bold" officeooo:rsid="014435b1" fo:background-color="transparent" loext:char-shading-value="0" style:font-name-asian="Times New Roman1" style:language-asian="en" style:country-asian="US" style:font-weight-asian="bold" style:font-name-complex="Times New Roman1" style:font-weight-complex="bold" loext:padding="0cm" loext:border="none"/>
    </style:style>
    <style:style style:name="T130" style:family="text">
      <style:text-properties fo:font-variant="normal" fo:text-transform="none" fo:color="#000000" fo:letter-spacing="normal" fo:font-style="normal" fo:font-weight="bold" officeooo:rsid="014541bf" fo:background-color="transparent" loext:char-shading-value="0" style:font-name-asian="Times New Roman1" style:language-asian="en" style:country-asian="US" style:font-weight-asian="bold" style:font-name-complex="Times New Roman1" style:font-weight-complex="bold" loext:padding="0cm" loext:border="none"/>
    </style:style>
    <style:style style:name="T131" style:family="text">
      <style:text-properties fo:font-variant="normal" fo:text-transform="none" fo:color="#000000" fo:letter-spacing="normal" fo:font-style="normal" fo:font-weight="bold" officeooo:rsid="01463590" fo:background-color="transparent" loext:char-shading-value="0" style:font-name-asian="Times New Roman1" style:language-asian="en" style:country-asian="US" style:font-weight-asian="bold" style:font-name-complex="Times New Roman1" style:font-weight-complex="bold" loext:padding="0cm" loext:border="none"/>
    </style:style>
    <style:style style:name="T132" style:family="text">
      <style:text-properties fo:font-variant="normal" fo:text-transform="none" fo:color="#000000" fo:letter-spacing="normal" fo:font-style="normal" fo:font-weight="bold" officeooo:rsid="014bafbd" fo:background-color="transparent" loext:char-shading-value="0" style:font-name-asian="Times New Roman1" style:language-asian="en" style:country-asian="US" style:font-weight-asian="bold" style:font-name-complex="Times New Roman1" style:font-weight-complex="bold" loext:padding="0cm" loext:border="none"/>
    </style:style>
    <style:style style:name="T133" style:family="text">
      <style:text-properties fo:font-variant="normal" fo:text-transform="none" fo:color="#000000" fo:letter-spacing="normal" fo:font-style="normal" fo:font-weight="bold" officeooo:rsid="014c3c06" fo:background-color="transparent" loext:char-shading-value="0" style:font-name-asian="Times New Roman1" style:language-asian="en" style:country-asian="US" style:font-weight-asian="bold" style:font-name-complex="Times New Roman1" style:font-weight-complex="bold" loext:padding="0cm" loext:border="none"/>
    </style:style>
    <style:style style:name="T134" style:family="text">
      <style:text-properties fo:font-variant="normal" fo:text-transform="none" fo:color="#000000" fo:letter-spacing="normal" fo:font-style="normal" fo:font-weight="bold" officeooo:rsid="014df274" fo:background-color="transparent" loext:char-shading-value="0" style:font-name-asian="Times New Roman1" style:language-asian="en" style:country-asian="US" style:font-weight-asian="bold" style:font-name-complex="Times New Roman1" style:font-weight-complex="bold" loext:padding="0cm" loext:border="none"/>
    </style:style>
    <style:style style:name="T135" style:family="text">
      <style:text-properties fo:font-variant="normal" fo:text-transform="none" fo:color="#000000" fo:letter-spacing="normal" fo:font-style="normal" fo:font-weight="bold" officeooo:rsid="014ff231" fo:background-color="transparent" loext:char-shading-value="0" style:font-name-asian="Times New Roman1" style:language-asian="en" style:country-asian="US" style:font-weight-asian="bold" style:font-name-complex="Times New Roman1" style:font-weight-complex="bold" loext:padding="0cm" loext:border="none"/>
    </style:style>
    <style:style style:name="T136" style:family="text">
      <style:text-properties fo:font-variant="normal" fo:text-transform="none" fo:color="#000000" fo:letter-spacing="normal" fo:font-style="normal" fo:font-weight="bold" officeooo:rsid="0153394e" fo:background-color="transparent" loext:char-shading-value="0" style:font-name-asian="Times New Roman1" style:language-asian="en" style:country-asian="US" style:font-weight-asian="bold" style:font-name-complex="Times New Roman1" style:font-weight-complex="bold" loext:padding="0cm" loext:border="none"/>
    </style:style>
    <style:style style:name="T137" style:family="text">
      <style:text-properties fo:font-variant="normal" fo:text-transform="none" fo:color="#000000" fo:letter-spacing="normal" fo:font-style="normal" fo:font-weight="bold" officeooo:rsid="0153c6bf" fo:background-color="transparent" loext:char-shading-value="0" style:font-name-asian="Times New Roman1" style:language-asian="en" style:country-asian="US" style:font-weight-asian="bold" style:font-name-complex="Times New Roman1" style:font-weight-complex="bold" loext:padding="0cm" loext:border="none"/>
    </style:style>
    <style:style style:name="T138" style:family="text">
      <style:text-properties fo:font-variant="normal" fo:text-transform="none" fo:color="#000000" fo:letter-spacing="normal" fo:font-style="normal" fo:font-weight="bold" officeooo:rsid="0156210f" fo:background-color="transparent" loext:char-shading-value="0" style:font-name-asian="Times New Roman1" style:language-asian="en" style:country-asian="US" style:font-weight-asian="bold" style:font-name-complex="Times New Roman1" style:font-weight-complex="bold" loext:padding="0cm" loext:border="none"/>
    </style:style>
    <style:style style:name="T139" style:family="text">
      <style:text-properties fo:font-variant="normal" fo:text-transform="none" fo:color="#000000" fo:letter-spacing="normal" fo:font-style="normal" fo:font-weight="bold" officeooo:rsid="0156bcac" fo:background-color="transparent" loext:char-shading-value="0" style:font-name-asian="Times New Roman1" style:language-asian="en" style:country-asian="US" style:font-weight-asian="bold" style:font-name-complex="Times New Roman1" style:font-weight-complex="bold" loext:padding="0cm" loext:border="none"/>
    </style:style>
    <style:style style:name="T140" style:family="text">
      <style:text-properties fo:font-variant="normal" fo:text-transform="none" fo:color="#000000" fo:letter-spacing="normal" fo:font-style="normal" fo:font-weight="bold" officeooo:rsid="015c5af1" fo:background-color="transparent" loext:char-shading-value="0" style:font-name-asian="Times New Roman1" style:language-asian="en" style:country-asian="US" style:font-weight-asian="bold" style:font-name-complex="Times New Roman1" style:font-weight-complex="bold" loext:padding="0cm" loext:border="none"/>
    </style:style>
    <style:style style:name="T141" style:family="text">
      <style:text-properties fo:font-variant="normal" fo:text-transform="none" fo:color="#000000" fo:letter-spacing="normal" fo:font-style="normal" fo:font-weight="bold" officeooo:rsid="015f641b" fo:background-color="transparent" loext:char-shading-value="0" style:font-name-asian="Times New Roman1" style:language-asian="en" style:country-asian="US" style:font-weight-asian="bold" style:font-name-complex="Times New Roman1" style:font-weight-complex="bold" loext:padding="0cm" loext:border="none"/>
    </style:style>
    <style:style style:name="T142" style:family="text">
      <style:text-properties fo:font-variant="normal" fo:text-transform="none" fo:color="#000000" fo:letter-spacing="normal" fo:font-style="normal" fo:font-weight="bold" officeooo:rsid="017c5d8f" fo:background-color="transparent" loext:char-shading-value="0" style:font-name-asian="Times New Roman1" style:language-asian="en" style:country-asian="US" style:font-weight-asian="bold" style:font-name-complex="Times New Roman1" style:font-weight-complex="bold" loext:padding="0cm" loext:border="none"/>
    </style:style>
    <style:style style:name="T143" style:family="text">
      <style:text-properties fo:font-variant="normal" fo:text-transform="none" fo:color="#000000" style:font-name="ZapfEllipt BT2" fo:font-size="12pt" fo:letter-spacing="normal" fo:font-style="normal" fo:font-weight="normal" officeooo:rsid="016a9335" fo:background-color="transparent" loext:char-shading-value="0" style:font-name-asian="Times New Roman1" style:font-size-asian="12pt" style:language-asian="en" style:country-asian="US" style:font-name-complex="Times New Roman1" style:font-size-complex="12pt" loext:padding="0cm" loext:border="none"/>
    </style:style>
    <style:style style:name="T144" style:family="text">
      <style:text-properties fo:font-variant="normal" fo:text-transform="none" fo:color="#000000" style:font-name="ZapfEllipt BT2" fo:font-size="12pt" fo:letter-spacing="normal" fo:font-style="normal" fo:font-weight="normal" officeooo:rsid="011a945b" fo:background-color="transparent" loext:char-shading-value="0" style:font-name-asian="Times New Roman1" style:font-size-asian="12pt" style:language-asian="en" style:country-asian="US" style:font-name-complex="Times New Roman1" style:font-size-complex="12pt" loext:padding="0cm" loext:border="none"/>
    </style:style>
    <style:style style:name="T145" style:family="text">
      <style:text-properties fo:font-variant="normal" fo:text-transform="none" fo:color="#000000" style:font-name="ZapfEllipt BT2" fo:font-size="12pt" fo:letter-spacing="normal" fo:font-style="normal" fo:font-weight="normal" officeooo:rsid="016146d5" fo:background-color="transparent" loext:char-shading-value="0" style:font-name-asian="Times New Roman1" style:font-size-asian="12pt" style:language-asian="en" style:country-asian="US" style:font-name-complex="Times New Roman1" style:font-size-complex="12pt" loext:padding="0cm" loext:border="none"/>
    </style:style>
    <style:style style:name="T146" style:family="text">
      <style:text-properties fo:font-weight="bold" style:font-weight-asian="bold" style:font-weight-complex="bold"/>
    </style:style>
    <style:style style:name="T147" style:family="text">
      <style:text-properties officeooo:rsid="00fcaea2"/>
    </style:style>
    <style:style style:name="T148" style:family="text">
      <style:text-properties officeooo:rsid="01248a3a"/>
    </style:style>
    <style:style style:name="T149" style:family="text">
      <style:text-properties officeooo:rsid="0125de65"/>
    </style:style>
    <style:style style:name="T150" style:family="text">
      <style:text-properties officeooo:rsid="0161aae5"/>
    </style:style>
    <style:style style:name="T151" style:family="text">
      <style:text-properties officeooo:rsid="016ca4bc"/>
    </style:style>
    <style:style style:name="T152" style:family="text">
      <style:text-properties officeooo:rsid="0198769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2019-</text:span><text:span text:style-name="T5">1</text:span><text:span text:style-name="T8">1</text:span><text:span text:style-name="T6">-</text:span><text:span text:style-name="T8">01</text:span><text:span text:style-name="T7">_c</text:span>onnecting<text:span text:style-name="T147">_c</text:span>onsciousness</text:p>
      <text:p text:style-name="P1">Connecting Consciousness Podcast: News, Questions &amp; Answers</text:p>
      <text:p text:style-name="P1">Recorded <text:span text:style-name="T149">Friday</text:span>, <text:span text:style-name="T148">November 1</text:span>, 2019</text:p>
      <text:p text:style-name="P28">Great Britain is scheduled to have an election on December 12 concerning Brexit; short 5–10 minute worldwide meditation is requested concerning the fires in California and Australia; Benjamin Fulford and Simon both predict economic reset on the way and both acknowledge the battle for planet Earth is still on; Israel <text:span text:style-name="T150">is</text:span> in a vulnerable position now that Benjamin Netanyahu is no longer prime minister; President Trump survives political coup only to be trapped in illegal impeachment attempt; important to connect the dots of events happening worldwide, as they are not just isolated; query about Keylontic Science material presented by A’shayana Deane <text:span text:style-name="T150">&amp; </text:span>Anna Hayes (pen names), specifically <text:span text:style-name="T150">about</text:span> the Zetas; what was <text:span text:style-name="T150">the </text:span>reason for all Israeli embassies and consulates closing after Pelosi visits <text:span text:style-name="T150">the </text:span>Middle East; did Pelosi play a part in al-Baghdadi’s demise; mind-controlled suicide and suicide triggers; is the meaning of life just learning lessons; does Simon have a Persian parent; how <text:span text:style-name="T150">do we</text:span> prepare for solar minimum, mini ice age, food shortages; how does one break a mind connection; children seeing clowns: imagination, ETs or something else; in Great Britain <text:span text:style-name="T150">the law now states that</text:span> derogatory remarks about the royal family could result in one’s website being taken down. </text:p>
      <text:p text:style-name="P3"><text:span text:style-name="T146">Simon Parkes</text:span>: <text:span text:style-name="T9">H</text:span><text:span text:style-name="T10">ello </text:span><text:span text:style-name="T11">and welcome to </text:span><text:span text:style-name="T72">a </text:span><text:span text:style-name="T11">Connecting Consciousness, </text:span><text:span text:style-name="T13">hopefully a full one. We’ve got a number of short updates lately, so this is the regular one. </text:span><text:span text:style-name="T78">A</text:span><text:span text:style-name="T13">nd it’s Friday, the 1st of November and I’m hopeful this will go out on Saturday, if possible, </text:span><text:span text:style-name="T72">i</text:span><text:span text:style-name="T13">f not, on the Sunday. </text:span><text:span text:style-name="T72">S</text:span><text:span text:style-name="T13">o first of all Great Britain, </text:span><text:span text:style-name="T14">or </text:span><text:span text:style-name="T13">the United Kingdom, </text:span><text:span text:style-name="T78">have </text:span><text:span text:style-name="T13">finally an election </text:span><text:span text:style-name="T78">now </text:span><text:span text:style-name="T14">booked for the 12th of December. It’s a Thursday, the traditional day for it. </text:span><text:span text:style-name="T78">A</text:span><text:span text:style-name="T14">nd I think, it probably will break the logjam, something that will not just have a relieving effect for all of us here in the UK, but I think politically around the world. I know, that a number of European countries and their leaders have got to the point, where they just don’t want Britain there anyway, and that was quite funny, because there are lots of people legitimately campaigning to remain in Europe, whereas many of these European leaders just absolutely don’t want </text:span><text:span text:style-name="T15">us </text:span><text:span text:style-name="T14">anymore anyway, so that’s quite funny.</text:span><text:span text:style-name="T12"> </text:span></text:p>
      <text:p text:style-name="P4">All right, so I want to talk obviously about, well they’re serious, but I want to talk about far more serious things. We did a very short 5, 10 minute update presentation, which should go out fairly soon now, and I’m asked for a global worldwide meditation for the fires in California and for the new fires, that have just recently started up in Australia, and so hopefully you’ll have got that <text:span text:style-name="T151">and</text:span> I don’t need to repeat that one.</text:p>
      <text:p text:style-name="P6"><text:soft-page-break/><text:span text:style-name="T15">I wan</text:span><text:span text:style-name="T79">na</text:span><text:span text:style-name="T15"> talk about the very important political military economic situation across the planet. Every podcast or every conference I do, quite rightly I start off by saying, things are getting busier and busier. This one, </text:span><text:span text:style-name="T72">this</text:span><text:span text:style-name="T15"> report to you now is probably the most, that’s been achieved in terms of good forces trying </text:span><text:span text:style-name="T16">to bottle up or hold back negative forces. </text:span><text:span text:style-name="T79">A</text:span><text:span text:style-name="T16">nd this is the frustrating thing, that as far as the major news </text:span><text:span text:style-name="T17">is concerned, it’s absolutely not covered, and even for those of us, who take great interest, and for those of you who do the research, you might find information on one topic but not on another topic. </text:span><text:span text:style-name="T79">S</text:span><text:span text:style-name="T17">o the full picture very rarely is shown across the planet, and so what hope or chance do people who, you know, don’t question things, what chance have they got? Absolutely zero. </text:span><text:span text:style-name="T79">S</text:span><text:span text:style-name="T17">o they won’t understand </text:span><text:span text:style-name="T18">perhaps the connectivity between something that happens say in Japan, something that happens in America, and vice versa. They won’t put these things together,</text:span><text:span text:style-name="T79"> t</text:span><text:span text:style-name="T18">hey will just see them as isolated happenings. Now, when we look at other websites, and I had a quick look at Ben Fulford’s site, and I try and look at that when I can. There were items in there, which I absolutely agreed with. </text:span><text:span text:style-name="T80">A</text:span><text:span text:style-name="T18">nd one of the things, that jumped out at me, was, he’s saying, that the crash in 2008, which we call the Lehman crash, or the Lehman disaster, and Ben Fulford’s putting forth the view, that there’s another one coming, which w</text:span><text:span text:style-name="T80">ill</text:span><text:span text:style-name="T18"> be bigger than that, and I also in a couple of podcasts </text:span><text:span text:style-name="T19">ago quite independently from him said the same thing. I think, that’s exactly what’s coming. I think, that it will be a targeted takedown, which will not have a necessarily negative global effect such as the Lehman had within its own specific field, or the 1929 stock market crash. In other words, the change that’s coming is not just a Kabbalistic usual built the market up, crash it, buy everything at rock-bottom prices, and then build it up again, and so on and so forth. There’s a lot more to this, and there’s a huge amount of politics playing out, and I was really quite pleased, when I read Benjamin Fulford’s report one the, some time ago now, the Russian submarine situation and again Ben’s report was the only one that I’d seen, that matched what I said, and I said at the time, that there was a nuclear device within that Russian submarine, and Ben’s actually come out and said the same thing. </text:span><text:span text:style-name="T81">A</text:span><text:span text:style-name="T19">nd he’s also talked about, that the submarine has probably got by a, you know, what he calls a Zionist Kabbalistic Jewish submarine. </text:span><text:span text:style-name="T81">A</text:span><text:span text:style-name="T19">nd the important point here is, that there are some key elements at work. Now with Benjamin Netanyahu no longer being the prime minister of Israel and </text:span><text:span text:style-name="T20">the opposition</text:span><text:span text:style-name="T19"> guy has been asked to form his own government, this is a major shift not just in Israel, but it sent a political </text:span><text:span text:style-name="T20">earthquake right across that control system, right across the Earth, where Netanyahu was and is a very very influential man. </text:span><text:span text:style-name="T81">A</text:span><text:span text:style-name="T20">nd with him taken out of that position, a lot of </text:span><text:span text:style-name="T21">the </text:span><text:span text:style-name="T20">people, who’ve been backing him, are gonna draw back. Remember also, that he’s facing criminal charges back in Israel. I think it’s for fraud or something. I can’t be </text:span><text:span text:style-name="T21">sure, but it’s to do with money. </text:span><text:span text:style-name="T81">A</text:span><text:span text:style-name="T21">nd he now could be vulnerable to these, so that’s a huge shift. These people were at one point unassailable, you know, no one was go</text:span><text:span text:style-name="T81">nna</text:span><text:span text:style-name="T21"> be able to touch them, but that seems to be not the case anymore. </text:span><text:span text:style-name="T81">S</text:span><text:span text:style-name="T21">o that’s very important.</text:span></text:p>
      <text:p text:style-name="P7"><text:soft-page-break/><text:span text:style-name="T21">And President Trump did survive a coup, and I don’t mean a coup in terms of tanks and soldiers moving up to the doorstep. I’m talking about a political coup, that didn’t work, and so the situation now is, that there’s th</text:span><text:span text:style-name="T82">is – </text:span><text:span text:style-name="T21">it’s not actually an impeachment inquiry, </text:span><text:span text:style-name="T82">t</text:span><text:span text:style-name="T21">he Democrats in the House haven’t voted for that. What they voted for, is the process, in which they will hear the evidence, so they haven’t actually triggered an impeachment inquiry. This is all about getting the evidence, talking, but nothing actually from a statute, from the legal point of view has been started. </text:span><text:span text:style-name="T82">A</text:span><text:span text:style-name="T21">nd I think there’s some truth, when President Trump says, that they kn</text:span><text:span text:style-name="T73">o</text:span><text:span text:style-name="T21">w he’s going to win in November 2020, and so perhaps they think, the best way to get rid of him is through impeachment. Now, I will agree with that, </text:span><text:span text:style-name="T73">but</text:span><text:span text:style-name="T21"> I think there’s more to it, and perhaps President Trump can’t be as open with the public as maybe he would like, or people around him would like. </text:span><text:span text:style-name="T83">A</text:span><text:span text:style-name="T21">nd there are people, who see President Trump, love him or loathe him, they see him as an obstacle to obtaining certain things, that they did have under Obama or Bill Clinton or Bush, and they just see him as a maverick, as an independent, who makes his mind up, isn’t swayed by the usual organizations and just, you know, goes along and does what he wants. </text:span><text:span text:style-name="T83">S</text:span><text:span text:style-name="T21">o they would be quite happy for him to be removed and, you know, they would look at any possible way of removing him, so </text:span><text:span text:style-name="T73">an</text:span><text:span text:style-name="T21"> </text:span><text:span text:style-name="T22">impeachment is also not just to be seen, please, as a political move. It’s to be seen as a move by certain individuals, who would like the office of president to be inhabited by somebody more favorable to them. Also look for actions being taken against huge multinationals like Google and PayPal. </text:span></text:p>
      <text:p text:style-name="P5"><text:span text:style-name="T22">There’s a great deal now taking place right across the globe economically, politically, even with Brexit. </text:span><text:span text:style-name="T83">Y</text:span><text:span text:style-name="T22">ou perhaps might wan</text:span><text:span text:style-name="T84">na</text:span><text:span text:style-name="T22"> look at Brexit </text:span><text:span text:style-name="T84">as</text:span><text:span text:style-name="T22"> not just simply this removing Britain from the mandarins of Europe, but from the wider control system. </text:span><text:span text:style-name="T84">S</text:span><text:span text:style-name="T22">o right across the board there are individuals, organizations, countries seeking to shift their usual position. The bad group, that </text:span><text:span text:style-name="T23">would always be together, the edges are beginning to come off it. The only thing I would say is, I did read them on Ben Fulford’s site, that he said that the war in the West is more or less over, and then on </text:span><text:span text:style-name="T73">another</text:span><text:span text:style-name="T23"> part he wrote, that the battle for the planet Earth is still on. </text:span><text:span text:style-name="T84">S</text:span><text:span text:style-name="T23">o I certainly agree with the second part. I don’t think the war is over in the West. I don’t think it’s more or less over. I think, some very important sea changes have occurred, and the capture of Epstein was pivotal, because anybody who thinks, that Epstein was working on his own, to </text:span><text:span text:style-name="T24">per</text:span><text:span text:style-name="T23">quire, you know, </text:span><text:span text:style-name="T24">underage children for key people, is wrong. </text:span><text:span text:style-name="T25">He was part of a larger group, </text:span><text:span text:style-name="T73">which</text:span><text:span text:style-name="T25"> </text:span><text:span text:style-name="T84">i</text:span><text:span text:style-name="T25">s part of a spy organization, purely and simply designed to trap people having underage sex, filming them, and then, you know, blackmailing them. </text:span><text:span text:style-name="T85">A</text:span><text:span text:style-name="T25">nd that is exactly what his job is. I do not believe Epstein is dead, I don’t believe that at all. I believe that he’s been moved by good guys, not bad guys, and I think, that whatever information he had, that was part of his deal, and I believe that he’s given that information. Now, whether he has a new name, plastic surgery on his face, I don’t know. </text:span><text:span text:style-name="T85">B</text:span><text:span text:style-name="T25">ut I am absolutely convinced, that he did not die in prison and that the information, that he’s given, is of such high quality, that there </text:span><text:soft-page-break/><text:span text:style-name="T25">are some untouchable people – </text:span><text:span text:style-name="T85">th</text:span><text:span text:style-name="T25">ey were untouchable across the planet – </text:span><text:span text:style-name="T85">w</text:span><text:span text:style-name="T25">ho now are in fear of their liberty, not in their life, but their liberty.</text:span></text:p>
      <text:p text:style-name="P5"><text:span text:style-name="T26">S</text:span><text:span text:style-name="T25">o that’s the point, that it’s moving towards November. I think in November, that’s only now, </text:span><text:span text:style-name="T85">i</text:span><text:span text:style-name="T25">t’s the </text:span><text:span text:style-name="T35">1</text:span><text:span text:style-name="T25">st of November, but as November </text:span><text:span text:style-name="T26">unfolds,</text:span><text:span text:style-name="T25"> I think we will see something, that becomes more obvious, </text:span><text:span text:style-name="T26">and please try and join these dots together. Look at these things, that are </text:span><text:span text:style-name="T28">occurring. T</text:span><text:span text:style-name="T27">ry and get a picture of which countries now are beginning to to cave in or move towards a certain way, so it’s a very, very positive time, but it’s a very in-your-face time. </text:span><text:span text:style-name="T28">I</text:span><text:span text:style-name="T27">n other words, I’m hopeful, that even the people who, you know, wouldn’t traditionally listen to any alternative truth show, I hope, that they begin now to seek alternative information. </text:span><text:span text:style-name="T86">B</text:span><text:span text:style-name="T27">ecause maybe it doesn’t just take their bank accounts to be stolen, maybe </text:span><text:span text:style-name="T28">it</text:span><text:span text:style-name="T27"> just doesn’t take, you know, some huge pedophile thing. </text:span><text:span text:style-name="T28">M</text:span><text:span text:style-name="T27">aybe all of the information building up around them, maybe that begins to make them seek and ask questions. </text:span><text:span text:style-name="T28">W</text:span><text:span text:style-name="T27">e all reach our own truth through things, that are relevant to us. </text:span><text:span text:style-name="T28">T</text:span><text:span text:style-name="T27">here are people, that, in their own eyes or </text:span><text:span text:style-name="T28">their own ears,</text:span><text:span text:style-name="T27"> they experience something, which forever make</text:span><text:span text:style-name="T28">s them</text:span><text:span text:style-name="T27"> change course. </text:span><text:span text:style-name="T28">T</text:span><text:span text:style-name="T27">here are others, that have things happen to their family or their friends, and there are those, that literally just see the truth and they see through the lies for what they are. </text:span><text:span text:style-name="T28">S</text:span><text:span text:style-name="T27">o we all come to that moment of awakening through different paths, but many people, when offered that opportunity – shall I call it </text:span><text:span text:style-name="T28">that – </text:span><text:span text:style-name="T86">g</text:span><text:span text:style-name="T27">o back into fear. </text:span><text:span text:style-name="T28">T</text:span><text:span text:style-name="T27">hey won’t face it. </text:span><text:span text:style-name="T28">T</text:span><text:span text:style-name="T27">hey don’t want to change the</text:span><text:span text:style-name="T74">ir</text:span><text:span text:style-name="T27"> paradigm. </text:span><text:span text:style-name="T28">T</text:span><text:span text:style-name="T27">hey just want to go back to the normal life, and they’ve been offered their opportunity, and they’ve chosen through free will not to accept that and not to go down that, and that’s their choice, but maybe they’ll get a further prodding or a further chance. </text:span><text:span text:style-name="T28">W</text:span><text:span text:style-name="T27">hat I can say, is that it’s becoming pretty obvious, that something big is moving on the planet, </text:span><text:span text:style-name="T87">a</text:span><text:span text:style-name="T27">nd I do hope, we can move away from this ‘</text:span><text:span text:style-name="T87">Y</text:span><text:span text:style-name="T27">ou either like or love </text:span><text:span text:style-name="T28">P</text:span><text:span text:style-name="T27">resident Trump or you hate </text:span><text:span text:style-name="T28">P</text:span><text:span text:style-name="T27">resident Trump’. </text:span><text:span text:style-name="T28">T</text:span><text:span text:style-name="T27">hat is such a distraction. </text:span><text:span text:style-name="T28">I</text:span><text:span text:style-name="T27">t’s such a</text:span><text:span text:style-name="T28">n</text:span><text:span text:style-name="T27"> unnecessary use of energy. </text:span><text:span text:style-name="T87">A</text:span><text:span text:style-name="T27">nd like it to be, th</text:span><text:span text:style-name="T28">at</text:span><text:span text:style-name="T27"> </text:span><text:span text:style-name="T28">P</text:span><text:span text:style-name="T27">resident Trump was the mover and shaker of certain things, that took place on the planet, that allowed other people, to see beyond that. </text:span><text:span text:style-name="T87">S</text:span><text:span text:style-name="T27">o as long as it’s split like this, in between Republicans and Democrats, then that’s unfortunately hiding the message. </text:span><text:span text:style-name="T29">Y</text:span><text:span text:style-name="T27">ou know, it doesn’t matter, who </text:span><text:span text:style-name="T87">P</text:span><text:span text:style-name="T27">resident Trump is. </text:span><text:span text:style-name="T87">T</text:span><text:span text:style-name="T27">he fact is, that certain individuals don’t like him, and it’s causing friction. </text:span><text:span text:style-name="T87">A</text:span><text:span text:style-name="T27">nd that friction might lead to some truth. </text:span><text:span text:style-name="T87">S</text:span><text:span text:style-name="T27">o that’s why I’ve always really, really pushed for much more to be in the public domain than outside of it. </text:span><text:span text:style-name="T29">A</text:span><text:span text:style-name="T27">gain, in what we in the European and in Great Britain would call Guantanamo Bay, but Americans would refer to as Gitmo, there is a real possibility of some trials taking place, which will be live-streamed as is exactly what I’m pushing for. I need people to see what’s going on. </text:span><text:span text:style-name="T29">I</text:span><text:span text:style-name="T27">t’s no good, you know, an individual being announced as dying and then, you know, in the alternative media it’s said, that they were, you know, assassinated, or they’re executed. </text:span><text:span text:style-name="T29">They’re</text:span><text:span text:style-name="T27"> got rid of for their past crimes. </text:span><text:span text:style-name="T88">T</text:span><text:span text:style-name="T27">his won’t win the war </text:span><text:span text:style-name="T30">of words. T</text:span><text:span text:style-name="T27">his doesn’t convince ordinary people, who haven’t yet woken up. </text:span><text:span text:style-name="T88">A</text:span><text:span text:style-name="T27">nd I think, that more needs to be done, to spread the truth to people, not just have it hidden. </text:span><text:span text:style-name="T88">A</text:span><text:span text:style-name="T27">nd I did on the last radio show explain, why I understood, that the authorities were sitting on the truth, </text:span><text:soft-page-break/><text:span text:style-name="T27">because they didn’t want a general meltdown in the influence of the United States. I’m not saying, I agree with that. I’m saying, that I understand, where they’re coming from. I’m pushing for more openness, because I do think, the people </text:span><text:span text:style-name="T88">have a </text:span><text:span text:style-name="T27">right </text:span><text:span text:style-name="T30">to know.</text:span><text:span text:style-name="T27"> I do think, that people should be trusted enough, to see the truth and make a decision on that. </text:span><text:span text:style-name="T30">O</text:span><text:span text:style-name="T27">kay, that’s really what I wanted to say. </text:span><text:span text:style-name="T30">N</text:span><text:span text:style-name="T27">ow I want to get on to some questions, because it’s been a little while now, since </text:span><text:span text:style-name="T30">we’ve tried</text:span><text:span text:style-name="T27"> to catch up with them. Thank </text:span><text:span text:style-name="T30">y</text:span><text:span text:style-name="T27">ou, Becky.</text:span></text:p>
      <text:p text:style-name="P8"><text:span text:style-name="T126">Rebecca Parkes:</text:span><text:span text:style-name="T30"> O</text:span><text:span text:style-name="T27">kay, thank you. </text:span><text:span text:style-name="T30">T</text:span><text:span text:style-name="T27">he first question is from </text:span><text:span text:style-name="T32">Guiau, </text:span><text:span text:style-name="T27">who says: </text:span><text:span text:style-name="T30">H</text:span><text:span text:style-name="T27">ello Simon, thanks for realizing, that we are the ones, who we’ve been waiting for, and just like to know, if you are at all familiar with the Guardians race, who have given information to </text:span><text:span text:style-name="T89">an </text:span><text:span text:style-name="T31">Ashayana Deane</text:span><text:span text:style-name="T27"> through a different method of encryption, that is not channeling and it’s called </text:span><text:span text:style-name="T34">Keylontic S</text:span><text:span text:style-name="T27">ciences, and it’s all in her books called the ‘</text:span><text:span text:style-name="T31">V</text:span><text:span text:style-name="T27">oyagers Volume </text:span><text:span text:style-name="T33">O</text:span><text:span text:style-name="T27">ne and </text:span><text:span text:style-name="T33">T</text:span><text:span text:style-name="T27">wo’. </text:span><text:span text:style-name="T34">I</text:span><text:span text:style-name="T27">f you’re familiar, do you have any insight into an agenda by the Z</text:span><text:span text:style-name="T34">eta</text:span><text:span text:style-name="T27"> groups called ‘</text:span><text:span text:style-name="T34">S</text:span><text:span text:style-name="T27">oul </text:span><text:span text:style-name="T34">R</text:span><text:span text:style-name="T27">obbing’?</text:span><text:span text:style-name="T34"> T</text:span><text:span text:style-name="T27">hanks again, </text:span><text:span text:style-name="T34">Guiau.</text:span></text:p>
      <text:p text:style-name="P25"><text:span text:style-name="T127">SP:</text:span><text:span text:style-name="T34"> Guiau, </text:span><text:span text:style-name="T122">that’s great. I think that person’s</text:span><text:span text:style-name="T27"> English was possibly the second language. </text:span><text:span text:style-name="T34">W</text:span><text:span text:style-name="T27">ell done. </text:span><text:span text:style-name="T34">T</text:span><text:span text:style-name="T27">hat was pretty good. I only speak one language</text:span><text:span text:style-name="T34"> </text:span><text:span text:style-name="T36">u</text:span><text:span text:style-name="T27">nfortunately. </text:span><text:span text:style-name="T36">W</text:span><text:span text:style-name="T27">hen, I think, the person says “</text:span><text:span text:style-name="T90">W</text:span><text:span text:style-name="T36">e’re</text:span><text:span text:style-name="T27"> the people waited for”, I think what they may be referring to, is that anybody who is physically alive on this planet at this moment in time, you chose to be here – </text:span><text:span text:style-name="T90">e</text:span><text:span text:style-name="T27">ven if you don’t remember this – </text:span><text:span text:style-name="T90">y</text:span><text:span text:style-name="T27">ou chose to be here </text:span><text:span text:style-name="T36">at</text:span><text:span text:style-name="T27"> a pivotal shift, </text:span><text:span text:style-name="T36">a big c</text:span><text:span text:style-name="T74">h</text:span><text:span text:style-name="T36">oice offered</text:span><text:span text:style-name="T27"> to everybody, which wasn’t the case a hundred years ag</text:span><text:span text:style-name="T36">o, and it may not be the case in a hundred year’s time.</text:span><text:span text:style-name="T27"> </text:span><text:span text:style-name="T90">S</text:span><text:span text:style-name="T27">o any of us, who are alive, we are witnessing the most amazing things on this planet. </text:span><text:span text:style-name="T36">T</text:span><text:span text:style-name="T27">he question is, whether we’re aware of what we’re witnessing. </text:span><text:span text:style-name="T36">T</text:span><text:span text:style-name="T27">he Zetas are a… </text:span><text:span text:style-name="T90">Y</text:span><text:span text:style-name="T36">ou</text:span><text:span text:style-name="T27"> can’t say </text:span><text:span text:style-name="T36">they’re</text:span><text:span text:style-name="T27"> evil </text:span><text:span text:style-name="T36">and</text:span><text:span text:style-name="T27"> you can’t say </text:span><text:span text:style-name="T36">they’re</text:span><text:span text:style-name="T27"> good. </text:span><text:span text:style-name="T36">What</text:span><text:span text:style-name="T27"> you can say is, </text:span><text:span text:style-name="T36">they’re</text:span><text:span text:style-name="T27"> duplicitous. I know, some American presidents certainly had to sit down with a third party or sometimes with themselves and attempted to make some form of arrangement or agreements, and often those agreements were – </text:span><text:span text:style-name="T90">n</text:span><text:span text:style-name="T27">ot broken, but were, on the other side, </text:span><text:span text:style-name="T36">but</text:span><text:span text:style-name="T27"> were – </text:span><text:span text:style-name="T90">a</text:span><text:span text:style-name="T27">ltered. </text:span><text:span text:style-name="T75">M</text:span><text:span text:style-name="T27">aybe in some cases the subclauses were broken. </text:span><text:span text:style-name="T36">S</text:span><text:span text:style-name="T27">o they’re not... they can’t be trusted. </text:span><text:span text:style-name="T36">T</text:span><text:span text:style-name="T27">he </text:span><text:span text:style-name="T36">soul</text:span><text:span text:style-name="T27"> section, that’s been asked for </text:span><text:span text:style-name="T36">in</text:span><text:span text:style-name="T27"> this question here, is about taking individuals and trying to clone them, trying to harvest them. </text:span><text:span text:style-name="T36">T</text:span><text:span text:style-name="T27">hey are part of a group, that do not operate on their own. </text:span><text:span text:style-name="T36">T</text:span><text:span text:style-name="T27">hey are just the front spokesman for a </text:span><text:span text:style-name="T36">R</text:span><text:span text:style-name="T27">eptilian group. </text:span><text:span text:style-name="T36">I</text:span><text:span text:style-name="T27">t was always decided by the negative side, that it would be very hard for any </text:span><text:span text:style-name="T36">E</text:span><text:span text:style-name="T27">arth government, to sit round the table and negotiate with 8-foot, 9-</text:span><text:span text:style-name="T36">f</text:span><text:span text:style-name="T27">oot plus creatures, that looked like something, that they’ve never seen before, very hard for </text:span><text:span text:style-name="T36">E</text:span><text:span text:style-name="T27">arth humans, even people who are, you know, quite got it together to do that. </text:span><text:span text:style-name="T91">A</text:span><text:span text:style-name="T27">nd so that’s why Zetas or other </text:span><text:span text:style-name="T36">G</text:span><text:span text:style-name="T27">reys were used, because being between 3-foot and </text:span><text:span text:style-name="T36">4-foot</text:span><text:span text:style-name="T27"> tall, not having an offensive, obvious offensive look to them, although many humans find </text:span><text:span text:style-name="T36">the</text:span><text:span text:style-name="T27"> shape of the head and the eyes quite frightening, but not being aggressively so, it was always decided by the </text:span><text:span text:style-name="T36">R</text:span><text:span text:style-name="T27">eptilian faction, that this group would be the arbiters between the </text:span><text:span text:style-name="T36">R</text:span><text:span text:style-name="T27">eptilians </text:span><text:span text:style-name="T36">and</text:span><text:span text:style-name="T27"> the humans. </text:span><text:span text:style-name="T91">A</text:span><text:span text:style-name="T27">nd therefore the humans would do a deal with the </text:span><text:span text:style-name="T36">G</text:span><text:span text:style-name="T27">reys, but really these </text:span><text:span text:style-name="T36">Greys</text:span><text:span text:style-name="T27"> were just reporting back to the </text:span><text:span text:style-name="T36">R</text:span><text:span text:style-name="T27">eptilians. </text:span><text:soft-page-break/><text:span text:style-name="T36">C</text:span><text:span text:style-name="T27">ertainly to my knowledge none of the American presidents were fully aware of that, as were their military. </text:span><text:span text:style-name="T91">B</text:span><text:span text:style-name="T27">ut the manipulation of people, trying to control the soul... </text:span><text:span text:style-name="T91">T</text:span><text:span text:style-name="T27">he soul is created by divine </text:span><text:span text:style-name="T75">S</text:span><text:span text:style-name="T27">ource. </text:span><text:span text:style-name="T37">Y</text:span><text:span text:style-name="T27">ou see, people say one thing and another thing, but reality is, </text:span><text:span text:style-name="T75">if</text:span><text:span text:style-name="T27"> all living creatures have been given free will, then these creatures are using their free will to impact and h</text:span><text:span text:style-name="T37">u</text:span><text:span text:style-name="T27">r</text:span><text:span text:style-name="T37">t</text:span><text:span text:style-name="T27"> others. </text:span><text:span text:style-name="T37">T</text:span><text:span text:style-name="T27">his is the strange thing about it. </text:span><text:span text:style-name="T92">B</text:span><text:span text:style-name="T27">ut the reality is, that they will never crack the code, because only God, the </text:span><text:span text:style-name="T37">S</text:span><text:span text:style-name="T27">ource, created us. </text:span><text:span text:style-name="T92">A</text:span><text:span text:style-name="T27">nd therefore these creatures are not at God’s level, </text:span><text:span text:style-name="T92">t</text:span><text:span text:style-name="T27">hey can’t think and be </text:span><text:span text:style-name="T37">S</text:span><text:span text:style-name="T27">ource, therefore they will never understand it. </text:span><text:span text:style-name="T37">T</text:span><text:span text:style-name="T27">hey will never be able to do it, but what they can do is cause pain, and on a localized level, they can use advanced technology to entrap and hold </text:span><text:span text:style-name="T37">s</text:span><text:span text:style-name="T27">ouls. </text:span><text:span text:style-name="T37">T</text:span><text:span text:style-name="T27">hey can do that, but they can’t replicate a soul. </text:span><text:span text:style-name="T37">I</text:span><text:span text:style-name="T27">t’s really important, that we grab that. </text:span><text:span text:style-name="T37">T</text:span><text:span text:style-name="T27">hey can’t replicate the soul, because only the Creator makes the souls. </text:span><text:span text:style-name="T92">B</text:span><text:span text:style-name="T27">ut they can imprison them or freeze them. </text:span><text:span text:style-name="T92">S</text:span><text:span text:style-name="T27">o </text:span><text:span text:style-name="T31">Ashayana Deane, </text:span><text:span text:style-name="T37">I</text:span><text:span text:style-name="T27"> think, is genuine. </text:span><text:span text:style-name="T37">I</text:span><text:span text:style-name="T27"> had looked at some of the books and certainly, although, as you quite rightly say, she receives her information f</text:span><text:span text:style-name="T37">rom</text:span><text:span text:style-name="T27"> a completely different route than I do, I’ve read. </text:span><text:span text:style-name="T92">A</text:span><text:span text:style-name="T27">nd I haven’t read all the books, but what I’ve looked at is, yeah, I totally agree with that. </text:span><text:span text:style-name="T37">S</text:span><text:span text:style-name="T27">o thank you for the question.</text:span></text:p>
      <text:p text:style-name="P9"><text:span text:style-name="T128">RP:</text:span><text:span text:style-name="T38"> </text:span><text:span text:style-name="T123">O</text:span><text:span text:style-name="T122">kay, thank you. </text:span><text:span text:style-name="T124">Blue</text:span><text:span text:style-name="T123">Jay</text:span><text:span text:style-name="T122"> says:</text:span><text:span text:style-name="T27"> </text:span><text:span text:style-name="T93">I</text:span><text:span text:style-name="T27">s it true, that all Israeli embassies and consulates worldwide have abruptly closed this past week since Pelosi’s trip to the Middle Eas</text:span><text:span text:style-name="T38">t? If</text:span><text:span text:style-name="T27"> so, what is the real reason for this? </text:span><text:span text:style-name="T38">Mainstream</text:span><text:span text:style-name="T27"> media </text:span><text:span text:style-name="T38">has</text:span><text:span text:style-name="T27"> not reported on this, only alternative media.</text:span></text:p>
      <text:p text:style-name="P26"><text:span text:style-name="T128">SP:</text:span><text:span text:style-name="T38"> B</text:span><text:span text:style-name="T27">eg your pardon, </text:span><text:span text:style-name="T38">I</text:span><text:span text:style-name="T27"> thought </text:span><text:span text:style-name="T38">you’d</text:span><text:span text:style-name="T27"> finished.</text:span></text:p>
      <text:p text:style-name="P26"><text:span text:style-name="T142">RP</text:span><text:span text:style-name="T128">:</text:span><text:span text:style-name="T38"> No.</text:span></text:p>
      <text:p text:style-name="P10"><text:span text:style-name="T128">SP:</text:span><text:span text:style-name="T38"> </text:span><text:span text:style-name="T93">My fault. </text:span><text:span text:style-name="T38">Q</text:span><text:span text:style-name="T27">uite right actually. I was absolutely shocked, </text:span><text:span text:style-name="T38">and</text:span><text:span text:style-name="T27"> that takes a lot to shock me, that mainstream media weren’t reporting on it, whereas I thought they would, because the reason given was quite an acceptable reason, and I didn’t understand why they didn’t run with it. </text:span><text:span text:style-name="T38">They</text:span><text:span text:style-name="T27"> were closed right across the globe and the reason given, the official reason, was that there was a dispute with payments to staff and the processing of the diplomatic ways, and that this was a financial issue. </text:span><text:span text:style-name="T38">T</text:span><text:span text:style-name="T27">hat was the reason given, which is total nonsense obviously. </text:span><text:span text:style-name="T93">A</text:span><text:span text:style-name="T27">nd it’s all to do, and I already just touched on, it’s all to do with the Prime Minister of Israel, Benjamin Netanyahu, losing office, because he’s out of office now. </text:span><text:span text:style-name="T38">T</text:span><text:span text:style-name="T27">he top man there </text:span><text:span text:style-name="T38">ha</text:span><text:span text:style-name="T27">s said to him “</text:span><text:span text:style-name="T93">Y</text:span><text:span text:style-name="T27">ou can’t form a government”. I think he’s th</text:span><text:span text:style-name="T38">e</text:span><text:span text:style-name="T27"> president, </text:span><text:span text:style-name="T94">h</text:span><text:span text:style-name="T38">e</text:span><text:span text:style-name="T27"> said “</text:span><text:span text:style-name="T94">Y</text:span><text:span text:style-name="T27">ou can’t form the government”, therefore the opposition party, </text:span><text:span text:style-name="T38">and</text:span><text:span text:style-name="T27"> it’s really strange, </text:span><text:span text:style-name="T94">it </text:span><text:span text:style-name="T27">just shows the power of the Cabal, because the opposition party, I think, had one more seat, so you’d normally go to the party, that won the most seats. I think, that was, what the case was, but anyway. </text:span><text:span text:style-name="T94">T</text:span><text:span text:style-name="T27">he opposition guy has been asked by the president: “</text:span><text:span text:style-name="T94">P</text:span><text:span text:style-name="T38">lease can you form a </text:span><text:span text:style-name="T27">government”. </text:span><text:span text:style-name="T38">Now,</text:span><text:span text:style-name="T27"> when a prime minister, or whoever is in charge, they can manipulate, if they choose to, and they can sit on things, and once that person is off, then things fall apart. </text:span><text:span text:style-name="T39">L</text:span><text:span text:style-name="T27">et’s look at </text:span><text:span text:style-name="T76">the</text:span><text:span text:style-name="T27"> Clinton Foundation. </text:span><text:span text:style-name="T39">W</text:span><text:span text:style-name="T27">hen everybody thought, that Hillary Clinton was going to be the next president, a lot of </text:span><text:soft-page-break/><text:span text:style-name="T27">countries donated to the Clinton Foundation. </text:span><text:span text:style-name="T39">W</text:span><text:span text:style-name="T27">hen she didn’t win, they all dried up, which is odd, because if a foundation is a charity, it shouldn’t matter, who is president, </text:span><text:span text:style-name="T94">y</text:span><text:span text:style-name="T27">ou should give, because it’s a good cause. </text:span><text:span text:style-name="T94">A</text:span><text:span text:style-name="T27">nd the very fact, that that all almost dried up completely showed, that they were only giving, because they thought that, you know, the president would be Clinton and they would be rewarded for giving. </text:span><text:span text:style-name="T39">T</text:span><text:span text:style-name="T27">hat’s </text:span><text:span text:style-name="T39">the</text:span><text:span text:style-name="T27"> reality of it and that’s what happened. </text:span><text:span text:style-name="T39">S</text:span><text:span text:style-name="T27">o with the outgoing prime minister in Israel now losing his grip, there has been a complete realignment with all the politics that’s gone on, and a shuffling of staff and a removing of </text:span><text:span text:style-name="T39">r</text:span><text:span text:style-name="T27">ecords, and the close down was certainly to remove people, who were in different places, to get them the heck out of there double-quick. I should think that shredding machines have been working overtime, so that’s exactly what that is and yet the official line seems quite plausible to ordinary and average people, which is “</text:span><text:span text:style-name="T95">O</text:span><text:span text:style-name="T39">h</text:span><text:span text:style-name="T27"> well, there was a discussion about payments and there’s a bit of a dispute”, but that’s just a red herring, but that didn’t even really get reported properly. </text:span><text:span text:style-name="T39">T</text:span><text:span text:style-name="T27">hank you for the question.</text:span></text:p>
      <text:p text:style-name="P11"><text:span text:style-name="T129">RP:</text:span><text:span text:style-name="T39"> O</text:span><text:span text:style-name="T27">kay, thank you. </text:span><text:span text:style-name="T39">T</text:span><text:span text:style-name="T27">here’s a bit more. </text:span><text:span text:style-name="T39">BlueJay</text:span><text:span text:style-name="T27"> goes on to say: </text:span><text:span text:style-name="T95">I</text:span><text:span text:style-name="T27">s it true, that Pelosi and others with her were tracked, while visiting </text:span><text:span text:style-name="T40">al-</text:span><text:span text:style-name="T27">Baghdadi there and thus led to his discovery and demise? Thank </text:span><text:span text:style-name="T40">y</text:span><text:span text:style-name="T27">ou, Simon, for bringing your light to shine throughout the </text:span><text:span text:style-name="T40">E</text:span><text:span text:style-name="T27">arth and for your courage and steadfastness in doing so.</text:span></text:p>
      <text:p text:style-name="P12"><text:span text:style-name="T130">SP:</text:span><text:span text:style-name="T40"> T</text:span><text:span text:style-name="T27">hank you. </text:span><text:span text:style-name="T76">Thank you.</text:span><text:span text:style-name="T27"> </text:span><text:span text:style-name="T95">W</text:span><text:span text:style-name="T40">ell,</text:span><text:span text:style-name="T27"> I think that goes for Becky and all the team. </text:span><text:span text:style-name="T40">Y</text:span><text:span text:style-name="T27">ou know, we all believe in what we’re doing and, </text:span><text:span text:style-name="T40">you know, </text:span><text:span text:style-name="T95">we’</text:span><text:span text:style-name="T40">re</text:span><text:span text:style-name="T27"> determined to do it. </text:span><text:span text:style-name="T95">A</text:span><text:span text:style-name="T27">nd that’s not what I’ve heard. </text:span><text:span text:style-name="T40">T</text:span><text:span text:style-name="T27">here was the equivalent of 19 million bounty on al-Baghdadi’s head, 19 million, </text:span><text:span text:style-name="T40">one-</text:span><text:span text:style-name="T27">nine million, </text:span><text:span text:style-name="T40">that’s</text:span><text:span text:style-name="T27"> a lot of money, and I believe, that the CIA worked with the Kurds and infiltrated Baghdadi’s inner circle. </text:span><text:span text:style-name="T95">T</text:span><text:span text:style-name="T27">his particular individual, who was responsible, </text:span><text:span text:style-name="T40">will</text:span><text:span text:style-name="T27"> get plastic surgery and a chang</text:span><text:span text:style-name="T40">e of</text:span><text:span text:style-name="T27"> name, but he’ll get a large portion of that 19 million. </text:span><text:span text:style-name="T40">S</text:span><text:span text:style-name="T27">o I don’t believe, that anyone of th</text:span><text:span text:style-name="T40">at</text:span><text:span text:style-name="T27"> high rank would associate with somebody like that, simply because every intelligence agency, that has a</text:span><text:span text:style-name="T40">n</text:span><text:span text:style-name="T27"> interest in it, were tracking and looking. </text:span><text:span text:style-name="T40">It’</text:span><text:span text:style-name="T95">ll</text:span><text:span text:style-name="T40"> be</text:span><text:span text:style-name="T27"> like visiting someone’s house, when you know it’s staked out. </text:span><text:span text:style-name="T40">Y</text:span><text:span text:style-name="T27">ou know you’re gonna have photographs, and you know, you wouldn’t do it. </text:span><text:span text:style-name="T40">So no,</text:span><text:span text:style-name="T27"> I think that the CIA, what I’ve been told, the CIA worked with the Kurds to put someone in there. </text:span><text:span text:style-name="T95">B</text:span><text:span text:style-name="T27">ut what we can say, we can just go back to </text:span><text:span text:style-name="T40">P</text:span><text:span text:style-name="T27">resident Trump’s hidden words. </text:span><text:span text:style-name="T40">W</text:span><text:span text:style-name="T27">hat Trump said was: “</text:span><text:span text:style-name="T95">W</text:span><text:span text:style-name="T27">hy didn’t nobody get him before me?” </text:span><text:span text:style-name="T96">Y</text:span><text:span text:style-name="T27">ou know, Trump’s own words </text:span><text:span text:style-name="T96">were: ”P</text:span><text:span text:style-name="T27">eople coming into my office all the time, telling me ‘</text:span><text:span text:style-name="T96">W</text:span><text:span text:style-name="T27">e got this one. </text:span><text:span text:style-name="T41">W</text:span><text:span text:style-name="T27">e got that one.’” </text:span><text:span text:style-name="T96">A</text:span><text:span text:style-name="T27">nd Trump said: “</text:span><text:span text:style-name="T96">W</text:span><text:span text:style-name="T27">ell, I don’t know that person. </text:span><text:span text:style-name="T41">W</text:span><text:span text:style-name="T27">hat about Baghdadi?” </text:span><text:span text:style-name="T96">A</text:span><text:span text:style-name="T27">nd so it might have been, that the heat had been off Baghdad</text:span><text:span text:style-name="T41">i,</text:span><text:span text:style-name="T27"> and with the fall of Epstein and certain information coming </text:span><text:span text:style-name="T96">out</text:span><text:span text:style-name="T27">, it meant, that Baghdad</text:span><text:span text:style-name="T41">i</text:span><text:span text:style-name="T27"> was high</text:span><text:span text:style-name="T76">er</text:span><text:span text:style-name="T27"> up the list. </text:span><text:span text:style-name="T96">S</text:span><text:span text:style-name="T27">o I think, that is what’s caused it. </text:span><text:span text:style-name="T41">T</text:span><text:span text:style-name="T27">hank you.</text:span></text:p>
      <text:p text:style-name="P12"><text:span text:style-name="T131">RP:</text:span><text:span text:style-name="T41"> O</text:span><text:span text:style-name="T27">kay, thank you. Charlie writes: </text:span><text:span text:style-name="T41">D</text:span><text:span text:style-name="T27">ear Simon, thank you for your generosity</text:span><text:span text:style-name="T41">,</text:span><text:span text:style-name="T27"> shared wisdom. </text:span><text:span text:style-name="T41">C</text:span><text:span text:style-name="T27">an you please talk about suicide, while being manipulated by government and police and willing oneself back to correct, what in life couldn’t see or get?</text:span></text:p>
      <text:p text:style-name="P27"><text:soft-page-break/><text:span text:style-name="T131">SP:</text:span><text:span text:style-name="T41"> O</text:span><text:span text:style-name="T27">kay, I think that’s another person with </text:span><text:span text:style-name="T41">English the </text:span><text:span text:style-name="T27">second language. </text:span><text:span text:style-name="T41">Well done. Well done for getting that</text:span><text:span text:style-name="T27"> across. I’ve got enough of that, I think, to understand. I hope </text:span><text:span text:style-name="T96">the</text:span><text:span text:style-name="T27"> listeners have. </text:span><text:span text:style-name="T41">T</text:span><text:span text:style-name="T27">he whole point about </text:span><text:span text:style-name="T41">C</text:span><text:span text:style-name="T27">onnecting </text:span><text:span text:style-name="T41">C</text:span><text:span text:style-name="T27">onsciousness </text:span><text:span text:style-name="T41">is,</text:span><text:span text:style-name="T27"> it’s not just for </text:span><text:span text:style-name="T41">E</text:span><text:span text:style-name="T27">nglish-speaking people. </text:span><text:span text:style-name="T96">S</text:span><text:span text:style-name="T27">o well done for doing that. I’m not sure, that the word ‘police’ is right here. I don’t think, we would associate that level of mind manipulation with the ordinary police force. </text:span><text:span text:style-name="T41">W</text:span><text:span text:style-name="T27">e associate mind manipulation with higher military, </text:span><text:span text:style-name="T41">military</text:span><text:span text:style-name="T27"> working with secret societies, religious cults, hidden organizations, some huge large multicorporations. </text:span><text:span text:style-name="T41">Y</text:span><text:span text:style-name="T27">ou’ve specifically asked about suicide, and </text:span><text:span text:style-name="T42">I have</text:span><text:span text:style-name="T27"> to choose my words carefully, because it’s an enormous</text:span><text:span text:style-name="T42">ly</text:span><text:span text:style-name="T27"> delicate subject. </text:span><text:span text:style-name="T42">W</text:span><text:span text:style-name="T27">hen an individual, for </text:span><text:span text:style-name="T42">what</text:span><text:span text:style-name="T27">ever reason, is privy to faces, names, happenings, information, that person contains that knowledge, and as long as that person is an asset to whichever organization they’re employed by or is associated with, and as long as that individual is doing what they’re supposed to do, there’s no issue. </text:span><text:span text:style-name="T97">B</text:span><text:span text:style-name="T27">ut when that individual begins to break free of that control system, then those, who are behind it, become gravely concerned </text:span><text:span text:style-name="T42">that</text:span><text:span text:style-name="T27"> that individual could, you know, bring the authorities, the authorities, who are not controlled. </text:span><text:span text:style-name="T42">R</text:span><text:span text:style-name="T27">emember </text:span><text:span text:style-name="T97">if </text:span><text:span text:style-name="T27">you’re looking at layer</text:span><text:span text:style-name="T42">s. T</text:span><text:span text:style-name="T27">his layer right at the three quarters at the bottom, </text:span><text:span text:style-name="T42">they</text:span><text:span text:style-name="T27"> don’t know, what’s going on, </text:span><text:span text:style-name="T97">t</text:span><text:span text:style-name="T42">hey’re</text:span><text:span text:style-name="T27"> just like the rest of us. </text:span><text:span text:style-name="T97">S</text:span><text:span text:style-name="T27">o you turn up, and you make a complaint and </text:span><text:span text:style-name="T42">they’ll </text:span><text:span text:style-name="T27">go and investigate, and then somebody </text:span><text:span text:style-name="T42">at</text:span><text:span text:style-name="T27"> the top phones down, that says, you know, “</text:span><text:span text:style-name="T98">D</text:span><text:span text:style-name="T27">on’t do that”. </text:span><text:span text:style-name="T42">S</text:span><text:span text:style-name="T27">o the ordinary police actually generally </text:span><text:span text:style-name="T77">are </text:span><text:span text:style-name="T27">not corrupt, so that’s not coming from that. </text:span><text:span text:style-name="T42">T</text:span><text:span text:style-name="T27">he suicide is a trigger device, placed in those key people, so that if they break free, then they appear to kill themselves, and a coroner or whoever will basically sign them off as it was, you know, it was a suicide, and that’s the end of it. </text:span><text:span text:style-name="T42">I</text:span><text:span text:style-name="T27">n the Western world once the coroner has said, you know: “</text:span><text:span text:style-name="T98">I</text:span><text:span text:style-name="T27">t was death by misadventure” or death by suicide or even death by what-have-you, legally everyone just shuts the books and on we go. </text:span><text:span text:style-name="T42">T</text:span><text:span text:style-name="T27">hink about Princess Diana, and if I won’t... I’ll keep on saying, this </text:span><text:span text:style-name="T98">is</text:span><text:span text:style-name="T27"> importan</text:span><text:span text:style-name="T43">t, </text:span><text:span text:style-name="T98">i</text:span><text:span text:style-name="T27">f you ask people now all these years after the event, they say that it was an accident. </text:span><text:span text:style-name="T98">Y</text:span><text:span text:style-name="T27">ou know, and if you say to them: “</text:span><text:span text:style-name="T98">We</text:span><text:span text:style-name="T27">ll, what did the jury, </text:span><text:span text:style-name="T43">the</text:span><text:span text:style-name="T27"> coroner’s jury come to?” people would say “</text:span><text:span text:style-name="T98">W</text:span><text:span text:style-name="T27">ell, </text:span><text:span text:style-name="T43">it was</text:span><text:span text:style-name="T27"> an accident”. </text:span><text:span text:style-name="T98">But</text:span><text:span text:style-name="T27"> actually it wasn’t. </text:span><text:span text:style-name="T43">T</text:span><text:span text:style-name="T27">hat’s not, what the jury came to. </text:span><text:span text:style-name="T43">T</text:span><text:span text:style-name="T27">he coroner’s jury came to the conclusion that it was ‘unlawful killing’. </text:span><text:span text:style-name="T99">U</text:span><text:span text:style-name="T27">nlawful killing, and </text:span><text:span text:style-name="T99">they </text:span><text:span text:style-name="T27">couldn’t say ‘murder’, because the coroner said “</text:span><text:span text:style-name="T99">W</text:span><text:span text:style-name="T27">e’re not allowed, to do that”. </text:span><text:span text:style-name="T43">T</text:span><text:span text:style-name="T27">he coroner said: “</text:span><text:span text:style-name="T99">T</text:span><text:span text:style-name="T27">he police haven’t said it’s murder, therefore I can’t let you say murder”, so that the jury said: “</text:span><text:span text:style-name="T99">W</text:span><text:span text:style-name="T27">hat’s the closest, that we can come to it?” </text:span><text:span text:style-name="T44">S</text:span><text:span text:style-name="T27">o when a suicide occurs, once the coroner says it’s a suicide, then case closed and that’s the end of it. </text:span><text:span text:style-name="T44">L</text:span><text:span text:style-name="T27">ook at Jeffrey Epstein. </text:span><text:span text:style-name="T44">T</text:span><text:span text:style-name="T27">he world is told he’s dead. </text:span><text:span text:style-name="T44">T</text:span><text:span text:style-name="T27">hat’s the end of it officially, no more talk about it, no more this, no more that. </text:span><text:span text:style-name="T44">T</text:span><text:span text:style-name="T27">his is just – it’s not amusing, because death is not amusing, but – it’s amusing, how the system has been designed to protect itself, and how all the media just immediately accept all that and that’s it. </text:span><text:span text:style-name="T99">Y</text:span><text:span text:style-name="T27">ou know, </text:span><text:span text:style-name="T99">t</text:span><text:span text:style-name="T27">here’s no more talk about </text:span><text:span text:style-name="T44">it. There’s</text:span><text:span text:style-name="T27"> no speculation in the media that, well, how did he die? </text:span><text:span text:style-name="T44">H</text:span><text:span text:style-name="T27">ow did that happen? </text:span><text:span text:style-name="T44">N</text:span><text:span text:style-name="T27">obody’s asking that in the </text:span><text:span text:style-name="T44">main</text:span><text:span text:style-name="T27"> media. I don’t get it. </text:span><text:span text:style-name="T44">H</text:span><text:span text:style-name="T27">ow did someone in the maximum security prison supposing be on 24-hour watch, you know, </text:span><text:soft-page-break/><text:span text:style-name="T27">how did that happen? </text:span><text:span text:style-name="T44">I</text:span><text:span text:style-name="T27">t’s just laughable. </text:span><text:span text:style-name="T44">S</text:span><text:span text:style-name="T27">o what’s not laughable, is how individuals, who have a whole range of positions within organizations, how the suicide trigger is placed in them, so if they go rogue, as far as the organization is concerned, they are stopped from doing talking or speaking or writing.</text:span></text:p>
      <text:p text:style-name="P13"><text:span text:style-name="T44">T</text:span><text:span text:style-name="T27">he hardest point for these people, these organizations, </text:span><text:span text:style-name="T44">are</text:span><text:span text:style-name="T27"> those in the media, because if you were say Michael Jackson </text:span><text:span text:style-name="T45">for instance,</text:span><text:span text:style-name="T27"> or Elvis Presley, that you could stand up in front of a big, big, big arena, thousands and thousands of people and all the worlds live cameras there, live streaming, all live, </text:span><text:span text:style-name="T45">you</text:span><text:span text:style-name="T27"> can’t stop it, and suddenly, if one of those people were to say the truth about </text:span><text:span text:style-name="T45">a</text:span><text:span text:style-name="T27"> subject, </text:span><text:span text:style-name="T45">you</text:span><text:span text:style-name="T27"> can’t put a lid on it, </text:span><text:span text:style-name="T100">y</text:span><text:span text:style-name="T27">ou couldn’t stop it. </text:span><text:span text:style-name="T100">B</text:span><text:span text:style-name="T27">ecause maybe 20,000 people have heard that in that arena, and then how many millions would have </text:span><text:span text:style-name="T45">heard</text:span><text:span text:style-name="T27"> that live? </text:span><text:span text:style-name="T100">S</text:span><text:span text:style-name="T27">o these people are key targets to stop and prevent of them speaking. </text:span><text:span text:style-name="T100">A</text:span><text:span text:style-name="T27">nd we can only judge from that perspective how successful that has been, because so many people are terrified to speak out against them. </text:span><text:span text:style-name="T46">R</text:span><text:span text:style-name="T27">emember, that good organizations only i</text:span><text:span text:style-name="T46">m</text:span><text:span text:style-name="T27">prison. I know, in America there’s the death penalty </text:span><text:span text:style-name="T46">et cetera,</text:span><text:span text:style-name="T27"> but generally speaking, you know, there’s a </text:span><text:span text:style-name="T46">due</text:span><text:span text:style-name="T27"> process of law. </text:span><text:span text:style-name="T100">B</text:span><text:span text:style-name="T27">ut those who work on the satanic side, </text:span><text:span text:style-name="T46">well, they will just</text:span><text:span text:style-name="T27"> kill you. </text:span><text:span text:style-name="T46">S</text:span><text:span text:style-name="T27">o if you were a person and you were sp</text:span><text:span text:style-name="T46">l</text:span><text:span text:style-name="T27">it </text:span><text:span text:style-name="T46">swayed,</text:span><text:span text:style-name="T27"> you’re on the fence and not sure what to do, and the good guys come to you and they say this, </text:span><text:span text:style-name="T46">that, and</text:span><text:span text:style-name="T27"> the other, and the bad guys come to you and say: “</text:span><text:span text:style-name="T100">N</text:span><text:span text:style-name="T27">ot only will </text:span><text:span text:style-name="T46">we</text:span><text:span text:style-name="T27"> kill you. </text:span><text:span text:style-name="T46">We</text:span><text:span text:style-name="T27"> will kill your family. </text:span><text:span text:style-name="T46">We</text:span><text:span text:style-name="T27"> will kill your children. </text:span><text:span text:style-name="T46">We’ll kill this, we’ll kill that.” T</text:span><text:span text:style-name="T27">hat’s why so few people speak out, because these are very real threats. </text:span><text:span text:style-name="T100">A</text:span><text:span text:style-name="T27">nd the suicide program is purely designed, so that it’s rubber stamped by the system. </text:span><text:span text:style-name="T46">Y</text:span><text:span text:style-name="T27">ou know, </text:span><text:span text:style-name="T100">when</text:span><text:span text:style-name="T27"> people being shot left, right, and center, then, you know, </text:span><text:span text:style-name="T46">there would be</text:span><text:span text:style-name="T27"> awful out cries, so think about big organizations like Marconi. </text:span><text:span text:style-name="T46">T</text:span><text:span text:style-name="T27">hink about organization</text:span><text:span text:style-name="T46">s, that</text:span><text:span text:style-name="T27"> have a great </text:span><text:span text:style-name="T46">deal</text:span><text:span text:style-name="T27"> of scientists working for them, and then look back at the suicide rate of many of these places, and it’s quite high, and look at people, who believe in alternative medicine, you know, trying to produce or sell something, that is not part of the big pharmaceutical organization. </text:span><text:span text:style-name="T46">L</text:span><text:span text:style-name="T27">ook at the number of suicides, </text:span><text:span text:style-name="T46">that have</text:span><text:span text:style-name="T27"> occurred there. </text:span><text:span text:style-name="T46">L</text:span><text:span text:style-name="T27">ook at the number of journalists, who are investigating </text:span><text:span text:style-name="T101">either</text:span><text:span text:style-name="T27"> corruption financially or corruption into pedophilia, look how many of those have died in a suicide. </text:span><text:span text:style-name="T101">A</text:span><text:span text:style-name="T27">nd you know, this is the problem with ordinary people, who are not awake </text:span><text:span text:style-name="T46">and</text:span><text:span text:style-name="T27"> aware, is </text:span><text:span text:style-name="T46">they’</text:span><text:span text:style-name="T101">l</text:span><text:span text:style-name="T46">l </text:span><text:span text:style-name="T27">read it and say: “</text:span><text:span text:style-name="T101">O</text:span><text:span text:style-name="T27">h, </text:span><text:span text:style-name="T46">they</text:span><text:span text:style-name="T27"> kill</text:span><text:span text:style-name="T46">ed</text:span><text:span text:style-name="T27"> themselves”, and it doesn’t go on any further. </text:span><text:span text:style-name="T46">They</text:span><text:span text:style-name="T27"> don’t ask any questions. </text:span><text:span text:style-name="T46">T</text:span><text:span text:style-name="T27">his is the problem we face, that people are just accepting it and they’re using a cover of “</text:span><text:span text:style-name="T46">O</text:span><text:span text:style-name="T27">h, I’ve got a very busy life. </text:span><text:span text:style-name="T46">I</text:span><text:span text:style-name="T27"> haven’t got time to do this </text:span><text:span text:style-name="T47">I haven’t</text:span><text:span text:style-name="T27"> got time to that.” </text:span><text:span text:style-name="T47">T</text:span><text:span text:style-name="T27">hey don’t wan</text:span><text:span text:style-name="T101">na</text:span><text:span text:style-name="T27"> face it, because </text:span><text:span text:style-name="T47">to</text:span><text:span text:style-name="T27"> face it would be to see the truth. </text:span><text:span text:style-name="T47">S</text:span><text:span text:style-name="T27">o it’s a really good question. </text:span><text:span text:style-name="T101">I</text:span><text:span text:style-name="T27"> cannot go on anymore, because we’ve got</text:span><text:span text:style-name="T47"> to do</text:span><text:span text:style-name="T27"> other questions, but it is very important. </text:span><text:span text:style-name="T47">T</text:span><text:span text:style-name="T27">hank you.</text:span></text:p>
      <text:p text:style-name="P14"><text:span text:style-name="T47">R</text:span><text:span text:style-name="T27">ight, I think, we’ve reached that point in the show, where I want to say ‘</text:span><text:span text:style-name="T102">T</text:span><text:span text:style-name="T27">hank you’ to people, who very kindly donated, whether it’s 18 P or 10 pounds or 20 pounds. </text:span><text:span text:style-name="T47">I</text:span><text:span text:style-name="T27">t’s a big thank you, and I want to say thank you to John, Beatrice, Laura, </text:span><text:span text:style-name="T47">Majar</text:span><text:span text:style-name="T27">, </text:span><text:span text:style-name="T47">Pa</text:span><text:span text:style-name="T27">tap, </text:span><text:soft-page-break/><text:span text:style-name="T27">Stefan, Robin, Melinda, Kerry, John, </text:span><text:span text:style-name="T47">D</text:span><text:span text:style-name="T27">rumset, Margaret, Manuel, </text:span><text:span text:style-name="T47">H</text:span><text:span text:style-name="T27">a</text:span><text:span text:style-name="T48">nna</text:span><text:span text:style-name="T27">, </text:span><text:span text:style-name="T47">Silva,</text:span><text:span text:style-name="T27"> Andre, </text:span><text:span text:style-name="T102">Les… I think it’s</text:span><text:span text:style-name="T27"> Leslie, Barry, R. Keith, Deborah, Brian, Alberto, Paul, Gabriel</text:span><text:span text:style-name="T102">la</text:span><text:span text:style-name="T27">, Janice, Robin, Raymond, Martin, Joel, Ralph, John, I think that’s Phillip, Darren, Suzanne, Michael, nearly there, David, Ka</text:span><text:span text:style-name="T48">y</text:span><text:span text:style-name="T27">lin, Joanne, Lisa, Charlie, Texas, Jillian, Bob. </text:span><text:span text:style-name="T48">T</text:span><text:span text:style-name="T27">here are, I think, possibly a few others. </text:span><text:span text:style-name="T48">I</text:span><text:span text:style-name="T27">f I’ve missed your name off, I’m really sorry. I will </text:span><text:span text:style-name="T47">endeavor</text:span><text:span text:style-name="T27"> to do better next time. </text:span><text:span text:style-name="T47">T</text:span><text:span text:style-name="T27">hank you to everyone, who’s been able to financially support </text:span><text:span text:style-name="T102">[</text:span><text:span text:style-name="T47">cough</text:span><text:span text:style-name="T102">] – e</text:span><text:span text:style-name="T27">xcuse me – </text:span><text:span text:style-name="T102">a</text:span><text:span text:style-name="T27">nd thank you to everyone, who couldn’t </text:span><text:span text:style-name="T48">financially</text:span><text:span text:style-name="T27"> support, but still wished me well, so that’s great. </text:span><text:span text:style-name="T47">R</text:span><text:span text:style-name="T27">ight, let’s get on with some more questions please, Becky.</text:span></text:p>
      <text:p text:style-name="P15"><text:span text:style-name="T132">RP:</text:span><text:span text:style-name="T47"> O</text:span><text:span text:style-name="T27">kay, the next question is from </text:span><text:span text:style-name="T48">M</text:span><text:span text:style-name="T27">ax, who says: </text:span><text:span text:style-name="T103">W</text:span><text:span text:style-name="T27">hat is the true meaning to life? I wonder about this daily. </text:span><text:span text:style-name="T48">I</text:span><text:span text:style-name="T27">s it just lessons to be learned? </text:span><text:span text:style-name="T48">I</text:span><text:span text:style-name="T27">t must be more than that.</text:span></text:p>
      <text:p text:style-name="P16"><text:span text:style-name="T133">SP: </text:span><text:span text:style-name="T125">One</text:span><text:span text:style-name="T122"> thinks </text:span><text:span text:style-name="T125">of</text:span><text:span text:style-name="T122"> the goodies and the film of </text:span><text:span text:style-name="T125">t</text:span><text:span text:style-name="T122">he </text:span><text:span text:style-name="T125">L</text:span><text:span text:style-name="T122">ife of </text:span><text:span text:style-name="T125">B</text:span><text:span text:style-name="T122">rian</text:span><text:span text:style-name="T27">, ‘</text:span><text:span text:style-name="T104">W</text:span><text:span text:style-name="T48">hat</text:span><text:span text:style-name="T27"> is the meaning of life?’ </text:span><text:span text:style-name="T48">I</text:span><text:span text:style-name="T27">t is more about learning </text:span><text:span text:style-name="T104">[</text:span><text:span text:style-name="T48">cough</text:span><text:span text:style-name="T104">] – e</text:span><text:span text:style-name="T27">xcuse me – </text:span><text:span text:style-name="T104">i</text:span><text:span text:style-name="T27">t is more about learning lessons. </text:span><text:span text:style-name="T49">I</text:span><text:span text:style-name="T27">t’s about what you do, when you learn. </text:span><text:span text:style-name="T104">P</text:span><text:span text:style-name="T27">robably, more accurately, it would be better to say what you do, when you’re faced with something. </text:span><text:span text:style-name="T49">D</text:span><text:span text:style-name="T27">o you run away from it? </text:span><text:span text:style-name="T49">D</text:span><text:span text:style-name="T27">o you pretend it’s not there? </text:span><text:span text:style-name="T49">D</text:span><text:span text:style-name="T27">o you face it and then deal in a way, that’s not right? </text:span><text:span text:style-name="T104">T</text:span><text:span text:style-name="T27">he argument about, you know, what is right and what is wrong, but the whole point about us is a journey, I suppose, hierarchical is one way to look at it. </text:span><text:span text:style-name="T49">I</text:span><text:span text:style-name="T27">magine a ladder up against a wall and we are endeavoring to climb up that ladder. </text:span><text:span text:style-name="T104">B</text:span><text:span text:style-name="T27">ut you might look at the ladder, not just, you know, perpendicular, but you might </text:span><text:span text:style-name="T49">look at</text:span><text:span text:style-name="T27"> it horizontally as well. </text:span><text:span text:style-name="T104">W</text:span><text:span text:style-name="T27">e are looking and talking in a third/fourth dimensional way, </text:span><text:span text:style-name="T105">although</text:span><text:span text:style-name="T27"> fourth dimension</text:span><text:span text:style-name="T105">al</text:span><text:span text:style-name="T27"> w</text:span><text:span text:style-name="T105">ay</text:span><text:span text:style-name="T27"> the time is different, but the reality is, I think bottom line, that our opportunity, that we’ve been given by </text:span><text:span text:style-name="T49">S</text:span><text:span text:style-name="T27">ource, to incarnate again and again and again, is to have multiple opportunities to experience anything, but what do we do, when we’re faced with that? </text:span><text:span text:style-name="T105">A</text:span><text:span text:style-name="T27">nd do we learn from </text:span><text:span text:style-name="T49">it? </text:span><text:span text:style-name="T105">A</text:span><text:span text:style-name="T49">nd</text:span><text:span text:style-name="T27"> if we learn, do we learn the right messages? </text:span><text:span text:style-name="T49">F</text:span><text:span text:style-name="T27">or instance, something goes wrong – </text:span><text:span text:style-name="T105">d</text:span><text:span text:style-name="T49">o we</text:span><text:span text:style-name="T27"> become very angry? </text:span><text:span text:style-name="T49">D</text:span><text:span text:style-name="T27">o we get cross with ourselves? </text:span><text:span text:style-name="T49">Do we </text:span><text:span text:style-name="T27">get angry? </text:span><text:span text:style-name="T49">D</text:span><text:span text:style-name="T27">oes that lead to bitterness and to hate? </text:span><text:span text:style-name="T105">O</text:span><text:span text:style-name="T27">r are we able to let it go and move on? </text:span><text:span text:style-name="T105">A</text:span><text:span text:style-name="T27">nd in one lifetime we might actually stay still or fall backwards, and in the next lifetime we make great progress and we move forward</text:span><text:span text:style-name="T105">s</text:span><text:span text:style-name="T27">. </text:span><text:span text:style-name="T49">T</text:span><text:span text:style-name="T27">his is the difficulty about the soul not really in many cases being able to communicate with the mind. </text:span><text:span text:style-name="T105">B</text:span><text:span text:style-name="T27">ecause if right across the board a person’s soul could communicate with the frontal lobes of their brain, you would remember everything. </text:span><text:span text:style-name="T105">A</text:span><text:span text:style-name="T27">nd you’d say: “</text:span><text:span text:style-name="T105">W</text:span><text:span text:style-name="T27">ell, I’m not going to make that mistake again”, or “</text:span><text:span text:style-name="T105">L</text:span><text:span text:style-name="T27">ast time I did that, you know, five hundred years ago,</text:span><text:span text:style-name="T49"> t</text:span><text:span text:style-name="T27">his is what happened”. </text:span><text:span text:style-name="T49">B</text:span><text:span text:style-name="T27">ecause we don’t have that, we are having to learn in a very different way. </text:span><text:span text:style-name="T49">W</text:span><text:span text:style-name="T27">e’re having to try to remember in a very subtle way. </text:span><text:span text:style-name="T49">S</text:span><text:span text:style-name="T27">o my answer to you is, that </text:span><text:span text:style-name="T49">S</text:span><text:span text:style-name="T27">ource gave us the opportunity, with higher consciousness than cats or dogs or ants, to be able to make choices. </text:span><text:span text:style-name="T106">N</text:span><text:span text:style-name="T27">ot just the choice to eat and live and survive, but the choice to have service to others. </text:span><text:span text:style-name="T106">B</text:span><text:span text:style-name="T27">ecause an animal is service to self generally, because it was never tasked with having to make those choices. </text:span><text:span text:style-name="T49">H</text:span><text:span text:style-name="T27">umanity, probably things like dolphins, make choices not just about themselves, but are capable of making choices for a wider good. </text:span><text:soft-page-break/><text:span text:style-name="T106">A</text:span><text:span text:style-name="T27">nd I put whales in there as well, and there may be other animals, that I missed out. </text:span><text:span text:style-name="T50">S</text:span><text:span text:style-name="T27">o the whole point about being on this planet is to learn, get the right answers, put them into practice, have service to others, try and bring change on the planet, try and use your life here to to bring about positive change. </text:span><text:span text:style-name="T50">It</text:span><text:span text:style-name="T27"> doesn’t matter, whether it’s in a small way or a big way, </text:span><text:span text:style-name="T50">because</text:span><text:span text:style-name="T27"> every little helps. </text:span><text:span text:style-name="T50">T</text:span><text:span text:style-name="T27">hat is, what it’s all about. </text:span><text:span text:style-name="T50">S</text:span><text:span text:style-name="T27">ome people think, it’s about building a pyramid. I mean, you know, when they physically die, they’ve left a great </text:span><text:span text:style-name="T50">m</text:span><text:span text:style-name="T27">onument. </text:span><text:span text:style-name="T50">Y</text:span><text:span text:style-name="T27">ou know, some people believe it’s about squirreling money away, </text:span><text:span text:style-name="T106">and </text:span><text:span text:style-name="T27">when they die </text:span><text:span text:style-name="T106">then</text:span><text:span text:style-name="T27"> give this money to their children, and they see that as their role, or you know, it’s about leaving a legacy of some sort. </text:span><text:span text:style-name="T50">I</text:span><text:span text:style-name="T27">t’s not quite the way, perhaps, we should look at it. I’d rather do a living legacy. </text:span><text:span text:style-name="T50">I</text:span><text:span text:style-name="T27">n other words bring change by your interaction on a daily basis, rather than a physical pocket of something, that’s left, after you’ve gone. </text:span><text:span text:style-name="T50">S</text:span><text:span text:style-name="T27">o that’s </text:span><text:span text:style-name="T50">answer</text:span><text:span text:style-name="T27"> to you, and I’m sorry, if it’s not quite as detailed as you’d like. </text:span><text:span text:style-name="T106">B</text:span><text:span text:style-name="T27">ut thank you, </text:span><text:span text:style-name="T106">i</text:span><text:span text:style-name="T27">t’s a really pretty good question. </text:span><text:span text:style-name="T50">T</text:span><text:span text:style-name="T27">hank you.</text:span></text:p>
      <text:p text:style-name="P16"><text:span text:style-name="T134">RP:</text:span><text:span text:style-name="T50"> O</text:span><text:span text:style-name="T27">kay, thank you. </text:span><text:span text:style-name="T50">Mamat</text:span><text:span text:style-name="T27"> says: I would like to know, if any of your parents were or came from Persia </text:span><text:span text:style-name="T50">(</text:span><text:span text:style-name="T27">Iran</text:span><text:span text:style-name="T50">).</text:span></text:p>
      <text:p text:style-name="P17"><text:span text:style-name="T134">SP:</text:span><text:span text:style-name="T50"> M</text:span><text:span text:style-name="T27">y father did. </text:span><text:span text:style-name="T50">H</text:span><text:span text:style-name="T27">e came from a village or a town, that was right on the border. </text:span><text:span text:style-name="T51">I</text:span><text:span text:style-name="T27">t was called Persia in those days, not Iran or Iranian, and it was one of these villages or towns, that would change hands between Armenia. </text:span><text:span text:style-name="T107">S</text:span><text:span text:style-name="T27">o it’s right on the border between Persia and Armenia. </text:span><text:span text:style-name="T107">S</text:span><text:span text:style-name="T27">o you know, I don’t know, </text:span><text:span text:style-name="T52">for</text:span><text:span text:style-name="T27"> 20 years Persia would claim it, then Armenia would claim it. </text:span><text:span text:style-name="T51">T</text:span><text:span text:style-name="T27">he reality is, that Persia was obviously a much more powerful country, so they would go through that. </text:span><text:span text:style-name="T107">We</text:span><text:span text:style-name="T27"> know, that he spent most of his adult life, before he moved out of Iran, in Tehran, so he was very much a T</text:span><text:span text:style-name="T51">e</text:span><text:span text:style-name="T27">h</text:span><text:span text:style-name="T51">r</text:span><text:span text:style-name="T27">an</text:span><text:span text:style-name="T51">ian,</text:span><text:span text:style-name="T27"> shall we say. </text:span><text:span text:style-name="T51">He came </text:span><text:span text:style-name="T27">from the major city. </text:span><text:span text:style-name="T107">B</text:span><text:span text:style-name="T27">ut I think, originally he was born quite on the border. </text:span><text:span text:style-name="T107">S</text:span><text:span text:style-name="T27">o yes, he was a Persian Jew. </text:span><text:span text:style-name="T52">H</text:span><text:span text:style-name="T27">e was a Jew, and he, through that line, was able to claim right back to prominent Jews in the days of the Holy Land. </text:span><text:span text:style-name="T52">T</text:span><text:span text:style-name="T27">hank you for the question.</text:span></text:p>
      <text:p text:style-name="P17"><text:span text:style-name="T135">RP: </text:span><text:span text:style-name="T52">O</text:span><text:span text:style-name="T27">kay, thank you. Athena says: </text:span><text:span text:style-name="T107">H</text:span><text:span text:style-name="T27">ello and thank you for all you do. </text:span><text:span text:style-name="T52">M</text:span><text:span text:style-name="T27">y question is: </text:span><text:span text:style-name="T107">W</text:span><text:span text:style-name="T27">hat can we do or where can we go, to be safe? </text:span><text:span text:style-name="T52">T</text:span><text:span text:style-name="T27">he solar minimum is supposedly bringing about an ice age, which will make it difficult to grow crops, hence food shortages et </text:span><text:span text:style-name="T52">cetera.</text:span><text:span text:style-name="T27"> I also listen to </text:span><text:span text:style-name="T52">ADAPT</text:span><text:span text:style-name="T27"> 2030, David Du</text:span><text:span text:style-name="T52">Byne</text:span><text:span text:style-name="T27">. </text:span><text:span text:style-name="T52">I</text:span><text:span text:style-name="T27">t doesn’t sound like scare tactics, as he provides history with facts and graphs, pointing towards the need to prepare. I would appreciate your thoughts. </text:span><text:span text:style-name="T52">T</text:span><text:span text:style-name="T27">hank you sincerely from Ohio.</text:span></text:p>
      <text:p text:style-name="P13"><text:span text:style-name="T135">SP:</text:span><text:span text:style-name="T52"> R</text:span><text:span text:style-name="T27">ight, </text:span><text:span text:style-name="T52">people</text:span><text:span text:style-name="T27"> might think, that’s an odd question. </text:span><text:span text:style-name="T52">I</text:span><text:span text:style-name="T27">t’s not actually. I can remember in the early 1970s, before the Cabal totally controlled all of the world’s media, a group of scientists looking at genuine empirical evidence, in Great Britain anyway, and other countries I think, but Britain’s where there was a conference, made a statement in the early 70s, that a mini ice age was coming. </text:span><text:span text:style-name="T53">T</text:span><text:span text:style-name="T27">his wasn’t a joke. </text:span><text:span text:style-name="T53">I</text:span><text:span text:style-name="T27">t was absolutely carried by the official news. </text:span><text:span text:style-name="T108">F</text:span><text:span text:style-name="T27">or about three months</text:span><text:span text:style-name="T53"> </text:span><text:span text:style-name="T108">t</text:span><text:span text:style-name="T27">his was really talked about and made its way down to local radio stations, that there was a mini ice age coming. </text:span><text:span text:style-name="T53">T</text:span><text:span text:style-name="T27">hen, when </text:span><text:soft-page-break/><text:span text:style-name="T27">the Cabal started to want to plan its own spin on global warming, this was conveniently dropped and pushed aside. </text:span><text:span text:style-name="T108">A</text:span><text:span text:style-name="T27">nd you cannot put on anything online without seeing some advert or element of an iceberg melting or a polar bear on a rock, you know, floating on something, where there’s no ice anymore, and all of these issues about environment and global warming and the </text:span><text:span text:style-name="T53">inference</text:span><text:span text:style-name="T27"> being, that man, I’m using the </text:span><text:span text:style-name="T53">word</text:span><text:span text:style-name="T27"> deliberately here, that man was responsible for this, and governments being urged to call a global emergency. </text:span><text:span text:style-name="T53">H</text:span><text:span text:style-name="T27">old on a minute. </text:span><text:span text:style-name="T53">T</text:span><text:span text:style-name="T27">welve thousand years ago the large amount of the ice melted. </text:span><text:span text:style-name="T108">Tha</text:span><text:span text:style-name="T27">t was the flood, what we call ‘</text:span><text:span text:style-name="T53">B</text:span><text:span text:style-name="T27">iblical flood’. </text:span><text:span text:style-name="T53">I</text:span><text:span text:style-name="T27">t’s not the only flood in our history, but it’s the most recent floo</text:span><text:span text:style-name="T53">d. So twelve thousand years ago</text:span><text:span text:style-name="T27"> huge parts of the world were covered in massive ice caps, and there was a melt and huge deluge</text:span><text:span text:style-name="T53">s</text:span><text:span text:style-name="T27"> of water. </text:span><text:span text:style-name="T53">We’ve</text:span><text:span text:style-name="T27"> had lots of swings backwards and forwards, and humanity hasn’t been wiped out. </text:span><text:span text:style-name="T108">S</text:span><text:span text:style-name="T27">o what I’m saying is, that I believe, there will be parts of the world, which will go through a cold snap. </text:span><text:span text:style-name="T54">T</text:span><text:span text:style-name="T27">his mini ice age, I think, w</text:span><text:span text:style-name="T108">i</text:span><text:span text:style-name="T27">ll see a cold snap, </text:span><text:span text:style-name="T54">for</text:span><text:span text:style-name="T27"> want of a better word. </text:span><text:span text:style-name="T108">B</text:span><text:span text:style-name="T27">ut part of the chemtrailing, part of the back shot of all this </text:span><text:span text:style-name="T54">chemtrailing,</text:span><text:span text:style-name="T27"> is to reduce the temperature on the Earth’s planet. </text:span><text:span text:style-name="T54">Y</text:span><text:span text:style-name="T27">ou can’t sell global warming to people, unless you’re doing something to artificially increase a temperature. </text:span><text:span text:style-name="T108">S</text:span><text:span text:style-name="T27">o it’s not just </text:span><text:span text:style-name="T54">CO</text:span><text:span text:style-name="T27">2 emissions or anything else. </text:span><text:span text:style-name="T54">I</text:span><text:span text:style-name="T27">t’s all of the seeding of the clouds, all of the chemtrails, which </text:span><text:span text:style-name="T54">are</text:span><text:span text:style-name="T27"> artificially trapping the heat between the </text:span><text:span text:style-name="T54">E</text:span><text:span text:style-name="T27">arth and that cloud layer, and then selling that to the media and to the public as a consequence of man’s destruction of the planet, and the </text:span><text:span text:style-name="T55">CO</text:span><text:span text:style-name="T27">2 et </text:span><text:span text:style-name="T55">cetera. N</text:span><text:span text:style-name="T27">ow, I’m not against, you know, the point of looking after the planet. </text:span><text:span text:style-name="T55">Y</text:span><text:span text:style-name="T27">ou know, I do get </text:span><text:span text:style-name="T55">cross</text:span><text:span text:style-name="T27"> sometimes with some things, that ordinary people like ourselves are forced to put up with, and then they wan</text:span><text:span text:style-name="T109">na</text:span><text:span text:style-name="T27"> build another runway </text:span><text:span text:style-name="T55">on</text:span><text:span text:style-name="T27"> a major airport. </text:span><text:span text:style-name="T55">Y</text:span><text:span text:style-name="T27">ou know, I’ve always said “</text:span><text:span text:style-name="T109">W</text:span><text:span text:style-name="T27">ell, knock off one airplane a day from your schedules and that’s probably equal to anything that I could do”, but that’s just the joke of it, isn’t it, that the huge corporations, </text:span><text:span text:style-name="T109">they’</text:span><text:span text:style-name="T27">ll never be asked to make a reduction, whereas the individual, so we’re all very easy targets, so we have to, as usual, carry the brunt of it, not because we can make much difference, but because it’s about politically winning our hearts and minds. </text:span><text:span text:style-name="T55">I</text:span><text:span text:style-name="T27">f </text:span><text:span text:style-name="T109">we</text:span><text:span text:style-name="T27"> make us feel guilty about the pollution of the planet, and make us in a position, where we are faced with that on a daily basis, and we’</text:span><text:span text:style-name="T55">re</text:span><text:span text:style-name="T27"> talked about ‘turn this off’. </text:span><text:span text:style-name="T55">I mean, I as a</text:span><text:span text:style-name="T27"> kid, I remember about turning off the switches, your light switches, to save money. </text:span><text:span text:style-name="T55">T</text:span><text:span text:style-name="T27">hat’s what it was in the </text:span><text:span text:style-name="T55">1970s: </text:span><text:span text:style-name="T27">turn off you</text:span><text:span text:style-name="T55">r</text:span><text:span text:style-name="T27"> switch. </text:span><text:span text:style-name="T55">T</text:span><text:span text:style-name="T27">urn the heating down. </text:span><text:span text:style-name="T55">D</text:span><text:span text:style-name="T27">o this, do that, to save money. </text:span><text:span text:style-name="T55">How that’s</text:span><text:span text:style-name="T27"> subtly been changed now is: </text:span><text:span text:style-name="T109">H</text:span><text:span text:style-name="T27">ey, save the planet! </text:span><text:span text:style-name="T55">T</text:span><text:span text:style-name="T27">urn this off to save the planet. </text:span><text:span text:style-name="T55">I</text:span><text:span text:style-name="T27">t’s just manipulation. </text:span></text:p>
      <text:p text:style-name="P18"><text:span text:style-name="T55">T</text:span><text:span text:style-name="T27">he </text:span><text:span text:style-name="T55">E</text:span><text:span text:style-name="T27">arth is heating up. </text:span><text:span text:style-name="T55">T</text:span><text:span text:style-name="T27">he vast majority of that heating up is perfectly normal, as are all the other planets within our own sector. </text:span><text:span text:style-name="T55">T</text:span><text:span text:style-name="T27">hey’re all heating up. </text:span><text:span text:style-name="T55">I</text:span><text:span text:style-name="T27">t’s part of our evolution. </text:span><text:span text:style-name="T55">Y</text:span><text:span text:style-name="T27">ou know, </text:span><text:span text:style-name="T55">love him or hate him,</text:span><text:span text:style-name="T27"> President Trump has walked away from the globalist situation regarding planet heating. </text:span><text:span text:style-name="T56">H</text:span><text:span text:style-name="T27">e doesn’t fund them anymore, so they all sit around actually </text:span><text:span text:style-name="T56">around a table,</text:span><text:span text:style-name="T27"> all of these people, climate change people, sit around and talk and talk and talk, but because America’s not involved, they can’t do anything. </text:span><text:span text:style-name="T110">A</text:span><text:span text:style-name="T27">nd they fly from one end of the country to the other, to have these </text:span><text:soft-page-break/><text:span text:style-name="T27">global meetings. </text:span><text:span text:style-name="T56">T</text:span><text:span text:style-name="T27">he pollution, that they individually are </text:span><text:span text:style-name="T56">adding to,</text:span><text:span text:style-name="T27"> is </text:span><text:span text:style-name="T110">u</text:span><text:span text:style-name="T27">nbelievable, considering that they do tha</text:span><text:span text:style-name="T56">t. C</text:span><text:span text:style-name="T27">ertain very wealthy individuals have been funding these climate extremist individuals, and they’re talking about planet extinction, and they are being funded by not necessarily, you know, the usual pound here, pound </text:span><text:span text:style-name="T56">there,</text:span><text:span text:style-name="T27"> dollar here, dollar there, but by large injections of cash from individuals, who are part of a group, who wish to spread the message. </text:span><text:span text:style-name="T56">A</text:span><text:span text:style-name="T27">bsolutely don’t drop plastic in the oceans. </text:span><text:span text:style-name="T56">A</text:span><text:span text:style-name="T27">bsolutely don’t pollute, and let’s be far more loving of the planet, that is so wonderful to us. </text:span><text:span text:style-name="T110">B</text:span><text:span text:style-name="T27">ut let’s not fall into the trap of writing our own extermination, because certain organization wants to use it as a plan, to reduce human population. 2020, 2030, </text:span><text:span text:style-name="T110">t</text:span><text:span text:style-name="T27">here’ll be lots of plans, that large organizations write, which on the face of it look pretty good, but when you actually get into it, you realize it’s all about reducing the population. </text:span><text:span text:style-name="T56">I</text:span><text:span text:style-name="T27">t’s a fantastic question. </text:span><text:span text:style-name="T56">Thank you.</text:span></text:p>
      <text:p text:style-name="P19"><text:span text:style-name="T136">RP:</text:span><text:span text:style-name="T56"> O</text:span><text:span text:style-name="T27">kay, thank you. Audrey says: </text:span><text:span text:style-name="T56">D</text:span><text:span text:style-name="T27">ear Simon </text:span><text:span text:style-name="T56">P</text:span><text:span text:style-name="T27">ark</text:span><text:span text:style-name="T56">e</text:span><text:span text:style-name="T27">s, on the advice of an American friend, here is my letter. </text:span><text:span text:style-name="T57">A</text:span><text:span text:style-name="T27">fter a Buddhist retreat </text:span><text:span text:style-name="T57">with a </text:span><text:span text:style-name="T27">Tibetan monk I have felt a mind connection set between him and I. </text:span><text:span text:style-name="T57">A</text:span><text:span text:style-name="T27">fter demanding to quit I could feel the monk trying to work on my chakras, on my larger past and my future, attempting to transfer some merit from some people around me and my being as an exchange. </text:span><text:span text:style-name="T57">H</text:span><text:span text:style-name="T27">is current shape seems to be an energetic </text:span><text:span text:style-name="T110">t</text:span><text:span text:style-name="T57">orpor</text:span><text:span text:style-name="T27"> he has been creating above him. </text:span><text:span text:style-name="T57">H</text:span><text:span text:style-name="T27">ow can I s</text:span><text:span text:style-name="T57">e</text:span><text:span text:style-name="T27">t free of him? </text:span><text:span text:style-name="T57">T</text:span><text:span text:style-name="T27">hank you so much for your reply, Audrey.</text:span></text:p>
      <text:p text:style-name="P20"><text:span text:style-name="T137">SP:</text:span><text:span text:style-name="T57"> T</text:span><text:span text:style-name="T27">hank you, be interesting, to know who referred you. </text:span><text:span text:style-name="T110">L</text:span><text:span text:style-name="T27">ike the audience probably found it difficult, to the interpretation on that, could be – </text:span><text:span text:style-name="T110">I </text:span><text:span text:style-name="T27">can see the interpretation two ways. </text:span><text:span text:style-name="T57">One,</text:span><text:span text:style-name="T27"> you’re saying to me, that he was taking parts of the chakras, elements with other people, </text:span><text:span text:style-name="T57">and</text:span><text:span text:style-name="T27"> trying to control you through it, or he was trying, to replace certain parts of you with something from something else, which he hoped would help you. </text:span><text:span text:style-name="T57">I</text:span><text:span text:style-name="T27">n the words, it’s not clear – </text:span><text:span text:style-name="T110">I </text:span><text:span text:style-name="T27">know, you say you want to be free of him – </text:span><text:span text:style-name="T110">b</text:span><text:span text:style-name="T27">ut it’s not clear from what you’ve said, whether he was trying to help you, or whether he was trying to hinder you. </text:span><text:span text:style-name="T110">B</text:span><text:span text:style-name="T27">ut we can push all that aside and say simply, that if </text:span><text:span text:style-name="T57">he</text:span><text:span text:style-name="T27"> didn’t get your permission, didn’t seek your permission, and say: “</text:span><text:span text:style-name="T111">T</text:span><text:span text:style-name="T27">his is what I think we need to do, what do you think?”, then that’s wrong. </text:span><text:span text:style-name="T57">T</text:span><text:span text:style-name="T27">he difficulty on this planet is, there are a number of organizations, a number of individuals, who are part of a group, </text:span><text:span text:style-name="T111">i</text:span><text:span text:style-name="T27">t could be a </text:span><text:span text:style-name="T58">Ayahuasca</text:span><text:span text:style-name="T27"> group, </text:span><text:span text:style-name="T111">i</text:span><text:span text:style-name="T27">t could be any of these groups, and absolutely many of them are taken over and controlled. </text:span><text:span text:style-name="T111">B</text:span><text:span text:style-name="T27">ecause if you were seeking, an evil force </text:span><text:span text:style-name="T58">i</text:span><text:span text:style-name="T27">s seeking, to control individuals, the best way for it is to get them all in one group. </text:span><text:span text:style-name="T111">S</text:span><text:span text:style-name="T27">o if you’ve got </text:span><text:span text:style-name="T58">a Ayahuasca</text:span><text:span text:style-name="T27"> ceremony, you can take over that particular group that’s running that, then you’ve got all these spiritual people, and that’s very important, because spiritual people can be psychic. </text:span><text:span text:style-name="T58">T</text:span><text:span text:style-name="T27">hey’re very open to the alternative world, and so you can get five or six of those into a cave or a room, then you’ve got all of that resource in one spot, rather than having to go all over New York City or all over Japan or France to identify these people. </text:span><text:span text:style-name="T59">S</text:span><text:span text:style-name="T27">o I’ve always said: “</text:span><text:span text:style-name="T111">I</text:span><text:span text:style-name="T27">f you’re ever going to connect with somebody, do it through personal recommendation.” </text:span><text:span text:style-name="T111">R</text:span><text:span text:style-name="T27">eally important! </text:span><text:span text:style-name="T59">T</text:span><text:span text:style-name="T27">here are some great </text:span><text:span text:style-name="T59">Ayahuasca</text:span><text:span text:style-name="T27"> places out there, that are very aware of how demonic forces can </text:span><text:soft-page-break/><text:span text:style-name="T27">operate and try and take them over, and it’s properly run and properly organized. </text:span><text:span text:style-name="T111">B</text:span><text:span text:style-name="T27">ut I’ve had more than a handful now of reports from people, who’ve said to how the demonic side had taken over, and we shouldn’t be surprised, if there are some supposedly immune people, like a monk or whoever, that can also </text:span><text:span text:style-name="T59">be</text:span><text:span text:style-name="T27"> taken </text:span><text:span text:style-name="T59">over. T</text:span><text:span text:style-name="T27">he only thing we can do is, you’re go</text:span><text:span text:style-name="T112">nna</text:span><text:span text:style-name="T27"> have to have a talk to me. </text:span><text:span text:style-name="T59">I</text:span><text:span text:style-name="T27">t’s obviously </text:span><text:span text:style-name="T59">private and</text:span><text:span text:style-name="T27"> confidential. I need to understand a lot more about what’s happened, to understand exactly, what we’re talking about here, </text:span><text:span text:style-name="T59">and</text:span><text:span text:style-name="T27"> I’ll do my very best to help you. </text:span><text:span text:style-name="T112">B</text:span><text:span text:style-name="T27">ut whilst the monk side of it is most unusual, in fact that’s the first case I’ve heard in 10 years, take that rank or that position out of the equation, and what you’ve said is very common, </text:span><text:span text:style-name="T59">I’m afraid.</text:span><text:span text:style-name="T27"> </text:span><text:span text:style-name="T59">C</text:span><text:span text:style-name="T27">hakras can be two edged. </text:span><text:span text:style-name="T59">T</text:span><text:span text:style-name="T27">hey are very useful to activate to use, but they can also be hijacked by others, and so that’s interesting, that you’ve said that. </text:span><text:span text:style-name="T59">T</text:span><text:span text:style-name="T27">hank you very much for your question.</text:span></text:p>
      <text:p text:style-name="P21"><text:span text:style-name="T138">RP: </text:span><text:span text:style-name="T59">O</text:span><text:span text:style-name="T27">kay, thank you. Roseanne says: </text:span><text:span text:style-name="T113">W</text:span><text:span text:style-name="T27">hen I was between five to seven years old, I remember seeing an evil clown on my second-floor bedroom window, in my second-floor bedroom window. I remember talking to something and it scaring me. I never knew, that my sister experienced the exact same thing, until 1992, </text:span><text:span text:style-name="T59">twenty</text:span><text:span text:style-name="T27"> years later. </text:span><text:span text:style-name="T59">S</text:span><text:span text:style-name="T27">he said, </text:span><text:span text:style-name="T59">the</text:span><text:span text:style-name="T27"> evil clown </text:span><text:span text:style-name="T59">entered the room.</text:span><text:span text:style-name="T27"> I didn’t remember that. I also remember, one night I was lying on the bottom bunk. </text:span><text:span text:style-name="T59">I</text:span><text:span text:style-name="T27">t was late at night. I remember a flash of light and suddenly it was morning. I am </text:span><text:span text:style-name="T59">still</text:span><text:span text:style-name="T27"> not sure, if this is </text:span><text:span text:style-name="T59">ET</text:span><text:span text:style-name="T27"> related. I have a terrible memory. </text:span><text:span text:style-name="T59">D</text:span><text:span text:style-name="T27">o you think, it was just </text:span><text:span text:style-name="T59">two</text:span><text:span text:style-name="T27"> children’s imagination, or do you think, there is any validation to my </text:span><text:span text:style-name="T60">belief in</text:span><text:span text:style-name="T27"> extraterrestrials and love of the paranormal? </text:span><text:span text:style-name="T60">T</text:span><text:span text:style-name="T27">hank you.</text:span></text:p>
      <text:p text:style-name="P30"><text:span text:style-name="T139">SP: </text:span><text:span text:style-name="T60">T</text:span><text:span text:style-name="T27">hat’s a great question. </text:span><text:span text:style-name="T60">W</text:span><text:span text:style-name="T27">e wouldn’t do this, but we could, within </text:span><text:span text:style-name="T60">C</text:span><text:span text:style-name="T27">onnecting </text:span><text:span text:style-name="T60">C</text:span><text:span text:style-name="T27">onsciousness we move across to </text:span><text:span text:style-name="T114">M</text:span><text:span text:style-name="T27">e</text:span><text:span text:style-name="T114">W</text:span><text:span text:style-name="T27">e, and there’ll be lots of different topic groups and people can join them. </text:span><text:span text:style-name="T60">W</text:span><text:span text:style-name="T27">e could have your experience as a child with, you know, ET</text:span><text:span text:style-name="T60">s</text:span><text:span text:style-name="T27"> masquerading as clowns and actually I would have quite a few people, who would dip in and out of that conversation. I personally have experienced that. </text:span><text:span text:style-name="T114">S</text:span><text:span text:style-name="T27">o maybe, if you haven’t caught </text:span><text:span text:style-name="T60">one of</text:span><text:span text:style-name="T27"> my talks, maybe seven</text:span><text:span text:style-name="T60">, </text:span><text:span text:style-name="T27">eight years ago, I’ll just quickly go over </text:span><text:span text:style-name="T60">it now. 1</text:span><text:span text:style-name="T27">963, </text:span><text:span text:style-name="T60">so I was</text:span><text:span text:style-name="T27"> very young, and I would call it ‘the shadow being’, not an </text:span><text:span text:style-name="T60">ET. A</text:span><text:span text:style-name="T27"> shadow being entered the room. </text:span><text:span text:style-name="T60">T</text:span><text:span text:style-name="T27">hat’s interesting, you talked about being on the second floor. </text:span><text:span text:style-name="T60">U</text:span><text:span text:style-name="T27">nfortunately it wasn’t clear again, from what you’ve written, whether this being entered through the window, </text:span><text:span text:style-name="T114">you</text:span><text:span text:style-name="T27"> on the second floor and it entered the window, or whether it just appeared in your room, which was on the second floor. </text:span><text:span text:style-name="T60">S</text:span><text:span text:style-name="T27">o I’m not clear from that. </text:span><text:span text:style-name="T60">T</text:span><text:span text:style-name="T27">he entities are capable of walking through walls or walking through windows and being a tall block </text:span><text:span text:style-name="T61">is </text:span><text:span text:style-name="T27">no obstacle to them. </text:span><text:span text:style-name="T61">T</text:span><text:span text:style-name="T27">his entity took a number of guises with me, and it took the </text:span><text:span text:style-name="T61">guise</text:span><text:span text:style-name="T27"> first of all of a policema</text:span><text:span text:style-name="T61">n. I</text:span><text:span text:style-name="T27">nterestingly enough, when I was young, I used to see Charlie Chaplin silent movies, the ‘Keystone Cops’ was another thing </text:span><text:span text:style-name="T61">I</text:span><text:span text:style-name="T27"> used to watch. </text:span><text:span text:style-name="T61">A</text:span><text:span text:style-name="T27">nybody of my generation, or if you’re an aficionado, you’</text:span><text:span text:style-name="T61">ll</text:span><text:span text:style-name="T27"> know, </text:span><text:span text:style-name="T61">what</text:span><text:span text:style-name="T27"> I’m talking about, and so this image, that I was portrayed, was not a very regular cop, that I would see patrolling the town I lived in, but of these odd looking characters of the silent era. </text:span><text:span text:style-name="T61">S</text:span><text:span text:style-name="T27">o what happens </text:span><text:soft-page-break/><text:span text:style-name="T27">is, that these these entities have the capability to enter your mind and find an image, that is strong in your mind, which means, that it has influence on you. </text:span><text:span text:style-name="T115">A</text:span><text:span text:style-name="T27">nd then they’ll use that and they don’t change, but they project the will on you, so that, although your eyes see something completely different, by the time that information through the optic nerve has gone to the brain, it’s hijacked, and this overlay is placed on top of it. </text:span><text:span text:style-name="T62">S</text:span><text:span text:style-name="T27">o I didn’t react positively to this policeman, and then the entity then could see, that it wasn’t working, and then became a clown. </text:span><text:span text:style-name="T115">A</text:span><text:span text:style-name="T27">nd what I was shown in my mind was, what we would call the big top, I think, Americans call it the same. </text:span><text:span text:style-name="T63">I’m</text:span><text:span text:style-name="T27"> not sure what France or Spanish people call it, but a big ten</text:span><text:span text:style-name="T63">t with</text:span><text:span text:style-name="T27"> lots of children, and then the clowns, you know, with buckets, which are empty, full of feathers, pretending the</text:span><text:span text:style-name="T63">y’re</text:span><text:span text:style-name="T27"> buckets of water, and all just playing around and all the children laughing. </text:span><text:span text:style-name="T115">A</text:span><text:span text:style-name="T27">nd I was shown that image, while seeing this image of a clown. </text:span><text:span text:style-name="T63">W</text:span><text:span text:style-name="T27">hat it was trying to do, is to say “</text:span><text:span text:style-name="T115">C</text:span><text:span text:style-name="T27">lowns are funny,</text:span><text:span text:style-name="T63"> </text:span><text:span text:style-name="T116">c</text:span><text:span text:style-name="T27">hildren laugh”. </text:span><text:span text:style-name="T116">A</text:span><text:span text:style-name="T27">nd it couldn’t understand, why I was behaving negatively towards it, when it understood, that children liked clowns, and children laugh at clowns. </text:span><text:span text:style-name="T116">A</text:span><text:span text:style-name="T27">nd this is because entities from another dimension don’t get, what being human is about. </text:span><text:span text:style-name="T63">E</text:span><text:span text:style-name="T27">ntities from the fourth dimension in this dead-end street of energy have lost the connection, that they once had, with what we could loosely call humanity. </text:span><text:span text:style-name="T64">T</text:span><text:span text:style-name="T27">hey’ve lost the capability to understand, how we think, how we feel, and how we reason. </text:span><text:span text:style-name="T64">N</text:span><text:span text:style-name="T27">ow, someone in the fifth dimension, they understand it, so a </text:span><text:span text:style-name="T64">Pleiadian</text:span><text:span text:style-name="T27"> or an </text:span><text:span text:style-name="T64">Arcturian,</text:span><text:span text:style-name="T27"> they get it. </text:span><text:span text:style-name="T116">B</text:span><text:span text:style-name="T27">ut this lower fourth dimension group do not get it. </text:span><text:span text:style-name="T116">A</text:span><text:span text:style-name="T27">nd so the reason, that you’re shown a clown, is because they’re trying to win your confidence, but they don’t understand, that a clown, that appears just out of thin air or walks through a wall, is terrifying to a child. </text:span><text:span text:style-name="T116">A</text:span><text:span text:style-name="T27">nd so I did not respond well to this creature, because it’s </text:span><text:span text:style-name="T64">incongruous. I</text:span><text:span text:style-name="T27">f I wan</text:span><text:span text:style-name="T116">na</text:span><text:span text:style-name="T27"> go and see a clown, and I don’t, but if I wan</text:span><text:span text:style-name="T116">na</text:span><text:span text:style-name="T27"> go and see a clown, I’ll go to the tent, the big top, and I go with my parents. </text:span><text:span text:style-name="T116">B</text:span><text:span text:style-name="T27">ut to have a clown </text:span><text:span text:style-name="T65">enter</text:span><text:span text:style-name="T27"> your room, when there’s no one else with you, it’s pretty terrifying, when </text:span><text:span text:style-name="T65">I’m</text:span><text:span text:style-name="T27"> three-and-a-</text:span><text:span text:style-name="T65">half</text:span><text:span text:style-name="T27"> years old, and that’s my first and only experience of a clown. </text:span><text:span text:style-name="T65">T</text:span><text:span text:style-name="T27">hey never tried it again, because I really didn’t respond to it very well. </text:span><text:span text:style-name="T65">S</text:span><text:span text:style-name="T27">o what you’ve said to me, is probably along the lines of the creature trying to get your confidence. </text:span><text:span text:style-name="T65">I</text:span><text:span text:style-name="T27"> do not think, that it’s mass hallucination, </text:span><text:span text:style-name="T65">m</text:span><text:span text:style-name="T27">arsh gas or Venus. I think, that your sister has remembered it. </text:span><text:span text:style-name="T65">I</text:span><text:span text:style-name="T27">t’s quite traumatizing actually. I don’t think it’s an ET in the true sense of the word. </text:span><text:span text:style-name="T65">I</text:span><text:span text:style-name="T27">t’s go</text:span><text:span text:style-name="T117">nna</text:span><text:span text:style-name="T27"> come under two headings. </text:span><text:span text:style-name="T65">It’s</text:span><text:span text:style-name="T27"> either going to be a Djinn, </text:span><text:span text:style-name="T65">a</text:span><text:span text:style-name="T27"> demonic entity, or it’s going to be a shadow being, which is a </text:span><text:span text:style-name="T65">R</text:span><text:span text:style-name="T27">eptilian energy projection. </text:span><text:span text:style-name="T65">W</text:span><text:span text:style-name="T27">e could </text:span><text:span text:style-name="T65">really</text:span><text:span text:style-name="T27"> debate, whether it’s an ET, but I don’t think so. I’d say, it was an extradimensional entity, so it’s either a Djinn, that’</text:span><text:span text:style-name="T65">s</text:span><text:span text:style-name="T27"> played that game, trick, with you, or it’s a shadow being. </text:span><text:span text:style-name="T65">I</text:span><text:span text:style-name="T27">t’s a really great question. </text:span><text:span text:style-name="T65">T</text:span><text:span text:style-name="T27">hank you for allowing me to talk about it, because it’s hopefully educational for people, who’ve seen these things as a kid and then wonder, what the heck it was all about. </text:span><text:span text:style-name="T65">T</text:span><text:span text:style-name="T27">hey can walk through walls. </text:span><text:span text:style-name="T65">T</text:span><text:span text:style-name="T27">hey are not physical, </text:span><text:span text:style-name="T117">t</text:span><text:span text:style-name="T27">hey are energetic. </text:span><text:span text:style-name="T65">A</text:span><text:span text:style-name="T27"> reptilian can’t easily walk through a wall. </text:span><text:span text:style-name="T65">I</text:span><text:span text:style-name="T27">t can use an electronic device to do that. </text:span><text:span text:style-name="T117">B</text:span><text:span text:style-name="T27">ut these creatures are in the energy field, </text:span><text:soft-page-break/><text:span text:style-name="T27">so therefore they can pass through solid matter or some parts of solid matter. </text:span><text:span text:style-name="T66">T</text:span><text:span text:style-name="T27">hat’s a really good question. </text:span><text:span text:style-name="T66">T</text:span><text:span text:style-name="T27">hank you.</text:span></text:p>
      <text:p text:style-name="P22"><text:span text:style-name="T140">RP:</text:span><text:span text:style-name="T66"> O</text:span><text:span text:style-name="T27">kay, thanks. </text:span><text:span text:style-name="T66">N</text:span><text:span text:style-name="T27">ow, we’ve had quite a few questions and comments regarding the fires in California and </text:span><text:span text:style-name="T66">now the</text:span><text:span text:style-name="T27"> fires in Australia. I just thought, you might want to finish off by making </text:span><text:span text:style-name="T66">comments</text:span><text:span text:style-name="T27"> about this and </text:span><text:span text:style-name="T66">mentioning</text:span><text:span text:style-name="T27"> the meditation for tomorrow.</text:span></text:p>
      <text:p text:style-name="P23"><text:span text:style-name="T140">SP:</text:span><text:span text:style-name="T27"> I could do, but I could also talk about... </text:span><text:span text:style-name="T117">T</text:span><text:span text:style-name="T27">here was one question, that I did see, where somebody had talked about things, and they’d said them, you know, “</text:span><text:span text:style-name="T118">Y</text:span><text:span text:style-name="T27">ou finished your conference or you finished your speech by saying ‘</text:span><text:span text:style-name="T66">G</text:span><text:span text:style-name="T27">od </text:span><text:span text:style-name="T66">S</text:span><text:span text:style-name="T27">ave the </text:span><text:span text:style-name="T66">Q</text:span><text:span text:style-name="T27">ueen’”, and they questioned </text:span><text:span text:style-name="T66">as </text:span><text:span text:style-name="T27">to, you know, why would you say that. </text:span><text:span text:style-name="T118">A</text:span><text:span text:style-name="T27">nd I think, you obviously listen to me a lot, and so you think “</text:span><text:span text:style-name="T118">W</text:span><text:span text:style-name="T27">ell, that’s a strange thing for Simon to say”, and I need to tell you, that in Great Britain, if a person is disrespectful of the Queen, you can have your internet site shut down. </text:span><text:span text:style-name="T67">S</text:span><text:span text:style-name="T27">o I could quite cheerfully call out a lawmaker, </text:span><text:span text:style-name="T67">or</text:span><text:span text:style-name="T27"> politician, and say they were corrupt or they were this </text:span><text:span text:style-name="T67">or they were that,</text:span><text:span text:style-name="T27"> and that’s free speech</text:span><text:span text:style-name="T66">, </text:span><text:span text:style-name="T67">and y</text:span><text:span text:style-name="T27">ou’re allowed to do that. </text:span><text:span text:style-name="T67">N</text:span><text:span text:style-name="T27">ow, you can’t say, that X or Y and is a murderer or something like that. </text:span><text:span text:style-name="T67">T</text:span><text:span text:style-name="T27">hat’s, you know, that’s a criminal offense, </text:span><text:span text:style-name="T118">and</text:span><text:span text:style-name="T27"> ultimately something will happen, but you can’t in this country be disparaging or derogatory about the Queen, because if you are, then – </text:span><text:span text:style-name="T118">an</text:span><text:span text:style-name="T27">d if that’s reported to Buckingham Palac</text:span><text:span text:style-name="T67">e – </text:span><text:span text:style-name="T118">B</text:span><text:span text:style-name="T67">uckingham Palace</text:span><text:span text:style-name="T27"> will talk to, if not the top person in Google or wherever, but top tier, and the next thing you know, is your post has been removed, and you </text:span><text:span text:style-name="T67">are</text:span><text:span text:style-name="T27"> told that, you know, I don’t know whatever they would use, </text:span><text:span text:style-name="T118">i</text:span><text:span text:style-name="T27">t’s not, you know, breaks off policy, and then you’d have your ability to post taken down. </text:span><text:span text:style-name="T118">A</text:span><text:span text:style-name="T27">nd that’s a really important thing for me to say. </text:span><text:span text:style-name="T119">A</text:span><text:span text:style-name="T27">nd at the time I was talking about Jeffrey Epstein, and what I think I said, was that the FBI had connected with the royal family in Great Britain, and said </text:span><text:span text:style-name="T119">that </text:span><text:span text:style-name="T27">there were some issues, that were go</text:span><text:span text:style-name="T119">nna</text:span><text:span text:style-name="T27"> come up, which would come back to the royal family, and they needed to be ready for that. </text:span><text:span text:style-name="T68">T</text:span><text:span text:style-name="T27">hen I said something like “</text:span><text:span text:style-name="T119">O</text:span><text:span text:style-name="T27">h the Queen, </text:span><text:span text:style-name="T68">God Save Her”, because</text:span><text:span text:style-name="T27"> if you don’t do that in Great Britain, you lose your </text:span><text:span text:style-name="T68">site. S</text:span><text:span text:style-name="T27">o these changes came in about the early part of this year. </text:span><text:span text:style-name="T68">T</text:span><text:span text:style-name="T27">here are a large number of people, who’ve had their </text:span><text:span text:style-name="T68">sites</text:span><text:span text:style-name="T27"> taken down. </text:span><text:span text:style-name="T68">T</text:span><text:span text:style-name="T27">here are certain terms for Jewish groups. </text:span><text:span text:style-name="T68">I</text:span><text:span text:style-name="T27">f you use those terms, your site will be taken down. </text:span><text:span text:style-name="T119">S</text:span><text:span text:style-name="T27">o the reason that I said that, was because I’m in Great Britain and I’m aware, of how the law works. I hope that answers your question. </text:span></text:p>
      <text:p text:style-name="P23"><text:span text:style-name="T68">Now, Bec</text:span><text:span text:style-name="T27">ky’s asked about the fires </text:span><text:span text:style-name="T119">[</text:span><text:span text:style-name="T68">cough</text:span><text:span text:style-name="T119">],</text:span><text:span text:style-name="T27"> excuse me </text:span><text:span text:style-name="T68">coughing</text:span><text:span text:style-name="T27">. </text:span><text:span text:style-name="T68">Y</text:span><text:span text:style-name="T27">es, I’ve asked for a meditation, </text:span><text:span text:style-name="T68">10:00 p.m. D</text:span><text:span text:style-name="T27">id we say on </text:span><text:span text:style-name="T68">the</text:span><text:span text:style-name="T27"> Saturday, Becky?</text:span></text:p>
      <text:p text:style-name="P23"><text:span text:style-name="T141">RP:</text:span><text:span text:style-name="T68"> 10:00</text:span><text:span text:style-name="T27"> p.m. UK time.</text:span></text:p>
      <text:p text:style-name="P24"><text:span text:style-name="T141">SP: </text:span><text:span text:style-name="T68">S</text:span><text:span text:style-name="T27">o that’s Greenwich Mean Time, </text:span><text:span text:style-name="T68">10:00</text:span><text:span text:style-name="T27"> p.m. on the Saturday, that’s the </text:span><text:span text:style-name="T69">2nd of</text:span><text:span text:style-name="T27"> November, and the reason, we’ve gone for that time is simply, because then it allows American members of </text:span><text:span text:style-name="T69">C</text:span><text:span text:style-name="T27">onnecting </text:span><text:span text:style-name="T69">Consciousness</text:span><text:span text:style-name="T27"> </text:span><text:span text:style-name="T69">or</text:span><text:span text:style-name="T27"> anyone, who cares, to get into a meditation. </text:span><text:span text:style-name="T69">I</text:span><text:span text:style-name="T27">t also allows people in Australia, and it’ll be </text:span><text:span text:style-name="T69">their</text:span><text:span text:style-name="T27"> early morning, but not too early, and I’m looking for love and light to be sent, to hold back and stop the fires </text:span><text:soft-page-break/><text:span text:style-name="T27">in California and also the fires, which </text:span><text:span text:style-name="T69">have</text:span><text:span text:style-name="T27"> just suddenly dramatically occurred in Australia. </text:span><text:span text:style-name="T69">My</text:span><text:span text:style-name="T27"> Australian coordinator, </text:span><text:span text:style-name="T69">her</text:span><text:span text:style-name="T27"> home is just one mile – I’ve done all that in kilometers, </text:span><text:span text:style-name="T120">m</text:span><text:span text:style-name="T27">aybe two, two-and-a-half or something – </text:span><text:span text:style-name="T120">fr</text:span><text:span text:style-name="T27">om where the fires </text:span><text:span text:style-name="T69">are, but I</text:span><text:span text:style-name="T27"> understand the fire crews are at th</text:span><text:span text:style-name="T69">at</text:span><text:span text:style-name="T27"> location, so... </text:span><text:span text:style-name="T120">A</text:span><text:span text:style-name="T27">nd my Australian </text:span><text:span text:style-name="T69">C</text:span><text:span text:style-name="T27">oordinator, she’</text:span><text:span text:style-name="T120">d</text:span><text:span text:style-name="T27"> had a power turned off, just like they’ve been turning them off in California, </text:span><text:span text:style-name="T120">i</text:span><text:span text:style-name="T27">t’s interesting, but we ha</text:span><text:span text:style-name="T70">ve</text:span><text:span text:style-name="T27"> a message back earlier today, saying the power just come back on again, so there are some newsletters coming out from my team, my new team </text:span><text:span text:style-name="T70">of</text:span><text:span text:style-name="T27"> </text:span><text:span text:style-name="T69">C</text:span><text:span text:style-name="T27">onnecting </text:span><text:span text:style-name="T69">C</text:span><text:span text:style-name="T27">onsciousness </text:span><text:span text:style-name="T69">C</text:span><text:span text:style-name="T27">oordinators, a great team, got a lot of confidence in them, three women and hopefully another wom</text:span><text:span text:style-name="T70">a</text:span><text:span text:style-name="T27">n to join, because </text:span><text:span text:style-name="T70">your</text:span><text:span text:style-name="T120">s</text:span><text:span text:style-name="T27"> is such a big country </text:span><text:span text:style-name="T70">there,</text:span><text:span text:style-name="T27"> both in America and in Australia, but it’s Australia, got a new team, under pressure here with these fires, and need all good people to get out there and just do some meditation at that time. </text:span><text:span text:style-name="T70">I</text:span><text:span text:style-name="T27">n California, you know, with all the chemtr</text:span><text:span text:style-name="T121">a</text:span><text:span text:style-name="T27">iling, all the aluminum, that’s been laid down over those years, it’s acted like a reflective barrier, if you like, so any fire </text:span><text:span text:style-name="T70">i</text:span><text:span text:style-name="T27">s a bit like a reflection from a mirror, it super heats, so it’s exacerbating the fires. </text:span><text:span text:style-name="T121">A</text:span><text:span text:style-name="T27">nd </text:span><text:span text:style-name="T70">in </text:span><text:span text:style-name="T27">your meditations, your love, your prayer</text:span><text:span text:style-name="T70">s, we</text:span><text:span text:style-name="T27"> can, will, and do make a change and bring positive help. </text:span><text:span text:style-name="T121">A</text:span><text:span text:style-name="T27">nd so, </text:span><text:span text:style-name="T70">you</text:span><text:span text:style-name="T27"> know, no matter where you are, please find the time, </text:span><text:span text:style-name="T70">10:00 </text:span><text:span text:style-name="T27">p.m. Greenwich Mean Time on Saturday in Great Britain and convert it to your time, and please, just a couple of minutes, whatever you can spare.</text:span></text:p>
      <text:p text:style-name="P24"><text:span text:style-name="T70">L</text:span><text:span text:style-name="T27">isten, </text:span><text:span text:style-name="T70">lots of love</text:span><text:span text:style-name="T27"> to everybody. </text:span><text:span text:style-name="T70">T</text:span><text:span text:style-name="T27">hank you very much. </text:span><text:span text:style-name="T70">K</text:span><text:span text:style-name="T27">eep your eye on the news. I know, that a lot of people say “I don’t want to watch the news anymore”, </text:span><text:span text:style-name="T70">and I really understand that, but we sometimes need to know, what the other side are telling us. We sometimes need to try and read between the lines. We kn</text:span><text:span text:style-name="T121">o</text:span><text:span text:style-name="T70">w, </text:span><text:span text:style-name="T121">w</text:span><text:span text:style-name="T70">hat the truth is, but sometimes these guys give away more than </text:span><text:span text:style-name="T71">they realize. </text:span><text:span text:style-name="T121">S</text:span><text:span text:style-name="T71">o listen, thank you very much indeed. Take care.</text:span><text:span text:style-name="T27"> </text:span><text:span text:style-name="T71">Bye-bye.</text:span></text:p>
      <text:p text:style-name="Footer1"><text:span text:style-name="T144">Transcribed </text:span><text:span text:style-name="T143">by GSC</text:span><text:span text:style-name="T144"> </text:span><text:span text:style-name="T145">November 7, </text:span><text:span text:style-name="T144">2019</text:span></text:p>
      <text:p text:style-name="P29">Proofread by <text:span text:style-name="T152">TS November 29, 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face style:name="Bodoni Book" svg:font-family="'Bodoni Book'" style:font-family-generic="roman"/>
    <style:font-face style:name="Cambria" svg:font-family="Cambria" style:font-family-generic="roman"/>
    <style:font-face style:name="Eurostile" svg:font-family="Eurostile" style:font-family-generic="roman"/>
    <style:font-face style:name="Stymie XBd BT" svg:font-family="'Stymie XBd BT'" style:font-family-generic="roman"/>
    <style:font-face style:name="Times New Roman" svg:font-family="'Times New Roman'" style:font-family-generic="roman"/>
    <style:font-face style:name="ZapfEllipt BT" svg:font-family="'ZapfEllipt BT'" style:font-family-generic="roman"/>
    <style:font-face style:name="Lucida Sans1" svg:font-family="'Lucida Sans'" style:font-family-generic="swiss"/>
    <style:font-face style:name="ZapfEllipt BT2" svg:font-family="'ZapfEllipt BT'" style:font-pitch="variable"/>
    <style:font-face style:name="ZapfEllipt BT1" svg:font-family="'ZapfEllipt BT'" style:font-family-generic="roman" style:font-pitch="variable"/>
    <style:font-face style:name="Arial1" svg:font-family="Arial"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Simoncini Garamond" svg:font-family="'Simoncini Garamond'"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ＭＳ 明朝" style:font-size-asian="12pt" style:language-asian="ja" style:country-asian="JP"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mbria" fo:font-size="12pt" fo:language="en" fo:country="US" style:letter-kerning="false" style:font-name-asian="ＭＳ 明朝" style:font-size-asian="12pt" style:language-asian="ja" style:country-asian="JP"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200%" fo:text-align="start" style:justify-single-word="false" fo:orphans="0" fo:widows="0" style:writing-mode="lr-tb"/>
      <style:text-properties style:font-name="Times New Roman" fo:font-family="'Times New Roman'" style:font-family-generic="roman" style:font-name-asian="Cambria1" style:font-family-asian="Cambria" style:font-family-generic-asian="system" style:font-pitch-asian="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6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left="0.381cm" fo:margin-right="0cm" fo:line-height="0.635cm" fo:text-indent="-0.381cm" style:auto-text-indent="false"/>
      <style:text-properties fo:color="#231f20" fo:font-size="11pt" style:font-name-asian="Simoncini Garamond" style:font-family-asian="'Simoncini Garamond'"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Style1" style:family="paragraph" style:parent-style-name="Standard" style:default-outline-level="">
      <style:paragraph-properties fo:margin-left="0cm" fo:margin-right="0cm" fo:margin-top="0cm" fo:margin-bottom="0.423cm" loext:contextual-spacing="false" fo:line-height="0.564cm" fo:text-indent="0.635cm" style:auto-text-indent="false"/>
    </style:style>
    <style:style style:name="AHead" style:family="paragraph" style:parent-style-name="Standard" style:next-style-name="Standard" style:default-outline-level="">
      <style:paragraph-properties fo:margin-left="0cm" fo:margin-right="0cm" fo:margin-top="0.706cm" fo:margin-bottom="0.423cm" loext:contextual-spacing="false" fo:line-height="0.67cm" fo:text-align="center" style:justify-single-word="false" fo:text-indent="0.635cm" style:auto-text-indent="false"/>
      <style:text-properties style:font-name="Eurostile" fo:font-family="Eurostile" style:font-family-generic="roman" fo:font-size="14pt" style:font-size-asian="14pt"/>
    </style:style>
    <style:style style:name="Style2" style:family="paragraph" style:parent-style-name="Style1" style:default-outline-level="">
      <style:paragraph-properties fo:margin-left="0cm" fo:margin-right="0cm" fo:text-indent="0cm" style:auto-text-indent="false"/>
    </style:style>
    <style:style style:name="Bhead" style:family="paragraph" style:parent-style-name="Standard" style:default-outline-level="">
      <style:paragraph-properties fo:margin-top="0.176cm" fo:margin-bottom="0.282cm" loext:contextual-spacing="false" fo:line-height="0.741cm" fo:text-align="center" style:justify-single-word="false" fo:padding-left="0cm" fo:padding-right="0cm" fo:padding-top="0.423cm" fo:padding-bottom="0cm" fo:border-left="none" fo:border-right="none" fo:border-top="0.99pt solid #000000" fo:border-bottom="none"/>
      <style:text-properties style:font-name="Stymie XBd BT" fo:font-family="'Stymie XBd BT'" style:font-family-generic="roman" fo:font-size="22pt" style:font-size-asian="22pt" style:font-weight-complex="bold"/>
    </style:style>
    <style:style style:name="T1" style:family="paragraph" style:parent-style-name="Standard" style:next-style-name="Standard" style:default-outline-level="">
      <style:paragraph-properties fo:line-height="0.459cm"/>
      <style:text-properties style:font-name="Bodoni Book" fo:font-family="'Bodoni Book'" style:font-family-generic="roman" fo:font-size="10pt" style:font-size-asian="10pt" style:font-size-complex="10pt"/>
    </style:style>
    <style:style style:name="NormalIndent" style:family="paragraph" style:parent-style-name="Standard" style:default-outline-level="">
      <style:paragraph-properties fo:margin-left="0cm" fo:margin-right="0cm" fo:hyphenation-ladder-count="no-limit" fo:text-indent="0.635cm" style:auto-text-indent="false"/>
      <style:text-properties fo:color="#231f20" style:font-name-asian="Simoncini Garamond" style:font-family-asian="'Simoncini Garamond'"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Box" style:family="paragraph" style:parent-style-name="Standard" style:default-outline-level="">
      <style:paragraph-properties fo:padding-left="0.141cm" fo:padding-right="0.141cm" fo:padding-top="0.035cm" fo:padding-bottom="0.035cm" fo:border="0.51pt solid #000000"/>
      <style:text-properties style:font-name="Arial" fo:font-family="Arial" style:font-family-generic="roman" style:font-name-complex="Arial1" style:font-family-complex="Arial" style:font-family-generic-complex="system" style:font-pitch-complex="variable"/>
    </style:style>
    <style:style style:name="SimStyle" style:family="paragraph" style:parent-style-name="Standard" style:default-outline-level="">
      <style:paragraph-properties fo:margin-top="0cm" fo:margin-bottom="0.353cm" loext:contextual-spacing="false" fo:line-height="0.564cm"/>
      <style:text-properties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default-outline-level=""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fo:line-height="100%">
        <style:tab-stops>
          <style:tab-stop style:position="7.62cm" style:type="center"/>
          <style:tab-stop style:position="15.24cm" style:type="right"/>
        </style:tab-stops>
      </style:paragraph-properties>
    </style:style>
    <style:style style:name="Footer1" style:family="paragraph" style:parent-style-name="Standard" style:default-outline-level="">
      <style:paragraph-properties fo:line-height="100%" fo:orphans="2" fo:widows="2">
        <style:tab-stops>
          <style:tab-stop style:position="8.255cm" style:type="center"/>
          <style:tab-stop style:position="16.51cm" style:type="right"/>
        </style:tab-stops>
      </style:paragraph-properties>
      <style:text-properties style:font-name="Cambria" fo:font-family="Cambria" style:font-family-generic="roman" style:font-name-asian="ＭＳ 明朝" style:font-family-asian="'ＭＳ 明朝'" style:font-family-generic-asian="system" style:font-pitch-asian="variable" style:language-asian="zh" style:country-asian="CN" style:font-size-complex="12pt"/>
    </style:style>
    <style:style style:name="Addressee" style:family="paragraph" style:parent-style-name="Standard" style:class="extra">
      <style:paragraph-properties fo:margin-top="0cm" fo:margin-bottom="0.106cm" loext:contextual-spacing="false"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name-asian="Cambria1" style:font-family-asian="Cambria" style:font-family-generic-asian="system" style:font-pitch-asian="variable" style:font-size-complex="11pt"/>
    </style:style>
    <style:style style:name="Footer_20_Char" style:display-name="Footer Char" style:family="text" style:parent-style-name="Default_20_Paragraph_20_Font">
      <style:text-properties style:font-name="Times New Roman" fo:font-family="'Times New Roman'" style:font-family-generic="roman" style:font-name-asian="Cambria1" style:font-family-asian="Cambria" style:font-family-generic-asian="system" style:font-pitch-asian="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ZapfEllipt BT" fo:font-size="11pt" style:font-size-asian="11pt" style:font-size-complex="11pt"/>
    </style:style>
    <style:style style:name="MT2" style:family="text">
      <style:text-properties style:font-name="ZapfEllipt BT" fo:font-size="11pt" officeooo:rsid="00ca4284" style:font-size-asian="11pt" style:font-size-complex="11pt"/>
    </style:style>
    <style:style style:name="MT3" style:family="text">
      <style:text-properties style:font-name="ZapfEllipt BT" fo:font-size="11pt" officeooo:rsid="01248a3a" style:font-size-asian="11pt" style:font-size-complex="11pt"/>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8cm" fo:background-color="transparent" style:dynamic-spacing="true" draw:fill="none" draw:fill-color="#729fcf"/>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1"><text:span text:style-name="MT1">2019-</text:span><text:span text:style-name="MT2">1</text:span><text:span text:style-name="MT3">1</text:span><text:span text:style-name="MT1">-</text:span><text:span text:style-name="MT3">01</text:span><text:span text:style-name="MT1">_connecting_consciousness<text:tab/><text:tab/>Page </text:span><text:span text:style-name="MT1"><text:page-number text:select-page="current">17</text:page-number></text:span><text:span text:style-name="MT1"><text:s/>of </text:span><text:span text:style-name="MT1"><text:page-count>17</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nevieve crane</meta:initial-creator>
    <meta:editing-cycles>80</meta:editing-cycles>
    <meta:creation-date>2019-07-07T18:01:00</meta:creation-date>
    <dc:date>2019-11-29T18:43:00.780000000</dc:date>
    <meta:editing-duration>P1DT9H52M35S</meta:editing-duration>
    <meta:generator>LibreOffice/6.1.2.1$Windows_x86 LibreOffice_project/65905a128db06ba48db947242809d14d3f9a93fe</meta:generator>
    <meta:document-statistic meta:table-count="0" meta:image-count="0" meta:object-count="0" meta:page-count="17" meta:paragraph-count="42" meta:word-count="10055" meta:character-count="55839" meta:non-whitespace-character-count="45798"/>
    <meta:user-defined meta:name="AppVersion">14.00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