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
      <style:paragraph-properties fo:margin-left="0.4in" fo:margin-right="0.4in" fo:margin-top="0in" fo:margin-bottom="0.1098in" loext:contextual-spacing="false" fo:line-height="108%" fo:text-align="justify" style:justify-single-word="false" fo:orphans="2" fo:widows="2" fo:text-indent="0in" style:auto-text-indent="false" style:page-number="auto"/>
      <style:text-properties fo:language="de" fo:country="DE" officeooo:paragraph-rsid="013379cb"/>
    </style:style>
    <style:style style:name="P2" style:family="paragraph" style:parent-style-name="Standard" style:master-page-name="">
      <style:paragraph-properties fo:margin-left="0in" fo:margin-right="0in" fo:margin-top="0in" fo:margin-bottom="0.1098in" loext:contextual-spacing="false" fo:line-height="108%" fo:text-align="justify" style:justify-single-word="false" fo:orphans="2" fo:widows="2" fo:text-indent="0in" style:auto-text-indent="false" style:page-number="auto"/>
      <style:text-properties style:font-name="ZapfEllipt BT1" fo:font-size="12pt" fo:language="de" fo:country="DE" style:font-size-asian="12pt" style:font-size-complex="12pt"/>
    </style:style>
    <style:style style:name="P3" style:family="paragraph" style:parent-style-name="Standard">
      <style:paragraph-properties fo:margin-left="0in" fo:margin-right="0in" fo:margin-top="0in" fo:margin-bottom="0.1098in" loext:contextual-spacing="false" fo:line-height="108%" fo:text-align="center" style:justify-single-word="false" fo:orphans="2" fo:widows="2" fo:text-indent="0in" style:auto-text-indent="false"/>
      <style:text-properties style:font-name="ZapfEllipt BT1" fo:font-size="12pt" fo:language="de" fo:country="DE" fo:font-weight="bold" officeooo:rsid="012519bf" officeooo:paragraph-rsid="012519bf" style:font-size-asian="12pt" style:font-weight-asian="bold" style:font-size-complex="12pt" style:font-weight-complex="bold"/>
    </style:style>
    <style:style style:name="P4" style:family="paragraph" style:parent-style-name="Standard">
      <style:paragraph-properties fo:margin-left="0in" fo:margin-right="0in" fo:margin-top="0in" fo:margin-bottom="0.1098in" loext:contextual-spacing="false" fo:line-height="108%" fo:text-align="center" style:justify-single-word="false" fo:orphans="2" fo:widows="2" fo:text-indent="0in" style:auto-text-indent="false"/>
      <style:text-properties style:font-name="ZapfEllipt BT1" fo:font-size="12pt" fo:language="de" fo:country="DE" fo:font-weight="bold" style:font-size-asian="12pt" style:font-weight-asian="bold" style:font-size-complex="12pt" style:font-weight-complex="bold"/>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fo:language="de" fo:country="DE" officeooo:paragraph-rsid="013379cb"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fo:language="de" fo:country="DE" officeooo:paragraph-rsid="013578e8"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fo:language="de" fo:country="DE" officeooo:rsid="01363968" officeooo:paragraph-rsid="01363968"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fo:language="de" fo:country="DE" officeooo:rsid="013680ed" officeooo:paragraph-rsid="013680ed" style:font-size-asian="12pt" style:font-size-complex="12pt"/>
    </style:style>
    <style:style style:name="P9" style:family="paragraph" style:parent-style-name="Standard">
      <loext:graphic-properties draw:fill="none"/>
      <style:paragraph-properties fo:margin-left="0in" fo:margin-right="0in" fo:margin-top="0in" fo:margin-bottom="0in" loext:contextual-spacing="false" fo:line-height="115%" fo:text-align="justify" style:justify-single-word="false" fo:orphans="2" fo:widows="2" fo:text-indent="0in" style:auto-text-indent="false" fo:background-color="transparent" style:writing-mode="lr-tb"/>
      <style:text-properties fo:language="de" fo:country="DE" officeooo:rsid="013680ed" officeooo:paragraph-rsid="013680ed"/>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fo:language="de" fo:country="DE" officeooo:rsid="013578e8" officeooo:paragraph-rsid="013578e8"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variant="normal" fo:text-transform="none" fo:color="#000000" style:font-name="ZapfEllipt BT1" fo:font-size="12pt" fo:letter-spacing="normal" fo:language="de" fo:country="DE" fo:font-style="normal" fo:font-weight="normal" officeooo:rsid="01363968" officeooo:paragraph-rsid="01363968" fo:background-color="transparent" style:font-name-asian="Times New Roman1" style:font-size-asian="12pt" style:language-asian="en" style:country-asian="US" style:font-name-complex="Times New Roman1" style:font-size-complex="12pt" loext:padding="0in" loext:border="none"/>
    </style:style>
    <style:style style:name="P12" style:family="paragraph" style:parent-style-name="Standard">
      <loext:graphic-properties draw:fill="none"/>
      <style:paragraph-properties fo:margin-left="0in" fo:margin-right="0in" fo:margin-top="0in" fo:margin-bottom="0in" loext:contextual-spacing="false" fo:line-height="115%" fo:text-align="justify" style:justify-single-word="false" fo:orphans="2" fo:widows="2" fo:text-indent="0in" style:auto-text-indent="false" fo:background-color="transparent" style:writing-mode="lr-tb"/>
      <style:text-properties fo:font-variant="normal" fo:text-transform="none" fo:color="#000000" style:font-name="ZapfEllipt BT1" fo:font-size="12pt" fo:letter-spacing="normal" fo:language="de" fo:country="DE" fo:font-style="normal" fo:font-weight="normal" officeooo:rsid="013680ed" officeooo:paragraph-rsid="013680ed" fo:background-color="transparent" style:font-name-asian="Times New Roman1" style:font-size-asian="12pt" style:language-asian="en" style:country-asian="US" style:font-name-complex="Times New Roman1" style:font-size-complex="12pt" loext:padding="0in" loext:border="none"/>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ca4284" style:font-size-asian="11pt" style:font-size-complex="11pt"/>
    </style:style>
    <style:style style:name="T3" style:family="text">
      <style:text-properties style:font-name="ZapfEllipt BT" fo:font-size="11pt" officeooo:rsid="0127091b" style:font-size-asian="11pt" style:font-size-complex="11pt"/>
    </style:style>
    <style:style style:name="T4" style:family="text">
      <style:text-properties style:font-name="ZapfEllipt BT" fo:font-size="11pt" fo:language="de" fo:country="DE" style:font-size-asian="11pt" style:font-size-complex="11pt"/>
    </style:style>
    <style:style style:name="T5" style:family="text">
      <style:text-properties style:font-name="ZapfEllipt BT" fo:font-size="11pt" fo:language="de" fo:country="DE" officeooo:rsid="00ca4284" style:font-size-asian="11pt" style:font-size-complex="11pt"/>
    </style:style>
    <style:style style:name="T6" style:family="text">
      <style:text-properties style:font-name="ZapfEllipt BT" fo:font-size="11pt" fo:language="de" fo:country="DE" officeooo:rsid="0127091b" style:font-size-asian="11pt" style:font-size-complex="11pt"/>
    </style:style>
    <style:style style:name="T7" style:family="text">
      <style:text-properties style:font-name="ZapfEllipt BT" fo:font-size="11pt" fo:language="de" fo:country="DE" officeooo:rsid="013747b8" style:font-size-asian="11pt" style:font-size-complex="11pt"/>
    </style:style>
    <style:style style:name="T8" style:family="text">
      <style:text-properties style:font-name="ZapfEllipt BT" fo:font-size="11pt" fo:language="de" fo:country="DE" officeooo:rsid="013747b8" style:font-name-asian="ＭＳ 明朝" style:font-size-asian="11pt" style:language-asian="zh" style:country-asian="CN" style:font-size-complex="11pt"/>
    </style:style>
    <style:style style:name="T9" style:family="text">
      <style:text-properties style:text-position="4% 100%"/>
    </style:style>
    <style:style style:name="T10" style:family="text">
      <style:text-properties style:text-position="4% 100%" officeooo:rsid="00b8f681"/>
    </style:style>
    <style:style style:name="T11" style:family="text">
      <style:text-properties style:text-position="4% 100%" officeooo:rsid="0021af2b"/>
    </style:style>
    <style:style style:name="T12" style:family="text">
      <style:text-properties style:text-position="4% 100%" officeooo:rsid="00fcaea2"/>
    </style:style>
    <style:style style:name="T13" style:family="text">
      <style:text-properties style:text-position="4% 100%" officeooo:rsid="012519bf"/>
    </style:style>
    <style:style style:name="T14" style:family="text">
      <style:text-properties fo:font-variant="normal" fo:text-transform="none" fo:color="#000000" fo:letter-spacing="normal" fo:font-style="normal" fo:font-weight="normal" officeooo:rsid="00fea7ee" fo:background-color="transparent" loext:char-shading-value="0" style:font-name-asian="Times New Roman1" style:language-asian="en" style:country-asian="US" style:font-name-complex="Times New Roman1" loext:padding="0in" loext:border="none"/>
    </style:style>
    <style:style style:name="T15" style:family="text">
      <style:text-properties fo:font-variant="normal" fo:text-transform="none" fo:color="#000000" fo:letter-spacing="normal" fo:font-style="normal" fo:font-weight="normal" officeooo:rsid="0127091b" fo:background-color="transparent" loext:char-shading-value="0" style:font-name-asian="Times New Roman1" style:language-asian="en" style:country-asian="US" style:font-name-complex="Times New Roman1" loext:padding="0in" loext:border="none"/>
    </style:style>
    <style:style style:name="T16" style:family="text">
      <style:text-properties fo:font-variant="normal" fo:text-transform="none" fo:color="#000000" fo:letter-spacing="normal" fo:font-style="normal" fo:font-weight="normal" fo:background-color="transparent" loext:char-shading-value="0" style:font-name-asian="Times New Roman1" style:language-asian="en" style:country-asian="US" style:font-name-complex="Times New Roman1" loext:padding="0in" loext:border="none"/>
    </style:style>
    <style:style style:name="T17" style:family="text">
      <style:text-properties fo:font-variant="normal" fo:text-transform="none" fo:color="#000000" fo:letter-spacing="normal" fo:font-style="normal" fo:font-weight="normal" officeooo:rsid="013680ed" fo:background-color="transparent" loext:char-shading-value="0" style:font-name-asian="Times New Roman1" style:language-asian="en" style:country-asian="US" style:font-name-complex="Times New Roman1" loext:padding="0in" loext:border="none"/>
    </style:style>
    <style:style style:name="T18" style:family="text">
      <style:text-properties fo:font-variant="normal" fo:text-transform="none" fo:color="#000000" style:font-name="ZapfEllipt BT1" fo:font-size="12pt" fo:letter-spacing="normal" fo:font-style="normal" fo:font-weight="normal" fo:background-color="transparent" loext:char-shading-value="0" style:font-name-asian="Times New Roman1" style:font-size-asian="12pt" style:language-asian="en" style:country-asian="US" style:font-name-complex="Times New Roman1" style:font-size-complex="12pt" loext:padding="0in" loext:border="none"/>
    </style:style>
    <style:style style:name="T19" style:family="text">
      <style:text-properties fo:font-variant="normal" fo:text-transform="none" fo:color="#000000" style:font-name="ZapfEllipt BT1" fo:font-size="12pt" fo:letter-spacing="normal" fo:font-style="normal" fo:font-weight="normal" officeooo:rsid="013142cd" fo:background-color="transparent" loext:char-shading-value="0" style:font-name-asian="Times New Roman1" style:font-size-asian="12pt" style:language-asian="en" style:country-asian="US" style:font-name-complex="Times New Roman1" style:font-size-complex="12pt" loext:padding="0in" loext:border="none"/>
    </style:style>
    <style:style style:name="T20" style:family="text">
      <style:text-properties fo:font-weight="bold" style:font-weight-asian="bold" style:font-weight-complex="bold"/>
    </style:style>
    <style:style style:name="T21" style:family="text">
      <style:text-properties officeooo:rsid="00fcaea2"/>
    </style:style>
    <style:style style:name="T22" style:family="text">
      <style:text-properties officeooo:rsid="012519bf"/>
    </style:style>
    <style:style style:name="T23" style:family="text">
      <style:text-properties style:font-name="ZapfEllipt BT1" fo:font-size="12pt" fo:font-weight="normal" officeooo:rsid="012cf538" style:font-name-asian="Cambria1" style:font-size-asian="12pt" style:font-weight-asian="normal" style:font-size-complex="12pt" style:font-weight-complex="normal"/>
    </style:style>
    <style:style style:name="T24" style:family="text">
      <style:text-properties style:font-name="ZapfEllipt BT1" fo:font-size="12pt" fo:font-weight="normal" officeooo:rsid="013379cb" style:font-name-asian="Cambria1" style:font-size-asian="12pt" style:font-weight-asian="normal" style:font-size-complex="12pt" style:font-weight-complex="normal"/>
    </style:style>
    <style:style style:name="T25" style:family="text">
      <style:text-properties officeooo:rsid="013379cb"/>
    </style:style>
    <style:style style:name="T26" style:family="text">
      <style:text-properties officeooo:rsid="013578e8"/>
    </style:style>
    <style:style style:name="T27" style:family="text">
      <style:text-properties officeooo:rsid="013747b8"/>
    </style:style>
    <style:style style:name="T28" style:family="text">
      <style:text-properties officeooo:rsid="01381a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2019-</text:span><text:span text:style-name="T10">1</text:span><text:span text:style-name="T13">1</text:span><text:span text:style-name="T11">-</text:span><text:span text:style-name="T13">01</text:span><text:span text:style-name="T12">_c</text:span>onnecting<text:span text:style-name="T21">_c</text:span>onsciousness</text:p>
      <text:p text:style-name="P3"><text:span text:style-name="T25">Ein</text:span> Meditation<text:span text:style-name="T25">saufruf</text:span></text:p>
      <text:p text:style-name="P4"><text:span text:style-name="T25">Aufgenommen am</text:span> <text:span text:style-name="T22">Freitag</text:span>, <text:span text:style-name="T25">1. November </text:span>2019</text:p>
      <text:p text:style-name="P1"><text:span text:style-name="T23">B</text:span><text:span text:style-name="T24">itte um eine Meditation am Samstag, den 2. November 2019 um 23:00 Uhr MEZ, um die Waldbrände in Kalifornien und Australien günsig zu beeinflussen.</text:span></text:p>
      <text:p text:style-name="P5"><text:span text:style-name="T20">Simon Parkes</text:span>: <text:span text:style-name="T25">Hallo und willkommen zu einem ganz kurzen Update von mir und unter der Flagge von Connecting Conciousness. Das wird nur ein fünf- oder zehnminütiges Update, und später werden wir dann eine richtige Sendung über eine ganze Stunde produzieren, und hoffentlich wird diese dann wie gewöhnlich am Sonntag herauskommen. Aber ich musste das hier sehr dringend machen, denn die Brände, die in Kalifornien wüteten, sind wieder aufgeflammt, und zweitens haben ohne ersichtlichen Grund Brände in Australien begonnen. Tatsächlich ist die australische Koordinatorin [Husten] – Entschuldigung – Jo-Anne jetzt ohne Strom. Die Stromversorger haben ihre Stromzufuhr unterbrochen, weil sie eine Meile oder so von den Bränden entfernt lebt, aber wir verstehen, dass die Feuerwehr derzeit dort vor Ort ist. Wir hatten also buchstäblich über die letzten etwa 36 Stunden Berichte von diesen unvorhersehbaren Brände, die in Australien gerade angefangen haben. Niemand scheint zu wissen, was sie verursacht hat, und wir hatten diese Zunahme an Bränden in Kalifornien.</text:span></text:p>
      <text:p text:style-name="P6">Nun, ich weiß es zu schätzen, dass Kalifornien, <text:span text:style-name="T26">ihr</text:span> wi<text:span text:style-name="T26">ss</text:span>t schon – <text:span text:style-name="T26">ich bitte oft um, wisst ihr, eure Gedanken und Gebete für Kalifornien, und ich möchte nicht, dass wir davon abgestumpft oder übermüdet oder ein bisschen, wisst ihr, erschöpft werden. Es ist immer Kalifornien, es ist nie Oregon, nicht wahr? Es ist nie, wisst ihr, etwa Washington. Also, das Wichtige ist, dass Kalifornien ein Teil der Staaten ist. Es ist wichtig. Es ist unter Beschuss, und wisst ihr, ich bitte euch nicht, Geld nach Kalifornien zu schicken, ich bitte euch, Liebe zu schicken, Gebete, wisst ihr, irgendwas und alles, das helfen kann.</text:span></text:p>
      <text:p text:style-name="P10">Nun, als wir die Meditation für die Brände im Regenwald von Amazonien gemacht haben, haben drei Mitglieder von Connecting Conciousness, die in dem Gebiet leben, unabhängig voneinander einen Rückgang berichtet. Und wisst ihr, wir müssen alles tun was uns möglich ist. Was ich also möchte, bitte, ist eine globale Meditation am Samstag, also diesen Samstag, um 23:00 Uhr mitteleuropäischer Zeit, sowohl für Kalifornien als auch für Australien.</text:p>
      <text:p text:style-name="P7"><text:span text:style-name="T15">N</text:span><text:span text:style-name="T16">un, 23:00 Uhr mitteleuropäische Zeit am Samstag heißt früh am Morgen für Australien, sechs Uhr, sieben Uhr, acht Uhr am Morgen, das ist also machbar. 22:00 Uhr Greenwich-Zeit in Großbritannien wird der frühe Nachmittag in den Vereinigten Staaten sein, was machbar ist, denn, wisst ihr, es ist Samstag.</text:span></text:p>
      <text:p text:style-name="P11"><text:soft-page-break/>Also bitte, benutzt zwei oder drei Minuten für das Meditieren, schickt eure Gebete, sendet heilende Energie, sowohl nach Australien als auch nach Kalifornien, und wir können das machen, weil es dieselbe Angelegenheit ist, es sind <text:s/>Waldbrände. Und das ist mein Aufruf heute. Es ist sehr wichtig.</text:p>
      <text:p text:style-name="P7"><text:span text:style-name="T16">Die Koordinatorinnen in Australien sind Jo-Anne, Hillary, die </text:span><text:span text:style-name="T17">die</text:span><text:span text:style-name="T16"> Northern Territories </text:span><text:span text:style-name="T17">macht</text:span><text:span text:style-name="T16">, und Kate, die in South Wales, New South Wales sitzt, und das ist das Team, das Koordinationsteam für Australien, und sie werden mit euch in Australien in Verbindung sein, sobald sie können, aber bedenkt, dass Jo-Anne jetzt von Internet und vom Strom abgeschnitten ist, weil sie so nah an den Bränden ist.</text:span></text:p>
      <text:p text:style-name="P8"><text:span text:style-name="T14">A</text:span><text:span text:style-name="T16">lles klar, also bitte lasst uns das angehen. 23:00 Uhr MEZ am Samstag. Vielen Dank. Gut, ich werde mich bald wieder melden.</text:span></text:p>
      <text:p text:style-name="P9"><text:span text:style-name="T19">T</text:span><text:span text:style-name="T18">ranscribed by GSC November 7, 2019</text:span></text:p>
      <text:p text:style-name="P12">Proofread by TS November 9, 2019</text:p>
      <text:p text:style-name="P12">Translation by German translation team November 18, 2019</text:p>
      <text:p text:style-name="P12">Proofread (<text:span text:style-name="T28">G</text:span>erman) by TS November 20, 201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15in" fo:margin-right="0in" fo:line-height="0.25in" fo:text-indent="-0.15in"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in" fo:margin-right="0in" fo:margin-top="0in" fo:margin-bottom="0.1665in" loext:contextual-spacing="false" fo:line-height="0.222in" fo:text-indent="0.25in" style:auto-text-indent="false"/>
    </style:style>
    <style:style style:name="AHead" style:family="paragraph" style:parent-style-name="Standard" style:next-style-name="Standard" style:default-outline-level="">
      <style:paragraph-properties fo:margin-left="0in" fo:margin-right="0in" fo:margin-top="0.278in" fo:margin-bottom="0.1665in" loext:contextual-spacing="false" fo:line-height="0.2638in" fo:text-align="center" style:justify-single-word="false" fo:text-indent="0.25in"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in" fo:margin-right="0in" fo:text-indent="0in" style:auto-text-indent="false"/>
    </style:style>
    <style:style style:name="Bhead" style:family="paragraph" style:parent-style-name="Standard" style:default-outline-level="">
      <style:paragraph-properties fo:margin-top="0.0693in" fo:margin-bottom="0.111in" loext:contextual-spacing="false" fo:line-height="0.2917in" fo:text-align="center" style:justify-single-word="false" fo:padding-left="0in" fo:padding-right="0in" fo:padding-top="0.1665in" fo:padding-bottom="0in"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1807in"/>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in" fo:margin-right="0in" fo:hyphenation-ladder-count="no-limit" fo:text-indent="0.25in"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0555in" fo:padding-right="0.0555in" fo:padding-top="0.0138in" fo:padding-bottom="0.0138in"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in" fo:margin-bottom="0.139in" loext:contextual-spacing="false" fo:line-height="0.222in"/>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1" style:family="paragraph" style:parent-style-name="Standard" style:default-outline-level="">
      <style:paragraph-properties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in" fo:margin-bottom="0.0417in"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 fo:font-size="11pt" fo:language="de" fo:country="DE" style:font-size-asian="11pt" style:font-size-complex="11pt"/>
    </style:style>
    <style:style style:name="MT2" style:family="text">
      <style:text-properties style:font-name="ZapfEllipt BT" fo:font-size="11pt" fo:language="de" fo:country="DE" officeooo:rsid="00ca4284" style:font-size-asian="11pt" style:font-size-complex="11pt"/>
    </style:style>
    <style:style style:name="MT3" style:family="text">
      <style:text-properties style:font-name="ZapfEllipt BT" fo:font-size="11pt" fo:language="de" fo:country="DE" officeooo:rsid="0127091b" style:font-size-asian="11pt" style:font-size-complex="11pt"/>
    </style:style>
    <style:style style:name="MT4" style:family="text">
      <style:text-properties style:font-name="ZapfEllipt BT" fo:font-size="11pt" fo:language="de" fo:country="DE" officeooo:rsid="013747b8" style:font-name-asian="ＭＳ 明朝" style:font-size-asian="11pt" style:language-asian="zh" style:country-asian="CN" style:font-size-complex="11pt"/>
    </style:style>
    <style:style style:name="MT5" style:family="text">
      <style:text-properties style:font-name="ZapfEllipt BT" fo:font-size="11pt" fo:language="de" fo:country="DE" officeooo:rsid="013747b8"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598in" fo:background-color="transparent" style:dynamic-spacing="tru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1"><text:span text:style-name="MT1">2019-</text:span><text:span text:style-name="MT2">1</text:span><text:span text:style-name="MT3">1</text:span><text:span text:style-name="MT1">-</text:span><text:span text:style-name="MT3">01</text:span><text:span text:style-name="MT1">_connecting_consciousness<text:tab/><text:tab/></text:span><text:span text:style-name="MT4">Seite</text:span><text:span text:style-name="MT1"> </text:span><text:span text:style-name="MT1"><text:page-number text:select-page="current">2</text:page-number></text:span><text:span text:style-name="MT1"><text:s/></text:span><text:span text:style-name="MT5">von</text:span><text:span text:style-name="MT1"> </text:span><text:span text:style-name="MT1"><text:page-count>2</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nevieve crane</meta:initial-creator>
    <meta:editing-cycles>68</meta:editing-cycles>
    <meta:creation-date>2019-07-07T18:01:00</meta:creation-date>
    <dc:date>2019-11-20T09:42:11.210079201</dc:date>
    <meta:editing-duration>P1DT6H27M26S</meta:editing-duration>
    <meta:generator>LibreOffice/6.3.1.2$Linux_X86_64 LibreOffice_project/b79626edf0065ac373bd1df5c28bd630b4424273</meta:generator>
    <meta:document-statistic meta:table-count="0" meta:image-count="0" meta:object-count="0" meta:page-count="2" meta:paragraph-count="16" meta:word-count="569" meta:character-count="3689" meta:non-whitespace-character-count="3131"/>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