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Bodoni Book" svg:font-family="'Bodoni Book'" style:font-family-generic="roman"/>
    <style:font-face style:name="Cambria" svg:font-family="Cambria" style:font-family-generic="roman"/>
    <style:font-face style:name="Eurostile" svg:font-family="Eurostile" style:font-family-generic="roman"/>
    <style:font-face style:name="Stymie XBd BT" svg:font-family="'Stymie XBd BT'" style:font-family-generic="roman"/>
    <style:font-face style:name="Times New Roman" svg:font-family="'Times New Roman'" style:font-family-generic="roman"/>
    <style:font-face style:name="ZapfEllipt BT" svg:font-family="'ZapfEllipt BT'" style:font-family-generic="roman"/>
    <style:font-face style:name="Lucida Sans1" svg:font-family="'Lucida Sans'" style:font-family-generic="swiss"/>
    <style:font-face style:name="ZapfEllipt BT1" svg:font-family="'ZapfEllipt BT'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oncini Garamond" svg:font-family="'Simoncini Garamond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79cm" loext:contextual-spacing="false" fo:line-height="108%" fo:text-align="center" style:justify-single-word="false" fo:orphans="2" fo:widows="2" fo:text-indent="0cm" style:auto-text-indent="false"/>
      <style:text-properties style:font-name="ZapfEllipt BT1" fo:font-size="12pt" fo:font-weight="bold" officeooo:rsid="012519bf" officeooo:paragraph-rsid="012519b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.279cm" loext:contextual-spacing="false" fo:line-height="108%" fo:text-align="center" style:justify-single-word="false" fo:orphans="2" fo:widows="2" fo:text-indent="0cm" style:auto-text-indent="false"/>
      <style:text-properties style:font-name="ZapfEllipt BT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.279cm" loext:contextual-spacing="false" fo:line-height="108%" fo:text-align="justify" style:justify-single-word="false" fo:orphans="2" fo:widows="2" fo:text-indent="0cm" style:auto-text-indent="false" style:page-number="auto"/>
      <style:text-properties style:font-name="ZapfEllipt BT1" fo:font-size="12pt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79cm" loext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style:font-name="ZapfEllipt BT1" fo:font-size="12pt" officeooo:paragraph-rsid="0126f7d2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79cm" loext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style:font-name="ZapfEllipt BT1" fo:font-size="12pt" officeooo:paragraph-rsid="0127091b" style:font-size-asian="12pt" style:font-size-complex="12pt"/>
    </style:style>
    <style:style style:name="P6" style:family="paragraph" style:parent-style-name="Standard" style:master-page-name="">
      <style:paragraph-properties fo:margin-left="1.016cm" fo:margin-right="1.016cm" fo:margin-top="0cm" fo:margin-bottom="0.279cm" loext:contextual-spacing="false" fo:line-height="108%" fo:text-align="justify" style:justify-single-word="false" fo:orphans="2" fo:widows="2" fo:text-indent="0cm" style:auto-text-indent="false" style:page-number="auto"/>
      <style:text-properties officeooo:paragraph-rsid="012b171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7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25d96a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rsid="0129cd97" officeooo:paragraph-rsid="0129cd97"/>
    </style:style>
    <style:style style:name="T1" style:family="text">
      <style:text-properties style:font-name="ZapfEllipt BT" fo:font-size="11pt" style:font-size-asian="11pt" style:font-size-complex="11pt"/>
    </style:style>
    <style:style style:name="T2" style:family="text">
      <style:text-properties style:font-name="ZapfEllipt BT" fo:font-size="11pt" officeooo:rsid="00ca4284" style:font-size-asian="11pt" style:font-size-complex="11pt"/>
    </style:style>
    <style:style style:name="T3" style:family="text">
      <style:text-properties style:font-name="ZapfEllipt BT" fo:font-size="11pt" officeooo:rsid="0127091b" style:font-size-asian="11pt" style:font-size-complex="11pt"/>
    </style:style>
    <style:style style:name="T4" style:family="text">
      <style:text-properties style:text-position="4% 100%"/>
    </style:style>
    <style:style style:name="T5" style:family="text">
      <style:text-properties style:text-position="4% 100%" officeooo:rsid="00b8f681"/>
    </style:style>
    <style:style style:name="T6" style:family="text">
      <style:text-properties style:text-position="4% 100%" officeooo:rsid="0021af2b"/>
    </style:style>
    <style:style style:name="T7" style:family="text">
      <style:text-properties style:text-position="4% 100%" officeooo:rsid="00fcaea2"/>
    </style:style>
    <style:style style:name="T8" style:family="text">
      <style:text-properties style:text-position="4% 100%" officeooo:rsid="012519bf"/>
    </style:style>
    <style:style style:name="T9" style:family="text">
      <style:text-properties fo:font-variant="normal" fo:text-transform="none" fo:color="#000000" fo:letter-spacing="normal" fo:font-style="normal" fo:font-weight="normal" officeooo:rsid="00104b3c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0" style:family="text">
      <style:text-properties fo:font-variant="normal" fo:text-transform="none" fo:color="#000000" fo:letter-spacing="normal" fo:font-style="normal" fo:font-weight="normal" officeooo:rsid="0021af2b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1" style:family="text">
      <style:text-properties fo:font-variant="normal" fo:text-transform="none" fo:color="#000000" fo:letter-spacing="normal" fo:font-style="normal" fo:font-weight="normal" officeooo:rsid="00b98015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2" style:family="text">
      <style:text-properties fo:font-variant="normal" fo:text-transform="none" fo:color="#000000" fo:letter-spacing="normal" fo:font-style="normal" fo:font-weight="normal" officeooo:rsid="00fea7ee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3" style:family="text">
      <style:text-properties fo:font-variant="normal" fo:text-transform="none" fo:color="#000000" fo:letter-spacing="normal" fo:font-style="normal" fo:font-weight="normal" officeooo:rsid="00feed7f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4" style:family="text">
      <style:text-properties fo:font-variant="normal" fo:text-transform="none" fo:color="#000000" fo:letter-spacing="normal" fo:font-style="normal" fo:font-weight="normal" officeooo:rsid="01258746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5" style:family="text">
      <style:text-properties fo:font-variant="normal" fo:text-transform="none" fo:color="#000000" fo:letter-spacing="normal" fo:font-style="normal" fo:font-weight="normal" officeooo:rsid="0125d96a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6" style:family="text">
      <style:text-properties fo:font-variant="normal" fo:text-transform="none" fo:color="#000000" fo:letter-spacing="normal" fo:font-style="normal" fo:font-weight="normal" officeooo:rsid="0126f7d2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7" style:family="text">
      <style:text-properties fo:font-variant="normal" fo:text-transform="none" fo:color="#000000" fo:letter-spacing="normal" fo:font-style="normal" fo:font-weight="normal" officeooo:rsid="0127091b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8" style:family="text">
      <style:text-properties fo:font-variant="normal" fo:text-transform="none" fo:color="#000000" fo:letter-spacing="normal" fo:font-style="normal" fo:font-weight="normal" officeooo:rsid="0128ebf4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19" style:family="text">
      <style:text-properties fo:font-variant="normal" fo:text-transform="none" fo:color="#000000" fo:letter-spacing="normal" fo:font-style="normal" fo:font-weight="normal" officeooo:rsid="012eef75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20" style:family="text">
      <style:text-properties fo:font-variant="normal" fo:text-transform="none" fo:color="#000000" fo:letter-spacing="normal" fo:font-style="normal" fo:font-weight="normal" officeooo:rsid="012fa2fd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21" style:family="text">
      <style:text-properties fo:font-variant="normal" fo:text-transform="none" fo:color="#000000" fo:letter-spacing="normal" fo:font-style="normal" fo:font-weight="normal" officeooo:rsid="012fc1c3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22" style:family="text">
      <style:text-properties fo:font-variant="normal" fo:text-transform="none" fo:color="#000000" fo:letter-spacing="normal" fo:font-style="normal" fo:font-weight="normal" officeooo:rsid="013142cd" fo:background-color="transparent" loext:char-shading-value="0" style:font-name-asian="Times New Roman1" style:language-asian="en" style:country-asian="US" style:font-name-complex="Times New Roman1" loext:padding="0cm" loext:border="none"/>
    </style:style>
    <style:style style:name="T23" style:family="text">
      <style:text-properties fo:font-variant="normal" fo:text-transform="none" fo:color="#000000" style:font-name="ZapfEllipt BT1" fo:font-size="12pt" fo:letter-spacing="normal" fo:font-style="normal" fo:font-weight="normal" officeooo:rsid="0129cd97" fo:background-color="transparent" loext:char-shading-value="0" style:font-name-asian="Times New Roman1" style:font-size-asian="12pt" style:language-asian="en" style:country-asian="US" style:font-name-complex="Times New Roman1" style:font-size-complex="12pt" loext:padding="0cm" loext:border="none"/>
    </style:style>
    <style:style style:name="T24" style:family="text">
      <style:text-properties fo:font-variant="normal" fo:text-transform="none" fo:color="#000000" style:font-name="ZapfEllipt BT1" fo:font-size="12pt" fo:letter-spacing="normal" fo:font-style="normal" fo:font-weight="normal" officeooo:rsid="0125d96a" fo:background-color="transparent" loext:char-shading-value="0" style:font-name-asian="Times New Roman1" style:font-size-asian="12pt" style:language-asian="en" style:country-asian="US" style:font-name-complex="Times New Roman1" style:font-size-complex="12pt" loext:padding="0cm" loext:border="none"/>
    </style:style>
    <style:style style:name="T25" style:family="text">
      <style:text-properties fo:font-variant="normal" fo:text-transform="none" fo:color="#000000" style:font-name="ZapfEllipt BT1" fo:font-size="12pt" fo:letter-spacing="normal" fo:font-style="normal" fo:font-weight="normal" fo:background-color="transparent" loext:char-shading-value="0" style:font-name-asian="Times New Roman1" style:font-size-asian="12pt" style:language-asian="en" style:country-asian="US" style:font-name-complex="Times New Roman1" style:font-size-complex="12pt" loext:padding="0cm" loext:border="none"/>
    </style:style>
    <style:style style:name="T26" style:family="text">
      <style:text-properties fo:font-variant="normal" fo:text-transform="none" fo:color="#000000" style:font-name="ZapfEllipt BT1" fo:font-size="12pt" fo:letter-spacing="normal" fo:font-style="normal" fo:font-weight="normal" officeooo:rsid="013142cd" fo:background-color="transparent" loext:char-shading-value="0" style:font-name-asian="Times New Roman1" style:font-size-asian="12pt" style:language-asian="en" style:country-asian="US" style:font-name-complex="Times New Roman1" style:font-size-complex="12pt" loext:padding="0cm" loext:border="non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fcaea2"/>
    </style:style>
    <style:style style:name="T29" style:family="text">
      <style:text-properties officeooo:rsid="012519bf"/>
    </style:style>
    <style:style style:name="T30" style:family="text">
      <style:text-properties officeooo:rsid="01258746"/>
    </style:style>
    <style:style style:name="T31" style:family="text">
      <style:text-properties style:font-name="ZapfEllipt BT1" fo:font-size="12pt" fo:font-weight="normal" officeooo:rsid="012b1716" style:font-name-asian="Cambria1" style:font-size-asian="12pt" style:font-weight-asian="normal" style:font-size-complex="12pt" style:font-weight-complex="normal"/>
    </style:style>
    <style:style style:name="T32" style:family="text">
      <style:text-properties style:font-name="ZapfEllipt BT1" fo:font-size="12pt" fo:font-weight="normal" officeooo:rsid="012cf538" style:font-name-asian="Cambria1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2019-</text:span><text:span text:style-name="T5">1</text:span><text:span text:style-name="T8">1</text:span><text:span text:style-name="T6">-</text:span><text:span text:style-name="T8">01</text:span><text:span text:style-name="T7">_c</text:span>onnecting<text:span text:style-name="T28">_c</text:span>onsciousness</text:p>
      <text:p text:style-name="P1"><text:span text:style-name="T30">A </text:span>Call to Meditation</text:p>
      <text:p text:style-name="P2">Recorded <text:span text:style-name="T29">Friday</text:span>, <text:span text:style-name="T29">November 1</text:span>, 2019</text:p>
      <text:p text:style-name="P6"><text:span text:style-name="T32">Request for Meditation on </text:span><text:span text:style-name="T31">S</text:span><text:span text:style-name="T32">aturday November 2, 2019, at 10 pm GMT, to benefit fires in California and Australia.</text:span></text:p>
      <text:p text:style-name="P4"><text:span text:style-name="T27">Simon Parkes</text:span>: <text:span text:style-name="T9">H</text:span><text:span text:style-name="T10">ello </text:span><text:span text:style-name="T11">and welcome to </text:span><text:span text:style-name="T12">a very quick update </text:span><text:span text:style-name="T14">from me </text:span><text:span text:style-name="T19">and </text:span><text:span text:style-name="T14">under the banner of</text:span><text:span text:style-name="T11"> Connecting Consciousness. </text:span><text:span text:style-name="T14">This is going to be about a five or just ten minute update,</text:span><text:span text:style-name="T12"> </text:span><text:span text:style-name="T14">and then later we’re going to do a proper podcast with a full hour, and hopefully that will go out, as usual, Sunday. But I needed this very urgent one, because the fires, that have been burning in California have become resurgent, </text:span><text:span text:style-name="T15">and secondly, for no apparent reason, fires have started in Australia. Indeed </text:span><text:span text:style-name="T12">the Australian coordinator </text:span><text:span text:style-name="T19">[</text:span><text:span text:style-name="T16">cough</text:span><text:span text:style-name="T19">] – e</text:span><text:span text:style-name="T12">xcuse me – </text:span><text:span text:style-name="T19">J</text:span><text:span text:style-name="T12">oanne, she’s now without power. </text:span><text:span text:style-name="T16">T</text:span><text:span text:style-name="T12">he power utility companies have turned the power off to her, because she’s about a mile or so from the fires, but we do understand, that fire crews are actually in that location. </text:span><text:span text:style-name="T16">S</text:span><text:span text:style-name="T12">o we’ve literally, over the last sort of 36 hours, had reports of these indiscriminate fires in Australia just starting up. </text:span><text:span text:style-name="T16">No one seems to know </text:span><text:span text:style-name="T12">what’s caused </text:span><text:span text:style-name="T20">them</text:span><text:span text:style-name="T16">,</text:span><text:span text:style-name="T12"> and we’ve had this increase in the fires in California.</text:span></text:p>
      <text:p text:style-name="P5"><text:span text:style-name="T16">N</text:span><text:span text:style-name="T12">ow, I do appreciate that, you know, California – </text:span><text:span text:style-name="T20">I</text:span><text:span text:style-name="T12">’m often asking for, you know, for your thoughts and prayers for California, and I don’t want us to become sort of jaded or tired or a bit, you know, worn out by it. </text:span><text:span text:style-name="T16">I</text:span><text:span text:style-name="T12">t’s always California,</text:span><text:span text:style-name="T16"> </text:span><text:span text:style-name="T20">i</text:span><text:span text:style-name="T12">t’s never Oregon, is it? </text:span><text:span text:style-name="T16">I</text:span><text:span text:style-name="T12">t’s never, you know, Washington necessarily. </text:span><text:span text:style-name="T20">S</text:span><text:span text:style-name="T12">o the important </text:span><text:span text:style-name="T18">thing</text:span><text:span text:style-name="T12"> is, that California is a member of the states. </text:span><text:span text:style-name="T16">I</text:span><text:span text:style-name="T12">t’s important. </text:span><text:span text:style-name="T16">I</text:span><text:span text:style-name="T12">t’s being targeted, and you know, I’m not asking you to send money to California, I’m asking you to send love, prayers, you kno</text:span><text:span text:style-name="T17">w,</text:span><text:span text:style-name="T12"> anything and anything that can help.</text:span></text:p>
      <text:p text:style-name="P5"><text:span text:style-name="T17">N</text:span><text:span text:style-name="T12">ow, when we did the meditation for the fires in the Amazon rainforest, about three members </text:span><text:span text:style-name="T17">of C</text:span><text:span text:style-name="T12">onnecting </text:span><text:span text:style-name="T17">C</text:span><text:span text:style-name="T12">onsciousness, who lived in the area, all independently reported a reduction. </text:span><text:span text:style-name="T21">A</text:span><text:span text:style-name="T12">nd you know, we’ve got to do everything we can. </text:span><text:span text:style-name="T21">S</text:span><text:span text:style-name="T12">o what I’d like, please, is a global </text:span><text:span text:style-name="T21">m</text:span><text:span text:style-name="T12">editation, Saturday, </text:span><text:span text:style-name="T21">t</text:span><text:span text:style-name="T12">hat’s this Saturday, at 10:00 p.m. Greenwich Mean Time, both for California and for Australia.</text:span></text:p>
      <text:p text:style-name="P5"><text:span text:style-name="T17">N</text:span><text:span text:style-name="T12">ow, 10:00 p.m. Greenwich Mean Time on Saturday will mean early morning for Australia, six o’clock, seven o’clock, eight o’clock in the morning, so that’s doable. </text:span><text:span text:style-name="T17">T</text:span><text:span text:style-name="T12">en o’clock Greenwich Mean Time for Britain will be the early afternoon in the United States, which is doable, because, you know, it’s Saturday.</text:span></text:p>
      <text:p text:style-name="P5"><text:span text:style-name="T17">S</text:span><text:span text:style-name="T12">o please spend just two to three minutes meditating, giving your prayers, sending healing energy, both to </text:span><text:span text:style-name="T15">A</text:span><text:span text:style-name="T12">ustralia and to California, and we can do this, because it’s the same issue, </text:span><text:span text:style-name="T21">i</text:span><text:span text:style-name="T12">t’s fires. </text:span><text:span text:style-name="T21">A</text:span><text:span text:style-name="T12">nd that’s my call out today. </text:span><text:span text:style-name="T17">I</text:span><text:span text:style-name="T12">t’s very important.</text:span></text:p>
      <text:p text:style-name="P5"><text:span text:style-name="T17">T</text:span><text:span text:style-name="T12">he coordinators in Australia are Jo-</text:span><text:span text:style-name="T21">A</text:span><text:span text:style-name="T12">nne, Hillary, who’s Northern Territor</text:span><text:span text:style-name="T21">ies</text:span><text:span text:style-name="T12">, and Kate, who’s in South Wales, New South Wales, and that’s the team, the coordinating </text:span><text:soft-page-break/><text:span text:style-name="T12">team for Australia, and they will be in touch with you guys in Australia as soon as they can, but bear in mind, that Jo-</text:span><text:span text:style-name="T22">A</text:span><text:span text:style-name="T12">nne has now been cut off from internet and </text:span><text:span text:style-name="T22">the</text:span><text:span text:style-name="T12"> power, because she’s so close to the fires.</text:span></text:p>
      <text:p text:style-name="P5"><text:span text:style-name="T17">R</text:span><text:span text:style-name="T12">ight, so please let’s get on with that. 10:00 p.m. GMT Saturday. </text:span><text:span text:style-name="T17">T</text:span><text:span text:style-name="T12">hank you. </text:span><text:span text:style-name="T17">A</text:span><text:span text:style-name="T12">ll right, speak to you soon</text:span><text:span text:style-name="T13">.</text:span></text:p>
      <text:p text:style-name="P7"><text:span text:style-name="T24">Transcribed by </text:span><text:span text:style-name="T23">GSC</text:span><text:span text:style-name="T24"> </text:span><text:span text:style-name="T23">November 7, 2019</text:span></text:p>
      <text:p text:style-name="P8"><text:span text:style-name="T24">P</text:span><text:span text:style-name="T25">roofread by </text:span><text:span text:style-name="T26">TS November 9,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Bodoni Book" svg:font-family="'Bodoni Book'" style:font-family-generic="roman"/>
    <style:font-face style:name="Cambria" svg:font-family="Cambria" style:font-family-generic="roman"/>
    <style:font-face style:name="Eurostile" svg:font-family="Eurostile" style:font-family-generic="roman"/>
    <style:font-face style:name="Stymie XBd BT" svg:font-family="'Stymie XBd BT'" style:font-family-generic="roman"/>
    <style:font-face style:name="Times New Roman" svg:font-family="'Times New Roman'" style:font-family-generic="roman"/>
    <style:font-face style:name="ZapfEllipt BT" svg:font-family="'ZapfEllipt BT'" style:font-family-generic="roman"/>
    <style:font-face style:name="Lucida Sans1" svg:font-family="'Lucida Sans'" style:font-family-generic="swiss"/>
    <style:font-face style:name="ZapfEllipt BT1" svg:font-family="'ZapfEllipt BT'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oncini Garamond" svg:font-family="'Simoncini Garamond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false" style:font-name-asian="ＭＳ 明朝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200%" fo:text-align="start" style:justify-single-word="false" fo:orphans="0" fo:widows="0" style:writing-mode="lr-tb"/>
      <style:text-properties style:font-name="Times New Roman" fo:font-family="'Times New Roman'" style:font-family-generic="roman" style:font-name-asian="Cambria1" style:font-family-asian="Cambria" style:font-family-generic-asian="system" style:font-pitch-asian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.381cm" fo:margin-right="0cm" fo:line-height="0.635cm" fo:text-indent="-0.381cm" style:auto-text-indent="false"/>
      <style:text-properties fo:color="#231f20" fo:font-size="11pt" style:font-name-asian="Simoncini Garamond" style:font-family-asian="'Simoncini Garamond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Style1" style:family="paragraph" style:parent-style-name="Standard" style:default-outline-level="">
      <style:paragraph-properties fo:margin-left="0cm" fo:margin-right="0cm" fo:margin-top="0cm" fo:margin-bottom="0.423cm" loext:contextual-spacing="false" fo:line-height="0.564cm" fo:text-indent="0.635cm" style:auto-text-indent="false"/>
    </style:style>
    <style:style style:name="AHead" style:family="paragraph" style:parent-style-name="Standard" style:next-style-name="Standard" style:default-outline-level="">
      <style:paragraph-properties fo:margin-left="0cm" fo:margin-right="0cm" fo:margin-top="0.706cm" fo:margin-bottom="0.423cm" loext:contextual-spacing="false" fo:line-height="0.67cm" fo:text-align="center" style:justify-single-word="false" fo:text-indent="0.635cm" style:auto-text-indent="false"/>
      <style:text-properties style:font-name="Eurostile" fo:font-family="Eurostile" style:font-family-generic="roman" fo:font-size="14pt" style:font-size-asian="14pt"/>
    </style:style>
    <style:style style:name="Style2" style:family="paragraph" style:parent-style-name="Style1" style:default-outline-level="">
      <style:paragraph-properties fo:margin-left="0cm" fo:margin-right="0cm" fo:text-indent="0cm" style:auto-text-indent="false"/>
    </style:style>
    <style:style style:name="Bhead" style:family="paragraph" style:parent-style-name="Standard" style:default-outline-level="">
      <style:paragraph-properties fo:margin-top="0.176cm" fo:margin-bottom="0.282cm" loext:contextual-spacing="false" fo:line-height="0.741cm" fo:text-align="center" style:justify-single-word="false" fo:padding-left="0cm" fo:padding-right="0cm" fo:padding-top="0.423cm" fo:padding-bottom="0cm" fo:border-left="none" fo:border-right="none" fo:border-top="0.99pt solid #000000" fo:border-bottom="none"/>
      <style:text-properties style:font-name="Stymie XBd BT" fo:font-family="'Stymie XBd BT'" style:font-family-generic="roman" fo:font-size="22pt" style:font-size-asian="22pt" style:font-weight-complex="bold"/>
    </style:style>
    <style:style style:name="T1" style:family="paragraph" style:parent-style-name="Standard" style:next-style-name="Standard" style:default-outline-level="">
      <style:paragraph-properties fo:line-height="0.459cm"/>
      <style:text-properties style:font-name="Bodoni Book" fo:font-family="'Bodoni Book'" style:font-family-generic="roman" fo:font-size="10pt" style:font-size-asian="10pt" style:font-size-complex="10pt"/>
    </style:style>
    <style:style style:name="NormalIndent" style:family="paragraph" style:parent-style-name="Standard" style:default-outline-level="">
      <style:paragraph-properties fo:margin-left="0cm" fo:margin-right="0cm" fo:hyphenation-ladder-count="no-limit" fo:text-indent="0.635cm" style:auto-text-indent="false"/>
      <style:text-properties fo:color="#231f20" style:font-name-asian="Simoncini Garamond" style:font-family-asian="'Simoncini Garamond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ox" style:family="paragraph" style:parent-style-name="Standard" style:default-outline-level="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SimStyle" style:family="paragraph" style:parent-style-name="Standard" style:default-outline-level="">
      <style:paragraph-properties fo:margin-top="0cm" fo:margin-bottom="0.353cm" loext:contextual-spacing="false" fo:line-height="0.564cm"/>
      <style:text-properties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1" style:family="paragraph" style:parent-style-name="Standard" style:default-outline-level="">
      <style:paragraph-properties fo:line-height="100%" fo:orphans="2" fo:widows="2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mbria" fo:font-family="Cambria" style:font-family-generic="roman" style:font-name-asian="ＭＳ 明朝" style:font-family-asian="'ＭＳ 明朝'" style:font-family-generic-asian="system" style:font-pitch-asian="variable" style:language-asian="zh" style:country-asian="CN" style:font-size-complex="12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name-asian="Cambria1" style:font-family-asian="Cambria" style:font-family-generic-asian="system" style:font-pitch-asian="variable" style:font-size-complex="11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name-asian="Cambria1" style:font-family-asian="Cambria" style:font-family-generic-asian="system" style:font-pitch-asian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ZapfEllipt BT" fo:font-size="11pt" style:font-size-asian="11pt" style:font-size-complex="11pt"/>
    </style:style>
    <style:style style:name="MT2" style:family="text">
      <style:text-properties style:font-name="ZapfEllipt BT" fo:font-size="11pt" officeooo:rsid="00ca4284" style:font-size-asian="11pt" style:font-size-complex="11pt"/>
    </style:style>
    <style:style style:name="MT3" style:family="text">
      <style:text-properties style:font-name="ZapfEllipt BT" fo:font-size="11pt" officeooo:rsid="0127091b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8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1"><text:span text:style-name="MT1">2019-</text:span><text:span text:style-name="MT2">1</text:span><text:span text:style-name="MT3">1</text:span><text:span text:style-name="MT1">-</text:span><text:span text:style-name="MT3">01</text:span><text:span text:style-name="MT1">_connecting_consciousness<text:tab/><text:tab/>Page </text:span><text:span text:style-name="MT1"><text:page-number text:select-page="current">2</text:page-number></text:span><text:span text:style-name="MT1"><text:s/>of </text:span><text:span text:style-name="MT1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vieve crane</meta:initial-creator>
    <meta:editing-cycles>65</meta:editing-cycles>
    <meta:creation-date>2019-07-07T18:01:00</meta:creation-date>
    <dc:date>2019-11-09T14:09:28.791000000</dc:date>
    <meta:editing-duration>P1DT6H22M15S</meta:editing-duration>
    <meta:generator>LibreOffice/6.1.2.1$Windows_x86 LibreOffice_project/65905a128db06ba48db947242809d14d3f9a93fe</meta:generator>
    <meta:document-statistic meta:table-count="0" meta:image-count="0" meta:object-count="0" meta:page-count="2" meta:paragraph-count="14" meta:word-count="559" meta:character-count="3273" meta:non-whitespace-character-count="2724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