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2" svg:font-family="'ZapfEllipt BT'"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style:font-face style:name="ＭＳ 明朝" svg:font-family="'ＭＳ 明朝'" style:font-family-generic="system" style:font-pitch="variable"/>
  </office:font-face-decls>
  <office:automatic-styles>
    <style:style style:name="P1" style:family="paragraph" style:parent-style-name="Footer1">
      <style:text-properties fo:language="de" fo:country="DE"/>
    </style:style>
    <style:style style:name="P2" style:family="paragraph" style:parent-style-name="Footer1">
      <style:text-properties fo:language="de" fo:country="DE" officeooo:paragraph-rsid="016b6f15"/>
    </style:style>
    <style:style style:name="P3"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style:font-name="ZapfEllipt BT2" fo:font-size="12pt" fo:language="de" fo:country="DE" fo:font-weight="bold" style:font-size-asian="12pt" style:font-weight-asian="bold" style:font-size-complex="12pt" style:font-weight-complex="bold"/>
    </style:style>
    <style:style style:name="P4" style:family="paragraph" style:parent-style-name="Standard">
      <style:paragraph-properties fo:margin-left="0cm" fo:margin-right="0cm" fo:margin-top="0cm" fo:margin-bottom="0.279cm" loext:contextual-spacing="false" fo:line-height="108%" fo:text-align="center" style:justify-single-word="false" fo:orphans="2" fo:widows="2" fo:text-indent="0cm" style:auto-text-indent="false"/>
      <style:text-properties fo:font-size="12pt" fo:language="de" fo:country="DE" style:font-size-asian="12pt" style:font-size-complex="12pt"/>
    </style:style>
    <style:style style:name="P5"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fo:language="de" fo:country="DE" officeooo:paragraph-rsid="00fea7ee" style:font-size-asian="12pt" style:font-size-complex="12pt"/>
    </style:style>
    <style:style style:name="P6"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fo:language="de" fo:country="DE" officeooo:paragraph-rsid="014ebab0" style:font-size-asian="12pt" style:font-size-complex="12pt"/>
    </style:style>
    <style:style style:name="P7"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fo:language="de" fo:country="DE" officeooo:paragraph-rsid="01520db0" style:font-size-asian="12pt" style:font-size-complex="12pt"/>
    </style:style>
    <style:style style:name="P8"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fo:language="de" fo:country="DE" officeooo:paragraph-rsid="015ed0c8" style:font-size-asian="12pt" style:font-size-complex="12pt"/>
    </style:style>
    <style:style style:name="P9"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style:font-name="ZapfEllipt BT2" fo:font-size="12pt" fo:language="de" fo:country="DE" officeooo:paragraph-rsid="0169f293" style:font-size-asian="12pt" style:font-size-complex="12pt"/>
    </style:style>
    <style:style style:name="P10"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fo:font-variant="normal" fo:text-transform="none" fo:color="#000000" style:font-name="ZapfEllipt BT2" fo:font-size="12pt" fo:letter-spacing="normal" fo:language="de" fo:country="DE" fo:font-style="normal" fo:font-weight="normal" officeooo:rsid="00fea7ee" officeooo:paragraph-rsid="00fea7ee" fo:background-color="transparent" style:font-name-asian="Times New Roman1" style:font-size-asian="12pt" style:language-asian="en" style:country-asian="US" style:font-name-complex="Times New Roman1" style:font-size-complex="12pt" loext:padding="0cm" loext:border="none"/>
    </style:style>
    <style:style style:name="P11" style:family="paragraph" style:parent-style-name="Standard">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fo:background-color="transparent" style:writing-mode="lr-tb"/>
      <style:text-properties fo:font-variant="normal" fo:text-transform="none" fo:color="#000000" style:font-name="ZapfEllipt BT2" fo:font-size="12pt" fo:letter-spacing="normal" fo:language="de" fo:country="DE" fo:font-style="normal" fo:font-weight="normal" officeooo:rsid="00fea7ee" officeooo:paragraph-rsid="016241cc" fo:background-color="transparent" style:font-name-asian="Times New Roman1" style:font-size-asian="12pt" style:language-asian="en" style:country-asian="US" style:font-name-complex="Times New Roman1" style:font-size-complex="12pt" loext:padding="0cm" loext:border="none"/>
    </style:style>
    <style:style style:name="P12" style:family="paragraph" style:parent-style-name="Standard" style:master-page-name="">
      <style:paragraph-properties fo:margin-left="0cm" fo:margin-right="0cm" fo:margin-top="0cm" fo:margin-bottom="0.279cm" loext:contextual-spacing="false" fo:line-height="108%" fo:text-align="justify" style:justify-single-word="false" fo:orphans="2" fo:widows="2" fo:text-indent="0cm" style:auto-text-indent="false" style:page-number="auto"/>
      <style:text-properties style:font-name="ZapfEllipt BT2" fo:font-size="12pt" fo:language="de" fo:country="DE" style:font-size-asian="12pt" style:font-size-complex="12pt"/>
    </style:style>
    <style:style style:name="P13" style:family="paragraph" style:parent-style-name="Standard" style:master-page-name="">
      <loext:graphic-properties draw:fill="none"/>
      <style:paragraph-properties fo:margin-left="0cm" fo:margin-right="0cm" fo:margin-top="0cm" fo:margin-bottom="0.279cm" loext:contextual-spacing="false" fo:line-height="108%" fo:text-align="justify" style:justify-single-word="false" fo:orphans="2" fo:widows="2" fo:text-indent="0cm" style:auto-text-indent="false" style:page-number="auto" fo:background-color="transparent" style:writing-mode="lr-tb"/>
      <style:text-properties style:font-name="ZapfEllipt BT2" fo:font-size="12pt" fo:language="de" fo:country="DE" officeooo:paragraph-rsid="0149fa50" style:font-size-asian="12pt" style:font-size-complex="12pt"/>
    </style:style>
    <style:style style:name="P14" style:family="paragraph" style:parent-style-name="Standard">
      <loext:graphic-properties draw:fill="none"/>
      <style:paragraph-properties fo:margin-left="0cm" fo:margin-right="0cm" fo:margin-top="0cm" fo:margin-bottom="0cm" loext:contextual-spacing="false" fo:line-height="108%" fo:text-align="justify" style:justify-single-word="false" fo:orphans="2" fo:widows="2" fo:text-indent="0cm" style:auto-text-indent="false" fo:background-color="transparent" style:writing-mode="lr-tb"/>
      <style:text-properties style:font-name="ZapfEllipt BT1" fo:font-size="12pt" officeooo:rsid="00fa6c26" officeooo:paragraph-rsid="016b6f15" style:font-size-asian="12pt" style:font-size-complex="12pt"/>
    </style:style>
    <style:style style:name="P15" style:family="paragraph" style:parent-style-name="Standard" style:master-page-name="">
      <loext:graphic-properties draw:fill="none"/>
      <style:paragraph-properties fo:margin-left="0cm" fo:margin-right="0cm" fo:margin-top="0cm" fo:margin-bottom="0cm" loext:contextual-spacing="false" fo:line-height="108%" fo:text-align="justify" style:justify-single-word="false" fo:orphans="2" fo:widows="2" fo:text-indent="0cm" style:auto-text-indent="false" style:page-number="auto" fo:background-color="transparent" style:writing-mode="lr-tb"/>
      <style:text-properties style:font-name="ZapfEllipt BT1" fo:font-size="12pt" officeooo:rsid="00fa6c26" officeooo:paragraph-rsid="016b6f15" style:font-size-asian="12pt" style:font-size-complex="12pt"/>
    </style:style>
    <style:style style:name="P16" style:family="paragraph" style:parent-style-name="Standard">
      <style:paragraph-properties fo:margin-left="1.016cm" fo:margin-right="1.016cm" fo:margin-top="0cm" fo:margin-bottom="0.279cm" loext:contextual-spacing="false" fo:line-height="108%" fo:text-align="justify" style:justify-single-word="false" fo:orphans="2" fo:widows="2" fo:text-indent="0cm" style:auto-text-indent="false"/>
      <style:text-properties fo:color="#000000" style:font-name="ZapfEllipt BT2" fo:font-size="12pt" fo:language="de" fo:country="DE" fo:font-weight="normal" officeooo:rsid="012d3dab" officeooo:paragraph-rsid="0143c02a" fo:background-color="#ffffff" style:font-name-asian="Times New Roman1" style:font-size-asian="12pt" style:font-weight-asian="normal" style:font-name-complex="Times" style:font-size-complex="12pt" style:font-weight-complex="normal"/>
    </style:style>
    <style:style style:name="T1" style:family="text">
      <style:text-properties style:font-name="ZapfEllipt BT" fo:font-size="11pt" style:font-size-asian="11pt" style:font-size-complex="11pt"/>
    </style:style>
    <style:style style:name="T2" style:family="text">
      <style:text-properties style:font-name="ZapfEllipt BT" fo:font-size="11pt" officeooo:rsid="00ca4284" style:font-size-asian="11pt" style:font-size-complex="11pt"/>
    </style:style>
    <style:style style:name="T3" style:family="text">
      <style:text-properties style:font-name="ZapfEllipt BT" fo:font-size="11pt" officeooo:rsid="00fd7c01" style:font-size-asian="11pt" style:font-size-complex="11pt"/>
    </style:style>
    <style:style style:name="T4" style:family="text">
      <style:text-properties style:text-position="4% 100%"/>
    </style:style>
    <style:style style:name="T5" style:family="text">
      <style:text-properties style:text-position="4% 100%" officeooo:rsid="00b8f681"/>
    </style:style>
    <style:style style:name="T6" style:family="text">
      <style:text-properties style:text-position="4% 100%" officeooo:rsid="0021af2b"/>
    </style:style>
    <style:style style:name="T7" style:family="text">
      <style:text-properties style:text-position="4% 100%" officeooo:rsid="00fcaea2"/>
    </style:style>
    <style:style style:name="T8" style:family="text">
      <style:text-properties style:text-position="4% 100%" officeooo:rsid="00fd7c01"/>
    </style:style>
    <style:style style:name="T9" style:family="text">
      <style:text-properties fo:font-variant="normal" fo:text-transform="none" fo:color="#000000" fo:letter-spacing="normal" fo:font-style="normal" fo:font-weight="normal" officeooo:rsid="00fea7ee" fo:background-color="transparent" loext:char-shading-value="0" style:font-name-asian="Times New Roman1" style:language-asian="en" style:country-asian="US" style:font-name-complex="Times New Roman1" loext:padding="0cm" loext:border="none"/>
    </style:style>
    <style:style style:name="T10" style:family="text">
      <style:text-properties fo:font-variant="normal" fo:text-transform="none" fo:color="#000000" fo:letter-spacing="normal" fo:font-style="normal" fo:font-weight="normal" officeooo:rsid="0145a86c" fo:background-color="transparent" loext:char-shading-value="0" style:font-name-asian="Times New Roman1" style:language-asian="en" style:country-asian="US" style:font-name-complex="Times New Roman1" loext:padding="0cm" loext:border="none"/>
    </style:style>
    <style:style style:name="T11" style:family="text">
      <style:text-properties fo:font-variant="normal" fo:text-transform="none" fo:color="#000000" fo:letter-spacing="normal" fo:font-style="normal" fo:font-weight="normal" officeooo:rsid="01478ae6" fo:background-color="transparent" loext:char-shading-value="0" style:font-name-asian="Times New Roman1" style:language-asian="en" style:country-asian="US" style:font-name-complex="Times New Roman1" loext:padding="0cm" loext:border="none"/>
    </style:style>
    <style:style style:name="T12" style:family="text">
      <style:text-properties fo:font-variant="normal" fo:text-transform="none" fo:color="#000000" fo:letter-spacing="normal" fo:font-style="normal" fo:font-weight="normal" officeooo:rsid="01491ba5" fo:background-color="transparent" loext:char-shading-value="0" style:font-name-asian="Times New Roman1" style:language-asian="en" style:country-asian="US" style:font-name-complex="Times New Roman1" loext:padding="0cm" loext:border="none"/>
    </style:style>
    <style:style style:name="T13" style:family="text">
      <style:text-properties fo:font-variant="normal" fo:text-transform="none" fo:color="#000000" fo:letter-spacing="normal" fo:font-style="normal" fo:font-weight="normal" officeooo:rsid="0149dc13" fo:background-color="transparent" loext:char-shading-value="0" style:font-name-asian="Times New Roman1" style:language-asian="en" style:country-asian="US" style:font-name-complex="Times New Roman1" loext:padding="0cm" loext:border="none"/>
    </style:style>
    <style:style style:name="T14" style:family="text">
      <style:text-properties fo:font-variant="normal" fo:text-transform="none" fo:color="#000000" fo:letter-spacing="normal" fo:font-style="normal" fo:font-weight="normal" officeooo:rsid="0149fa50" fo:background-color="transparent" loext:char-shading-value="0" style:font-name-asian="Times New Roman1" style:language-asian="en" style:country-asian="US" style:font-name-complex="Times New Roman1" loext:padding="0cm" loext:border="none"/>
    </style:style>
    <style:style style:name="T15" style:family="text">
      <style:text-properties fo:font-variant="normal" fo:text-transform="none" fo:color="#000000" fo:letter-spacing="normal" fo:font-style="normal" fo:font-weight="normal" officeooo:rsid="014b5833" fo:background-color="transparent" loext:char-shading-value="0" style:font-name-asian="Times New Roman1" style:language-asian="en" style:country-asian="US" style:font-name-complex="Times New Roman1" loext:padding="0cm" loext:border="none"/>
    </style:style>
    <style:style style:name="T16" style:family="text">
      <style:text-properties fo:font-variant="normal" fo:text-transform="none" fo:color="#000000" fo:letter-spacing="normal" fo:font-style="normal" fo:font-weight="normal" officeooo:rsid="014be482" fo:background-color="transparent" loext:char-shading-value="0" style:font-name-asian="Times New Roman1" style:language-asian="en" style:country-asian="US" style:font-name-complex="Times New Roman1" loext:padding="0cm" loext:border="none"/>
    </style:style>
    <style:style style:name="T17" style:family="text">
      <style:text-properties fo:font-variant="normal" fo:text-transform="none" fo:color="#000000" fo:letter-spacing="normal" fo:font-style="normal" fo:font-weight="normal" officeooo:rsid="014dad5b" fo:background-color="transparent" loext:char-shading-value="0" style:font-name-asian="Times New Roman1" style:language-asian="en" style:country-asian="US" style:font-name-complex="Times New Roman1" loext:padding="0cm" loext:border="none"/>
    </style:style>
    <style:style style:name="T18" style:family="text">
      <style:text-properties fo:font-variant="normal" fo:text-transform="none" fo:color="#000000" fo:letter-spacing="normal" fo:font-style="normal" fo:font-weight="normal" officeooo:rsid="014ebab0" fo:background-color="transparent" loext:char-shading-value="0" style:font-name-asian="Times New Roman1" style:language-asian="en" style:country-asian="US" style:font-name-complex="Times New Roman1" loext:padding="0cm" loext:border="none"/>
    </style:style>
    <style:style style:name="T19" style:family="text">
      <style:text-properties fo:font-variant="normal" fo:text-transform="none" fo:color="#000000" fo:letter-spacing="normal" fo:font-style="normal" fo:font-weight="normal" officeooo:rsid="014ff8ec" fo:background-color="transparent" loext:char-shading-value="0" style:font-name-asian="Times New Roman1" style:language-asian="en" style:country-asian="US" style:font-name-complex="Times New Roman1" loext:padding="0cm" loext:border="none"/>
    </style:style>
    <style:style style:name="T20" style:family="text">
      <style:text-properties fo:font-variant="normal" fo:text-transform="none" fo:color="#000000" fo:letter-spacing="normal" fo:font-style="normal" fo:font-weight="normal" officeooo:rsid="0150af6a" fo:background-color="transparent" loext:char-shading-value="0" style:font-name-asian="Times New Roman1" style:language-asian="en" style:country-asian="US" style:font-name-complex="Times New Roman1" loext:padding="0cm" loext:border="none"/>
    </style:style>
    <style:style style:name="T21" style:family="text">
      <style:text-properties fo:font-variant="normal" fo:text-transform="none" fo:color="#000000" fo:letter-spacing="normal" fo:font-style="normal" fo:font-weight="normal" officeooo:rsid="01520db0" fo:background-color="transparent" loext:char-shading-value="0" style:font-name-asian="Times New Roman1" style:language-asian="en" style:country-asian="US" style:font-name-complex="Times New Roman1" loext:padding="0cm" loext:border="none"/>
    </style:style>
    <style:style style:name="T22" style:family="text">
      <style:text-properties fo:font-variant="normal" fo:text-transform="none" fo:color="#000000" fo:letter-spacing="normal" fo:font-style="normal" fo:font-weight="normal" officeooo:rsid="0153b7b7" fo:background-color="transparent" loext:char-shading-value="0" style:font-name-asian="Times New Roman1" style:language-asian="en" style:country-asian="US" style:font-name-complex="Times New Roman1" loext:padding="0cm" loext:border="none"/>
    </style:style>
    <style:style style:name="T23" style:family="text">
      <style:text-properties fo:font-variant="normal" fo:text-transform="none" fo:color="#000000" fo:letter-spacing="normal" fo:font-style="normal" fo:font-weight="normal" officeooo:rsid="01556cdf" fo:background-color="transparent" loext:char-shading-value="0" style:font-name-asian="Times New Roman1" style:language-asian="en" style:country-asian="US" style:font-name-complex="Times New Roman1" loext:padding="0cm" loext:border="none"/>
    </style:style>
    <style:style style:name="T24" style:family="text">
      <style:text-properties fo:font-variant="normal" fo:text-transform="none" fo:color="#000000" fo:letter-spacing="normal" fo:font-style="normal" fo:font-weight="normal" officeooo:rsid="0156c84f" fo:background-color="transparent" loext:char-shading-value="0" style:font-name-asian="Times New Roman1" style:language-asian="en" style:country-asian="US" style:font-name-complex="Times New Roman1" loext:padding="0cm" loext:border="none"/>
    </style:style>
    <style:style style:name="T25" style:family="text">
      <style:text-properties fo:font-variant="normal" fo:text-transform="none" fo:color="#000000" fo:letter-spacing="normal" fo:font-style="normal" fo:font-weight="normal" officeooo:rsid="0157e340" fo:background-color="transparent" loext:char-shading-value="0" style:font-name-asian="Times New Roman1" style:language-asian="en" style:country-asian="US" style:font-name-complex="Times New Roman1" loext:padding="0cm" loext:border="none"/>
    </style:style>
    <style:style style:name="T26" style:family="text">
      <style:text-properties fo:font-variant="normal" fo:text-transform="none" fo:color="#000000" fo:letter-spacing="normal" fo:font-style="normal" fo:font-weight="normal" officeooo:rsid="0158c3d0" fo:background-color="transparent" loext:char-shading-value="0" style:font-name-asian="Times New Roman1" style:language-asian="en" style:country-asian="US" style:font-name-complex="Times New Roman1" loext:padding="0cm" loext:border="none"/>
    </style:style>
    <style:style style:name="T27" style:family="text">
      <style:text-properties fo:font-variant="normal" fo:text-transform="none" fo:color="#000000" fo:letter-spacing="normal" fo:font-style="normal" fo:font-weight="normal" officeooo:rsid="015ace20" fo:background-color="transparent" loext:char-shading-value="0" style:font-name-asian="Times New Roman1" style:language-asian="en" style:country-asian="US" style:font-name-complex="Times New Roman1" loext:padding="0cm" loext:border="none"/>
    </style:style>
    <style:style style:name="T28" style:family="text">
      <style:text-properties fo:font-variant="normal" fo:text-transform="none" fo:color="#000000" fo:letter-spacing="normal" fo:font-style="normal" fo:font-weight="normal" officeooo:rsid="015b7765" fo:background-color="transparent" loext:char-shading-value="0" style:font-name-asian="Times New Roman1" style:language-asian="en" style:country-asian="US" style:font-name-complex="Times New Roman1" loext:padding="0cm" loext:border="none"/>
    </style:style>
    <style:style style:name="T29" style:family="text">
      <style:text-properties fo:font-variant="normal" fo:text-transform="none" fo:color="#000000" fo:letter-spacing="normal" fo:font-style="normal" fo:font-weight="normal" officeooo:rsid="015bec5a" fo:background-color="transparent" loext:char-shading-value="0" style:font-name-asian="Times New Roman1" style:language-asian="en" style:country-asian="US" style:font-name-complex="Times New Roman1" loext:padding="0cm" loext:border="none"/>
    </style:style>
    <style:style style:name="T30" style:family="text">
      <style:text-properties fo:font-variant="normal" fo:text-transform="none" fo:color="#000000" fo:letter-spacing="normal" fo:font-style="normal" fo:font-weight="normal" officeooo:rsid="015d7dae" fo:background-color="transparent" loext:char-shading-value="0" style:font-name-asian="Times New Roman1" style:language-asian="en" style:country-asian="US" style:font-name-complex="Times New Roman1" loext:padding="0cm" loext:border="none"/>
    </style:style>
    <style:style style:name="T31" style:family="text">
      <style:text-properties fo:font-variant="normal" fo:text-transform="none" fo:color="#000000" fo:letter-spacing="normal" fo:font-style="normal" fo:font-weight="normal" officeooo:rsid="015e5468" fo:background-color="transparent" loext:char-shading-value="0" style:font-name-asian="Times New Roman1" style:language-asian="en" style:country-asian="US" style:font-name-complex="Times New Roman1" loext:padding="0cm" loext:border="none"/>
    </style:style>
    <style:style style:name="T32" style:family="text">
      <style:text-properties fo:font-variant="normal" fo:text-transform="none" fo:color="#000000" fo:letter-spacing="normal" fo:font-style="normal" fo:font-weight="normal" officeooo:rsid="015ed0c8" fo:background-color="transparent" loext:char-shading-value="0" style:font-name-asian="Times New Roman1" style:language-asian="en" style:country-asian="US" style:font-name-complex="Times New Roman1" loext:padding="0cm" loext:border="none"/>
    </style:style>
    <style:style style:name="T33" style:family="text">
      <style:text-properties fo:font-variant="normal" fo:text-transform="none" fo:color="#000000" fo:letter-spacing="normal" fo:font-style="normal" fo:font-weight="normal" officeooo:rsid="015f5217" fo:background-color="transparent" loext:char-shading-value="0" style:font-name-asian="Times New Roman1" style:language-asian="en" style:country-asian="US" style:font-name-complex="Times New Roman1" loext:padding="0cm" loext:border="none"/>
    </style:style>
    <style:style style:name="T34" style:family="text">
      <style:text-properties fo:font-variant="normal" fo:text-transform="none" fo:color="#000000" fo:letter-spacing="normal" fo:font-style="normal" fo:font-weight="normal" officeooo:rsid="0160ec4d" fo:background-color="transparent" loext:char-shading-value="0" style:font-name-asian="Times New Roman1" style:language-asian="en" style:country-asian="US" style:font-name-complex="Times New Roman1" loext:padding="0cm" loext:border="none"/>
    </style:style>
    <style:style style:name="T35" style:family="text">
      <style:text-properties fo:font-variant="normal" fo:text-transform="none" fo:color="#000000" fo:letter-spacing="normal" fo:font-style="normal" fo:font-weight="normal" officeooo:rsid="016165dd" fo:background-color="transparent" loext:char-shading-value="0" style:font-name-asian="Times New Roman1" style:language-asian="en" style:country-asian="US" style:font-name-complex="Times New Roman1" loext:padding="0cm" loext:border="none"/>
    </style:style>
    <style:style style:name="T36" style:family="text">
      <style:text-properties fo:font-variant="normal" fo:text-transform="none" fo:color="#000000" fo:letter-spacing="normal" fo:font-style="normal" fo:font-weight="normal" officeooo:rsid="01674cae" fo:background-color="transparent" loext:char-shading-value="0" style:font-name-asian="Times New Roman1" style:language-asian="en" style:country-asian="US" style:font-name-complex="Times New Roman1" loext:padding="0cm" loext:border="none"/>
    </style:style>
    <style:style style:name="T37" style:family="text">
      <style:text-properties fo:font-variant="normal" fo:text-transform="none" fo:color="#000000" fo:letter-spacing="normal" fo:font-style="normal" fo:font-weight="normal" officeooo:rsid="016773ec" fo:background-color="transparent" loext:char-shading-value="0" style:font-name-asian="Times New Roman1" style:language-asian="en" style:country-asian="US" style:font-name-complex="Times New Roman1" loext:padding="0cm" loext:border="none"/>
    </style:style>
    <style:style style:name="T38" style:family="text">
      <style:text-properties fo:font-variant="normal" fo:text-transform="none" fo:color="#000000" fo:letter-spacing="normal" fo:font-style="normal" fo:font-weight="normal" officeooo:rsid="0168d5b3" fo:background-color="transparent" loext:char-shading-value="0" style:font-name-asian="Times New Roman1" style:language-asian="en" style:country-asian="US" style:font-name-complex="Times New Roman1" loext:padding="0cm" loext:border="none"/>
    </style:style>
    <style:style style:name="T39" style:family="text">
      <style:text-properties fo:font-variant="normal" fo:text-transform="none" fo:color="#000000" fo:letter-spacing="normal" fo:font-style="normal" fo:font-weight="normal" officeooo:rsid="0169f293" fo:background-color="transparent" loext:char-shading-value="0" style:font-name-asian="Times New Roman1" style:language-asian="en" style:country-asian="US" style:font-name-complex="Times New Roman1" loext:padding="0cm" loext:border="none"/>
    </style:style>
    <style:style style:name="T40" style:family="text">
      <style:text-properties fo:font-variant="normal" fo:text-transform="none" fo:color="#000000" fo:letter-spacing="normal" fo:font-style="normal" fo:font-weight="normal" officeooo:rsid="00fea7ee" fo:background-color="transparent" loext:char-shading-value="0" style:font-name-asian="Times New Roman1" style:language-asian="en" style:country-asian="US" style:font-weight-asian="normal" style:font-name-complex="Times New Roman1" style:font-weight-complex="normal" loext:padding="0cm" loext:border="none"/>
    </style:style>
    <style:style style:name="T41" style:family="text">
      <style:text-properties fo:font-variant="normal" fo:text-transform="none" fo:color="#000000" style:font-name="ZapfEllipt BT1" fo:font-size="12pt" fo:letter-spacing="normal" fo:font-style="normal" fo:font-weight="normal" officeooo:rsid="0026c568" fo:background-color="transparent" loext:char-shading-value="0" style:font-name-asian="ZapfEllipt BT3" style:font-size-asian="12pt" style:language-asian="en" style:country-asian="US" style:font-weight-asian="normal" style:font-name-complex="ZapfEllipt BT3" style:font-size-complex="12pt" loext:padding="0cm" loext:border="none"/>
    </style:style>
    <style:style style:name="T42" style:family="text">
      <style:text-properties fo:font-variant="normal" fo:text-transform="none" fo:color="#000000" style:font-name="ZapfEllipt BT1" fo:font-size="12pt" fo:letter-spacing="normal" fo:font-style="normal" fo:font-weight="normal" officeooo:rsid="005dfd9e" fo:background-color="transparent" loext:char-shading-value="0" style:font-name-asian="ZapfEllipt BT3" style:font-size-asian="12pt" style:language-asian="en" style:country-asian="US" style:font-weight-asian="normal" style:font-name-complex="ZapfEllipt BT3" style:font-size-complex="12pt" loext:padding="0cm" loext:border="none"/>
    </style:style>
    <style:style style:name="T43" style:family="text">
      <style:text-properties fo:font-variant="normal" fo:text-transform="none" fo:color="#000000" style:font-name="ZapfEllipt BT1" fo:font-size="12pt" fo:letter-spacing="normal" fo:font-style="normal" fo:font-weight="normal" officeooo:rsid="012e4d0c" fo:background-color="transparent" loext:char-shading-value="0" style:font-name-asian="ZapfEllipt BT3" style:font-size-asian="12pt" style:language-asian="en" style:country-asian="US" style:font-weight-asian="normal" style:font-name-complex="ZapfEllipt BT3" style:font-size-complex="12pt" loext:padding="0cm" loext:border="none"/>
    </style:style>
    <style:style style:name="T44" style:family="text">
      <style:text-properties fo:font-variant="normal" fo:text-transform="none" fo:color="#000000" style:font-name="ZapfEllipt BT1" fo:font-size="12pt" fo:letter-spacing="normal" fo:font-style="normal" fo:font-weight="normal" officeooo:rsid="016b6f15" fo:background-color="transparent" loext:char-shading-value="0" style:font-name-asian="ZapfEllipt BT3" style:font-size-asian="12pt" style:language-asian="en" style:country-asian="US" style:font-weight-asian="normal" style:font-name-complex="ZapfEllipt BT3" style:font-size-complex="12pt" loext:padding="0cm" loext:border="none"/>
    </style:style>
    <style:style style:name="T45" style:family="text">
      <style:text-properties officeooo:rsid="00b8f681"/>
    </style:style>
    <style:style style:name="T46" style:family="text">
      <style:text-properties fo:font-weight="bold" style:font-weight-asian="bold" style:font-weight-complex="bold"/>
    </style:style>
    <style:style style:name="T47" style:family="text">
      <style:text-properties officeooo:rsid="00fcaea2"/>
    </style:style>
    <style:style style:name="T48" style:family="text">
      <style:text-properties style:font-name="ZapfEllipt BT2"/>
    </style:style>
    <style:style style:name="T49" style:family="text">
      <style:text-properties style:font-name="ZapfEllipt BT2" fo:font-weight="bold" style:font-weight-asian="bold" style:font-weight-complex="bold"/>
    </style:style>
    <style:style style:name="T50" style:family="text">
      <style:text-properties style:font-name="ZapfEllipt BT2" fo:font-weight="bold" officeooo:rsid="0145a86c" style:font-name-asian="Cambria1" style:font-weight-asian="bold" style:font-weight-complex="bold"/>
    </style:style>
    <style:style style:name="T51" style:family="text">
      <style:text-properties style:font-name="ZapfEllipt BT2" officeooo:rsid="012e4d0c"/>
    </style:style>
    <style:style style:name="T52" style:family="text">
      <style:text-properties style:font-name="ZapfEllipt BT2" officeooo:rsid="005dfd9e"/>
    </style:style>
    <style:style style:name="T53" style:family="text">
      <style:text-properties style:font-name="ZapfEllipt BT2" officeooo:rsid="016b6f15"/>
    </style:style>
    <style:style style:name="T54" style:family="text">
      <style:text-properties officeooo:rsid="0143c02a"/>
    </style:style>
    <style:style style:name="T55" style:family="text">
      <style:text-properties officeooo:rsid="016165dd"/>
    </style:style>
    <style:style style:name="T56" style:family="text">
      <style:text-properties officeooo:rsid="016241cc"/>
    </style:style>
    <style:style style:name="T57" style:family="text">
      <style:text-properties officeooo:rsid="016399c7"/>
    </style:style>
    <style:style style:name="T58" style:family="text">
      <style:text-properties officeooo:rsid="01640c9f"/>
    </style:style>
    <style:style style:name="T59" style:family="text">
      <style:text-properties officeooo:rsid="0164bff5"/>
    </style:style>
    <style:style style:name="T60" style:family="text">
      <style:text-properties officeooo:rsid="01653e01"/>
    </style:style>
    <style:style style:name="T61" style:family="text">
      <style:text-properties officeooo:rsid="0165a541"/>
    </style:style>
    <style:style style:name="T62" style:family="text">
      <style:text-properties officeooo:rsid="01674cae"/>
    </style:style>
    <style:style style:name="T63" style:family="text">
      <style:text-properties officeooo:rsid="0169f293"/>
    </style:style>
    <style:style style:name="T64" style:family="text">
      <style:text-properties officeooo:rsid="016b6f15"/>
    </style:style>
    <style:style style:name="T65" style:family="text">
      <style:text-properties officeooo:rsid="016b924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4">2019-</text:span><text:span text:style-name="T5">10</text:span><text:span text:style-name="T6">-</text:span><text:span text:style-name="T8">27</text:span><text:span text:style-name="T7">_c</text:span>onnecting<text:span text:style-name="T47">_c</text:span>onsciousness</text:p>
      <text:p text:style-name="P4"><text:span text:style-name="T49">Connecting Consciousness </text:span><text:span text:style-name="T50">Update</text:span></text:p>
      <text:p text:style-name="P3"><text:span text:style-name="T54">Aufgenommen am Sonntag</text:span>, <text:span text:style-name="T54">27.</text:span> <text:span text:style-name="T45">Oktober</text:span> 2019</text:p>
      <text:p text:style-name="P16">Ein rasches Update zum Rummel und zur Aufregung bezüglich der False-Flag<text:span text:style-name="T54">s-Anschläge</text:span>, die sich als Trick erwiesen haben, um eine Super-<text:span text:style-name="T54">KI</text:span> zu testen und ihre Fähigkeit, diese Aufregung nachzuverfolgen und seine Muster und den zeitlichen Ablauf abzubilden; seltsame unnatürliche Feuer brennen in Kalifornien, und die PG&amp;E schneidet große Bereiche des Staates von der Versorgung mit Elektrizität ab; <text:span text:style-name="T54">strafrechtliche Ermittlungen</text:span> gegen Robert Mueller sind angekündigt; 5G-Sticks <text:span text:style-name="T54">als Schutz </text:span>gegen die 5G-Strahlung sind in der Entwicklung, achte auf Simons Website <text:span text:style-name="T54">wegen Neuigkeiten</text:span> zu <text:span text:style-name="T54">deren</text:span> Fortschritt; wenn du dich der <text:span text:style-name="T54">echten</text:span> Connecting-Consciousness-Gruppe anschließen möchtest, nutze die Website simonparkes.org; sei dir bewusst, dass es einige falsche Webs<text:span text:style-name="T54">e</text:span>ite<text:span text:style-name="T54">n</text:span> im Internet gibt, die sich auch Connecting Consciousness nennen; den Brexit kann noch <text:span text:style-name="T54">kommen</text:span>; Schlepperbanden sind verantwortlich für den Tod von 39 illegalen Einwanderern, die in einem Containerfahrzeug gefunden wurden, die Grenzkontrollen <text:span text:style-name="T54">haben</text:span> eindeutig <text:span text:style-name="T54">versagt</text:span>; der Daily Telegraph bringt Seite an Seite eine Story über extremen Reichtum und extreme Armut und zeigt damit einen krassen Mangel an Empathie. </text:p>
      <text:p text:style-name="P13"><text:span text:style-name="T46">Simon Parkes</text:span>: <text:span text:style-name="T9">Hallo und willkommen zu einem </text:span><text:span text:style-name="T10">sehr schnellen</text:span><text:span text:style-name="T9"> Update von C</text:span><text:span text:style-name="T10">onnecting </text:span><text:span text:style-name="T9">C</text:span><text:span text:style-name="T10">onciousness</text:span><text:span text:style-name="T9">, keine komplette </text:span><text:span text:style-name="T10">Sendung</text:span><text:span text:style-name="T9">, aber eine </text:span><text:span text:style-name="T10">kurze, nur</text:span><text:span text:style-name="T9"> zu den Hauptereignissen, von denen ich denke, dass sie wichtig sind, und </text:span><text:span text:style-name="T10">d</text:span><text:span text:style-name="T9">ie stattgefunden haben. Als</text:span><text:span text:style-name="T10">o als</text:span><text:span text:style-name="T9"> Erstes: Es gab eine Menge Gerüchte, einen großen Rummel – und das meine ich nicht respektlos – </text:span><text:span text:style-name="T10">aber </text:span><text:span text:style-name="T9">es gab eine Menge Treiben bezüglich der Berichte über mögliche False-Flag-Anschläge in europäischen Städten und e</text:span><text:span text:style-name="T10">ventuell</text:span><text:span text:style-name="T9"> auch auf Nuklearanlagen. </text:span><text:span text:style-name="T10">Und d</text:span><text:span text:style-name="T9">iejenigen unter euch, die die Gelegenheit hatten, meine Updates zu verfolgen, </text:span><text:span text:style-name="T10">dürften</text:span><text:span text:style-name="T9"> erkannt haben, dass ich dem nicht wirklich zugestimmt habe. Ich habe das nicht </text:span><text:span text:style-name="T10">abgesegnet</text:span><text:span text:style-name="T9">. </text:span><text:span text:style-name="T10">W</text:span><text:span text:style-name="T9">as ich getan habe </text:span><text:span text:style-name="T10">war</text:span><text:span text:style-name="T9">, dass ich diese Information </text:span><text:span text:style-name="T10">aufgegriffen habe [Husten] – Entschuldigung – u</text:span><text:span text:style-name="T9">nd </text:span><text:span text:style-name="T10">einen</text:span><text:span text:style-name="T9"> Link zu den Seiten, die das gezeigt haben, </text:span><text:span text:style-name="T11">a</text:span><text:span text:style-name="T9">ber </text:span><text:span text:style-name="T11">ich habe es nicht,</text:span><text:span text:style-name="T9"> wie die Amerikaner sagen </text:span><text:span text:style-name="T11">würden</text:span><text:span text:style-name="T9">, </text:span><text:span text:style-name="T11">ich habe es nicht rausgehauen.</text:span><text:span text:style-name="T9"> </text:span><text:span text:style-name="T11">I</text:span><text:span text:style-name="T9">ch habe </text:span><text:span text:style-name="T11">nicht gesagt: „J</text:span><text:span text:style-name="T9">a, das wird </text:span><text:span text:style-name="T11">passieren</text:span><text:span text:style-name="T9">, macht euch darauf gefasst“, obwohl ich </text:span><text:span text:style-name="T11">genau die</text:span><text:span text:style-name="T9"> verfügbare Information übernommen habe. Ich gehe immer an die Öffentlichkeit, wenn ich zwei voneinander unabhängige Hinweise erhalte, die mir dieselbe Information geben. </text:span><text:span text:style-name="T11">Und wisst ihr, m</text:span><text:span text:style-name="T9">anchmal sind die Informationen nicht genau dieselben, aber sie kommen sich nahe </text:span><text:span text:style-name="T11">genug</text:span><text:span text:style-name="T9">, </text:span><text:span text:style-name="T11">a</text:span><text:span text:style-name="T9">ber in diesem Fall, </text:span><text:span text:style-name="T11">mit</text:span><text:span text:style-name="T9"> de</text:span><text:span text:style-name="T11">n</text:span><text:span text:style-name="T9"> A</text:span><text:span text:style-name="T11">ngriffen</text:span><text:span text:style-name="T9"> </text:span><text:span text:style-name="T11">auf die</text:span><text:span text:style-name="T9"> europäische</text:span><text:span text:style-name="T11">n</text:span><text:span text:style-name="T9"> Städte, </text:span><text:span text:style-name="T11">bekam ich</text:span><text:span text:style-name="T9"> eine Information von einer Quelle, die ich für fragwürdig hielt. Vorher hatte ich einige Informationen erhalten, die viel </text:span><text:span text:style-name="T11">glaubwürdiger</text:span><text:span text:style-name="T9"> schienen, nämlich ein möglicher False-Flag-Anschlag in Seattle, aber ohne einen bestimmten Zeitrahmen dafür, und </text:span><text:soft-page-break/><text:span text:style-name="T9">nicht vor Dezember verübt. Daher habe ich </text:span><text:span text:style-name="T11">damit</text:span><text:span text:style-name="T9"> noch nichts </text:span><text:span text:style-name="T11">gemacht</text:span><text:span text:style-name="T9">. Ich habe also eine glaubwürdige Information erhalten aus einer Quelle bezüglich Seattle, aber keine zweite Bestätigung, daher habe ich nicht sofort etwas unternomme</text:span><text:span text:style-name="T11">n, u</text:span><text:span text:style-name="T9">nd dann habe ich die Information </text:span><text:span text:style-name="T12">erhalten,</text:span><text:span text:style-name="T9"> die, </text:span><text:span text:style-name="T12">nehme ich an,</text:span><text:span text:style-name="T9"> andere bekommen hatten bezüglich d</text:span><text:span text:style-name="T12">ies</text:span><text:span text:style-name="T9">er sieben oder acht Ziele, auch in </text:span><text:span text:style-name="T12">Großb</text:span><text:span text:style-name="T9">ritannien, nämlich dass es da, </text:span><text:span text:style-name="T12">wisst ihr,</text:span><text:span text:style-name="T9"> Explosionen geben sollte </text:span><text:span text:style-name="T12">oder etwas passieren sollte</text:span><text:span text:style-name="T9">, auch in </text:span><text:span text:style-name="T12">Atoma</text:span><text:span text:style-name="T9">nlagen. </text:span><text:span text:style-name="T12">Und ich habe es nicht weitergegeben, einfach weil</text:span><text:span text:style-name="T9"> ich </text:span><text:span text:style-name="T12">sehr</text:span><text:span text:style-name="T9"> misstrauisch </text:span><text:span text:style-name="T12">in Bezug auf</text:span><text:span text:style-name="T9"> Quelle </text:span><text:span text:style-name="T12">war,</text:span><text:span text:style-name="T9"> die mir diese Information gegeben hat, und zweitens </text:span><text:span text:style-name="T12">hatte</text:span><text:span text:style-name="T9"> ich keine Bestätigung durch eine </text:span><text:span text:style-name="T12">unabhängige</text:span><text:span text:style-name="T9"> Quelle. </text:span><text:span text:style-name="T12">Nun</text:span><text:span text:style-name="T9">, ich hatte vor einigen Tagen einen Chat mit meinen Koordinatoren von Connecting Consciousness, und ich ihnen noch ein paar </text:span><text:span text:style-name="T12">weitere</text:span><text:span text:style-name="T9"> Informationen </text:span><text:span text:style-name="T12">mit</text:span><text:span text:style-name="T9">geteilt </text:span><text:span text:style-name="T12">und</text:span><text:span text:style-name="T9"> ihnen</text:span><text:span text:style-name="T12"> gesagt:</text:span><text:span text:style-name="T9"> „</text:span><text:span text:style-name="T12">Teilt </text:span><text:span text:style-name="T9">dass </text:span><text:span text:style-name="T12">euren Mitgliedern</text:span><text:span text:style-name="T9"> noch nicht mit, denn </text:span><text:span text:style-name="T12">ich muss</text:span><text:span text:style-name="T9"> noch mehr darüber </text:span><text:span text:style-name="T12">erfahren</text:span><text:span text:style-name="T9">, </text:span><text:span text:style-name="T12">und es würde etwas</text:span><text:span text:style-name="T9"> Probleme verursachen.“ Ich </text:span><text:span text:style-name="T12">bekam</text:span><text:span text:style-name="T9"> noch </text:span><text:span text:style-name="T12">mehr</text:span><text:span text:style-name="T9"> Informationen, und nun will ich sie öffentlich </text:span><text:span text:style-name="T12">mitteilen. </text:span><text:span text:style-name="T9">Von einer </text:span><text:span text:style-name="T12">ganz anderen</text:span><text:span text:style-name="T9"> Quelle wurde </text:span><text:span text:style-name="T12">mir gesagt</text:span><text:span text:style-name="T9"> – </text:span><text:span text:style-name="T12">nun, wisst ihr,</text:span><text:span text:style-name="T9"> ich </text:span><text:span text:style-name="T12">habe </text:span><text:span text:style-name="T9">das nur aus einer Quelle, </text:span><text:span text:style-name="T12">nicht von zwei Quellen, </text:span><text:span text:style-name="T9">seid also </text:span><text:span text:style-name="T12">sehr </text:span><text:span text:style-name="T9">vorsichtig damit – </text:span><text:span text:style-name="T12">aber m</text:span><text:span text:style-name="T9">ir wurde gesagt, dass das eine absichtliche </text:span><text:span text:style-name="T13">Heraus</text:span><text:span text:style-name="T9">gabe von Falschinformationen war, </text:span><text:span text:style-name="T13">n</text:span><text:span text:style-name="T9">icht falsch in dem Sinne, dass sie völlig frei erfunden waren, aber falsch in dem Sinne, dass all </text:span><text:span text:style-name="T13">die</text:span><text:span text:style-name="T9"> Dinge, </text:span><text:span text:style-name="T13">die angeblich</text:span><text:span text:style-name="T9"> geschehen sollten, </text:span><text:span text:style-name="T13">im Gespräch waren</text:span><text:span text:style-name="T9">, </text:span><text:span text:style-name="T13">aber ohne die</text:span><text:span text:style-name="T9"> wirkliche Absicht, sie </text:span><text:span text:style-name="T13">auszuführen</text:span><text:span text:style-name="T9">, so dass die Leute, die diese Information bekamen, </text:span><text:span text:style-name="T13">tatsächlich</text:span><text:span text:style-name="T9"> dachten, </text:span><text:span text:style-name="T13">sie seien echt</text:span><text:span text:style-name="T9">. </text:span><text:span text:style-name="T13">Ih</text:span><text:span text:style-name="T9">nen wurde nicht gesagt: „</text:span><text:span text:style-name="T13">D</text:span><text:span text:style-name="T9">as </text:span><text:span text:style-name="T13">ist nur</text:span><text:span text:style-name="T9"> ein Test oder ein Scherz“, denn sie hätten es nicht geglaubt, </text:span><text:span text:style-name="T13">und d</text:span><text:span text:style-name="T9">as </text:span><text:span text:style-name="T13">sind</text:span><text:span text:style-name="T9"> </text:span><text:span text:style-name="T13">dann</text:span><text:span text:style-name="T9"> die Leute, die diese Information an die alternativen Medien weitergegeben haben. </text:span><text:span text:style-name="T13">Und m</text:span><text:span text:style-name="T9">ir wurde gesagt, dass sie ein </text:span><text:span text:style-name="T13">sehr </text:span><text:span text:style-name="T9">fortgeschrittenes </text:span><text:span text:style-name="T13">KI</text:span><text:span text:style-name="T9">-Programm entwickelt haben, </text:span><text:span text:style-name="T13">u</text:span><text:span text:style-name="T9">nd was sie gemacht haben, ist diese Geschichte über mögliche Explosionen </text:span><text:span text:style-name="T13">Europa, Angriffe auf die</text:span><text:span text:style-name="T9"> Städte, </text:span><text:span text:style-name="T13">zu verfolgen.</text:span><text:span text:style-name="T9"> </text:span><text:span text:style-name="T13">S</text:span><text:span text:style-name="T9">ie </text:span><text:span text:style-name="T13">wollten j</text:span><text:span text:style-name="T9">ede Website </text:span><text:span text:style-name="T13">aufspüren</text:span><text:span text:style-name="T9">, die diese </text:span><text:span text:style-name="T13">Geschichte gebracht hat, und</text:span><text:span text:style-name="T9"> </text:span><text:span text:style-name="T13">s</text:span><text:span text:style-name="T9">ie </text:span><text:span text:style-name="T13">verstärkt hat, sozusagen, und sie als Alarm, als Warnung benutzt hat,</text:span><text:span text:style-name="T9"> </text:span><text:span text:style-name="T13">und sie haben die Webseiten verfolgt und dann</text:span><text:span text:style-name="T9"> die Leute </text:span><text:span text:style-name="T13">angesehen,</text:span><text:span text:style-name="T9"> die das </text:span><text:span text:style-name="T13">ge</text:span><text:span text:style-name="T9">lesen </text:span><text:span text:style-name="T13">haben</text:span><text:span text:style-name="T9">, welches Ausmaß an </text:span><text:span text:style-name="T14">Geplapper</text:span><text:span text:style-name="T9"> daraus entwickelt in de</text:span><text:span text:style-name="T14">n</text:span><text:span text:style-name="T9"> alternativen Medien </text:span><text:span text:style-name="T14">entsteht</text:span><text:span text:style-name="T9">, wie lange es dauert, bis die Information von einem Ort zum anderen gelangt, all das. </text:span><text:span text:style-name="T14">Nun</text:span><text:span text:style-name="T9">, was mir gesagt wurde – </text:span><text:span text:style-name="T14">u</text:span><text:span text:style-name="T9">nd nochmal, </text:span><text:span text:style-name="T14">es ist</text:span><text:span text:style-name="T9"> nur aus einer Quelle, ich muss das wiederholen – </text:span><text:span text:style-name="T14">war, dass</text:span><text:span text:style-name="T9"> der ganze Plan dahinter </text:span><text:span text:style-name="T14">war, dass</text:span><text:span text:style-name="T9"> </text:span><text:span text:style-name="T14">w</text:span><text:span text:style-name="T9">enn sie </text:span><text:span text:style-name="T14">zu</text:span><text:span text:style-name="T9">künftig Informationen </text:span><text:span text:style-name="T14">heraus</text:span><text:span text:style-name="T9">geben, ob falsch oder richtig, dann haben sie ein Muster, </text:span><text:span text:style-name="T14">das</text:span><text:span text:style-name="T9"> sie beobachten können, und sie werden wissen, wie sich das innerhalb der alternativen Medien verbreiten wird, </text:span><text:span text:style-name="T14">und </text:span><text:span text:style-name="T9">wer das aufgreifen wird, </text:span><text:span text:style-name="T14">und </text:span><text:span text:style-name="T9">wer da</text:span><text:span text:style-name="T14">s vertreten</text:span><text:span text:style-name="T9"> wird, und wer es nicht aufgenommen hat und </text:span><text:span text:style-name="T14">wer das </text:span><text:span text:style-name="T9">nicht </text:span><text:span text:style-name="T14">vertreten hat</text:span><text:span text:style-name="T9">. </text:span><text:span text:style-name="T14">Und m</text:span><text:span text:style-name="T9">ir wurde gesagt, dass </text:span><text:span text:style-name="T14">nur geschaut haben</text:span><text:span text:style-name="T9"> und </text:span><text:span text:style-name="T14">sagten</text:span><text:span text:style-name="T9">: „A</text:span><text:span text:style-name="T14">lles klar</text:span><text:span text:style-name="T9">, Simon hat das nicht </text:span><text:span text:style-name="T14">vertreten</text:span><text:span text:style-name="T9">.“ </text:span><text:span text:style-name="T14">S</text:span><text:span text:style-name="T9">ie wissen </text:span><text:span text:style-name="T14">also</text:span><text:span text:style-name="T9">, dass ich das nicht </text:span><text:span text:style-name="T14">vertreten</text:span><text:span text:style-name="T9"> habe. Ich habe die Information kopiert, ich habe exakt berichtet, was gesagt wurde, aber ich habe keine Meinung dazu abgegeben. Das wurde mir </text:span><text:span text:style-name="T14">also </text:span><text:span text:style-name="T9">von einer völlig anderen Quelle gesagt als der </text:span><text:span text:style-name="T14">Quelle,</text:span><text:span text:style-name="T9"> die mir die Warnung zuerst gegeben hat. Leute, die diese Warnungen weitergeben, tun das mit größter Aufrichtigkeit und auf die richtige Art, denn wenn </text:span><text:soft-page-break/><text:span text:style-name="T9">du… </text:span><text:span text:style-name="T15">Wenn du</text:span><text:span text:style-name="T9"> an Informationen gelangst, die besagen, dass ein </text:span><text:span text:style-name="T15">Angriff</text:span><text:span text:style-name="T9"> an einem Ort geplant ist, behältst du das nicht für dich. Du versuchst, die Leute zu warnen. Aber wenn diese Information dich erreicht und du </text:span><text:span text:style-name="T15">dieser Information gegenüber misstrauisch bist</text:span><text:span text:style-name="T9">, </text:span><text:span text:style-name="T15">und in meinem Fall war ich das,</text:span><text:span text:style-name="T9"> </text:span><text:span text:style-name="T15">und in meinem Fall hatte ich keine unabhängige </text:span><text:span text:style-name="T9">Organisation </text:span><text:span text:style-name="T15">oder</text:span><text:span text:style-name="T9"> Individu</text:span><text:span text:style-name="T15">en oder</text:span><text:span text:style-name="T9"> außerplanetaren Wesenheit</text:span><text:span text:style-name="T15">en,</text:span><text:span text:style-name="T9"> oder wie immer du das nennen willst, </text:span><text:span text:style-name="T15">die sie bestätigten</text:span><text:span text:style-name="T9">. Ich bin nicht darauf reingefallen. Aber wenn du keinen Zugriff </text:span><text:span text:style-name="T15">darauf</text:span><text:span text:style-name="T9"> hast </text:span><text:span text:style-name="T15">und die Information erreicht dich,</text:span><text:span text:style-name="T9"> und dann tust du sowas. </text:span><text:span text:style-name="T15">Nun, was ich</text:span><text:span text:style-name="T9"> auch sagen </text:span><text:span text:style-name="T15">kann, ist,</text:span><text:span text:style-name="T9"> dass sie die Möglichkeit haben, die Zukunft zu beeinflussen. Mit anderen Worten, </text:span><text:span text:style-name="T16">du</text:span><text:span text:style-name="T9"> könnte</text:span><text:span text:style-name="T16">st etwas</text:span><text:span text:style-name="T9"> beabsichtigen, und </text:span><text:span text:style-name="T16">du strahlst</text:span><text:span text:style-name="T9"> </text:span><text:span text:style-name="T16">diesen Einfluss</text:span><text:span text:style-name="T9"> </text:span><text:span text:style-name="T16">aus, so dass es</text:span><text:span text:style-name="T9"> so auss</text:span><text:span text:style-name="T16">i</text:span><text:span text:style-name="T9">eh</text:span><text:span text:style-name="T16">t</text:span><text:span text:style-name="T9">, </text:span><text:span text:style-name="T16">wenn</text:span><text:span text:style-name="T9"> </text:span><text:span text:style-name="T16">du etwas Wahrsagerei betreiben würdest, sagen wir mal so,</text:span><text:span text:style-name="T9"> </text:span><text:span text:style-name="T16">Astralreisen</text:span><text:span text:style-name="T9"> oder Zeitreise</text:span><text:span text:style-name="T16">n</text:span><text:span text:style-name="T9">, </text:span><text:span text:style-name="T16">du sehen würdest</text:span><text:span text:style-name="T9">, dass </text:span><text:span text:style-name="T16">eine Absicht sich erfüllt hat</text:span><text:span text:style-name="T9">, aber </text:span><text:span text:style-name="T16">in Wahrheit</text:span><text:span text:style-name="T9"> </text:span><text:span text:style-name="T16">ist es </text:span><text:span text:style-name="T9">nur </text:span><text:span text:style-name="T16">absichtlicher Trick.</text:span><text:span text:style-name="T9"> Aber ich weiß nicht wer dahinter steckt, </text:span><text:span text:style-name="T16">dahinter steckte</text:span><text:span text:style-name="T9">, ob </text:span><text:span text:style-name="T16">es</text:span><text:span text:style-name="T9"> vermeintlich gute Leute sind, die sehen wollen, wie sie die alternativen Medien nutzen können, um die Wahrheit zu verbreiten, oder ob es eine sehr negative </text:span><text:span text:style-name="T17">Macht</text:span><text:span text:style-name="T9"> ist, die den Informationsfluss </text:span><text:span text:style-name="T17">verstehen </text:span><text:span text:style-name="T9">wollte. Ich möchte also </text:span><text:span text:style-name="T17">ganz</text:span><text:span text:style-name="T9"> klar stellen, </text:span><text:span text:style-name="T17">dass</text:span><text:span text:style-name="T9"> </text:span><text:span text:style-name="T17">d</text:span><text:span text:style-name="T9">as die Situation </text:span><text:span text:style-name="T17">ist.</text:span><text:span text:style-name="T9"> </text:span><text:span text:style-name="T17">U</text:span><text:span text:style-name="T9">nd </text:span><text:span text:style-name="T17">darum</text:span><text:span text:style-name="T9"> habe ich </text:span><text:span text:style-name="T17">dabei nicht mitgemacht</text:span><text:span text:style-name="T9">.</text:span></text:p>
      <text:p text:style-name="P6"><text:span text:style-name="T9">Wisst ihr, im Moment wissen wir </text:span><text:span text:style-name="T18">wirklich </text:span><text:span text:style-name="T9">nicht, was richtig oder falsch ist. </text:span><text:span text:style-name="T18">W</text:span><text:span text:style-name="T9">ir wissen nicht, was die Wahrheit ist und was nicht, </text:span><text:span text:style-name="T18">d</text:span><text:span text:style-name="T9">enn die alternativen Medien </text:span><text:span text:style-name="T18">waren </text:span><text:span text:style-name="T9">während der letzten 18 Monate </text:span><text:span text:style-name="T18">die Quelle </text:span><text:span text:style-name="T9">von A</text:span><text:span text:style-name="T18">ngriffen</text:span><text:span text:style-name="T9"> </text:span><text:span text:style-name="T18">oder</text:span><text:span text:style-name="T9"> Manipulation </text:span><text:span text:style-name="T18">von</text:span><text:span text:style-name="T9"> sehr </text:span><text:span text:style-name="T18">schlechten Menschen, </text:span><text:span text:style-name="T9">die nicht zerstören </text:span><text:span text:style-name="T18">wollen</text:span><text:span text:style-name="T9">, aber </text:span><text:span text:style-name="T18">K</text:span><text:span text:style-name="T9">ontrolle oder </text:span><text:span text:style-name="T18">E</text:span><text:span text:style-name="T9">influss </text:span><text:span text:style-name="T18">suchen</text:span><text:span text:style-name="T9">, damit sie diese unabhängige Quelle – </text:span><text:span text:style-name="T18">so ziemlich </text:span><text:span text:style-name="T9">die einzige unabhängige Quelle, auf dem Planeten </text:span><text:span text:style-name="T18">übrig ist – fü</text:span><text:span text:style-name="T9">r ihre eigenen Ziele </text:span><text:span text:style-name="T18">benutzen können</text:span><text:span text:style-name="T9">. Also </text:span><text:span text:style-name="T18">eher, als </text:span><text:span text:style-name="T9">einzelne Webs</text:span><text:span text:style-name="T18">e</text:span><text:span text:style-name="T9">ite</text:span><text:span text:style-name="T18">n</text:span><text:span text:style-name="T9"> zu </text:span><text:span text:style-name="T18">schließen,</text:span><text:span text:style-name="T9"> </text:span><text:span text:style-name="T18">würden sie sie</text:span><text:span text:style-name="T9"> eher manipulieren und kontrollieren. </text:span><text:span text:style-name="T18">Und w</text:span><text:span text:style-name="T9">enn sie sie nicht manipulieren und kontrollieren können, </text:span><text:span text:style-name="T18">dann, </text:span><text:span text:style-name="T9">so wurde mir gesagt, werden sie </text:span><text:span text:style-name="T19">einzeln</text:span><text:span text:style-name="T9"> sch</text:span><text:span text:style-name="T19">ließen</text:span><text:span text:style-name="T9">. Das ist also eine sehr interessante Übung für sie, mit der Stoppuhr zu verfolgen, wie die </text:span><text:span text:style-name="T19">Sachen</text:span><text:span text:style-name="T9"> von einem Ende zum anderen wandern. </text:span><text:span text:style-name="T19">Also d</text:span><text:span text:style-name="T9">as ist es, was ich dazu sagen wollte.</text:span></text:p>
      <text:p text:style-name="P7"><text:span text:style-name="T20">Z</text:span><text:span text:style-name="T9">weiten</text:span><text:span text:style-name="T20">s</text:span><text:span text:style-name="T9"> bin </text:span><text:span text:style-name="T20">ich</text:span><text:span text:style-name="T9"> sehr besorgt wegen der </text:span><text:span text:style-name="T20">Brände</text:span><text:span text:style-name="T9"> in Kalifornien. </text:span><text:span text:style-name="T20">S</text:span><text:span text:style-name="T9">ie </text:span><text:span text:style-name="T20">begannen</text:span><text:span text:style-name="T9"> irgendwo oben in den Bergen und </text:span><text:span text:style-name="T20">kamen</text:span><text:span text:style-name="T9"> dann herunter. </text:span><text:span text:style-name="T20">So etwas</text:span><text:span text:style-name="T9"> ist immer </text:span><text:span text:style-name="T20">in</text:span><text:span text:style-name="T9"> dieser Jahreszeit zu erwarten, und das letzte Mal war es wirklich eine Tragödie, </text:span><text:span text:style-name="T20">aber</text:span><text:span text:style-name="T9"> </text:span><text:span text:style-name="T20">w</text:span><text:span text:style-name="T9">as mich sehr beunruhigt, ist, dass </text:span><text:span text:style-name="T20">fast </text:span><text:span text:style-name="T9">eine Million Wohnungen </text:span><text:span text:style-name="T20">von ihrer Versorgung</text:span><text:span text:style-name="T9"> abgeschnitten </text:span><text:span text:style-name="T20">wurden.</text:span><text:span text:style-name="T9"> </text:span><text:span text:style-name="T20">Also die</text:span><text:span text:style-name="T9"> Elektrizitäts</text:span><text:span text:style-name="T20">gesellschaft</text:span><text:span text:style-name="T9">, d</text:span><text:span text:style-name="T20">ie</text:span><text:span text:style-name="T9"> große </text:span><text:span text:style-name="T20">Teile von</text:span><text:span text:style-name="T9"> Kalifornien versorgt, </text:span><text:span text:style-name="T20">schaltet tatsächlich den Leuten den Strom ab. </text:span><text:span text:style-name="T9">Man </text:span><text:span text:style-name="T21">spricht</text:span><text:span text:style-name="T9"> davon, </text:span><text:span text:style-name="T20">naja,</text:span><text:span text:style-name="T9"> dass möglicherweise eines der Feuer durch ein Kabel ausgelöst wurde, </text:span><text:span text:style-name="T21">wo</text:span><text:span text:style-name="T9"> </text:span><text:span text:style-name="T21">es</text:span><text:span text:style-name="T9"> eine</text:span><text:span text:style-name="T21">n</text:span><text:span text:style-name="T9"> Unfall </text:span><text:span text:style-name="T21">gab und, wisst ihr, eins</text:span><text:span text:style-name="T9"> de</text:span><text:span text:style-name="T21">r</text:span><text:span text:style-name="T9"> Boden berührte </text:span><text:span text:style-name="T21">und</text:span><text:span text:style-name="T9"> ihn entzündete. Ich weiß nicht, warum man den Strom jetzt abdreht, wo das Feuer schon brennt. </text:span><text:span text:style-name="T21">Und </text:span><text:span text:style-name="T9">irgendwas stimmt hier nicht. </text:span><text:span text:style-name="T21">E</text:span><text:span text:style-name="T9">twas </text:span><text:span text:style-name="T21">stimmt hier überhaupt</text:span><text:span text:style-name="T9"> nicht, fast eine</text:span><text:span text:style-name="T21">r</text:span><text:span text:style-name="T9"> Million Haushalte </text:span><text:span text:style-name="T21">den Stecker zu ziehen, eine Million Haushalte ohne Strom</text:span><text:span text:style-name="T9">, da </text:span><text:span text:style-name="T21">stimmt</text:span><text:span text:style-name="T9"> etwas nicht. </text:span><text:span text:style-name="T22">Alles, w</text:span><text:span text:style-name="T9">as ich erfahren </text:span><text:span text:style-name="T22">konnte,</text:span><text:span text:style-name="T9"> ist, dass irgendwas </text:span><text:span text:style-name="T22">vor sich geht</text:span><text:span text:style-name="T9">. </text:span><text:span text:style-name="T22">Und </text:span><text:soft-page-break/><text:span text:style-name="T22">l</text:span><text:span text:style-name="T9">etztes Jahr </text:span><text:span text:style-name="T22">passierten</text:span><text:span text:style-name="T9"> </text:span><text:span text:style-name="T22">sehr </text:span><text:span text:style-name="T9">bedenkliche Dinge, und auch das Jahr davor. Wir haben also eine Wiederholung von unerledigten Angelegenheiten in Kalifornien. Bitte, wisst </text:span><text:span text:style-name="T22">ihr</text:span><text:span text:style-name="T9">, wir müssen unsere Gebete und unsere Gedanken dort hinschicken, und ich sagte auf meiner Website, dass, wisst </text:span><text:span text:style-name="T22">ihr</text:span><text:span text:style-name="T9">, </text:span><text:span text:style-name="T22">es eine</text:span><text:span text:style-name="T9"> groß</text:span><text:span text:style-name="T22">e </text:span><text:span text:style-name="T23">Bekanntmachung über diesen ISIS-Anführer gab</text:span><text:span text:style-name="T9">, </text:span><text:span text:style-name="T23">der, wisst ihr, </text:span><text:span text:style-name="T9">ermordet </text:span><text:span text:style-name="T23">wurde, </text:span><text:span text:style-name="T9">aber für mich ist das nicht so ein wichtiges Thema. </text:span><text:span text:style-name="T23">Diese</text:span><text:span text:style-name="T9"> </text:span><text:span text:style-name="T23">Situation</text:span><text:span text:style-name="T9"> in Kalifornien ist unglaublich </text:span><text:span text:style-name="T23">ernst</text:span><text:span text:style-name="T9"> und könnte möglicherweise eine noch größere Tragödie werden als die </text:span><text:span text:style-name="T23">von </text:span><text:span text:style-name="T9">letzte</text:span><text:span text:style-name="T23">m</text:span><text:span text:style-name="T9"> Jahr, </text:span><text:span text:style-name="T23">also</text:span><text:span text:style-name="T9"> </text:span><text:span text:style-name="T23">achtet bitte alle darauf</text:span><text:span text:style-name="T9">.</text:span></text:p>
      <text:p text:style-name="P5"><text:span text:style-name="T9">Die </text:span><text:span text:style-name="T24">Lage</text:span><text:span text:style-name="T9"> am Amazonas </text:span><text:span text:style-name="T24">hat sich</text:span><text:span text:style-name="T9"> größtenteils </text:span><text:span text:style-name="T24">entspannt,</text:span><text:span text:style-name="T9"> und ich kann euch mit Sicherheit sagen, dass seit der großen Meditation, die wir durchgeführt haben, die </text:span><text:span text:style-name="T24">Brände</text:span><text:span text:style-name="T9"> zurückgegangen sind, </text:span><text:span text:style-name="T24">und deshalb</text:span><text:span text:style-name="T9"> taucht das </text:span><text:span text:style-name="T24">lange</text:span><text:span text:style-name="T9"> nicht </text:span><text:span text:style-name="T24">mehr so oft</text:span><text:span text:style-name="T9"> in den Nachrichten auf </text:span><text:span text:style-name="T24">wir zuvor. D</text:span><text:span text:style-name="T9">enn nach d</text:span><text:span text:style-name="T24">ies</text:span><text:span text:style-name="T9">er Meditation konnten wir einen massiven Rückgang beobachten, und ich habe </text:span><text:span text:style-name="T24">ein paar</text:span><text:span text:style-name="T9"> Connecting-Consciousness-Mitglieder, die dort wohnen, die mir geschrieben </text:span><text:span text:style-name="T24">haben</text:span><text:span text:style-name="T9"> und </text:span><text:span text:style-name="T24">sagten</text:span><text:span text:style-name="T9">, dass nach der Meditation, an der sie teilgenommen haben, </text:span><text:span text:style-name="T24">die Menge an</text:span><text:span text:style-name="T9"> Rauch, der </text:span><text:span text:style-name="T24">über</text:span><text:span text:style-name="T9"> ihre Häusern </text:span><text:span text:style-name="T24">hinweg</text:span><text:span text:style-name="T9">zog, sich sehr verringert hat. </text:span><text:span text:style-name="T25">Also, w</text:span><text:span text:style-name="T9">ir sind einfach dankbar, dass das, was ich getan habe </text:span><text:span text:style-name="T25">und</text:span><text:span text:style-name="T9"> was ihr getan habt, tatsächlich Leben gerettet </text:span><text:span text:style-name="T25">hat</text:span><text:span text:style-name="T9"> und geholfen hat, </text:span><text:span text:style-name="T25">dann, wisst ihr, ist das</text:span><text:span text:style-name="T9"> großartig. </text:span><text:span text:style-name="T25">D</text:span><text:span text:style-name="T9">afür sind wir hier. Wir sollten auch etwas für Kalifornien tun, </text:span><text:span text:style-name="T26">also</text:span><text:span text:style-name="T9"> lasst uns… </text:span><text:span text:style-name="T26">Ich werde</text:span><text:span text:style-name="T9"> das </text:span><text:span text:style-name="T26">im</text:span><text:span text:style-name="T9"> Auge </text:span><text:span text:style-name="T26">behalten</text:span><text:span text:style-name="T9">.</text:span></text:p>
      <text:p text:style-name="P5"><text:span text:style-name="T9">Ok</text:span><text:span text:style-name="T26">ay</text:span><text:span text:style-name="T9">, </text:span><text:span text:style-name="T26">ich möchte</text:span><text:span text:style-name="T9"> über die politische Situation sprechen, </text:span><text:span text:style-name="T26">mit der</text:span><text:span text:style-name="T9"> </text:span><text:span text:style-name="T26">neuen</text:span><text:span text:style-name="T9"> </text:span><text:span text:style-name="T26">strafrechtlichen Ermittlung, die</text:span><text:span text:style-name="T9"> gegen Robert Mueller persönlich </text:span><text:span text:style-name="T26">angekündigt wurde</text:span><text:span text:style-name="T9"> </text:span><text:span text:style-name="T26">und gegen die Russland-Ermittlung. </text:span><text:span text:style-name="T9">Das wird inzwischen als ein sehr ernstes Delikt betrachtet, und ich glaube, dass mit Vorladungen zu rechnen ist, und mir wurde gesagt, dass </text:span><text:span text:style-name="T27">sie tatsächlich dabei sind,</text:span><text:span text:style-name="T9"> ein </text:span><text:span text:style-name="T27">Geschworeneng</text:span><text:span text:style-name="T9">ericht </text:span><text:span text:style-name="T27">einzuberufen</text:span><text:span text:style-name="T9">, und wenn </text:span><text:span text:style-name="T27">jemand entdeckt wird</text:span><text:span text:style-name="T9">, </text:span><text:span text:style-name="T27">der den Präsidenten</text:span><text:span text:style-name="T9"> im Oval Office oder wo auch immer ausspioniert hat, jemand, der vom Staat, von der Bundesregierung, angestellt ist, und der bewusst den Präsidenten ausspioniert hat, dann ist das Verrat. </text:span><text:span text:style-name="T27">Also d</text:span><text:span text:style-name="T9">as ist eine sehr interessante Wendung der Ereignisse. </text:span><text:span text:style-name="T27">Und w</text:span><text:span text:style-name="T9">enn </text:span><text:span text:style-name="T27">ihr</text:span><text:span text:style-name="T9"> die Medien </text:span><text:span text:style-name="T27">der Welt</text:span><text:span text:style-name="T9"> verfolgt, seht </text:span><text:span text:style-name="T27">ihr, dass sie derzeit</text:span><text:span text:style-name="T9"> die üblichen Attacken gegen Präsident Trump </text:span><text:span text:style-name="T27">zurückfahren</text:span><text:span text:style-name="T9">, denn es gibt – so wurde mir erzählt – ein paar interessante Verbindungen zwischen de</text:span><text:span text:style-name="T28">m, was bei diesem möglichen</text:span><text:span text:style-name="T9"> </text:span><text:span text:style-name="T28">Geschworenengerichtv</text:span><text:span text:style-name="T9">erfahren </text:span><text:span text:style-name="T28">herauskommen könnte</text:span><text:span text:style-name="T9"> und bestimmten Individuen ganz oben in der Hierarchie der Medienkette. </text:span><text:span text:style-name="T28">Also da</text:span><text:span text:style-name="T9">s ist eine interessante Sache, die sich zu beobachten lohnt.</text:span></text:p>
      <text:p text:style-name="P8"><text:span text:style-name="T9">Lasst uns über die 5G-Schutzsticks reden. Ich hoffe, wisst </text:span><text:span text:style-name="T28">ihr</text:span><text:span text:style-name="T9">, </text:span><text:span text:style-name="T28">dass </text:span><text:span text:style-name="T9">ich versucht </text:span><text:span text:style-name="T28">habe</text:span><text:span text:style-name="T9">, ein wenig mehr i</text:span><text:span text:style-name="T28">n der</text:span><text:span text:style-name="T9"> letzten </text:span><text:span text:style-name="T28">Sendung</text:span><text:span text:style-name="T9"> zu erläutern, </text:span><text:span text:style-name="T28">und wisst ihr, <text:s/>ich habe euch darauf aufmerksam gemacht, das</text:span><text:span text:style-name="T9">s offensichtlich eine </text:span><text:span text:style-name="T28">ganze Reihe von</text:span><text:span text:style-name="T9"> Leute </text:span><text:span text:style-name="T28">die Tatsache nicht mögen</text:span><text:span text:style-name="T9">, dass wir </text:span><text:span text:style-name="T28">in der Lage sind</text:span><text:span text:style-name="T9">, diese Sticks zu </text:span><text:span text:style-name="T28">bekommen</text:span><text:span text:style-name="T9">. </text:span><text:span text:style-name="T28">Und v</text:span><text:span text:style-name="T9">iele von euch haben darauf reagiert, indem sie gespendet haben, und ich möchte euch danken, wenn ich d</text:span><text:span text:style-name="T28">ie</text:span><text:span text:style-name="T9"> übliche </text:span><text:span text:style-name="T28">Sendung</text:span><text:span text:style-name="T9"> mache, dann will ich versuchen, eure Namen vorzulesen. Danke, dass ihr mich und die Organisation unterstützt, </text:span><text:span text:style-name="T29">und </text:span><text:span text:style-name="T9">wenn </text:span><text:soft-page-break/><text:span text:style-name="T9">ihr tausende von </text:span><text:span text:style-name="T29">Meilen</text:span><text:span text:style-name="T9"> entfernt seid, wisst ihr, dann ist das Beste, </text:span><text:span text:style-name="T29">was ihr tun könnte, </text:span><text:span text:style-name="T9">mir ein bisschen Geld zu schicken, ein paar Pfund oder was ihr habt, denn ihr könnt nicht in ein Flugzeug springen und hier </text:span><text:span text:style-name="T29">rüber</text:span><text:span text:style-name="T9"> kommen. Und </text:span><text:span text:style-name="T29">selbst </text:span><text:span text:style-name="T9">wenn ihr es tun würdet, was </text:span><text:span text:style-name="T29">würdet</text:span><text:span text:style-name="T9"> ihr </text:span><text:span text:style-name="T29">machen</text:span><text:span text:style-name="T9">? </text:span><text:span text:style-name="T29">Daher</text:span><text:span text:style-name="T9"> habt </text:span><text:span text:style-name="T29">ihr auf die Art </text:span><text:span text:style-name="T9">geholfen und unterstützt, die euch richtig </text:span><text:span text:style-name="T29">erschien</text:span><text:span text:style-name="T9">, </text:span><text:span text:style-name="T29">und am</text:span><text:span text:style-name="T9"> beste</text:span><text:span text:style-name="T29">n</text:span><text:span text:style-name="T9"> und hilfreichste</text:span><text:span text:style-name="T29">n</text:span><text:span text:style-name="T9">, und ich danke euch allen dafür. Die Situation mit dem 5G-Stick – ich möchte ein bisschen mehr darüber </text:span><text:span text:style-name="T29">sprechen</text:span><text:span text:style-name="T9">. Ich </text:span><text:span text:style-name="T29">weiß jetzt nicht</text:span><text:span text:style-name="T9"> – es war so viel los – was ich genau gesagt habe, aber für diejenigen unter euch, die </text:span><text:span text:style-name="T29">es</text:span><text:span text:style-name="T9"> verpasst haben, will ich es wiederholen, </text:span><text:span text:style-name="T29">dass</text:span><text:span text:style-name="T9"> </text:span><text:span text:style-name="T29">e</text:span><text:span text:style-name="T9">s in Russland in der Mitte der </text:span><text:span text:style-name="T29">A</text:span><text:span text:style-name="T9">ch</text:span><text:span text:style-name="T29">t</text:span><text:span text:style-name="T9">ziger eine Katastrophe </text:span><text:span text:style-name="T29">gab</text:span><text:span text:style-name="T9">, genannt die Tschernobyl-Katastrophe. Und die Russen, die </text:span><text:span text:style-name="T29">tatsächlich </text:span><text:span text:style-name="T9">viel fortgeschrittener sind als </text:span><text:span text:style-name="T29">vermutlich </text:span><text:span text:style-name="T9">viele Leute </text:span><text:span text:style-name="T29">denken… [H</text:span><text:span text:style-name="T9">und kommt herein</text:span><text:span text:style-name="T29">]</text:span><text:span text:style-name="T9"> Hallo. … </text:span><text:span text:style-name="T29">viele </text:span><text:span text:style-name="T9">Leute </text:span><text:span text:style-name="T29">denken. M</text:span><text:span text:style-name="T9">öchtest du ‚</text:span><text:span text:style-name="T30">H</text:span><text:span text:style-name="T9">allo‘ sagen? Das ist Freya. Ich bin sicher, ihr habt sie schon gesehen, aber sie möchte nochmal herkommen und ‚Hallo‘ sagen. Hallo Liebling. Da bist du ja. Sag Hallo, bist ein gutes Mädchen… Seinerzeit wollten die Russen </text:span><text:span text:style-name="T30">Leute</text:span><text:span text:style-name="T9"> in diese Anlage </text:span><text:span text:style-name="T30">bringen</text:span><text:span text:style-name="T9">, aber sie w</text:span><text:span text:style-name="T30">ü</text:span><text:span text:style-name="T9">rden total ge</text:span><text:span text:style-name="T30">grillt werden</text:span><text:span text:style-name="T9">, und viele </text:span><text:span text:style-name="T30">Laute </text:span><text:span text:style-name="T9">aus dem ersten Schub – ich bin alt genug, mich zu erinnern, </text:span><text:span text:style-name="T30">als</text:span><text:span text:style-name="T9"> das passierte – starben </text:span><text:span text:style-name="T30">buchstäblich</text:span><text:span text:style-name="T9"> innerhalb von Stunden, nachdem sie hineingegangen waren, weil die Strahlung so </text:span><text:span text:style-name="T30">stark</text:span><text:span text:style-name="T9"> war. </text:span><text:span text:style-name="T30">Also, d</text:span><text:span text:style-name="T9">as russische Militär – </text:span><text:span text:style-name="T30">u</text:span><text:span text:style-name="T9">nd das war noch unter dem kommunistischen Regime, das damals noch sehr, sehr mächtig war – sagte zu seinen Wissenschaftlern: „Könnt ihr eine Art von Schutz bereitstellen, der diese schädliche Strahlung </text:span><text:span text:style-name="T30">abwehrt oder </text:span><text:span text:style-name="T9">umwandelt?“ Nun, das hört sich un</text:span><text:span text:style-name="T30">glaublich</text:span><text:span text:style-name="T9"> an, Mitte der </text:span><text:span text:style-name="T30">1980er</text:span><text:span text:style-name="T9">, aber sie haben es geschafft, und sie haben eine Lösung gefunden, </text:span><text:span text:style-name="T30">und </text:span><text:span text:style-name="T9">es war eine Vorrichtung, die sie an ihrem Körper tragen konnten, trotz der </text:span><text:span text:style-name="T30">ganzen</text:span><text:span text:style-name="T9"> Anzüge und dem ganzen Zeug, </text:span><text:span text:style-name="T30">die d</text:span><text:span text:style-name="T9">ie Strahlung wirklich reduziert</text:span><text:span text:style-name="T30">e</text:span><text:span text:style-name="T9">. Die gleiche Gruppe von Wissenschaftlern, </text:span><text:span text:style-name="T30">oder </text:span><text:span text:style-name="T9">zumindest in dieser Einrichtung, diese Gruppe von Wissenschaftlern </text:span><text:span text:style-name="T31">erhielt auch</text:span><text:span text:style-name="T9"> neue Wissenschaftler, aber diese </text:span><text:span text:style-name="T31">sie nahmen deren Forschung,</text:span><text:span text:style-name="T9"> und sie waren sehr besorgt über 5G. Sie kannten sich </text:span><text:span text:style-name="T31">natürlich</text:span><text:span text:style-name="T9"> mit Wellen </text:span><text:span text:style-name="T31">aus</text:span><text:span text:style-name="T9">, denn sie arbeiteten mit Strahlung, und so haben sie das, was sie hatten, optimiert, und </text:span><text:span text:style-name="T31">sie brachten</text:span><text:span text:style-name="T9"> etwas </text:span><text:span text:style-name="T31">heraus</text:span><text:span text:style-name="T9">, das d</text:span><text:span text:style-name="T31">en Bereich der</text:span><text:span text:style-name="T9"> 5G-Wellen sowohl abstößt als auch umwandelt. Das russische Militär sagte: „Wir haben kein Problem damit, wenn ihr das in d</text:span><text:span text:style-name="T31">er</text:span><text:span text:style-name="T9"> Welt </text:span><text:span text:style-name="T31">vertreibt</text:span><text:span text:style-name="T9">, aber grundsätzlich müssen </text:span><text:span text:style-name="T31">es</text:span><text:span text:style-name="T9"> alle Russen in Russland kaufen, </text:span><text:span text:style-name="T31">aber jeder in der Welt da draußen – es ist uns egal, wie ihr das macht</text:span><text:span text:style-name="T9"> und wir sehen es nicht als militärische Waffe an. Wir sehen es als einen Schutz für die Leute, damit sie dieses 5G abwehren können.“ Da kommt das also her, und ich hab ja erzählt, dass ich ein paar Interviews mit Russia Today gemacht habe. Das war ihr </text:span><text:span text:style-name="T31">alter Staatssender</text:span><text:span text:style-name="T9">, </text:span><text:span text:style-name="T31">aber jetzt</text:span><text:span text:style-name="T9"> ist es, wisst </text:span><text:span text:style-name="T31">ihr,</text:span><text:span text:style-name="T9"> eine private</text:span><text:span text:style-name="T31">s</text:span><text:span text:style-name="T9"> </text:span><text:span text:style-name="T32">Unternehmen</text:span><text:span text:style-name="T9"> wie überall sonst auch, </text:span><text:span text:style-name="T32">und i</text:span><text:span text:style-name="T9">ch wusste wirklich nicht, bis es mir jemand sagte, dass das kleine Interview, das ich gemacht habe – sie kamen hierher, sie kamen aus Russland, um mich hier in meinem Haus zu filmen – </text:span><text:span text:style-name="T32">und anscheinend wurde</text:span><text:span text:style-name="T9"> es acht Mal in Russland gezeigt, acht Mal! </text:span><text:span text:style-name="T32">Und</text:span><text:span text:style-name="T9"> ein Publikum von etwa hundert Millionen, wisst ihr, ha</text:span><text:span text:style-name="T32">t</text:span><text:span text:style-name="T9"> es während dieser acht Sendetermine gesehen, und anscheinend sind die Katzen sehr, sehr berühmt. Ich glaube nicht, dass ich besonders berühmt bin, aber ich denke, </text:span><text:soft-page-break/><text:span text:style-name="T9">die Katzen sind es, wie mir gesagt wurde. Die Leute sagen: „</text:span><text:span text:style-name="T32">S</text:span><text:span text:style-name="T9">ie </text:span><text:span text:style-name="T32">lieben d</text:span><text:span text:style-name="T9">eine Katzen“, </text:span><text:span text:style-name="T32">und </text:span><text:span text:style-name="T9">besonders die weiße Katze, wegen, wisst </text:span><text:span text:style-name="T32">ihr</text:span><text:span text:style-name="T9">, de</text:span><text:span text:style-name="T32">m</text:span><text:span text:style-name="T9"> Schnee, und das alles ist recht stimmungsvoll, denke ich. Aber sie mochten meine Botschaft. Als Ergebnis all dessen sagten die Wissenschaftler tatsächlich: „Wir möchten, dass Simon und seine spirituelle Organisation ein Teil hiervon ist. Wir möchten, dass sie sie vertreiben, denn, wisst ihr, auf keinen Fall wollen wir sie bei Ebay oder Amazon oder eine</text:span><text:span text:style-name="T32">m</text:span><text:span text:style-name="T9"> diese</text:span><text:span text:style-name="T32">r</text:span><text:span text:style-name="T9"> </text:span><text:span text:style-name="T32">großen</text:span><text:span text:style-name="T9"> multinationalen </text:span><text:span text:style-name="T32">Unternehmen</text:span><text:span text:style-name="T9"> anbieten. </text:span><text:span text:style-name="T33">Sie werden es nicht</text:span><text:span text:style-name="T9"> in die Hände bekommen, und </text:span><text:span text:style-name="T33">wir wollen </text:span><text:span text:style-name="T9">ohnehin eine spirituelle Organisation.“ Was also passieren wird, ist, schätze ich, dass ich einen Link auf </text:span><text:span text:style-name="T33">der</text:span><text:span text:style-name="T9"> S</text:span><text:span text:style-name="T33">e</text:span><text:span text:style-name="T9">ite haben werde. Leute, die, </text:span><text:span text:style-name="T33">wisst ihr,</text:span><text:span text:style-name="T9"> eines dieser Geräte haben wollen, können dann da drauf klicken. </text:span><text:span text:style-name="T33">Es führt einen dann direkt</text:span><text:span text:style-name="T9"> zu der Organisation, die direkt mit den russischen Wissenschaftlern zusammenarbeite</text:span><text:span text:style-name="T33">t</text:span><text:span text:style-name="T9">, und die bezahlt man dann. </text:span><text:span text:style-name="T33">Und dann, w</text:span><text:span text:style-name="T9">enn man einen kauft, geht das Geld an die Wissenschaftler und sie machen einen </text:span><text:span text:style-name="T33">weiteren</text:span><text:span text:style-name="T9">. Das ist keine große Fabrik wie in der Automobilindustrie. Das sind </text:span><text:span text:style-name="T33">buchstäblich</text:span><text:span text:style-name="T9"> zwölf Leute in einem Schuppen. </text:span><text:span text:style-name="T33">Und s</text:span><text:span text:style-name="T9">obald das Geld </text:span><text:span text:style-name="T33">von einem </text:span><text:span text:style-name="T9">verkauf</text:span><text:span text:style-name="T33">t</text:span><text:span text:style-name="T9">en </text:span><text:span text:style-name="T33">reinkommt</text:span><text:span text:style-name="T9">, machen sie einen weiteren, alles von Hand, nicht automatisiert. Jeder einzelne wird also von einem Wissenschaftler zusammengebaut, denn sie glauben leidenschaftlich daran, dass </text:span><text:span text:style-name="T33">Menschen, die Bescheid wissen, </text:span><text:span text:style-name="T9">spirituell erwachte </text:span><text:span text:style-name="T33">und bewusste</text:span><text:span text:style-name="T9"> Menschen, das Recht haben sollten, sich zu schützen. Das also wird </text:span><text:span text:style-name="T33">geschehen</text:span><text:span text:style-name="T9">, und wenn es losgeht, werde ich natürlich eine Menge Ankündigungen machen, und so weiter, und so fort. Leute werden diese S</text:span><text:span text:style-name="T33">e</text:span><text:span text:style-name="T9">ite anklicken können und dann können sie diese Geräte bekommen. Das sind </text:span><text:span text:style-name="T33">offensichtlich </text:span><text:span text:style-name="T9">sehr raffinierte Geräte, denn du kennst die Geschichte, woher sie stammen. </text:span><text:span text:style-name="T33">Es ist nachkonstruierte Tesla-</text:span><text:span text:style-name="T9">Technologie, wenn das also tragbare Geräte sind, wenn du sie mit dir trägst, dann laden sie sich wegen der natürlichen Elektrizität deines Körpers </text:span><text:span text:style-name="T34">auf</text:span><text:span text:style-name="T9">, sie laden sich also </text:span><text:span text:style-name="T34">mit </text:span><text:span text:style-name="T9">dem natürlichen Strom, den wir alle </text:span><text:span text:style-name="T34">in</text:span><text:span text:style-name="T9"> uns tragen. </text:span><text:span text:style-name="T40">Ich kann mich nicht mehr genau an meine Zahlen erinnern, a</text:span><text:span text:style-name="T9">ber </text:span><text:span text:style-name="T35">grundsätzlich,</text:span><text:span text:style-name="T9"> wenn du einen in deiner Tasche trägst, hast du eine – ich weiß nicht – Schutz</text:span><text:span text:style-name="T35">blase</text:span><text:span text:style-name="T9"> von 3 </text:span><text:span text:style-name="T35">bis </text:span><text:span text:style-name="T9">5 Metern Durchmesser. Und wenn es an deinen USB-</text:span><text:span text:style-name="T35">Anschluss</text:span><text:span text:style-name="T9"> </text:span><text:span text:style-name="T35">eingestöpselt</text:span><text:span text:style-name="T9"> ist, </text:span><text:span text:style-name="T35">sind</text:span><text:span text:style-name="T9"> es </text:span><text:span text:style-name="T35">vielleicht so etwas wie</text:span><text:span text:style-name="T9"> 12 Meter, </text:span><text:span text:style-name="T35">aber w</text:span><text:span text:style-name="T9">enn du </text:span><text:span text:style-name="T35">vier</text:span><text:span text:style-name="T9"> </text:span><text:span text:style-name="T35">i</text:span><text:span text:style-name="T9">n den Himmelsrichtungen </text:span><text:span text:style-name="T35">in deinem Haus platzierst</text:span><text:span text:style-name="T9">, sofern du überhaupt vier bekommen kannst, denn sie werden wohl rationiert sein, ich kann mir vorstellen, dass es nur einen pro Person gibt, schätze ich, </text:span><text:span text:style-name="T35">aber </text:span><text:span text:style-name="T9">wie auch immer, wenn du vier hast, </text:span><text:span text:style-name="T35">würde das</text:span><text:span text:style-name="T9"> eine riesige Blase erzeugen.</text:span></text:p>
      <text:p text:style-name="P11">Wisst ihr, die Leute haben mich gefragt, ja, aber was ist mit den Vögeln und den Tieren und diesen Dingen? Nun, meine Hauptverantwortung ist es, für die Menschen zu kämpfen. Ja, ich habe <text:span text:style-name="T55">viele</text:span> Katzen und einen Hund, und ich liebe Tiere, aber meine Verantwortung ist es, für die Menschen zu kämpfen. Wenn du das aber in deinem Haus hast, schütz<text:span text:style-name="T55">t es</text:span>, abhängig davon, wie groß dein Haus ist, <text:span text:style-name="T55">schützt es und</text:span> <text:span text:style-name="T55">wenn</text:span> dein Tier innerhalb dieser Blase <text:span text:style-name="T55">ist</text:span>, <text:span text:style-name="T55">schützt du das auch</text:span>. Okay? Das ist also ein <text:span text:style-name="T56">wirklich </text:span>wichtiger Punkt, dass es jeden biologischen Organismus schützen wird. Es gibt noch andere Aspekte diesbezüglich, aber ich <text:span text:style-name="T56">darf</text:span> darüber in der Öffentlichkeit <text:soft-page-break/>nichts sagen, nicht, weil ich euch nicht traue, sondern weil ich den Leuten, die diese S<text:span text:style-name="T56">endung</text:span> auch hören, nicht traue. Oh, manche Leute hören <text:span text:style-name="T56">die Sendung</text:span>, und <text:span text:style-name="T56">man</text:span> könnte sie <text:span text:style-name="T56">als </text:span>White Hats <text:span text:style-name="T56">bezeichnen</text:span>. Mit denen haben wir überhaupt keine Probleme. Aber es gibt einige Leute die, wisst ihr, die nicht sehr angenehme Menschen sind, und sie würden liebend gerne ein bisschen mehr darüber wissen, <text:span text:style-name="T56">sie</text:span> müssen <text:span text:style-name="T56">aber</text:span> noch warten, nicht wahr? <text:span text:style-name="T56">D</text:span>ieses Gerät kommt <text:span text:style-name="T56">also </text:span>nicht von der Kabale, und ich sagte bereits: „Schaut, als 5G geschaffen wurde, wussten die Eingeweihten Bescheid, <text:span text:style-name="T56">u</text:span>nd sie haben Kinder. <text:span text:style-name="T56">S</text:span>ie haben Brüder und Schwestern und vielleicht Papas und Großeltern.“ Sie werden sie nicht zu Tode grillen <text:span text:style-name="T56">lassen</text:span>, nicht wahr? Sie haben also ihre eigenen Geräte, <text:span text:style-name="T56">die </text:span>nicht <text:span text:style-name="T56">von der kommen</text:span>, <text:span text:style-name="T56">von der ich</text:span> hoffe, <text:span text:style-name="T56">dass ich in der Lage sein werde, sie</text:span> so vielen wie möglich von euch mitteilen <text:span text:style-name="T56">zu können</text:span>, <text:span text:style-name="T56">sondern die </text:span>aus einer völlig anderen Quelle <text:span text:style-name="T56">kommen</text:span>, der gleichen Quelle, die ursprünglich 5G geschaffen hat. Und mir wurde gesagt – <text:span text:style-name="T56">n</text:span>icht als ein Witz, <text:span text:style-name="T56">mir wurde </text:span>ernsthaft <text:span text:style-name="T56">gesagt – d</text:span>ass diese Leute, die sehr, sehr <text:span text:style-name="T56">mächtig</text:span> sind, sehr herausragend, sie sogar im Halsband ihrer Tiere eingenäht haben werden, <text:span text:style-name="T56">weil</text:span> sie ihre Tiere schützen wollen. Also, ihre Kinder werden sie haben, sie selbst werden sie haben. Mir wurde <text:span text:style-name="T57">also</text:span> ein Szenario beschrieben, <text:span text:style-name="T57">und,</text:span> wisst <text:span text:style-name="T57">ihr</text:span>, <text:span text:style-name="T57">im</text:span> Schul<text:span text:style-name="T57">alltag</text:span>, <text:span text:style-name="T57">ich weiß nicht,</text:span> Knightsbridge, wenn es in <text:span text:style-name="T57">Großb</text:span>ritannien ist, Kensington in Chelsea, Gott weiß wo, irgendwo, fährst du die Kinder im Auto hin, dann hast du <text:span text:style-name="T57">also </text:span>ein Gerät im Auto, <text:span text:style-name="T57">das sich beschützt,</text:span> <text:span text:style-name="T57">die Kinder</text:span> steigen aus, und die Kinder tragen ein Gerät an einer Kordel um den Hals. Ich bin aus einer Generation, in der man, wenn man klein war und die Eltern <text:span text:style-name="T57">auf der Arbeit waren</text:span>, den Schlüssel an einer Kordel um den Hals hatte, denn wenn man so um die zehn Jahre alt war, hätte man den Schlüssel <text:span text:style-name="T57">in der</text:span> Hosentasche verloren. <text:span text:style-name="T57">Und i</text:span>ch <text:span text:style-name="T57">sehe es so, dass</text:span>, wisst <text:span text:style-name="T57">ihr</text:span>, <text:span text:style-name="T57">es</text:span> Designer-Kordeln <text:span text:style-name="T57">geben wird</text:span>, so dass diese Elite-Kinder diese Geräte tragen können, und <text:span text:style-name="T57">ihnen wird</text:span> <text:span text:style-name="T57">ge</text:span>sagt, dass sie sie nicht abnehmen sollen. Nun, was gut genug für sie ist, ist gut genug für uns. Mit anderen Worten: Die Zeit ist vorbei, soweit es mich betrifft, dass Reichtum und Macht dir das Recht gibt, zu leben, und wenn wir kein Geld und keine Macht haben, sterben <text:span text:style-name="T58">wir</text:span>. Das darf nicht sein, das darf auf keinen Fall sein! Ich bin also zutiefst <text:span text:style-name="T58">geehrt,</text:span> dass eine Gruppe von Wissenschaftlern sagte, dass die Organisation, die ich ins Leben gerufen habe, Connecting Consciousness, die erste sein wird, die <text:span text:style-name="T58">den Vertrieb an viele Menschen</text:span> außerhalb Russlands <text:span text:style-name="T58">übernehmen</text:span> wird. Wenn ihr also in Russland lebt, könnt ihr, wenn die Zeit gekommen ist, könnt ihr auf die Webs<text:span text:style-name="T58">e</text:span>ite gehen und das Gerät direkt in Russland kaufen. Wenn nicht, dann kommt ihr <text:span text:style-name="T58">über</text:span> meine Organisation, oder <text:span text:style-name="T58">die</text:span> andere <text:span text:style-name="T58">Organisation</text:span>, aber im Moment <text:span text:style-name="T58">sind sie nicht lieferbar</text:span>. Die erste Charge wurde hergestellt und verkauft, und zwar in Amerika, ich <text:span text:style-name="T58">glaube</text:span>, in Kalifornien, und wir warten, dass die anderen Chargen fertig sind, denn es ist nur… <text:span text:style-name="T58">E</text:span>s ist ein englische<text:span text:style-name="T58">r</text:span> <text:span text:style-name="T58">Begriff, es ist eine</text:span> ‚Cottage Industry‘, <text:span text:style-name="T58">und es </text:span>sind ein paar Leute, die sie von Hand fertigen. Wenn sie also eine Ladung fertig haben, <text:span text:style-name="T58">wird die ausgeliefert</text:span>, und wir können sie vertreiben. Ich wollte also, dass ihr mehr darüber wisst <text:span text:style-name="T58">und mehr</text:span> da<text:span text:style-name="T58">von</text:span> begreift. Ich habe sie nicht entworfen. Die Information wurde mir <text:span text:style-name="T58">mitgeteilt</text:span>, viel<text:span text:style-name="T58">e</text:span> Information<text:span text:style-name="T58">en</text:span> wurde<text:span text:style-name="T58">n</text:span> mir <text:span text:style-name="T58">mitgeteilt</text:span>, weil sie mir vertrauen. <text:soft-page-break/>Einiges davon kann ich euch mitteilen, weil ich muss, <text:span text:style-name="T58">und einiges</text:span> kann ich euch nicht mitteilen, weil ich nicht will, dass <text:span text:style-name="T58">andere </text:span>Leute, denen ich nicht trauen, mithören. Gut, das war das. Danke sehr für eure Geduld <text:span text:style-name="T59">bei</text:span> diesem Thema.</text:p>
      <text:p text:style-name="P10">Einige Leute versuchen, sich Connecting Consciousness anzuschließen, aber ihr versucht es auf der falschen Webs<text:span text:style-name="T59">e</text:span>ite. Es gibt nur eine Website, auf der ihr euch anmelden könnt, und das ist die simonparkes.org, <text:span text:style-name="T59">und ihr solltet</text:span> ein Herz und ein Bild von der Erde <text:span text:style-name="T59">sehen</text:span>. Dann bewegt ihr euren Pfeil, euren Cursor auf das Herz, klickt darauf, und dann kommt ihr rein und füllt das Formular aus. Ihr müsst nicht <text:span text:style-name="T60">be</text:span>zahlen. Ich verlange nichts, denn ich möchte Geld und Liebe nicht vermischt sehen. Und sehr, sehr wichtig – <text:span text:style-name="T60">und</text:span> Becky hat das Logo entworfen – <text:span text:style-name="T60">ist,</text:span> <text:span text:style-name="T60">dass, </text:span>wenn ihr euch dieser Organisation anschließt, tut ihr das aus dem Herzen heraus. Darum ist dort ein Herz. Es ist <text:span text:style-name="T60">also </text:span>eine tiefgehende Frage, die euch gestellt wird: Warum schließt du dich an? <text:s/>Ihr müsst <text:span text:style-name="T60">physisch</text:span> auf das Herz klicken, das euch zum Formular <text:span text:style-name="T60">bringt</text:span>. Das ist der einzige Weg, <text:span text:style-name="T60">beizutreten</text:span>. Wenn ihr euch woanders angemeldet habt, geht zurück zu – <text:span text:style-name="T60">s</text:span>imonparkes.org – und meldet euch an, <text:span text:style-name="T60">denn </text:span>sonst seid ihr nicht <text:span text:style-name="T61">beigetreten</text:span>. Es gibt inzwischen eine ganze <text:span text:style-name="T61">Reihe von</text:span> Webs<text:span text:style-name="T61">e</text:span>ite<text:span text:style-name="T61">n</text:span>, die Fälschungen sind, die vorgeben, Connecting Consciousness zu sein, die vorgeben, ich zu sein, und jeder, der Geld von euch verlangt, ist ein Betrüger. Ich fordere nicht auf diese <text:span text:style-name="T61">Art</text:span> Geld von euch. <text:span text:style-name="T61">Darum geht es mir nicht</text:span>. Also, es gibt jetzt Organisationen, die meine Videos, die auf Youtube öffentlich verfügbar sind, <text:span text:style-name="T61">nehmen</text:span>, und versuchen, sie zu verkaufen, zu vermieten. Es gibt Leute, die sagen, wisst <text:span text:style-name="T61">ihr</text:span>, dass <text:span text:style-name="T61">wenn</text:span> ihr Connecting Consciousness beitretet, ihr mich dafür bezahlen müsst, <text:span text:style-name="T61">und </text:span>das ist nicht wahr, <text:span text:style-name="T61">a</text:span>lso <text:span text:style-name="T61">s</text:span>imonparkes.org ist die einzige offizielle Webs<text:span text:style-name="T61">e</text:span>ite, auf der ihr euch anmelden könnt. Das ist die Webs<text:span text:style-name="T61">e</text:span>ite, auf der ich alle <text:span text:style-name="T61">Aktualisierungen</text:span> einstelle, aber es gibt nun eine Menge Leute, vielleicht ein paar gierige Betrüger, die Geld machen wollen, vielleicht einige mit der wirklich bösen Absicht, das Netzwerk zu Fall zu bringen oder Ärger zu verursachen, und vielleicht Leute, die mich wirklich unterstützen wollen und <text:span text:style-name="T61">entschieden haben, </text:span>ihre eigene Webseite einrichten, um das zu unterstützen, woran wir glauben und <text:span text:style-name="T61">was</text:span> wir <text:span text:style-name="T61">tun</text:span>. <text:span text:style-name="T61">Niemand davon</text:span> ist wirklich hilfreich. Wenn ihr <text:span text:style-name="T61">so </text:span>eine Webs<text:span text:style-name="T61">e</text:span>ite <text:span text:style-name="T61">eingerichtet</text:span> habt, setzt euch <text:span text:style-name="T61">bitte </text:span>mit mir in Verbindung. Wir können <text:span text:style-name="T61">die Webseite</text:span> so verändern, dass klar ist, dass <text:span text:style-name="T61">ich das</text:span> nicht <text:span text:style-name="T61">bin</text:span>, <text:span text:style-name="T61">sie </text:span>aber meine Vision<text:span text:style-name="T61">en</text:span> und meine <text:span text:style-name="T61">Sichtweise</text:span> teilt. Ich meine, da gibt es was auf Instagram <text:span text:style-name="T61">oder</text:span> einen Twitter-Account. <text:span text:style-name="T61">Und </text:span>ich kenne die Leute, die das machen, <text:span text:style-name="T61">und </text:span>sie sind sehr unterstützend, aber niemand sollte Geld <text:span text:style-name="T61">von euch verlangen</text:span>. Wenn irgendjemand Geld <text:span text:style-name="T62">von euch </text:span>verlangt, macht es nicht, und lasst es mich <text:span text:style-name="T62">bitte</text:span> wissen. <text:span text:style-name="T62">Also, </text:span>in Ordnung, das ist das.</text:p>
      <text:p text:style-name="P9"><text:span text:style-name="T9">Lasst uns schnell noch über den Brexit reden. Ich denke immer noch, dass der Brexit kommen wird, so in der Zeit </text:span><text:span text:style-name="T36">um</text:span><text:span text:style-name="T9"> Dezember/Januar. </text:span><text:span text:style-name="T36">Es w</text:span><text:span text:style-name="T9">a</text:span><text:span text:style-name="T36">r</text:span><text:span text:style-name="T9"> sehr </text:span><text:span text:style-name="T36">traurig</text:span><text:span text:style-name="T9"> war, dass die großen Tageszeitungen Artikel brachten über diese absolut grauenhafte Situation mit diesen, ich kann nicht sagen, dass es alles Vietnamesen waren, aber diese Leute, die in </text:span><text:span text:style-name="T36">Großb</text:span><text:span text:style-name="T9">ritannien in einem L</text:span><text:span text:style-name="T36">KW</text:span><text:span text:style-name="T9">-Container starben, in einem großen </text:span><text:span text:style-name="T36">LKW</text:span><text:span text:style-name="T9"> erfroren </text:span><text:soft-page-break/><text:span text:style-name="T9">oder erstickt, es waren um die 39 Leute, die starben, weil Schlepperbanden sie hereingebracht haben. Meines Erachtens sind diese Leute – </text:span><text:span text:style-name="T36">es spielt keine Rolle,</text:span><text:span text:style-name="T9"> ob es illegale Einwanderer waren – meines Erachtens sind sie Opfer, und die Leute, die man wirklich schnappen sollte sind die, die </text:span><text:span text:style-name="T36">diese Leute</text:span><text:span text:style-name="T9"> hereinschmuggel</text:span><text:span text:style-name="T36">n</text:span><text:span text:style-name="T9">. Es ist hier </text:span><text:span text:style-name="T36">also</text:span><text:span text:style-name="T9"> nicht die Frage von richtig oder falsch in diesem Wortsinn, es ist die Frage, wer hier </text:span><text:span text:style-name="T36">schuldig ist </text:span><text:span text:style-name="T9">in Bezug darauf, wer </text:span><text:span text:style-name="T36">es macht</text:span><text:span text:style-name="T9">. Man braucht unbedingt mehr Kontrollen an den Grenzen, unbedingt, denn wenn es hier eine wirklich ordentliche Grenzkontrolle gegeben hätte, würden diese 39 Menschen </text:span><text:span text:style-name="T36">l</text:span><text:span text:style-name="T9">eben. Sie kamen direkt über den Ärmelkanal, so wie ich das verstanden habe, und zu dem Zeitpunkt, als sie </text:span><text:span text:style-name="T36">hier</text:span><text:span text:style-name="T9"> ankamen, waren sie alle tot. Wenn sie ordentlich aufgegriffen worden wären, bevor oder während sie das Land betraten, hätte es eine gute Chance gegeben, dass viele von ihnen heute noch am Leben wären. Das ist also ein Versagen der Grenzkontrolle</text:span><text:span text:style-name="T36">n</text:span><text:span text:style-name="T9">. </text:span><text:span text:style-name="T36">Nun</text:span><text:span text:style-name="T9">, das ist die eine Sache. Die andere Sache, die ziemlich </text:span><text:span text:style-name="T36">erschreckend</text:span><text:span text:style-name="T9"> in einer </text:span><text:span text:style-name="T36">großen</text:span><text:span text:style-name="T9"> </text:span><text:span text:style-name="T37">Z</text:span><text:span text:style-name="T9">eitung </text:span><text:span text:style-name="T37">war, an dem Tag</text:span><text:span text:style-name="T9"> – nun, jede Zeitung verbreitete diese Geschichte, und mit Recht – aber diese spezielle Zeitung war </text:span><text:span text:style-name="T37">tatsächlich</text:span><text:span text:style-name="T9"> </text:span><text:span text:style-name="T37">The</text:span><text:span text:style-name="T9"> Daily Telegraph. Hier </text:span><text:span text:style-name="T37">gab es ein großes B</text:span><text:span text:style-name="T9">ild des tragischen Falls von dem jungen Mädchen, das ihrer Mutter eine letzte Textnachricht sandte, dass sie jetzt sterben wird. Total herzzerrei</text:span><text:span text:style-name="T37">ß</text:span><text:span text:style-name="T9">end. </text:span><text:span text:style-name="T37">Und</text:span><text:span text:style-name="T9"> wir wollen uns nicht noch mehr traumatisieren, als wir es auf diesem Planeten ohnehin schon tun, aber was mir die Spaltung, die Teilung </text:span><text:span text:style-name="T37">klar machte</text:span><text:span text:style-name="T9"> </text:span><text:span text:style-name="T37">innerhalb</text:span><text:span text:style-name="T9"> dieser </text:span><text:span text:style-name="T37">Realität der </text:span><text:span text:style-name="T9">dritten/vierten Dimension, die zwei Welten, die gemeinsam bestehen – </text:span><text:span text:style-name="T37">h</text:span><text:span text:style-name="T9">ier also eine dreiviertel Seite über diese schreckliche, schockierende Sache </text:span><text:span text:style-name="T37">und ganz oben im</text:span><text:span text:style-name="T9"> Telegraph, ich lache, nicht weil das lustig ist, sondern weil das die einzige Möglichkeit ist, damit </text:span><text:span text:style-name="T37">umzugehen, </text:span><text:span text:style-name="T9">ganz oben war ein Artikel über und ein </text:span><text:span text:style-name="T37">F</text:span><text:span text:style-name="T9">oto von der Königin von England, Gott segne sie, Ihre Majestät, die Königin, und </text:span><text:span text:style-name="T37">es hieß</text:span><text:span text:style-name="T9">: ‚Die Ankleiderin der Königin‘, und es gab ein Foto einer anderen Frau, die die Königin kleidet. Nun, ich meine nicht, dass sie sie buchstäblich anzieht, aber sie entwirft die Kleidung, die Outfits und </text:span><text:span text:style-name="T38">s</text:span><text:span text:style-name="T9">ie </text:span><text:span text:style-name="T38">sagt</text:span><text:span text:style-name="T9">, </text:span><text:span text:style-name="T38">das geht hier</text:span><text:span text:style-name="T9"> und jenes </text:span><text:span text:style-name="T38">geht da</text:span><text:span text:style-name="T9">. Wie unglaublich gefühllos, wie verrückt das ist für eine </text:span><text:span text:style-name="T38">große </text:span><text:span text:style-name="T9">Zeitung, diese Geschichte zu bringen, die eine der schrecklichsten ist, die ich seit langer Zeit gelesen habe, und dann… </text:span><text:span text:style-name="T38">Also h</text:span><text:span text:style-name="T9">ier sind diese Leute die mit der Armut kämpfen, ihre Eltern nehmen ihr </text:span><text:span text:style-name="T38">lebenslang </text:span><text:span text:style-name="T9">Erspartes und bezahlen diese Gangsterbosse, um diese Kinder, einige von ihnen, hierher nach </text:span><text:span text:style-name="T38">Großb</text:span><text:span text:style-name="T9">ritannien zu bringen, </text:span><text:span text:style-name="T38">für</text:span><text:span text:style-name="T9"> ein besseres Leben, und hier möchte ich überhaupt nicht darüber diskutieren, was richtig oder falsch daran ist, und dann ist da </text:span><text:span text:style-name="T38">ein</text:span><text:span text:style-name="T9"> Foto von Ihrer Majestät, der Königin, und dieser große Artikel über die Frau, die sie anzieht. </text:span><text:span text:style-name="T38">Und e</text:span><text:span text:style-name="T9">s ist die </text:span><text:span text:style-name="T38">klassische</text:span><text:span text:style-name="T9"> Diskrepanz zwischen den beiden Welten, den Welten, die in zwei komplett verschiedenen Welten leben. Sie sagen, dass sie sich sorgen um die Leute, und sie verstehen </text:span><text:span text:style-name="T38">die Leute</text:span><text:span text:style-name="T9">, aber ehrlich, ehrlich, ehrlich, wenn sie sich sorgen würden, </text:span><text:span text:style-name="T38">gäbe es keine</text:span><text:span text:style-name="T9"> Menschen, die auf dem Bürgersteig schlafen. Es gäbe keine Menschen, die eine Überdosis Drogen nehmen. Es gäbe keine Menschen, die von den Krankenhäusern abgewiesen werden. </text:span><text:span text:style-name="T38">Es gibt</text:span><text:span text:style-name="T9"> diesen seltsamen Bruch in unserer Gesellschaft, in der Menschen sterben, weil sie versuchen, ein Land zu verlassen, und dann haben wir eine andere Person, </text:span><text:soft-page-break/><text:span text:style-name="T9">vermutlich eine der reichsten Menschen auf dem Planeten, mit einem Artikel darüber, wie sie gekleidet wird und der ganze Rest. </text:span><text:span text:style-name="T38">Also, f</text:span><text:span text:style-name="T9">ür mich war das </text:span><text:span text:style-name="T38">lehr</text:span><text:span text:style-name="T9">reich, </text:span><text:span text:style-name="T38">denn</text:span><text:span text:style-name="T9"> es zeigte… Und die Leute, die diese Zeitung schreiben, haben ganz klar überhaupt nicht nachgedacht, sie haben ihre Titelseite überhaupt nicht angeschaut und gedacht: „Hm, lasst uns den Artikel über die Königin erst mal zurückhalten, nicht wahr? Lasst ihn uns für ein paar Tage zurückhalten, bis wir etwas haben, das ein wenig langweilig ist, wie </text:span><text:span text:style-name="T39">etwa</text:span><text:span text:style-name="T9"> Brexit. Lasst uns den Brexit auf die Titelseite bringen, und dann können wir den Teil über die Königin reinsetzen.“ Aber totalen Reichtum mit totale</text:span><text:span text:style-name="T39">r</text:span><text:span text:style-name="T9"> Armut in Kontrast zu setzten, </text:span><text:span text:style-name="T39">und </text:span><text:span text:style-name="T9">die </text:span><text:span text:style-name="T39">Leute</text:span><text:span text:style-name="T9">, die diese Zeitung betreiben, haben </text:span><text:span text:style-name="T39">nicht einmal</text:span><text:span text:style-name="T9"> die Voraussetzungen, das Hirn, das zu erkennen, und </text:span><text:span text:style-name="T39">die</text:span><text:span text:style-name="T9"> Empathie, das zu verstehen. Das sagt alles, was ich </text:span><text:span text:style-name="T39">über die Art,</text:span><text:span text:style-name="T9"> wie diese Welt ist, </text:span><text:span text:style-name="T39">wissen muss,</text:span><text:span text:style-name="T9"> und ist das der Grund, </text:span><text:span text:style-name="T39">teilweise</text:span><text:span text:style-name="T9">, warum ich Connecting Consciousness gegründet habe, warum ihr meine S</text:span><text:span text:style-name="T39">endung</text:span><text:span text:style-name="T9"> anhört und viele andere S</text:span><text:span text:style-name="T39">endungen</text:span><text:span text:style-name="T9">, und warum ihr tut, was ihr könnt, um Unterstützung zu leisten, denn wir haben eine schreckliche Situation hier auf dem Planeten, die wir nicht so lassen können. Wir müssen etwas dagegen tun, und, wisst </text:span><text:span text:style-name="T39">ihr</text:span><text:span text:style-name="T9">, das Geringste, was wir tun können, alles, was wir tun können, um das in eine positivere Richtung zu stoßen, das müssen wir tun.</text:span></text:p>
      <text:p text:style-name="P10">Gut, das war‘<text:span text:style-name="T63">s</text:span>. Ich möchte jedem danken, der geholfen hat, jedem für die guten Wünsche und, wisst <text:span text:style-name="T63">ihr</text:span>, ich werde bald eine richtige S<text:span text:style-name="T63">endung</text:span> <text:span text:style-name="T65">he</text:span>rausbringen. <text:span text:style-name="T63">Also, </text:span>Gott segne euch <text:span text:style-name="T63">alle </text:span>und <text:span text:style-name="T63">vielen D</text:span>ank.</text:p>
      <text:p text:style-name="P15">Transcribed by GSC October <text:span text:style-name="T64">29</text:span>,<text:span text:style-name="T48"> 2019</text:span></text:p>
      <text:p text:style-name="P14"><text:span text:style-name="T48">Proofread by </text:span><text:span text:style-name="T51">TS November </text:span><text:span text:style-name="T53">29</text:span><text:span text:style-name="T51">, 2019</text:span></text:p>
      <text:p text:style-name="P14"><text:span text:style-name="T52">Translated</text:span><text:span text:style-name="T48"> by </text:span><text:span text:style-name="T53">MH, </text:span><text:span text:style-name="T52">German translation team December </text:span><text:span text:style-name="T53">11</text:span><text:span text:style-name="T52">,</text:span><text:span text:style-name="T51"> 2019</text:span></text:p>
      <text:p text:style-name="P2"><text:span text:style-name="T41">Proofread </text:span><text:span text:style-name="T42">(German)</text:span><text:span text:style-name="T41"> by </text:span><text:span text:style-name="T43">TS </text:span><text:span text:style-name="T42">December</text:span><text:span text:style-name="T43"> </text:span><text:span text:style-name="T42">1</text:span><text:span text:style-name="T44">4,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face style:name="Bodoni Book" svg:font-family="'Bodoni Book'" style:font-family-generic="roman"/>
    <style:font-face style:name="Cambria" svg:font-family="Cambria" style:font-family-generic="roman"/>
    <style:font-face style:name="Eurostile" svg:font-family="Eurostile" style:font-family-generic="roman"/>
    <style:font-face style:name="Stymie XBd BT" svg:font-family="'Stymie XBd BT'" style:font-family-generic="roman"/>
    <style:font-face style:name="Times New Roman" svg:font-family="'Times New Roman'" style:font-family-generic="roman"/>
    <style:font-face style:name="ZapfEllipt BT" svg:font-family="'ZapfEllipt BT'" style:font-family-generic="roman"/>
    <style:font-face style:name="Lucida Sans1" svg:font-family="'Lucida Sans'" style:font-family-generic="swiss"/>
    <style:font-face style:name="ZapfEllipt BT2" svg:font-family="'ZapfEllipt BT'" style:font-pitch="variable"/>
    <style:font-face style:name="ZapfEllipt BT1" svg:font-family="'ZapfEllipt BT'" style:font-family-generic="roman" style:font-pitch="variable"/>
    <style:font-face style:name="Arial1"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Simoncini Garamond" svg:font-family="'Simoncini Garamond'"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ZapfEllipt BT3" svg:font-family="'ZapfEllipt BT'"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de" fo:country="DE" style:letter-kerning="false" style:font-name-asian="ＭＳ 明朝" style:font-size-asian="12pt" style:language-asian="ja" style:country-asian="JP"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start" style:justify-single-word="false" fo:orphans="0" fo:widows="0" style:writing-mode="lr-tb"/>
      <style:text-properties style:font-name="Times New Roman" fo:font-family="'Times New Roman'" style:font-family-generic="roman" style:font-name-asian="Cambria1" style:font-family-asian="Cambria" style:font-family-generic-asian="system" style:font-pitch-asian="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left="0.381cm" fo:margin-right="0cm" fo:line-height="0.635cm" fo:text-indent="-0.381cm" style:auto-text-indent="false"/>
      <style:text-properties fo:color="#231f20" fo:font-size="11pt" style:font-name-asian="Simoncini Garamond" style:font-family-asian="'Simoncini Garamond'"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yle1" style:family="paragraph" style:parent-style-name="Standard" style:default-outline-level="">
      <style:paragraph-properties fo:margin-left="0cm" fo:margin-right="0cm" fo:margin-top="0cm" fo:margin-bottom="0.423cm" loext:contextual-spacing="false" fo:line-height="0.564cm" fo:text-indent="0.635cm" style:auto-text-indent="false"/>
    </style:style>
    <style:style style:name="AHead" style:family="paragraph" style:parent-style-name="Standard" style:next-style-name="Standard" style:default-outline-level="">
      <style:paragraph-properties fo:margin-left="0cm" fo:margin-right="0cm" fo:margin-top="0.706cm" fo:margin-bottom="0.423cm" loext:contextual-spacing="false" fo:line-height="0.67cm" fo:text-align="center" style:justify-single-word="false" fo:text-indent="0.635cm" style:auto-text-indent="false"/>
      <style:text-properties style:font-name="Eurostile" fo:font-family="Eurostile" style:font-family-generic="roman" fo:font-size="14pt" style:font-size-asian="14pt"/>
    </style:style>
    <style:style style:name="Style2" style:family="paragraph" style:parent-style-name="Style1" style:default-outline-level="">
      <style:paragraph-properties fo:margin-left="0cm" fo:margin-right="0cm" fo:text-indent="0cm" style:auto-text-indent="false"/>
    </style:style>
    <style:style style:name="Bhead" style:family="paragraph" style:parent-style-name="Standard" style:default-outline-level="">
      <style:paragraph-properties fo:margin-top="0.176cm" fo:margin-bottom="0.282cm" loext:contextual-spacing="false" fo:line-height="0.741cm" fo:text-align="center" style:justify-single-word="false" fo:padding-left="0cm" fo:padding-right="0cm" fo:padding-top="0.423cm" fo:padding-bottom="0cm" fo:border-left="none" fo:border-right="none" fo:border-top="0.99pt solid #000000" fo:border-bottom="none"/>
      <style:text-properties style:font-name="Stymie XBd BT" fo:font-family="'Stymie XBd BT'" style:font-family-generic="roman" fo:font-size="22pt" style:font-size-asian="22pt" style:font-weight-complex="bold"/>
    </style:style>
    <style:style style:name="T1" style:family="paragraph" style:parent-style-name="Standard" style:next-style-name="Standard" style:default-outline-level="">
      <style:paragraph-properties fo:line-height="0.459cm"/>
      <style:text-properties style:font-name="Bodoni Book" fo:font-family="'Bodoni Book'" style:font-family-generic="roman" fo:font-size="10pt" style:font-size-asian="10pt" style:font-size-complex="10pt"/>
    </style:style>
    <style:style style:name="NormalIndent" style:family="paragraph" style:parent-style-name="Standard" style:default-outline-level="">
      <style:paragraph-properties fo:margin-left="0cm" fo:margin-right="0cm" fo:hyphenation-ladder-count="no-limit" fo:text-indent="0.635cm" style:auto-text-indent="false"/>
      <style:text-properties fo:color="#231f20" style:font-name-asian="Simoncini Garamond" style:font-family-asian="'Simoncini Garamond'"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Box" style:family="paragraph" style:parent-style-name="Standard" style:default-outline-level="">
      <style:paragraph-properties fo:padding-left="0.141cm" fo:padding-right="0.141cm" fo:padding-top="0.035cm" fo:padding-bottom="0.035cm" fo:border="0.51pt solid #000000"/>
      <style:text-properties style:font-name="Arial" fo:font-family="Arial" style:font-family-generic="roman" style:font-name-complex="Arial1" style:font-family-complex="Arial" style:font-family-generic-complex="system" style:font-pitch-complex="variable"/>
    </style:style>
    <style:style style:name="SimStyle" style:family="paragraph" style:parent-style-name="Standard" style:default-outline-level="">
      <style:paragraph-properties fo:margin-top="0cm" fo:margin-bottom="0.353cm" loext:contextual-spacing="false" fo:line-height="0.564cm"/>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fo:line-height="100%">
        <style:tab-stops>
          <style:tab-stop style:position="7.62cm" style:type="center"/>
          <style:tab-stop style:position="15.24cm" style:type="right"/>
        </style:tab-stops>
      </style:paragraph-properties>
    </style:style>
    <style:style style:name="Footer1" style:family="paragraph" style:parent-style-name="Standard" style:default-outline-level="">
      <style:paragraph-properties fo:line-height="100%" fo:orphans="2" fo:widows="2">
        <style:tab-stops>
          <style:tab-stop style:position="8.255cm" style:type="center"/>
          <style:tab-stop style:position="16.51cm" style:type="right"/>
        </style:tab-stops>
      </style:paragraph-properties>
      <style:text-properties style:font-name="Cambria" fo:font-family="Cambria" style:font-family-generic="roman" style:font-name-asian="ＭＳ 明朝" style:font-family-asian="'ＭＳ 明朝'" style:font-family-generic-asian="system" style:font-pitch-asian="variable" style:language-asian="zh" style:country-asian="CN" style:font-size-complex="12pt"/>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Footer_20_Char" style:display-name="Footer Char" style:family="text" style:parent-style-name="Default_20_Paragraph_20_Font">
      <style:text-properties style:font-name="Times New Roman" fo:font-family="'Times New Roman'" style:font-family-generic="roman" style:font-name-asian="Cambria1" style:font-family-asian="Cambria" style:font-family-generic-asian="system" style:font-pitch-asian="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1">
      <style:text-properties fo:language="de" fo:country="DE"/>
    </style:style>
    <style:style style:name="MT1" style:family="text">
      <style:text-properties style:font-name="ZapfEllipt BT" fo:font-size="11pt" style:font-size-asian="11pt" style:font-size-complex="11pt"/>
    </style:style>
    <style:style style:name="MT2" style:family="text">
      <style:text-properties style:font-name="ZapfEllipt BT" fo:font-size="11pt" officeooo:rsid="00ca4284" style:font-size-asian="11pt" style:font-size-complex="11pt"/>
    </style:style>
    <style:style style:name="MT3" style:family="text">
      <style:text-properties style:font-name="ZapfEllipt BT" fo:font-size="11pt" officeooo:rsid="00fd7c01" style:font-size-asian="11pt" style:font-size-complex="11pt"/>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8cm" fo:background-color="transparent" style:dynamic-spacing="true" draw:fill="none" draw:fill-color="#729fcf"/>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2019-</text:span><text:span text:style-name="MT2">10</text:span><text:span text:style-name="MT1">-</text:span><text:span text:style-name="MT3">27</text:span><text:span text:style-name="MT1">_connecting_consciousness<text:tab/><text:tab/>Page </text:span><text:span text:style-name="MT1"><text:page-number text:select-page="current">10</text:page-number></text:span><text:span text:style-name="MT1"><text:s/>of </text:span><text:span text:style-name="MT1"><text:page-count>10</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nevieve crane</meta:initial-creator>
    <meta:editing-cycles>79</meta:editing-cycles>
    <meta:creation-date>2019-07-07T18:01:00</meta:creation-date>
    <dc:date>2019-12-14T14:26:53.627000000</dc:date>
    <meta:editing-duration>P1DT8H1M54S</meta:editing-duration>
    <meta:generator>LibreOffice/6.1.2.1$Windows_x86 LibreOffice_project/65905a128db06ba48db947242809d14d3f9a93fe</meta:generator>
    <meta:document-statistic meta:table-count="0" meta:image-count="0" meta:object-count="0" meta:page-count="10" meta:paragraph-count="19" meta:word-count="4989" meta:character-count="31575" meta:non-whitespace-character-count="26566"/>
    <meta:user-defined meta:name="AppVersion">14.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