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2" svg:font-family="'ZapfEllipt BT'" style:font-pitch="variable"/>
    <style:font-face style:name="ZapfEllipt BT1"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left="0cm" fo:margin-right="0cm" fo:margin-top="0cm" fo:margin-bottom="0.279cm" loext:contextual-spacing="false" fo:line-height="108%" fo:text-align="center" style:justify-single-word="false" fo:orphans="2" fo:widows="2" fo:text-indent="0cm" style:auto-text-indent="false"/>
      <style:text-properties style:font-name="ZapfEllipt BT2" fo:font-size="12pt" fo:font-weight="bold" style:font-size-asian="12pt" style:font-weight-asian="bold" style:font-size-complex="12pt" style:font-weight-complex="bold"/>
    </style:style>
    <style:style style:name="P2" style:family="paragraph" style:parent-style-name="Standard">
      <style:paragraph-properties fo:margin-left="0cm" fo:margin-right="0cm" fo:margin-top="0cm" fo:margin-bottom="0.279cm" loext:contextual-spacing="false" fo:line-height="108%" fo:text-align="center" style:justify-single-word="false" fo:orphans="2" fo:widows="2" fo:text-indent="0cm" style:auto-text-indent="false"/>
      <style:text-properties fo:font-size="12pt" style:font-size-asian="12pt" style:font-size-complex="12pt"/>
    </style:style>
    <style:style style:name="P3"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paragraph-rsid="00fea7ee" style:font-size-asian="12pt" style:font-size-complex="12pt"/>
    </style:style>
    <style:style style:name="P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0feed7f" style:font-size-asian="12pt" style:font-size-complex="12pt"/>
    </style:style>
    <style:style style:name="P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0ffea30" style:font-size-asian="12pt" style:font-size-complex="12pt"/>
    </style:style>
    <style:style style:name="P6"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016394" style:font-size-asian="12pt" style:font-size-complex="12pt"/>
    </style:style>
    <style:style style:name="P7"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01cf4f" style:font-size-asian="12pt" style:font-size-complex="12pt"/>
    </style:style>
    <style:style style:name="P8"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03179f" style:font-size-asian="12pt" style:font-size-complex="12pt"/>
    </style:style>
    <style:style style:name="P9"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05725a" style:font-size-asian="12pt" style:font-size-complex="12pt"/>
    </style:style>
    <style:style style:name="P10"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073caf" style:font-size-asian="12pt" style:font-size-complex="12pt"/>
    </style:style>
    <style:style style:name="P11"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09f46b" style:font-size-asian="12pt" style:font-size-complex="12pt"/>
    </style:style>
    <style:style style:name="P12"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111a157" officeooo:paragraph-rsid="01137fe2" style:font-size-asian="12pt" style:font-size-complex="12pt"/>
    </style:style>
    <style:style style:name="P13"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111a157" officeooo:paragraph-rsid="01353cbe" style:font-size-asian="12pt" style:font-size-complex="12pt"/>
    </style:style>
    <style:style style:name="P1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1163473" officeooo:paragraph-rsid="01178979" style:font-size-asian="12pt" style:font-size-complex="12pt"/>
    </style:style>
    <style:style style:name="P1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10bfa4c" officeooo:paragraph-rsid="012f4977" style:font-size-asian="12pt" style:font-size-complex="12pt"/>
    </style:style>
    <style:style style:name="P16"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10bfa4c" officeooo:paragraph-rsid="0133bf4b" style:font-size-asian="12pt" style:font-size-complex="12pt"/>
    </style:style>
    <style:style style:name="P17"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fo:font-variant="normal" fo:text-transform="none" fo:color="#000000" style:font-name="ZapfEllipt BT2" fo:font-size="12pt" fo:letter-spacing="normal" fo:font-style="normal" fo:font-weight="normal" officeooo:rsid="011a945b" officeooo:paragraph-rsid="011a945b" fo:background-color="transparent" style:font-name-asian="Times New Roman1" style:font-size-asian="12pt" style:language-asian="en" style:country-asian="US" style:font-name-complex="Times New Roman1" style:font-size-complex="12pt" loext:padding="0cm" loext:border="none"/>
    </style:style>
    <style:style style:name="P18" style:family="paragraph" style:parent-style-name="Standard" style:master-page-name="">
      <style:paragraph-properties fo:margin-left="0cm" fo:margin-right="0cm" fo:margin-top="0cm" fo:margin-bottom="0.279cm" loext:contextual-spacing="false" fo:line-height="108%" fo:text-align="justify" style:justify-single-word="false" fo:orphans="2" fo:widows="2" fo:text-indent="0cm" style:auto-text-indent="false" style:page-number="auto"/>
      <style:text-properties style:font-name="ZapfEllipt BT2" fo:font-size="12pt" style:font-size-asian="12pt" style:font-size-complex="12pt"/>
    </style:style>
    <style:style style:name="P19" style:family="paragraph" style:parent-style-name="Standard" style:master-page-name="">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style:page-number="auto" fo:background-color="transparent" style:writing-mode="lr-tb"/>
      <style:text-properties style:font-name="ZapfEllipt BT2" fo:font-size="12pt" officeooo:paragraph-rsid="00fea7ee" style:font-size-asian="12pt" style:font-size-complex="12pt"/>
    </style:style>
    <style:style style:name="P20" style:family="paragraph" style:parent-style-name="Standard">
      <style:paragraph-properties fo:margin-left="1.016cm" fo:margin-right="1.016cm" fo:margin-top="0cm" fo:margin-bottom="0.279cm" loext:contextual-spacing="false" fo:line-height="108%" fo:text-align="justify" style:justify-single-word="false" fo:orphans="2" fo:widows="2" fo:text-indent="0cm" style:auto-text-indent="false"/>
      <style:text-properties fo:color="#000000" style:font-name="ZapfEllipt BT2" fo:font-size="12pt" fo:font-weight="normal" officeooo:rsid="012d3dab" officeooo:paragraph-rsid="00f6c6c9" fo:background-color="#ffffff" style:font-name-asian="Times New Roman1" style:font-size-asian="12pt" style:font-weight-asian="normal" style:font-name-complex="Times" style:font-size-complex="12pt" style:font-weight-complex="normal"/>
    </style:style>
    <style:style style:name="P21" style:family="paragraph" style:parent-style-name="Footer1">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rsid="00fa6c26" officeooo:paragraph-rsid="0141d4e8" style:font-size-asian="12pt" style:font-size-complex="12pt"/>
    </style:style>
    <style:style style:name="P22" style:family="paragraph" style:parent-style-name="Footer1">
      <style:text-properties officeooo:paragraph-rsid="0141d4e8"/>
    </style:style>
    <style:style style:name="T1" style:family="text">
      <style:text-properties style:font-name="ZapfEllipt BT" fo:font-size="11pt" style:font-size-asian="11pt" style:font-size-complex="11pt"/>
    </style:style>
    <style:style style:name="T2" style:family="text">
      <style:text-properties style:font-name="ZapfEllipt BT" fo:font-size="11pt" officeooo:rsid="00ca4284" style:font-size-asian="11pt" style:font-size-complex="11pt"/>
    </style:style>
    <style:style style:name="T3" style:family="text">
      <style:text-properties style:font-name="ZapfEllipt BT" fo:font-size="11pt" officeooo:rsid="00fd7c01" style:font-size-asian="11pt" style:font-size-complex="11pt"/>
    </style:style>
    <style:style style:name="T4" style:family="text">
      <style:text-properties style:text-position="4% 100%"/>
    </style:style>
    <style:style style:name="T5" style:family="text">
      <style:text-properties style:text-position="4% 100%" officeooo:rsid="00b8f681"/>
    </style:style>
    <style:style style:name="T6" style:family="text">
      <style:text-properties style:text-position="4% 100%" officeooo:rsid="0021af2b"/>
    </style:style>
    <style:style style:name="T7" style:family="text">
      <style:text-properties style:text-position="4% 100%" officeooo:rsid="00fcaea2"/>
    </style:style>
    <style:style style:name="T8" style:family="text">
      <style:text-properties style:text-position="4% 100%" officeooo:rsid="00fd7c01"/>
    </style:style>
    <style:style style:name="T9" style:family="text">
      <style:text-properties fo:font-variant="normal" fo:text-transform="none" fo:color="#000000" fo:letter-spacing="normal" fo:font-style="normal" fo:font-weight="normal" officeooo:rsid="00104b3c" fo:background-color="transparent" loext:char-shading-value="0" style:font-name-asian="Times New Roman1" style:language-asian="en" style:country-asian="US" style:font-name-complex="Times New Roman1" loext:padding="0cm" loext:border="none"/>
    </style:style>
    <style:style style:name="T10" style:family="text">
      <style:text-properties fo:font-variant="normal" fo:text-transform="none" fo:color="#000000" fo:letter-spacing="normal" fo:font-style="normal" fo:font-weight="normal" officeooo:rsid="0021af2b" fo:background-color="transparent" loext:char-shading-value="0" style:font-name-asian="Times New Roman1" style:language-asian="en" style:country-asian="US" style:font-name-complex="Times New Roman1" loext:padding="0cm" loext:border="none"/>
    </style:style>
    <style:style style:name="T11" style:family="text">
      <style:text-properties fo:font-variant="normal" fo:text-transform="none" fo:color="#000000" fo:letter-spacing="normal" fo:font-style="normal" fo:font-weight="normal" officeooo:rsid="00b98015" fo:background-color="transparent" loext:char-shading-value="0" style:font-name-asian="Times New Roman1" style:language-asian="en" style:country-asian="US" style:font-name-complex="Times New Roman1" loext:padding="0cm" loext:border="none"/>
    </style:style>
    <style:style style:name="T12" style:family="text">
      <style:text-properties fo:font-variant="normal" fo:text-transform="none" fo:color="#000000" fo:letter-spacing="normal" fo:font-style="normal" fo:font-weight="normal" officeooo:rsid="00fea7ee" fo:background-color="transparent" loext:char-shading-value="0" style:font-name-asian="Times New Roman1" style:language-asian="en" style:country-asian="US" style:font-name-complex="Times New Roman1" loext:padding="0cm" loext:border="none"/>
    </style:style>
    <style:style style:name="T13" style:family="text">
      <style:text-properties fo:font-variant="normal" fo:text-transform="none" fo:color="#000000" fo:letter-spacing="normal" fo:font-style="normal" fo:font-weight="normal" officeooo:rsid="00feed7f" fo:background-color="transparent" loext:char-shading-value="0" style:font-name-asian="Times New Roman1" style:language-asian="en" style:country-asian="US" style:font-name-complex="Times New Roman1" loext:padding="0cm" loext:border="none"/>
    </style:style>
    <style:style style:name="T14" style:family="text">
      <style:text-properties fo:font-variant="normal" fo:text-transform="none" fo:color="#000000" fo:letter-spacing="normal" fo:font-style="normal" fo:font-weight="normal" fo:background-color="transparent" loext:char-shading-value="0" style:font-name-asian="Times New Roman1" style:language-asian="en" style:country-asian="US" style:font-name-complex="Times New Roman1" loext:padding="0cm" loext:border="none"/>
    </style:style>
    <style:style style:name="T15" style:family="text">
      <style:text-properties fo:font-variant="normal" fo:text-transform="none" fo:color="#000000" fo:letter-spacing="normal" fo:font-style="normal" fo:font-weight="normal" officeooo:rsid="00ffea30" fo:background-color="transparent" loext:char-shading-value="0" style:font-name-asian="Times New Roman1" style:language-asian="en" style:country-asian="US" style:font-name-complex="Times New Roman1" loext:padding="0cm" loext:border="none"/>
    </style:style>
    <style:style style:name="T16" style:family="text">
      <style:text-properties fo:font-variant="normal" fo:text-transform="none" fo:color="#000000" fo:letter-spacing="normal" fo:font-style="normal" fo:font-weight="normal" officeooo:rsid="0100fd31" fo:background-color="transparent" loext:char-shading-value="0" style:font-name-asian="Times New Roman1" style:language-asian="en" style:country-asian="US" style:font-name-complex="Times New Roman1" loext:padding="0cm" loext:border="none"/>
    </style:style>
    <style:style style:name="T17" style:family="text">
      <style:text-properties fo:font-variant="normal" fo:text-transform="none" fo:color="#000000" fo:letter-spacing="normal" fo:font-style="normal" fo:font-weight="normal" officeooo:rsid="01016394" fo:background-color="transparent" loext:char-shading-value="0" style:font-name-asian="Times New Roman1" style:language-asian="en" style:country-asian="US" style:font-name-complex="Times New Roman1" loext:padding="0cm" loext:border="none"/>
    </style:style>
    <style:style style:name="T18" style:family="text">
      <style:text-properties fo:font-variant="normal" fo:text-transform="none" fo:color="#000000" fo:letter-spacing="normal" fo:font-style="normal" fo:font-weight="normal" officeooo:rsid="0101cf4f" fo:background-color="transparent" loext:char-shading-value="0" style:font-name-asian="Times New Roman1" style:language-asian="en" style:country-asian="US" style:font-name-complex="Times New Roman1" loext:padding="0cm" loext:border="none"/>
    </style:style>
    <style:style style:name="T19" style:family="text">
      <style:text-properties fo:font-variant="normal" fo:text-transform="none" fo:color="#000000" fo:letter-spacing="normal" fo:font-style="normal" fo:font-weight="normal" officeooo:rsid="0103179f" fo:background-color="transparent" loext:char-shading-value="0" style:font-name-asian="Times New Roman1" style:language-asian="en" style:country-asian="US" style:font-name-complex="Times New Roman1" loext:padding="0cm" loext:border="none"/>
    </style:style>
    <style:style style:name="T20" style:family="text">
      <style:text-properties fo:font-variant="normal" fo:text-transform="none" fo:color="#000000" fo:letter-spacing="normal" fo:font-style="normal" fo:font-weight="normal" officeooo:rsid="0105725a" fo:background-color="transparent" loext:char-shading-value="0" style:font-name-asian="Times New Roman1" style:language-asian="en" style:country-asian="US" style:font-name-complex="Times New Roman1" loext:padding="0cm" loext:border="none"/>
    </style:style>
    <style:style style:name="T21" style:family="text">
      <style:text-properties fo:font-variant="normal" fo:text-transform="none" fo:color="#000000" fo:letter-spacing="normal" fo:font-style="normal" fo:font-weight="normal" officeooo:rsid="01073caf" fo:background-color="transparent" loext:char-shading-value="0" style:font-name-asian="Times New Roman1" style:language-asian="en" style:country-asian="US" style:font-name-complex="Times New Roman1" loext:padding="0cm" loext:border="none"/>
    </style:style>
    <style:style style:name="T22" style:family="text">
      <style:text-properties fo:font-variant="normal" fo:text-transform="none" fo:color="#000000" fo:letter-spacing="normal" fo:font-style="normal" fo:font-weight="normal" officeooo:rsid="01086d17" fo:background-color="transparent" loext:char-shading-value="0" style:font-name-asian="Times New Roman1" style:language-asian="en" style:country-asian="US" style:font-name-complex="Times New Roman1" loext:padding="0cm" loext:border="none"/>
    </style:style>
    <style:style style:name="T23" style:family="text">
      <style:text-properties fo:font-variant="normal" fo:text-transform="none" fo:color="#000000" fo:letter-spacing="normal" fo:font-style="normal" fo:font-weight="normal" officeooo:rsid="0109f46b" fo:background-color="transparent" loext:char-shading-value="0" style:font-name-asian="Times New Roman1" style:language-asian="en" style:country-asian="US" style:font-name-complex="Times New Roman1" loext:padding="0cm" loext:border="none"/>
    </style:style>
    <style:style style:name="T24" style:family="text">
      <style:text-properties fo:font-variant="normal" fo:text-transform="none" fo:color="#000000" fo:letter-spacing="normal" fo:font-style="normal" fo:font-weight="normal" officeooo:rsid="010b9f42" fo:background-color="transparent" loext:char-shading-value="0" style:font-name-asian="Times New Roman1" style:language-asian="en" style:country-asian="US" style:font-name-complex="Times New Roman1" loext:padding="0cm" loext:border="none"/>
    </style:style>
    <style:style style:name="T25" style:family="text">
      <style:text-properties fo:font-variant="normal" fo:text-transform="none" fo:color="#000000" fo:letter-spacing="normal" fo:font-style="normal" fo:font-weight="normal" officeooo:rsid="010bfa4c" fo:background-color="transparent" loext:char-shading-value="0" style:font-name-asian="Times New Roman1" style:language-asian="en" style:country-asian="US" style:font-name-complex="Times New Roman1" loext:padding="0cm" loext:border="none"/>
    </style:style>
    <style:style style:name="T26" style:family="text">
      <style:text-properties fo:font-variant="normal" fo:text-transform="none" fo:color="#000000" fo:letter-spacing="normal" fo:font-style="normal" fo:font-weight="normal" officeooo:rsid="010d3515" fo:background-color="transparent" loext:char-shading-value="0" style:font-name-asian="Times New Roman1" style:language-asian="en" style:country-asian="US" style:font-name-complex="Times New Roman1" loext:padding="0cm" loext:border="none"/>
    </style:style>
    <style:style style:name="T27" style:family="text">
      <style:text-properties fo:font-variant="normal" fo:text-transform="none" fo:color="#000000" fo:letter-spacing="normal" fo:font-style="normal" fo:font-weight="normal" officeooo:rsid="010e55ae" fo:background-color="transparent" loext:char-shading-value="0" style:font-name-asian="Times New Roman1" style:language-asian="en" style:country-asian="US" style:font-name-complex="Times New Roman1" loext:padding="0cm" loext:border="none"/>
    </style:style>
    <style:style style:name="T28" style:family="text">
      <style:text-properties fo:font-variant="normal" fo:text-transform="none" fo:color="#000000" fo:letter-spacing="normal" fo:font-style="normal" fo:font-weight="normal" officeooo:rsid="010e5b33" fo:background-color="transparent" loext:char-shading-value="0" style:font-name-asian="Times New Roman1" style:language-asian="en" style:country-asian="US" style:font-name-complex="Times New Roman1" loext:padding="0cm" loext:border="none"/>
    </style:style>
    <style:style style:name="T29" style:family="text">
      <style:text-properties fo:font-variant="normal" fo:text-transform="none" fo:color="#000000" fo:letter-spacing="normal" fo:font-style="normal" fo:font-weight="normal" officeooo:rsid="010fccba" fo:background-color="transparent" loext:char-shading-value="0" style:font-name-asian="Times New Roman1" style:language-asian="en" style:country-asian="US" style:font-name-complex="Times New Roman1" loext:padding="0cm" loext:border="none"/>
    </style:style>
    <style:style style:name="T30" style:family="text">
      <style:text-properties fo:font-variant="normal" fo:text-transform="none" fo:color="#000000" fo:letter-spacing="normal" fo:font-style="normal" fo:font-weight="normal" officeooo:rsid="011178ad" fo:background-color="transparent" loext:char-shading-value="0" style:font-name-asian="Times New Roman1" style:language-asian="en" style:country-asian="US" style:font-name-complex="Times New Roman1" loext:padding="0cm" loext:border="none"/>
    </style:style>
    <style:style style:name="T31" style:family="text">
      <style:text-properties fo:font-variant="normal" fo:text-transform="none" fo:color="#000000" fo:letter-spacing="normal" fo:font-style="normal" fo:font-weight="normal" officeooo:rsid="0111a157" fo:background-color="transparent" loext:char-shading-value="0" style:font-name-asian="Times New Roman1" style:language-asian="en" style:country-asian="US" style:font-name-complex="Times New Roman1" loext:padding="0cm" loext:border="none"/>
    </style:style>
    <style:style style:name="T32" style:family="text">
      <style:text-properties fo:font-variant="normal" fo:text-transform="none" fo:color="#000000" fo:letter-spacing="normal" fo:font-style="normal" fo:font-weight="normal" officeooo:rsid="0112c594" fo:background-color="transparent" loext:char-shading-value="0" style:font-name-asian="Times New Roman1" style:language-asian="en" style:country-asian="US" style:font-name-complex="Times New Roman1" loext:padding="0cm" loext:border="none"/>
    </style:style>
    <style:style style:name="T33" style:family="text">
      <style:text-properties fo:font-variant="normal" fo:text-transform="none" fo:color="#000000" fo:letter-spacing="normal" fo:font-style="normal" fo:font-weight="normal" officeooo:rsid="0112f1ce" fo:background-color="transparent" loext:char-shading-value="0" style:font-name-asian="Times New Roman1" style:language-asian="en" style:country-asian="US" style:font-name-complex="Times New Roman1" loext:padding="0cm" loext:border="none"/>
    </style:style>
    <style:style style:name="T34" style:family="text">
      <style:text-properties fo:font-variant="normal" fo:text-transform="none" fo:color="#000000" fo:letter-spacing="normal" fo:font-style="normal" fo:font-weight="normal" officeooo:rsid="01137fe2" fo:background-color="transparent" loext:char-shading-value="0" style:font-name-asian="Times New Roman1" style:language-asian="en" style:country-asian="US" style:font-name-complex="Times New Roman1" loext:padding="0cm" loext:border="none"/>
    </style:style>
    <style:style style:name="T35" style:family="text">
      <style:text-properties fo:font-variant="normal" fo:text-transform="none" fo:color="#000000" fo:letter-spacing="normal" fo:font-style="normal" fo:font-weight="normal" officeooo:rsid="01147a14" fo:background-color="transparent" loext:char-shading-value="0" style:font-name-asian="Times New Roman1" style:language-asian="en" style:country-asian="US" style:font-name-complex="Times New Roman1" loext:padding="0cm" loext:border="none"/>
    </style:style>
    <style:style style:name="T36" style:family="text">
      <style:text-properties fo:font-variant="normal" fo:text-transform="none" fo:color="#000000" fo:letter-spacing="normal" fo:font-style="normal" fo:font-weight="normal" officeooo:rsid="0114ba95" fo:background-color="transparent" loext:char-shading-value="0" style:font-name-asian="Times New Roman1" style:language-asian="en" style:country-asian="US" style:font-name-complex="Times New Roman1" loext:padding="0cm" loext:border="none"/>
    </style:style>
    <style:style style:name="T37" style:family="text">
      <style:text-properties fo:font-variant="normal" fo:text-transform="none" fo:color="#000000" fo:letter-spacing="normal" fo:font-style="normal" fo:font-weight="normal" officeooo:rsid="01178979" fo:background-color="transparent" loext:char-shading-value="0" style:font-name-asian="Times New Roman1" style:language-asian="en" style:country-asian="US" style:font-name-complex="Times New Roman1" loext:padding="0cm" loext:border="none"/>
    </style:style>
    <style:style style:name="T38" style:family="text">
      <style:text-properties fo:font-variant="normal" fo:text-transform="none" fo:color="#000000" fo:letter-spacing="normal" fo:font-style="normal" fo:font-weight="normal" officeooo:rsid="011923b9" fo:background-color="transparent" loext:char-shading-value="0" style:font-name-asian="Times New Roman1" style:language-asian="en" style:country-asian="US" style:font-name-complex="Times New Roman1" loext:padding="0cm" loext:border="none"/>
    </style:style>
    <style:style style:name="T39" style:family="text">
      <style:text-properties fo:font-variant="normal" fo:text-transform="none" fo:color="#000000" fo:letter-spacing="normal" fo:font-style="normal" fo:font-weight="normal" officeooo:rsid="011941bc" fo:background-color="transparent" loext:char-shading-value="0" style:font-name-asian="Times New Roman1" style:language-asian="en" style:country-asian="US" style:font-name-complex="Times New Roman1" loext:padding="0cm" loext:border="none"/>
    </style:style>
    <style:style style:name="T40" style:family="text">
      <style:text-properties fo:font-variant="normal" fo:text-transform="none" fo:color="#000000" fo:letter-spacing="normal" fo:font-style="normal" fo:font-weight="normal" officeooo:rsid="011a945b" fo:background-color="transparent" loext:char-shading-value="0" style:font-name-asian="Times New Roman1" style:language-asian="en" style:country-asian="US" style:font-name-complex="Times New Roman1" loext:padding="0cm" loext:border="none"/>
    </style:style>
    <style:style style:name="T41" style:family="text">
      <style:text-properties fo:font-variant="normal" fo:text-transform="none" fo:color="#000000" fo:letter-spacing="normal" fo:font-style="normal" fo:font-weight="normal" officeooo:rsid="012006a2" fo:background-color="transparent" loext:char-shading-value="0" style:font-name-asian="Times New Roman1" style:language-asian="en" style:country-asian="US" style:font-name-complex="Times New Roman1" loext:padding="0cm" loext:border="none"/>
    </style:style>
    <style:style style:name="T42" style:family="text">
      <style:text-properties fo:font-variant="normal" fo:text-transform="none" fo:color="#000000" fo:letter-spacing="normal" fo:font-style="normal" fo:font-weight="normal" officeooo:rsid="01209a2a" fo:background-color="transparent" loext:char-shading-value="0" style:font-name-asian="Times New Roman1" style:language-asian="en" style:country-asian="US" style:font-name-complex="Times New Roman1" loext:padding="0cm" loext:border="none"/>
    </style:style>
    <style:style style:name="T43" style:family="text">
      <style:text-properties fo:font-variant="normal" fo:text-transform="none" fo:color="#000000" fo:letter-spacing="normal" fo:font-style="normal" fo:font-weight="normal" officeooo:rsid="01223b83" fo:background-color="transparent" loext:char-shading-value="0" style:font-name-asian="Times New Roman1" style:language-asian="en" style:country-asian="US" style:font-name-complex="Times New Roman1" loext:padding="0cm" loext:border="none"/>
    </style:style>
    <style:style style:name="T44" style:family="text">
      <style:text-properties fo:font-variant="normal" fo:text-transform="none" fo:color="#000000" fo:letter-spacing="normal" fo:font-style="normal" fo:font-weight="normal" officeooo:rsid="012298ed" fo:background-color="transparent" loext:char-shading-value="0" style:font-name-asian="Times New Roman1" style:language-asian="en" style:country-asian="US" style:font-name-complex="Times New Roman1" loext:padding="0cm" loext:border="none"/>
    </style:style>
    <style:style style:name="T45" style:family="text">
      <style:text-properties fo:font-variant="normal" fo:text-transform="none" fo:color="#000000" fo:letter-spacing="normal" fo:font-style="normal" fo:font-weight="normal" officeooo:rsid="0124d04f" fo:background-color="transparent" loext:char-shading-value="0" style:font-name-asian="Times New Roman1" style:language-asian="en" style:country-asian="US" style:font-name-complex="Times New Roman1" loext:padding="0cm" loext:border="none"/>
    </style:style>
    <style:style style:name="T46" style:family="text">
      <style:text-properties fo:font-variant="normal" fo:text-transform="none" fo:color="#000000" fo:letter-spacing="normal" fo:font-style="normal" fo:font-weight="normal" officeooo:rsid="012626f9" fo:background-color="transparent" loext:char-shading-value="0" style:font-name-asian="Times New Roman1" style:language-asian="en" style:country-asian="US" style:font-name-complex="Times New Roman1" loext:padding="0cm" loext:border="none"/>
    </style:style>
    <style:style style:name="T47" style:family="text">
      <style:text-properties fo:font-variant="normal" fo:text-transform="none" fo:color="#000000" fo:letter-spacing="normal" fo:font-style="normal" fo:font-weight="normal" officeooo:rsid="01263a7a" fo:background-color="transparent" loext:char-shading-value="0" style:font-name-asian="Times New Roman1" style:language-asian="en" style:country-asian="US" style:font-name-complex="Times New Roman1" loext:padding="0cm" loext:border="none"/>
    </style:style>
    <style:style style:name="T48" style:family="text">
      <style:text-properties fo:font-variant="normal" fo:text-transform="none" fo:color="#000000" fo:letter-spacing="normal" fo:font-style="normal" fo:font-weight="normal" officeooo:rsid="0127c2ab" fo:background-color="transparent" loext:char-shading-value="0" style:font-name-asian="Times New Roman1" style:language-asian="en" style:country-asian="US" style:font-name-complex="Times New Roman1" loext:padding="0cm" loext:border="none"/>
    </style:style>
    <style:style style:name="T49" style:family="text">
      <style:text-properties fo:font-variant="normal" fo:text-transform="none" fo:color="#000000" fo:letter-spacing="normal" fo:font-style="normal" fo:font-weight="normal" officeooo:rsid="0127f6bb" fo:background-color="transparent" loext:char-shading-value="0" style:font-name-asian="Times New Roman1" style:language-asian="en" style:country-asian="US" style:font-name-complex="Times New Roman1" loext:padding="0cm" loext:border="none"/>
    </style:style>
    <style:style style:name="T50" style:family="text">
      <style:text-properties fo:font-variant="normal" fo:text-transform="none" fo:color="#000000" fo:letter-spacing="normal" fo:font-style="normal" fo:font-weight="normal" officeooo:rsid="01298f16" fo:background-color="transparent" loext:char-shading-value="0" style:font-name-asian="Times New Roman1" style:language-asian="en" style:country-asian="US" style:font-name-complex="Times New Roman1" loext:padding="0cm" loext:border="none"/>
    </style:style>
    <style:style style:name="T51" style:family="text">
      <style:text-properties fo:font-variant="normal" fo:text-transform="none" fo:color="#000000" fo:letter-spacing="normal" fo:font-style="normal" fo:font-weight="normal" officeooo:rsid="012b1bc3" fo:background-color="transparent" loext:char-shading-value="0" style:font-name-asian="Times New Roman1" style:language-asian="en" style:country-asian="US" style:font-name-complex="Times New Roman1" loext:padding="0cm" loext:border="none"/>
    </style:style>
    <style:style style:name="T52" style:family="text">
      <style:text-properties fo:font-variant="normal" fo:text-transform="none" fo:color="#000000" fo:letter-spacing="normal" fo:font-style="normal" fo:font-weight="normal" officeooo:rsid="012cc534" fo:background-color="transparent" loext:char-shading-value="0" style:font-name-asian="Times New Roman1" style:language-asian="en" style:country-asian="US" style:font-name-complex="Times New Roman1" loext:padding="0cm" loext:border="none"/>
    </style:style>
    <style:style style:name="T53" style:family="text">
      <style:text-properties fo:font-variant="normal" fo:text-transform="none" fo:color="#000000" fo:letter-spacing="normal" fo:font-style="normal" fo:font-weight="normal" officeooo:rsid="012e836f" fo:background-color="transparent" loext:char-shading-value="0" style:font-name-asian="Times New Roman1" style:language-asian="en" style:country-asian="US" style:font-name-complex="Times New Roman1" loext:padding="0cm" loext:border="none"/>
    </style:style>
    <style:style style:name="T54" style:family="text">
      <style:text-properties fo:font-variant="normal" fo:text-transform="none" fo:color="#000000" fo:letter-spacing="normal" fo:font-style="normal" fo:font-weight="normal" officeooo:rsid="012f30d3" fo:background-color="transparent" loext:char-shading-value="0" style:font-name-asian="Times New Roman1" style:language-asian="en" style:country-asian="US" style:font-name-complex="Times New Roman1" loext:padding="0cm" loext:border="none"/>
    </style:style>
    <style:style style:name="T55" style:family="text">
      <style:text-properties fo:font-variant="normal" fo:text-transform="none" fo:color="#000000" fo:letter-spacing="normal" fo:font-style="normal" fo:font-weight="normal" officeooo:rsid="012f4977" fo:background-color="transparent" loext:char-shading-value="0" style:font-name-asian="Times New Roman1" style:language-asian="en" style:country-asian="US" style:font-name-complex="Times New Roman1" loext:padding="0cm" loext:border="none"/>
    </style:style>
    <style:style style:name="T56" style:family="text">
      <style:text-properties fo:font-variant="normal" fo:text-transform="none" fo:color="#000000" fo:letter-spacing="normal" fo:font-style="normal" fo:font-weight="normal" officeooo:rsid="0130713e" fo:background-color="transparent" loext:char-shading-value="0" style:font-name-asian="Times New Roman1" style:language-asian="en" style:country-asian="US" style:font-name-complex="Times New Roman1" loext:padding="0cm" loext:border="none"/>
    </style:style>
    <style:style style:name="T57" style:family="text">
      <style:text-properties fo:font-variant="normal" fo:text-transform="none" fo:color="#000000" fo:letter-spacing="normal" fo:font-style="normal" fo:font-weight="normal" officeooo:rsid="01316ee9" fo:background-color="transparent" loext:char-shading-value="0" style:font-name-asian="Times New Roman1" style:language-asian="en" style:country-asian="US" style:font-name-complex="Times New Roman1" loext:padding="0cm" loext:border="none"/>
    </style:style>
    <style:style style:name="T58" style:family="text">
      <style:text-properties fo:font-variant="normal" fo:text-transform="none" fo:color="#000000" fo:letter-spacing="normal" fo:font-style="normal" fo:font-weight="normal" officeooo:rsid="0131daf9" fo:background-color="transparent" loext:char-shading-value="0" style:font-name-asian="Times New Roman1" style:language-asian="en" style:country-asian="US" style:font-name-complex="Times New Roman1" loext:padding="0cm" loext:border="none"/>
    </style:style>
    <style:style style:name="T59" style:family="text">
      <style:text-properties fo:font-variant="normal" fo:text-transform="none" fo:color="#000000" fo:letter-spacing="normal" fo:font-style="normal" fo:font-weight="normal" officeooo:rsid="01320a43" fo:background-color="transparent" loext:char-shading-value="0" style:font-name-asian="Times New Roman1" style:language-asian="en" style:country-asian="US" style:font-name-complex="Times New Roman1" loext:padding="0cm" loext:border="none"/>
    </style:style>
    <style:style style:name="T60" style:family="text">
      <style:text-properties fo:font-variant="normal" fo:text-transform="none" fo:color="#000000" fo:letter-spacing="normal" fo:font-style="normal" fo:font-weight="normal" officeooo:rsid="0133bf4b" fo:background-color="transparent" loext:char-shading-value="0" style:font-name-asian="Times New Roman1" style:language-asian="en" style:country-asian="US" style:font-name-complex="Times New Roman1" loext:padding="0cm" loext:border="none"/>
    </style:style>
    <style:style style:name="T61" style:family="text">
      <style:text-properties fo:font-variant="normal" fo:text-transform="none" fo:color="#000000" fo:letter-spacing="normal" fo:font-style="normal" fo:font-weight="normal" officeooo:rsid="01353cbe" fo:background-color="transparent" loext:char-shading-value="0" style:font-name-asian="Times New Roman1" style:language-asian="en" style:country-asian="US" style:font-name-complex="Times New Roman1" loext:padding="0cm" loext:border="none"/>
    </style:style>
    <style:style style:name="T62" style:family="text">
      <style:text-properties fo:font-variant="normal" fo:text-transform="none" fo:color="#000000" fo:letter-spacing="normal" fo:font-style="normal" fo:font-weight="normal" officeooo:rsid="0136eaea" fo:background-color="transparent" loext:char-shading-value="0" style:font-name-asian="Times New Roman1" style:language-asian="en" style:country-asian="US" style:font-name-complex="Times New Roman1" loext:padding="0cm" loext:border="none"/>
    </style:style>
    <style:style style:name="T63" style:family="text">
      <style:text-properties fo:font-variant="normal" fo:text-transform="none" fo:color="#000000" fo:letter-spacing="normal" fo:font-style="normal" fo:font-weight="normal" officeooo:rsid="0138bdf2" fo:background-color="transparent" loext:char-shading-value="0" style:font-name-asian="Times New Roman1" style:language-asian="en" style:country-asian="US" style:font-name-complex="Times New Roman1" loext:padding="0cm" loext:border="none"/>
    </style:style>
    <style:style style:name="T64" style:family="text">
      <style:text-properties fo:font-variant="normal" fo:text-transform="none" fo:color="#000000" fo:letter-spacing="normal" fo:font-style="normal" fo:font-weight="normal" officeooo:rsid="013ab160" fo:background-color="transparent" loext:char-shading-value="0" style:font-name-asian="Times New Roman1" style:language-asian="en" style:country-asian="US" style:font-name-complex="Times New Roman1" loext:padding="0cm" loext:border="none"/>
    </style:style>
    <style:style style:name="T65" style:family="text">
      <style:text-properties fo:font-variant="normal" fo:text-transform="none" fo:color="#000000" fo:letter-spacing="normal" fo:font-style="normal" fo:font-weight="normal" officeooo:rsid="013c8af7" fo:background-color="transparent" loext:char-shading-value="0" style:font-name-asian="Times New Roman1" style:language-asian="en" style:country-asian="US" style:font-name-complex="Times New Roman1" loext:padding="0cm" loext:border="none"/>
    </style:style>
    <style:style style:name="T66" style:family="text">
      <style:text-properties fo:font-variant="normal" fo:text-transform="none" fo:color="#000000" fo:letter-spacing="normal" fo:font-style="normal" fo:font-weight="normal" officeooo:rsid="013de199" fo:background-color="transparent" loext:char-shading-value="0" style:font-name-asian="Times New Roman1" style:language-asian="en" style:country-asian="US" style:font-name-complex="Times New Roman1" loext:padding="0cm" loext:border="none"/>
    </style:style>
    <style:style style:name="T67" style:family="text">
      <style:text-properties fo:font-variant="normal" fo:text-transform="none" fo:color="#000000" fo:letter-spacing="normal" fo:font-style="normal" fo:font-weight="normal" officeooo:rsid="013fb310" fo:background-color="transparent" loext:char-shading-value="0" style:font-name-asian="Times New Roman1" style:language-asian="en" style:country-asian="US" style:font-name-complex="Times New Roman1" loext:padding="0cm" loext:border="none"/>
    </style:style>
    <style:style style:name="T68" style:family="text">
      <style:text-properties fo:font-variant="normal" fo:text-transform="none" fo:color="#000000" fo:letter-spacing="normal" fo:font-style="normal" fo:font-weight="normal" officeooo:rsid="01416be3" fo:background-color="transparent" loext:char-shading-value="0" style:font-name-asian="Times New Roman1" style:language-asian="en" style:country-asian="US" style:font-name-complex="Times New Roman1" loext:padding="0cm" loext:border="none"/>
    </style:style>
    <style:style style:name="T69" style:family="text">
      <style:text-properties fo:font-variant="normal" fo:text-transform="none" fo:color="#000000" fo:letter-spacing="normal" fo:font-style="normal" fo:font-weight="normal" officeooo:rsid="0141cb4c" fo:background-color="transparent" loext:char-shading-value="0" style:font-name-asian="Times New Roman1" style:language-asian="en" style:country-asian="US" style:font-name-complex="Times New Roman1" loext:padding="0cm" loext:border="none"/>
    </style:style>
    <style:style style:name="T70" style:family="text">
      <style:text-properties fo:font-variant="normal" fo:text-transform="none" fo:color="#000000" style:font-name="ZapfEllipt BT2" fo:font-size="12pt" fo:letter-spacing="normal" fo:font-style="normal" fo:font-weight="normal" officeooo:rsid="011a945b" fo:background-color="transparent" loext:char-shading-value="0" style:font-name-asian="Times New Roman1" style:font-size-asian="12pt" style:language-asian="en" style:country-asian="US" style:font-name-complex="Times New Roman1" style:font-size-complex="12pt" loext:padding="0cm" loext:border="none"/>
    </style:style>
    <style:style style:name="T71" style:family="text">
      <style:text-properties fo:font-variant="normal" fo:text-transform="none" fo:color="#000000" style:font-name="ZapfEllipt BT2" fo:font-size="12pt" fo:letter-spacing="normal" fo:font-style="normal" fo:font-weight="normal" officeooo:rsid="016a9335" fo:background-color="transparent" loext:char-shading-value="0" style:font-name-asian="Times New Roman1" style:font-size-asian="12pt" style:language-asian="en" style:country-asian="US" style:font-name-complex="Times New Roman1" style:font-size-complex="12pt" loext:padding="0cm" loext:border="none"/>
    </style:style>
    <style:style style:name="T72" style:family="text">
      <style:text-properties fo:font-variant="normal" fo:text-transform="none" fo:color="#000000" style:font-name="ZapfEllipt BT2" fo:font-size="12pt" fo:letter-spacing="normal" fo:font-style="normal" fo:font-weight="normal" officeooo:rsid="016146d5" fo:background-color="transparent" loext:char-shading-value="0" style:font-name-asian="Times New Roman1" style:font-size-asian="12pt" style:language-asian="en" style:country-asian="US" style:font-name-complex="Times New Roman1" style:font-size-complex="12pt" loext:padding="0cm" loext:border="none"/>
    </style:style>
    <style:style style:name="T73" style:family="text">
      <style:text-properties fo:font-variant="normal" fo:text-transform="none" fo:color="#000000" style:font-name="ZapfEllipt BT2" fo:font-size="12pt" fo:letter-spacing="normal" fo:font-style="normal" fo:font-weight="normal" officeooo:rsid="0141d4e8" fo:background-color="transparent" loext:char-shading-value="0" style:font-name-asian="Times New Roman1" style:font-size-asian="12pt" style:language-asian="en" style:country-asian="US" style:font-name-complex="Times New Roman1" style:font-size-complex="12pt" loext:padding="0cm" loext:border="none"/>
    </style:style>
    <style:style style:name="T74" style:family="text">
      <style:text-properties officeooo:rsid="00b8f681"/>
    </style:style>
    <style:style style:name="T75" style:family="text">
      <style:text-properties fo:font-weight="bold" style:font-weight-asian="bold" style:font-weight-complex="bold"/>
    </style:style>
    <style:style style:name="T76" style:family="text">
      <style:text-properties officeooo:rsid="00fcaea2"/>
    </style:style>
    <style:style style:name="T77" style:family="text">
      <style:text-properties officeooo:rsid="00fd7c01"/>
    </style:style>
    <style:style style:name="T78" style:family="text">
      <style:text-properties officeooo:rsid="011a945b"/>
    </style:style>
    <style:style style:name="T79" style:family="text">
      <style:text-properties officeooo:rsid="011b343f"/>
    </style:style>
    <style:style style:name="T80" style:family="text">
      <style:text-properties style:font-name="ZapfEllipt BT2" fo:font-weight="bold" style:font-weight-asian="bold" style:font-weight-complex="bold"/>
    </style:style>
    <style:style style:name="T81" style:family="text">
      <style:text-properties style:font-name="ZapfEllipt BT2" fo:font-weight="bold" officeooo:rsid="012445d7" style:font-name-asian="Cambria1" style:font-weight-asian="bold" style:font-weight-complex="bold"/>
    </style:style>
    <style:style style:name="T82" style:family="text">
      <style:text-properties officeooo:rsid="0141d4e8"/>
    </style:style>
    <style:style style:name="T83" style:family="text">
      <style:text-properties officeooo:rsid="019876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2019-</text:span><text:span text:style-name="T5">10</text:span><text:span text:style-name="T6">-</text:span><text:span text:style-name="T8">27</text:span><text:span text:style-name="T7">_c</text:span>onnecting<text:span text:style-name="T76">_c</text:span>onsciousness</text:p>
      <text:p text:style-name="P2"><text:span text:style-name="T80">Connecting Consciousness </text:span><text:span text:style-name="T81">Update</text:span></text:p>
      <text:p text:style-name="P1">Recorded <text:span text:style-name="T77">Sunday</text:span>, <text:span text:style-name="T74">October 27</text:span>, 2019</text:p>
      <text:p text:style-name="P20"><text:span text:style-name="T78">Quick update concerning the hype and buzz about false flags turns out to be a trick to test a super AI and its ability to track the buzz and map its patterns and timing; strange unnatural fires are burning California plus PG&amp;E cuts <text:s/>electricity to large sections of the state;</text:span> <text:span text:style-name="T79">criminal investigation announced against Robert Mueller; 5G sticks for protection against 5G radiation are in development, watch Simon’s website for update on progress; if you want to join the real Connecting Consciousness use the website simonparkes.org; be aware that there are some fake Connecting Consciousness websites on the internet; Brexit may happen yet; traffickers responsible for 39 illegal immigrants found dead in container truck, clearly border checks are failing; The Daily Telegraph carries side by side a story of extreme wealth and extreme poverty, demonstrating glaring lack of empathy</text:span>. </text:p>
      <text:p text:style-name="P19"><text:span text:style-name="T75">Simon Parkes</text:span>: <text:span text:style-name="T9">H</text:span><text:span text:style-name="T10">ello </text:span><text:span text:style-name="T11">and welcome to </text:span><text:span text:style-name="T12">a very quick update,</text:span><text:span text:style-name="T11"> Connecting Consciousness, </text:span><text:span text:style-name="T12">not a full show, but a short one, just to give the major points, that I think are important and have been happening. So first of all, there was a lot of buzz, a lot of hype, and I don’t mean that disrespectfully, but there was a lot of activity around the reports of potential false flags in European cities and possibly nuclear facilities. </text:span><text:span text:style-name="T46">A</text:span><text:span text:style-name="T12">nd those of you, who’</text:span><text:span text:style-name="T46">ve</text:span><text:span text:style-name="T12"> had the chance to follow my updates, would have seen, that I didn’t actually agree to that. I didn’t subscribe to it. What I did, was carry the same information – </text:span><text:span text:style-name="T46">[</text:span><text:span text:style-name="T12">coughs</text:span><text:span text:style-name="T46">]</text:span><text:span text:style-name="T12"> excuse me – </text:span><text:span text:style-name="T46">a</text:span><text:span text:style-name="T12">nd a link to the sites, that were showing this, but I wasn’t, as the Americans would say, I wasn’t calling it. I wasn’t saying “</text:span><text:span text:style-name="T46">Y</text:span><text:span text:style-name="T12">es, this is going to happen, </text:span><text:span text:style-name="T46">b</text:span><text:span text:style-name="T12">e ready for it”, although I was carrying the exact information that was available. </text:span></text:p>
      <text:p text:style-name="P3"><text:span text:style-name="T12">I always go public, when I </text:span><text:span text:style-name="T13">receive two independent points, that give me the same information. </text:span><text:span text:style-name="T46">A</text:span><text:span text:style-name="T13">nd you know, sometimes the information isn’t exactly the same, but it’s close enough, but in this case, with this attack on the European cities, I was given one piece of information from a source, which I considered to be suspect. </text:span><text:span text:style-name="T47">P</text:span><text:span text:style-name="T13">rior to that I had received some information, which was much more credible, which was a potential false flag in Seattle, but no timescale on that and not sort of triggered until December. That’s why I didn’t do anything with it yet.</text:span></text:p>
      <text:p text:style-name="P4"><text:span text:style-name="T12">S</text:span><text:span text:style-name="T14">o I’d received some credible information from one source regarding Seattle, but not a second confirmation, so I didn’t do anything immediately, and then I received the information, which I guess, others had got regarding these seven or eight targets, including in Britain, that were going to be, you know, blown up or something was go</text:span><text:span text:style-name="T47">nna</text:span><text:span text:style-name="T14"> happen, and in nuclear facilities, and I didn’t run with it, simply because I was </text:span><text:soft-page-break/><text:span text:style-name="T14">very suspicious of the source, that had given it to me, and secondly I didn’t have a </text:span><text:span text:style-name="T41">corroboration</text:span><text:span text:style-name="T14"> from an independent source. </text:span></text:p>
      <text:p text:style-name="P5"><text:span text:style-name="T14">Now, I had a chat with my coordinators of Connecting Consciousness a few days ago, and I then shared with </text:span><text:span text:style-name="T15">them some extra information and said to them “</text:span><text:span text:style-name="T47">D</text:span><text:span text:style-name="T15">on’t share this with your members just yet, because I need to get something more on it, and it would cause a bit of a problem.”</text:span></text:p>
      <text:p text:style-name="P6"><text:span text:style-name="T15">I have had some more information and now I’ll sort of share it publicly. From a completely separate source I was told – </text:span><text:span text:style-name="T47">n</text:span><text:span text:style-name="T15">ow, you know, I’ve only got this from one source, not the two sources, so just be very careful about that – </text:span><text:span text:style-name="T47">b</text:span><text:span text:style-name="T15">ut I was told, that this was a deliberate leak of false information, not false in the sense, that it was completely made-up, but false in the sense, that all of the things, that were purported to happen, were being </text:span><text:span text:style-name="T16">talked about, but with no real intention of carrying them out, so th</text:span><text:span text:style-name="T41">at</text:span><text:span text:style-name="T16"> people, who had the information, actually thought, this is real. They weren’t told “</text:span><text:span text:style-name="T48">T</text:span><text:span text:style-name="T16">his is just a test or a joke”, because they wouldn’t have believed in it, and these are the people then, that gave this information to the alternative media, and what I was told, was that they have created a very advanced AI program, and what they were doing, was tracking this story about potential explosions in Europe, attack on the cities. They wanted to track each website, that was carrying the story, and backing it up, shall we say, and using it as an alert, as a warning, and they were tracking that website and then look at the individuals, who were reading that, what amount of chatter did it produce over the alternative media, how long did it take for the </text:span><text:span text:style-name="T17">message to get from that place to that place, all of that.</text:span></text:p>
      <text:p text:style-name="P7"><text:span text:style-name="T17">Now, what I’ve been told – </text:span><text:span text:style-name="T48">a</text:span><text:span text:style-name="T17">nd again, it’s only from one source, I keep having to reiterate that – </text:span><text:span text:style-name="T48">w</text:span><text:span text:style-name="T17">as, that the whole plan of this was, that then in the future, when they drop information in, be it fake or be it true, they have a pattern, that they can observe and they know, how that will distribute across the alternative media, and who will pick it up, and who will run with it, and who didn’t pick it up and who didn’t run with it. </text:span><text:span text:style-name="T48">A</text:span><text:span text:style-name="T17">nd I was told, that they just looked and said, “Oh right, well, Simon didn’t run with that one”. </text:span><text:span text:style-name="T48">S</text:span><text:span text:style-name="T17">o they kn</text:span><text:span text:style-name="T18">o</text:span><text:span text:style-name="T17">w, that I didn’t run with it. I copied the information and I reported exactly, what </text:span><text:span text:style-name="T18">had been said, but I didn’t give an opinion on that. So that is what I’ve been told, that from a completely different source than the source that gave me the warning in the first place.</text:span></text:p>
      <text:p text:style-name="P8"><text:span text:style-name="T18">People who give these warnings do so in the greatest credible and in the right way, because if you are... </text:span><text:span text:style-name="T49">I</text:span><text:span text:style-name="T18">f you come across information, that says, there’s going to be an attack in a place, then you don’t sit on it. You try to warn people. </text:span><text:span text:style-name="T49">B</text:span><text:span text:style-name="T18">ut if that information comes to you and you’re suspicious of that information, and as in my case I was, and in my case I didn’t have an independent organization or individual or off-planet entities, or what you want to call, it backing it up. I </text:span><text:span text:style-name="T19">didn’t go for that. </text:span><text:span text:style-name="T49">B</text:span><text:span text:style-name="T19">ut if you don’t have access to that and you’re landed with that information, then you will do it. </text:span></text:p>
      <text:p text:style-name="P9"><text:soft-page-break/><text:span text:style-name="T19">Now, what I can also say is, that they have the ability to influence the future. In other words, you could intend to do something and you could send that influence out, so that it looks like if you were going to do a bit of fortune-telling, shall we call it, or out-of-body traveling, or time travel, you would see, that was an intention there to happen, but the reality was, it’s just an intentional trick. </text:span><text:span text:style-name="T49">B</text:span><text:span text:style-name="T19">ut what I don’t know is, who was behind this, whether it’s supposedly good people, who want to see, how they can use the alternative media to send out truth, or whether it’s a very negative force, who want to understand the flow of information. </text:span><text:span text:style-name="T49">S</text:span><text:span text:style-name="T19">o I wanted to make that very clear, that that’s the situation. </text:span><text:span text:style-name="T50">And t</text:span><text:span text:style-name="T19">hat’s why I didn’t run with it. You know, at the moment we really don’t know, what’s right and what’s wrong. We </text:span><text:span text:style-name="T20">don’t know what’s truth and what isn’t, because the alternative media for the last 18 months has been the source of attacks or manipulations by very bad people, who seek not to destroy, but seek to control or influence, so that they can use this independent source – </text:span><text:span text:style-name="T50">a</text:span><text:span text:style-name="T20">bout the only independent source possibly left on the planet – </text:span><text:span text:style-name="T50">f</text:span><text:span text:style-name="T20">or their own ends.</text:span></text:p>
      <text:p text:style-name="P10"><text:span text:style-name="T20">So rather than take down individual sites, they would rather manipulate and control them. </text:span><text:span text:style-name="T51">A</text:span><text:span text:style-name="T20">nd if they can’t manipulate and control them, then, I’m told, they will take them down individually. </text:span><text:span text:style-name="T51">S</text:span><text:span text:style-name="T20">o this is a very interesting exercise for them to run a clock and to see, how things went from one end to the other end. </text:span><text:span text:style-name="T52">S</text:span><text:span text:style-name="T20">o that’s what </text:span><text:span text:style-name="T21">I want to say on that one.</text:span></text:p>
      <text:p text:style-name="P11"><text:span text:style-name="T21">Secondly I’m very concerned about the fires in California. </text:span><text:span text:style-name="T22">It</text:span><text:span text:style-name="T21"> started sort of up in a mountain, as it were, came down. </text:span><text:span text:style-name="T22">W</text:span><text:span text:style-name="T21">e always expect something at this time of year, and it was very, very tragic last time, but what’s very concerning for me, is something like nearly close on to a million homes are in the process of </text:span><text:span text:style-name="T22">having their utilities cut off. </text:span><text:span text:style-name="T53">S</text:span><text:span text:style-name="T22">o the electric company, who supplies great parts of California, is actually turning off people’s electricity. </text:span><text:span text:style-name="T53">A</text:span><text:span text:style-name="T22">nd there’s some talk about, well, possibly one of these fires started by a cable, which there was an accident and, you know, one of the cables hit the ground and sparked it. I don’t know, why you would be turning them off now, when the fire has already started. </text:span><text:span text:style-name="T53">And t</text:span><text:span text:style-name="T22">here’s something not right here. There’s definitely something not right </text:span><text:span text:style-name="T53">here,</text:span><text:span text:style-name="T22"> to plunge nearly one million houses, one million homes without electricity, </text:span><text:span text:style-name="T53">there’s </text:span><text:span text:style-name="T22">something not right. That’s all I’ve got is, that something going on there. </text:span><text:span text:style-name="T53">And t</text:span><text:span text:style-name="T22">here was something very seriously going on last year and the year before. </text:span><text:span text:style-name="T53">S</text:span><text:span text:style-name="T22">o we have a rerun of unfinished business in California.</text:span></text:p>
      <text:p text:style-name="P11"><text:span text:style-name="T23">Please, you know, we need to send our prayers and our thoughts, and I said on my website that, you know, there was a big announcement about this I</text:span><text:span text:style-name="T54">SIS</text:span><text:span text:style-name="T23"> leader, that was, you know, killed, but for me that’s not an important issue. This California situation is incredibly serious and could potentially become a greater tragedy than last year’s one, so please everybody look on that. The situation</text:span><text:span text:style-name="T22"> </text:span><text:span text:style-name="T23">with the Amazon is greatly reduced, and I absolutely can tell you, that since that huge meditation, that we did, it was reduced, and that’s why it’s not in the news anything like what it was. </text:span><text:span text:style-name="T54">B</text:span><text:span text:style-name="T23">ecause after that meditation we saw a massive reduction, and I’ve got quite a few Connecting Consciousness members living in that location and have written to me and said that </text:span><text:soft-page-break/><text:span text:style-name="T23">after the meditation, which they took part in, the amount of smoke coming over towards their homes has reduced greatly. </text:span><text:span text:style-name="T54">S</text:span><text:span text:style-name="T23">o we’re just thankful, if, what I did and you did, has actually saved lives </text:span><text:span text:style-name="T42">and </text:span><text:span text:style-name="T23">helped, </text:span><text:span text:style-name="T24">then, </text:span><text:span text:style-name="T54">you know,</text:span><text:span text:style-name="T24"> that’s</text:span><text:span text:style-name="T23"> great. </text:span><text:span text:style-name="T24">T</text:span><text:span text:style-name="T23">hat’s what we’re here to do. We may need to do something </text:span><text:span text:style-name="T24">something for California as well, so let’s… </text:span><text:span text:style-name="T25">I’ll</text:span><text:span text:style-name="T24"> keep an eye on that.</text:span></text:p>
      <text:p text:style-name="P15"><text:span text:style-name="T24">A</text:span><text:span text:style-name="T14">ll right, I wan</text:span><text:span text:style-name="T55">na</text:span><text:span text:style-name="T14"> talk about the situation in politics, with the new criminal investigation being announced against Robert Mueller personally and against the Russian inquiry. It’s now being seen as a very serious offense and I believe, that subpoenas now are being drawn up, and I’ve been told, they’re actually getting ready to bring a grand jury, and if somebody is found of spying against the president in the Oval Office or anywhere, someone who’s employed by the state, the federal government and has deliberately spied on the president, that’s treason. </text:span><text:span text:style-name="T55">S</text:span><text:span text:style-name="T14">o this is a very interesting turn of events. </text:span><text:span text:style-name="T55">A</text:span><text:span text:style-name="T14">nd if you notice – </text:span><text:span text:style-name="T55">t</text:span><text:span text:style-name="T14">he media, the world’s media, is actually backing off the usual attack of President Trump, because there is, I’ve been told, some interesting connections between what may come out now during this potential grand jury trial, and certain individuals high up in the media chain. </text:span><text:span text:style-name="T55">S</text:span><text:span text:style-name="T14">o that’s an interesting one to watch for.</text:span></text:p>
      <text:p text:style-name="P16"><text:span text:style-name="T14">Talk about the 5G defense sticks, I hope, you know, that I tried to explain a bit more on that last podcast I did, and you know, I alerted you to the fact, that quite a number of people didn’t like the fact, that we would be in a position to get access to these sticks. </text:span><text:span text:style-name="T56">A</text:span><text:span text:style-name="T14">nd so many of you responded by sending some donations, and I wanna thank you, when I do the normal podcast, then I will try and read out your names. Thank you for coming to support me and the organization, and if you’re thousands of miles away, you know, the best thing you can do is send me a few bucks or a few pounds or what </text:span><text:span text:style-name="T26">have you,</text:span><text:span text:style-name="T14"> because you can’t jump in an airplane and come over here. </text:span><text:span text:style-name="T56">A</text:span><text:span text:style-name="T14">nd even if you did, </text:span><text:span text:style-name="T26">what would you do? </text:span><text:span text:style-name="T56">S</text:span><text:span text:style-name="T26">o you helped and supported in the way, </text:span><text:span text:style-name="T56">that</text:span><text:span text:style-name="T26"> you felt was right and best and the most helpful, and I thank you all for that. The situation with the 5G stick – </text:span><text:span text:style-name="T56">I </text:span><text:span text:style-name="T26">wanted to talk a little bit more. I can’t remember now – it’s been so busy – </text:span><text:span text:style-name="T56">e</text:span><text:span text:style-name="T26">xactly what I said, but those of you, who missed it, I wan</text:span><text:span text:style-name="T56">na</text:span><text:span text:style-name="T26"> just reiterate, that there was a disaster in Russia in the mid-1980s, and it was called the Chernobyl disaster. </text:span><text:span text:style-name="T56">A</text:span><text:span text:style-name="T26">nd the Russians, who are actually far more advanced than perhaps many people give them credit... </text:span><text:span text:style-name="T56">[</text:span><text:span text:style-name="T26">dog enters</text:span><text:span text:style-name="T56">]</text:span><text:span text:style-name="T26"> </text:span><text:span text:style-name="T42">Hello ... people give them credit for. </text:span><text:span text:style-name="T57">D’y</text:span><text:span text:style-name="T26">ou want to say hello? This is Freya. I’m sure you’ve seen her, but she wants to come up again and say hello. Hello darling. </text:span><text:span text:style-name="T57">There you are. S</text:span><text:span text:style-name="T26">ay hello, that’s a good girl. The Russians at the time wanted to get people into the facility, but they were absolutely being fried, and lots of people in the first wave – </text:span><text:span text:style-name="T57">I</text:span><text:span text:style-name="T26">’m old enough to remember that happening – </text:span><text:span text:style-name="T57">l</text:span><text:span text:style-name="T26">iterally died within hours of going in because the radiation was so intense. </text:span><text:span text:style-name="T57">S</text:span><text:span text:style-name="T26">o the Russian military, and this is under the communist regime, very, very powerful still then, said to their scientists: “</text:span><text:span text:style-name="T57">C</text:span><text:span text:style-name="T26">an you provide some form of defense, that actually reflects or transmutes this harmful radiation?” Now, that sounds incredible, the middle 1980s, but they did, and they came up with it, and this was a device, that they </text:span><text:soft-page-break/><text:span text:style-name="T26">could wear on their body, never mind </text:span><text:span text:style-name="T27">all the suits and all this stuff, which would really reduce this radiation. This same group of scientists, or at least this facility, this group of scientists would have new scientists coming in, but their research was taken, and they were very concerned about 5G. They understand about waves of course, because they were working on radiation, and so they tweaked what they had and they came up with something that both repels and transmutes the range of 5G waves. The Russian military have said: “</text:span><text:span text:style-name="T57">W</text:span><text:span text:style-name="T27">e have no problem with you distributing to the world, but basically anybody in Russia will have to </text:span><text:span text:style-name="T28">buy from Russia, but anybody from outside the world – </text:span><text:span text:style-name="T58">w</text:span><text:span text:style-name="T28">e’re not bothered what set up, and we don’t see it as a military weapon. We see it as a defense for people to be able to fight off this 5G.” So that’s where it’s come from, and I did say, that I’ve done some interviews for Russia Today. That was their old state broadcaster, but now it’s, you know, a private company like anywhere else, and I really didn’t know, till I was told, that the little interview, that I did – </text:span><text:span text:style-name="T58">t</text:span><text:span text:style-name="T28">hey came here, </text:span><text:span text:style-name="T58">th</text:span><text:span text:style-name="T28">ey came from Russia to film me here in the house – </text:span><text:span text:style-name="T58">a</text:span><text:span text:style-name="T28">nd apparently that’s been shown eight times in Russia, eight times. So, and something like an audience of over a hundred million, you know, over those eight showings, have seen it, and apparently the cats are very, very famous. I don’t think, I’m particularly famous, but I think the cats, from what I’ve been told. People say, they love your cats, and </text:span><text:span text:style-name="T29">particularly the white cat, because of, you know, </text:span><text:span text:style-name="T58">the </text:span><text:span text:style-name="T29">snow and everything is quite </text:span><text:span text:style-name="T58">ev</text:span><text:span text:style-name="T29">ocative, I think. But the message I had they liked. </text:span><text:span text:style-name="T59">A</text:span><text:span text:style-name="T29">nd as a result of that the scientists actually said: “</text:span><text:span text:style-name="T59">W</text:span><text:span text:style-name="T29">e really want Simon and his spiritual organization to be a part of this. We want them to distribute, because, you know, no way will we place </text:span><text:span text:style-name="T59">it</text:span><text:span text:style-name="T29"> like eBay or Amazon or any of these big multinational corporations. They won’t be allowed to touch it, and anyway we want a spiritual organization.” </text:span><text:span text:style-name="T59">S</text:span><text:span text:style-name="T29">o what will happen is, that, I guess, I will have a link on the site. People, who want to, you know, get one of these devices, would be able to click on it. It takes you straight through to the organization, that </text:span><text:span text:style-name="T59">are</text:span><text:span text:style-name="T29"> working directly with the Russian scientists, and you basically pay them. </text:span><text:span text:style-name="T59">A</text:span><text:span text:style-name="T29">nd then, when you buy one, that money goes to the scientists and they make another one. This is not a big factory like you’d have turning out motorcars. This is literally twelve people in a shed. </text:span><text:span text:style-name="T59">A</text:span><text:span text:style-name="T29">nd as the money comes in they sell one, they make another one, all by hand, not automated. </text:span><text:span text:style-name="T59">S</text:span><text:span text:style-name="T29">o each one has been made by a scientist, because they passionately believe, that people, who are in the know, spiritually awake and aware people, should have the right to protect themselves. </text:span><text:span text:style-name="T59">S</text:span><text:span text:style-name="T29">o that will happen, and when that goes live, I will of course make lots of announcements, et cetera, et cetera. People will be able to click on that site and then they’ll be able to go get those devices. </text:span><text:span text:style-name="T30">T</text:span><text:span text:style-name="T29">hey are very clever devices obviously, because you have the history of where they’ve come from. </text:span><text:span text:style-name="T30">They’re</text:span><text:span text:style-name="T29"> back engineered Tesla technology, so when they are a portable, when you carry them, </text:span><text:span text:style-name="T30">they recharge because of the natural electricity of your body, so they are recharging on that natural current, that we all carry. I can’t remember my figures exactly, but basically when one is portable in your pocket, you’ve got a – </text:span><text:span text:style-name="T60">I</text:span><text:span text:style-name="T30"> don’t know – </text:span><text:span text:style-name="T60">b</text:span><text:span text:style-name="T30">etween 3- and 5-yard or 3- and 5-meter</text:span><text:span text:style-name="T29"> </text:span><text:span text:style-name="T30">bubble of protection. </text:span><text:span text:style-name="T60">And w</text:span><text:span text:style-name="T30">hen it’s plugged into your USB, it’s </text:span><text:soft-page-break/><text:span text:style-name="T30">something like maybe 12 meters, but if you put four in the cardinal points of your house, if you could ever get four, because </text:span><text:span text:style-name="T43">they’ll</text:span><text:span text:style-name="T30"> probably be rationed, I should imagine, </text:span><text:span text:style-name="T60">y</text:span><text:span text:style-name="T30">ou can only have one per person, I guess, but anyway, if you had four, it would be a huge bubble. You know, people have been asking me, well what about the birds and what about the animals and things like that. Well, my main responsibility is to fight for people. Yes, I have lots of cats and a dog, and I love animals, but my responsibility is to fight for people. </text:span><text:span text:style-name="T60">B</text:span><text:span text:style-name="T30">ut if you have this in your home, it will protect, depending on how big your house is, but it will protect and if your animal </text:span><text:span text:style-name="T60">is</text:span><text:span text:style-name="T30"> within that bubble, you will be protecting them as well. Okay? So that’s a really important point, that it will protect any biological organism. </text:span><text:span text:style-name="T31">T</text:span><text:span text:style-name="T30">here are other aspects to it, but I’m not being allowed to discuss those </text:span><text:span text:style-name="T31">publicly, not because I don’t trust you, but because I don’t trust the people, who listen into the show. Oh, some people listen </text:span><text:span text:style-name="T60">in</text:span><text:span text:style-name="T31">to the show, what you might call white hats. We don’t have any problem with them at all. </text:span><text:span text:style-name="T60">B</text:span><text:span text:style-name="T31">ut there are some people, who are, you know, they’re not very pleasant people, and they’d love to know a bit more about this, so they’re gona have to wait, aren’t they?</text:span></text:p>
      <text:p text:style-name="P13"><text:span text:style-name="T14">So this device is not coming from the Cabal, and I did say: “</text:span><text:span text:style-name="T61">L</text:span><text:span text:style-name="T14">ook, when 5G was created, the people in the know, they knew and they have children. They have brothers and sisters and maybe dads and grandparents.” They’re not gonna let them fry to death, are they? </text:span><text:span text:style-name="T61">S</text:span><text:span text:style-name="T14">o they had their own device, not coming from the one, that I hope to be in a position to be able to share with as many of you as possible, but coming from a completely different source, the same source that created the 5G in the first place. </text:span><text:span text:style-name="T61">A</text:span><text:span text:style-name="T14">nd it was told to me, not as a joke, it was told to me seriously, that these people, who are very, very powerful, very elite, will even have them sewn into the collars of their animals, because they want to protect their animals. So their children will have them, </text:span><text:span text:style-name="T61">t</text:span><text:span text:style-name="T14">hey will have them. </text:span><text:span text:style-name="T61">S</text:span><text:span text:style-name="T14">o I was told a scenario, where, and you know, you do the school run, I don’t know, Knightsbridge, if it’s in Britain, Kensington </text:span><text:span text:style-name="T32">in</text:span><text:span text:style-name="T14"> Chelsea, God knows where, anywhere, </text:span><text:span text:style-name="T61">y</text:span><text:span text:style-name="T14">ou’ve got the kids in the car, </text:span><text:span text:style-name="T32">so you’ve got your device powered into the car, protects you, the kids are go</text:span><text:span text:style-name="T61">nna </text:span><text:span text:style-name="T62">get out</text:span><text:span text:style-name="T32">, </text:span><text:span text:style-name="T62">and</text:span><text:span text:style-name="T32"> the kids are go</text:span><text:span text:style-name="T61">nna</text:span><text:span text:style-name="T32"> wear them around their neck on a string. I’m of that generation, that when we were little and our family were ou</text:span><text:span text:style-name="T43">t</text:span><text:span text:style-name="T32"> working, you would have your key on a string around your neck, because if you were like ten years old, you would lose the key in your pocket. </text:span><text:span text:style-name="T62">A</text:span><text:span text:style-name="T32">nd I understand that, you know, there are the designer cords being made, so that these elite kids can wear these devices, and they’ve been told not to take them off. Now, it’s good enough for them, it’s good enough for us. </text:span><text:span text:style-name="T33">In other words, gone are the days, as far as I’m concerned, that having money and power gives you the right to live, and if we don’t have money and power, we die. Not having that, absolutely not go</text:span><text:span text:style-name="T62">nna</text:span><text:span text:style-name="T33"> have that. </text:span><text:span text:style-name="T62">S</text:span><text:span text:style-name="T33">o I’m deeply privileged, that a group of scientists have said, that the organization, that I created, Connecting Consciousness, is to be the</text:span><text:span text:style-name="T32"> </text:span><text:span text:style-name="T33">lead in distribution for many people outside of Russia. </text:span><text:span text:style-name="T62">S</text:span><text:span text:style-name="T33">o if you’re living in Russia, you will be able to, when the time is right, you’ve got to go on the website and you can buy it from Russia directly. If you’re not, then you’ll come </text:span><text:span text:style-name="T44">through</text:span><text:span text:style-name="T33"> my organization, or the other organization, but at the moment there aren’t any available. </text:span><text:soft-page-break/><text:span text:style-name="T33">The first batch was done and sold and that was done in America, I believe in California, and </text:span><text:span text:style-name="T34">we’re</text:span><text:span text:style-name="T33"> waiting </text:span><text:span text:style-name="T34">for the other batches</text:span><text:span text:style-name="T33"> to come through, because there’s just... </text:span><text:span text:style-name="T62">I</text:span><text:span text:style-name="T33">t’s an English word, </text:span><text:span text:style-name="T62">i</text:span><text:span text:style-name="T34">t’</text:span><text:span text:style-name="T33">s a cottage industry, </text:span><text:span text:style-name="T44">and </text:span><text:span text:style-name="T34">you’ve</text:span><text:span text:style-name="T33"> got a few people making these by hand. </text:span><text:span text:style-name="T62">S</text:span><text:span text:style-name="T33">o as they get a </text:span><text:span text:style-name="T34">batch ready, that’ll come over, </text:span><text:span text:style-name="T63">w</text:span><text:span text:style-name="T34">e’ll be able to distribute them out. </text:span><text:span text:style-name="T63">S</text:span><text:span text:style-name="T34">o I wanted you to have more knowledge and more understanding about that. I didn’t design them. </text:span><text:span text:style-name="T44">T</text:span><text:span text:style-name="T34">he information has been shared with me, </text:span><text:span text:style-name="T63">a</text:span><text:span text:style-name="T34"> great deal of information has been shared with me, because they trust me. So some of it I</text:span><text:span text:style-name="T33"> </text:span><text:span text:style-name="T34">can share with you, because I need to, and some of it I can’t share with you, because I don’t want other people, who I don’t trust, listening in. All right, so that’s that. Thank you very much for your patien</text:span><text:span text:style-name="T44">ce</text:span><text:span text:style-name="T34"> on that one.</text:span></text:p>
      <text:p text:style-name="P12"><text:span text:style-name="T34">A number of people are trying to join Connecting Consciousness and you are joining on the wrong website. There is only one website to join, and that is the simonparkes.org, and you should be faced with a heart and a picture of the Earth. </text:span><text:span text:style-name="T64">A</text:span><text:span text:style-name="T34">nd you put your arrow, your cursor on the heart, </text:span><text:span text:style-name="T64">y</text:span><text:span text:style-name="T34">ou click it, you </text:span><text:span text:style-name="T35">go in</text:span><text:span text:style-name="T34"> and you fill the form. There’s nothing to pay. </text:span><text:span text:style-name="T35">I</text:span><text:span text:style-name="T34"> don’t cha</text:span><text:span text:style-name="T64">r</text:span><text:span text:style-name="T34">ge, because I don’t want money </text:span><text:span text:style-name="T35">mixed in with love. And very, very important, and Becky designed the logo, that when you join this organization, you join from the heart. That’s why there’s a heart there. </text:span><text:span text:style-name="T64">S</text:span><text:span text:style-name="T35">o it’s a deep question being asked to you: Why are you joining? You’ve gott</text:span><text:span text:style-name="T64">a</text:span><text:span text:style-name="T35"> physically click on the heart, </text:span><text:span text:style-name="T64">t</text:span><text:span text:style-name="T35">hat takes you into the form. That is the only way to join. If you joined through something else, go back – </text:span><text:span text:style-name="T64">s</text:span><text:span text:style-name="T35">imonparkes.org –</text:span><text:span text:style-name="T64"> a</text:span><text:span text:style-name="T35">nd register, because you’re not being joined. There are a number of websites now, they’re fake, being set up purporting to be Connecting Consciousness, purporting to be me, and anybody who asks you for money, is fake. I don’t ask you for money like that. That’s not what I’m about. </text:span><text:span text:style-name="T65">S</text:span><text:span text:style-name="T35">o there are organizations now, that are taking my videos, which are publicly available on YouTube and trying to sell them, rent them out. There are people saying that, you know, you’re joining Connecting Consciousness, you need to pay me, and that’s not real, so SimonParkes dot org (simonparkes.org) is the only official website, in which you join. That’s the website, I put all the updates on, but there are a great deal now of people, perhaps some just greedy scammers wanting to make money, perhaps some real evil intent, trying to bring the network down or cause trouble</text:span><text:span text:style-name="T65">,</text:span><text:span text:style-name="T35"> and perhaps people just really supportive of me, and have decided to </text:span><text:span text:style-name="T36">make their own websites up, in support of what we believe in and what we do. None of those are very helpful actually. If you have set a website up, please get in touch with me. We can alter that website, so that it’s very clear, that it’s not me, but shares the visions and </text:span><text:span text:style-name="T65">the</text:span><text:span text:style-name="T36"> views that I have. I mean, there’s an Instagram thing up, </text:span><text:span text:style-name="T65">or t</text:span><text:span text:style-name="T44">here</text:span><text:span text:style-name="T36"> is a Twitter account up. </text:span><text:span text:style-name="T65">A</text:span><text:span text:style-name="T36">nd I know the people </text:span><text:span text:style-name="T44">who are</text:span><text:span text:style-name="T36"> doing that, and they’re very supportive, but nobody should be charging you money. If anybody asks money from you, don’t do it, and just let me know, please. </text:span><text:span text:style-name="T65">S</text:span><text:span text:style-name="T36">o that’s fine. That’s that one there.</text:span></text:p>
      <text:p text:style-name="P14"><text:span text:style-name="T36">L</text:span><text:span text:style-name="T14">et’s talk about Brexit very quickly. I still think, that Brexit is going to happen, some time between December/January. What was quite sad, was the major newspapers were carrying articles about the absolutely dreadful situation of these, I can’t say they’re all </text:span><text:soft-page-break/><text:span text:style-name="T14">Vietnamese, but these people, who died in Britain in a container truck, in a big truck, froze to death or starved of oxygen, some like 39 people, who died, because trafficking gangs were bringing them through. As far as I’m concerned, these people – </text:span><text:span text:style-name="T66">i</text:span><text:span text:style-name="T14">t doesn’t matter they’re illegal immigrants – </text:span><text:span text:style-name="T66">a</text:span><text:span text:style-name="T14">s far as I’m concerned, they’re victims, and the people, that really need to be got, are those, that smuggle these people in. So it’s not a question of who’s right and wrong here, in that sense of the word,</text:span><text:span text:style-name="T37"> </text:span><text:span text:style-name="T44">i</text:span><text:span text:style-name="T14">t’s a question of who’s guilty here, in terms of who’s doing it. Absolutely you need more control on the borders, absolutely, because if there have been a proper, </text:span><text:span text:style-name="T37">proper</text:span><text:span text:style-name="T14"> border check, those 39 people would have been alive. They came right across the English Channel, I understand, and by the time, they got here, they were all dead. If they’d been picked </text:span><text:span text:style-name="T37">up properly, before or as they entered the country, </text:span><text:span text:style-name="T66">there</text:span><text:span text:style-name="T37"> was a very good chance that many of them would still be alive today. So that is a failing of border checks. Now, that’s one thing. The other thing, that was quite shocking in a major newspaper of the day –</text:span><text:span text:style-name="T66"> w</text:span><text:span text:style-name="T37">ell, every paper carried this story and quite rightly – </text:span><text:span text:style-name="T66">b</text:span><text:span text:style-name="T37">ut this particular newspaper was actually The Daily Telegraph. Here was the big picture of this tragic case of the young girl, sending </text:span><text:span text:style-name="T44">the</text:span><text:span text:style-name="T37"> last text message to her mother saying, that she was going to die. </text:span><text:span text:style-name="T67">A</text:span><text:span text:style-name="T37">bsolutely heartbreaking. </text:span><text:span text:style-name="T67">A</text:span><text:span text:style-name="T37">nd </text:span><text:span text:style-name="T67">then </text:span><text:span text:style-name="T37">we don’t want to traumatize ourself any more than we do on this planet, but what brought home to me the schism, the division between in this third/fourth dimensional reality, the two worlds that live together – </text:span><text:span text:style-name="T67">s</text:span><text:span text:style-name="T37">o here’s three-quarter pages on this terrible shocking thing and at the top of The Telegraph, I am laughing, not because it’s funny, but because that’s </text:span><text:span text:style-name="T38">the only way I can cope with it, </text:span><text:span text:style-name="T67">t</text:span><text:span text:style-name="T38">he top of it was an article and the photograph of the Queen of England, God Save Her, Her Majesty the Queen, and it said ‘</text:span><text:span text:style-name="T67">T</text:span><text:span text:style-name="T38">he Queen’s dresser’, and there was a picture of another women, who dresses the Queen. Now, I don’t mean that she physically dresses her, but she designs the clothes and the outfits and says this goes here and that goes there. How bloody insensitive, how crazy for a major newspaper, to carry, what is one of the worst stories I have read for a very long time, and then, so the</text:span><text:span text:style-name="T67">re a</text:span><text:span text:style-name="T38">re the people, who are struggling poor, their parents use their life savings, to pay these gang masters, to get these kids, some of them, over here to Britain, for a better life, and I’m not going to argue, what’s right or wrong here, and then there’s a picture of Her Majesty the Queen and this big article, that’s going to be about the woman that dresses her. </text:span><text:span text:style-name="T67">A</text:span><text:span text:style-name="T38">nd it’s classic discrepancy between the two worlds, the worlds that have and live in a completely different world. They say that they care about the people and they understand the people, but truly, truly, truly, if they did care, you wouldn’t have people sleeping on the sidewalk. You wouldn’t have people taking drug overdoses. You wouldn’t have </text:span><text:span text:style-name="T39">people being turned away from hospitals. You’ve got this strange split in our society, where people are dying, because they’re trying to leave a country and then you’ve got another person, perhaps one of the </text:span><text:span text:style-name="T68">most </text:span><text:span text:style-name="T39">richest people on the planet, an article all about how she gets dressed and all the rest of it. So for me it was educational, because it showed... </text:span><text:span text:style-name="T68">A</text:span><text:span text:style-name="T39">nd the people, who wrote the paper, clearly didn’t even think, they didn’t even look at their front page newspaper and think “</text:span><text:span text:style-name="T68">H</text:span><text:span text:style-name="T39">mm, let’s hold that article back about the Queen, shall we? </text:span><text:soft-page-break/><text:span text:style-name="T39">Let’s hold it back a couple of days, until we’ve got something, that’s a bit boring, like Brexit. Let’s have Brexit as a front pager, and then we can put the bit up about the Queen.” </text:span><text:span text:style-name="T68">B</text:span><text:span text:style-name="T69">i</text:span><text:span text:style-name="T39">t to contrast total wealth with total poverty, and the people, who do that newspaper, </text:span><text:span text:style-name="T68">does</text:span><text:span text:style-name="T39"> not even got the </text:span><text:span text:style-name="T69">nows</text:span><text:span text:style-name="T39">, the brain, to actually look at it, </text:span><text:span text:style-name="T40">and</text:span><text:span text:style-name="T39"> </text:span><text:span text:style-name="T69">an </text:span><text:span text:style-name="T39">empathy to understand. </text:span><text:span text:style-name="T40">It</text:span><text:span text:style-name="T39"> says everything, that I need to know about the way the world is, and it’s why, partly, I formed Connecting Consciousness, why you listen to my show and many other shows, and why you do what you can to support, because we’ve got a terrible situation on this </text:span><text:span text:style-name="T40">planet, which we can’t leave alone. We have to do something about, and you know, every little, that we can do, everything we can do, to push it in a more positive way, must be what we do.</text:span></text:p>
      <text:p text:style-name="P17">Right, so that’s it. I want to thank everyone who’s helped, everyone for your good wishes and, you know, I’ll get a proper sho<text:span text:style-name="T82">w</text:span> out to you soon. <text:span text:style-name="T82">S</text:span>o God bless to everyone and thank you.</text:p>
      <text:p text:style-name="P22"><text:span text:style-name="T70">Transcribed </text:span><text:span text:style-name="T71">by GSC</text:span><text:span text:style-name="T70"> </text:span><text:span text:style-name="T73">October 29</text:span><text:span text:style-name="T72">, </text:span><text:span text:style-name="T70">2019</text:span></text:p>
      <text:p text:style-name="P21">Proofread by <text:span text:style-name="T83">TS November 29,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2" svg:font-family="'ZapfEllipt BT'" style:font-pitch="variable"/>
    <style:font-face style:name="ZapfEllipt BT1"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381cm" fo:margin-right="0cm" fo:line-height="0.635cm" fo:text-indent="-0.381cm"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cm" fo:margin-right="0cm" fo:margin-top="0cm" fo:margin-bottom="0.423cm" loext:contextual-spacing="false" fo:line-height="0.564cm" fo:text-indent="0.635cm" style:auto-text-indent="false"/>
    </style:style>
    <style:style style:name="AHead" style:family="paragraph" style:parent-style-name="Standard" style:next-style-name="Standard" style:default-outline-level="">
      <style:paragraph-properties fo:margin-left="0cm" fo:margin-right="0cm" fo:margin-top="0.706cm" fo:margin-bottom="0.423cm" loext:contextual-spacing="false" fo:line-height="0.67cm" fo:text-align="center" style:justify-single-word="false" fo:text-indent="0.635cm"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cm" fo:margin-right="0cm" fo:text-indent="0cm" style:auto-text-indent="false"/>
    </style:style>
    <style:style style:name="Bhead" style:family="paragraph" style:parent-style-name="Standard" style:default-outline-level="">
      <style:paragraph-properties fo:margin-top="0.176cm" fo:margin-bottom="0.282cm" loext:contextual-spacing="false" fo:line-height="0.741cm" fo:text-align="center" style:justify-single-word="false" fo:padding-left="0cm" fo:padding-right="0cm" fo:padding-top="0.423cm" fo:padding-bottom="0cm"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459cm"/>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cm" fo:margin-right="0cm" fo:hyphenation-ladder-count="no-limit" fo:text-indent="0.635cm"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141cm" fo:padding-right="0.141cm" fo:padding-top="0.035cm" fo:padding-bottom="0.035cm"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cm" fo:margin-bottom="0.353cm" loext:contextual-spacing="false" fo:line-height="0.564cm"/>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1" style:family="paragraph" style:parent-style-name="Standard" style:default-outline-level="">
      <style:paragraph-properties fo:line-height="100%" fo:orphans="2" fo:widows="2">
        <style:tab-stops>
          <style:tab-stop style:position="8.255cm" style:type="center"/>
          <style:tab-stop style:position="16.51cm"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 fo:font-size="11pt" style:font-size-asian="11pt" style:font-size-complex="11pt"/>
    </style:style>
    <style:style style:name="MT2" style:family="text">
      <style:text-properties style:font-name="ZapfEllipt BT" fo:font-size="11pt" officeooo:rsid="00ca4284" style:font-size-asian="11pt" style:font-size-complex="11pt"/>
    </style:style>
    <style:style style:name="MT3" style:family="text">
      <style:text-properties style:font-name="ZapfEllipt BT" fo:font-size="11pt" officeooo:rsid="00fd7c01" style:font-size-asian="11pt" style:font-size-complex="11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8cm" fo:background-color="transparent" style:dynamic-spacing="tru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1"><text:span text:style-name="MT1">2019-</text:span><text:span text:style-name="MT2">10</text:span><text:span text:style-name="MT1">-</text:span><text:span text:style-name="MT3">27</text:span><text:span text:style-name="MT1">_connecting_consciousness<text:tab/><text:tab/>Page </text:span><text:span text:style-name="MT1"><text:page-number text:select-page="current">9</text:page-number></text:span><text:span text:style-name="MT1"><text:s/>of </text:span><text:span text:style-name="MT1"><text:page-count>9</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eve crane</meta:initial-creator>
    <meta:editing-cycles>67</meta:editing-cycles>
    <meta:creation-date>2019-07-07T18:01:00</meta:creation-date>
    <dc:date>2019-11-30T00:05:58.896000000</dc:date>
    <meta:editing-duration>P1DT6H42M20S</meta:editing-duration>
    <meta:generator>LibreOffice/6.1.2.1$Windows_x86 LibreOffice_project/65905a128db06ba48db947242809d14d3f9a93fe</meta:generator>
    <meta:document-statistic meta:table-count="0" meta:image-count="0" meta:object-count="0" meta:page-count="9" meta:paragraph-count="24" meta:word-count="5073" meta:character-count="27946" meta:non-whitespace-character-count="22865"/>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