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6.9252in" style:type="right"/>
        </style:tab-stops>
      </style:paragraph-properties>
      <style:text-properties style:font-name="ZapfEllipt BT1" fo:font-size="11pt" fo:language="de" fo:country="DE" officeooo:paragraph-rsid="003c1f9b" style:font-size-asian="11pt" style:font-size-complex="11pt"/>
    </style:style>
    <style:style style:name="P2" style:family="paragraph" style:parent-style-name="Standard">
      <loext:graphic-properties draw:fill="none"/>
      <style:paragraph-properties fo:margin-left="0in" fo:margin-right="0in" fo:margin-top="0in" fo:margin-bottom="0.1098in" loext:contextual-spacing="false" fo:line-height="108%" fo:text-align="center" style:justify-single-word="false" fo:text-indent="0in" style:auto-text-indent="false" fo:background-color="transparent"/>
      <style:text-properties style:font-name="ZapfEllipt BT1" fo:font-size="12pt" fo:language="de" fo:country="DE" fo:font-weight="bold" officeooo:rsid="002478ad" officeooo:paragraph-rsid="003e2d0c" style:font-size-asian="12pt" style:font-weight-asian="bold" style:font-size-complex="12pt" style:font-weight-complex="bold"/>
    </style:style>
    <style:style style:name="P3" style:family="paragraph" style:parent-style-name="Standard">
      <loext:graphic-properties draw:fill="none"/>
      <style:paragraph-properties fo:margin-left="0in" fo:margin-right="0in" fo:margin-top="0in" fo:margin-bottom="0.1098in" loext:contextual-spacing="false" fo:line-height="108%" fo:text-align="center" style:justify-single-word="false" fo:text-indent="0in" style:auto-text-indent="false" fo:background-color="transparent"/>
      <style:text-properties style:font-name="ZapfEllipt BT1" fo:font-size="12pt" fo:language="de" fo:country="DE" fo:font-weight="bold" officeooo:rsid="00064d08" officeooo:paragraph-rsid="003e2d0c" style:font-size-asian="12pt" style:font-weight-asian="bold" style:font-size-complex="12pt" style:font-weight-complex="bold"/>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officeooo:paragraph-rsid="0051e491"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officeooo:paragraph-rsid="0052b9cf"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51e491" style:font-size-asian="12pt" style:font-weight-asian="normal" style:font-size-complex="12pt" style:font-weight-complex="normal"/>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53e01a" style:font-size-asian="12pt" style:font-weight-asian="normal" style:font-size-complex="12pt" style:font-weight-complex="normal"/>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5bdfdd" style:font-size-asian="12pt" style:font-weight-asian="normal" style:font-size-complex="12pt" style:font-weight-complex="normal"/>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5cb4e1" style:font-size-asian="12pt" style:font-weight-asian="normal" style:font-size-complex="12pt" style:font-weight-complex="normal"/>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5ed069" style:font-size-asian="12pt" style:font-weight-asian="normal" style:font-size-complex="12pt" style:font-weight-complex="normal"/>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064d08" officeooo:paragraph-rsid="00627446" style:font-size-asian="12pt" style:font-weight-asian="normal" style:font-size-complex="12pt" style:font-weight-complex="normal"/>
    </style:style>
    <style:style style:name="P12"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text-indent="0in" style:auto-text-indent="false" style:page-number="auto" fo:background-color="transparent"/>
      <style:text-properties style:font-name="ZapfEllipt BT1" fo:font-size="12pt" fo:language="de" fo:country="DE" fo:font-weight="normal" officeooo:rsid="003d596b" officeooo:paragraph-rsid="003d596b" style:font-size-asian="12pt" style:font-weight-asian="normal" style:font-size-complex="12pt" style:font-weight-complex="normal"/>
    </style:style>
    <style:style style:name="P13" style:family="paragraph" style:parent-style-name="Standard">
      <loext:graphic-properties draw:fill="none"/>
      <style:paragraph-properties fo:margin-left="0in" fo:margin-right="0in" fo:margin-top="0in" fo:margin-bottom="0in" loext:contextual-spacing="false" fo:line-height="108%" fo:text-align="justify" style:justify-single-word="false" fo:text-indent="0in" style:auto-text-indent="false" fo:background-color="transparent"/>
      <style:text-properties style:font-name="ZapfEllipt BT" fo:font-size="12pt" fo:language="de" fo:country="DE" officeooo:rsid="002541ca" officeooo:paragraph-rsid="0064b81e" style:font-size-asian="12pt" style:font-size-complex="12pt"/>
    </style:style>
    <style:style style:name="P14" style:family="paragraph" style:parent-style-name="Standard">
      <loext:graphic-properties draw:fill="none"/>
      <style:paragraph-properties fo:margin-left="0in" fo:margin-right="0in" fo:margin-top="0in" fo:margin-bottom="0in" loext:contextual-spacing="false" fo:line-height="108%" fo:text-align="justify" style:justify-single-word="false" fo:text-indent="0in" style:auto-text-indent="false" fo:background-color="transparent"/>
      <style:text-properties style:font-name="ZapfEllipt BT" fo:font-size="12pt" fo:language="de" fo:country="DE" officeooo:rsid="0064b81e" officeooo:paragraph-rsid="0064b81e" style:font-size-asian="12pt" style:font-size-complex="12pt"/>
    </style:style>
    <style:style style:name="P15" style:family="paragraph" style:parent-style-name="Standard">
      <loext:graphic-properties draw:fill="none"/>
      <style:paragraph-properties fo:margin-left="0.4in" fo:margin-right="0.4in" fo:margin-top="0in" fo:margin-bottom="0.1098in" loext:contextual-spacing="false" fo:line-height="108%" fo:text-align="justify" style:justify-single-word="false" fo:text-indent="0in" style:auto-text-indent="false" fo:background-color="transparent"/>
      <style:text-properties style:font-name="ZapfEllipt BT1" fo:font-size="12pt" fo:language="de" fo:country="DE" fo:font-weight="normal" officeooo:rsid="003e2d0c" officeooo:paragraph-rsid="003e2d0c" style:font-size-asian="12pt" style:font-weight-asian="normal" style:font-size-complex="12pt" style:font-weight-complex="normal"/>
    </style:style>
    <style:style style:name="P16" style:family="paragraph" style:parent-style-name="Standard">
      <style:paragraph-properties fo:line-height="108%" fo:text-align="justify" style:justify-single-word="false"/>
      <style:text-properties fo:font-size="12pt" fo:language="de" fo:country="DE" officeooo:paragraph-rsid="00500d5a" style:font-size-asian="12pt" style:font-size-complex="12pt"/>
    </style:style>
    <style:style style:name="T1" style:family="text">
      <style:text-properties officeooo:rsid="003c1f9b"/>
    </style:style>
    <style:style style:name="T2" style:family="text">
      <style:text-properties fo:font-weight="bold" officeooo:rsid="00064d08" style:font-weight-asian="bold" style:font-weight-complex="bold"/>
    </style:style>
    <style:style style:name="T3" style:family="text">
      <style:text-properties fo:font-weight="normal" officeooo:rsid="00064d08" style:font-weight-asian="normal" style:font-weight-complex="normal"/>
    </style:style>
    <style:style style:name="T4" style:family="text">
      <style:text-properties fo:font-weight="normal" officeooo:rsid="0052b9cf" style:font-weight-asian="normal" style:font-weight-complex="normal"/>
    </style:style>
    <style:style style:name="T5" style:family="text">
      <style:text-properties fo:font-weight="normal" officeooo:rsid="0053e01a" style:font-weight-asian="normal" style:font-weight-complex="normal"/>
    </style:style>
    <style:style style:name="T6" style:family="text">
      <style:text-properties fo:font-weight="normal" officeooo:rsid="00648a22" style:font-weight-asian="normal" style:font-weight-complex="normal"/>
    </style:style>
    <style:style style:name="T7" style:family="text">
      <style:text-properties style:font-name="ZapfEllipt BT"/>
    </style:style>
    <style:style style:name="T8" style:family="text">
      <style:text-properties style:font-name="ZapfEllipt BT" officeooo:rsid="00500d5a"/>
    </style:style>
    <style:style style:name="T9" style:family="text">
      <style:text-properties officeooo:rsid="0092c728"/>
    </style:style>
    <style:style style:name="T10" style:family="text">
      <style:text-properties officeooo:rsid="0052b9cf"/>
    </style:style>
    <style:style style:name="T11" style:family="text">
      <style:text-properties officeooo:rsid="0053e01a"/>
    </style:style>
    <style:style style:name="T12" style:family="text">
      <style:text-properties officeooo:rsid="00545a9e"/>
    </style:style>
    <style:style style:name="T13" style:family="text">
      <style:text-properties officeooo:rsid="00550e00"/>
    </style:style>
    <style:style style:name="T14" style:family="text">
      <style:text-properties officeooo:rsid="00569e82"/>
    </style:style>
    <style:style style:name="T15" style:family="text">
      <style:text-properties officeooo:rsid="0056dc9a"/>
    </style:style>
    <style:style style:name="T16" style:family="text">
      <style:text-properties officeooo:rsid="0057c5f1"/>
    </style:style>
    <style:style style:name="T17" style:family="text">
      <style:text-properties officeooo:rsid="0057de5b"/>
    </style:style>
    <style:style style:name="T18" style:family="text">
      <style:text-properties officeooo:rsid="00595dd9"/>
    </style:style>
    <style:style style:name="T19" style:family="text">
      <style:text-properties officeooo:rsid="005adf3f"/>
    </style:style>
    <style:style style:name="T20" style:family="text">
      <style:text-properties officeooo:rsid="005bdfdd"/>
    </style:style>
    <style:style style:name="T21" style:family="text">
      <style:text-properties officeooo:rsid="005c9425"/>
    </style:style>
    <style:style style:name="T22" style:family="text">
      <style:text-properties officeooo:rsid="005cb4e1"/>
    </style:style>
    <style:style style:name="T23" style:family="text">
      <style:text-properties officeooo:rsid="005d580d"/>
    </style:style>
    <style:style style:name="T24" style:family="text">
      <style:text-properties officeooo:rsid="005e2a4d"/>
    </style:style>
    <style:style style:name="T25" style:family="text">
      <style:text-properties officeooo:rsid="005eb9d4"/>
    </style:style>
    <style:style style:name="T26" style:family="text">
      <style:text-properties officeooo:rsid="005ed069"/>
    </style:style>
    <style:style style:name="T27" style:family="text">
      <style:text-properties officeooo:rsid="006066ec"/>
    </style:style>
    <style:style style:name="T28" style:family="text">
      <style:text-properties officeooo:rsid="0061d7cc"/>
    </style:style>
    <style:style style:name="T29" style:family="text">
      <style:text-properties officeooo:rsid="00627446"/>
    </style:style>
    <style:style style:name="T30" style:family="text">
      <style:text-properties officeooo:rsid="0062e6bc"/>
    </style:style>
    <style:style style:name="T31" style:family="text">
      <style:text-properties officeooo:rsid="0064586d"/>
    </style:style>
    <style:style style:name="T32" style:family="text">
      <style:text-properties officeooo:rsid="00648a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19-10-16_5G_protection</text:p>
      <text:p text:style-name="P2"><text:span text:style-name="T10">Nachtrag zum</text:span> 5G-Bio<text:span text:style-name="T10">s</text:span>hield-<text:span text:style-name="T10">Schutz</text:span></text:p>
      <text:p text:style-name="P3"><text:span text:style-name="T10">Aufgenommen am 16. </text:span>O<text:span text:style-name="T10">k</text:span>tober 2019</text:p>
      <text:p text:style-name="P15">[<text:span text:style-name="T10">Simon ist für 5G nicht verantwortlich, verdient kein Geld mit den Bioshield-Sticks und sagt, Trolle, die das behaupten, sollten seine Webseite verlassen</text:span>]</text:p>
      <text:p text:style-name="P5"><text:span text:style-name="T2">Simon Parkes: </text:span><text:span text:style-name="T3">Hallo, das ist ein </text:span><text:span text:style-name="T4">außerplanmäßiges </text:span><text:span text:style-name="T3">Update von Connecting Consciousness. Ich hatte so einige Leute, die geschrieben haben, und die meine Kommentare in Bezug auf 5G und den Bio</text:span><text:span text:style-name="T4">shield</text:span><text:span text:style-name="T3">-Stick missverstanden haben, und </text:span><text:span text:style-name="T4">andere</text:span><text:span text:style-name="T3"> Leute, die entweder bezahlte Agenten oder nur Trolle sind, kamen </text:span><text:span text:style-name="T4">plötzlich aus dem Gebälk</text:span><text:span text:style-name="T3"> </text:span><text:span text:style-name="T4">und waren </text:span><text:span text:style-name="T3">sehr böse und </text:span><text:span text:style-name="T4">unhöflich</text:span><text:span text:style-name="T3">. Es ist interessant – </text:span><text:span text:style-name="T4">w</text:span><text:span text:style-name="T3">enn wir </text:span><text:span text:style-name="T4">über</text:span><text:span text:style-name="T3"> eine </text:span><text:span text:style-name="T4">Art von </text:span><text:span text:style-name="T3">Schutz gegen 5G </text:span><text:span text:style-name="T4">sprechen</text:span><text:span text:style-name="T3">, </text:span><text:span text:style-name="T4">werden plötzlich viele</text:span><text:span text:style-name="T3"> Leute ange</text:span><text:span text:style-name="T4">stachelt</text:span><text:span text:style-name="T3"> und aktiviert. Daher lasst mich das klarstellen, und jeder, der das nicht weiß, hat vielleicht, </text:span><text:span text:style-name="T4">wisst ihr,</text:span><text:span text:style-name="T3"> nicht viele meiner </text:span><text:span text:style-name="T5">Sendungen</text:span><text:span text:style-name="T3"> oder </text:span><text:span text:style-name="T5">Vorträge</text:span><text:span text:style-name="T3"> gesehen: Ich trete nicht für 5G ein! Es gibt Leute, die sagen, ich sei irgendwie verantwortlich für 5G, </text:span><text:span text:style-name="T5">und dann</text:span><text:span text:style-name="T3"> hätte </text:span><text:span text:style-name="T5">ich</text:span><text:span text:style-name="T3"> dieses Gerät, diesen Schutz-Stick, daher sei ich verantwortlich für 5G, </text:span><text:span text:style-name="T5">und dann </text:span><text:span text:style-name="T3">produziere </text:span><text:span text:style-name="T5">ich </text:span><text:span text:style-name="T3">diesen Stick und </text:span><text:span text:style-name="T5">ich </text:span><text:span text:style-name="T3">verdiene einen Haufen Geld </text:span><text:span text:style-name="T5">mit dem Ganzen</text:span><text:span text:style-name="T3">.</text:span></text:p>
      <text:p text:style-name="P7">Ich meine, das ist einfach verrückt. Zuallererst: Ich <text:span text:style-name="T11">verdiene</text:span> kein Geld <text:span text:style-name="T11">mit</text:span> 5G. Ich verkaufe die Sticks nicht. <text:span text:style-name="T11">I</text:span>ch produziere sie nicht, ich mache sie nicht, ich besitze <text:span text:style-name="T11">nicht</text:span> das Patent, <text:span text:style-name="T11">ich habe kein </text:span>Copyright. Ich wurde von den ursprünglichen Wissenschaftlern angesprochen, weil ich eine spirituelle Organisation habe, und ich wurde gebeten, <text:span text:style-name="T11">sie</text:span> <text:span text:style-name="T11">zu verbreiten</text:span>.</text:p>
      <text:p text:style-name="P6">Wie also läuft es, wenn jemand einen Stick haben will? Ich <text:span text:style-name="T11">werde</text:span> entweder einen Link auf meine Website <text:span text:style-name="T11">setzen </text:span>und dann, w<text:span text:style-name="T11">iss</text:span>t <text:span text:style-name="T11">ihr</text:span>, klickt man <text:span text:style-name="T11">auf den Link</text:span>, und dann wird man <text:span text:style-name="T11">direkt </text:span>dahin verbunden, und dann bezahlst du dort. Oder es gibt eine andere Methode. Aber wir bekommen kein Geld dafür. Und jeder, der denken könnte, dass ich etwas erfinden würde, und dann ein <text:span text:style-name="T11">Gegenmittel</text:span> dagegen hätte - das ist es, was die großen Pharmakonzerne tun. <text:span text:style-name="T12">Das ist es, was a</text:span>ll die anderen Organisationen <text:span text:style-name="T12">tun, und</text:span> entweder sind die Leute absichtlich hinterhältig oder sie verstehen es einfach nicht. Ich kann nicht glauben, dass jemand mir monate- oder jahrelang zuhört und dann glaubt, dass ich so etwas tun könnte. Ihr müsst klarer in eurem Urteil <text:span text:style-name="T12">sein.</text:span></text:p>
      <text:p text:style-name="P6">Also, für diejenigen <text:span text:style-name="T12">unter euch</text:span>, die mich missverstanden haben, sage ich nochmal, dass ich 5G nicht erfunden habe. <text:span text:style-name="T12">Das habe ich nicht, </text:span>ich bin nicht verantwortlich für 5G. Ich bin verantwortlich dafür, dass ich eine spirituelle Organisation ins Leben gerufen habe, die von einer Gruppe von Wissenschaftlern angesprochen wurde, die nicht aus Britannien oder Amerika kommt, sondern aus Russland. Diese russischen Wissenschaftler wurden vom russischen Militär beauftragt, einen Schutz zu entwickeln, damals, als die Tschernobyl-Atom-Explosion stattgefunden hatte, und die <text:soft-page-break/>Russen nicht in die verstrahlte Gegend gehen konnten. <text:span text:style-name="T13">Sie</text:span> kamen mit einer <text:span text:style-name="T13">nachkonstruierten</text:span> Technologie, die es unsichtbare<text:span text:style-name="T14">n</text:span> Wellen <text:span text:style-name="T14">erlaubte, im Grunde</text:span> die Strahlung <text:span text:style-name="T14">abzuschirmen</text:span>, so dass <text:span text:style-name="T14">ihre</text:span> Arbeiter in dem zerstörten Kraftwerk arbeiten konnten, ohne sich Krebs und dergleichen zuzuziehen. Die Russen hatten das seit Tschernobyl – <text:span text:style-name="T14">w</text:span>ann war das nochmal, Mitte der 1980er Jahre? <text:span text:style-name="T14">Nun, was passierte, ist, dass die Wissenschaftler, die daran gearbeitet hatten – als </text:span><text:s/>offensichtlich wurde, dass 5G ziemlich schw<text:span text:style-name="T14">erwiegend</text:span> und ziemlich zerstörerisch war für den menschlichen Körper <text:span text:style-name="T14">war – d</text:span>a <text:span text:style-name="T14">justierten</text:span> <text:span text:style-name="T14">sie</text:span> die Wellen, <text:span text:style-name="T14">mit</text:span> in denen es arbeitete, und fanden heraus, dass es tatsächlich die hohen Frequenzen von 5G abwehrte. </text:p>
      <text:p text:style-name="P6">Mit anderen Worten: Sie veränderten dieses Gerät von der Abschirmung von Strahlung hin zum Abschirmen der Wellen, die 5G erzeugt. Gut, also, was die Militärs den Wissenschaftlern sagte, ist, dass sie damit nichts zu tun hätten. „Ihr habt diesen Bestandteil dazu entwickelt. Wenn ihr also hingehen und das verkaufen wollt, liegt das ganz bei euch.“ Und soviel ich verstanden habe, gibt es keine Fabrik, es gibt keine riesige Werkstatt. Diese Gruppe von Wissenschaftlern baut diese Dinger tatsächlich von Hand zusammen. Daher sprechen wir nur von Hunderten, nicht von Tausenden. Und wenn diese Abwehr-Sticks verkauft sind, geht das Geld wieder an die Wissenschaftler, und für jeden, der verkauft wird, kann ein weiterer gebaut werden. Wenn es ein riesiges Projekt wäre, hätte man Fabriken, so in der Art derer, in denen Autos gebaut werden, oder, wisst ihr, Handys, Mobiltelefone, aber so ist das nicht.</text:p>
      <text:p text:style-name="P6">Die Elite steckt da nicht dahinter, die Elite will damit nichts zu tun haben. Also, das ist eher das, was die Briten ‚Heimarbeit‘ nennen. Es ist wie ein Schuppen und da arbeiten ein paar Typen, und sie können nur ein paar hundert auf einmal herstellen. Und ich fühle mich sehr geehrt, als der Leiter der Organisation, die ich ins Leben gerufen habe, dass diese russischen Wissenschaftler zu mir gekommen sind und sagten: „Sie leiten eine sehr spirituelle Organisation und wir würden uns freuen, wenn Sie das verbreiten würden, denn wir glauben, dass die Leute, die Ihre Radiosendungen hören und zu Ihren Vorträgen kommen, verstehen, begreifen, was 5G ist, und wir möchten Sie bitten, das zu verbreiten.“</text:p>
      <text:p text:style-name="P6">Ich glaube, wenn das getan ist, gehen sie zu David Icke, <text:span text:style-name="T15">und s</text:span>ie werden David Icke bitten, das zu tun, und danach vielleicht Leute wie Alex Jones, <text:span text:style-name="T15">ich weiß nicht, o</text:span>der Corey Goode, <text:span text:style-name="T15">oder</text:span> keine Ahnung. <text:span text:style-name="T15">Alles, w</text:span>as ich sicher weiß ist, dass David Icke auf der Liste steht, <text:span text:style-name="T16">und</text:span> <text:span text:style-name="T16">s</text:span>eine Organisation ist auf der Liste <text:span text:style-name="T16">und soll damit befasst werden</text:span>, denn wir <text:span text:style-name="T16">werden als</text:span> Menschen <text:span text:style-name="T16">angesehen</text:span>, die vom System nicht korrumpiert werden können. <text:span text:style-name="T16">Und w</text:span>enn ich auf manche der Kommentare schaue, die geschrieben wurden, <text:span text:style-name="T16">d</text:span>ie ich das noch nie vorher hatte, erkenne ich, dass die Arbeit, die ich mache, ganz sicher einen Nerv getroffen hat. Denn dort draußen müssen große Organisationen sein, die keine<text:span text:style-name="T17">rlei</text:span> Art des Schutzes gegen 5G wünschen. Es muss Leute geben, die nun sehr besorgt sind, dass es durch C<text:span text:style-name="T17">onnecting </text:span>C<text:span text:style-name="T17">onciousness</text:span> oder andere Organisationen einen praktikablen Schutz gegen 5G geben kann.</text:p>
      <text:p text:style-name="P6"><text:soft-page-break/><text:span text:style-name="T17">Und d</text:span>ie Leute haben gefragt: „<text:span text:style-name="T17">Wa</text:span>s <text:span text:style-name="T17">ist</text:span> mit den Vögeln und den Bienen?“ <text:span text:style-name="T17">Dafür kann ich nicht die Verantwortung übernehmen. </text:span>Ich kann nicht für alles verantwortlich sein. Mein Hauptanliegen <text:span text:style-name="T17">hier</text:span> sind die Menschen. Das ist mein Hauptanliegen, aber <text:span text:style-name="T17">was</text:span> ich euch <text:span text:style-name="T17">sage, ist</text:span>, <text:span text:style-name="T17">dass </text:span>wenn ihr den Bio-Stick habt, wenn ihr vier davon <text:span text:style-name="T17">habt,</text:span> in jeder Ecke eures Hauses, ist d<text:span text:style-name="T17">er</text:span> Schutz<text:span text:style-name="T17">bereich</text:span> etwa 27 bis 36 Meter, <text:span text:style-name="T17">so dass</text:span> alles, sei es eine Katze, ein Vogel, alles innerhalb dieses Schutzschildes geschützt sein <text:span text:style-name="T17">wird</text:span>.</text:p>
      <text:p text:style-name="P6"><text:span text:style-name="T17">Glaubt</text:span> nicht eine Minute, dass die Super-Elite, die 5G entwickelt hat – also denkt daran, nicht ich habe 5G entwickelt – die Super-Elite, die 5G entwickelt hat, hat ebenfalls Kinder. <text:span text:style-name="T17">Sie haben </text:span>Enkel. <text:span text:style-name="T17">Sie haben</text:span> <text:span text:style-name="T18">ihre </text:span>Haus<text:span text:style-name="T18">hunde</text:span>. Sie <text:span text:style-name="T18">werden</text:span> die nicht in diesen Wellen <text:span text:style-name="T18">baden lassen,</text:span> <text:span text:style-name="T18">a</text:span>lso verfügen sie über eine sehr ähnliche Technologie, <text:span text:style-name="T18">a</text:span>ber nicht von den Leuten <text:span text:style-name="T18">produziert</text:span>, die <text:span text:style-name="T18">diese</text:span> <text:span text:style-name="T18">herstellen</text:span>. Sie haben ihre eigenen Elite-Leute, die das machen, <text:span text:style-name="T18">i</text:span>hre eigenen Wissenschaftler <text:span text:style-name="T18">sozusagen, und daher </text:span>werden <text:span text:style-name="T18">sie </text:span>alle ihr <text:span text:style-name="T18">eigenes </text:span>tragbares Schutzschild haben. <text:span text:style-name="T18">Warum a</text:span>lso, in Gottes Namen, warum sollten wir nicht unsere<text:span text:style-name="T18">s</text:span> haben?</text:p>
      <text:p text:style-name="P6">Es gibt also eine Gruppe von Leuten, nenne sie Trolle oder wie auch immer, die ihr Möglichstes tun, meine Webseite zu stören, es so schwierig wie möglich für die normalen, anständigen Leute machen, die ich versuche, zu unterstützen, denen ich gerne helfen möchte, dieses Produkt herauszubringen, so dass ihr die Wahl habt, ob ihr eines wollt oder nicht. Aber die schiere Tatsache, dass es da einen regelrechten Ansturm von üblen, bösen Leuten gibt, die die Absicht haben, zu verhindern, dass dieser Schutz gegen 5G für die Allgemeinheit verfügbar wird – denn es wird es nie bei Amazon geben, es wird es nie auf Ebay geben – sie werden es einfach nicht erlauben. Aber es wird von Organisationen übernommen, die nicht korrumpierbar sind, und es ist sehr interessant, dass diese Leute sagen: „Ihre Organisation und die von David Icke, denn diese beiden sind nicht korrumpierbar.“ </text:p>
      <text:p text:style-name="P6">Ich <text:span text:style-name="T19">wollte</text:span> das also klarstellen, dass ich 5G nicht entwickelt habe. Für dieses Produkt bezahlt ihr nicht mich. <text:span text:style-name="T19">W</text:span>enn dieser Stick in den Verkauf geht, <text:span text:style-name="T19">w</text:span>ird <text:span text:style-name="T19">es</text:span> einen Link geben, <text:span text:style-name="T19">und ihr</text:span> klickt auf <text:span text:style-name="T19">den Link</text:span>, und <text:span text:style-name="T19">der</text:span> wird euch mit der Organisation verbinden, die mit den russischen Wissenschaftlern <text:span text:style-name="T19">zusammen</text:span>arbeitet. Der Grund, warum ich gefragt wurde, ist, dass meine Webs<text:span text:style-name="T19">e</text:span>ite nicht entfernt werden wird, ich <text:span text:style-name="T19">werde</text:span> nicht weglaufen und die Dinge verkomplizieren. Das ist eine spirituelle S<text:span text:style-name="T20">e</text:span>ite mit tausenden von Leuten, die spirituell sind, die <text:span text:style-name="T20">offen gesagt</text:span> beschützt werden müssen, <text:span text:style-name="T20">d</text:span>ie beschützt werden müssen – <text:span text:style-name="T20">d</text:span>eswegen tun wir das.</text:p>
      <text:p text:style-name="P8"><text:span text:style-name="T20">Und, wisst ihr, e</text:span>s ist wirklich unglaublich, <text:span text:style-name="T20">dass</text:span> <text:span text:style-name="T20">i</text:span>ch eine Menge S<text:span text:style-name="T20">endungen</text:span> machen <text:span text:style-name="T20">kann</text:span>, ich kann über <text:span text:style-name="T20">Außerirdische</text:span> reden, ich kann über die Großen Pyramiden reden, <text:span text:style-name="T20">ich kann </text:span>über all d<text:span text:style-name="T20">as reden</text:span>, <text:span text:style-name="T20">und doch – w</text:span>enn ich über 5G rede <text:span text:style-name="T20">und</text:span> einen Schutz vor 5G, werde ich plötzlich von einem Haufen Trolle gegeißelt, die ausdrücklich nicht wünschen, dass ihr, die Hörer, einen Schutz-Stick gegen 5G habt. Nun, es ist sehr interessant. Ich frage mich, ob sie ihren eigenen Schutz haben. Was werden sie tun, wenn 5G aktiviert wird? Vielleicht haben sie sich schon <text:span text:style-name="T20">et</text:span>was <text:span text:style-name="T20">für sich</text:span> gekauft?</text:p>
      <text:p text:style-name="P9"><text:soft-page-break/><text:span text:style-name="T21">Also, das war der</text:span> wichtige Punkt, <text:span text:style-name="T21">den</text:span> ich ansprechen <text:span text:style-name="T21">wollte</text:span>. An alle <text:span text:style-name="T22">unter euch also,</text:span> die <text:span text:style-name="T22">ehrlicherweise</text:span> ein bisschen durcheinander sind: Nein, ich unterstütze 5G nicht! Deswegen bin ich sehr glücklich, dass ich mit meinem Namen für ein Produkt stehen kann, das Schutz gegen 5G bietet. Für diejenigen <text:span text:style-name="T22">unter euch</text:span>, die sehr unfreundlich waren, zum Mitschreiben: Nein, wenn jemand das kauft, bezahlt er nicht mich. Und <text:span text:style-name="T22">selbst,</text:span> wenn es so wäre - <text:span text:style-name="T22">w</text:span>as <text:span text:style-name="T22">wäre</text:span> das Problem? <text:span text:style-name="T22">Wisst ihr, w</text:span>arum denken Leute, <text:span text:style-name="T22">dass,</text:span> wenn man auf <text:span text:style-name="T22">einem</text:span> spirituellen Weg ist, <text:span text:style-name="T22">man </text:span>in einer Höhle auf dem Berggipfel wohnen <text:span text:style-name="T22">muss</text:span>? Lebt ihr in einer Höhle auf dem Berggipfel? Nein. <text:span text:style-name="T22">Aber e</text:span>s <text:span text:style-name="T22">ist</text:span> so: <text:span text:style-name="T22">e</text:span>s ist nicht mein Produkt, ich erfinde es nicht, ich habe keine Rechte dar<text:span text:style-name="T22">an</text:span>, aber ich werde meiner Organisation erlauben, Werbung dafür zu machen, so dass jeder, der vor 5G geschützt sein will, Zugang dazu haben kann. <text:span text:style-name="T22">Und d</text:span>enkt daran: die Elite wird das nicht online kaufen. <text:span text:style-name="T22">D</text:span>ie Elite, diese Typen, werden sich an bestimmten Orten treffen und <text:span text:style-name="T22">sie </text:span>werden dann ausgehändigt <text:span text:style-name="T22">werden</text:span>. Sie werden buchstäblich ausgehändigt <text:span text:style-name="T22">werden,</text:span> <text:span text:style-name="T22">u</text:span>nd die <text:span text:style-name="T22">ganzen </text:span>Kinder der Elite werden mit einem davon zur Schule gehen. Mir wurde gesagt, sie tragen es an einem Band um den Hals unter ihrer Kleidung, <text:span text:style-name="T22">und</text:span> <text:span text:style-name="T22">s</text:span>ie werden ihren Schutz auf diese Weise bei sich tragen. Und die Ehefrauen der Elite werden ihres haben, und die Jungs werden ihres haben, und mir wurde sogar gesagt, dass <text:span text:style-name="T23">einige von der Elite </text:span>es auch in die Halsbänder ihrer Hunde eingenäh<text:span text:style-name="T23">t</text:span> <text:span text:style-name="T23">haben</text:span>. Sie sind also vorbereitet, <text:span text:style-name="T23">d</text:span>enn sie werden den Planeten nicht in 5G baden und dann, <text:s/><text:span text:style-name="T23">wisst ihr, den gleichen</text:span> Weg <text:span text:style-name="T23">gehen wie der Rest von uns</text:span>. Sie ha<text:span text:style-name="T23">tt</text:span>en ihren Schutz schon längst <text:span text:style-name="T23">ausgearbeitet</text:span>.</text:p>
      <text:p text:style-name="P6">Und wie ich in der Radiosendung bereits sagte, diese Leute haben gesagt, nun, ok<text:span text:style-name="T23">ay</text:span>, wenn – <text:span text:style-name="T23">wie</text:span> nennen <text:span text:style-name="T23">sie </text:span>uns? <text:span text:style-name="T23">D</text:span>ie gewöhnlichen Leute, wir sind nicht die Elite. <text:span text:style-name="T23">Was sie sagen, ist: „W</text:span>enn ihr selbst zu dem Schluss gekommen seid <text:span text:style-name="T23">und</text:span> die Problematik <text:span text:style-name="T23">hier</text:span> verstanden habt, dann“, in deren Worten, „habt ihr alle <text:span text:style-name="T23">ein gewisses Maß an Intelligenz </text:span>gezeigt. <text:span text:style-name="T23">Ihr habt alle gezeigt, </text:span>dass ihr das verstanden habt. <text:span text:style-name="T23">Daher, da ihr, wisst ihr, euren Kopf sozusagen aus der Deckung genommen habt, </text:span>lassen wir euch dieses Produkt haben.“ <text:span text:style-name="T24">D</text:span>enn <text:span text:style-name="T24">sie</text:span> reden nur von ein paar <text:span text:style-name="T24">T</text:span>ausend. Das ist <text:span text:style-name="T24">also</text:span> keine große Sache für <text:span text:style-name="T24">s</text:span>ie, <text:span text:style-name="T24">wisst ihr</text:span>. Solange sie selbst geschützt sind, machen sie sich keine Sorgen. Wir reden tatsächlich nur über ein paar <text:span text:style-name="T24">T</text:span>ausend, denn wir haben eine Gruppe von Wissenschaftlern, die zwischen 9 <text:span text:style-name="T24">Uhr morgens </text:span>und 17 Uhr <text:span text:style-name="T24">nachmittags</text:span> an einer Werkbank sitzen, und <text:span text:style-name="T24">sie</text:span> bauen <text:span text:style-name="T24">das</text:span>. <text:span text:style-name="T24">Nun, w</text:span>ieviel<text:span text:style-name="T24">e</text:span> kann man da machen? Nicht viele, nicht viele. Wir reden nicht von einer großen Produktionsmaschinerie, die diese Sache vorantreibt, <text:span text:style-name="T25">a</text:span>ber wenn der Punkt erreicht ist, <text:span text:style-name="T25">an dem</text:span> die Öffentlichkeit anfängt, zu erkennen, <text:span text:style-name="T25">und </text:span>ich meine die unerwachte <text:span text:style-name="T25">und</text:span> unbewusste Öffentlichkeit, <text:span text:style-name="T25">die </text:span>Millionen und <text:span text:style-name="T25">Abermillionen</text:span> sich dessen bewusst werden und da<text:span text:style-name="T25">s fordern</text:span>, dann werden <text:span text:style-name="T25">sie vielleicht</text:span> Geld <text:span text:style-name="T25">im Voraus bezahlen müssen</text:span>, <text:span text:style-name="T25">um reinzukommen</text:span> <text:span text:style-name="T25">und </text:span>damit die Produktion in Gang <text:span text:style-name="T25">zu bekommen, denn im Moment ist es nicht so.</text:span> Darum geht es also, <text:span text:style-name="T25">und i</text:span>ch bin sehr, sehr stolz darauf, dass die Gruppe von Wissenschaftlern <text:span text:style-name="T26">ausgerechnet darum gebeten hat, dass</text:span> Simon Parkes und Connecting Consciousness dieses Produkt einführen, damit C<text:span text:style-name="T26">onnecting-</text:span>C<text:span text:style-name="T26">onciousness</text:span>-Mitglieder, die letztendlich erwacht und bewusst sind, als erste die <text:span text:style-name="T26">Wahl</text:span> haben <text:span text:style-name="T26">und</text:span> als erste die Gelegenheit haben, das zu bekommen, wenn sie <text:span text:style-name="T26">es </text:span>mö<text:span text:style-name="T26">cht</text:span>en.</text:p>
      <text:p text:style-name="P10"><text:soft-page-break/>Und ganz ehrlich, ich bin sehr enttäuscht und betrübt, dass so viele bezahlte Agenten <text:span text:style-name="T26">oder</text:span> so viele hasserfüllte Leute, so voller Gemeinheit, versuchen, die Webs<text:span text:style-name="T26">e</text:span>ite mit ihren <text:span text:style-name="T26">albernen</text:span> Kommentaren zu blockieren. Das ergibt keinen Sinn, denn ihr habt einen physischen, biologischen Körper, <text:span text:style-name="T26">genau</text:span> wie jeder andere auch, <text:span text:style-name="T26">und sofern</text:span> ihr <text:span text:style-name="T26">nicht</text:span> eine Form von Schutz <text:span text:style-name="T26">habt</text:span>, dann <text:span text:style-name="T26">bekommt </text:span>ihr genau das <text:span text:style-name="T26">G</text:span>leiche wie jeder andere auch. Ich verstehe also <text:span text:style-name="T26">nicht, was</text:span> das Problem <text:span text:style-name="T26">ist</text:span>. Ich <text:span text:style-name="T26">versuche auch nicht, mit euch zu streiten</text:span>, denn, <text:span text:style-name="T26">wisst ihr,</text:span> ihr wollt nicht reden. <text:span text:style-name="T26">I</text:span>hr wollt nur Gemeinheiten und Unsinn schreiben. Ich bin interessiert an Leuten, die aufrichtig und ehrlich sind, <text:span text:style-name="T26">und </text:span>die die Wahrheit suchen. Darum geht es.</text:p>
      <text:p text:style-name="P6">Ich <text:span text:style-name="T26">bringe</text:span> das <text:span text:style-name="T26">jetzt </text:span>hier <text:span text:style-name="T26">heraus,</text:span> damit es keine Missverständnisse <text:span text:style-name="T26">gibt bezüglich meines Standpunktes</text:span> <text:span text:style-name="T26">zu</text:span> 5G und <text:span text:style-name="T26">des Standpunktes zum</text:span> <text:span text:style-name="T26">Schutz</text:span>-Stick. Ich glaube, sie <text:span text:style-name="T27">heißen</text:span> ‚5-Bio-Shield‘, es ist nicht mein Name, es ist nicht mein Produkt, <text:span text:style-name="T27">aber </text:span>ich glaube, es wird Bio-Shield genannt. <text:span text:style-name="T27">I</text:span>ch nenne sie nur ‚Sticks‘, denn sie sehen aus wie USB-Sticks. Ich habe noch nicht mal selbst einen. Ich habe noch nicht mal selbst einen. Das ist ein gutes Argument. Es gibt Mitglieder bei C<text:span text:style-name="T27">onnecting </text:span>C<text:span text:style-name="T27">onciousness,</text:span> die <text:span text:style-name="T27">sie</text:span> gekauft haben, amerikanische Mitglieder, die sie <text:span text:style-name="T27">bereits</text:span> gekauft haben, denn sie waren auf einer Konferenz, die organisiert worden war, <text:span text:style-name="T27">und w</text:span>enn ich <text:span text:style-name="T27">so jemand wie diese</text:span> <text:span text:style-name="T27">Super-Elite-Leute</text:span> wäre, wäre ich in der Lage, einen zu haben, nicht wahr? <text:span text:style-name="T27">Und i</text:span>ch würde ihn euch zeigen und sagen: „<text:span text:style-name="T27">Oj</text:span>a, ich habe einen. <text:span text:style-name="T27">Mir geht es gut.</text:span>“ Nein, ich bin wie alle anderen auch. Tatsächlich <text:span text:style-name="T27">versuche ich, </text:span>eher den <text:span text:style-name="T27">A</text:span>nderen <text:span text:style-name="T27">zu dienen </text:span>als dass <text:span text:style-name="T27">mir selbst zu dienen,</text:span> <text:span text:style-name="T27">und d</text:span>as ist die <text:span text:style-name="T27">Lage</text:span>. Ich werde <text:span text:style-name="T28">zu gegebener Zeit</text:span> einen bekommen. <text:span text:style-name="T28">Das muss ich, </text:span>denn ich <text:span text:style-name="T28">muss</text:span> meine S<text:span text:style-name="T28">endungen</text:span> weiter machen <text:s/>können. Wenn ich halb tot irgendwo <text:span text:style-name="T28">he</text:span>rumliege<text:span text:style-name="T28">n würde</text:span>, könnte ich meine S<text:span text:style-name="T28">endungen</text:span> nicht machen. Also, ja, zum gegebenen Zeitpunkt will ich einen haben, <text:span text:style-name="T28">a</text:span>ber nicht im Moment. Ich habe sie gesehen. <text:span text:style-name="T28">I</text:span>ch habe sie benutzt. <text:span text:style-name="T28">S</text:span>ie wurden mir <text:span text:style-name="T28">von ihnen</text:span> erklärt. <text:span text:style-name="T28">Ich habe e</text:span>ine<text:span text:style-name="T28">n</text:span> der Wissenschaftler <text:span text:style-name="T28">getroffen</text:span>, <text:span text:style-name="T28">Jacques Bauer, der, wisst ihr,</text:span> <text:span text:style-name="T28">eine Vorführung gemacht hat und bei der ich</text:span> unten in London <text:span text:style-name="T28">war</text:span>. </text:p>
      <text:p text:style-name="P11">Das war‘s dann also. Diejenigen von euch, die bezahlte Agenten sind, <text:span text:style-name="T28">um</text:span> Ärger <text:span text:style-name="T28">zu </text:span>machen, bitte geht mal weg <text:span text:style-name="T28">und</text:span> macht woanders Ärger, <text:span text:style-name="T28">denn</text:span> <text:span text:style-name="T28">letztlich wird</text:span> es nicht den Effekt <text:span text:style-name="T28">haben,</text:span> den ihr euch wünscht. <text:span text:style-name="T28">Ich weiß nicht, was ihr von mir erwartet – d</text:span>ass ich ärgerlich und böse <text:span text:style-name="T28">bin?</text:span> Bin ich nicht. Ihr tut mir sehr Leid, das ist es. <text:span text:style-name="T28">Das ist a</text:span>lso <text:span text:style-name="T28">die Lage</text:span>: Die Menschheit sieht sich mit einer sehr wichtigen Situation wie dieser konfrontiert, und da taucht eine Möglichkeit auf, <text:span text:style-name="T28">und </text:span>es gibt eine ganze Anzahl von Produkten, <text:span text:style-name="T28">glaube ich, </text:span>nicht nur d<text:span text:style-name="T28">as,</text:span> von de<text:span text:style-name="T28">m</text:span> ich spreche, die zur Verfügung stehen <text:span text:style-name="T29">oder </text:span>die zur Verfügung stehen werden, <text:span text:style-name="T29">und hoffentlich wird es unter den verschiedenen Gruppen oder Wissens</text:span>chaftler<text:span text:style-name="T29">n</text:span> auf diesem Planeten, die stark und mutig genug sind, die<text:span text:style-name="T29">ses Gerät</text:span> zu produzieren, <text:span text:style-name="T29">hoffentlich</text:span> <text:span text:style-name="T29">wird es</text:span> genug <text:span text:style-name="T29">für alle </text:span>geben. <text:span text:style-name="T29">I</text:span>ch bezweifle das. Ich bezweifle das, denn so<text:span text:style-name="T29">weit</text:span> <text:span text:style-name="T29">mir durch Dritte gesagt wird,</text:span> mir <text:span text:style-name="T29">wurde gerade</text:span> aus <text:span text:style-name="T29">berichtet</text:span>, <text:span text:style-name="T29">dass in Coventry 5G – was nur die Straße runter von mir aus ist – ang</text:span>eschaltet wurde, und die Vögel <text:span text:style-name="T29">buchstäblich </text:span>Himmel fielen, <text:span text:style-name="T29">als</text:span> sie in die Nähe der Masten kamen.</text:p>
      <text:p text:style-name="P6"><text:soft-page-break/><text:span text:style-name="T30">Nun, w</text:span>enn das <text:span text:style-name="T30">in</text:span> nationale<text:span text:style-name="T30">m</text:span> oder <text:span text:style-name="T30">halb</text:span>nationale<text:span text:style-name="T30">m</text:span> oder globale<text:span text:style-name="T30">m</text:span> <text:span text:style-name="T30">Maßstab</text:span> passiert, wird die Zahl der Leute, die nach etwas schreien, das sie schützt, enorm sein, <text:span text:style-name="T30">u</text:span>nd dann wird es nicht die <text:span text:style-name="T30">Kapazitäten</text:span> geben, <text:span text:style-name="T30">um sie alle zu versorgen</text:span>. Meine klare Hoffnung ist, dass sie 5G abschalten. Das ist meine Hoffnung. Wisst ihr, es gab <text:span text:style-name="T30">einen</text:span> große<text:span text:style-name="T30">n</text:span> Erfolg in Australien, wo die Gesetze genutzt wurden, um in Sydney die<text:span text:style-name="T30">se</text:span> Masten <text:span text:style-name="T30">abzuschalten</text:span>. Es gibt andere Länder, wo es große Erfolge <text:span text:style-name="T30">ga</text:span>b – <text:span text:style-name="T30">im </text:span><text:s/><text:span text:style-name="T30">Vereinten Königreich</text:span>, Devon, <text:span text:style-name="T30">in </text:span>Totnes. <text:span text:style-name="T30">D</text:span>ort <text:span text:style-name="T30">unten </text:span>gibt es eine sehr aktive Gruppe, <text:span text:style-name="T30">und </text:span>die lokale <text:span text:style-name="T30">Verwaltung</text:span> hat ein <text:span text:style-name="T30">Moratorium</text:span> für 5G beschlossen, um medizinische Gutachten abzuwarten.</text:p>
      <text:p text:style-name="P6">Was sich gestern ereignet hat, ist, dass es eine <text:span text:style-name="T30">Anweisung</text:span> von der Regierung <text:span text:style-name="T30">gab, die</text:span> d<text:span text:style-name="T30">en</text:span> lokalen Behörden <text:span text:style-name="T30">sagte</text:span>: „Hört auf, den Menschen vor Ort nachzugeben. Wenn die Leute <text:span text:style-name="T30">vor Ort </text:span>euch sagen, dass 5G nicht sicher ist, ist das falsch. Es ist sicher.“ Also die Regierung oder die Bürokratie in der Regierung <text:span text:style-name="T30">sagt </text:span>den örtlichen Behörden, dass 5G sicher ist. „<text:span text:style-name="T30">L</text:span>asst euch nicht von den Menschen vor Ort beeinflussen.“ Das ist es, was im Grunde hier passiert, <text:span text:style-name="T30">a</text:span>lso denke <text:span text:style-name="T30">ich</text:span>, <text:span text:style-name="T30">dass </text:span>5G eingeführt <text:span text:style-name="T30">wird.</text:span> <text:span text:style-name="T30">Ich denke, e</text:span>s wird sehr große Auswirkungen haben, und dann, denke ich, wird das einen Aufschrei verursachen, der zur Folge haben wird, dass 5G abgeschaltet wird. Nichtsdestotrotz, die Schäden, die es verursachen könnte – <text:span text:style-name="T30">in </text:span>dieser Zeit – <text:span text:style-name="T30">k</text:span>ann ich mir nicht ausmalen. Ich bin also fest entschlossen, <text:span text:style-name="T31">irgendwann </text:span>einen von diesen Sticks zu bekommen, denn ich will sicher nicht außer Gefecht gesetzt werden. Ich weiß, dass es eine Menge Leute gibt, die verschiedene Websites stören, ich weiß, dass David Icke auch eine Menge davon abkriegt. Ich bin sicher, sie wären hocherfreut, wenn ich <text:span text:style-name="T32">außer Gefecht wär</text:span>e, <text:span text:style-name="T32">a</text:span>ber das wird in absehbarer Zeit nicht passieren.</text:p>
      <text:p text:style-name="P4"><text:span text:style-name="T3">Gut. </text:span><text:span text:style-name="T6">H</text:span><text:span text:style-name="T3">ört zu, ich danke euch sehr. </text:span><text:span text:style-name="T6">Und </text:span><text:span text:style-name="T3">ich bin sehr dankbar für </text:span><text:span text:style-name="T6">all </text:span><text:span text:style-name="T3">eure Unterstützung, und lasst uns sehen, wie es weitergeht. </text:span><text:span text:style-name="T6">Und w</text:span><text:span text:style-name="T3">enn wir weitere Informationen zum 5G-Bio-Shield </text:span><text:span text:style-name="T6">bekommen, dann</text:span><text:span text:style-name="T3"> </text:span><text:span text:style-name="T6">werde ich euch selbstverständlich einbeziehen. Gut, vielen Dank. Tschüss.</text:span></text:p>
      <text:p text:style-name="P16"><text:span text:style-name="T7">Transcribed by GSC </text:span><text:span text:style-name="T8">October 18</text:span><text:span text:style-name="T7">, 2019</text:span></text:p>
      <text:p text:style-name="P13">Proofread by <text:span text:style-name="T9">TS October 23, 2019</text:span></text:p>
      <text:p text:style-name="P14">Translation by Tranlation Team Germany MH October 23, 2019</text:p>
      <text:p text:style-name="P14">German Proofreading by TS October 23, 20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9252in" style:type="right"/>
        </style:tab-stops>
      </style:paragraph-properties>
      <style:text-properties style:font-name="ZapfEllipt BT1" fo:font-size="11pt" fo:language="de" fo:country="DE" officeooo:paragraph-rsid="003c1f9b" style:font-size-asian="11pt" style:font-size-complex="11pt"/>
    </style:style>
    <style:style style:name="MT1" style:family="text">
      <style:text-properties officeooo:rsid="003c1f9b"/>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9-10-16_5G_protection<text:tab/>Seite </text:span><text:span text:style-name="MT1"><text:page-number text:select-page="current">6</text:page-number></text:span><text:span text:style-name="MT1"><text:s/>von </text:span><text:span text:style-name="MT1"><text:page-count>6</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07T15:54:40.497153470</meta:creation-date>
    <dc:date>2019-12-17T21:10:52.703458008</dc:date>
    <meta:editing-duration>PT1H35M17S</meta:editing-duration>
    <meta:editing-cycles>24</meta:editing-cycles>
    <meta:generator>LibreOffice/6.3.1.2$Linux_X86_64 LibreOffice_project/b79626edf0065ac373bd1df5c28bd630b4424273</meta:generator>
    <meta:document-statistic meta:table-count="0" meta:image-count="0" meta:object-count="0" meta:page-count="6" meta:paragraph-count="29" meta:word-count="2928" meta:character-count="18261" meta:non-whitespace-character-count="15338"/>
  </office:meta>
</office:document-meta>
</file>