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Times New Roman" svg:font-family="'Times New Roman'" style:font-family-generic="roman"/>
    <style:font-face style:name="ZapfEllipt BT" svg:font-family="'ZapfEllipt BT'" style:font-family-generic="roman"/>
    <style:font-face style:name="Lucida Sans1" svg:font-family="'Lucida Sans'" style:font-family-generic="swiss"/>
    <style:font-face style:name="ZapfEllipt BT1" svg:font-family="'ZapfEllipt BT'"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6.9252in" style:type="right"/>
        </style:tab-stops>
      </style:paragraph-properties>
      <style:text-properties style:font-name="ZapfEllipt BT1" fo:font-size="11pt" officeooo:paragraph-rsid="003c1f9b" style:font-size-asian="11pt" style:font-size-complex="11pt"/>
    </style:style>
    <style:style style:name="P2" style:family="paragraph" style:parent-style-name="Standard">
      <loext:graphic-properties draw:fill="none"/>
      <style:paragraph-properties fo:margin-left="0in" fo:margin-right="0in" fo:margin-top="0in" fo:margin-bottom="0.1098in" loext:contextual-spacing="false" fo:line-height="108%" fo:text-align="center" style:justify-single-word="false" fo:text-indent="0in" style:auto-text-indent="false" fo:background-color="transparent"/>
      <style:text-properties style:font-name="ZapfEllipt BT1" fo:font-size="12pt" fo:font-weight="bold" officeooo:rsid="00064d08" officeooo:paragraph-rsid="003e2d0c" style:font-size-asian="12pt" style:font-weight-asian="bold" style:font-size-complex="12pt" style:font-weight-complex="bold"/>
    </style:style>
    <style:style style:name="P3" style:family="paragraph" style:parent-style-name="Standard">
      <loext:graphic-properties draw:fill="none"/>
      <style:paragraph-properties fo:margin-left="0in" fo:margin-right="0in" fo:margin-top="0in" fo:margin-bottom="0.1098in" loext:contextual-spacing="false" fo:line-height="108%" fo:text-align="center" style:justify-single-word="false" fo:text-indent="0in" style:auto-text-indent="false" fo:background-color="transparent"/>
      <style:text-properties style:font-name="ZapfEllipt BT1" fo:font-size="12pt" fo:font-weight="bold" officeooo:rsid="002478ad" officeooo:paragraph-rsid="003e2d0c" style:font-size-asian="12pt" style:font-weight-asian="bold" style:font-size-complex="12pt" style:font-weight-complex="bold"/>
    </style:style>
    <style:style style:name="P4" style:family="paragraph" style:parent-style-name="Standard">
      <loext:graphic-properties draw:fill="none"/>
      <style:paragraph-properties fo:margin-left="0in" fo:margin-right="0in" fo:margin-top="0in" fo:margin-bottom="0.1098in" loext:contextual-spacing="false" fo:line-height="108%" fo:text-align="justify" style:justify-single-word="false" fo:text-indent="0in" style:auto-text-indent="false" fo:background-color="transparent"/>
      <style:text-properties style:font-name="ZapfEllipt BT1" fo:font-size="12pt" officeooo:paragraph-rsid="003367f8" style:font-size-asian="12pt" style:font-size-complex="12pt"/>
    </style:style>
    <style:style style:name="P5" style:family="paragraph" style:parent-style-name="Standard">
      <loext:graphic-properties draw:fill="none"/>
      <style:paragraph-properties fo:margin-left="0in" fo:margin-right="0in" fo:margin-top="0in" fo:margin-bottom="0.1098in" loext:contextual-spacing="false" fo:line-height="108%" fo:text-align="justify" style:justify-single-word="false" fo:text-indent="0in" style:auto-text-indent="false" fo:background-color="transparent"/>
      <style:text-properties style:font-name="ZapfEllipt BT1" fo:font-size="12pt" officeooo:paragraph-rsid="0035088b" style:font-size-asian="12pt" style:font-size-complex="12pt"/>
    </style:style>
    <style:style style:name="P6" style:family="paragraph" style:parent-style-name="Standard">
      <loext:graphic-properties draw:fill="none"/>
      <style:paragraph-properties fo:margin-left="0in" fo:margin-right="0in" fo:margin-top="0in" fo:margin-bottom="0.1098in" loext:contextual-spacing="false" fo:line-height="108%" fo:text-align="justify" style:justify-single-word="false" fo:text-indent="0in" style:auto-text-indent="false" fo:background-color="transparent"/>
      <style:text-properties style:font-name="ZapfEllipt BT1" fo:font-size="12pt" officeooo:paragraph-rsid="002883f0" style:font-size-asian="12pt" style:font-size-complex="12pt"/>
    </style:style>
    <style:style style:name="P7" style:family="paragraph" style:parent-style-name="Standard">
      <loext:graphic-properties draw:fill="none"/>
      <style:paragraph-properties fo:margin-left="0in" fo:margin-right="0in" fo:margin-top="0in" fo:margin-bottom="0.1098in" loext:contextual-spacing="false" fo:line-height="108%" fo:text-align="justify" style:justify-single-word="false" fo:text-indent="0in" style:auto-text-indent="false" fo:background-color="transparent"/>
      <style:text-properties style:font-name="ZapfEllipt BT1" fo:font-size="12pt" officeooo:paragraph-rsid="002b2caa" style:font-size-asian="12pt" style:font-size-complex="12pt"/>
    </style:style>
    <style:style style:name="P8" style:family="paragraph" style:parent-style-name="Standard">
      <loext:graphic-properties draw:fill="none"/>
      <style:paragraph-properties fo:margin-left="0in" fo:margin-right="0in" fo:margin-top="0in" fo:margin-bottom="0.1098in" loext:contextual-spacing="false" fo:line-height="108%" fo:text-align="justify" style:justify-single-word="false" fo:text-indent="0in" style:auto-text-indent="false" fo:background-color="transparent"/>
      <style:text-properties style:font-name="ZapfEllipt BT1" fo:font-size="12pt" officeooo:paragraph-rsid="002c1380" style:font-size-asian="12pt" style:font-size-complex="12pt"/>
    </style:style>
    <style:style style:name="P9" style:family="paragraph" style:parent-style-name="Standard">
      <loext:graphic-properties draw:fill="none"/>
      <style:paragraph-properties fo:margin-left="0in" fo:margin-right="0in" fo:margin-top="0in" fo:margin-bottom="0.1098in" loext:contextual-spacing="false" fo:line-height="108%" fo:text-align="justify" style:justify-single-word="false" fo:text-indent="0in" style:auto-text-indent="false" fo:background-color="transparent"/>
      <style:text-properties style:font-name="ZapfEllipt BT1" fo:font-size="12pt" officeooo:paragraph-rsid="002e7a5a" style:font-size-asian="12pt" style:font-size-complex="12pt"/>
    </style:style>
    <style:style style:name="P10" style:family="paragraph" style:parent-style-name="Standard">
      <loext:graphic-properties draw:fill="none"/>
      <style:paragraph-properties fo:margin-left="0in" fo:margin-right="0in" fo:margin-top="0in" fo:margin-bottom="0.1098in" loext:contextual-spacing="false" fo:line-height="108%" fo:text-align="justify" style:justify-single-word="false" fo:text-indent="0in" style:auto-text-indent="false" fo:background-color="transparent"/>
      <style:text-properties style:font-name="ZapfEllipt BT1" fo:font-size="12pt" officeooo:paragraph-rsid="0037f664" style:font-size-asian="12pt" style:font-size-complex="12pt"/>
    </style:style>
    <style:style style:name="P11" style:family="paragraph" style:parent-style-name="Standard">
      <loext:graphic-properties draw:fill="none"/>
      <style:paragraph-properties fo:margin-left="0in" fo:margin-right="0in" fo:margin-top="0in" fo:margin-bottom="0.1098in" loext:contextual-spacing="false" fo:line-height="108%" fo:text-align="justify" style:justify-single-word="false" fo:text-indent="0in" style:auto-text-indent="false" fo:background-color="transparent"/>
      <style:text-properties style:font-name="ZapfEllipt BT1" fo:font-size="12pt" officeooo:paragraph-rsid="00394084" style:font-size-asian="12pt" style:font-size-complex="12pt"/>
    </style:style>
    <style:style style:name="P12" style:family="paragraph" style:parent-style-name="Standard">
      <loext:graphic-properties draw:fill="none"/>
      <style:paragraph-properties fo:margin-left="0in" fo:margin-right="0in" fo:margin-top="0in" fo:margin-bottom="0.1098in" loext:contextual-spacing="false" fo:line-height="108%" fo:text-align="justify" style:justify-single-word="false" fo:text-indent="0in" style:auto-text-indent="false" fo:background-color="transparent"/>
      <style:text-properties style:font-name="ZapfEllipt BT1" fo:font-size="12pt" officeooo:paragraph-rsid="003ac789" style:font-size-asian="12pt" style:font-size-complex="12pt"/>
    </style:style>
    <style:style style:name="P13" style:family="paragraph" style:parent-style-name="Standard">
      <loext:graphic-properties draw:fill="none"/>
      <style:paragraph-properties fo:margin-left="0in" fo:margin-right="0in" fo:margin-top="0in" fo:margin-bottom="0.1098in" loext:contextual-spacing="false" fo:line-height="108%" fo:text-align="justify" style:justify-single-word="false" fo:text-indent="0in" style:auto-text-indent="false" fo:background-color="transparent"/>
      <style:text-properties style:font-name="ZapfEllipt BT1" fo:font-size="12pt" officeooo:paragraph-rsid="003188e7" style:font-size-asian="12pt" style:font-size-complex="12pt"/>
    </style:style>
    <style:style style:name="P14" style:family="paragraph" style:parent-style-name="Standard">
      <loext:graphic-properties draw:fill="none"/>
      <style:paragraph-properties fo:margin-left="0in" fo:margin-right="0in" fo:margin-top="0in" fo:margin-bottom="0.1098in" loext:contextual-spacing="false" fo:line-height="108%" fo:text-align="justify" style:justify-single-word="false" fo:text-indent="0in" style:auto-text-indent="false" fo:background-color="transparent"/>
      <style:text-properties style:font-name="ZapfEllipt BT1" fo:font-size="12pt" officeooo:paragraph-rsid="004bd3f3" style:font-size-asian="12pt" style:font-size-complex="12pt"/>
    </style:style>
    <style:style style:name="P15" style:family="paragraph" style:parent-style-name="Standard">
      <loext:graphic-properties draw:fill="none"/>
      <style:paragraph-properties fo:margin-left="0in" fo:margin-right="0in" fo:margin-top="0in" fo:margin-bottom="0.1098in" loext:contextual-spacing="false" fo:line-height="108%" fo:text-align="justify" style:justify-single-word="false" fo:text-indent="0in" style:auto-text-indent="false" fo:background-color="transparent"/>
      <style:text-properties style:font-name="ZapfEllipt BT" fo:font-size="12pt" officeooo:rsid="002541ca" officeooo:paragraph-rsid="00500d5a" style:font-size-asian="12pt" style:font-size-complex="12pt"/>
    </style:style>
    <style:style style:name="P16" style:family="paragraph" style:parent-style-name="Standard" style:master-page-name="">
      <loext:graphic-properties draw:fill="none"/>
      <style:paragraph-properties fo:margin-left="0in" fo:margin-right="0in" fo:margin-top="0in" fo:margin-bottom="0.1098in" loext:contextual-spacing="false" fo:line-height="108%" fo:text-align="justify" style:justify-single-word="false" fo:text-indent="0in" style:auto-text-indent="false" style:page-number="auto" fo:background-color="transparent"/>
      <style:text-properties style:font-name="ZapfEllipt BT1" fo:font-size="12pt" fo:font-weight="normal" officeooo:rsid="003d596b" officeooo:paragraph-rsid="003d596b" style:font-size-asian="12pt" style:font-weight-asian="normal" style:font-size-complex="12pt" style:font-weight-complex="normal"/>
    </style:style>
    <style:style style:name="P17" style:family="paragraph" style:parent-style-name="Standard">
      <loext:graphic-properties draw:fill="none"/>
      <style:paragraph-properties fo:margin-left="0.4in" fo:margin-right="0.4in" fo:margin-top="0in" fo:margin-bottom="0.1098in" loext:contextual-spacing="false" fo:line-height="108%" fo:text-align="justify" style:justify-single-word="false" fo:text-indent="0in" style:auto-text-indent="false" fo:background-color="transparent"/>
      <style:text-properties style:font-name="ZapfEllipt BT1" fo:font-size="12pt" fo:font-weight="normal" officeooo:rsid="003e2d0c" officeooo:paragraph-rsid="003e2d0c" style:font-size-asian="12pt" style:font-weight-asian="normal" style:font-size-complex="12pt" style:font-weight-complex="normal"/>
    </style:style>
    <style:style style:name="P18" style:family="paragraph" style:parent-style-name="Standard">
      <style:paragraph-properties fo:line-height="108%" fo:text-align="justify" style:justify-single-word="false"/>
      <style:text-properties fo:font-size="12pt" officeooo:paragraph-rsid="00500d5a" style:font-size-asian="12pt" style:font-size-complex="12pt"/>
    </style:style>
    <style:style style:name="T1" style:family="text">
      <style:text-properties officeooo:rsid="003c1f9b"/>
    </style:style>
    <style:style style:name="T2" style:family="text">
      <style:text-properties fo:font-weight="bold" officeooo:rsid="00064d08" style:font-weight-asian="bold" style:font-weight-complex="bold"/>
    </style:style>
    <style:style style:name="T3" style:family="text">
      <style:text-properties officeooo:rsid="002478ad"/>
    </style:style>
    <style:style style:name="T4" style:family="text">
      <style:text-properties officeooo:rsid="00277bb4"/>
    </style:style>
    <style:style style:name="T5" style:family="text">
      <style:text-properties officeooo:rsid="00064d08"/>
    </style:style>
    <style:style style:name="T6" style:family="text">
      <style:text-properties officeooo:rsid="002883f0"/>
    </style:style>
    <style:style style:name="T7" style:family="text">
      <style:text-properties officeooo:rsid="00297e50"/>
    </style:style>
    <style:style style:name="T8" style:family="text">
      <style:text-properties officeooo:rsid="002b2caa"/>
    </style:style>
    <style:style style:name="T9" style:family="text">
      <style:text-properties officeooo:rsid="002c1380"/>
    </style:style>
    <style:style style:name="T10" style:family="text">
      <style:text-properties officeooo:rsid="002d0ef5"/>
    </style:style>
    <style:style style:name="T11" style:family="text">
      <style:text-properties officeooo:rsid="002e7a5a"/>
    </style:style>
    <style:style style:name="T12" style:family="text">
      <style:text-properties officeooo:rsid="002fb549"/>
    </style:style>
    <style:style style:name="T13" style:family="text">
      <style:text-properties officeooo:rsid="003188e7"/>
    </style:style>
    <style:style style:name="T14" style:family="text">
      <style:text-properties officeooo:rsid="003367f8"/>
    </style:style>
    <style:style style:name="T15" style:family="text">
      <style:text-properties officeooo:rsid="0035088b"/>
    </style:style>
    <style:style style:name="T16" style:family="text">
      <style:text-properties officeooo:rsid="00362be7"/>
    </style:style>
    <style:style style:name="T17" style:family="text">
      <style:text-properties officeooo:rsid="003673fa"/>
    </style:style>
    <style:style style:name="T18" style:family="text">
      <style:text-properties officeooo:rsid="0037e10e"/>
    </style:style>
    <style:style style:name="T19" style:family="text">
      <style:text-properties officeooo:rsid="0037f664"/>
    </style:style>
    <style:style style:name="T20" style:family="text">
      <style:text-properties officeooo:rsid="003818e3"/>
    </style:style>
    <style:style style:name="T21" style:family="text">
      <style:text-properties officeooo:rsid="00394084"/>
    </style:style>
    <style:style style:name="T22" style:family="text">
      <style:text-properties officeooo:rsid="003a6d33"/>
    </style:style>
    <style:style style:name="T23" style:family="text">
      <style:text-properties officeooo:rsid="003ac789"/>
    </style:style>
    <style:style style:name="T24" style:family="text">
      <style:text-properties officeooo:rsid="003d596b"/>
    </style:style>
    <style:style style:name="T25" style:family="text">
      <style:text-properties fo:font-weight="normal" style:font-weight-asian="normal" style:font-weight-complex="normal"/>
    </style:style>
    <style:style style:name="T26" style:family="text">
      <style:text-properties fo:font-weight="normal" officeooo:rsid="002b2caa" style:font-weight-asian="normal" style:font-weight-complex="normal"/>
    </style:style>
    <style:style style:name="T27" style:family="text">
      <style:text-properties officeooo:rsid="004124cd"/>
    </style:style>
    <style:style style:name="T28" style:family="text">
      <style:text-properties officeooo:rsid="0042c4d4"/>
    </style:style>
    <style:style style:name="T29" style:family="text">
      <style:text-properties officeooo:rsid="00438caf"/>
    </style:style>
    <style:style style:name="T30" style:family="text">
      <style:text-properties officeooo:rsid="0044cc64"/>
    </style:style>
    <style:style style:name="T31" style:family="text">
      <style:text-properties officeooo:rsid="0045aa56"/>
    </style:style>
    <style:style style:name="T32" style:family="text">
      <style:text-properties officeooo:rsid="00476be7"/>
    </style:style>
    <style:style style:name="T33" style:family="text">
      <style:text-properties officeooo:rsid="00498584"/>
    </style:style>
    <style:style style:name="T34" style:family="text">
      <style:text-properties officeooo:rsid="004af55f"/>
    </style:style>
    <style:style style:name="T35" style:family="text">
      <style:text-properties officeooo:rsid="004bd3f3"/>
    </style:style>
    <style:style style:name="T36" style:family="text">
      <style:text-properties officeooo:rsid="004c1cfa"/>
    </style:style>
    <style:style style:name="T37" style:family="text">
      <style:text-properties officeooo:rsid="004dbdf7"/>
    </style:style>
    <style:style style:name="T38" style:family="text">
      <style:text-properties officeooo:rsid="004e7db6"/>
    </style:style>
    <style:style style:name="T39" style:family="text">
      <style:text-properties officeooo:rsid="004f53d7"/>
    </style:style>
    <style:style style:name="T40" style:family="text">
      <style:text-properties officeooo:rsid="004f9f91"/>
    </style:style>
    <style:style style:name="T41" style:family="text">
      <style:text-properties officeooo:rsid="00500d5a"/>
    </style:style>
    <style:style style:name="T42" style:family="text">
      <style:text-properties style:font-name="ZapfEllipt BT"/>
    </style:style>
    <style:style style:name="T43" style:family="text">
      <style:text-properties style:font-name="ZapfEllipt BT" officeooo:rsid="00500d5a"/>
    </style:style>
    <style:style style:name="T44" style:family="text">
      <style:text-properties officeooo:rsid="0092c728"/>
    </style:style>
    <style:style style:name="T45" style:family="text">
      <style:text-properties officeooo:rsid="005191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2019-10-16_5G_protection</text:p>
      <text:p text:style-name="P3">Followup Regarding 5G Bio-Shield Protection</text:p>
      <text:p text:style-name="P2"><text:span text:style-name="T24">Recorded </text:span>October <text:span text:style-name="T3">16</text:span>, 2019</text:p>
      <text:p text:style-name="P17"><text:span text:style-name="T45">Simon is not responsible for 5G, does not make any money with the Bioshield sticks and says, trolls stating that should leave his website.</text:span></text:p>
      <text:p text:style-name="P4"><text:span text:style-name="T2">Simon Parkes: </text:span><text:span text:style-name="T5">Hello, this is an unscheduled update for Connecting Consciousness. </text:span>I’ve had quite a few people write in, who’ve misunderstood my comments regarding 5G<text:span text:style-name="T4"> and the</text:span> Bioshield, the stick, and other people, who either <text:span text:style-name="T14">they’re</text:span> paid agents or just trolls, really suddenly coming out of the woodwork and being incredibly nasty and rude. <text:span text:style-name="T4">I</text:span>t’s interesting, that when we talk about a form of <text:span text:style-name="T4">defense for 5G,</text:span> suddenly a large number of people seem to be triggered and activate. <text:span text:style-name="T27">S</text:span>o let me make it clear, and anyone who d<text:span text:style-name="T14">id</text:span>n’t know this, perhaps hasn’t, you know, listened to many of my shows or many of my conferences, <text:span text:style-name="T27">that</text:span> <text:span text:style-name="T14">I</text:span> don’t support 5G. <text:span text:style-name="T27">A</text:span>nd <text:span text:style-name="T27">there are</text:span> people saying, that I’m sort of responsible for 5G, and then I have got this device, this defense stick, so I’m responsible for 5G, and then I make this stick and I’m going to make lots of money on the back of that. I mean, that’s just crazy. </text:p>
      <text:p text:style-name="P4"><text:span text:style-name="T4">F</text:span>irst of all, I’m not go<text:span text:style-name="T28">nna</text:span> make any money on the 5G. I’m not selling the sticks. I don’t manufacture them, I don’t make them, I don’t have the patent, I don’t have a copyright. I have been approached by the original scientists, because I had a spiritual organization and I’ve been asked to distribute them. <text:span text:style-name="T28">S</text:span>o what would happen, if somebody wants a stick?</text:p>
      <text:p text:style-name="P4"><text:span text:style-name="T4">E</text:span>ither I’m go<text:span text:style-name="T28">nna</text:span> have a link on my website and then, you know, you click the link, and then you go straight through to them and you pay them, or there’s another method, but we’re not going to get, we’re not going to get the money for that. <text:span text:style-name="T29">A</text:span>nd anybody who would think, that I would create something and then have an antidote for it, that’s what Big Pharma does. <text:span text:style-name="T4">T</text:span>hat’s what all the other organizations do, and either people are willfully being disingenuous or they just don’t get <text:span text:style-name="T4">it. </text:span></text:p>
      <text:p text:style-name="P5">I can’t believe, that somebody could spend months or years listening to me and then imagine, I would do something like that. <text:span text:style-name="T4">Y</text:span>ou need to be more strong on your judgement. <text:span text:style-name="T29">S</text:span>o those of you, who’ve made a misunderstanding, I’m gonna say again that I didn’t create 5G. I didn’t, <text:span text:style-name="T6">I’m </text:span>not responsible for 5G. I am responsible for setting up a spiritual organization, which has been approached by a group of scientists, not in Britain, not in America, but based in Russia. <text:span text:style-name="T6">T</text:span>hese Russian scientists were tasked by the Russian military to devise a defense, when the Chernobyl nuclear explosion occurred, and the Russians couldn’t get into the radiation site. <text:span text:style-name="T6">T</text:span>hey came up with back-engineered technology, which allowed invisible waves to basically deflect the radiation, so their workers could work within the devastated power station without contracting the cancers, <text:span text:style-name="T6">et cetera. T</text:span>he Russians have had that since Chernobyl. <text:span text:style-name="T6">W</text:span>hat was that – <text:span text:style-name="T30">m</text:span>id-1980s? <text:span text:style-name="T15">Now, w</text:span>hat’s happened is, the scientists who worked on that, <text:soft-page-break/>when it became obvious, that 5G was quite difficult and quite damaging to a human, the human body, they tweaked the waves at which it worked and found, that it actually <text:span text:style-name="T30">re</text:span>pulse<text:span text:style-name="T15">d</text:span> the high frequencies of 5G. <text:span text:style-name="T6">I</text:span>n other words, they changed this device from deflecting radiation to deflecting the type of waves, <text:span text:style-name="T6">that</text:span> 5G produce.</text:p>
      <text:p text:style-name="P6"><text:span text:style-name="T6">N</text:span>ow then, what the military have said to the scientists is, that we’re not involved in that. <text:span text:style-name="T6">Y</text:span>ou’ve created that aspect to it. <text:span text:style-name="T6">I</text:span>f you want to go and sell it, that’s entirely up to you. <text:span text:style-name="T30">A</text:span>nd what I understand is, that there’s no factory, there’s no huge workshop. <text:span text:style-name="T6">T</text:span>h<text:span text:style-name="T6">ese groups of</text:span> <text:span text:style-name="T6">scientists are</text:span> actually assembling these things by hand, therefore we’re only talking hundreds, not thousands. <text:span text:style-name="T31">A</text:span>nd when these defense sticks are sold, the money goes back to the scientists, and for every one, that is sold, another one can be made. <text:span text:style-name="T6">I</text:span>f it was a huge program, then you’d have factories in the same ways you have making motorcars, or, you know, cell phones, mobile phones, but it isn’t like that. <text:span text:style-name="T6">T</text:span>he elite are not behind it. <text:span text:style-name="T6">T</text:span>he elite don’t want anything to do with it. <text:span text:style-name="T31">S</text:span>o this is a very sort of, what we call in Britain a cottage industry. <text:span text:style-name="T6">I</text:span>t’s like a shed and <text:span text:style-name="T15">a</text:span> few guys working, and they can only make <text:span text:style-name="T6">a </text:span>few hundred at a time. <text:span text:style-name="T31">A</text:span>nd I’m incredibly privileged as head of the organization I created, that these Russian scientists have come to me and said: “<text:span text:style-name="T31">Y</text:span>ou h<text:span text:style-name="T15">ead</text:span> a very spiritual organization, and we would like you to distribute it, because we believe the people, that listen to your radio shows, turn up to your conferences, understand, <text:span text:style-name="T31">t</text:span>hey get it, what 5G is, and we’d like you to distribute it.”</text:p>
      <text:p text:style-name="P7">I understand, that when that’s been done, they go to David Icke and they’re going to ask David Icke to do it, and then maybe people like Alex Jones, I don’t know, or Corey Goode or <text:span text:style-name="T15">I</text:span> haven’t a clue. <text:span text:style-name="T7">A</text:span>ll I know for sure is, that David Icke is on the list, and his organization is on the list and to be engaged with, because we are seen as people, who cannot be corrupted by the system, and when I look at some of the comments, that have been written, which I’ve never had before, I understand, that the work, that I’m on, surely has hit a nerve, ‘cause there must be big organizations out there, that don’t want any form of protection against 5G. <text:span text:style-name="T8">T</text:span>here must be people, who are very worried now, that through <text:span text:style-name="T8">C</text:span>onnecting <text:span text:style-name="T8">C</text:span>onsciousness and other organizations, that there will be a viable defense against 5G, and people have asked: “<text:span text:style-name="T32">W</text:span>hat about the birds and the bees?” I can’t be responsible. I cannot be <text:span text:style-name="T8">responsible</text:span> for everything. <text:span text:style-name="T8">M</text:span>y main concern here is humans. <text:span text:style-name="T8">T</text:span>hat’s my main concern, but what I will tell you is, that if you have the biostick, and you were to put four in your house in each corner, the shielding is something like 30, 40 yards, so anything, be it a cat, a bird, anything within that defensive shield is going to be protected.</text:p>
      <text:p text:style-name="P7"><text:span text:style-name="T8">D</text:span>on’t for one minute think, that the super elite, who created 5G – <text:span text:style-name="T32">r</text:span>emember, I didn’t create 5G – <text:span text:style-name="T32">th</text:span>e super elite, that created 5G, they’ve got children. <text:span text:style-name="T8">T</text:span>hey’ve got grandchildren. <text:span text:style-name="T8">T</text:span>hey’ve got their pet dog. <text:span text:style-name="T8">T</text:span>hey’re not going to have them bathed in these waves, so they have a very similar technology, but not made by the people, <text:span text:style-name="T32">that</text:span> are making this. <text:span text:style-name="T8">T</text:span>hey have their own elite people doing it, their own scientists, shall we say, and so they will all have their own portable defensive shield. <text:span text:style-name="T32">S</text:span>o why, in <text:span text:style-name="T8">G</text:span>od’s name, should we not have ours?</text:p>
      <text:p text:style-name="P8"><text:soft-page-break/><text:span text:style-name="T26">S</text:span><text:span text:style-name="T25">o there are a group of people,</text:span> call them trolls or whoever, who are doing their utmost to troll my site, make it as difficult as possible for the ordinary decent people, who I am trying to support, I’m trying to help, to get this product out there, so that you have the choice, whether you get one or not. <text:span text:style-name="T33">B</text:span>ut the very fact, that there’s such a storm of very nasty evil people, who are intent on trying to prevent this 5G defense from becoming more publicly available – <text:span text:style-name="T33">b</text:span>ecause it’ll never be on Amazon, <text:span text:style-name="T33">i</text:span>t’ll never be on eBay – <text:span text:style-name="T33">t</text:span>hey just won’t allow it. <text:span text:style-name="T33">B</text:span>ut it will be done through these organizations, that can’t be corrupted, and it’s very interesting, that people are saying “<text:span text:style-name="T34">Y</text:span>our organization and David Ickes, because those two cannot be corrupted.” </text:p>
      <text:p text:style-name="P8"><text:span text:style-name="T9">S</text:span>o I wanted to make it clear then, that I didn’t create 5G. <text:span text:style-name="T9">T</text:span>his product, you’re not going to pay me for it. <text:span text:style-name="T9">W</text:span>hen the stick goes up for sale, you’<text:span text:style-name="T16">ll have</text:span> a link and you’ll click that link, and that will take you through to the organization, that’s working with the Russian scientists. <text:span text:style-name="T9">T</text:span>he reason, that I’ve been asked, is that my website won’t get taken down. I won’t go run off and make things difficult. <text:span text:style-name="T9">T</text:span>his is a spiritual site with thousands of people, who are spiritual, who need to be protected frankly, who need to be protected, so that’s why we’re doing it. <text:span text:style-name="T16">A</text:span>nd, you know, it’s just incredible, that I can run lots of shows, and I can talk about aliens, I can talk about the great pyramids, <text:span text:style-name="T16">I</text:span> can talk about anything like that, and yet when I <text:span text:style-name="T9">talk</text:span> about <text:span text:style-name="T9">5</text:span>G and a defense for <text:span text:style-name="T9">5</text:span>G, I suddenly get hit by a load of trolls, who clearly don’t want you, the audience, to have a defense stick against 5G.</text:p>
      <text:p text:style-name="P14"><text:span text:style-name="T9">N</text:span>ow, it’s very interesting. <text:span text:style-name="T9">D</text:span>o they have their own protection, I wonder? <text:span text:style-name="T9">W</text:span>hat are they gonna do, when the 5G comes out? <text:span text:style-name="T9">P</text:span>erhaps they’ve already had something bought for them. <text:span text:style-name="T34">S</text:span>o that was the important point I wanted to make. <text:span text:style-name="T9">S</text:span>o for those of you, who genuinely <text:span text:style-name="T9">are </text:span>a little bit confused: no, I don’t support 5G. <text:span text:style-name="T9">T</text:span>hat’s why I’m very happy, to give my name to a product, that will defend against 5G. <text:span text:style-name="T9">F</text:span>or those of you, who are being very unpleasant, for the record: <text:span text:style-name="T35">N</text:span>o, when somebody buys this, you’re not paying me. <text:span text:style-name="T35">A</text:span>nd even if you were, what would be the problem with that? <text:span text:style-name="T35">Y</text:span>ou know, why do people think, that if you are <text:span text:style-name="T17">on </text:span>a spiritual path, you have to live in a cave at the top of a mountain? <text:span text:style-name="T9">D</text:span>o you live in a cave on the top of the mountain? <text:span text:style-name="T9">No.</text:span> <text:span text:style-name="T35">B</text:span>ut as it is, it’s not my product. I don’t invent it, I don’t have the rights for it, but I’m going to allow my organization, to carry the advert for it, so that anybody, who wants to be protected from 5G, can actually access that. </text:p>
      <text:p text:style-name="P14"><text:span text:style-name="T35">A</text:span>nd remember, the elite won’t be buying it online. <text:span text:style-name="T10">T</text:span>he elite, these guys, will be meeting in certain places and they will be handed out. <text:span text:style-name="T10">T</text:span>hey literally will be handed out and all the elite’s children will go to school with one of these. I’m told, they’re going to wear them around the neck on a cord under their clothes, and they’re go<text:span text:style-name="T35">nna</text:span> wear their defense like that. <text:span text:style-name="T35">A</text:span>nd the wives <text:span text:style-name="T10">of</text:span> the elite will have theirs, and the guys will have theirs, and I’ve even been told, that some of the elite are going to have theirs sewn into the collars on their dogs. <text:span text:style-name="T36">S</text:span>o they’re prepared, because they weren’t going to bathe the planet in 5G and then, you know, go along with the rest of us. <text:span text:style-name="T10">T</text:span>hey already had their defense all worked out. <text:span text:style-name="T36">A</text:span>nd as I said on the radio show that these people have said, <text:span text:style-name="T36">w</text:span>ell, okay, if – <text:span text:style-name="T36">w</text:span>hat would they call us? <text:span text:style-name="T36">T</text:span>he ordinary people, we’re not the <text:soft-page-break/>elite. <text:span text:style-name="T18">What </text:span>they’re saying is: “<text:span text:style-name="T36">I</text:span>f you’ve come to this conclusion yourself and you understood the issues here, then”, in their words, “you’ve all shown some intelligence. <text:span text:style-name="T10">Y</text:span>ou’ve all shown, that you’ve understood it. <text:span text:style-name="T10">T</text:span>herefore as you’ve, you know, stuck your head above the parapet, as it were, then we’ll let you have that product.” <text:span text:style-name="T36">B</text:span>ecause they’re only talking a few thousand. <text:span text:style-name="T37">S</text:span>o it’s no big deal to them, you know. <text:span text:style-name="T37">A</text:span>s long as they’re protected, they are not bothered.</text:p>
      <text:p text:style-name="P9"><text:span text:style-name="T10">W</text:span>e are literally only talking about a few thousand, because we’ve got a group of scientists, who between <text:span text:style-name="T10">nine </text:span>o’clock in the morning and five o’clock in the afternoon sit at a workbench, and they make them. <text:span text:style-name="T10">N</text:span>ow, how many can you make? <text:span text:style-name="T10">N</text:span>ot many, not many. <text:span text:style-name="T10">W</text:span>e’re not talking about huge production lines turning these things out, but if a point comes, when the public start realizing, <text:span text:style-name="T37">and </text:span>I mean the unawake <text:span text:style-name="T10">and</text:span> unaware public, the millions and millions and millions of them, start realizing and clamoring for this, then maybe they then are going to have to put money up front to get in and get this production working, because at the moment it’s not like that.</text:p>
      <text:p text:style-name="P9"><text:span text:style-name="T10">S</text:span>o that’s it, and I’m very very proud, that these group of scientists have specifically asked, that Simon <text:span text:style-name="T11">Parkes</text:span> and <text:span text:style-name="T11">C</text:span>onnecting <text:span text:style-name="T11">C</text:span>onsciousness should carry this product, so that <text:span text:style-name="T11">C</text:span>onnecting <text:span text:style-name="T11">C</text:span>onsciousness members, who are after all awake <text:span text:style-name="T11">and</text:span> aware, have the first choice and the first chance to obtain these, if they want them. <text:span text:style-name="T37">A</text:span>nd frankly, I’m very disappointed and saddened, that so many paid agents or so many people, who <text:span text:style-name="T11">are</text:span> full of hate, full of vile, <text:span text:style-name="T11">would</text:span> try to block up the website with your <text:span text:style-name="T19">inane</text:span> comments. <text:span text:style-name="T11">I</text:span>t doesn’t make sense, because you have a physical biological body just like everybody else, and unless you have a form of protection, you are going to get exactly the same as everyone else gets. <text:span text:style-name="T11">S</text:span>o I don’t understand, what the issue is. <text:span text:style-name="T19">I don’t</text:span> try and engage with you, because, you know, you don’t want to talk. <text:span text:style-name="T11">Y</text:span>ou just want to write <text:span text:style-name="T19">vile</text:span> and nonsense.</text:p>
      <text:p text:style-name="P10">I’m interested in the people who are genuine, honest, and who seek the truth. <text:span text:style-name="T37">S</text:span>o that’s it. I’ve put this out now, so there can be no misunderstanding <text:span text:style-name="T11">of</text:span> my position regarding 5G and the position of these defense sticks. I think, the<text:span text:style-name="T11">y’re</text:span> called ‘<text:span text:style-name="T11">5</text:span> Bioshield’, <text:span text:style-name="T38">it</text:span> is not my name, <text:span text:style-name="T38">it</text:span> is not my product, but I believe it’s called ‘<text:span text:style-name="T11">B</text:span>ioshield’. I just call them ‘sticks’, because they look like USB sticks. I don’t even have one myself. I don’t even have one myself. <text:span text:style-name="T11">T</text:span>here’s a good point. <text:span text:style-name="T11">T</text:span>here are members in <text:span text:style-name="T11">C</text:span>onnecting <text:span text:style-name="T11">C</text:span>onsciousness, who bought them, American members, who have actually bought them, because they were at a conference that was organized, and if I was this sort of super elite person, I would be able to have one, wouldn’t I? <text:span text:style-name="T19">And I’d show it up to you, “O</text:span>h yes I’ve got one. I’m al<text:span text:style-name="T19">l </text:span>right.” <text:span text:style-name="T11">N</text:span>o, I’m just like everyone else. I do actually try and do service to others, rather than service to self, and that’s the situation. I will get one at some point. I need to, because I need to keep doing my shows. <text:span text:style-name="T11">I</text:span>f I’m lying half-dead some<text:span text:style-name="T11">where,</text:span> then I won’t be able to do my shows. <text:span text:style-name="T38">S</text:span>o yes, at some point I do want one, but at the moment I don’t. <text:span text:style-name="T19">I</text:span> have seen them. I’ve handled them. I’ve had it explained to them. I’ve met one of the scientists, Jac<text:span text:style-name="T20">ques</text:span> Bauer, who’s, you know, done a presentation and I’ve attended that down in London, so there we go.</text:p>
      <text:p text:style-name="P11"><text:soft-page-break/><text:span text:style-name="T11">S</text:span>o those of you, who are paid agents to cause trouble, please go and cause trouble somewhere else, because it actually, <text:span text:style-name="T21">it</text:span> doesn’t have the effect that you want. I don’t know, what you expect me to do, to get angry and cross, I don’t. I’m just very sad for you, that that’s what happens. </text:p>
      <text:p text:style-name="P11"><text:span text:style-name="T11">S</text:span>o there’s a situation: humanity is facing quite an important situation with this, and a choice is coming up, and there are a number of products, I believe, not just the one I’m talking about, that <text:span text:style-name="T11">are</text:span> available, <text:span text:style-name="T21">or </text:span>will be available, and so hopefully between all of the different groups or scientists throughout the planet, who are strong enough and brave enough to produce this product, hopefully the<text:span text:style-name="T11">re</text:span>’ll be enough to go round. I doubt it. I doubt it, because if what I’m seeing through third party, I’ve just been told actually in Coventry, 5G – <text:span text:style-name="T39">w</text:span>hich is just up the road from me – <text:span text:style-name="T39">ha</text:span>s been switched on, and birds have literally fallen out of the sky, when they’ve gone near the masts. <text:span text:style-name="T12">N</text:span>ow, if that happens on a national or a semi-national or global scale, the numbers of people clamoring for something to defend themselves will be absolutely enormous, and there will not be the capacity to be able to provide them.</text:p>
      <text:p text:style-name="P12"><text:span text:style-name="T12">M</text:span>y obviously hope is, that they switch 5G off. <text:span text:style-name="T12">T</text:span>hat’s my hope. <text:span text:style-name="T12">Y</text:span>ou know, <text:span text:style-name="T22">there’s</text:span> been some great success in Australia, where the law has been used in Sydney, to deactivate these masts. <text:span text:style-name="T12">T</text:span>here are other countries, where there’s been big great success, in United Kingdom, in Devon, in <text:span text:style-name="T22">T</text:span>otnes. <text:span text:style-name="T23">There</text:span>’s a very active group down there, and the local council has put a moratorium on 5G, waiting for some sort of medical reports.</text:p>
      <text:p text:style-name="P12"><text:span text:style-name="T23">So w</text:span>hat we saw yesterday, was an instruction coming down the line from government, saying to local councils: “<text:span text:style-name="T40">S</text:span>top giving in to local people. <text:span text:style-name="T12">I</text:span>f local people are telling you, that 5G is not safe – <text:span text:style-name="T40">w</text:span>ell, it’s wrong. <text:span text:style-name="T12">I</text:span>t is safe.” <text:span text:style-name="T40">S</text:span>o government or the bureaucracy of government is telling local councils, that 5G is safe. “<text:span text:style-name="T12">D</text:span>on’t let local people influence you.” <text:span text:style-name="T23">Now</text:span> that’s basically, what’s happening there, so I think, 5G will be rolled out. I think, there <text:span text:style-name="T40">wi</text:span>ll be a very big impact, and then, I think, that will cause an outcry, which will cause 5G to be switched off. <text:span text:style-name="T12">H</text:span>owever, the damage it could do in that period of time I can’t calculate. <text:span text:style-name="T40">S</text:span>o <text:span text:style-name="T12">I’m</text:span> absolutely determined, that at some point I am gonna get one of these sticks, because I certainly don’t want to be knocked out of action. I know, it’s a lot of people who troll different sites. I know, David Icke gets a lot of them as well. I’m sure, they’d be delighted for me to be put out of action, but that’s not going to happen any day soon.</text:p>
      <text:p text:style-name="P13"><text:span text:style-name="T13">A</text:span>ll right. <text:span text:style-name="T13">L</text:span>isten, thanks ever so much. <text:span text:style-name="T41">A</text:span>nd I’m very grateful for all your support, and let’s see, where we go with it. <text:span text:style-name="T41">A</text:span>nd as we get more details about the 5G Bioshield, then obviously I’ll keep you involved. <text:span text:style-name="T13">All </text:span>right, thanks a lot. <text:span text:style-name="T41">Bye-bye.</text:span></text:p>
      <text:p text:style-name="P18"><text:span text:style-name="T42">Transcribed by GSC </text:span><text:span text:style-name="T43">October 18</text:span><text:span text:style-name="T42">, 2019</text:span></text:p>
      <text:p text:style-name="P15">Proofread by <text:span text:style-name="T44">TS October 23, 2019</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Times New Roman" svg:font-family="'Times New Roman'" style:font-family-generic="roman"/>
    <style:font-face style:name="ZapfEllipt BT" svg:font-family="'ZapfEllipt BT'" style:font-family-generic="roman"/>
    <style:font-face style:name="Lucida Sans1" svg:font-family="'Lucida Sans'" style:font-family-generic="swiss"/>
    <style:font-face style:name="ZapfEllipt BT1" svg:font-family="'ZapfEllipt BT'"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6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6.9252in" style:type="right"/>
        </style:tab-stops>
      </style:paragraph-properties>
      <style:text-properties style:font-name="ZapfEllipt BT1" fo:font-size="11pt" officeooo:paragraph-rsid="003c1f9b" style:font-size-asian="11pt" style:font-size-complex="11pt"/>
    </style:style>
    <style:style style:name="MT1" style:family="text">
      <style:text-properties officeooo:rsid="003c1f9b"/>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2019-10-16_5G_protection<text:tab/>Page </text:span><text:span text:style-name="MT1"><text:page-number text:select-page="current">4</text:page-number></text:span><text:span text:style-name="MT1"><text:s/>of </text:span><text:span text:style-name="MT1"><text:page-count>5</text:page-count></text:span></text:p>
      </style:footer>
    </style:master-page>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10-07T15:54:40.497153470</meta:creation-date>
    <dc:date>2019-10-25T20:00:45.666060615</dc:date>
    <meta:editing-duration>PT1H21M40S</meta:editing-duration>
    <meta:editing-cycles>21</meta:editing-cycles>
    <meta:generator>LibreOffice/6.3.1.2$Linux_X86_64 LibreOffice_project/b79626edf0065ac373bd1df5c28bd630b4424273</meta:generator>
    <meta:document-statistic meta:table-count="0" meta:image-count="0" meta:object-count="0" meta:page-count="5" meta:paragraph-count="26" meta:word-count="2955" meta:character-count="16195" meta:non-whitespace-character-count="13252"/>
  </office:meta>
</office:document-meta>
</file>