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1" svg:font-family="'ZapfEllipt BT'" style:font-pitch="variable"/>
    <style:font-face style:name="Arial" svg:font-family="Arial" style:font-family-generic="roman" style:font-pitch="variable"/>
    <style:font-face style:name="Bodoni Book" svg:font-family="'Bodoni Boo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rostile" svg:font-family="Eurostile" style:font-family-generic="roman" style:font-pitch="variable"/>
    <style:font-face style:name="Georgia" svg:font-family="Georgia" style:font-family-generic="roman" style:font-pitch="variable"/>
    <style:font-face style:name="Stymie XBd BT" svg:font-family="'Stymie XBd BT'"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2" svg:font-family="'ZapfEllipt BT'"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255cm" style:type="center"/>
          <style:tab-stop style:position="16.51cm" style:type="right"/>
        </style:tab-stops>
      </style:paragraph-properties>
      <style:text-properties fo:language="de" fo:country="DE"/>
    </style:style>
    <style:style style:name="P2"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style:font-name="ZapfEllipt BT1" fo:font-size="12pt" fo:language="de" fo:country="DE" fo:font-weight="bold" officeooo:paragraph-rsid="001df31a" style:font-size-asian="12pt" style:font-weight-asian="bold" style:font-size-complex="12pt" style:font-weight-complex="bold"/>
    </style:style>
    <style:style style:name="P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fo:language="de" fo:country="DE" officeooo:paragraph-rsid="0012fd1f"/>
    </style:style>
    <style:style style:name="P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fo:language="de" fo:country="DE" officeooo:paragraph-rsid="001a5367"/>
    </style:style>
    <style:style style:name="P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fo:language="de" fo:country="DE" officeooo:paragraph-rsid="00251b3f"/>
    </style:style>
    <style:style style:name="P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fo:language="de" fo:country="DE" officeooo:paragraph-rsid="0026602f"/>
    </style:style>
    <style:style style:name="P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fo:font-variant="normal" fo:text-transform="none" fo:color="#000000" style:font-name="ZapfEllipt BT" fo:font-size="12pt" fo:language="de" fo:country="DE" fo:font-style="normal" fo:font-weight="normal" officeooo:rsid="0012fd1f" officeooo:paragraph-rsid="001f5c90" style:font-name-asian="ZapfEllipt BT2" style:font-size-asian="12pt" style:font-style-asian="normal" style:font-weight-asian="normal" style:font-name-complex="ZapfEllipt BT2" style:font-size-complex="12pt"/>
    </style:style>
    <style:style style:name="P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236bc8"/>
    </style:style>
    <style:style style:name="P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26c568"/>
    </style:style>
    <style:style style:name="P1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2d2bce"/>
    </style:style>
    <style:style style:name="P1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2ee706"/>
    </style:style>
    <style:style style:name="P1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332c1d"/>
    </style:style>
    <style:style style:name="P1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3b2163"/>
    </style:style>
    <style:style style:name="P1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3c3ce3"/>
    </style:style>
    <style:style style:name="P1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401c79"/>
    </style:style>
    <style:style style:name="P16"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41cd4c"/>
    </style:style>
    <style:style style:name="P17"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449215"/>
    </style:style>
    <style:style style:name="P18"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471381"/>
    </style:style>
    <style:style style:name="P19"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4a854d"/>
    </style:style>
    <style:style style:name="P20"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53409c"/>
    </style:style>
    <style:style style:name="P21"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557c85"/>
    </style:style>
    <style:style style:name="P2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564d8a"/>
    </style:style>
    <style:style style:name="P23"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style:font-name="ZapfEllipt BT" fo:font-size="12pt" officeooo:paragraph-rsid="0026c568" style:font-name-asian="ZapfEllipt BT2" style:font-size-asian="12pt" style:font-name-complex="ZapfEllipt BT2" style:font-size-complex="12pt"/>
    </style:style>
    <style:style style:name="P24"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style:font-name="ZapfEllipt BT" fo:font-size="12pt" officeooo:paragraph-rsid="0027ebe1" style:font-name-asian="ZapfEllipt BT2" style:font-size-asian="12pt" style:font-name-complex="ZapfEllipt BT2" style:font-size-complex="12pt"/>
    </style:style>
    <style:style style:name="P25"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rsid="00471381" officeooo:paragraph-rsid="00471381"/>
    </style:style>
    <style:style style:name="P26"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1" fo:font-size="12pt" fo:language="de" fo:country="DE" fo:font-weight="normal" officeooo:rsid="012d3dab" officeooo:paragraph-rsid="001e24bb" fo:background-color="#ffffff" style:font-name-asian="Times New Roman1" style:font-size-asian="12pt" style:font-weight-asian="normal" style:font-name-complex="Times" style:font-size-complex="12pt" style:font-weight-complex="normal"/>
    </style:style>
    <style:style style:name="P27"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 fo:font-size="12pt" fo:language="de" fo:country="DE" fo:font-weight="normal" fo:background-color="#ffffff" style:font-name-asian="ZapfEllipt BT2" style:font-size-asian="12pt" style:font-weight-asian="normal" style:font-name-complex="ZapfEllipt BT2" style:font-size-complex="12pt"/>
    </style:style>
    <style:style style:name="P28" style:family="paragraph" style:parent-style-name="Standard" style:master-page-name="">
      <loext:graphic-properties draw:fill="none"/>
      <style:paragraph-properties fo:margin-left="0cm" fo:margin-right="0cm" fo:margin-top="0cm" fo:margin-bottom="0cm" loext:contextual-spacing="false" fo:line-height="108%" fo:text-align="justify" style:justify-single-word="false" fo:orphans="2" fo:widows="2" fo:text-indent="0cm" style:auto-text-indent="false" style:page-number="auto" fo:background-color="transparent" style:writing-mode="lr-tb"/>
      <style:text-properties style:font-name="ZapfEllipt BT" fo:font-size="12pt" officeooo:rsid="00fa6c26" officeooo:paragraph-rsid="005dfd9e" style:font-size-asian="12pt" style:font-size-complex="12pt"/>
    </style:style>
    <style:style style:name="P2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ZapfEllipt BT" fo:font-size="12pt" officeooo:rsid="00fa6c26" officeooo:paragraph-rsid="005dfd9e" style:font-size-asian="12pt" style:font-size-complex="12pt"/>
    </style:style>
    <style:style style:name="P30"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text-indent="0cm" style:auto-text-indent="false" fo:background-color="transparent" style:writing-mode="lr-tb"/>
      <style:text-properties style:font-name="ZapfEllipt BT" fo:font-size="12pt" officeooo:rsid="00fa6c26" officeooo:paragraph-rsid="005dfd9e" style:font-size-asian="12pt" style:font-size-complex="12pt"/>
    </style:style>
    <style:style style:name="P31" style:family="paragraph" style:parent-style-name="Standard" style:master-page-name="Standard">
      <style:paragraph-properties fo:margin-left="0cm" fo:margin-right="0cm" fo:margin-top="0cm" fo:margin-bottom="0.279cm" loext:contextual-spacing="false" fo:line-height="108%" fo:text-align="justify" style:justify-single-word="false" fo:orphans="2" fo:widows="2" fo:text-indent="0cm" style:auto-text-indent="false" style:page-number="1"/>
      <style:text-properties fo:language="de" fo:country="DE"/>
    </style:style>
    <style:style style:name="P32" style:family="paragraph" style:parent-style-name="Standard">
      <style:paragraph-properties fo:margin-left="0cm" fo:margin-right="0cm" fo:margin-top="0cm" fo:margin-bottom="0.279cm" loext:contextual-spacing="false" fo:line-height="108%" fo:text-align="justify" style:justify-single-word="false" fo:orphans="2" fo:widows="2" fo:text-indent="0cm" style:auto-text-indent="false"/>
      <style:text-properties officeooo:paragraph-rsid="005c67de"/>
    </style:style>
    <style:style style:name="P33" style:family="paragraph" style:parent-style-name="Standard">
      <loext:graphic-properties draw:fill="none"/>
      <style:paragraph-properties fo:margin-left="0cm" fo:margin-right="0cm" fo:margin-top="0cm" fo:margin-bottom="0.279cm" loext:contextual-spacing="false" fo:line-height="100%" fo:text-align="justify" style:justify-single-word="false" fo:orphans="2" fo:widows="2" fo:text-indent="0cm" style:auto-text-indent="false" fo:background-color="transparent" style:writing-mode="lr-tb"/>
      <style:text-properties style:font-name="ZapfEllipt BT" fo:font-size="12pt" officeooo:rsid="00fa6c26" officeooo:paragraph-rsid="005dfd9e" style:font-size-asian="12pt" style:font-size-complex="12pt"/>
    </style:style>
    <style:style style:name="T1" style:family="text">
      <style:text-properties fo:font-variant="normal" fo:text-transform="none" fo:color="#000000" style:text-line-through-style="none" style:text-line-through-type="none" style:text-position="0% 100%" style:font-name="ZapfEllipt BT" fo:font-size="11pt" fo:font-style="normal" style:text-underline-style="none" fo:font-weight="normal" style:font-name-asian="ZapfEllipt BT2" style:font-size-asian="11pt" style:font-style-asian="normal" style:font-weight-asian="normal" style:font-name-complex="ZapfEllipt BT2" style:font-size-complex="11pt"/>
    </style:style>
    <style:style style:name="T2" style:family="text">
      <style:text-properties fo:font-variant="normal" fo:text-transform="none" fo:color="#000000" style:font-name="ZapfEllipt BT" fo:font-size="12pt" fo:language="de" fo:country="DE" fo:font-style="normal" fo:font-weight="normal" officeooo:rsid="0014fe28" style:font-name-asian="ZapfEllipt BT2" style:font-size-asian="12pt" style:font-style-asian="normal" style:font-weight-asian="normal" style:font-name-complex="ZapfEllipt BT2" style:font-size-complex="12pt"/>
    </style:style>
    <style:style style:name="T3" style:family="text">
      <style:text-properties fo:font-variant="normal" fo:text-transform="none" fo:color="#000000" style:font-name="ZapfEllipt BT" fo:font-size="12pt" fo:language="de" fo:country="DE" fo:font-style="normal" fo:font-weight="normal" officeooo:rsid="00209c0e" style:font-name-asian="ZapfEllipt BT2" style:font-size-asian="12pt" style:font-style-asian="normal" style:font-weight-asian="normal" style:font-name-complex="ZapfEllipt BT2" style:font-size-complex="12pt"/>
    </style:style>
    <style:style style:name="T4" style:family="text">
      <style:text-properties fo:font-variant="normal" fo:text-transform="none" fo:color="#000000" style:font-name="ZapfEllipt BT" fo:font-size="12pt" fo:language="de" fo:country="DE" fo:font-style="normal" fo:font-weight="normal" officeooo:rsid="00228fc4" style:font-name-asian="ZapfEllipt BT2" style:font-size-asian="12pt" style:font-style-asian="normal" style:font-weight-asian="normal" style:font-name-complex="ZapfEllipt BT2" style:font-size-complex="12pt"/>
    </style:style>
    <style:style style:name="T5" style:family="text">
      <style:text-properties fo:font-variant="normal" fo:text-transform="none" fo:color="#000000" style:font-name="ZapfEllipt BT" fo:font-size="12pt" fo:language="de" fo:country="DE" fo:font-style="normal" fo:font-weight="normal" officeooo:rsid="001552f2" style:font-name-asian="ZapfEllipt BT2" style:font-size-asian="12pt" style:font-style-asian="normal" style:font-weight-asian="normal" style:font-name-complex="ZapfEllipt BT2" style:font-size-complex="12pt"/>
    </style:style>
    <style:style style:name="T6" style:family="text">
      <style:text-properties fo:font-variant="normal" fo:text-transform="none" fo:color="#000000" style:font-name="ZapfEllipt BT" fo:font-size="12pt" fo:language="de" fo:country="DE" fo:font-style="normal" fo:font-weight="normal" officeooo:rsid="0015b0a2" style:font-name-asian="ZapfEllipt BT2" style:font-size-asian="12pt" style:font-style-asian="normal" style:font-weight-asian="normal" style:font-name-complex="ZapfEllipt BT2" style:font-size-complex="12pt"/>
    </style:style>
    <style:style style:name="T7" style:family="text">
      <style:text-properties fo:font-variant="normal" fo:text-transform="none" fo:color="#000000" style:font-name="ZapfEllipt BT" fo:font-size="12pt" fo:language="de" fo:country="DE" fo:font-style="normal" fo:font-weight="normal" officeooo:rsid="00167467" style:font-name-asian="ZapfEllipt BT2" style:font-size-asian="12pt" style:font-style-asian="normal" style:font-weight-asian="normal" style:font-name-complex="ZapfEllipt BT2" style:font-size-complex="12pt"/>
    </style:style>
    <style:style style:name="T8" style:family="text">
      <style:text-properties fo:font-variant="normal" fo:text-transform="none" fo:color="#000000" style:font-name="ZapfEllipt BT" fo:font-size="12pt" fo:language="de" fo:country="DE" fo:font-style="normal" fo:font-weight="normal" officeooo:rsid="00236bc8" style:font-name-asian="ZapfEllipt BT2" style:font-size-asian="12pt" style:font-style-asian="normal" style:font-weight-asian="normal" style:font-name-complex="ZapfEllipt BT2" style:font-size-complex="12pt"/>
    </style:style>
    <style:style style:name="T9" style:family="text">
      <style:text-properties fo:font-variant="normal" fo:text-transform="none" fo:color="#000000" style:font-name="ZapfEllipt BT" fo:font-size="12pt" fo:language="de" fo:country="DE" fo:font-style="normal" fo:font-weight="normal" officeooo:rsid="00246a3a" style:font-name-asian="ZapfEllipt BT2" style:font-size-asian="12pt" style:font-style-asian="normal" style:font-weight-asian="normal" style:font-name-complex="ZapfEllipt BT2" style:font-size-complex="12pt"/>
    </style:style>
    <style:style style:name="T10" style:family="text">
      <style:text-properties fo:font-variant="normal" fo:text-transform="none" fo:color="#000000" style:font-name="ZapfEllipt BT" fo:font-size="12pt" fo:language="de" fo:country="DE" fo:font-style="normal" fo:font-weight="normal" style:letter-kerning="false" style:font-name-asian="ZapfEllipt BT2" style:font-size-asian="12pt" style:language-asian="ar" style:country-asian="SA" style:font-style-asian="normal" style:font-weight-asian="normal" style:font-name-complex="ZapfEllipt BT2"/>
    </style:style>
    <style:style style:name="T11" style:family="text">
      <style:text-properties fo:font-variant="normal" fo:text-transform="none" fo:color="#000000" style:font-name="ZapfEllipt BT" fo:font-size="12pt" fo:language="de" fo:country="DE" fo:font-style="normal" fo:font-weight="normal" officeooo:rsid="00228fc4" style:letter-kerning="false" style:font-name-asian="ZapfEllipt BT2" style:font-size-asian="12pt" style:language-asian="ar" style:country-asian="SA" style:font-style-asian="normal" style:font-weight-asian="normal" style:font-name-complex="ZapfEllipt BT2" style:font-size-complex="12pt"/>
    </style:style>
    <style:style style:name="T12" style:family="text">
      <style:text-properties style:text-position="0% 100%" style:font-name="ZapfEllipt BT" fo:font-size="12pt" style:font-name-asian="ZapfEllipt BT2" style:font-size-asian="12pt" style:font-name-complex="ZapfEllipt BT2" style:font-size-complex="12pt"/>
    </style:style>
    <style:style style:name="T13" style:family="text">
      <style:text-properties style:font-name="ZapfEllipt BT" fo:font-size="12pt" style:font-name-asian="ZapfEllipt BT2" style:font-size-asian="12pt" style:font-name-complex="ZapfEllipt BT2" style:font-size-complex="12pt"/>
    </style:style>
    <style:style style:name="T14" style:family="text">
      <style:text-properties style:font-name="ZapfEllipt BT" fo:font-size="12pt" officeooo:rsid="0012fd1f" style:font-name-asian="ZapfEllipt BT2" style:font-size-asian="12pt" style:font-name-complex="ZapfEllipt BT2" style:font-size-complex="12pt"/>
    </style:style>
    <style:style style:name="T15" style:family="text">
      <style:text-properties style:font-name="ZapfEllipt BT" fo:font-size="12pt" officeooo:rsid="001a5367" style:font-name-asian="ZapfEllipt BT2" style:font-size-asian="12pt" style:font-name-complex="ZapfEllipt BT2" style:font-size-complex="12pt"/>
    </style:style>
    <style:style style:name="T16" style:family="text">
      <style:text-properties style:font-name="ZapfEllipt BT" fo:font-size="12pt" officeooo:rsid="001acf7d" style:font-name-asian="ZapfEllipt BT2" style:font-size-asian="12pt" style:font-name-complex="ZapfEllipt BT2" style:font-size-complex="12pt"/>
    </style:style>
    <style:style style:name="T17" style:family="text">
      <style:text-properties style:font-name="ZapfEllipt BT" fo:font-size="12pt" officeooo:rsid="001d6045" style:font-name-asian="ZapfEllipt BT2" style:font-size-asian="12pt" style:font-name-complex="ZapfEllipt BT2" style:font-size-complex="12pt"/>
    </style:style>
    <style:style style:name="T18" style:family="text">
      <style:text-properties style:font-name="ZapfEllipt BT" fo:font-size="12pt" officeooo:rsid="00251b3f" style:font-name-asian="ZapfEllipt BT2" style:font-size-asian="12pt" style:font-name-complex="ZapfEllipt BT2" style:font-size-complex="12pt"/>
    </style:style>
    <style:style style:name="T19" style:family="text">
      <style:text-properties style:font-name="ZapfEllipt BT" fo:font-size="12pt" officeooo:rsid="0026602f" style:font-name-asian="ZapfEllipt BT2" style:font-size-asian="12pt" style:font-name-complex="ZapfEllipt BT2" style:font-size-complex="12pt"/>
    </style:style>
    <style:style style:name="T20" style:family="text">
      <style:text-properties style:font-name="ZapfEllipt BT" fo:font-size="12pt" officeooo:rsid="001798da" style:font-name-asian="ZapfEllipt BT2" style:font-size-asian="12pt" style:font-name-complex="ZapfEllipt BT2" style:font-size-complex="12pt"/>
    </style:style>
    <style:style style:name="T21" style:family="text">
      <style:text-properties style:font-name="ZapfEllipt BT" fo:font-size="12pt" officeooo:rsid="0019843b" style:font-name-asian="ZapfEllipt BT2" style:font-size-asian="12pt" style:font-name-complex="ZapfEllipt BT2" style:font-size-complex="12pt"/>
    </style:style>
    <style:style style:name="T22" style:family="text">
      <style:text-properties style:font-name="ZapfEllipt BT" fo:font-size="12pt" officeooo:rsid="0018982c" style:font-name-asian="ZapfEllipt BT2" style:font-size-asian="12pt" style:font-name-complex="ZapfEllipt BT2" style:font-size-complex="12pt"/>
    </style:style>
    <style:style style:name="T23" style:family="text">
      <style:text-properties style:font-name="ZapfEllipt BT" fo:font-size="12pt" officeooo:rsid="002ad492" style:font-name-asian="ZapfEllipt BT2" style:font-size-asian="12pt" style:font-name-complex="ZapfEllipt BT2" style:font-size-complex="12pt"/>
    </style:style>
    <style:style style:name="T24" style:family="text">
      <style:text-properties style:font-name="ZapfEllipt BT" fo:font-size="12pt" officeooo:rsid="001a584d" style:font-name-asian="ZapfEllipt BT2" style:font-size-asian="12pt" style:font-name-complex="ZapfEllipt BT2" style:font-size-complex="12pt"/>
    </style:style>
    <style:style style:name="T25" style:family="text">
      <style:text-properties style:font-name="ZapfEllipt BT" fo:font-size="12pt" officeooo:rsid="001add7e" style:font-name-asian="ZapfEllipt BT2" style:font-size-asian="12pt" style:font-name-complex="ZapfEllipt BT2" style:font-size-complex="12pt"/>
    </style:style>
    <style:style style:name="T26" style:family="text">
      <style:text-properties style:font-name="ZapfEllipt BT" fo:font-size="12pt" officeooo:rsid="001cb22d" style:font-name-asian="ZapfEllipt BT2" style:font-size-asian="12pt" style:font-name-complex="ZapfEllipt BT2" style:font-size-complex="12pt"/>
    </style:style>
    <style:style style:name="T27" style:family="text">
      <style:text-properties style:font-name="ZapfEllipt BT" fo:font-size="12pt" officeooo:rsid="001ea13f" style:font-name-asian="ZapfEllipt BT2" style:font-size-asian="12pt" style:font-name-complex="ZapfEllipt BT2" style:font-size-complex="12pt"/>
    </style:style>
    <style:style style:name="T28" style:family="text">
      <style:text-properties style:font-name="ZapfEllipt BT" fo:font-size="12pt" officeooo:rsid="00207fc7" style:font-name-asian="ZapfEllipt BT2" style:font-size-asian="12pt" style:font-name-complex="ZapfEllipt BT2" style:font-size-complex="12pt"/>
    </style:style>
    <style:style style:name="T29" style:family="text">
      <style:text-properties style:font-name="ZapfEllipt BT" fo:font-size="12pt" officeooo:rsid="002b87ad" style:font-name-asian="ZapfEllipt BT2" style:font-size-asian="12pt" style:font-name-complex="ZapfEllipt BT2" style:font-size-complex="12pt"/>
    </style:style>
    <style:style style:name="T30" style:family="text">
      <style:text-properties style:font-name="ZapfEllipt BT" fo:font-size="12pt" officeooo:rsid="002bb9d4" style:font-name-asian="ZapfEllipt BT2" style:font-size-asian="12pt" style:font-name-complex="ZapfEllipt BT2" style:font-size-complex="12pt"/>
    </style:style>
    <style:style style:name="T31" style:family="text">
      <style:text-properties style:font-name="ZapfEllipt BT" fo:font-size="12pt" officeooo:rsid="002d639d" style:font-name-asian="ZapfEllipt BT2" style:font-size-asian="12pt" style:font-name-complex="ZapfEllipt BT2" style:font-size-complex="12pt"/>
    </style:style>
    <style:style style:name="T32" style:family="text">
      <style:text-properties style:font-name="ZapfEllipt BT" fo:font-size="12pt" officeooo:rsid="002d6cab" style:font-name-asian="ZapfEllipt BT2" style:font-size-asian="12pt" style:font-name-complex="ZapfEllipt BT2" style:font-size-complex="12pt"/>
    </style:style>
    <style:style style:name="T33" style:family="text">
      <style:text-properties style:font-name="ZapfEllipt BT" fo:font-size="12pt" officeooo:rsid="002d8fe5" style:font-name-asian="ZapfEllipt BT2" style:font-size-asian="12pt" style:font-name-complex="ZapfEllipt BT2" style:font-size-complex="12pt"/>
    </style:style>
    <style:style style:name="T34" style:family="text">
      <style:text-properties style:font-name="ZapfEllipt BT" fo:font-size="12pt" officeooo:rsid="00301173" style:font-name-asian="ZapfEllipt BT2" style:font-size-asian="12pt" style:font-name-complex="ZapfEllipt BT2" style:font-size-complex="12pt"/>
    </style:style>
    <style:style style:name="T35" style:family="text">
      <style:text-properties style:font-name="ZapfEllipt BT" fo:font-size="12pt" officeooo:rsid="00304f56" style:font-name-asian="ZapfEllipt BT2" style:font-size-asian="12pt" style:font-name-complex="ZapfEllipt BT2" style:font-size-complex="12pt"/>
    </style:style>
    <style:style style:name="T36" style:family="text">
      <style:text-properties style:font-name="ZapfEllipt BT" fo:font-size="12pt" officeooo:rsid="00314242" style:font-name-asian="ZapfEllipt BT2" style:font-size-asian="12pt" style:font-name-complex="ZapfEllipt BT2" style:font-size-complex="12pt"/>
    </style:style>
    <style:style style:name="T37" style:family="text">
      <style:text-properties style:font-name="ZapfEllipt BT" fo:font-size="12pt" officeooo:rsid="00326341" style:font-name-asian="ZapfEllipt BT2" style:font-size-asian="12pt" style:font-name-complex="ZapfEllipt BT2" style:font-size-complex="12pt"/>
    </style:style>
    <style:style style:name="T38" style:family="text">
      <style:text-properties style:font-name="ZapfEllipt BT" fo:font-size="12pt" officeooo:rsid="00343abf" style:font-name-asian="ZapfEllipt BT2" style:font-size-asian="12pt" style:font-name-complex="ZapfEllipt BT2" style:font-size-complex="12pt"/>
    </style:style>
    <style:style style:name="T39" style:family="text">
      <style:text-properties style:font-name="ZapfEllipt BT" fo:font-size="12pt" officeooo:rsid="0034d0d2" style:font-name-asian="ZapfEllipt BT2" style:font-size-asian="12pt" style:font-name-complex="ZapfEllipt BT2" style:font-size-complex="12pt"/>
    </style:style>
    <style:style style:name="T40" style:family="text">
      <style:text-properties style:font-name="ZapfEllipt BT" fo:font-size="12pt" officeooo:rsid="003a66e4" style:font-name-asian="ZapfEllipt BT2" style:font-size-asian="12pt" style:font-name-complex="ZapfEllipt BT2" style:font-size-complex="12pt"/>
    </style:style>
    <style:style style:name="T41" style:family="text">
      <style:text-properties style:font-name="ZapfEllipt BT" fo:font-size="12pt" officeooo:rsid="003aaeeb" style:font-name-asian="ZapfEllipt BT2" style:font-size-asian="12pt" style:font-name-complex="ZapfEllipt BT2" style:font-size-complex="12pt"/>
    </style:style>
    <style:style style:name="T42" style:family="text">
      <style:text-properties style:font-name="ZapfEllipt BT" fo:font-size="12pt" officeooo:rsid="003c1eee" style:font-name-asian="ZapfEllipt BT2" style:font-size-asian="12pt" style:font-name-complex="ZapfEllipt BT2" style:font-size-complex="12pt"/>
    </style:style>
    <style:style style:name="T43" style:family="text">
      <style:text-properties style:font-name="ZapfEllipt BT" fo:font-size="12pt" officeooo:rsid="003ec4db" style:font-name-asian="ZapfEllipt BT2" style:font-size-asian="12pt" style:font-name-complex="ZapfEllipt BT2" style:font-size-complex="12pt"/>
    </style:style>
    <style:style style:name="T44" style:family="text">
      <style:text-properties style:font-name="ZapfEllipt BT" fo:font-size="12pt" officeooo:rsid="00408267" style:font-name-asian="ZapfEllipt BT2" style:font-size-asian="12pt" style:font-name-complex="ZapfEllipt BT2" style:font-size-complex="12pt"/>
    </style:style>
    <style:style style:name="T45" style:family="text">
      <style:text-properties style:font-name="ZapfEllipt BT" fo:font-size="12pt" officeooo:rsid="00418967" style:font-name-asian="ZapfEllipt BT2" style:font-size-asian="12pt" style:font-name-complex="ZapfEllipt BT2" style:font-size-complex="12pt"/>
    </style:style>
    <style:style style:name="T46" style:family="text">
      <style:text-properties style:font-name="ZapfEllipt BT" fo:font-size="12pt" officeooo:rsid="0041dd5c" style:font-name-asian="ZapfEllipt BT2" style:font-size-asian="12pt" style:font-name-complex="ZapfEllipt BT2" style:font-size-complex="12pt"/>
    </style:style>
    <style:style style:name="T47" style:family="text">
      <style:text-properties style:font-name="ZapfEllipt BT" fo:font-size="12pt" officeooo:rsid="00436dad" style:font-name-asian="ZapfEllipt BT2" style:font-size-asian="12pt" style:font-name-complex="ZapfEllipt BT2" style:font-size-complex="12pt"/>
    </style:style>
    <style:style style:name="T48" style:family="text">
      <style:text-properties style:font-name="ZapfEllipt BT" fo:font-size="12pt" officeooo:rsid="00444b1d" style:font-name-asian="ZapfEllipt BT2" style:font-size-asian="12pt" style:font-name-complex="ZapfEllipt BT2" style:font-size-complex="12pt"/>
    </style:style>
    <style:style style:name="T49" style:family="text">
      <style:text-properties style:font-name="ZapfEllipt BT" fo:font-size="12pt" officeooo:rsid="0044f96d" style:font-name-asian="ZapfEllipt BT2" style:font-size-asian="12pt" style:font-name-complex="ZapfEllipt BT2" style:font-size-complex="12pt"/>
    </style:style>
    <style:style style:name="T50" style:family="text">
      <style:text-properties style:font-name="ZapfEllipt BT" fo:font-size="12pt" officeooo:rsid="0045173f" style:font-name-asian="ZapfEllipt BT2" style:font-size-asian="12pt" style:font-name-complex="ZapfEllipt BT2" style:font-size-complex="12pt"/>
    </style:style>
    <style:style style:name="T51" style:family="text">
      <style:text-properties style:font-name="ZapfEllipt BT" fo:font-size="12pt" officeooo:rsid="0046ed12" style:font-name-asian="ZapfEllipt BT2" style:font-size-asian="12pt" style:font-name-complex="ZapfEllipt BT2" style:font-size-complex="12pt"/>
    </style:style>
    <style:style style:name="T52" style:family="text">
      <style:text-properties style:font-name="ZapfEllipt BT" fo:font-size="12pt" officeooo:rsid="00485996" style:font-name-asian="ZapfEllipt BT2" style:font-size-asian="12pt" style:font-name-complex="ZapfEllipt BT2" style:font-size-complex="12pt"/>
    </style:style>
    <style:style style:name="T53" style:family="text">
      <style:text-properties style:font-name="ZapfEllipt BT" fo:font-size="12pt" officeooo:rsid="0029c9ff" style:font-name-asian="ZapfEllipt BT2" style:font-size-asian="12pt" style:font-name-complex="ZapfEllipt BT2" style:font-size-complex="12pt"/>
    </style:style>
    <style:style style:name="T54" style:family="text">
      <style:text-properties style:font-name="ZapfEllipt BT" fo:font-size="12pt" officeooo:rsid="002af58c" style:font-name-asian="ZapfEllipt BT2" style:font-size-asian="12pt" style:font-name-complex="ZapfEllipt BT2" style:font-size-complex="12pt"/>
    </style:style>
    <style:style style:name="T55" style:family="text">
      <style:text-properties style:font-name="ZapfEllipt BT" fo:font-size="12pt" officeooo:rsid="002bcb77" style:font-name-asian="ZapfEllipt BT2" style:font-size-asian="12pt" style:font-name-complex="ZapfEllipt BT2" style:font-size-complex="12pt"/>
    </style:style>
    <style:style style:name="T56" style:family="text">
      <style:text-properties style:font-name="ZapfEllipt BT" fo:font-size="12pt" officeooo:rsid="002d2bce" style:font-name-asian="ZapfEllipt BT2" style:font-size-asian="12pt" style:font-name-complex="ZapfEllipt BT2" style:font-size-complex="12pt"/>
    </style:style>
    <style:style style:name="T57" style:family="text">
      <style:text-properties style:font-name="ZapfEllipt BT" fo:font-size="12pt" officeooo:rsid="002dcb66" style:font-name-asian="ZapfEllipt BT2" style:font-size-asian="12pt" style:font-name-complex="ZapfEllipt BT2" style:font-size-complex="12pt"/>
    </style:style>
    <style:style style:name="T58" style:family="text">
      <style:text-properties style:font-name="ZapfEllipt BT" fo:font-size="12pt" officeooo:rsid="002ee706" style:font-name-asian="ZapfEllipt BT2" style:font-size-asian="12pt" style:font-name-complex="ZapfEllipt BT2" style:font-size-complex="12pt"/>
    </style:style>
    <style:style style:name="T59" style:family="text">
      <style:text-properties style:font-name="ZapfEllipt BT" fo:font-size="12pt" officeooo:rsid="00302d0c" style:font-name-asian="ZapfEllipt BT2" style:font-size-asian="12pt" style:font-name-complex="ZapfEllipt BT2" style:font-size-complex="12pt"/>
    </style:style>
    <style:style style:name="T60" style:family="text">
      <style:text-properties style:font-name="ZapfEllipt BT" fo:font-size="12pt" officeooo:rsid="003c3ce3" style:font-name-asian="ZapfEllipt BT2" style:font-size-asian="12pt" style:font-name-complex="ZapfEllipt BT2" style:font-size-complex="12pt"/>
    </style:style>
    <style:style style:name="T61" style:family="text">
      <style:text-properties style:font-name="ZapfEllipt BT" fo:font-size="12pt" officeooo:rsid="003ca514" style:font-name-asian="ZapfEllipt BT2" style:font-size-asian="12pt" style:font-name-complex="ZapfEllipt BT2" style:font-size-complex="12pt"/>
    </style:style>
    <style:style style:name="T62" style:family="text">
      <style:text-properties style:font-name="ZapfEllipt BT" fo:font-size="12pt" officeooo:rsid="003e2106" style:font-name-asian="ZapfEllipt BT2" style:font-size-asian="12pt" style:font-name-complex="ZapfEllipt BT2" style:font-size-complex="12pt"/>
    </style:style>
    <style:style style:name="T63" style:family="text">
      <style:text-properties style:font-name="ZapfEllipt BT" fo:font-size="12pt" officeooo:rsid="00401c79" style:font-name-asian="ZapfEllipt BT2" style:font-size-asian="12pt" style:font-name-complex="ZapfEllipt BT2" style:font-size-complex="12pt"/>
    </style:style>
    <style:style style:name="T64" style:family="text">
      <style:text-properties style:font-name="ZapfEllipt BT" fo:font-size="12pt" officeooo:rsid="00413917" style:font-name-asian="ZapfEllipt BT2" style:font-size-asian="12pt" style:font-name-complex="ZapfEllipt BT2" style:font-size-complex="12pt"/>
    </style:style>
    <style:style style:name="T65" style:family="text">
      <style:text-properties style:font-name="ZapfEllipt BT" fo:font-size="12pt" officeooo:rsid="0041cd4c" style:font-name-asian="ZapfEllipt BT2" style:font-size-asian="12pt" style:font-name-complex="ZapfEllipt BT2" style:font-size-complex="12pt"/>
    </style:style>
    <style:style style:name="T66" style:family="text">
      <style:text-properties style:font-name="ZapfEllipt BT" fo:font-size="12pt" officeooo:rsid="00449215" style:font-name-asian="ZapfEllipt BT2" style:font-size-asian="12pt" style:font-name-complex="ZapfEllipt BT2" style:font-size-complex="12pt"/>
    </style:style>
    <style:style style:name="T67" style:family="text">
      <style:text-properties style:font-name="ZapfEllipt BT" fo:font-size="12pt" officeooo:rsid="0045cb65" style:font-name-asian="ZapfEllipt BT2" style:font-size-asian="12pt" style:font-name-complex="ZapfEllipt BT2" style:font-size-complex="12pt"/>
    </style:style>
    <style:style style:name="T68" style:family="text">
      <style:text-properties style:font-name="ZapfEllipt BT" fo:font-size="12pt" officeooo:rsid="00471381" style:font-name-asian="ZapfEllipt BT2" style:font-size-asian="12pt" style:font-name-complex="ZapfEllipt BT2" style:font-size-complex="12pt"/>
    </style:style>
    <style:style style:name="T69" style:family="text">
      <style:text-properties style:font-name="ZapfEllipt BT" fo:font-size="12pt" officeooo:rsid="00481109" style:font-name-asian="ZapfEllipt BT2" style:font-size-asian="12pt" style:font-name-complex="ZapfEllipt BT2" style:font-size-complex="12pt"/>
    </style:style>
    <style:style style:name="T70" style:family="text">
      <style:text-properties style:font-name="ZapfEllipt BT" fo:font-size="12pt" officeooo:rsid="0048365a" style:font-name-asian="ZapfEllipt BT2" style:font-size-asian="12pt" style:font-name-complex="ZapfEllipt BT2" style:font-size-complex="12pt"/>
    </style:style>
    <style:style style:name="T71" style:family="text">
      <style:text-properties style:font-name="ZapfEllipt BT" fo:font-size="12pt" officeooo:rsid="004a854d" style:font-name-asian="ZapfEllipt BT2" style:font-size-asian="12pt" style:font-name-complex="ZapfEllipt BT2" style:font-size-complex="12pt"/>
    </style:style>
    <style:style style:name="T72" style:family="text">
      <style:text-properties style:font-name="ZapfEllipt BT" fo:font-size="12pt" officeooo:rsid="004a9fc1" style:font-name-asian="ZapfEllipt BT2" style:font-size-asian="12pt" style:font-name-complex="ZapfEllipt BT2" style:font-size-complex="12pt"/>
    </style:style>
    <style:style style:name="T73" style:family="text">
      <style:text-properties style:font-name="ZapfEllipt BT" fo:font-size="12pt" officeooo:rsid="004ec1b1" style:font-name-asian="ZapfEllipt BT2" style:font-size-asian="12pt" style:font-name-complex="ZapfEllipt BT2" style:font-size-complex="12pt"/>
    </style:style>
    <style:style style:name="T74" style:family="text">
      <style:text-properties style:font-name="ZapfEllipt BT" fo:font-size="12pt" officeooo:rsid="00500cfb" style:font-name-asian="ZapfEllipt BT2" style:font-size-asian="12pt" style:font-name-complex="ZapfEllipt BT2" style:font-size-complex="12pt"/>
    </style:style>
    <style:style style:name="T75" style:family="text">
      <style:text-properties style:font-name="ZapfEllipt BT" fo:font-size="12pt" officeooo:rsid="0050c93d" style:font-name-asian="ZapfEllipt BT2" style:font-size-asian="12pt" style:font-name-complex="ZapfEllipt BT2" style:font-size-complex="12pt"/>
    </style:style>
    <style:style style:name="T76" style:family="text">
      <style:text-properties style:font-name="ZapfEllipt BT" fo:font-size="12pt" officeooo:rsid="003e331e" style:font-name-asian="ZapfEllipt BT2" style:font-size-asian="12pt" style:font-name-complex="ZapfEllipt BT2" style:font-size-complex="12pt"/>
    </style:style>
    <style:style style:name="T77" style:family="text">
      <style:text-properties style:font-name="ZapfEllipt BT" fo:font-size="12pt" officeooo:rsid="0053409c" style:font-name-asian="ZapfEllipt BT2" style:font-size-asian="12pt" style:font-name-complex="ZapfEllipt BT2" style:font-size-complex="12pt"/>
    </style:style>
    <style:style style:name="T78" style:family="text">
      <style:text-properties style:font-name="ZapfEllipt BT" fo:font-size="12pt" officeooo:rsid="005354d1" style:font-name-asian="ZapfEllipt BT2" style:font-size-asian="12pt" style:font-name-complex="ZapfEllipt BT2" style:font-size-complex="12pt"/>
    </style:style>
    <style:style style:name="T79" style:family="text">
      <style:text-properties style:font-name="ZapfEllipt BT" fo:font-size="12pt" officeooo:rsid="00547a91" style:font-name-asian="ZapfEllipt BT2" style:font-size-asian="12pt" style:font-name-complex="ZapfEllipt BT2" style:font-size-complex="12pt"/>
    </style:style>
    <style:style style:name="T80" style:family="text">
      <style:text-properties style:font-name="ZapfEllipt BT" fo:font-size="12pt" officeooo:rsid="00557c85" style:font-name-asian="ZapfEllipt BT2" style:font-size-asian="12pt" style:font-name-complex="ZapfEllipt BT2" style:font-size-complex="12pt"/>
    </style:style>
    <style:style style:name="T81" style:family="text">
      <style:text-properties style:font-name="ZapfEllipt BT" fo:font-size="12pt" officeooo:rsid="00564d8a" style:font-name-asian="ZapfEllipt BT2" style:font-size-asian="12pt" style:font-name-complex="ZapfEllipt BT2" style:font-size-complex="12pt"/>
    </style:style>
    <style:style style:name="T82" style:family="text">
      <style:text-properties style:font-name="ZapfEllipt BT" fo:font-size="12pt" officeooo:rsid="00567277" style:font-name-asian="ZapfEllipt BT2" style:font-size-asian="12pt" style:font-name-complex="ZapfEllipt BT2" style:font-size-complex="12pt"/>
    </style:style>
    <style:style style:name="T83" style:family="text">
      <style:text-properties style:font-name="ZapfEllipt BT" fo:font-size="12pt" officeooo:rsid="0058099a" style:font-name-asian="ZapfEllipt BT2" style:font-size-asian="12pt" style:font-name-complex="ZapfEllipt BT2" style:font-size-complex="12pt"/>
    </style:style>
    <style:style style:name="T84" style:family="text">
      <style:text-properties style:font-name="ZapfEllipt BT" fo:font-size="12pt" officeooo:rsid="0058bf36" style:font-name-asian="ZapfEllipt BT2" style:font-size-asian="12pt" style:font-name-complex="ZapfEllipt BT2" style:font-size-complex="12pt"/>
    </style:style>
    <style:style style:name="T85" style:family="text">
      <style:text-properties style:font-name="ZapfEllipt BT" fo:font-size="12pt" officeooo:rsid="005a6e33" style:font-name-asian="ZapfEllipt BT2" style:font-size-asian="12pt" style:font-name-complex="ZapfEllipt BT2" style:font-size-complex="12pt"/>
    </style:style>
    <style:style style:name="T86" style:family="text">
      <style:text-properties style:font-name="ZapfEllipt BT" fo:font-size="12pt" officeooo:rsid="005abf32" style:font-name-asian="ZapfEllipt BT2" style:font-size-asian="12pt" style:font-name-complex="ZapfEllipt BT2" style:font-size-complex="12pt"/>
    </style:style>
    <style:style style:name="T87" style:family="text">
      <style:text-properties style:font-name="ZapfEllipt BT" fo:font-size="12pt" officeooo:rsid="005cc18b" style:font-name-asian="ZapfEllipt BT2" style:font-size-asian="12pt" style:font-name-complex="ZapfEllipt BT2" style:font-size-complex="12pt"/>
    </style:style>
    <style:style style:name="T88" style:family="text">
      <style:text-properties style:font-name="ZapfEllipt BT" fo:font-size="12pt" fo:font-weight="bold" style:font-name-asian="ZapfEllipt BT2" style:font-size-asian="12pt" style:font-weight-asian="bold" style:font-name-complex="ZapfEllipt BT2" style:font-size-complex="12pt"/>
    </style:style>
    <style:style style:name="T89" style:family="text">
      <style:text-properties style:font-name="ZapfEllipt BT" fo:font-size="12pt" fo:font-weight="bold" style:font-name-asian="ZapfEllipt BT2" style:font-size-asian="12pt" style:font-weight-asian="bold" style:font-name-complex="ZapfEllipt BT2" style:font-size-complex="12pt" style:font-weight-complex="bold"/>
    </style:style>
    <style:style style:name="T90" style:family="text">
      <style:text-properties style:font-name="ZapfEllipt BT" fo:font-size="12pt" fo:font-weight="bold" officeooo:rsid="003c3ce3" style:font-name-asian="ZapfEllipt BT2" style:font-size-asian="12pt" style:font-weight-asian="bold" style:font-name-complex="ZapfEllipt BT2" style:font-size-complex="12pt" style:font-weight-complex="bold"/>
    </style:style>
    <style:style style:name="T91" style:family="text">
      <style:text-properties style:font-name="ZapfEllipt BT" fo:font-size="12pt" fo:font-weight="bold" officeooo:rsid="00471381" style:font-name-asian="ZapfEllipt BT2" style:font-size-asian="12pt" style:font-weight-asian="bold" style:font-name-complex="ZapfEllipt BT2" style:font-size-complex="12pt" style:font-weight-complex="bold"/>
    </style:style>
    <style:style style:name="T92" style:family="text">
      <style:text-properties style:font-name="ZapfEllipt BT" fo:font-size="12pt" fo:font-weight="bold" officeooo:rsid="00314242" style:font-name-asian="ZapfEllipt BT2" style:font-size-asian="12pt" style:font-weight-asian="bold" style:font-name-complex="ZapfEllipt BT2" style:font-size-complex="12pt" style:font-weight-complex="bold"/>
    </style:style>
    <style:style style:name="T93" style:family="text">
      <style:text-properties style:font-name="ZapfEllipt BT" fo:font-size="12pt" fo:font-weight="normal" style:font-name-asian="ZapfEllipt BT2" style:font-size-asian="12pt" style:font-weight-asian="normal" style:font-name-complex="ZapfEllipt BT2" style:font-size-complex="12pt"/>
    </style:style>
    <style:style style:name="T94" style:family="text">
      <style:text-properties style:font-name="ZapfEllipt BT" fo:font-size="12pt" fo:font-weight="normal" officeooo:rsid="00167467" style:font-name-asian="ZapfEllipt BT2" style:font-size-asian="12pt" style:font-weight-asian="normal" style:font-name-complex="ZapfEllipt BT2" style:font-size-complex="12pt"/>
    </style:style>
    <style:style style:name="T95" style:family="text">
      <style:text-properties style:font-name="ZapfEllipt BT" fo:font-size="12pt" fo:font-weight="normal" officeooo:rsid="00177db4" style:font-name-asian="ZapfEllipt BT2" style:font-size-asian="12pt" style:font-weight-asian="normal" style:font-name-complex="ZapfEllipt BT2" style:font-size-complex="12pt"/>
    </style:style>
    <style:style style:name="T96" style:family="text">
      <style:text-properties style:font-name="ZapfEllipt BT" fo:font-size="12pt" fo:font-weight="normal" officeooo:rsid="00190cd2" style:font-name-asian="ZapfEllipt BT2" style:font-size-asian="12pt" style:font-weight-asian="normal" style:font-name-complex="ZapfEllipt BT2" style:font-size-complex="12pt"/>
    </style:style>
    <style:style style:name="T97" style:family="text">
      <style:text-properties style:font-name="ZapfEllipt BT" fo:font-size="12pt" fo:font-weight="normal" officeooo:rsid="001acf7d" style:font-name-asian="ZapfEllipt BT2" style:font-size-asian="12pt" style:font-weight-asian="normal" style:font-name-complex="ZapfEllipt BT2" style:font-size-complex="12pt"/>
    </style:style>
    <style:style style:name="T98" style:family="text">
      <style:text-properties style:font-name="ZapfEllipt BT" fo:font-size="12pt" fo:font-weight="normal" officeooo:rsid="00246a3a" style:font-name-asian="ZapfEllipt BT2" style:font-size-asian="12pt" style:font-weight-asian="normal" style:font-name-complex="ZapfEllipt BT2" style:font-size-complex="12pt"/>
    </style:style>
    <style:style style:name="T99" style:family="text">
      <style:text-properties style:font-name="ZapfEllipt BT" fo:font-size="12pt" fo:font-weight="normal" officeooo:rsid="00251b3f" style:font-name-asian="ZapfEllipt BT2" style:font-size-asian="12pt" style:font-weight-asian="normal" style:font-name-complex="ZapfEllipt BT2" style:font-size-complex="12pt"/>
    </style:style>
    <style:style style:name="T100" style:family="text">
      <style:text-properties style:font-name="ZapfEllipt BT" fo:font-size="12pt" fo:font-weight="normal" officeooo:rsid="0026602f" style:font-name-asian="ZapfEllipt BT2" style:font-size-asian="12pt" style:font-weight-asian="normal" style:font-name-complex="ZapfEllipt BT2" style:font-size-complex="12pt"/>
    </style:style>
    <style:style style:name="T101" style:family="text">
      <style:text-properties style:font-name="ZapfEllipt BT" fo:font-size="12pt" fo:font-weight="normal" officeooo:rsid="0026c568" style:font-name-asian="ZapfEllipt BT2" style:font-size-asian="12pt" style:font-weight-asian="normal" style:font-name-complex="ZapfEllipt BT2" style:font-size-complex="12pt"/>
    </style:style>
    <style:style style:name="T102" style:family="text">
      <style:text-properties style:font-name="ZapfEllipt BT" fo:font-size="12pt" fo:font-weight="normal" officeooo:rsid="0015e391" style:font-name-asian="ZapfEllipt BT2" style:font-size-asian="12pt" style:font-weight-asian="normal" style:font-name-complex="ZapfEllipt BT2" style:font-size-complex="12pt"/>
    </style:style>
    <style:style style:name="T103" style:family="text">
      <style:text-properties style:font-name="ZapfEllipt BT" fo:font-size="12pt" fo:font-weight="normal" officeooo:rsid="0019843b" style:font-name-asian="ZapfEllipt BT2" style:font-size-asian="12pt" style:font-weight-asian="normal" style:font-name-complex="ZapfEllipt BT2" style:font-size-complex="12pt"/>
    </style:style>
    <style:style style:name="T104" style:family="text">
      <style:text-properties style:font-name="ZapfEllipt BT" fo:font-size="12pt" fo:font-weight="normal" officeooo:rsid="001798da" style:font-name-asian="ZapfEllipt BT2" style:font-size-asian="12pt" style:font-weight-asian="normal" style:font-name-complex="ZapfEllipt BT2" style:font-size-complex="12pt"/>
    </style:style>
    <style:style style:name="T105" style:family="text">
      <style:text-properties style:font-name="ZapfEllipt BT" fo:font-size="12pt" fo:font-weight="normal" style:font-name-asian="ZapfEllipt BT2" style:font-size-asian="12pt" style:font-weight-asian="normal" style:font-name-complex="ZapfEllipt BT2" style:font-size-complex="12pt" style:font-weight-complex="normal"/>
    </style:style>
    <style:style style:name="T106" style:family="text">
      <style:text-properties style:font-name="ZapfEllipt BT" fo:font-size="12pt" fo:font-weight="normal" officeooo:rsid="00211906" style:font-name-asian="ZapfEllipt BT2" style:font-size-asian="12pt" style:font-weight-asian="normal" style:font-name-complex="ZapfEllipt BT2" style:font-size-complex="12pt" style:font-weight-complex="normal"/>
    </style:style>
    <style:style style:name="T107" style:family="text">
      <style:text-properties style:font-name="ZapfEllipt BT" fo:font-size="12pt" fo:font-weight="normal" officeooo:rsid="002373e9" style:font-name-asian="ZapfEllipt BT2" style:font-size-asian="12pt" style:font-weight-asian="normal" style:font-name-complex="ZapfEllipt BT2" style:font-size-complex="12pt" style:font-weight-complex="normal"/>
    </style:style>
    <style:style style:name="T108" style:family="text">
      <style:text-properties style:font-name="ZapfEllipt BT" fo:font-size="12pt" fo:font-weight="normal" officeooo:rsid="00224b72" style:font-name-asian="ZapfEllipt BT2" style:font-size-asian="12pt" style:font-weight-asian="normal" style:font-name-complex="ZapfEllipt BT2" style:font-size-complex="12pt" style:font-weight-complex="normal"/>
    </style:style>
    <style:style style:name="T109" style:family="text">
      <style:text-properties style:font-name="ZapfEllipt BT" fo:font-size="12pt" fo:font-weight="normal" officeooo:rsid="00240835" style:font-name-asian="ZapfEllipt BT2" style:font-size-asian="12pt" style:font-weight-asian="normal" style:font-name-complex="ZapfEllipt BT2" style:font-size-complex="12pt" style:font-weight-complex="normal"/>
    </style:style>
    <style:style style:name="T110" style:family="text">
      <style:text-properties style:font-name="ZapfEllipt BT" fo:font-size="12pt" fo:font-weight="normal" officeooo:rsid="002594f0" style:font-name-asian="ZapfEllipt BT2" style:font-size-asian="12pt" style:font-weight-asian="normal" style:font-name-complex="ZapfEllipt BT2" style:font-size-complex="12pt" style:font-weight-complex="normal"/>
    </style:style>
    <style:style style:name="T111" style:family="text">
      <style:text-properties style:font-name="ZapfEllipt BT" fo:font-size="12pt" fo:font-weight="normal" officeooo:rsid="0028128a" style:font-name-asian="ZapfEllipt BT2" style:font-size-asian="12pt" style:font-weight-asian="normal" style:font-name-complex="ZapfEllipt BT2" style:font-size-complex="12pt" style:font-weight-complex="normal"/>
    </style:style>
    <style:style style:name="T112" style:family="text">
      <style:text-properties style:font-name="ZapfEllipt BT" fo:font-size="12pt" fo:font-weight="normal" officeooo:rsid="0028778a" style:font-name-asian="ZapfEllipt BT2" style:font-size-asian="12pt" style:font-weight-asian="normal" style:font-name-complex="ZapfEllipt BT2" style:font-size-complex="12pt" style:font-weight-complex="normal"/>
    </style:style>
    <style:style style:name="T113" style:family="text">
      <style:text-properties style:font-name="ZapfEllipt BT" fo:font-size="12pt" fo:font-weight="normal" officeooo:rsid="0029cc69" style:font-name-asian="ZapfEllipt BT2" style:font-size-asian="12pt" style:font-weight-asian="normal" style:font-name-complex="ZapfEllipt BT2" style:font-size-complex="12pt" style:font-weight-complex="normal"/>
    </style:style>
    <style:style style:name="T114" style:family="text">
      <style:text-properties style:font-name="ZapfEllipt BT" fo:font-size="12pt" fo:font-weight="normal" officeooo:rsid="0029e499" style:font-name-asian="ZapfEllipt BT2" style:font-size-asian="12pt" style:font-weight-asian="normal" style:font-name-complex="ZapfEllipt BT2" style:font-size-complex="12pt" style:font-weight-complex="normal"/>
    </style:style>
    <style:style style:name="T115" style:family="text">
      <style:text-properties style:font-name="ZapfEllipt BT" fo:font-size="12pt" fo:font-weight="normal" officeooo:rsid="002ad492" style:font-name-asian="ZapfEllipt BT2" style:font-size-asian="12pt" style:font-weight-asian="normal" style:font-name-complex="ZapfEllipt BT2" style:font-size-complex="12pt" style:font-weight-complex="normal"/>
    </style:style>
    <style:style style:name="T116" style:family="text">
      <style:text-properties style:font-name="ZapfEllipt BT" fo:font-size="12pt" fo:font-weight="normal" officeooo:rsid="002b1183" style:font-name-asian="ZapfEllipt BT2" style:font-size-asian="12pt" style:font-weight-asian="normal" style:font-name-complex="ZapfEllipt BT2" style:font-size-complex="12pt" style:font-weight-complex="normal"/>
    </style:style>
    <style:style style:name="T117" style:family="text">
      <style:text-properties style:font-name="ZapfEllipt BT" fo:font-size="12pt" fo:font-weight="normal" officeooo:rsid="002b87ad" style:font-name-asian="ZapfEllipt BT2" style:font-size-asian="12pt" style:font-weight-asian="normal" style:font-name-complex="ZapfEllipt BT2" style:font-size-complex="12pt" style:font-weight-complex="normal"/>
    </style:style>
    <style:style style:name="T118" style:family="text">
      <style:text-properties style:font-name="ZapfEllipt BT" fo:font-size="12pt" fo:font-weight="normal" officeooo:rsid="002d8fe5" style:font-name-asian="ZapfEllipt BT2" style:font-size-asian="12pt" style:font-weight-asian="normal" style:font-name-complex="ZapfEllipt BT2" style:font-size-complex="12pt" style:font-weight-complex="normal"/>
    </style:style>
    <style:style style:name="T119" style:family="text">
      <style:text-properties style:font-name="ZapfEllipt BT" fo:font-size="12pt" fo:font-weight="normal" officeooo:rsid="002e73ba" style:font-name-asian="ZapfEllipt BT2" style:font-size-asian="12pt" style:font-weight-asian="normal" style:font-name-complex="ZapfEllipt BT2" style:font-size-complex="12pt" style:font-weight-complex="normal"/>
    </style:style>
    <style:style style:name="T120" style:family="text">
      <style:text-properties style:font-name="ZapfEllipt BT" fo:font-size="12pt" fo:font-weight="normal" officeooo:rsid="00301173" style:font-name-asian="ZapfEllipt BT2" style:font-size-asian="12pt" style:font-weight-asian="normal" style:font-name-complex="ZapfEllipt BT2" style:font-size-complex="12pt" style:font-weight-complex="normal"/>
    </style:style>
    <style:style style:name="T121" style:family="text">
      <style:text-properties style:font-name="ZapfEllipt BT" fo:font-size="12pt" fo:font-weight="normal" officeooo:rsid="00314242" style:font-name-asian="ZapfEllipt BT2" style:font-size-asian="12pt" style:font-weight-asian="normal" style:font-name-complex="ZapfEllipt BT2" style:font-size-complex="12pt" style:font-weight-complex="normal"/>
    </style:style>
    <style:style style:name="T122" style:family="text">
      <style:text-properties style:font-name="ZapfEllipt BT" fo:font-size="12pt" fo:font-weight="normal" officeooo:rsid="0034d0d2" style:font-name-asian="ZapfEllipt BT2" style:font-size-asian="12pt" style:font-weight-asian="normal" style:font-name-complex="ZapfEllipt BT2" style:font-size-complex="12pt" style:font-weight-complex="normal"/>
    </style:style>
    <style:style style:name="T123" style:family="text">
      <style:text-properties style:font-name="ZapfEllipt BT" fo:font-size="12pt" fo:font-weight="normal" officeooo:rsid="00358e21" style:font-name-asian="ZapfEllipt BT2" style:font-size-asian="12pt" style:font-weight-asian="normal" style:font-name-complex="ZapfEllipt BT2" style:font-size-complex="12pt" style:font-weight-complex="normal"/>
    </style:style>
    <style:style style:name="T124" style:family="text">
      <style:text-properties style:font-name="ZapfEllipt BT" fo:font-size="12pt" fo:font-weight="normal" officeooo:rsid="0036e465" style:font-name-asian="ZapfEllipt BT2" style:font-size-asian="12pt" style:font-weight-asian="normal" style:font-name-complex="ZapfEllipt BT2" style:font-size-complex="12pt" style:font-weight-complex="normal"/>
    </style:style>
    <style:style style:name="T125" style:family="text">
      <style:text-properties style:font-name="ZapfEllipt BT" fo:font-size="12pt" fo:font-weight="normal" officeooo:rsid="00375e0f" style:font-name-asian="ZapfEllipt BT2" style:font-size-asian="12pt" style:font-weight-asian="normal" style:font-name-complex="ZapfEllipt BT2" style:font-size-complex="12pt" style:font-weight-complex="normal"/>
    </style:style>
    <style:style style:name="T126" style:family="text">
      <style:text-properties style:font-name="ZapfEllipt BT" fo:font-size="12pt" fo:font-weight="normal" officeooo:rsid="0037f0fe" style:font-name-asian="ZapfEllipt BT2" style:font-size-asian="12pt" style:font-weight-asian="normal" style:font-name-complex="ZapfEllipt BT2" style:font-size-complex="12pt" style:font-weight-complex="normal"/>
    </style:style>
    <style:style style:name="T127" style:family="text">
      <style:text-properties style:font-name="ZapfEllipt BT" fo:font-size="12pt" fo:font-weight="normal" officeooo:rsid="00390047" style:font-name-asian="ZapfEllipt BT2" style:font-size-asian="12pt" style:font-weight-asian="normal" style:font-name-complex="ZapfEllipt BT2" style:font-size-complex="12pt" style:font-weight-complex="normal"/>
    </style:style>
    <style:style style:name="T128" style:family="text">
      <style:text-properties style:font-name="ZapfEllipt BT" fo:font-size="12pt" fo:font-weight="normal" officeooo:rsid="003a1522" style:font-name-asian="ZapfEllipt BT2" style:font-size-asian="12pt" style:font-weight-asian="normal" style:font-name-complex="ZapfEllipt BT2" style:font-size-complex="12pt" style:font-weight-complex="normal"/>
    </style:style>
    <style:style style:name="T129" style:family="text">
      <style:text-properties style:font-name="ZapfEllipt BT" fo:font-size="12pt" fo:font-weight="normal" officeooo:rsid="003c1eee" style:font-name-asian="ZapfEllipt BT2" style:font-size-asian="12pt" style:font-weight-asian="normal" style:font-name-complex="ZapfEllipt BT2" style:font-size-complex="12pt" style:font-weight-complex="normal"/>
    </style:style>
    <style:style style:name="T130" style:family="text">
      <style:text-properties style:font-name="ZapfEllipt BT" fo:font-size="12pt" fo:font-weight="normal" officeooo:rsid="003d0c85" style:font-name-asian="ZapfEllipt BT2" style:font-size-asian="12pt" style:font-weight-asian="normal" style:font-name-complex="ZapfEllipt BT2" style:font-size-complex="12pt" style:font-weight-complex="normal"/>
    </style:style>
    <style:style style:name="T131" style:family="text">
      <style:text-properties style:font-name="ZapfEllipt BT" fo:font-size="12pt" fo:font-weight="normal" officeooo:rsid="0046ed12" style:font-name-asian="ZapfEllipt BT2" style:font-size-asian="12pt" style:font-weight-asian="normal" style:font-name-complex="ZapfEllipt BT2" style:font-size-complex="12pt" style:font-weight-complex="normal"/>
    </style:style>
    <style:style style:name="T132" style:family="text">
      <style:text-properties style:font-name="ZapfEllipt BT" fo:font-size="12pt" fo:font-weight="normal" officeooo:rsid="0048243b" style:font-name-asian="ZapfEllipt BT2" style:font-size-asian="12pt" style:font-weight-asian="normal" style:font-name-complex="ZapfEllipt BT2" style:font-size-complex="12pt" style:font-weight-complex="normal"/>
    </style:style>
    <style:style style:name="T133" style:family="text">
      <style:text-properties style:font-name="ZapfEllipt BT" fo:font-size="12pt" fo:font-weight="normal" officeooo:rsid="00485996" style:font-name-asian="ZapfEllipt BT2" style:font-size-asian="12pt" style:font-weight-asian="normal" style:font-name-complex="ZapfEllipt BT2" style:font-size-complex="12pt" style:font-weight-complex="normal"/>
    </style:style>
    <style:style style:name="T134" style:family="text">
      <style:text-properties style:font-name="ZapfEllipt BT" fo:font-size="12pt" fo:font-weight="normal" officeooo:rsid="00302d0c" style:font-name-asian="ZapfEllipt BT2" style:font-size-asian="12pt" style:font-weight-asian="normal" style:font-name-complex="ZapfEllipt BT2" style:font-size-complex="12pt" style:font-weight-complex="normal"/>
    </style:style>
    <style:style style:name="T135" style:family="text">
      <style:text-properties style:font-name="ZapfEllipt BT" fo:font-size="12pt" fo:font-weight="normal" officeooo:rsid="0031721c" style:font-name-asian="ZapfEllipt BT2" style:font-size-asian="12pt" style:font-weight-asian="normal" style:font-name-complex="ZapfEllipt BT2" style:font-size-complex="12pt" style:font-weight-complex="normal"/>
    </style:style>
    <style:style style:name="T136" style:family="text">
      <style:text-properties style:font-name="ZapfEllipt BT" fo:font-size="12pt" fo:font-weight="normal" officeooo:rsid="00332c1d" style:font-name-asian="ZapfEllipt BT2" style:font-size-asian="12pt" style:font-weight-asian="normal" style:font-name-complex="ZapfEllipt BT2" style:font-size-complex="12pt" style:font-weight-complex="normal"/>
    </style:style>
    <style:style style:name="T137" style:family="text">
      <style:text-properties style:font-name="ZapfEllipt BT" fo:font-size="12pt" fo:font-weight="normal" officeooo:rsid="00336188" style:font-name-asian="ZapfEllipt BT2" style:font-size-asian="12pt" style:font-weight-asian="normal" style:font-name-complex="ZapfEllipt BT2" style:font-size-complex="12pt" style:font-weight-complex="normal"/>
    </style:style>
    <style:style style:name="T138" style:family="text">
      <style:text-properties style:font-name="ZapfEllipt BT" fo:font-size="12pt" fo:font-weight="normal" officeooo:rsid="003455d6" style:font-name-asian="ZapfEllipt BT2" style:font-size-asian="12pt" style:font-weight-asian="normal" style:font-name-complex="ZapfEllipt BT2" style:font-size-complex="12pt" style:font-weight-complex="normal"/>
    </style:style>
    <style:style style:name="T139" style:family="text">
      <style:text-properties style:font-name="ZapfEllipt BT" fo:font-size="12pt" fo:font-weight="normal" officeooo:rsid="00364265" style:font-name-asian="ZapfEllipt BT2" style:font-size-asian="12pt" style:font-weight-asian="normal" style:font-name-complex="ZapfEllipt BT2" style:font-size-complex="12pt" style:font-weight-complex="normal"/>
    </style:style>
    <style:style style:name="T140" style:family="text">
      <style:text-properties style:font-name="ZapfEllipt BT" fo:font-size="12pt" fo:font-weight="normal" officeooo:rsid="00372367" style:font-name-asian="ZapfEllipt BT2" style:font-size-asian="12pt" style:font-weight-asian="normal" style:font-name-complex="ZapfEllipt BT2" style:font-size-complex="12pt" style:font-weight-complex="normal"/>
    </style:style>
    <style:style style:name="T141" style:family="text">
      <style:text-properties style:font-name="ZapfEllipt BT" fo:font-size="12pt" fo:font-weight="normal" officeooo:rsid="0037ccb5" style:font-name-asian="ZapfEllipt BT2" style:font-size-asian="12pt" style:font-weight-asian="normal" style:font-name-complex="ZapfEllipt BT2" style:font-size-complex="12pt" style:font-weight-complex="normal"/>
    </style:style>
    <style:style style:name="T142" style:family="text">
      <style:text-properties style:font-name="ZapfEllipt BT" fo:font-size="12pt" fo:font-weight="normal" officeooo:rsid="00393bdb" style:font-name-asian="ZapfEllipt BT2" style:font-size-asian="12pt" style:font-weight-asian="normal" style:font-name-complex="ZapfEllipt BT2" style:font-size-complex="12pt" style:font-weight-complex="normal"/>
    </style:style>
    <style:style style:name="T143" style:family="text">
      <style:text-properties style:font-name="ZapfEllipt BT" fo:font-size="12pt" fo:font-weight="normal" officeooo:rsid="003a4658" style:font-name-asian="ZapfEllipt BT2" style:font-size-asian="12pt" style:font-weight-asian="normal" style:font-name-complex="ZapfEllipt BT2" style:font-size-complex="12pt" style:font-weight-complex="normal"/>
    </style:style>
    <style:style style:name="T144" style:family="text">
      <style:text-properties style:font-name="ZapfEllipt BT" fo:font-size="12pt" fo:font-weight="normal" officeooo:rsid="003b2163" style:font-name-asian="ZapfEllipt BT2" style:font-size-asian="12pt" style:font-weight-asian="normal" style:font-name-complex="ZapfEllipt BT2" style:font-size-complex="12pt" style:font-weight-complex="normal"/>
    </style:style>
    <style:style style:name="T145" style:family="text">
      <style:text-properties style:font-name="ZapfEllipt BT" fo:font-size="12pt" fo:font-weight="normal" officeooo:rsid="003c3ce3" style:font-name-asian="ZapfEllipt BT2" style:font-size-asian="12pt" style:font-weight-asian="normal" style:font-name-complex="ZapfEllipt BT2" style:font-size-complex="12pt" style:font-weight-complex="normal"/>
    </style:style>
    <style:style style:name="T146" style:family="text">
      <style:text-properties style:font-name="ZapfEllipt BT" fo:font-size="12pt" fo:font-weight="normal" officeooo:rsid="0041cd4c" style:font-name-asian="ZapfEllipt BT2" style:font-size-asian="12pt" style:font-weight-asian="normal" style:font-name-complex="ZapfEllipt BT2" style:font-size-complex="12pt" style:font-weight-complex="normal"/>
    </style:style>
    <style:style style:name="T147" style:family="text">
      <style:text-properties style:font-name="ZapfEllipt BT" fo:font-size="12pt" fo:font-weight="normal" officeooo:rsid="00437766" style:font-name-asian="ZapfEllipt BT2" style:font-size-asian="12pt" style:font-weight-asian="normal" style:font-name-complex="ZapfEllipt BT2" style:font-size-complex="12pt" style:font-weight-complex="normal"/>
    </style:style>
    <style:style style:name="T148" style:family="text">
      <style:text-properties style:font-name="ZapfEllipt BT" fo:font-size="12pt" fo:font-weight="normal" officeooo:rsid="00449215" style:font-name-asian="ZapfEllipt BT2" style:font-size-asian="12pt" style:font-weight-asian="normal" style:font-name-complex="ZapfEllipt BT2" style:font-size-complex="12pt" style:font-weight-complex="normal"/>
    </style:style>
    <style:style style:name="T149" style:family="text">
      <style:text-properties style:font-name="ZapfEllipt BT" fo:font-size="12pt" fo:font-weight="normal" officeooo:rsid="00471381" style:font-name-asian="ZapfEllipt BT2" style:font-size-asian="12pt" style:font-weight-asian="normal" style:font-name-complex="ZapfEllipt BT2" style:font-size-complex="12pt" style:font-weight-complex="normal"/>
    </style:style>
    <style:style style:name="T150" style:family="text">
      <style:text-properties style:font-name="ZapfEllipt BT" fo:font-size="12pt" fo:font-weight="normal" officeooo:rsid="00343abf" style:font-name-asian="ZapfEllipt BT2" style:font-size-asian="12pt" style:font-weight-asian="normal" style:font-name-complex="ZapfEllipt BT2" style:font-size-complex="12pt" style:font-weight-complex="normal"/>
    </style:style>
    <style:style style:name="T151" style:family="text">
      <style:text-properties style:font-name="ZapfEllipt BT" fo:font-size="12pt" fo:font-weight="normal" officeooo:rsid="004a854d" style:font-name-asian="ZapfEllipt BT2" style:font-size-asian="12pt" style:font-weight-asian="normal" style:font-name-complex="ZapfEllipt BT2" style:font-size-complex="12pt" style:font-weight-complex="normal"/>
    </style:style>
    <style:style style:name="T152" style:family="text">
      <style:text-properties style:font-name="ZapfEllipt BT" fo:font-size="12pt" fo:font-weight="normal" officeooo:rsid="004a9fc1" style:font-name-asian="ZapfEllipt BT2" style:font-size-asian="12pt" style:font-weight-asian="normal" style:font-name-complex="ZapfEllipt BT2" style:font-size-complex="12pt" style:font-weight-complex="normal"/>
    </style:style>
    <style:style style:name="T153" style:family="text">
      <style:text-properties style:font-name="ZapfEllipt BT" fo:font-size="12pt" fo:font-weight="normal" officeooo:rsid="004c24ec" style:font-name-asian="ZapfEllipt BT2" style:font-size-asian="12pt" style:font-weight-asian="normal" style:font-name-complex="ZapfEllipt BT2" style:font-size-complex="12pt" style:font-weight-complex="normal"/>
    </style:style>
    <style:style style:name="T154" style:family="text">
      <style:text-properties style:font-name="ZapfEllipt BT" fo:font-size="12pt" fo:font-weight="normal" officeooo:rsid="004d59dd" style:font-name-asian="ZapfEllipt BT2" style:font-size-asian="12pt" style:font-weight-asian="normal" style:font-name-complex="ZapfEllipt BT2" style:font-size-complex="12pt" style:font-weight-complex="normal"/>
    </style:style>
    <style:style style:name="T155" style:family="text">
      <style:text-properties style:font-name="ZapfEllipt BT" fo:font-size="12pt" fo:font-weight="normal" officeooo:rsid="004e930f" style:font-name-asian="ZapfEllipt BT2" style:font-size-asian="12pt" style:font-weight-asian="normal" style:font-name-complex="ZapfEllipt BT2" style:font-size-complex="12pt" style:font-weight-complex="normal"/>
    </style:style>
    <style:style style:name="T156" style:family="text">
      <style:text-properties style:font-name="ZapfEllipt BT" fo:font-size="12pt" fo:font-weight="normal" officeooo:rsid="004ec1b1" style:font-name-asian="ZapfEllipt BT2" style:font-size-asian="12pt" style:font-weight-asian="normal" style:font-name-complex="ZapfEllipt BT2" style:font-size-complex="12pt" style:font-weight-complex="normal"/>
    </style:style>
    <style:style style:name="T157" style:family="text">
      <style:text-properties style:font-name="ZapfEllipt BT" fo:font-size="12pt" fo:font-weight="normal" officeooo:rsid="0050c93d" style:font-name-asian="ZapfEllipt BT2" style:font-size-asian="12pt" style:font-weight-asian="normal" style:font-name-complex="ZapfEllipt BT2" style:font-size-complex="12pt" style:font-weight-complex="normal"/>
    </style:style>
    <style:style style:name="T158" style:family="text">
      <style:text-properties style:font-name="ZapfEllipt BT" fo:font-size="12pt" fo:font-weight="normal" officeooo:rsid="0053409c" style:font-name-asian="ZapfEllipt BT2" style:font-size-asian="12pt" style:font-weight-asian="normal" style:font-name-complex="ZapfEllipt BT2" style:font-size-complex="12pt" style:font-weight-complex="normal"/>
    </style:style>
    <style:style style:name="T159" style:family="text">
      <style:text-properties style:font-name="ZapfEllipt BT" fo:font-size="12pt" fo:font-weight="normal" officeooo:rsid="0045173f" style:font-name-asian="ZapfEllipt BT2" style:font-size-asian="12pt" style:font-weight-asian="normal" style:font-name-complex="ZapfEllipt BT2" style:font-size-complex="12pt" style:font-weight-complex="normal"/>
    </style:style>
    <style:style style:name="T160" style:family="text">
      <style:text-properties style:font-name="ZapfEllipt BT" fo:font-size="12pt" fo:font-weight="normal" officeooo:rsid="005abf32" style:font-name-asian="ZapfEllipt BT2" style:font-size-asian="12pt" style:font-weight-asian="normal" style:font-name-complex="ZapfEllipt BT2" style:font-size-complex="12pt" style:font-weight-complex="normal"/>
    </style:style>
    <style:style style:name="T161" style:family="text">
      <style:text-properties style:font-name="ZapfEllipt BT" fo:font-size="12pt" fo:font-weight="normal" officeooo:rsid="005b22af" style:font-name-asian="ZapfEllipt BT2" style:font-size-asian="12pt" style:font-weight-asian="normal" style:font-name-complex="ZapfEllipt BT2" style:font-size-complex="12pt" style:font-weight-complex="normal"/>
    </style:style>
    <style:style style:name="T162" style:family="text">
      <style:text-properties style:font-name="ZapfEllipt BT" fo:font-size="12pt" fo:font-weight="normal" officeooo:rsid="005c67de" style:font-name-asian="ZapfEllipt BT2" style:font-size-asian="12pt" style:font-weight-asian="normal" style:font-name-complex="ZapfEllipt BT2" style:font-size-complex="12pt" style:font-weight-complex="normal"/>
    </style:style>
    <style:style style:name="T163" style:family="text">
      <style:text-properties style:font-name="ZapfEllipt BT" fo:font-size="12pt" fo:font-weight="normal" officeooo:rsid="003c1eee" style:font-name-asian="ZapfEllipt BT2" style:font-size-asian="12pt" style:font-weight-asian="normal" style:font-name-complex="ZapfEllipt BT2" style:font-size-complex="12pt"/>
    </style:style>
    <style:style style:name="T164" style:family="text">
      <style:text-properties style:font-name="ZapfEllipt BT" fo:font-size="12pt" fo:font-weight="normal" officeooo:rsid="0029256f" style:font-name-asian="ZapfEllipt BT2" style:font-size-asian="12pt" style:font-weight-asian="normal" style:font-name-complex="ZapfEllipt BT2" style:font-size-complex="12pt"/>
    </style:style>
    <style:style style:name="T165" style:family="text">
      <style:text-properties style:font-name="ZapfEllipt BT" fo:font-size="12pt" fo:font-weight="normal" officeooo:rsid="00296b2d" style:font-name-asian="ZapfEllipt BT2" style:font-size-asian="12pt" style:font-weight-asian="normal" style:font-name-complex="ZapfEllipt BT2" style:font-size-complex="12pt"/>
    </style:style>
    <style:style style:name="T166" style:family="text">
      <style:text-properties style:font-name="ZapfEllipt BT" fo:font-size="12pt" fo:font-weight="normal" officeooo:rsid="0029c9ff" style:font-name-asian="ZapfEllipt BT2" style:font-size-asian="12pt" style:font-weight-asian="normal" style:font-name-complex="ZapfEllipt BT2" style:font-size-complex="12pt"/>
    </style:style>
    <style:style style:name="T167" style:family="text">
      <style:text-properties style:font-name="ZapfEllipt BT" fo:font-size="12pt" fo:font-weight="normal" officeooo:rsid="0050c93d" style:font-name-asian="ZapfEllipt BT2" style:font-size-asian="12pt" style:font-weight-asian="normal" style:font-name-complex="ZapfEllipt BT2" style:font-size-complex="12pt"/>
    </style:style>
    <style:style style:name="T168" style:family="text">
      <style:text-properties style:font-name="ZapfEllipt BT" fo:font-size="12pt" fo:language="de" fo:country="DE" fo:font-weight="normal" officeooo:rsid="00485996" style:font-name-asian="ZapfEllipt BT2" style:font-size-asian="12pt" style:font-weight-asian="normal" style:font-name-complex="ZapfEllipt BT2" style:font-size-complex="12pt"/>
    </style:style>
    <style:style style:name="T169" style:family="text">
      <style:text-properties style:font-name="ZapfEllipt BT" fo:font-size="12pt" fo:language="de" fo:country="DE" fo:font-weight="normal" officeooo:rsid="0026c568" style:font-name-asian="ZapfEllipt BT2" style:font-size-asian="12pt" style:font-weight-asian="normal" style:font-name-complex="ZapfEllipt BT2" style:font-size-complex="12pt"/>
    </style:style>
    <style:style style:name="T170" style:family="text">
      <style:text-properties style:font-name="ZapfEllipt BT" fo:font-size="12pt" fo:language="de" fo:country="DE" fo:font-weight="normal" officeooo:rsid="005cc18b" style:font-name-asian="ZapfEllipt BT2" style:font-size-asian="12pt" style:font-weight-asian="normal" style:font-name-complex="ZapfEllipt BT2" style:font-size-complex="12pt"/>
    </style:style>
    <style:style style:name="T171" style:family="text">
      <style:text-properties style:font-name="ZapfEllipt BT" fo:font-size="12pt" fo:language="de" fo:country="DE" fo:font-weight="normal" officeooo:rsid="005cf739" style:font-name-asian="ZapfEllipt BT2" style:font-size-asian="12pt" style:font-weight-asian="normal" style:font-name-complex="ZapfEllipt BT2" style:font-size-complex="12pt"/>
    </style:style>
    <style:style style:name="T172" style:family="text">
      <style:text-properties style:font-name="ZapfEllipt BT" fo:language="de" fo:country="DE" fo:font-weight="normal" officeooo:rsid="012e4d0c" style:font-name-asian="ZapfEllipt BT2" style:font-weight-asian="normal" style:font-name-complex="ZapfEllipt BT2"/>
    </style:style>
    <style:style style:name="T173" style:family="text">
      <style:text-properties style:font-name="ZapfEllipt BT" fo:language="de" fo:country="DE" fo:font-weight="normal" officeooo:rsid="0026c568" style:font-name-asian="ZapfEllipt BT2" style:font-weight-asian="normal" style:font-name-complex="ZapfEllipt BT2"/>
    </style:style>
    <style:style style:name="T174" style:family="text">
      <style:text-properties officeooo:rsid="001d6045"/>
    </style:style>
    <style:style style:name="T175" style:family="text">
      <style:text-properties officeooo:rsid="00b8f681"/>
    </style:style>
    <style:style style:name="T176" style:family="text">
      <style:text-properties officeooo:rsid="001df31a"/>
    </style:style>
    <style:style style:name="T177" style:family="text">
      <style:text-properties officeooo:rsid="001e24bb"/>
    </style:style>
    <style:style style:name="T178" style:family="text">
      <style:text-properties officeooo:rsid="001f5c90"/>
    </style:style>
    <style:style style:name="T179" style:family="text">
      <style:text-properties officeooo:rsid="00209c0e"/>
    </style:style>
    <style:style style:name="T180" style:family="text">
      <style:text-properties officeooo:rsid="001ea13f"/>
    </style:style>
    <style:style style:name="T181" style:family="text">
      <style:text-properties officeooo:rsid="0026ecb3"/>
    </style:style>
    <style:style style:name="T182" style:family="text">
      <style:text-properties officeooo:rsid="0027ebe1"/>
    </style:style>
    <style:style style:name="T183" style:family="text">
      <style:text-properties officeooo:rsid="0028e006"/>
    </style:style>
    <style:style style:name="T184" style:family="text">
      <style:text-properties style:use-window-font-color="true" style:font-name="ZapfEllipt BT" fo:font-size="12pt" fo:language="de" fo:country="DE" fo:font-weight="normal" style:letter-kerning="false" style:font-name-asian="ZapfEllipt BT2" style:font-size-asian="12pt" style:language-asian="ar" style:country-asian="SA" style:font-weight-asian="normal" style:font-name-complex="ZapfEllipt BT2"/>
    </style:style>
    <style:style style:name="T185" style:family="text">
      <style:text-properties style:use-window-font-color="true" style:font-name="ZapfEllipt BT" fo:font-size="12pt" fo:language="de" fo:country="DE" fo:font-weight="normal" officeooo:rsid="00485996" style:letter-kerning="false" style:font-name-asian="ZapfEllipt BT2" style:font-size-asian="12pt" style:language-asian="ar" style:country-asian="SA" style:font-weight-asian="normal" style:font-name-complex="ZapfEllipt BT2" style:font-size-complex="12pt" style:font-weight-complex="normal"/>
    </style:style>
    <style:style style:name="T186" style:family="text">
      <style:text-properties style:font-name="ZapfEllipt BT1"/>
    </style:style>
    <style:style style:name="T187" style:family="text">
      <style:text-properties style:font-name="ZapfEllipt BT1" officeooo:rsid="012e4d0c"/>
    </style:style>
    <style:style style:name="T188" style:family="text">
      <style:text-properties style:font-name="ZapfEllipt BT1" officeooo:rsid="005dfd9e"/>
    </style:style>
    <style:style style:name="T189" style:family="text">
      <style:text-properties fo:language="de" fo:country="DE" fo:font-weight="normal" officeooo:rsid="0026c568" style:font-name-asian="ZapfEllipt BT2" style:font-weight-asian="normal" style:font-name-complex="ZapfEllipt BT2"/>
    </style:style>
    <style:style style:name="T190" style:family="text">
      <style:text-properties fo:language="de" fo:country="DE" fo:font-weight="normal" officeooo:rsid="012e4d0c" style:font-name-asian="ZapfEllipt BT2" style:font-weight-asian="normal" style:font-name-complex="ZapfEllipt BT2"/>
    </style:style>
    <style:style style:name="T191" style:family="text">
      <style:text-properties fo:language="de" fo:country="DE" fo:font-weight="normal" officeooo:rsid="005dfd9e" style:font-name-asian="ZapfEllipt BT2" style:font-weight-asian="normal" style:font-name-complex="ZapfEllipt BT2"/>
    </style:style>
    <style:style style:name="T192" style:family="text">
      <style:text-properties officeooo:rsid="006173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2">2019-10-11_c</text:span><text:span text:style-name="T13">onnecting_consciousness</text:span></text:p>
      <text:p text:style-name="P2">Connecting Consciousness Podcast: <text:span text:style-name="T176">Neuigkeiten, Fragen und Antworten</text:span></text:p>
      <text:p text:style-name="P2"><text:span text:style-name="T176">Aufgenommen am Freitag, den 11.</text:span> <text:span text:style-name="T175">Oktober</text:span> 2019</text:p>
      <text:p text:style-name="P26">Das illegale und verfassungswidrige <text:span text:style-name="T177">Fiasko des</text:span> Amtsenthebungsverfahren gegen Präsident Trump <text:span text:style-name="T177">tobt weiter</text:span>; Trump schafft es, die Chinesen dazu zu bewegen, den Container<text:span text:style-name="T177">h</text:span>afen <text:span text:style-name="T177">in </text:span>Long Beach/<text:span text:style-name="T177">Kalifornien</text:span> aus ihrem Würgegriff zu entlassen; <text:span text:style-name="T177">d</text:span>er Raketenangriff auf den iranischen Öltanker ist eine Art Vergeltung; Trump befiehlt den Truppen<text:span text:style-name="T177">r</text:span>ückzug aus Syrien; <text:span text:style-name="T177">d</text:span>as FBI spricht mit der Königsfamilie über Prinz Andrew; <text:span text:style-name="T177">d</text:span>ie Wahrheit über 9/11 <text:span text:style-name="T177">kommt</text:span> möglicherweise nicht <text:span text:style-name="T177">heraus</text:span>, da sich die Trump-Regierung in einem Überlebenskampf befindet; <text:span text:style-name="T177">d</text:span>ie Tatsache, dass 5G schon <text:span text:style-name="T177">eingeführt</text:span> wurde oder wird, ohne Rücksicht auf die zerstörerischen Effekte auf die menschliche Gesundheit, bedeutet, dass die Elite immer noch die <text:span text:style-name="T177">Kontrolle</text:span> hat; <text:span text:style-name="T177">d</text:span>as 5G-Bioshield in Form eines USB Sticks wird bald als Schutz gegen 5G herausgegeben; Fragen: <text:span text:style-name="T177">w</text:span>er liest unsere Gedanken auf Facebook; <text:span text:style-name="T177">e</text:span>ine Technologie zum Gedanken Lesen wird eingeführt, welche die Oberfläche deiner Hirnrinde lesen kann; <text:span text:style-name="T177">di</text:span>e britische Pilgrim Society und ihre Verbindung zu den USA; <text:span text:style-name="T177">g</text:span>ibt es eine Verbindung zwischen <text:span text:style-name="T177">Himmelskörpern im Sonnensystem</text:span> und unseren Chakras; <text:span text:style-name="T177">d</text:span>ie steigende Schwingung unserer Sonne verursacht die Erwärmung aller Planeten in unserem Sonnensystem; <text:span text:style-name="T177">e</text:span>rschaffen wir mehr aus dem Herzen oder aus dem Verstand; <text:span text:style-name="T177">g</text:span>ibt es <text:span text:style-name="T177">auß</text:span>erirdische <text:span text:style-name="T177">Rassen</text:span>, die uns helfen wollen, einfach weil sie Empathie uns gegenüber empfinden; <text:span text:style-name="T177">w</text:span>ie kann <text:span text:style-name="T177">man</text:span> die andauernde Beeinflussung stoppen, die durch die Entführung und Programmierung durch <text:span text:style-name="T192">Außerirdische</text:span> entstanden ist; <text:span text:style-name="T177">w</text:span>arum entnehmen <text:span text:style-name="T192">Außerirdische</text:span> DNA von entführten Personen und können sie die Seele beschädigen oder zerstören; <text:span text:style-name="T177">w</text:span>ird Trumps Bericht über die Medien der <text:span text:style-name="T177">Wirtschaft </text:span>schaden; Simon <text:span text:style-name="T177">wird</text:span> für sein Update der Neuigkeiten am 7. Oktober <text:span text:style-name="T177">gedankt</text:span>; <text:span text:style-name="T177">ä</text:span>therische Implantate – <text:span text:style-name="T177">w</text:span>o befinden <text:span text:style-name="T177">sie sich </text:span>und <text:span text:style-name="T177">was ist</text:span> ihr Zweck</text:p>
      <text:p text:style-name="P27"/>
      <text:p text:style-name="P3"><text:span text:style-name="T88">Simon Parkes</text:span><text:span text:style-name="T13">: </text:span><text:span text:style-name="T14">Hallo und willkommen zu eine</text:span><text:span text:style-name="T17">r</text:span><text:span text:style-name="T14"> neuen </text:span><text:span text:style-name="T17">Sendung von</text:span><text:span text:style-name="T14"> Connectiong Consciousness. Es ist der 11. Oktober. Wir werden es hoffentlich am Sonntag veröffentlichen, wenn Andy Zeit hat und das machen kann, und ich bin ihm sehr dankbar für seine Hilfe, dass er das alles ermöglicht.</text:span></text:p>
      <text:p text:style-name="P7">Nun, ich bin sicher, dass jeder die Nachrichten verfolgt <text:span text:style-name="T174">hat</text:span> und ihr…. Es wird euch nicht entgangen sein, was los ist, und es ist sehr interessant, dass ich mich daran erinnern kann, in Gedanken zu dem Zeitpunkt zurückgegangen zu sein, nur wenige Stunden, <text:span text:style-name="T174">nachdem </text:span>Präsident Trump, <text:span text:style-name="T174">wisst ihr, das </text:span>Amt <text:span text:style-name="T174">übernommen hatte</text:span>. Er wurde <text:soft-page-break/>vereidigt, und zu diesem Zeitpunkt sprachen die Medien schon darüber, es <text:span text:style-name="T178">sei</text:span> ‚<text:span text:style-name="T178">an der </text:span>Zeit, Trump seines Amtes zu entheben‘. Und er war tatsächlich nicht einmal einen Tag im Amt. <text:span text:style-name="T178">Es</text:span> wird <text:span text:style-name="T178">also</text:span> niemanden überraschen, dass <text:span text:style-name="T178">es jetzt </text:span>diese Versuch <text:span text:style-name="T178">gibt, </text:span>ihn seines Amtes zu entheben, und am wenigsten den Präsidenten selbst. Sicher hat er es erwartet und lebt seit mehr als drei Jahren damit, aber es ist wichtig, <text:span text:style-name="T178">denn</text:span> es <text:span text:style-name="T178">ist</text:span> der <text:span text:style-name="T178">letzte</text:span> Wurf einer Organisation, die versucht hat, mit fairen und unfairen Mitteln <text:s/>den Präsidenten entweder zu stoppen, oder ihn zu behindern, oder ihn los zu werden. Und es ist sehr bizarr, dass diese besondere Bemühung mit demokratischen Mitteln erfolgt. Das Amtenthebungsverfahren ist eine politische, verfassungsgemäße, demokratische Sache, anders als, <text:span text:style-name="T178">wisst ihr,</text:span> von der Straße gedrängt zu werden oder von Raketen abgeschossen zu werden oder erschossen zu werden. Also, das ist ihm, <text:span text:style-name="T179">vermute ich,</text:span> sicher angenehmer als die anderen Möglichkeiten, die ich genannt habe. <text:span text:style-name="T179">Aber nichtsdestotrotz</text:span> ist es ein echter Indikator für die wahre Verzweiflung, und ich glaube, <text:span text:style-name="T179">es geht mir wie </text:span>so viele<text:span text:style-name="T179">n</text:span> von euch, ich habe langsam genug von den Berichterstattern, die uns erzählen, dass die Wirtschaft jeden Moment zusammen bricht, jeden Tag.</text:p>
      <text:p text:style-name="P8"><text:span text:style-name="T2">Ich glaube, das</text:span><text:span text:style-name="T3">s</text:span><text:span text:style-name="T2">, wisst ihr, ich besonders zwischen 2015 und 2016 davon berichtet </text:span><text:span text:style-name="T3">habe</text:span><text:span text:style-name="T2">, als es wirklich kurz davor </text:span><text:span text:style-name="T3">war</text:span><text:span text:style-name="T2">, aber die </text:span><text:span text:style-name="T3">Leute</text:span><text:span text:style-name="T2"> reden, </text:span><text:span text:style-name="T3">wisst ihr,</text:span><text:span text:style-name="T2"> immer noch darüber und es wird schon seit </text:span><text:span text:style-name="T3">l</text:span><text:span text:style-name="T2">angem darüber geredet, und ich habe gesagt: „</text:span><text:span text:style-name="T3">Schaut</text:span><text:span text:style-name="T2">, es ist nicht wirklich ein </text:span><text:span text:style-name="T3">Zusammenbruch</text:span><text:span text:style-name="T2"> im </text:span><text:span text:style-name="T3">reinen</text:span><text:span text:style-name="T2"> Wort</text:span><text:span text:style-name="T3">sinn</text:span><text:span text:style-name="T2">. Es ist mehr eine </text:span><text:span text:style-name="T3">Neueinstellung“</text:span><text:span text:style-name="T2">, und wir sind einer </text:span><text:span text:style-name="T3">weiteren Neueinstellung</text:span><text:span text:style-name="T2"> sehr nahe. Und die Leute sagen: „Nun, bestimmt was der Lehmann-Brother-Zusammenbruch 2008 der große.“ Und ich sag</text:span><text:span text:style-name="T4">t</text:span><text:span text:style-name="T2">e: „Nein, das war er nicht, denn </text:span><text:span text:style-name="T4">er</text:span><text:span text:style-name="T2"> war kontrolliert und geplant und organisiert und e</text:span><text:span text:style-name="T4">r</text:span><text:span text:style-name="T2"> war dazu da, auf eine bestimmte Art zu treffen, aber was sich jetzt zusammenbraut, ist </text:span><text:span text:style-name="T4">ganz</text:span><text:span text:style-name="T2"> anders.” Es </text:span><text:span text:style-name="T4">wird</text:span><text:span text:style-name="T2"> nicht auf dieselbe Weise kontrolliert und wird </text:span><text:span text:style-name="T5">eine vollkommen andere Auswirkung haben. Eine Neu</text:span><text:span text:style-name="T3">einstellung</text:span><text:span text:style-name="T5"> der Geldbewegung, eine Neu</text:span><text:span text:style-name="T3">einstellung</text:span><text:span text:style-name="T5"> dessen, wie wir Geld bewerten, aber es ist eigentlich ein Entscheidungsspiel zwischen, sagen wir, den Chinesen und den Amerikanern. Und interessant ist, dass in Kalifornien, Long Beach, auch wenn nicht viel darüber berichtet w</text:span><text:span text:style-name="T4">urde, </text:span><text:span text:style-name="T11">Pr</text:span><text:span text:style-name="T10">äsident Trump</text:span><text:span text:style-name="T11"> gerade </text:span><text:span text:style-name="T5">die chinesischen Behörden gezwungen hat, d</text:span><text:span text:style-name="T4">ie</text:span><text:span text:style-name="T5"> große Hafen</text:span><text:span text:style-name="T4">behörde</text:span><text:span text:style-name="T5"> in Long Beach/</text:span><text:span text:style-name="T4">Kalifornien</text:span><text:span text:style-name="T5"> zum Verkauf </text:span><text:span text:style-name="T4">anzubieten.</text:span><text:span text:style-name="T5"> Nicht sein Gewinn, sondern </text:span><text:span text:style-name="T8">der Umsatz</text:span><text:span text:style-name="T5">, ungefähr 178 Milliarden Dollar im Jahr, das ist </text:span><text:span text:style-name="T8">sein</text:span><text:span text:style-name="T5"> </text:span><text:span text:style-name="T8">Um</text:span><text:span text:style-name="T5">satz. Es ist ein ziemlich großer Hafen. Es ist ein riesiger Hafen in Bezug auf seinen Umsatz. Und der Grund, warum Präsident Trump alle seine guten Beziehungen genutzt hat,</text:span><text:span text:style-name="T6"> um die Chinesen zu zwingen, </text:span><text:span text:style-name="T8">das</text:span><text:span text:style-name="T6"> zu verkaufen, war einfach, dass die Chinesen alle Container </text:span><text:span text:style-name="T8">in diesen S</text:span><text:span text:style-name="T6">chiffe</text:span><text:span text:style-name="T8">n</text:span><text:span text:style-name="T6"> kontrollieren, und diese großen Häfen, welche die Chinesen aufgekauft haben, besonders unter Obama, das sind alles Containerhäfen, Häfen, in denen mit Containern gehandelt wird. Du hast ein Land im Würgegriff, wenn du die </text:span><text:span text:style-name="T8">Orte</text:span><text:span text:style-name="T6"> besitzt, in denen die Container entladen werden und du bestimmst in großem Maße über die Container selbst, </text:span><text:span text:style-name="T8">d</text:span><text:span text:style-name="T6">ann braucht man politisch nicht einmal einen Schuss abgeben. Dann hat man wirklich Einfluss. </text:span><text:span text:style-name="T8">Und w</text:span><text:span text:style-name="T6">as Pr</text:span><text:span text:style-name="T8">äsident</text:span><text:span text:style-name="T6"> Trump getan hat, natürlich durch seine Verwaltung, ist, </text:span><text:soft-page-break/><text:span text:style-name="T6">sicherzu</text:span><text:span text:style-name="T8">stellen,</text:span><text:span text:style-name="T6"> dass </text:span><text:span text:style-name="T8">das</text:span><text:span text:style-name="T6"> verkauft wird, und ich glaube eine australische Firma hat ihn gekauft. Nun, Amerika steht Australien </text:span><text:span text:style-name="T7">politisch und militärisch sehr nahe, </text:span><text:span text:style-name="T6">als Teil </text:span><text:span text:style-name="T7">eine</text:span><text:span text:style-name="T9">r</text:span><text:span text:style-name="T7"> Freundschafts</text:span><text:span text:style-name="T9">gruppe,</text:span><text:span text:style-name="T7"> ‚</text:span><text:span text:style-name="T9">Five Eyes‘</text:span><text:span text:style-name="T7">, das sind also </text:span><text:span text:style-name="T9">sehr </text:span><text:span text:style-name="T7">gute Neuigkeiten für die amerikanische Regierung. Aber darüber wird in den Nachrichten nicht berichtet. Wegen der – </text:span><text:span text:style-name="T9">wi</text:span><text:span text:style-name="T7">e soll man sie nennen, die Kabale oder de</text:span><text:span text:style-name="T9">n</text:span><text:span text:style-name="T7"> Tiefe</text:span><text:span text:style-name="T9">n</text:span><text:span text:style-name="T7"> Staat oder die Elite oder </text:span><text:span text:style-name="T9">welchen Namen, wisst ihr, ihr auch benutzen wollt – d</text:span><text:span text:style-name="T7">as war Teil ihres Drucks, den sie auf Pr</text:span><text:span text:style-name="T9">äsident</text:span><text:span text:style-name="T7"> Trump ausüben </text:span><text:span text:style-name="T9">konnten</text:span><text:span text:style-name="T7">. Also </text:span><text:span text:style-name="T9">die Entfernung dessen</text:span><text:span text:style-name="T7">, </text:span><text:span text:style-name="T9">das </text:span><text:span text:style-name="T7">ist nur ein weiterer kleiner wichtiger Punkt, dem man, </text:span><text:span text:style-name="T9">wisst ihr,</text:span><text:span text:style-name="T7"> Beachtung schenken sollte.</text:span></text:p>
      <text:p text:style-name="P4"><text:span text:style-name="T94">Die anderen Dinge, die es zu berichten gibt – offensichtlich diese </text:span><text:span text:style-name="T98">möglichen</text:span><text:span text:style-name="T94"> Raketenangriffe auf </text:span><text:span text:style-name="T98">die </text:span><text:span text:style-name="T94">iranische</text:span><text:span text:style-name="T98">n</text:span><text:span text:style-name="T94"> Öltanker. Niemand sollte daran zweifeln, dass es </text:span><text:span text:style-name="T98">ein</text:span><text:span text:style-name="T94"> </text:span><text:span text:style-name="T95">Rache</text:span><text:span text:style-name="T98">akt</text:span><text:span text:style-name="T95"> war, und wie ich es auf der Seite gesagt habe, </text:span><text:span text:style-name="T98">war es</text:span><text:span text:style-name="T95"> wahrscheinlich Amerika, </text:span><text:span text:style-name="T98">das</text:span><text:span text:style-name="T95"> durch Israel arbeitet. Und im Moment bin ich nicht sicher, ob diese Racketen von einem Boot abgeschossen wurden oder von einem anderen Ort kamen. Wenn wir uns den Schaden ansehen, </text:span><text:span text:style-name="T98">den </text:span><text:span text:style-name="T95">die anderen Tanker hatten, waren das kleine Löcher. Und wir wissen, dass es eine </text:span><text:span text:style-name="T98">Wie-du-mir-so-ich-dir</text:span><text:span text:style-name="T95"> war, weil die Schäden an diesen Tankern auch klein sein sollten, also ein Raketensprengkopf mit einem </text:span><text:span text:style-name="T98">sehr kleinen geänderten</text:span><text:span text:style-name="T95"> Sprengkopf, das ist, </text:span><text:span text:style-name="T98">wisst ihr,</text:span><text:span text:style-name="T95"> nicht sehr explosiv. Eine andere Möglichkeit, wie man das machen k</text:span><text:span text:style-name="T99">önnte,</text:span><text:span text:style-name="T95"> ist vielleicht ein solides Schussprojektil, aber </text:span><text:span text:style-name="T99">es</text:span><text:span text:style-name="T95"> ist nicht da</text:span><text:span text:style-name="T99">zu</text:span><text:span text:style-name="T95"> </text:span><text:span text:style-name="T99">gedacht</text:span><text:span text:style-name="T95">, sollte ich denken, einen Tanker zu versenken. Es ist nur ein Racheakt. </text:span><text:span text:style-name="T99">D</text:span><text:span text:style-name="T96">as </text:span><text:span text:style-name="T99">wird also auch ausgespielt</text:span><text:span text:style-name="T96">, und es war immer so vorgesehen, nachdem die Iraner den britischen Tanker frei gegeben haben, den sie festgehalten hatten. Das </text:span><text:span text:style-name="T99">immerhin </text:span><text:span text:style-name="T96">war </text:span><text:span text:style-name="T99">das </text:span><text:span text:style-name="T96">ihr Druckmittel, wir werden sehen, wohin es sich entwickelt.</text:span></text:p>
      <text:p text:style-name="P5"><text:span text:style-name="T15">Der Rückzug der Amerikaner aus Syrien: Präsident Trump – </text:span><text:span text:style-name="T18">f</text:span><text:span text:style-name="T15">ür </text:span><text:span text:style-name="T18">N</text:span><text:span text:style-name="T15">icht-Amerikaner: eines seiner großen Wahlversprechen Präsident Trump für die Wahl 2016 war, dass er nicht mehr </text:span><text:span text:style-name="T18">weiter in</text:span><text:span text:style-name="T15"> Kriege verwickelt sein wollte. </text:span><text:span text:style-name="T18">Und d</text:span><text:span text:style-name="T15">as war eine seiner Säulen in seiner Kampagne, </text:span><text:span text:style-name="T18">dass </text:span><text:span text:style-name="T15">er </text:span><text:span text:style-name="T18">das</text:span><text:span text:style-name="T15"> wirklich nicht mehr </text:span><text:span text:style-name="T18">wollte </text:span><text:span text:style-name="T15">und er wollte raus</text:span><text:span text:style-name="T18">kommen</text:span><text:span text:style-name="T15">. Also </text:span><text:span text:style-name="T18">nochmals</text:span><text:span text:style-name="T15">, politisch sollten wir nicht überrascht sein, dass er alles tut, </text:span><text:span text:style-name="T18">was er kann,</text:span><text:span text:style-name="T15"> um amerikanische Truppen aus Kriegsgebieten abzuziehen, die er nicht, </text:span><text:span text:style-name="T18">wisst ihr, er hat diese Truppen</text:span><text:span text:style-name="T15"> dort </text:span><text:span text:style-name="T18">nicht</text:span><text:span text:style-name="T15"> stationier</text:span><text:span text:style-name="T18">t</text:span><text:span text:style-name="T15">. Als er Präsident wurde, fand er eine </text:span><text:span text:style-name="T19">Reihe</text:span><text:span text:style-name="T15"> von Ländern vor, in denen amerikanische Truppen </text:span><text:span text:style-name="T16">sich aktiv beteiligen. Also in diesem Punkt folgt er genau, dem was er gesagt hat.</text:span></text:p>
      <text:p text:style-name="P6"><text:span text:style-name="T97">Ich habe vor einiger Zeit eine Nachricht veröffentlicht, die immer noch sehr relevant ist, dass das FBI mit, </text:span><text:span text:style-name="T100">wir </text:span><text:span text:style-name="T97">sagen </text:span><text:span text:style-name="T100">mit </text:span><text:span text:style-name="T97">der Königsfamilie, natürlich meinen wir </text:span><text:span text:style-name="T100">mit der </text:span><text:span text:style-name="T97">Königin </text:span><text:span text:style-name="T100">gesprochen hat,</text:span><text:span text:style-name="T97"> oder </text:span><text:span text:style-name="T100">dem</text:span><text:span text:style-name="T97"> </text:span><text:span text:style-name="T100">Vertreter</text:span><text:span text:style-name="T97"> der Königin, aber das FBI hatte eine einigermaßen kurze Unterhaltung mit der königlichen Familie, in der sie sagten, sie </text:span><text:span text:style-name="T100">würden</text:span><text:span text:style-name="T97"> Personen untersuchen, die mit P</text:span><text:span text:style-name="T100">r</text:span><text:span text:style-name="T97">inz Andrew in Verbindung standen. Und sie haben die königliche Familie nur wissen lassen, dass </text:span><text:span text:style-name="T100">da</text:span><text:span text:style-name="T97"> eventuell noch mehr Enthüllungen, wisst ihr, in de</text:span><text:span text:style-name="T100">r Leitung sein könnten</text:span><text:span text:style-name="T97">. Ich erwarte, dass sie </text:span><text:span text:style-name="T100">auf </text:span><text:span text:style-name="T97">alle</text:span><text:span text:style-name="T100">m</text:span><text:span text:style-name="T97">, was herauskommt, </text:span><text:span text:style-name="T100">einen</text:span><text:span text:style-name="T97"> Deckel halten werden. Ich habe nicht viel </text:span><text:span text:style-name="T100">Zuversicht</text:span><text:span text:style-name="T97">, dass </text:span><text:soft-page-break/><text:span text:style-name="T100">es etwas</text:span><text:span text:style-name="T97"> so </text:span><text:span text:style-name="T101">S</text:span><text:span text:style-name="T97">chwierige</text:span><text:span text:style-name="T100">m</text:span><text:span text:style-name="T97"> </text:span><text:span text:style-name="T100">wie diese</text:span><text:span text:style-name="T101">m</text:span><text:span text:style-name="T97"> erlaubt wird, </text:span><text:span text:style-name="T100">wisst ihr,</text:span><text:span text:style-name="T97"> die königliche Familie zu </text:span><text:span text:style-name="T100">erschüttern</text:span><text:span text:style-name="T97">.</text:span></text:p>
      <text:p text:style-name="P24">Viele Leute <text:span text:style-name="T181">f</text:span>ragen mich, <text:span text:style-name="T181">wisst ihr, </text:span>warum Präsident Trump, wisst ihr, nicht die Wahrheit über 9/11 herausbringt, und alle die anderen Dinge. Die harte Realität ist, <text:span text:style-name="T181">dass, wenn</text:span> die offizielle Regierung der Vereinigten Staaten die Wah<text:span text:style-name="T181">r</text:span>heit über <text:span text:style-name="T181">den 11. September</text:span> sagen würde, <text:span text:style-name="T181">das </text:span>dann <text:span text:style-name="T181">nicht</text:span> nur ernsthafte Auswirkung<text:span text:style-name="T181">en</text:span> auf die Wirtschaft <text:span text:style-name="T181">der Vereinigten Staaten</text:span> h<text:span text:style-name="T181">ätte</text:span>, sondern es würde auch, und ich übertreibe hier nicht, es würde den diplomatischen Einfluss zerstören, den Amerika auf der Welt ausübt. Denn wie könnte irgendeine amerikanische Regierung <text:span text:style-name="T181">zu</text:span> irgendein<text:span text:style-name="T181">em</text:span> andere<text:span text:style-name="T181">n</text:span> Land gehen, falls die Wahrheit heraus<text:span text:style-name="T181">ge</text:span>kommen w<text:span text:style-name="T181">äre</text:span>, und diesem Land dann sagen, was <text:span text:style-name="T181">es ihrer Ansicht nach</text:span> tun soll. D<text:span text:style-name="T181">enn d</text:span>ieses Land würde sich <text:span text:style-name="T181">abwenden</text:span> und sagen: „Wagt es nicht, uns zu belehren. <text:span text:style-name="T181">W</text:span>isst <text:span text:style-name="T181">ihr</text:span>, ihr <text:span text:style-name="T181">seid </text:span>das Land, welches das alles getan hat. Sagt uns nicht, was wir zu tun haben.“ Also gibt es diesen Kampf zwischen dem Wunsch, die Wahrheit zu <text:span text:style-name="T181">veröffentlichen,</text:span> und das Ruder in der Hand zu haben. Wisst ihr, wenn man nicht an der Macht ist, wenn man nicht gewählt ist oder ein Amt bekleidet, dann kann man schreien und rufen, <text:span text:style-name="T181">wisst ihr</text:span>: „Wir brauchen die Wahrheit! Wir brauchen die Wahrheit!“ Und wenn man dann an die Macht kommt, muss man wirklich <text:span text:style-name="T181">einzigartig</text:span> sein, um dann sagen zu können: „Zum Teufel mit dem Ganzen, ich werde die Wahrheit sagen.“ Also, ich glaube nicht, dass wir <text:span text:style-name="T181">in nächster Zeit </text:span>d<text:span text:style-name="T181">en Grad</text:span> der Wahrheit erreichen werden, den wir uns vielleicht alle erhofft haben, gewünscht haben, nicht, weil Präsident Trump oder die um ihn herum es <text:span text:style-name="T181">nicht herausrücken</text:span> wollen, <text:span text:style-name="T181">und das</text:span> aus denselben Gründen, aus denen <text:span text:style-name="T181">da</text:span>s die bösen Leute <text:span text:style-name="T181">taten</text:span>, sondern <text:span text:style-name="T181">einfach</text:span> weil sie bis zum Hals <text:span text:style-name="T182">in einem </text:span>Überleben<text:span text:style-name="T182">skampf stecken</text:span>. Der Versuch, ihn seines Amtes zu entheben, wird nicht weit kommen, aber die einfache Tatsache, dass das System sich gegen ihn stellt; das Letzte, was er will, ist es, mehrere Schlachten an mehreren Fronten zu kämpfen. Und vielleicht geht es <text:span text:style-name="T182">bei all dem eben</text:span>so darum. Also erwartet keine wirkliche Wahrheit in der nahen Zukunft über irgendetwas von dem, an das wir leidenschaftlich glauben. Glaube ich, dass sie <text:span text:style-name="T182">damit raus</text:span>kommen werden? Ja, das tue ich wirklich. Wenn Präsident Trump für weiter<text:span text:style-name="T182">e vier</text:span> Jahre gewählt wird, dann wird das die Zeit sein, in der <text:span text:style-name="T182">wir </text:span>sehr wahrscheinlich die wirklich wichtigen Dinge <text:span text:style-name="T182">öffentlich hören</text:span> werden, aber nicht, während der <text:span text:style-name="T182">Tiefe Staat – e</text:span>in Modewort – <text:span text:style-name="T182">n</text:span>icht, während sie noch so mächtig sind. Und das sind sie. Und noch einmal, <text:span text:style-name="T182">m</text:span>ich persönlich <text:span text:style-name="T182">er</text:span>müde<text:span text:style-name="T182">t</text:span> <text:span text:style-name="T182">es ein bisschen</text:span>, wenn bestimmte <text:span text:style-name="T182">Berichterstatter</text:span> uns erzählen, dass der Tiefe Staat auf den Knien liegt und er zerstört ist und, <text:span text:style-name="T182">wisst ihr,</text:span> wir gewonnen haben und alles in Ordnung ist, und jedesmal, wisst ihr, ist es dieselbe Geschichte. Was ich <text:span text:style-name="T183">durchweg</text:span> sage is<text:span text:style-name="T182">t</text:span>, dass sie geschwächt sind, aber sie sind nicht am Ende. Auf keinen Fall sind sie am Ende.</text:p>
      <text:p text:style-name="P10"><text:span text:style-name="T93">Lasst uns </text:span><text:span text:style-name="T164">auf</text:span><text:span text:style-name="T93"> 5G </text:span><text:span text:style-name="T164">blicken.</text:span><text:span text:style-name="T93"> 5G wurde in vielen Teilen der Welt eingeführt, in einer Weise, wie </text:span><text:span text:style-name="T164">wir </text:span><text:span text:style-name="T93">es noch nie </text:span><text:span text:style-name="T164">bei</text:span><text:span text:style-name="T93"> einem anderen Produkt ge</text:span><text:span text:style-name="T164">sehen</text:span><text:span text:style-name="T93"> </text:span><text:span text:style-name="T164">haben,</text:span><text:span text:style-name="T93"> </text:span><text:span text:style-name="T164">durchgedrückt, </text:span><text:span text:style-name="T93">ohne irgendwelche Fragen zu stellen. Ich kann mich wirklich an kein anderes Produkt </text:span><text:soft-page-break/><text:span text:style-name="T93">erinnern, </text:span><text:span text:style-name="T164">das</text:span><text:span text:style-name="T93"> so schnell </text:span><text:span text:style-name="T164">gestartet wurde, </text:span><text:span text:style-name="T93">ohne irgendwelche Fragen oder sorgfältige Prüfung oder irgendeine</text:span><text:span text:style-name="T164">n</text:span><text:span text:style-name="T93"> medizinischen Beitr</text:span><text:span text:style-name="T164">ag</text:span><text:span text:style-name="T93">. Es passierte einfach. Und das sagt mir, dass diese Leute, die den Planeten seit langer Zeit kontrollier</text:span><text:span text:style-name="T164">t haben</text:span><text:span text:style-name="T93">, immer noch da sind. Sie sind immer noch da. Sie haben immer noch eine großen Teil der Kontrolle. </text:span><text:span text:style-name="T164">Und darum</text:span><text:span text:style-name="T93"> lasst uns nicht vorschnell sein. Es gibt definitiv große Fortschritte. Zweifellos steigt das menschliche Bewusstsein, und sicherlich gibt es jetzt Führer auf der Welt, die versuchen, die Art, </text:span><text:span text:style-name="T164">wie sie</text:span><text:span text:style-name="T93"> regieren, und die Werte zu verändern. Aber vertut euch nicht, die andere Seite ist immer noch sehr aktiv, sie ist immer noch sehr mächtig. Also, es gibt Veränderungen, aber, wisst ihr, glaubt nicht, dass ihr euch entspannen könnt oder weniger wachsam sein müsst, denn es findet immer noch ein großer Kampf statt. Wenn wir uns 5G ansehen, verstehen wir die Folgen davon, wenn wir etwas erlauben, die Erde </text:span><text:span text:style-name="T164">zu um</text:span><text:span text:style-name="T93">hüllen, </text:span><text:span text:style-name="T164">d</text:span><text:span text:style-name="T93">as noch nicht vollständig getestet wurde. Ihr habt das Video gesehen, welches Sacha Stone herausgebracht hat, das zeigt, wie Amerikas Gesetzgeber nur mit den Schultern zucken, wenn sie zu 5G befragt werden, und sagen: „Nun, mir wurde gesagt, dass es in Ordnung ist”, und auf die direkte Frage, welche unabhängigen medizinischen Tests gemacht wurden, </text:span><text:span text:style-name="T164">kam die Antwort</text:span><text:span text:style-name="T93">: „Keine.” Keine. Und das ist der </text:span><text:span text:style-name="T165">Zustand,</text:span><text:span text:style-name="T93"> de</text:span><text:span text:style-name="T165">n</text:span><text:span text:style-name="T93"> wir </text:span><text:span text:style-name="T165">auf diesem Planeten </text:span><text:span text:style-name="T93">in der westlichen Welt </text:span><text:span text:style-name="T165">haben</text:span><text:span text:style-name="T93">, wo Politiker so daran gewöhnt sind, gesagt zu bekommen, was sie sagen </text:span><text:span text:style-name="T165">sollen </text:span><text:span text:style-name="T93">und </text:span><text:span text:style-name="T165">was </text:span><text:span text:style-name="T93">tun sollen, dass, </text:span><text:span text:style-name="T165">wenn</text:span><text:span text:style-name="T93"> wir </text:span><text:span text:style-name="T165">so ein bisschen </text:span><text:span text:style-name="T93">Einzelgänger wie Boris Johnson oder Präsident Trump </text:span><text:span text:style-name="T165">bekommen</text:span><text:span text:style-name="T93">, die nicht genauso </text:span><text:span text:style-name="T165">geschliffen</text:span><text:span text:style-name="T93"> </text:span><text:span text:style-name="T165">handeln,</text:span><text:span text:style-name="T93"> wie wir es von einem Obama oder wem auch immer erwarten würden, </text:span><text:span text:style-name="T165">wir </text:span><text:span text:style-name="T93">sofort denken, dass sie etwas seltsam oder verrückt sind, aber </text:span><text:span text:style-name="T165">eigentlich sagt</text:span><text:span text:style-name="T93"> es uns, dass sie nicht unter derselben Kontrolle stehen wie die anderen Typ</text:span><text:span text:style-name="T165">en</text:span><text:span text:style-name="T93">. </text:span><text:span text:style-name="T102">Die </text:span><text:span text:style-name="T165">reine </text:span><text:span text:style-name="T102">Tatsache, dass sie etwas exzentrisch sind, die </text:span><text:span text:style-name="T165">reine </text:span><text:span text:style-name="T102">Tatsache, dass sich so benehmen, wie sie sich benehmen, </text:span><text:span text:style-name="T165">bedeutet</text:span><text:span text:style-name="T102">, dass der Einfluss, den andere </text:span><text:span text:style-name="T165">auf</text:span><text:span text:style-name="T102"> sie haben, nicht so stark ist und dass sie nicht so kontrolliert sind. Und </text:span><text:span text:style-name="T165">hier ist</text:span><text:span text:style-name="T103"> </text:span><text:span text:style-name="T102">eu</text:span><text:span text:style-name="T165">er</text:span><text:span text:style-name="T102"> M</text:span><text:span text:style-name="T165">aßstab</text:span><text:span text:style-name="T102">: Wenn die Zeitungen </text:span><text:span text:style-name="T165">dich</text:span><text:span text:style-name="T102"> </text:span><text:span text:style-name="T165">angreifen</text:span><text:span text:style-name="T102">, dann muss</text:span><text:span text:style-name="T165">t du</text:span><text:span text:style-name="T102"> etwas richtig machen. Wenn die Zeitungen hinter dir stehen und dich unterstützten, dann bist du Teil des </text:span><text:span text:style-name="T165">Status Quo</text:span><text:span text:style-name="T102">, du bist Teil der Gruppe. Nun, </text:span><text:span text:style-name="T165">allgemein gesagt</text:span><text:span text:style-name="T102"> werden gute Leute ständig angegriffen und schlechte Leute werden nicht angegriffen, </text:span><text:span text:style-name="T104">denn wenn </text:span><text:span text:style-name="T165">du hier bist, um d</text:span><text:span text:style-name="T104">as System </text:span><text:span text:style-name="T166">zu</text:span><text:span text:style-name="T104"> unterstütz</text:span><text:span text:style-name="T166">en</text:span><text:span text:style-name="T104"> und den Status </text:span><text:span text:style-name="T166">Q</text:span><text:span text:style-name="T104">uo </text:span><text:span text:style-name="T166">am Leben zu halten</text:span><text:span text:style-name="T13">, </text:span><text:span text:style-name="T20">dann wirst du auch von </text:span><text:span text:style-name="T53">genau </text:span><text:span text:style-name="T20">d</text:span><text:span text:style-name="T53">ies</text:span><text:span text:style-name="T20">em System unterstützt. Wenn </text:span><text:span text:style-name="T53">du hier bist,</text:span><text:span text:style-name="T20"> </text:span><text:span text:style-name="T53">um</text:span><text:span text:style-name="T20"> Fragen zu stellen un</text:span><text:span text:style-name="T21">d in </text:span><text:span text:style-name="T53">mit dem Stock zu piksen</text:span><text:span text:style-name="T20">, wird das System versuchen, dich </text:span><text:span text:style-name="T21">ein</text:span><text:span text:style-name="T53">zu</text:span><text:span text:style-name="T21">dämmen, </text:span><text:span text:style-name="T20">dich herauszudrängen. Und je mehr du dich wehrst, desto mehr </text:span><text:span text:style-name="T53">drängt</text:span><text:span text:style-name="T20"> es. Und wisst ihr, es gab viele Spezialisten der alternativen Medizin, die </text:span><text:span text:style-name="T53">einfach</text:span><text:span text:style-name="T20"> Selbstmord begangen haben, in </text:span><text:span text:style-name="T53">einem</text:span><text:span text:style-name="T20"> Ausmaß, dass selbst unerwachte und unbewusste Menschen beginnen müssen, sich Fragen zu stellen. Also </text:span><text:span text:style-name="T53">seht</text:span><text:span text:style-name="T20">, </text:span><text:span text:style-name="T53">die Dinge</text:span><text:span text:style-name="T20"> beweg</text:span><text:span text:style-name="T53">en</text:span><text:span text:style-name="T20"> sich, aber lasst euch nicht von </text:span><text:span text:style-name="T53">Berichterstattern</text:span><text:span text:style-name="T20"> verleiten, die </text:span><text:span text:style-name="T22">euch erzählen, dass alles vorbei ist, es </text:span><text:span text:style-name="T53">nicht mehr nötig ist,</text:span><text:span text:style-name="T22"> laut zu werden, es ist alles erledigt, sie sind auf den Knien. Sind sie </text:span><text:span text:style-name="T53">es </text:span><text:span text:style-name="T22">nicht. Sind sie </text:span><text:span text:style-name="T53">es</text:span><text:span text:style-name="T22"> </text:span><text:span text:style-name="T53">überhaupt</text:span><text:span text:style-name="T22"> nicht, und </text:span><text:span text:style-name="T21">eigentlich versuchen sie, sich zu verstecken, </text:span><text:span text:style-name="T22"><text:s/>den Sturm zu </text:span><text:span text:style-name="T21">überstehen, </text:span><text:span text:style-name="T22">und dann den Namen zu ändern, die Farbe der Verpackung zu ändern, und dann das Etikett zu ändern und </text:span><text:soft-page-break/><text:span text:style-name="T22">zurückzukommen und es noch einmal zu versuchen. </text:span><text:span text:style-name="T53">Also lasst</text:span><text:span text:style-name="T22"> uns </text:span><text:span text:style-name="T53">dessen</text:span><text:span text:style-name="T22"> bewusst sein, dass der Kampf immer noch stattfindet und anhält. Alles klar, </text:span><text:span text:style-name="T54">also </text:span><text:span text:style-name="T22">darüber wollte ich mit euch sprechen. Grundsätzlich </text:span><text:span text:style-name="T54">zu</text:span><text:span text:style-name="T22"> 5G: </text:span><text:span text:style-name="T54">wir haben</text:span><text:span text:style-name="T22"> mit Sacha Stone </text:span><text:span text:style-name="T54">gesprochen</text:span><text:span text:style-name="T22"> und </text:span><text:span text:style-name="T54">wir haben</text:span><text:span text:style-name="T22"> mit </text:span><text:span text:style-name="T54">Vertretern der</text:span><text:span text:style-name="T22"> Wissenschaftler </text:span><text:span text:style-name="T54">gesprochen</text:span><text:span text:style-name="T22">, die </text:span><text:span text:style-name="T54">etwas erfunden haben, das</text:span><text:span text:style-name="T22"> wie ein USB Stick </text:span><text:span text:style-name="T54">aussieht und </text:span><text:span text:style-name="T22">aus Russland kommt. Ursprünglich wurde er entwickelt, </text:span><text:span text:style-name="T54">um Leuten zu helfen, </text:span><text:span text:style-name="T22">als vor vielen Jahren der Reaktor in T</text:span><text:span text:style-name="T54">s</text:span><text:span text:style-name="T22">chernobyl explodierte und das russische Militär irgendeine Form von Schutz brauchte, </text:span><text:span text:style-name="T54">als</text:span><text:span text:style-name="T22"> sie </text:span><text:span text:style-name="T23">sich</text:span><text:span text:style-name="T22"> in d</text:span><text:span text:style-name="T54">as</text:span><text:span text:style-name="T22"> radioaktiven Feld </text:span><text:span text:style-name="T54">gingen,</text:span><text:span text:style-name="T22"> und die Leute </text:span><text:span text:style-name="T54">lachen und machen Witze</text:span><text:span text:style-name="T22"> über die Russen, aber tatsächlich sind ihre Wissenschaftler </text:span><text:span text:style-name="T21">verdammt</text:span><text:span text:style-name="T22"> gut, </text:span><text:span text:style-name="T54">richtig</text:span><text:span text:style-name="T21"> gut. </text:span><text:span text:style-name="T54">U</text:span><text:span text:style-name="T21">nd sie haben eine sehr interessante Technologie entwickelt, welche die radioaktive Strahlung abweist. </text:span><text:span text:style-name="T24">Das ist erstaunlich. Nun, das ist über die vielen Jahren seit T</text:span><text:span text:style-name="T54">s</text:span><text:span text:style-name="T24">chernobyl verbessert worden, und das ist ein Gerät, welches den </text:span><text:span text:style-name="T54">A</text:span><text:span text:style-name="T24">nschein macht, sehr effektiv darin zu sein, der schädlichen Seite von 5G vorzubeugen.</text:span><text:span text:style-name="T13"> </text:span><text:span text:style-name="T24">Man ist an </text:span><text:span text:style-name="T13">Connecting Consciousness, </text:span><text:span text:style-name="T24">die Organisation, die ich gegründet habe, herangetreten und wir haben uns darauf geeinigt, dass wir ein Verteiler </text:span><text:span text:style-name="T54">sein werden</text:span><text:span text:style-name="T24"> für diese – </text:span><text:span text:style-name="T54">ich nenne es ‚</text:span><text:span text:style-name="T24">Abwehr‘. Sie </text:span><text:span text:style-name="T54">nannten es</text:span><text:span text:style-name="T24"> ‚Bios</text:span><text:span text:style-name="T54">c</text:span><text:span text:style-name="T24">hild‘. Ich glaube, so nenn</text:span><text:span text:style-name="T55">t</text:span><text:span text:style-name="T24"> Sacha sie, das </text:span><text:span text:style-name="T55">Bioschild,</text:span><text:span text:style-name="T24"> ‚5G-Bioshield‘. </text:span><text:span text:style-name="T55">Nun, i</text:span><text:span text:style-name="T24">ch nenne sie einfach Verteidigungssticks, die sehr transportabel sind und wir können sie nutzen. </text:span><text:span text:style-name="T25">Nun</text:span><text:span text:style-name="T55"> ist</text:span><text:span text:style-name="T25"> </text:span><text:span text:style-name="T55">dabei eine</text:span><text:span text:style-name="T25"> sehr wichtige Frage, warum die Elite, </text:span><text:span text:style-name="T55">die</text:span><text:span text:style-name="T25"> die Erde </text:span><text:span text:style-name="T55">mit</text:span><text:span text:style-name="T25"> 5G </text:span><text:span text:style-name="T55">bedecken möchte,</text:span><text:span text:style-name="T25"> </text:span><text:span text:style-name="T55">w</text:span><text:span text:style-name="T25">arum sollten sie irgendjemanden etwas vertreiben lassen, was dagegen </text:span><text:span text:style-name="T55">wirkt</text:span><text:span text:style-name="T25">? </text:span><text:span text:style-name="T55">U</text:span><text:span text:style-name="T25">nd hier ist die Antwort – </text:span><text:span text:style-name="T55">sie </text:span><text:span text:style-name="T25">ist </text:span><text:span text:style-name="T55">erschreckend</text:span><text:span text:style-name="T25">, aber es ist die Wahrheit, und hier ist die Antwort: Jeder, der bewusst und erwacht genug ist, um zu erkennen, wie gefährlich 5G ist, erhält einen Abwehrmechanismus </text:span><text:span text:style-name="T55">da</text:span><text:span text:style-name="T25">gegen; </text:span><text:span text:style-name="T55">soweit es </text:span><text:span text:style-name="T25">die Elite, die Kabale, die Illuminat</text:span><text:span text:style-name="T55">en</text:span><text:span text:style-name="T25">, </text:span><text:span text:style-name="T55">was</text:span><text:span text:style-name="T25"> immer ihr wollt, </text:span><text:span text:style-name="T55">soweit es sie </text:span><text:span text:style-name="T25">betrifft, haben diese Leute sich das Recht erworben, zu leben. </text:span><text:span text:style-name="T55">Sie</text:span><text:span text:style-name="T25"> haben sich das Recht erworben, sich selbst zu retten. Alle unerwachten, unbewussten Menschen, welche die Illuminat</text:span><text:span text:style-name="T55">en</text:span><text:span text:style-name="T25"> die „nutzlosen Esser“ nennen, wenn sie die Gefahren von 5G nicht erkennen, wenn sie nicht in diese Abwehrmittel investieren, </text:span><text:span text:style-name="T55">dann, soweit es</text:span><text:span text:style-name="T25"> die Elite </text:span><text:span text:style-name="T55">betrifft,</text:span><text:span text:style-name="T25"> sind das genau diejenigen, die sie von diesem Planeten verschwinden lassen wollen. Deshalb wird diese Abwehr gegen 5G </text:span><text:span text:style-name="T55">herausgebracht und</text:span><text:span text:style-name="T25"> </text:span><text:span text:style-name="T26">freigegeben, einfach, weil es eine </text:span><text:span text:style-name="T55">T</text:span><text:span text:style-name="T26">eil an Menschen gibt, welche gezeigt haben, dass sie in Übereinstimmung mit der Wahrheit sind und </text:span><text:span text:style-name="T55">damit – d</text:span><text:span text:style-name="T26">as ist der Standpunkt der Eliten – das Recht erworben haben, sich selbst zu schützen. </text:span><text:span text:style-name="T56">D</text:span><text:span text:style-name="T26">enn diese Kabale, diese Elite, diese Illuminat</text:span><text:span text:style-name="T56">en, sie</text:span><text:span text:style-name="T26"> haben Kinder. Sie werden </text:span><text:span text:style-name="T56">in</text:span><text:span text:style-name="T26"> denselben 5G-Wellen </text:span><text:span text:style-name="T56">gebadet</text:span><text:span text:style-name="T26"> werden, in denen ich </text:span><text:span text:style-name="T56">gebadet werde</text:span><text:span text:style-name="T26">, die Katzen gebadet werden , der Hund </text:span><text:span text:style-name="T56">usw.</text:span><text:span text:style-name="T26"> usw. Sie haben also genau dieselbe Technologie, </text:span><text:span text:style-name="T56">aber sie </text:span><text:span text:style-name="T26">wird anders aussehen. </text:span><text:span text:style-name="T56">S</text:span><text:span text:style-name="T26">ie haben sie </text:span><text:span text:style-name="T56">also</text:span><text:span text:style-name="T26">. </text:span><text:span text:style-name="T56">Ihre</text:span><text:span text:style-name="T26"> Kinder werden sie haben. </text:span><text:span text:style-name="T56">Ihre</text:span><text:span text:style-name="T26"> Kindermädchen werden sie haben. Der </text:span><text:span text:style-name="T56">Fahrer</text:span><text:span text:style-name="T26"> wird sie haben. D</text:span><text:span text:style-name="T56">ie</text:span><text:span text:style-name="T26"> Pilot</text:span><text:span text:style-name="T56">en</text:span><text:span text:style-name="T26"> ihres Privatjets w</text:span><text:span text:style-name="T56">erden</text:span><text:span text:style-name="T26"> </text:span><text:span text:style-name="T56">einen</text:span><text:span text:style-name="T26"> haben. </text:span><text:span text:style-name="T56">U</text:span><text:span text:style-name="T26">nd </text:span><text:span text:style-name="T56">alles, was </text:span><text:span text:style-name="T26">wir </text:span><text:span text:style-name="T56">tun, ist zu</text:span><text:span text:style-name="T26"> sagen: „</text:span><text:span text:style-name="T56">G</text:span><text:span text:style-name="T26">ut, </text:span><text:span text:style-name="T56">nun, </text:span><text:span text:style-name="T26">hier sind wir, und jeder von euch, der diesen Schutz </text:span><text:span text:style-name="T56">möchte</text:span><text:span text:style-name="T26">, wisst ihr, wir sind in der </text:span><text:span text:style-name="T56">Lage</text:span><text:span text:style-name="T26">, sie zu vertreiben.“ </text:span><text:span text:style-name="T56">U</text:span><text:span text:style-name="T26">nd noch sind wir nicht so weit, aber ich werde </text:span><text:span text:style-name="T56">natürlich</text:span><text:span text:style-name="T26"> die </text:span><text:span text:style-name="T27">vollständige</text:span><text:span text:style-name="T26"> </text:span><text:span text:style-name="T27">Ankündigung machen. Deshalb w</text:span><text:span text:style-name="T56">erde</text:span><text:span text:style-name="T27"> ich nicht aus</text:span><text:span text:style-name="T56">ge</text:span><text:span text:style-name="T27">schalte</text:span><text:span text:style-name="T56">t</text:span><text:span text:style-name="T27">. Deshalb wird Sacha nicht aus</text:span><text:span text:style-name="T56">ge</text:span><text:span text:style-name="T27">schalte</text:span><text:span text:style-name="T56">t</text:span><text:span text:style-name="T27">. Wir werden dafür nicht </text:span><text:soft-page-break/><text:span text:style-name="T27">getötet, weil die Elite gesagt hat: „Okay, diese</text:span><text:span text:style-name="T56">m</text:span><text:span text:style-name="T27"> Prozentsatz“, leider wird es nur ein kleiner Prozentsatz sein, „den werden wir diesen Schutz haben lassen“. </text:span><text:span text:style-name="T56">U</text:span><text:span text:style-name="T27">nd das ist eine un</text:span><text:span text:style-name="T57">glaubliche</text:span><text:span text:style-name="T27"> </text:span><text:span text:style-name="T57">Vorstellung</text:span><text:span text:style-name="T27">, aber es ist tatsächlich die Wahrheit. </text:span></text:p>
      <text:p text:style-name="P23">A<text:span text:style-name="T180">lles klar</text:span>, okay, <text:span text:style-name="T180">also, hört zu, das ist meine Aktualisierung, meine Neuigkeiten. Oh, und es tut mir leid, dass wir zu spät sind – das ist der Hund. Es tut mir leid, dass wir mit unseren Sendungen hinterher hängen, ich habe, wie auch Becky und andere, an anderen Dingen gearbeitet, die genauso wichtig sind. Ich weiß, wie wichtig diese Sendungen für mich und für euch sind, aber ich bin nicht immer in der Lage, sie zu machen, also danke für eure Geduld. Alles klar, Becky, jetzt rüber zu dir für die Fragen, bitte.</text:span></text:p>
      <text:p text:style-name="P11"><text:span text:style-name="T88">Rebecca Parkes: </text:span><text:span text:style-name="T13">Okay, </text:span><text:span text:style-name="T27">danke. Die </text:span><text:span text:style-name="T28">erste Frage kommt von Paula in Griechenland, die sagt: </text:span><text:span text:style-name="T58">W</text:span><text:span text:style-name="T28">er liest unsere Gedanken auf Facebook? Ist es KI? Auf meinem Handy? </text:span><text:span text:style-name="T58">Es</text:span><text:span text:style-name="T28"> hat drei Mal bei drei verschiedenen Gelegenheiten meine Gedanken gelesen, und ich weiß, dass ich niemandem erzählt habe, woran ich d</text:span><text:span text:style-name="T58">achte</text:span><text:span text:style-name="T28">. Die Werbung erschien auf meinem iP</text:span><text:span text:style-name="T58">h</text:span><text:span text:style-name="T28">one und es hat mich wahnsinnig gemacht, und einige Sekunden, nachdem Simon über die maskierten, verhüllten Grauen mit der rostigen Farbe gesprochen hat und </text:span><text:span text:style-name="T58">dass</text:span><text:span text:style-name="T28"> die Person sich </text:span><text:span text:style-name="T58">nicht</text:span><text:span text:style-name="T28"> an ihre Kindheit erinnert und das Bett, das durch die Decke </text:span><text:span text:style-name="T58">schwebte</text:span><text:span text:style-name="T28">, genau das ist mir passiert und mir standen die Haare standen mir zu Berge, als Simon über die Entführung von Kindern aufgeklärt hat, bei denen man weder Schmerz noch Erinnerung </text:span><text:span text:style-name="T59">usw. </text:span><text:span text:style-name="T28">hat. Ich kann mich auch daran erinner</text:span><text:span text:style-name="T59">n</text:span><text:span text:style-name="T28">, dass ich von </text:span><text:span text:style-name="T59">Außerirdischen</text:span><text:span text:style-name="T28"> mit auf ein Schiff genommen wurde, aber ich habe fast keine Kin</text:span><text:span text:style-name="T59">d</text:span><text:span text:style-name="T28">heitserinnerungen. Bin ich also entführt worden?</text:span></text:p>
      <text:p text:style-name="P12"><text:span text:style-name="T88">SP: </text:span><text:span text:style-name="T106">Danke. </text:span><text:span text:style-name="T134">Was ziemlich </text:span><text:span text:style-name="T107">erschreckend </text:span><text:span text:style-name="T134">ist: die Anzahl</text:span><text:span text:style-name="T107"> von Entführungen, die </text:span><text:span text:style-name="T134">geschehen sind.</text:span><text:span text:style-name="T107"> </text:span><text:span text:style-name="T135">Se</text:span><text:span text:style-name="T108">lbst diejenigen, die nachgeforscht haben – </text:span><text:span text:style-name="T136">d</text:span><text:span text:style-name="T108">as scheint eine sehr unausgeglichenen Gruppe zu sein, denn jemand, der Forschung betreibt, wird von einer Gruppe angesprochen, denke ich, oder er stößt </text:span><text:span text:style-name="T107">auf </text:span><text:span text:style-name="T108">Gruppen, aber es gibt eine große Anzahl von Menschen, die sich an nichts erinnern, und </text:span><text:span text:style-name="T136">so</text:span><text:span text:style-name="T108">lche, die sich erinnern, aber aus </text:span><text:span text:style-name="T136">sehr </text:span><text:span text:style-name="T108">verständlichen Gründen nicht öffentlich darüber reden wollen. </text:span><text:span text:style-name="T136">U</text:span><text:span text:style-name="T108">nd so kommt eine kleine Gruppe zustande, die nicht repräsentativ ist. </text:span><text:span text:style-name="T107">Die repräsentative Zahl ist viel höher und während viele Menschen ihre Erinnerung noch haben, hat die überwiegende Mehrheit sie nicht mehr, sicherlich bis </text:span><text:span text:style-name="T137">zum</text:span><text:span text:style-name="T107"> Alter </text:span><text:span text:style-name="T137">von etwa normalerweise</text:span><text:span text:style-name="T107"> zwischen 45 und 55. Da</text:span><text:span text:style-name="T137">nn ist</text:span><text:span text:style-name="T107"> üblicher</text:span><text:span text:style-name="T137">w</text:span><text:span text:style-name="T107">eise dein Körper, dein Ge</text:span><text:span text:style-name="T137">hirn</text:span><text:span text:style-name="T107">, deine Seele in einem angenehmeren Zustand und bereit, sind sich dem zu stellen, was so lange i</text:span><text:span text:style-name="T137">m </text:span><text:span text:style-name="T107">K</text:span><text:span text:style-name="T137">ä</text:span><text:span text:style-name="T107">mmer</text:span><text:span text:style-name="T137">chen</text:span><text:span text:style-name="T107"> deines Geistes verschlossen war. Es gibt Menschen, die ihre Erinnerungen niemals zurückbekommen und natürlich werden ihnen andere Erinnerungen über ihr </text:span><text:span text:style-name="T137">früheres </text:span><text:span text:style-name="T107">Leben </text:span><text:span text:style-name="T137">ebenso</text:span><text:span text:style-name="T107"> verloren gehen. </text:span><text:span text:style-name="T109">Als</text:span><text:span text:style-name="T137">o</text:span><text:span text:style-name="T109">, das ist das Erste. </text:span><text:span text:style-name="T137">W</text:span><text:span text:style-name="T109">as war die erste, entschuldige, was war </text:span><text:span text:style-name="T138">die erste Frage</text:span><text:span text:style-name="T109">? </text:span><text:span text:style-name="T138">Denn da waren zwei Fragen, nicht wahr?</text:span></text:p>
      <text:p text:style-name="P9"><text:span text:style-name="T88">RP: </text:span><text:span text:style-name="T109">Die hauptsächliche Frage </text:span><text:span text:style-name="T138">war:</text:span><text:span text:style-name="T109"> </text:span><text:span text:style-name="T138">W</text:span><text:span text:style-name="T109">as </text:span><text:span text:style-name="T138">liest</text:span><text:span text:style-name="T109"> wirklich die Gedanken der Menschen, wenn… </text:span></text:p>
      <text:p text:style-name="P13"><text:soft-page-break/><text:span text:style-name="T88">SP:</text:span><text:span text:style-name="T105"> <text:s/></text:span><text:span text:style-name="T138">Richtig, okay. Wenn da </text:span><text:span text:style-name="T109">zwei Fragen </text:span><text:span text:style-name="T138">miteinander vermischt sind</text:span><text:span text:style-name="T109">, kann </text:span><text:span text:style-name="T138">ich </text:span><text:span text:style-name="T109">mich nicht mehr an sie erinnern. Auf den ersten Blick können wir als menschliche Rasse in diesem technologischen Zeital</text:span><text:span text:style-name="T138">t</text:span><text:span text:style-name="T109">er vollkommen akzeptieren, dass unser Handy, </text:span><text:span text:style-name="T138">unser Mobiltelefon,</text:span><text:span text:style-name="T109"> uns </text:span><text:span text:style-name="T138">belauschen kann</text:span><text:span text:style-name="T109">. Die meisten Menschen werden das akzeptieren, und sie werden akzeptieren, dass etwas oder jemand </text:span><text:span text:style-name="T138">uns</text:span><text:span text:style-name="T109"> abhört, und das wird dann </text:span><text:span text:style-name="T138">woandershin</text:span><text:span text:style-name="T109"> weitergegeben, </text:span><text:span text:style-name="T110">im Prinzip verkauft, und dann wird diese Information an einige Händler und Hersteller gesch</text:span><text:span text:style-name="T138">i</text:span><text:span text:style-name="T110">ckt, die dann sagen: „O</text:span><text:span text:style-name="T138">kay</text:span><text:span text:style-name="T110">, Caseshire Avenue </text:span><text:span text:style-name="T138">Nummer 27</text:span><text:span text:style-name="T110"> haben heute morgen darüber gesprochen, wie schlecht ihr Bett ist, also sage ich euch, was wir tun. </text:span><text:span text:style-name="T138">W</text:span><text:span text:style-name="T110">enn sie </text:span><text:span text:style-name="T138">das </text:span><text:span text:style-name="T110">nächste Mal auf Facebook gehen, werden wir eine Anzeige für unsere Schlafmatratzen </text:span><text:span text:style-name="T138">anheften</text:span><text:span text:style-name="T110"> und sehen, ob wir ihnen eine neue Matratze verkaufen können.“ <text:s/>Und wir akzeptieren das, weil wir wissen, dass es genau das ist, was in d</text:span><text:span text:style-name="T138">ieser kommerziellen</text:span><text:span text:style-name="T110"> Welt geschieht. Schwieriger ist es, zu akzeptieren, dass es das immer noch </text:span><text:span text:style-name="T139">macht</text:span><text:span text:style-name="T110">, dein Handy </text:span><text:span text:style-name="T139">das</text:span><text:span text:style-name="T110"> immer noch </text:span><text:span text:style-name="T139">macht</text:span><text:span text:style-name="T110">, </text:span><text:span text:style-name="T139">selbst</text:span><text:span text:style-name="T110"> wenn es ausgeschaltet ist, </text:span><text:span text:style-name="T139">aber das tut es.</text:span><text:span text:style-name="T110"> </text:span><text:span text:style-name="T111">Erinnert euch </text:span><text:span text:style-name="T139">daran</text:span><text:span text:style-name="T111">, dass ich vor drei Jahren von Samsung-Fernsehern gesprochen habe, und diese Samsung-Fernseher haben eine Bedienungsanleitung </text:span><text:span text:style-name="T139">oder</text:span><text:span text:style-name="T111"> eine Garantie</text:span><text:span text:style-name="T139">urkunde</text:span><text:span text:style-name="T111">, ungefähr 144 Seiten lang, </text:span><text:span text:style-name="T139">mit Absicht</text:span><text:span text:style-name="T111">, </text:span><text:span text:style-name="T139">damit</text:span><text:span text:style-name="T111"> niemand wirklich diese 144 Seiten </text:span><text:span text:style-name="T139">durchliest</text:span><text:span text:style-name="T111">. </text:span><text:span text:style-name="T140">Ihr wisst,</text:span><text:span text:style-name="T111"> was </text:span><text:span text:style-name="T140">man macht – man </text:span><text:span text:style-name="T111">geht auf „</text:span><text:span text:style-name="T140">A</text:span><text:span text:style-name="T111">kzeptieren“ und klickt </text:span><text:span text:style-name="T140">drauf.</text:span><text:span text:style-name="T111"> Ich habe mir die 144 Seiten durchgelesen, und tatsächlich – </text:span><text:span text:style-name="T140">a</text:span><text:span text:style-name="T111">uf Seite 141 </text:span><text:span text:style-name="T140">heißt es tatsächlich,</text:span><text:span text:style-name="T111"> dass dieser Fernseher deine Unterhaltungen mithört, das steht wirklich </text:span><text:span text:style-name="T140">da</text:span><text:span text:style-name="T111">, es hört deine Unterhaltungen mit, und das</text:span><text:span text:style-name="T140">s das</text:span><text:span text:style-name="T111"> Teil des Vertrages </text:span><text:span text:style-name="T140">ist</text:span><text:span text:style-name="T111">. Wenn du nicht willst, dass d</text:span><text:span text:style-name="T140">ieser</text:span><text:span text:style-name="T111"> Fernseher deine Unterhaltungen mithört, dann gib </text:span><text:span text:style-name="T140">deinen Fernseher</text:span><text:span text:style-name="T111"> zurück und lass dir den Preis erstatten. Das steht da wirklich. </text:span><text:span text:style-name="T140">Nun, </text:span><text:span text:style-name="T111">andere Hinweise auf </text:span><text:span text:style-name="T140">anderen </text:span><text:span text:style-name="T111">Seite</text:span><text:span text:style-name="T140">n lauten</text:span><text:span text:style-name="T111"> „… und spr</text:span><text:span text:style-name="T140">echen Sie</text:span><text:span text:style-name="T111"> nicht in einem </text:span><text:span text:style-name="T112">Umkreis von </text:span><text:span text:style-name="T140">1,5 Metern</text:span><text:span text:style-name="T112">, </text:span><text:span text:style-name="T140">reden Sie </text:span><text:span text:style-name="T112">nicht </text:span><text:span text:style-name="T140">innerhalb von 3 Metern</text:span><text:span text:style-name="T112"> </text:span><text:span text:style-name="T140">um Ihren</text:span><text:span text:style-name="T112"> Fernseher oder </text:span><text:span text:style-name="T140">Ihr </text:span><text:span text:style-name="T112">Handy“, </text:span><text:span text:style-name="T140">oder „F</text:span><text:span text:style-name="T112">alls </text:span><text:span text:style-name="T140">Sie</text:span><text:span text:style-name="T112"> ein privates Gespräch führen </text:span><text:span text:style-name="T140">möchten</text:span><text:span text:style-name="T112">, </text:span><text:span text:style-name="T140">sprechen Sie </text:span><text:span text:style-name="T112">nicht in der Nähe </text:span><text:span text:style-name="T140">Ihres</text:span><text:span text:style-name="T112"> Handys“. </text:span><text:span text:style-name="T140">Also, d</text:span><text:span text:style-name="T112">as ist </text:span><text:span text:style-name="T140">schwieriger</text:span><text:span text:style-name="T112"> zu akzeptieren. Was </text:span><text:span text:style-name="T140">wirklich schwer zu</text:span><text:span text:style-name="T112"> akzeptieren ist, </text:span><text:span text:style-name="T140">ist, </text:span><text:span text:style-name="T112">dass es eine Technologie gibt, die bis zu einem gewissen Grad die Oberfläche deines Kortex ablesen kann, die Oberfläche deines Gehirns, und ich muss euch sagen, dass diese Technologie jetzt eingeführt wird. Diejenigen von euch, die über Erfahrungen mit </text:span><text:span text:style-name="T141">Außerirdischen</text:span><text:span text:style-name="T112"> geforscht haben oder selbst welche hatten, wissen sehr gut, dass </text:span><text:span text:style-name="T141">Außerirdische</text:span><text:span text:style-name="T112"> aus der </text:span><text:span text:style-name="T141">vierten</text:span><text:span text:style-name="T112"> Dimension oder höher telepathisch mit </text:span><text:span text:style-name="T141">einem</text:span><text:span text:style-name="T112"> sprechen und auch eure Gedanken lesen können. Es gibt auch einige Menschen auf der Welt, die ebenfalls Gedanken lesen können. Es sind also nicht nur </text:span><text:span text:style-name="T141">Außerirdische.</text:span><text:span text:style-name="T112"> Nun, die CIA, </text:span><text:span text:style-name="T141">d</text:span><text:span text:style-name="T112">ie Russen </text:span><text:span text:style-name="T141">und</text:span><text:span text:style-name="T112"> die Chinesen, und eine ganze </text:span><text:span text:style-name="T141">Reihe</text:span><text:span text:style-name="T112"> anderer Länder haben viel Geld investiert in den Versuch, das zu einer funktionierenden militärischen Anwendung zu bringen. Was </text:span><text:span text:style-name="T141">also </text:span><text:span text:style-name="T112">in großen Ländern wie Amerika geschieht ist, dass, </text:span><text:span text:style-name="T141">wenn</text:span><text:span text:style-name="T113"> sie diese Technologie haben, sie für das Militär schön verpackt </text:span><text:span text:style-name="T141">wird </text:span><text:span text:style-name="T113">und dann </text:span><text:span text:style-name="T141">sagen sie: „V</text:span><text:span text:style-name="T113">ielleicht </text:span><text:span text:style-name="T141">können wir </text:span><text:span text:style-name="T113">einen kleinen Teil davon an Firmen zu verkaufen“. Glaubt </text:span><text:span text:style-name="T141">bitte </text:span><text:span text:style-name="T113">nicht für einen Moment, dass die Shockley-Diode, die wir </text:span><text:span text:style-name="T142">jetzt</text:span><text:span text:style-name="T113"> Transistor nennen würden, glaubt nicht für eine Minute, dass </text:span><text:span text:style-name="T142">das</text:span><text:span text:style-name="T113"> aus den Experimenten entstanden ist, </text:span><text:span text:style-name="T142">die</text:span><text:span text:style-name="T113"> die </text:span><text:span text:style-name="T142">D</text:span><text:span text:style-name="T113">eutschen 1944 mit den </text:span><text:soft-page-break/><text:span text:style-name="T142">aller</text:span><text:span text:style-name="T113">ersten Dioden gemacht haben. Diese Shockley-Diode, dieser Transistor, </text:span><text:span text:style-name="T142">kam</text:span><text:span text:style-name="T113"> direkt </text:span><text:span text:style-name="T142">von</text:span><text:span text:style-name="T113"> dem, was </text:span><text:span text:style-name="T142">bei</text:span><text:span text:style-name="T113"> dem Roswell-Absturz 1947 gefunden wurde. Es ist kein Zufall, dass die </text:span><text:span text:style-name="T142">Vakuum</text:span><text:span text:style-name="T113">röhre, die wir in England Elektronenröhre nennen, </text:span><text:span text:style-name="T142">die </text:span><text:span text:style-name="T113">um 1880, 1888 erfunden wurde und in Radios eing</text:span><text:span text:style-name="T142">e</text:span><text:span text:style-name="T113">baut wurde, </text:span><text:span text:style-name="T114">später </text:span><text:span text:style-name="T142">natürlich</text:span><text:span text:style-name="T114"> in </text:span><text:span text:style-name="T142">F</text:span><text:span text:style-name="T114">ernseher – </text:span><text:span text:style-name="T142">w</text:span><text:span text:style-name="T114">ir haben zwei Weltkriege erlebt, zwei große Weltkriege, den ersten und den zweiten Weltkrieg, und die Elektronenröhre war das entscheidende Teil in </text:span><text:span text:style-name="T142">der ganzen</text:span><text:span text:style-name="T114"> Radioübertragung. Nun könnte man denken, dass ein Krieg mit all dem Geld, </text:span><text:span text:style-name="T143">d</text:span><text:span text:style-name="T114">as hin und her geht, auch die Technologie </text:span><text:span text:style-name="T143">voran bringen</text:span><text:span text:style-name="T114"> würde, und </text:span><text:span text:style-name="T143">auf vielerlei Art</text:span><text:span text:style-name="T114"> geschieht das auch, aber der menschliche Geist war nicht in der Lage, eine Alternative zu dieser Elektronenröhre zu finden. Wir erlebten also den ersten Weltkrieg, und in den 1930er</text:span><text:span text:style-name="T143">n</text:span><text:span text:style-name="T114"> und den frühen 40er</text:span><text:span text:style-name="T143">n</text:span><text:span text:style-name="T114"> hatten die Polizeiautos </text:span><text:span text:style-name="T143">Funkgeräte</text:span><text:span text:style-name="T114">, und diese </text:span><text:span text:style-name="T143">Funkgeräte</text:span><text:span text:style-name="T114"> waren riesig </text:span><text:span text:style-name="T143">in den Polizeiautos</text:span><text:span text:style-name="T114">, weil die Röhren sehr heiß werden und viel </text:span><text:span text:style-name="T143">Platz</text:span><text:span text:style-name="T114"> um sich herum brauchen. 1947 stürzt also also das Roswell-Raumschiff </text:span><text:span text:style-name="T143">oder -Fluggerät</text:span><text:span text:style-name="T114"> ab, zwei von ihnen sind abgestürzt.</text:span><text:span text:style-name="T115"> Innerhalb von </text:span><text:span text:style-name="T143">sechs</text:span><text:span text:style-name="T115"> Monaten </text:span><text:span text:style-name="T143">nach diesem Absturz </text:span><text:span text:style-name="T115">verkündete Bell Laboratories, dass sie einen Transistor haben. Genauso ist die</text:span><text:span text:style-name="T143">se</text:span><text:span text:style-name="T115"> Möglichkeit, die Gedanken der Menschen zu lesen, eine Weiterentwicklung einer Technologie, die woanders herkam und an Unternehmen ve</text:span><text:span text:style-name="T143">r</text:span><text:span text:style-name="T115">kauft wurde </text:span><text:span text:style-name="T143">als</text:span><text:span text:style-name="T115"> ein fantastisches Mittel für </text:span><text:span text:style-name="T143">ein</text:span><text:span text:style-name="T115"> Unternehmen, zu wissen, woran man denkt, noch bevor man </text:span><text:span text:style-name="T143">es </text:span><text:span text:style-name="T115">selbst </text:span><text:span text:style-name="T143">weiß</text:span><text:span text:style-name="T115">, und einem dann etwas zu</text:span><text:span text:style-name="T143">m</text:span><text:span text:style-name="T115"> Kauf anzubieten. Nun, bevor jemand sagt: „</text:span><text:span text:style-name="T143">Naja,</text:span><text:span text:style-name="T115"> dass </text:span><text:span text:style-name="T143">ist</text:span><text:span text:style-name="T115"> </text:span><text:span text:style-name="T143">1984, </text:span><text:span text:style-name="T115">George Orwell, wisst ihr, wir sind kurz vor, </text:span><text:span text:style-name="T143">wisst ihr,</text:span><text:span text:style-name="T115"> einer Übernahme“, möchte </text:span><text:span text:style-name="T143">ich </text:span><text:span text:style-name="T115">euch daran erinnern, dass es in China schon die Gesichtserkennung</text:span><text:span text:style-name="T144">stechologie</text:span><text:span text:style-name="T115"> für Kameras gibt, und die Geschichte eines Mannes, der </text:span><text:span text:style-name="T144">dort über die</text:span><text:span text:style-name="T115"> Straße </text:span><text:span text:style-name="T144">gegangen ist</text:span><text:span text:style-name="T115">, wo er </text:span><text:span text:style-name="T144">es</text:span><text:span text:style-name="T115"> nicht hätte </text:span><text:span text:style-name="T144">tun</text:span><text:span text:style-name="T115"> sollen, ist absolut wahr; </text:span><text:span text:style-name="T144">in</text:span><text:span text:style-name="T116"> Amerika </text:span><text:span text:style-name="T144">und anderen Ländern </text:span><text:span text:style-name="T116">nennt man es ‚</text:span><text:span text:style-name="T144">unachtsames Überqueren einer Straße‘</text:span><text:span text:style-name="T116">, </text:span><text:span text:style-name="T144">i</text:span><text:span text:style-name="T116">n Großbritanien haben wir kein solches Gesetz. Es ist nicht ratsam, eine Straße, </text:span><text:span text:style-name="T144">wisst ihr,</text:span><text:span text:style-name="T116"> </text:span><text:span text:style-name="T144">einen</text:span><text:span text:style-name="T116"> Meter von der Kreuzung enfernt zu überqueren, aber es ist in Großbritannien nicht illegal, aber in anderen Ländern ist es das und China ist eines davon, </text:span><text:span text:style-name="T144">und d</text:span><text:span text:style-name="T116">ieser </text:span><text:span text:style-name="T144">Kerl</text:span><text:span text:style-name="T116"> ging also bei </text:span><text:span text:style-name="T144">unachtsam über die Straße,</text:span><text:span text:style-name="T116"> und buchstäblich bevor er d</text:span><text:span text:style-name="T144">en Bürgersteig auf der </text:span><text:span text:style-name="T116">andere</text:span><text:span text:style-name="T144">n</text:span><text:span text:style-name="T116"> Seite erreicht hatte, hatte die Gesichtserkennung der Kamera </text:span><text:span text:style-name="T144">sein Gesicht aufgenommen</text:span><text:span text:style-name="T116">, ist in sein </text:span><text:span text:style-name="T144">Bankk</text:span><text:span text:style-name="T116">onto gegangen und hat das Bußgeld abgebucht, bevor er die andere Straßenseite erreicht hatte. In China gibt es kein </text:span><text:span text:style-name="T144">echtes </text:span><text:span text:style-name="T116">Bargeld. Jeder hat dort ein elektronisches </text:span><text:span text:style-name="T144">Bankk</text:span><text:span text:style-name="T116">onto und der Staat hat Zugriff auf dieses Konto. Ich wette, die meisten </text:span><text:span text:style-name="T144">Leute</text:span><text:span text:style-name="T116"> wussten das nicht. </text:span><text:span text:style-name="T117">Man kann in China also einfach an das Konto von jemandem gehen und Geld abheben ohne eine richterliche Verfügung, ohne </text:span><text:span text:style-name="T144">sie anzu</text:span><text:span text:style-name="T117">rufen, man tut es einfach. Das passiert also in China gerade jetzt. </text:span><text:span text:style-name="T145">Also, w</text:span><text:span text:style-name="T117">isst ihr, 1984 ist schon da. Okay, danke für diese Frage. Danke schön.</text:span></text:p>
      <text:p text:style-name="P14"><text:span text:style-name="T88">RP:</text:span><text:span text:style-name="T13"> Okay, </text:span><text:span text:style-name="T29">danke, und ich wollte nur sagen, </text:span><text:span text:style-name="T60">ja,</text:span><text:span text:style-name="T29"> </text:span><text:span text:style-name="T60">wenn</text:span><text:span text:style-name="T29"> </text:span><text:span text:style-name="T60">da Geräusche im Hintergrund sind…</text:span></text:p>
      <text:p text:style-name="P14"><text:span text:style-name="T90">SP:</text:span><text:span text:style-name="T60"> Das ist in Ordnung.</text:span></text:p>
      <text:p text:style-name="P14"><text:soft-page-break/><text:span text:style-name="T90">RP:</text:span><text:span text:style-name="T60"> </text:span><text:span text:style-name="T29">Der Hund jagt die Katzen und wenn </text:span><text:span text:style-name="T60">da</text:span><text:span text:style-name="T29"> im Mikrofon etwas knistert, dann ist das nur, weil </text:span><text:span text:style-name="T60">sie bei mir sind.</text:span></text:p>
      <text:p text:style-name="P9"><text:span text:style-name="T88">SP:</text:span><text:span text:style-name="T13"> </text:span><text:span text:style-name="T60">Ah, d</text:span><text:span text:style-name="T29">u strickst </text:span><text:span text:style-name="T60">da</text:span><text:span text:style-name="T29"> nicht?</text:span></text:p>
      <text:p text:style-name="P9"><text:span text:style-name="T88">RP:</text:span><text:span text:style-name="T13"> </text:span><text:span text:style-name="T29">Nein, ich </text:span><text:span text:style-name="T60">stricke </text:span><text:span text:style-name="T29">nicht, </text:span><text:span text:style-name="T60">es sind die</text:span><text:span text:style-name="T29"> Katzen und der Hund, </text:span><text:span text:style-name="T60">die</text:span><text:span text:style-name="T29"> spielen</text:span><text:span text:style-name="T13">.</text:span></text:p>
      <text:p text:style-name="P9"><text:span text:style-name="T88">SP: </text:span><text:span text:style-name="T117">Dann lass sie </text:span><text:span text:style-name="T145">einfach </text:span><text:span text:style-name="T117">spielen </text:span><text:span text:style-name="T145">und</text:span><text:span text:style-name="T117"> das ist in Ordnung.</text:span></text:p>
      <text:p text:style-name="P9"><text:span text:style-name="T88">RP:</text:span><text:span text:style-name="T13"> </text:span><text:span text:style-name="T29">Ja,</text:span><text:span text:style-name="T13"> okay. </text:span><text:span text:style-name="T60">D</text:span><text:span text:style-name="T29">ie nächste Frage kommt von Debs </text:span><text:span text:style-name="T60">im Vereinten Königreich</text:span><text:span text:style-name="T29">, </text:span><text:span text:style-name="T60">d</text:span><text:span text:style-name="T29">ie sagt: Hallo Becky und Simon, wir hören oft von dem besonderen Verhältnis, </text:span><text:span text:style-name="T60">das</text:span><text:span text:style-name="T29"> zwischen den USA und England </text:span><text:span text:style-name="T60">herrscht</text:span><text:span text:style-name="T29">. Kommt </text:span><text:span text:style-name="T61">das durch</text:span><text:span text:style-name="T29"> die Pilgrims Society </text:span><text:span text:style-name="T61">von Großbritanien</text:span><text:span text:style-name="T30"> und die Pilgrims Society der USA, </text:span><text:span text:style-name="T61">die</text:span><text:span text:style-name="T30"> 1902 gegründet </text:span><text:span text:style-name="T61">wurden</text:span><text:span text:style-name="T30">, </text:span><text:span text:style-name="T61">und <text:s/>der</text:span><text:span text:style-name="T62">en Präsident</text:span><text:span text:style-name="T30"> zur Zeit Lord Stirrup, Marschall der </text:span><text:span text:style-name="T61">Royal Air Force</text:span><text:span text:style-name="T30">, in Großbritanien und </text:span><text:span text:style-name="T62">Vorsitzende</text:span><text:span text:style-name="T13"> </text:span><text:span text:style-name="T30">Mrs. Diane Simpson in den USA </text:span><text:span text:style-name="T62">ist</text:span><text:span text:style-name="T30">?</text:span></text:p>
      <text:p text:style-name="P15"><text:span text:style-name="T88">SP:</text:span><text:span text:style-name="T13"> </text:span><text:span text:style-name="T30">Das ist sicherlich ein </text:span><text:span text:style-name="T62">Gesichtspunkt</text:span><text:span text:style-name="T30">, der dieses besondere Verhältnis gefestigt hat. </text:span><text:span text:style-name="T62">Man kann</text:span><text:span text:style-name="T30"> direkt zurück </text:span><text:span text:style-name="T62">zum</text:span><text:span text:style-name="T30"> Unabhängigkeitskrieg </text:span><text:span text:style-name="T62">gehen</text:span><text:span text:style-name="T30">, </text:span><text:span text:style-name="T62">bei</text:span><text:span text:style-name="T30"> dem die Krone t</text:span><text:span text:style-name="T62">echni</text:span><text:span text:style-name="T30">sch verlor, die b</text:span><text:span text:style-name="T62">r</text:span><text:span text:style-name="T30">itische Krone verlor t</text:span><text:span text:style-name="T62">echn</text:span><text:span text:style-name="T30">isch den Krieg, </text:span><text:span text:style-name="T62">so dass </text:span><text:span text:style-name="T30">die Amerikaner ihr Land </text:span><text:span text:style-name="T62">erhielten,</text:span><text:span text:style-name="T30"> </text:span><text:span text:style-name="T62">a</text:span><text:span text:style-name="T30">ber finanziell, wirtschaftlich und politisch hatte die britische Krone immer noch große Kontrolle über Amerika, und </text:span><text:span text:style-name="T63">dort, wo</text:span><text:span text:style-name="T30"> die britische Krone, sei es ein König oder eine Königin, diese direkte Verbindung </text:span><text:span text:style-name="T63">hat</text:span><text:span text:style-name="T30"> mit Neuseeland, Australien, etwas weniger mit Kanada, den Vereinigten Staaten, w</text:span><text:span text:style-name="T63">as</text:span><text:span text:style-name="T30"> wir die alten Kolonien nennen, </text:span><text:span text:style-name="T63">da</text:span><text:span text:style-name="T30"> gab </text:span><text:span text:style-name="T63">es</text:span><text:span text:style-name="T30"> schon eine besondere Verbindung, und deshalb </text:span><text:span text:style-name="T63">ist </text:span><text:span text:style-name="T30">Five Eyes, die Möglichkeit dieser Länder, </text:span><text:span text:style-name="T63">ihre</text:span><text:span text:style-name="T30"> elektronische Spionage</text:span><text:span text:style-name="T63">ausrüstung zu verbinden,</text:span><text:span text:style-name="T30"> einfach nur ein Ausdruck dessen. </text:span><text:span text:style-name="T63">Nun,</text:span><text:span text:style-name="T31"> wenn man so ein besonderes Verhältnis hat, baut man darauf auf. </text:span><text:span text:style-name="T63">U</text:span><text:span text:style-name="T31">nd das </text:span><text:span text:style-name="T63">wird</text:span><text:span text:style-name="T31"> durch </text:span><text:span text:style-name="T63">Familienbande</text:span><text:span text:style-name="T31"> </text:span><text:span text:style-name="T63">gemacht</text:span><text:span text:style-name="T31">, durch Geld, durch </text:span><text:span text:style-name="T63">B</text:span><text:span text:style-name="T31">indung </text:span><text:span text:style-name="T63">[bonds]</text:span><text:span text:style-name="T31">, </text:span><text:span text:style-name="T63">keine Bindung durch Geld, sondern als Blutsverbindung,</text:span><text:span text:style-name="T31"> und </text:span><text:span text:style-name="T64">so bekommt man</text:span><text:span text:style-name="T31"> </text:span><text:span text:style-name="T64">vielfältige</text:span><text:span text:style-name="T31"> Verbindungen, die niemals entstanden wären, wenn diese zwei Länder nicht </text:span><text:span text:style-name="T64">ursprünglich </text:span><text:span text:style-name="T31">als eins gesehen worden wären. Die Antwort ist also ja, aber bitte sieh das nicht als den Beginn dieser besonderen Beziehung an. Es geht weiter zurück. Danke.</text:span></text:p>
      <text:p text:style-name="P9"><text:span text:style-name="T88">RP:</text:span><text:span text:style-name="T13"> Okay, </text:span><text:span text:style-name="T32">danke. Timeless One hat viele Fragen geschickt, </text:span><text:span text:style-name="T64">so sagt </text:span><text:span text:style-name="T32">er: Hallo Simon, ich habe einige Fragen, die zusammen gehören. Stimmt es, dass die Sonne das Kronenchakra unseres Sonnensystems repräsentiert? Wenn das stimmt, ist dann die Erde, </text:span><text:span text:style-name="T64">der</text:span><text:span text:style-name="T32"> dritter Planet der Sonne, ein Herz</text:span><text:span text:style-name="T64">c</text:span><text:span text:style-name="T32">hakra? </text:span><text:span text:style-name="T64">Und e</text:span><text:span text:style-name="T32">rschaffen wir mehr aus unser</text:span><text:span text:style-name="T64">e</text:span><text:span text:style-name="T32">m Herzen als aus unserem Geist?</text:span></text:p>
      <text:p text:style-name="P9"><text:span text:style-name="T88">SP: </text:span><text:span text:style-name="T64">Ka</text:span><text:span text:style-name="T32">nn ich eine Frage nach der anderen beantworten? Sonst werde ich am Ende sowas sagen wie: was war die erste Frage? Es ist nicht so verrückt, wie manche Menschen annehmen würden, und wir müssen sehr vorsichtig mit Chakras </text:span><text:span text:style-name="T64">sein</text:span><text:span text:style-name="T32">. Chakras sind ein Teil von uns und wenn wir sie kontrollieren und mit ihnen arbeiten können, dann sind sie ein sehr hilfreiche Ergänzung, um uns zwischen der physischen und nichtphysischen Welt zu bewegen. Das Problem ist, das einige der Chakras von Energien aus anderen Dimensionen besetzt oder </text:span><text:span text:style-name="T64">angegriffen</text:span><text:span text:style-name="T32"> werden </text:span><text:soft-page-break/><text:span text:style-name="T32">können. Nun, es gibt eine enge Verbindung zwischen den Planeten und unseren Chakras. Darum geht es zum Teil in der Astrologie, zum Teil, wo wir einen </text:span><text:span text:style-name="T64">bestimmten</text:span><text:span text:style-name="T32"> Teil unserer Erscheinung mit einem bestimmten Planeten verbinden können. Es ist also kein Zufall, dass, </text:span><text:span text:style-name="T64">wisst ihr,</text:span><text:span text:style-name="T32"> der Mond mit dem Weiblichen verbunden wird und der Mars mit dem Gott des Krieges </text:span><text:span text:style-name="T64">usw. usw.</text:span><text:span text:style-name="T32"> </text:span><text:span text:style-name="T64">E</text:span><text:span text:style-name="T32">s gibt also eine </text:span><text:span text:style-name="T65">nicht sehr</text:span><text:span text:style-name="T32"> starke Verbindung, aber sicherlich </text:span><text:span text:style-name="T65">ist es </text:span><text:span text:style-name="T32">in dem übergeordneten Plan, wie Dinge funktionieren, miteinander verbunden. Das ist also meine Antwort auf diese Frage.</text:span></text:p>
      <text:p text:style-name="P16"><text:span text:style-name="T88">RP:</text:span><text:span text:style-name="T13"> Okay, </text:span><text:span text:style-name="T33">ich verstehe wie, du das meinst, aber ich denke, diese Person </text:span><text:span text:style-name="T65">sagt:</text:span><text:span text:style-name="T33"> </text:span><text:span text:style-name="T65">Stimmt</text:span><text:span text:style-name="T33"> es, dass die Sonne das Kronenchakra unseres Sonnensystems repräsentiert </text:span><text:span text:style-name="T65">u</text:span><text:span text:style-name="T32">nd wenn das stimmt, macht es dann die Erde, den dritten Planeten der Sonne, zum Herzchakra </text:span><text:span text:style-name="T65">des Sonnensystems</text:span><text:span text:style-name="T32">?</text:span></text:p>
      <text:p text:style-name="P17"><text:span text:style-name="T88">SP: </text:span><text:span text:style-name="T146">Alles klar</text:span><text:span text:style-name="T118">, jedes Sonnensystem hat zwei Sonnen. </text:span><text:span text:style-name="T146">D</text:span><text:span text:style-name="T118">ie Sonne, die wir mit unseren Augen wahrnehmen </text:span><text:span text:style-name="T146">wegen</text:span><text:span text:style-name="T118"> der Lichtfrequenz, </text:span><text:span text:style-name="T146">wisst</text:span><text:span text:style-name="T118"> ihr, wir sind dazu gemacht, das zu sehen, und eine andere Sonne, die wir mit unseren Augen nicht sehen können. Es gibt also… </text:span><text:span text:style-name="T147">J</text:span><text:span text:style-name="T118">edes Sonnensystem hat zwei Sonnen. Jedes Sonnensystem hat die Sonne, die wir sehen, welche die </text:span><text:span text:style-name="T147">Strahlungsenergie</text:span><text:span text:style-name="T118"> zur Ve</text:span><text:span text:style-name="T147">r</text:span><text:span text:style-name="T118">fügung stellt. </text:span><text:span text:style-name="T147">Sie</text:span><text:span text:style-name="T118"> ist </text:span><text:span text:style-name="T147">es, die</text:span><text:span text:style-name="T118"> die</text:span><text:span text:style-name="T147"> globale</text:span><text:span text:style-name="T118"> </text:span><text:span text:style-name="T147">E</text:span><text:span text:style-name="T118">rwärm</text:span><text:span text:style-name="T147">ung verursacht.</text:span><text:span text:style-name="T118"> </text:span><text:span text:style-name="T147">U</text:span><text:span text:style-name="T118">nd ich habe </text:span><text:span text:style-name="T147">gerade</text:span><text:span text:style-name="T119"> kürzlich mit jemandem gesprochen, der mir sagte, dass die</text:span><text:span text:style-name="T147">se</text:span><text:span text:style-name="T119"> große </text:span><text:span text:style-name="T147">K</text:span><text:span text:style-name="T119">lima-</text:span><text:span text:style-name="T147">Extinction-</text:span><text:span text:style-name="T119">Kampagne, </text:span><text:span text:style-name="T147">sie wurde</text:span><text:span text:style-name="T119"> angezettelt, </text:span><text:span text:style-name="T147">wurde</text:span><text:span text:style-name="T119"> tatsächlich finanziert von einen Milliardär – </text:span><text:span text:style-name="T147">welche</text:span><text:span text:style-name="T119"> Überraschung. Ein Milliardär finanziert die Klimawandel- oder Klima-</text:span><text:span text:style-name="T147">Extinction-</text:span><text:span text:style-name="T119">Demonstrationen, offensichtlich Teil der Kabale, Teil der Elite. </text:span><text:span text:style-name="T147">Der ganze Klimawandel</text:span><text:span text:style-name="T119"> entsteht, weil die Frequenz der Sonne sich auf alle Planeten des Sonnensystems auswirkt und </text:span><text:span text:style-name="T147">die</text:span><text:span text:style-name="T119"> Schwingung erhöht. Wenn man sich Videos oder Filme von der Sonne vor 30, 40 Jahren ansieht, dann war es ein sehr gelbliches Licht. Jetzt ist das Sonnenlicht mehr </text:span><text:span text:style-name="T148">ein</text:span><text:span text:style-name="T119"> weiß-gelb</text:span><text:span text:style-name="T148">es Licht</text:span><text:span text:style-name="T119">, weil </text:span><text:span text:style-name="T148">seine</text:span><text:span text:style-name="T119"> Frequenz sich ändert und höher </text:span><text:span text:style-name="T148">wird.</text:span><text:span text:style-name="T119"> </text:span><text:span text:style-name="T148">U</text:span><text:span text:style-name="T119">nsere Planeten </text:span><text:span text:style-name="T148">erwärmen sich also </text:span><text:span text:style-name="T119">von Innen heraus. Nun können wir nich</text:span><text:span text:style-name="T148">t</text:span><text:span text:style-name="T119"> unbedingt sagen, dass die Sonne das oberste Chakra ist und die Erde das Herzchakra. Wir können sicherlich sagen, dass die Erde vielleicht das Herz des Sonnensystems ist </text:span><text:span text:style-name="T120">in dem Sinne, dass sie so viel </text:span><text:span text:style-name="T148">offensichliches</text:span><text:span text:style-name="T120">… </text:span><text:span text:style-name="T148">[</text:span><text:span text:style-name="T120">eine Katze erscheint</text:span><text:span text:style-name="T148">]</text:span><text:span text:style-name="T120"> </text:span><text:span text:style-name="T148">O</text:span><text:span text:style-name="T120">h, hallo, komm und sag ‚</text:span><text:span text:style-name="T148">H</text:span><text:span text:style-name="T120">allo‘. Das ist Tahnee, </text:span><text:span text:style-name="T148">h</text:span><text:span text:style-name="T120">allo Tahnee. Die Erde </text:span><text:span text:style-name="T148">stellt – sie </text:span><text:span text:style-name="T120">ist </text:span><text:span text:style-name="T148">sozusagen </text:span><text:span text:style-name="T120">die Mutter – </text:span><text:span text:style-name="T148">u</text:span><text:span text:style-name="T120">nd stellt </text:span><text:span text:style-name="T148">das</text:span><text:span text:style-name="T120"> </text:span><text:span text:style-name="T148">Z</text:span><text:span text:style-name="T120">u</text:span><text:span text:style-name="T148">h</text:span><text:span text:style-name="T120">ause für alles Leben hier zur Verfügung, aber ich wäre sehr vorsichtig damit, zu versuchen, jedem Planeten ein Chakra zu zuordnen. Danke.</text:span></text:p>
      <text:p text:style-name="P9"><text:span text:style-name="T88">RP: </text:span><text:span text:style-name="T13">Okay.</text:span><text:span text:style-name="T34"> </text:span><text:span text:style-name="T66">E</text:span><text:span text:style-name="T34">ine andere wichtige Frage </text:span><text:span text:style-name="T66">davon</text:span><text:span text:style-name="T34"> ist: </text:span><text:span text:style-name="T67">Erschaffen</text:span><text:span text:style-name="T34"> wir mehr aus dem Herzen </text:span><text:span text:style-name="T67">als aus</text:span><text:span text:style-name="T34"> dem Geist, </text:span><text:span text:style-name="T67">was</text:span><text:span text:style-name="T34"> Emotionen zum </text:span><text:span text:style-name="T67">Kraftzentrum</text:span><text:span text:style-name="T34"> durch den Äther mach</text:span><text:span text:style-name="T67">t</text:span><text:span text:style-name="T34">, anstatt intelligente</text:span><text:span text:style-name="T67">r geistiger</text:span><text:span text:style-name="T34"> Aktivität?</text:span></text:p>
      <text:p text:style-name="P9"><text:span text:style-name="T88">SP:</text:span><text:span text:style-name="T13"> </text:span><text:span text:style-name="T34">Richtig, das ist eine bemerkenswerte Frage. Es kommt auf d</text:span><text:span text:style-name="T67">en Einzelnen</text:span><text:span text:style-name="T34"> an. Eine nicht erwachte, unbewusste Person – </text:span><text:span text:style-name="T67">nein, es</text:span><text:span text:style-name="T35"> ist der Verstand, aber wenn man, </text:span><text:span text:style-name="T67">weißt du,</text:span><text:span text:style-name="T35"> sich spirituell entwickelt und verändert, dann ist es ehrlich gesagt eine Kombination von Herz und Seele. Die Seele wird normalerweise versuchen, durch </text:span><text:soft-page-break/><text:span text:style-name="T35">den Verstand zu kommunizieren, aber das Herz ist </text:span><text:span text:style-name="T67">ein bisschen </text:span><text:span text:style-name="T35">etwas Eigenes. Du kannst </text:span><text:span text:style-name="T67">also </text:span><text:span text:style-name="T35">vielleicht mehr Liebe aus deinem Herzen erschaffen, als aus deinem Verstand. </text:span><text:span text:style-name="T67">D</text:span><text:span text:style-name="T35">eshalb denke ich, dass sehr viel Wahrheit in dieser Aussage steckt. Ja, ich bin auch dieser Meinung.</text:span></text:p>
      <text:p text:style-name="P9"><text:span text:style-name="T88">RP:</text:span><text:span text:style-name="T13"> <text:s/>Tatsächlich habe ich ein Buch gelesen</text:span><text:span text:style-name="T35"> – </text:span><text:span text:style-name="T67">i</text:span><text:span text:style-name="T35">ch weiß nicht mehr, wie es heißt – </text:span><text:span text:style-name="T67">a</text:span><text:span text:style-name="T35">ber es geht darum, </text:span><text:span text:style-name="T67">dass</text:span><text:span text:style-name="T35"> der Verstand </text:span><text:span text:style-name="T67">eher</text:span><text:span text:style-name="T35"> </text:span><text:span text:style-name="T67">linear</text:span><text:span text:style-name="T35"> arbeitet </text:span><text:span text:style-name="T67">in dem Sinn, </text:span><text:span text:style-name="T35">dass er immer nur an eine Sache zu einer Zeit denken kann, aber das Herz hat eine emotionale Intelligenz, die sehr ganzheitlich ist, so dass es </text:span><text:span text:style-name="T67">praktisch</text:span><text:span text:style-name="T35"> in jede Richtung denken und fühlen kann, </text:span><text:span text:style-name="T67">so dass es</text:span><text:span text:style-name="T35"> viele Gedanken und Gefühle gleichzeitig in sich tragen kann, und es strahlt in viele Richtungen aus, </text:span><text:span text:style-name="T67">so d</text:span><text:span text:style-name="T35">as</text:span><text:span text:style-name="T67">s es das</text:span><text:span text:style-name="T35"> </text:span><text:span text:style-name="T68">bei</text:span><text:span text:style-name="T35"> vielen </text:span><text:span text:style-name="T68">Gelegenheiten</text:span><text:span text:style-name="T35"> viel machtvoller als den Verstand </text:span><text:span text:style-name="T67">macht</text:span><text:span text:style-name="T35">.</text:span></text:p>
      <text:p text:style-name="P9"><text:span text:style-name="T88">SP:</text:span><text:span text:style-name="T13"> <text:s/></text:span><text:span text:style-name="T35">Das ist nicht überraschend, weil der Verstand dafür gemacht, ist viele Dinge zu tun, und das Herz ist dafür gemacht, eine Sache zu tun. </text:span><text:span text:style-name="T68">D</text:span><text:span text:style-name="T35">eshalb ist es wahrscheinlicher, dass das Herz… Ist das nicht das Buch, in dem tatsächlich steht, das Herz hat viel mehr - nicht Nervenenden, sondern…</text:span></text:p>
      <text:p text:style-name="P9"><text:span text:style-name="T88">RP:</text:span><text:span text:style-name="T13"> </text:span><text:span text:style-name="T35">Das hat es. Es hat viele Nervenenden </text:span><text:span text:style-name="T68">in sich</text:span><text:span text:style-name="T35">. Ich glaube, es heißt: ‚</text:span><text:span text:style-name="T68">The Radiant Heart‘</text:span><text:span text:style-name="T35"> </text:span><text:span text:style-name="T36">und ich werde versuchen, es zu finden. Wir werden einen Hinweis darauf </text:span><text:span text:style-name="T68">einblenden</text:span><text:span text:style-name="T36">, weil es ein wundervolles Buch ist.</text:span></text:p>
      <text:p text:style-name="P9"><text:span text:style-name="T88">SP: </text:span><text:span text:style-name="T121">Ich kenne es. </text:span><text:span text:style-name="T149">Also ja,</text:span><text:span text:style-name="T121"> ich </text:span><text:span text:style-name="T149">bin</text:span><text:span text:style-name="T121"> einverstanden, kein Problem.</text:span></text:p>
      <text:p text:style-name="P18"><text:span text:style-name="T88">RP:</text:span><text:span text:style-name="T13"> Okay. Okay, </text:span><text:span text:style-name="T36">ich glaube wir belassen es dabei </text:span><text:span text:style-name="T68">mit diesen</text:span><text:span text:style-name="T36"> Fragen, weil wir auch noch Fragen von anderen beantworten wollen.</text:span></text:p>
      <text:p text:style-name="P25"><text:span text:style-name="T92">S</text:span><text:span text:style-name="T89">P:</text:span><text:span text:style-name="T13"> Ja, wollen wir wirklich.</text:span></text:p>
      <text:p text:style-name="P18"><text:span text:style-name="T91">RP:</text:span><text:span text:style-name="T68"> </text:span><text:span text:style-name="T36">Okay, </text:span><text:span text:style-name="T68">also </text:span><text:span text:style-name="T36">Marcel sagt: Hi Becky und Simon, ich habe eine Frage zu den Außerirdischen, die daran beteiligt waren, den Homo sapiens sapiens zu gestalten. Es scheint mir, als hätten die meisten dieser </text:span><text:span text:style-name="T68">außerirdischen R</text:span><text:span text:style-name="T36">assen viel Energie und Zeit investiert, um uns zu formen und deshalb eine Art Eigeninteresse daran haben, und zu helfen oder zu kontrollieren. </text:span><text:span text:style-name="T68">A</text:span><text:span text:style-name="T36">ber gibt es Rassen von Au</text:span><text:span text:style-name="T68">ß</text:span><text:span text:style-name="T36">erirdischen, die uns helfen wollen, </text:span><text:span text:style-name="T68">einfach </text:span><text:span text:style-name="T36">weil sie Empathie haben, ohne irgendein Eigeninteresse? Danke für eine interessante Sendung.</text:span></text:p>
      <text:p text:style-name="P9"><text:span text:style-name="T88">SP:</text:span><text:span text:style-name="T13"> </text:span><text:span text:style-name="T36">Ja, </text:span><text:span text:style-name="T68">g</text:span><text:span text:style-name="T36">ute Frage. Ja, zum Beispiel Plejadier, Andromedaner, </text:span><text:span text:style-name="T68">die von </text:span><text:span text:style-name="T36">Arktur</text:span><text:span text:style-name="T68">us</text:span><text:span text:style-name="T36">, <text:s/>fünfdimensionale Lyrianer, sechste Dimension. Diese Rassen verändern die Menschheit nicht künstlich, weil ihre sehr hohen Regeln es ihnen nicht erlauben würden. Das ist also eine Gruppe, die hier sind, um uns zu helfen, einfach weil wir Teil der menschlichen Familie sind. Wir sind humanoid, aber wir sind menschlich. </text:span><text:span text:style-name="T69">W</text:span><text:span text:style-name="T36">ir können also eine direkte </text:span><text:span text:style-name="T37">Verbindung </text:span><text:span text:style-name="T69">verfolgen</text:span><text:span text:style-name="T37">, wir haben </text:span><text:span text:style-name="T69">also</text:span><text:span text:style-name="T37"> einen direkte Verbindung, aber keine dieser Rassen, die ich erwähnt habe, hat versucht, die menschliche Rasse für eigene Zwecke künstlich zu verändern. Manchmal k</text:span><text:span text:style-name="T69">o</text:span><text:span text:style-name="T37">nn</text:span><text:span text:style-name="T69">t</text:span><text:span text:style-name="T37">en diese Wesen erkennen, dass die Menschheit in einer Sackgasse war, und dann </text:span><text:span text:style-name="T69">haben </text:span><text:span text:style-name="T37"><text:s/></text:span><text:soft-page-break/><text:span text:style-name="T37">sie </text:span><text:span text:style-name="T69">vielleicht</text:span><text:span text:style-name="T37"> etwas </text:span><text:span text:style-name="T69">geta</text:span><text:span text:style-name="T37">n, um </text:span><text:span text:style-name="T69">zu versuchen, </text:span><text:span text:style-name="T37">uns dort heraus zu helfen, aber diese Gruppen, die ich genannt habe, wollten zu keinem Zeitpunkt die </text:span><text:span text:style-name="T69">m</text:span><text:span text:style-name="T37">enschliche Rasse kontrollieren, wohingegen eine </text:span><text:span text:style-name="T69">Reihe</text:span><text:span text:style-name="T37"> anderer Rassen speziell daran interessiert waren, die Menschheit zu kontrollieren, und deshalb </text:span><text:span text:style-name="T69">waren deren</text:span><text:span text:style-name="T37"> Veränderungen </text:span><text:span text:style-name="T69">rein</text:span><text:span text:style-name="T37"> zu</text:span><text:span text:style-name="T38">r</text:span><text:span text:style-name="T37"> Manipu</text:span><text:span text:style-name="T38">lation</text:span><text:span text:style-name="T37"> und Kontroll</text:span><text:span text:style-name="T38">e</text:span><text:span text:style-name="T37"> </text:span><text:span text:style-name="T69">entworfen</text:span><text:span text:style-name="T37">. Die Antwort ist also ‚ja</text:span><text:span text:style-name="T69">‘</text:span><text:span text:style-name="T37">.</text:span></text:p>
      <text:p text:style-name="P9"><text:span text:style-name="T88">RP:</text:span><text:span text:style-name="T13"> Okay, </text:span><text:span text:style-name="T38">dank</text:span><text:span text:style-name="T150">e. Anthony sagt: Hi, Simon, </text:span><text:span text:style-name="T151">ich wurde </text:span><text:span text:style-name="T150">vor </text:span><text:span text:style-name="T151">etwa </text:span><text:span text:style-name="T150">fünf Jahren</text:span><text:span text:style-name="T38"> gegen meinen Willen während eines Traumes entführt und eine</text:span><text:span text:style-name="T71">r</text:span><text:span text:style-name="T38"> sehr aggressiven und gewaltsamen Form der Gedanken</text:span><text:span text:style-name="T70">k</text:span><text:span text:style-name="T38">ontrollprogramm</text:span><text:span text:style-name="T71">ierung</text:span><text:span text:style-name="T38"> unterzogen. Ich hatte in den letzten fünf Jahren keinen Traum, es sei denn er war kontrolliert und von den</text:span><text:span text:style-name="T71">jenigen</text:span><text:span text:style-name="T38"> eingegeben, die mich anleiten und missbrauchen. Während des letzten Jahres bin ich vollständig erwacht und bin nun in der Lage, jederzeit genau zu erkennen, was vor sich geht, weil ich immer alles hören kann, was um mich herum passiert. </text:span><text:span text:style-name="T71">Heute</text:span><text:span text:style-name="T38"> weiß </text:span><text:span text:style-name="T71">ich, </text:span><text:span text:style-name="T38">wer verantwor</text:span><text:span text:style-name="T71">t</text:span><text:span text:style-name="T38">lich ist, aber ich habe nicht die Fähigkeiten </text:span><text:span text:style-name="T71">von jemandem wie dir</text:span><text:span text:style-name="T38">, um mich vollständig davon zu befreien. Ich wäre für deine Hilfe und Unterstützung sehr dankbar.</text:span></text:p>
      <text:p text:style-name="P19"><text:span text:style-name="T88">SP:</text:span><text:span text:style-name="T13"> <text:s/></text:span><text:span text:style-name="T39">Nun, dann musst du einen Sitzung mit mir buchen. Alles, was ich dir sagen kann ist, dass es leider viel öfter vorkommt, als man annehmen würde, und es ist wirklich schwer zu unterscheiden, was ein Traum ist, </text:span><text:span text:style-name="T71">was ein – ic</text:span><text:span text:style-name="T39">h meine ein</text:span><text:span text:style-name="T71">en</text:span><text:span text:style-name="T39"> gewöhnliche</text:span><text:span text:style-name="T71">n</text:span><text:span text:style-name="T39"> Traum – </text:span><text:span text:style-name="T71">w</text:span><text:span text:style-name="T39">as ein Traum ist, der </text:span><text:span text:style-name="T71">eigentlich</text:span><text:span text:style-name="T39"> ein abgespielt</text:span><text:span text:style-name="T71">es</text:span><text:span text:style-name="T39"> Video ist, </text:span><text:span text:style-name="T71">e</text:span><text:span text:style-name="T39">twas, was dir vor </text:span><text:span text:style-name="T71">fünf</text:span><text:span text:style-name="T39"> oder zehn Jahren passiert ist</text:span><text:span text:style-name="T71">,</text:span><text:span text:style-name="T39"> oder </text:span><text:span text:style-name="T71">wirklich </text:span><text:span text:style-name="T39">etwas, was du genau jetzt erlebst. </text:span><text:span text:style-name="T71">U</text:span><text:span text:style-name="T39">nd ein Teil des Verst</text:span><text:span text:style-name="T71">ehens</text:span><text:span text:style-name="T39"> ist, herauszufinden, wer dahintersteckt, warum sie, </text:span><text:span text:style-name="T72">weißt du, </text:span><text:span text:style-name="T39">dich ausgesucht haben, und dann kannst du anfangen, </text:span><text:span text:style-name="T72">danach zu schauen</text:span><text:span text:style-name="T39">, wie du das verhindern kannst. Aber du </text:span><text:span text:style-name="T72">brauchst</text:span><text:span text:style-name="T39"> die </text:span><text:span text:style-name="T72">ganze</text:span><text:span text:style-name="T39"> Munition, </text:span><text:span text:style-name="T72">in Ermangelung eines</text:span><text:span text:style-name="T39"> bessere</text:span><text:span text:style-name="T72">n Begriffs</text:span><text:span text:style-name="T39">, um das Bild zusammenzusetzten, denn wenn es nicht richtig gemacht wird, kann</text:span><text:span text:style-name="T72">st du,</text:span><text:span text:style-name="T39"> dein Verstand, Schaden nehmen. </text:span><text:span text:style-name="T72">A</text:span><text:span text:style-name="T39">ber ja, mache einen Termin, und ich freue mich darauf, mit dir zu </text:span><text:span text:style-name="T72">sprechen</text:span><text:span text:style-name="T39">.</text:span></text:p>
      <text:p text:style-name="P9"><text:span text:style-name="T88">RP:</text:span><text:span text:style-name="T13"> Okay, </text:span><text:span text:style-name="T39">danke. </text:span><text:span text:style-name="T72">Wir haben h</text:span><text:span text:style-name="T39">ier noch eine Frage zu einer Entführung </text:span><text:span text:style-name="T72">durch Außerirdische</text:span><text:span text:style-name="T39">.</text:span></text:p>
      <text:p text:style-name="P9"><text:span text:style-name="T88">SP:</text:span><text:span text:style-name="T105"> <text:s/></text:span><text:span text:style-name="T152">Okay, das ist gut. </text:span><text:span text:style-name="T122">Wir können davon nicht genug bekommen – </text:span><text:span text:style-name="T152">v</text:span><text:span text:style-name="T122">on den Fragen, nicht den Entführungen</text:span><text:span text:style-name="T13">.</text:span></text:p>
      <text:p text:style-name="P9"><text:span text:style-name="T88">RP: </text:span><text:span text:style-name="T122">Nein, vielleicht </text:span><text:span text:style-name="T123">war irgendetwas auf YouTube, </text:span><text:span text:style-name="T152">das das alles augelöst hat</text:span><text:span text:style-name="T123">. </text:span><text:span text:style-name="T152">Von </text:span><text:span text:style-name="T123">Sydney, </text:span><text:span text:style-name="T152">der ge</text:span><text:span text:style-name="T123">sagt </text:span><text:span text:style-name="T152">hat</text:span><text:span text:style-name="T123">: Hi Simon und Becky, ich danke euch beiden für das Licht, </text:span><text:span text:style-name="T152">das</text:span><text:span text:style-name="T123"> ihr ausstrahlt, so dass es alle sehen können. Ich </text:span><text:span text:style-name="T152">wüsste</text:span><text:span text:style-name="T123"> gerne Simons Gedanken zu dem Phänomen der Entführungen. Meiner eigenen Recherche nach scheint es so zu sein, dass bestimmte Wesen die DNA der Entführten entnehmen, um Hybriden oder/und Klone zu erschaffen, und die Seele des Homo sapiens sapiens scheint von großem Interesse für sie zu sein. Können sie </text:span><text:span text:style-name="T152">sie</text:span><text:span text:style-name="T123"> beschädigen oder sogar zerstören? </text:span><text:span text:style-name="T153">U</text:span><text:span text:style-name="T123">nd haben alle außerirdische Rassen eine Seele, oder gibt es </text:span><text:span text:style-name="T153">einige </text:span><text:span text:style-name="T123">Klone ohne Seele? </text:span></text:p>
      <text:p text:style-name="P20"><text:soft-page-break/><text:span text:style-name="T88">SP: </text:span><text:span text:style-name="T123">Gut, okay. </text:span><text:span text:style-name="T153">D</text:span><text:span text:style-name="T123">as ist etwas, was das amerikanische Militär in den 1950er</text:span><text:span text:style-name="T153">n</text:span><text:span text:style-name="T123"> herausgefunden hat. Es ist eines ihrer Geheimnisse. </text:span><text:span text:style-name="T153">Weißt du,</text:span><text:span text:style-name="T123"> worum ging </text:span><text:span text:style-name="T153">es bei dem Ganzen?</text:span><text:span text:style-name="T123"> </text:span><text:span text:style-name="T153">U</text:span><text:span text:style-name="T123">nd jeder, der nachforscht und genug Menschen befragt hat, wird </text:span><text:span text:style-name="T153">sich </text:span><text:span text:style-name="T123">seine oder ihre eigene Meinung bilden, die </text:span><text:span text:style-name="T153">einen</text:span><text:span text:style-name="T123"> dann weiter bringt. Das </text:span><text:span text:style-name="T153">E</text:span><text:span text:style-name="T123">inzige, was ich </text:span><text:span text:style-name="T153">dem hinzufügen</text:span><text:span text:style-name="T123"> kann, ist, wenn man sich ansieht, wer diese Entführungen durchführt, dann kommt das zu</text:span><text:span text:style-name="T124">m</text:span><text:span text:style-name="T123"> größten Teil aus dem, was wir die untere </text:span><text:span text:style-name="T124">V</text:span><text:span text:style-name="T123">ierte nennen. </text:span><text:span text:style-name="T124">Diejenigen, die ein Herzzentrum haben, würden nicht einmal davon träumen, das zu tun. Die Frage ist also: warum tun sie das? Sie tun es, weil die Menschheit </text:span><text:span text:style-name="T153">dafür vorgesehen ist – H</text:span><text:span text:style-name="T124">urra – </text:span><text:span text:style-name="T153">w</text:span><text:span text:style-name="T124">ir </text:span><text:span text:style-name="T153">sind dafür vorgesehen,</text:span><text:span text:style-name="T124"> in die 5. Dimension </text:span><text:span text:style-name="T153">zu kommen,</text:span><text:span text:style-name="T124"> und es gibt eine Menge sehr bösartiger Gruppen, </text:span><text:span text:style-name="T153">für die</text:span><text:span text:style-name="T124"> der </text:span><text:span text:style-name="T153">Weg</text:span><text:span text:style-name="T124"> in di</text:span><text:span text:style-name="T153">e</text:span><text:span text:style-name="T124"> </text:span><text:span text:style-name="T153">fünfte</text:span><text:span text:style-name="T124"> Dimension </text:span><text:span text:style-name="T153">blockiert ist.</text:span><text:span text:style-name="T124"> </text:span><text:span text:style-name="T153">U</text:span><text:span text:style-name="T124">nd sie würden sich gerne an unsere Rockzipfel hängen, </text:span><text:span text:style-name="T153">und</text:span><text:span text:style-name="T124"> wenn wir in die </text:span><text:span text:style-name="T153">fünfte</text:span><text:span text:style-name="T124"> Dimension </text:span><text:span text:style-name="T153">hoch</text:span><text:span text:style-name="T124">gehen, </text:span><text:span text:style-name="T153">ist der Plan, dass wir sie mitnehmen. </text:span><text:span text:style-name="T124">Nun, ihr Problem </text:span><text:span text:style-name="T153">für sie </text:span><text:span text:style-name="T124">ist, dass </text:span><text:span text:style-name="T153">das</text:span><text:span text:style-name="T124"> nicht funktionieren wird, denn wenn man aus der unteren vierten Dimension kommt und seine Schwingung nicht erhöht, kann man es nicht schaffen. Der beste Vergleich, der mir einfällt, ist ein Bus oder ein Zug, </text:span><text:span text:style-name="T154">und</text:span><text:span text:style-name="T124"> man </text:span><text:span text:style-name="T154">hält </text:span><text:span text:style-name="T124">sich an dessen Ende </text:span><text:span text:style-name="T154">fest,</text:span><text:span text:style-name="T124"> und man denkt: „</text:span><text:span text:style-name="T154">Naja, </text:span><text:span text:style-name="T124">de</text:span><text:span text:style-name="T154">r</text:span><text:span text:style-name="T124"> Bus </text:span><text:span text:style-name="T154">und der Zug nimmt mich mit“</text:span><text:span text:style-name="T124">, </text:span><text:span text:style-name="T154">ihr </text:span><text:span text:style-name="T124">kennt die Zeichentrickfilme, in denen die Leute an den rasenden Zügen hängen und ihre Beine fliegen hinterher. D</text:span><text:span text:style-name="T155">ie Sache</text:span><text:span text:style-name="T124"> ist </text:span><text:span text:style-name="T155">die</text:span><text:span text:style-name="T124">, dass der Bus und Zug so schnell sein wird, und dieser Bus, der die Erde ist, wird die nicht wollen, und er wird sich schütteln und rütteln und er wird diese Anhängsel</text:span><text:span text:style-name="T125">, diese Eindringlinge</text:span><text:span text:style-name="T124"> abschütteln, </text:span><text:span text:style-name="T155">daher</text:span><text:span text:style-name="T125"> war der Plan </text:span><text:span text:style-name="T155">von Seiten der Außerirdischen</text:span><text:span text:style-name="T125"> immer, die perfekte Übereinstimmung zwischen dem </text:span><text:span text:style-name="T155">P</text:span><text:span text:style-name="T125">hysi</text:span><text:span text:style-name="T155">s</text:span><text:span text:style-name="T125">chen und </text:span><text:span text:style-name="T155">dem E</text:span><text:span text:style-name="T125">nergetischen herzustellen, damit sie, </text:span><text:span text:style-name="T155">wisst ihr,</text:span><text:span text:style-name="T125"> aufsteigen können. </text:span><text:span text:style-name="T126">Das wird nicht passieren, denn man müsste Gott sein. Man müsste die Quelle sein, der große Schöpfer, und </text:span><text:span text:style-name="T155">beruhigenderweise verstehen </text:span><text:span text:style-name="T126">diese </text:span><text:span text:style-name="T155">Außerirdischen</text:span><text:span text:style-name="T126"> Gott immer noch nicht. Sie haben es immer noch nicht herausgefunden. </text:span><text:span text:style-name="T156">W</text:span><text:span text:style-name="T126">enn sie es also noch nicht heraus gefunden haben, haben sie es noch nicht gelöst und da werden sie auch </text:span><text:span text:style-name="T156">niemals</text:span><text:span text:style-name="T126">, weil sie nicht dafür vorgesehen sind. Nun, es gibt noch andere </text:span><text:span text:style-name="T156">Außerirdische</text:span><text:span text:style-name="T126">, die in diese</text:span><text:span text:style-name="T156">n</text:span><text:span text:style-name="T126"> </text:span><text:span text:style-name="T156">g</text:span><text:span text:style-name="T126">en</text:span><text:span text:style-name="T156">etischen Kram</text:span><text:span text:style-name="T126"> </text:span><text:span text:style-name="T156">verwickelt</text:span><text:span text:style-name="T126"> sind, und sie wollen </text:span><text:span text:style-name="T156">diesen</text:span><text:span text:style-name="T126"> </text:span><text:span text:style-name="T156">A</text:span><text:span text:style-name="T126">ufsti</text:span><text:span text:style-name="T156">e</text:span><text:span text:style-name="T126">g </text:span><text:span text:style-name="T156">nicht</text:span><text:span text:style-name="T126">, </text:span><text:span text:style-name="T156">sondern</text:span><text:span text:style-name="T127"> sie wollen das Leben in der dritten Dimension erfahren. </text:span><text:span text:style-name="T156">Es gibt also viel Arbeit, die getan wird, damit sie</text:span><text:span text:style-name="T127"> entweder in einen geklonten oder einen menschlichen Körper </text:span><text:span text:style-name="T156">schlüpfen</text:span><text:span text:style-name="T128"> </text:span><text:span text:style-name="T156">können, </text:span><text:span text:style-name="T128">und </text:span><text:span text:style-name="T156">wisst ihr, </text:span><text:span text:style-name="T128">di</text:span><text:span text:style-name="T156">e</text:span><text:span text:style-name="T128"> Seele dieser Person wird dann ausgewechselt. Die Seele dieser Person geht dann in </text:span><text:span text:style-name="T156">einen von ihren</text:span><text:span text:style-name="T128"> Körpern, und </text:span><text:span text:style-name="T156">dann</text:span><text:span text:style-name="T128"> erleben </text:span><text:span text:style-name="T156">sie </text:span><text:span text:style-name="T128">das Leben des </text:span><text:span text:style-name="T156">jeweils</text:span><text:span text:style-name="T128"> Anderen für eine gewisse Zeit, und dann tauschen sie wieder </text:span><text:span text:style-name="T156">zurück</text:span><text:span text:style-name="T128">. Es gibt also nicht nur einen Grund. Der bösartige Grund ist der, den ich euch zuerst genannt habe, aber es gibt noch viele weitere Gründe, warum bestimmte sehr intelligente Wesen ein Teil dieses Programms sind, denn sie wollen experimentieren um des Experimentierens Willen. </text:span><text:span text:style-name="T40">Aber was dadurch natürlich passiert, ist, dass es die Menschheit auf eine künstliche </text:span><text:span text:style-name="T73">Spur</text:span><text:span text:style-name="T40"> </text:span><text:span text:style-name="T73">gerät</text:span><text:span text:style-name="T40">. Es bringt uns auf eine</text:span><text:span text:style-name="T73">n</text:span><text:span text:style-name="T40"> künstliche</text:span><text:span text:style-name="T73">n Weg.</text:span><text:span text:style-name="T40"> </text:span><text:span text:style-name="T73">U</text:span><text:span text:style-name="T40">nd wie ich einigen meiner Klienten sage, ist die Welt, in der wir leben, </text:span><text:span text:style-name="T73">so </text:span><text:span text:style-name="T40">als würde man in einen Kindergarten </text:span><text:span text:style-name="T73">mit </text:span><text:span text:style-name="T74">f</text:span><text:span text:style-name="T73">ünfjährigen </text:span><text:span text:style-name="T74">Kindern</text:span><text:span text:style-name="T40"> gehen, </text:span><text:span text:style-name="T74">die alle</text:span><text:span text:style-name="T40"> auf dem Boden mit Waffen spielen. </text:span><text:span text:style-name="T74">Denn technologisch ist</text:span><text:span text:style-name="T40"> die </text:span><text:soft-page-break/><text:span text:style-name="T40">menschliche Rasse viel weiter, als sie sein sollte, aber emotional, spirituell </text:span><text:span text:style-name="T74">liegt sie zurück</text:span><text:span text:style-name="T40">. Es </text:span><text:span text:style-name="T74">gibt</text:span><text:span text:style-name="T40"> also ein schreckliches Ungleichgewich</text:span><text:span text:style-name="T74">t</text:span><text:span text:style-name="T40"> zwischen sehr hohen technologischen <text:s/></text:span><text:span text:style-name="T41">Fähigkeiten und einer sehr niedrigen Spiritualität. Ich spreche hier, </text:span><text:span text:style-name="T74">wisst ihr,</text:span><text:span text:style-name="T41"> über die Mehrheit der Menschen und das ist so, weil an der Menschheit herumgepfuscht </text:span><text:span text:style-name="T74">und</text:span><text:span text:style-name="T41"> sie verändert </text:span><text:span text:style-name="T74">wurde, um dieses Streben</text:span><text:span text:style-name="T41"> nach Technologie zu </text:span><text:span text:style-name="T74">erzeugen</text:span><text:span text:style-name="T41">. Darum geht es bei der künstlichen Intelligenz. </text:span><text:span text:style-name="T74">A</text:span><text:span text:style-name="T41">ber die spirituelle Seite – </text:span><text:span text:style-name="T74">d</text:span><text:span text:style-name="T41">ie Wesen, welche diese Veränderungen vorgenommen haben, sind selbst nicht spirituell. </text:span><text:span text:style-name="T74">D</text:span><text:span text:style-name="T41">eshalb sehen sie de</text:span><text:span text:style-name="T74">n</text:span><text:span text:style-name="T41"> Nutzen darin nicht. </text:span><text:span text:style-name="T74">Das ist der wirkliche Grund, w</text:span><text:span text:style-name="T41">eshalb sie in der unteren Vierten feststecken. </text:span><text:span text:style-name="T74">D</text:span><text:span text:style-name="T41">enn wenn sie </text:span><text:span text:style-name="T74">es</text:span><text:span text:style-name="T41"> wären, würden sie sagen: „</text:span><text:span text:style-name="T74">W</text:span><text:span text:style-name="T41">ir müssen die Fähigkeiten der Männer und Frauen </text:span><text:span text:style-name="T74">zum</text:span><text:span text:style-name="T41"> Mitgefühl </text:span><text:span text:style-name="T74">steigern</text:span><text:span text:style-name="T41">, </text:span><text:span text:style-name="T74">oder die Fähigkeit zu</text:span><text:span text:style-name="T41"> Liebe und Verständnis“, </text:span><text:span text:style-name="T74">usw. usw.</text:span><text:span text:style-name="T41"> </text:span><text:span text:style-name="T74">A</text:span><text:span text:style-name="T41">ber das tun sie nicht, weil sie ein </text:span><text:span text:style-name="T75">materielles</text:span><text:span text:style-name="T41"> Verständnis haben. Deshalb </text:span><text:span text:style-name="T75">also</text:span><text:span text:style-name="T41"> steht die Menschheit da, wo sie ist, weil ihr nicht erlaubt wurde, sich natürlich zu entwickeln. </text:span><text:span text:style-name="T75">U</text:span><text:span text:style-name="T41">nd wisst ihr, deshalb gibt es so viele emotionale Zusammenbrüche, </text:span><text:span text:style-name="T75">d</text:span><text:span text:style-name="T41">eshalb ist es so schwer</text:span><text:span text:style-name="T75">,</text:span><text:span text:style-name="T41"> zu überleben – </text:span><text:span text:style-name="T75">[</text:span><text:span text:style-name="T41">der Hund erscheint</text:span><text:span text:style-name="T75">]</text:span><text:span text:style-name="T41"> hallo – </text:span><text:span text:style-name="T75">d</text:span><text:span text:style-name="T41">enn die </text:span><text:span text:style-name="T42">Arbeit… </text:span><text:span text:style-name="T75">S</text:span><text:span text:style-name="T42">ag </text:span><text:span text:style-name="T75">h</text:span><text:span text:style-name="T42">allo. Komm und sag hallo. Das ist Freya. Hallo Süße, gutes Mädchen. </text:span><text:span text:style-name="T75">Es ist</text:span><text:span text:style-name="T163"> die We</text:span><text:span text:style-name="T167">lt, die erzeugt wurde, es ist nicht die natürliche Welt. W</text:span><text:span text:style-name="T129">enn man ein paar hundert Jahre zurück geh</text:span><text:span text:style-name="T157">t,</text:span><text:span text:style-name="T129"> </text:span><text:span text:style-name="T157">zu den Indianern Nordamerikas, </text:span><text:span text:style-name="T129">und s</text:span><text:span text:style-name="T157">ieht,</text:span><text:span text:style-name="T129"> wie die Menschen auf ihre eigene Art gelebt und gearbeitet haben, </text:span><text:span text:style-name="T157">im Einklang mit dem Planeten,</text:span><text:span text:style-name="T129"> und um wie viel glücklicher </text:span><text:span text:style-name="T157">die Leute</text:span><text:span text:style-name="T129"> waren, und wie </text:span><text:span text:style-name="T157">k</text:span><text:span text:style-name="T129">ünstlich </text:span><text:span text:style-name="T157">[</text:span><text:span text:style-name="T129">zu Freya</text:span><text:span text:style-name="T157">] – </text:span><text:span text:style-name="T158">W</text:span><text:span text:style-name="T129">illst du runter, </text:span><text:span text:style-name="T157">Liebes? – </text:span><text:span text:style-name="T129">und wie das </text:span><text:span text:style-name="T157">k</text:span><text:span text:style-name="T129">ünstlich das ist. </text:span><text:span text:style-name="T157">[Lärm vom Hund] Es geht ihr gut.</text:span><text:span text:style-name="T129"> </text:span><text:span text:style-name="T157">Und das ist das Problem, </text:span><text:span text:style-name="T129">dass die meisten Menschen es nicht anders kennen. Wisst ihr, wenn man hier in diesem Land, Großbritannien, einhundert Jahre zurück geht, war die durchschnittliche Lebenserwartung sehr niedrig. Wenn man zweihundert Jahre zurück geht, wisst ihr, ich habe erst vor ein paar Tagen mit ein</text:span><text:span text:style-name="T158">igen</text:span><text:span text:style-name="T129"> Familienmitglied</text:span><text:span text:style-name="T158">ern</text:span><text:span text:style-name="T129"> darüber gesprochen, dass es noch gar nicht so lange her ist, dass ein </text:span><text:span text:style-name="T158">Kerl</text:span><text:span text:style-name="T129"> kam, um deinen Schornstein zu reinigen und ein sieben Jahre altes Kind in den Schornstein kletter</text:span><text:span text:style-name="T158">n ließ</text:span><text:span text:style-name="T129">, um ihn zu reinigen, </text:span><text:span text:style-name="T158">und e</text:span><text:span text:style-name="T129">s gab sechs und sieben Jahre alte Kinder, die in Fabriken gearbeitet haben. Also, spirituell und emotional sind wir </text:span><text:span text:style-name="T158">in den letzten hundert Jahren entschieden</text:span><text:span text:style-name="T129"> weitergekommen, aber der technologische Fortschritt übertrifft das bei Weitem, und das ist das Problem, </text:span><text:span text:style-name="T158">das</text:span><text:span text:style-name="T129"> wir haben. </text:span><text:span text:style-name="T130">Solange d</text:span><text:span text:style-name="T158">iese</text:span><text:span text:style-name="T130">s emotionale Verständnis nicht wirklich geschätzt wird, werden wir dieses Ungleichgewicht haben. </text:span><text:span text:style-name="T158">Also, das war eine gute Frage.</text:span></text:p>
      <text:p text:style-name="P20"><text:span text:style-name="T76">So, </text:span><text:span text:style-name="T77">jetzt</text:span><text:span text:style-name="T76"> ist es an der Zeit, ein großes Dankeschön an alle zu sagen, die, </text:span><text:span text:style-name="T77">wisst ihr, </text:span><text:span text:style-name="T76">in der Lage waren, mit ihren Spenden etwas finanzielle Unterstützung zu geben, </text:span><text:span text:style-name="T77">h</text:span><text:span text:style-name="T76">ier ist </text:span><text:span text:style-name="T77">also</text:span><text:span text:style-name="T76"> </text:span><text:span text:style-name="T77">eine</text:span><text:span text:style-name="T76"> Liste. Ich möchte Valerie </text:span><text:span text:style-name="T77">danken</text:span><text:span text:style-name="T76">, Sharon, Pascal, Vita oder Vitae, </text:span><text:span text:style-name="T77">Kiss, Laura, Martha, </text:span><text:span text:style-name="T76">John, </text:span><text:span text:style-name="T13">Elizabeth, George, Little Workhouse, David,</text:span><text:span text:style-name="T76"> </text:span><text:span text:style-name="T13">Margaret, Leslie, Keith, Janice, Bjorn, Charlotte, I</text:span><text:span text:style-name="T78">m</text:span><text:span text:style-name="T13">gan</text:span><text:span text:style-name="T78">d</text:span><text:span text:style-name="T13">, Deborah, Get Real, Rhoda, Uma, Oliver, Jeff, Candice, Frederik</text:span><text:span text:style-name="T78">e</text:span><text:span text:style-name="T13">, Adelia, Maria, Louise, Jackie, Natalie, Fred, Angela, Nina, John, Gunda, Chris, Amanda, Patap, Eric, Good Mundo, Stephan, </text:span><text:span text:style-name="T76">ein ganz besonderer Dank geht an Kim. Danke Kim, das war wirklich großzügig von dir. Wisst ihr, viel</text:span><text:span text:style-name="T78">e</text:span><text:span text:style-name="T76"> Menschen </text:span><text:span text:style-name="T78">haben</text:span><text:span text:style-name="T76"> alte Autos. Ich meine, es ist keine große Sache, aber me</text:span><text:span text:style-name="T78">i</text:span><text:span text:style-name="T76">n altes Auto </text:span><text:soft-page-break/><text:span text:style-name="T78">hatte es</text:span><text:span text:style-name="T76"> wirklich </text:span><text:span text:style-name="T78">nötig</text:span><text:span text:style-name="T76">, und deswegen hält das Geld, </text:span><text:span text:style-name="T78">d</text:span><text:span text:style-name="T76">as du gespendet hast, mich mobil, und ich weiß das sehr zu schätzen. </text:span><text:span text:style-name="T13"><text:s/>Manuel, Jorgetta, Martin, Jo Ann, Richard, </text:span><text:span text:style-name="T76">ich bin fast durch</text:span><text:span text:style-name="T13">, Lisa, </text:span><text:span text:style-name="T76">u</text:span><text:span text:style-name="T13">nd Matthew. </text:span><text:span text:style-name="T76">Falls dein Name nicht auf der Liste </text:span><text:span text:style-name="T78">steht</text:span><text:span text:style-name="T76">, dann nicht, weil es mir nicht wichtig ist. Ich konnte dich dann einfach nicht auf der Liste finden. </text:span><text:span text:style-name="T78">Also</text:span><text:span text:style-name="T76"> hoffentlich, </text:span><text:span text:style-name="T78">falls wir dich vergessen haben,</text:span><text:span text:style-name="T76"> </text:span><text:span text:style-name="T78">versuchen</text:span><text:span text:style-name="T76"> wir, dich beim nächsten Mal </text:span><text:span text:style-name="T78">zu </text:span><text:span text:style-name="T76">erwähnen, und noch einmal vielen Dank an jeden, der uns unterstützt und geholfen hat. Es hält mich am Laufen, hält das Projekt am Laufen, </text:span><text:span text:style-name="T78">und</text:span><text:span text:style-name="T76"> wisst ihr, darum geht es eigentlich. Also danke. Noch Fragen? Ich glaube, wir haben noch 10 Minuten oder so.</text:span></text:p>
      <text:p text:style-name="P9"><text:span text:style-name="T88">RP:</text:span><text:span text:style-name="T13"> Okay. Patti </text:span><text:span text:style-name="T43">fragt: </text:span><text:span text:style-name="T78">H</text:span><text:span text:style-name="T43">ast du das Gefühl, dass Trumps Plan, die Medien, die Politiker usw. nächsten Monat zu entlarven, die Wirtschaft abstürzen lassen wird? <text:s/></text:span></text:p>
      <text:p text:style-name="P9"><text:span text:style-name="T88">SP:</text:span><text:span text:style-name="T13"> </text:span><text:span text:style-name="T43">Das ist eine interessante Frage, </text:span><text:span text:style-name="T79">weil sie verkoppelt ist</text:span><text:span text:style-name="T43">. Du hast </text:span><text:span text:style-name="T79">absolut </text:span><text:span text:style-name="T43">recht, dass er entschlossen ist, die Verbindung </text:span><text:span text:style-name="T79">aufzuzeigen</text:span><text:span text:style-name="T43"> zwischen den Medien, oder großen Teilen der Medien, und die</text:span><text:span text:style-name="T79">ser</text:span><text:span text:style-name="T43"> Art </text:span><text:span text:style-name="T79">T</text:span><text:span text:style-name="T43">iefe</text:span><text:span text:style-name="T79">r-</text:span><text:span text:style-name="T43">Staat-</text:span><text:span text:style-name="T79">Typen</text:span><text:span text:style-name="T43"> oder -Organisationen, und wie sie Hand in Hand arbeiten. Die bösen Jungs wollen keine Rezession, aus der sie keinen Gewinn schlagen könn</text:span><text:span text:style-name="T79">e</text:span><text:span text:style-name="T43">n. Die guten Jungs wollen keine Rezession. </text:span><text:span text:style-name="T79">Punkt.</text:span><text:span text:style-name="T43"> </text:span><text:span text:style-name="T79">Denn w</text:span><text:span text:style-name="T43">ir haben, </text:span><text:span text:style-name="T79">wisst ihr,</text:span><text:span text:style-name="T43"> nur noch ein Jahr bis zu den Wahlen, und wenn es jetzt eine Rezession g</text:span><text:span text:style-name="T79">äbe</text:span><text:span text:style-name="T43">, dann, </text:span><text:span text:style-name="T79">wisst ihr,</text:span><text:span text:style-name="T43"> </text:span><text:span text:style-name="T44">ist klar, wer die Wahl gewinnen würde. Ich denke, was eine </text:span><text:span text:style-name="T79">kontrollierte F</text:span><text:span text:style-name="T44">inanz</text:span><text:span text:style-name="T79">k</text:span><text:span text:style-name="T44">atastrophe viel, viel eher herbeiführen </text:span><text:span text:style-name="T79">würde,</text:span><text:span text:style-name="T44"> wäre die Verhaftung einiger Schlüssel</text:span><text:span text:style-name="T79">personen der</text:span><text:span text:style-name="T44"> Kabale </text:span><text:span text:style-name="T79">oder</text:span><text:span text:style-name="T44"> des </text:span><text:span text:style-name="T79">T</text:span><text:span text:style-name="T44">iefen Staates. Das würde </text:span><text:span text:style-name="T79">es höchst</text:span><text:span text:style-name="T44">wahrscheinlich verursachen. Das ist ihr, wisst ihr, den Stecker herausziehen und alles untergehen lassen. </text:span><text:span text:style-name="T80">D</text:span><text:span text:style-name="T44">eshalb denke ich, dass es </text:span><text:span text:style-name="T80">das wäre</text:span><text:span text:style-name="T44">. Ich denke, grundsätzlich sagen die guten Jungs: „</text:span><text:span text:style-name="T80">Versenkt </text:span><text:span text:style-name="T44">das Boot </text:span><text:span text:style-name="T80">nicht</text:span><text:span text:style-name="T44">, </text:span><text:span text:style-name="T80">sonst</text:span><text:span text:style-name="T44"> werden wir euch wegen Pädophilie festnehmen”, </text:span><text:span text:style-name="T45">und die bösen Jungs sagen: „</text:span><text:span text:style-name="T80">Wisst ihr, macht</text:span><text:span text:style-name="T45">t das lieber nicht, sonst ziehen wir den Stecker”. </text:span><text:span text:style-name="T80">Damit</text:span><text:span text:style-name="T45"> </text:span><text:span text:style-name="T80">be</text:span><text:span text:style-name="T45">drohen sich beide Seiten gegenseitig, und dann macht die eine Seite einen kleinen Schritt vorwärts, und dann macht die andere Seite einen kleinen Schritt vorwärts, und das ist dieses Tauziehen zwischen den beiden. Die Antwort ist also: nein, </text:span><text:span text:style-name="T80">i</text:span><text:span text:style-name="T45">ch denke nicht, dass </text:span><text:span text:style-name="T80">das</text:span><text:span text:style-name="T45"> <text:s/>zu einem </text:span><text:span text:style-name="T80">Zusammenbruch führen</text:span><text:span text:style-name="T45"> wird. </text:span><text:span text:style-name="T80">A</text:span><text:span text:style-name="T45">ber ich glaube, die Festnahmen bestimmter Personen </text:span><text:span text:style-name="T80">würde dazu</text:span><text:span text:style-name="T45"> führen, dass es passiert. Okay.</text:span></text:p>
      <text:p text:style-name="P21"><text:span text:style-name="T88">RP:</text:span><text:span text:style-name="T13"> Okay, </text:span><text:span text:style-name="T45">danke. Das nächste ist keine Frage, aber jemand, Kazia, wollte nur sagen: </text:span><text:span text:style-name="T80">I</text:span><text:span text:style-name="T45">ch habe keine andere Möglichkeit, um Simon meine tiefe Dankbarkeit für sein </text:span><text:span text:style-name="T80">fünfzehn</text:span><text:span text:style-name="T45">minütiges </text:span><text:span text:style-name="T46">Update von heute, de</text:span><text:span text:style-name="T80">m</text:span><text:span text:style-name="T46"> 7. Oktober, </text:span><text:span text:style-name="T45">auszudrücken</text:span><text:span text:style-name="T46">. Ich wusste, dass es ernst ist, aber es </text:span><text:span text:style-name="T80">ist</text:span><text:span text:style-name="T46"> sehr schwer, klare Informationen im Internet über das, was gerade geschieht, zu finden. Natürlich geht es um die Freiheit Amerika</text:span><text:span text:style-name="T80">s</text:span><text:span text:style-name="T46">, aber auch um die Freiheit des Planeten. Das Traurige ist, dass so viele Leute, die ich kenne, die Liberale sind, froh wären, wenn Präsident Trump gehen würde und keine Ahnung von der dunklen </text:span><text:span text:style-name="T80">Hintergrund</text:span><text:span text:style-name="T46">geschichte haben, die hinter so vielem steht, was hier in Amerika und auf der ganzen Welt gerade geschieht, geblendet </text:span><text:span text:style-name="T81">wie sie sind durch die </text:span><text:span text:style-name="T46">Gehirn</text:span><text:span text:style-name="T81">wäsche</text:span><text:span text:style-name="T46"> </text:span><text:span text:style-name="T81">der</text:span><text:span text:style-name="T46"> Mainstream</text:span><text:span text:style-name="T81">-M</text:span><text:span text:style-name="T46">edien.</text:span></text:p>
      <text:p text:style-name="P22"><text:soft-page-break/><text:span text:style-name="T88">SP:</text:span><text:span text:style-name="T13"> </text:span><text:span text:style-name="T46">Nun, deine Augen sind </text:span><text:span text:style-name="T81">geöffnet</text:span><text:span text:style-name="T46">, </text:span><text:span text:style-name="T81">nicht wahr</text:span><text:span text:style-name="T46">? Kürzlich hat Präsident Trump eine Wahrkampfveranstaltung in Minnesota abgehalten, </text:span><text:span text:style-name="T81">und das Stadion</text:span><text:span text:style-name="T46">, ich bin mir nicht sicher, </text:span><text:span text:style-name="T81">wieviele hinein gehen</text:span><text:span text:style-name="T47">, aber sie konnten ungefähr 20.000 Menschen dort </text:span><text:span text:style-name="T81">sicher</text:span><text:span text:style-name="T47"> unterbringen. Ich denke, </text:span><text:span text:style-name="T81">es wären noch mehr</text:span><text:span text:style-name="T47"> gegangen, aber die Sicherheitsleute um Präsident Trump sagen wahrscheinlich, wisst ihr: „</text:span><text:span text:style-name="T81">W</text:span><text:span text:style-name="T47">ir brauchen bestimmte </text:span><text:span text:style-name="T81">Bereiche</text:span><text:span text:style-name="T47">, die wir abdecken können“, also sind 20.000 </text:span><text:span text:style-name="T81">wahrscheinlich</text:span><text:span text:style-name="T47"> das Maximum. Nun, er hat diese Rede gehalten – Massachusetts – </text:span><text:span text:style-name="T81">u</text:span><text:span text:style-name="T47">nd </text:span><text:span text:style-name="T81">es war bis zu der</text:span><text:span text:style-name="T47"> Kapazität </text:span><text:span text:style-name="T81">gefüllt, mit der sie umgehen konnten, also</text:span><text:span text:style-name="T47"> 20.000. Draußen standen noch einmal 25.000 </text:span><text:span text:style-name="T81">Leute</text:span><text:span text:style-name="T47">, die alles auf großen Leinwänden verfolgt haben. Das sind 45.000 Menschen, die eine Wahlkampfveranstaltung besucht haben. </text:span><text:span text:style-name="T81">Nun, k</text:span><text:span text:style-name="T47">ann sich irgend jemand in der westlichen Welt eine politische Veranstaltung vorstellen, </text:span><text:span text:style-name="T81">die</text:span><text:span text:style-name="T47"> solche Massen anziehen würde? Ich meine, Präsident Trump hat immer </text:span><text:span text:style-name="T82">zwischen </text:span><text:span text:style-name="T47">10 </text:span><text:span text:style-name="T82">und</text:span><text:span text:style-name="T47"> 15.000 Besucher, </text:span><text:span text:style-name="T82">die zu seinen</text:span><text:span text:style-name="T47"> seinen Wahlveranstaltungen </text:span><text:span text:style-name="T82">kommen.</text:span><text:span text:style-name="T47"> </text:span><text:span text:style-name="T82">U</text:span><text:span text:style-name="T47">nd davo</text:span><text:span text:style-name="T48">n</text:span><text:span text:style-name="T47"> hört man nichts. Ich weiß, </text:span><text:span text:style-name="T48">in Amerika </text:span><text:span text:style-name="T82">waren</text:span><text:span text:style-name="T48"> es immer solche Massen, aber das ist unglaublich. Wir müssen also die Frage stellen: </text:span><text:span text:style-name="T82">die Bericht der</text:span><text:span text:style-name="T48"> Medien, </text:span><text:span text:style-name="T82">die, wisst ihr, behaupten, </text:span><text:span text:style-name="T48">dass </text:span><text:span text:style-name="T82">Präsident </text:span><text:span text:style-name="T48">Trump gehasst wird usw. </text:span><text:span text:style-name="T82">usw. –</text:span><text:span text:style-name="T48"> </text:span><text:span text:style-name="T82">e</text:span><text:span text:style-name="T48">s ist sehr unwahrscheinlich, dass er solche Massen anziehen würde, wenn er nicht eine halbwegs starke, </text:span><text:span text:style-name="T82">ein gerüttelt Maß an</text:span><text:span text:style-name="T48"> Unterstützung hätte. </text:span><text:span text:style-name="T49">Nun, in Bezug auf das Militär müssen wir uns daran erinnern, dass in Großbritannien </text:span><text:span text:style-name="T82">das Militär</text:span><text:span text:style-name="T49"> auf die Krone vereidigt w</text:span><text:span text:style-name="T82">ird</text:span><text:span text:style-name="T49">, aber in Amerika werden alle auf den Präsidenten als den obersten </text:span><text:span text:style-name="T82">Befehlshaber</text:span><text:span text:style-name="T49"> vereidigt, außer die Marines, die ihren Eid auf die Verfassung schwören. Sie schwören auf die Verfassung. </text:span><text:span text:style-name="T82">U</text:span><text:span text:style-name="T49">nd wenn </text:span><text:span text:style-name="T82">daher </text:span><text:span text:style-name="T49">eine Person oder eine Gruppe Angst hätten, dass die Verfassung in Gefahr ist, gekippt zu werden, dann würde das Militär </text:span><text:span text:style-name="T82">veranlassen, </text:span><text:span text:style-name="T49">auf die Straße </text:span><text:span text:style-name="T82">zu</text:span><text:span text:style-name="T49"> gehen. </text:span><text:span text:style-name="T82">U</text:span><text:span text:style-name="T49">nd das ist der Punkt: </text:span><text:span text:style-name="T82">e</text:span><text:span text:style-name="T49">s geht nicht um Präsident Trump. </text:span><text:span text:style-name="T83">E</text:span><text:span text:style-name="T49">s geht um das Amt, </text:span><text:span text:style-name="T83">d</text:span><text:span text:style-name="T49">as er inne</text:span><text:span text:style-name="T83">hat, der</text:span><text:span text:style-name="T49"> Präsident der Vereinigten Staaten und seine Verbindung mit der Verfassung. Es gibt </text:span><text:span text:style-name="T83">also </text:span><text:span text:style-name="T49">eine große Anzahl von Militärs, die </text:span><text:span text:style-name="T83">darauf vorbereitet</text:span><text:span text:style-name="T49"> sind, </text:span><text:span text:style-name="T83">in</text:span><text:span text:style-name="T49"> die Straßen von New York </text:span><text:span text:style-name="T83">zu marschieren</text:span><text:span text:style-name="T49">, </text:span><text:span text:style-name="T83">von </text:span><text:span text:style-name="T49">Los Angeles, Washington, wenn sie das Gefühl hätten, dass die Verfassung in Gefahr ist, demontiert zu werden. </text:span><text:span text:style-name="T83">U</text:span><text:span text:style-name="T50">nd Präsident Trump hat offiziell zu den Leuten gesagt: </text:span><text:span text:style-name="T83">Ich – u</text:span><text:span text:style-name="T50">nd ich zitiere, ich glaube so etwas wie: „Ich bin das Einzige, was zwischen euch und eurem </text:span><text:span text:style-name="T83">Erhalt</text:span><text:span text:style-name="T50"> des zweiten Verfassungszusatzes steht.” Es ist also </text:span><text:span text:style-name="T83">einigen Leuten z</text:span><text:span text:style-name="T50">iemlich klar, </text:span><text:span text:style-name="T83">denke ich,</text:span><text:span text:style-name="T50"> dass, </text:span><text:span text:style-name="T83">wenn Trump nicht da wäre,</text:span><text:span text:style-name="T50"> einige dieser Dinge, insbesondere die Sache mit den Waffen, umgesetzt würden, </text:span><text:span text:style-name="T83">so </text:span><text:span text:style-name="T50">dass die Amerikaner das Recht verlieren würden, Waffen zu tragen. </text:span><text:span text:style-name="T83">Das</text:span><text:span text:style-name="T50"> ist natürlich ein sehr wichtiger Punkt für das Militär, </text:span><text:span text:style-name="T83">ganz klar, </text:span><text:span text:style-name="T50">deshalb denke ich, </text:span><text:span text:style-name="T83">dass </text:span><text:span text:style-name="T50">wenn sich die Situation </text:span><text:span text:style-name="T83">zu sehr</text:span><text:span text:style-name="T50"> aufheizt, dann werden Dinge, die hinter verschlossenen Türen geschehen sind, plötzlich an die Öffentlichkeit kommen. </text:span><text:span text:style-name="T83">U</text:span><text:span text:style-name="T50">nd die Frage ist: </text:span><text:span text:style-name="T83">W</text:span><text:span text:style-name="T50">er </text:span><text:span text:style-name="T83">wird </text:span><text:span text:style-name="T50">den Würfel noch etwas weiter </text:span><text:span text:style-name="T83">rollen</text:span><text:span text:style-name="T50">, um das zu </text:span><text:span text:style-name="T83">auszulösen?</text:span><text:span text:style-name="T50"> Im Moment spielen beide Seiten innerhalb eines vorgegebenen Rahmens, aber mir ist </text:span><text:span text:style-name="T84">in der Vergangenheit </text:span><text:span text:style-name="T50">immer wieder aufgefallen, dass, </text:span><text:span text:style-name="T84">wann immer die Kabale etwas unternommen hat,</text:span><text:span text:style-name="T50"> das Militär sehr schnell </text:span><text:span text:style-name="T84">darauf ge</text:span><text:span text:style-name="T50">antwortet </text:span><text:span text:style-name="T84">hat</text:span><text:span text:style-name="T50">. </text:span><text:span text:style-name="T84">Also, w</text:span><text:span text:style-name="T50">ir werden sehen. Danke.</text:span></text:p>
      <text:p text:style-name="P9"><text:soft-page-break/><text:span text:style-name="T88">RP:</text:span><text:span text:style-name="T105"> Okay, </text:span><text:span text:style-name="T159">danke, und die letzte Frage für heute kommt von </text:span><text:span text:style-name="T50">Beatrice, die sagt: Danke Simon und Becky für eure liebevolle Arbeit. Ich habe eine Frage zu etwas, was du auf der „Deeper Truth“-Konferenz 2018 erwähnt hast. Ich war </text:span><text:span text:style-name="T85">erschrocken</text:span><text:span text:style-name="T50">, als du über ein ätherisches Implantat gesprochen hast, </text:span><text:span text:style-name="T85">das ein Außerirdischer</text:span><text:span text:style-name="T50"> in die linke Schulter eines Menschen ein</text:span><text:span text:style-name="T86">setzt</text:span><text:span text:style-name="T50">. Vor vielen Jahren saß ich auf einem Sessel im Halbschlaf, die Atmosphäre änderte sich, und ein Wesen aus ätherischem, weißem Licht stand an meiner hinteren linken Seite, legte seine Hand auf meine linke Schulter,</text:span><text:span text:style-name="T13"> </text:span><text:span text:style-name="T86">ich spürte eine wilde Panik. </text:span><text:span text:style-name="T51">Zwei Tage später, wieder im Halbschlaf, </text:span><text:span text:style-name="T86">wurde </text:span><text:span text:style-name="T51">mein Körper </text:span><text:span text:style-name="T86">mit</text:span><text:span text:style-name="T51"> hoher Geschwindigkeit herausgeschleudert, ich weiß nicht wohin, aber ich hatte solch eine Angst, dass ich mich mit aller Kraft dagegen wehrte und </text:span><text:span text:style-name="T86">es</text:span><text:span text:style-name="T51"> hörte auf. Ich </text:span><text:span text:style-name="T86">fühlte</text:span><text:span text:style-name="T51"> mich für einige Tage sehr erschöpft. Könntest du </text:span><text:span text:style-name="T86">bitte </text:span><text:span text:style-name="T51">etwas dazu sagen?</text:span></text:p>
      <text:p text:style-name="P32"><text:span text:style-name="T88">SP: </text:span><text:span text:style-name="T131">Nun, aus dem, was du schreibst, wird nicht klar, ob </text:span><text:span text:style-name="T160">da</text:span><text:span text:style-name="T131"> </text:span><text:span text:style-name="T160">das</text:span><text:span text:style-name="T131"> Implantat eingesetzt wurde. Es ist viel wahrscheinlicher, dass es aktiviert wurde. </text:span><text:span text:style-name="T160">Eine Reihe</text:span><text:span text:style-name="T131"> wirklich entführte</text:span><text:span text:style-name="T160">r</text:span><text:span text:style-name="T131"> Personen oder </text:span><text:span text:style-name="T160">solche </text:span><text:span text:style-name="T131">mit Kontakt</text:span><text:span text:style-name="T160">en,</text:span><text:span text:style-name="T131"> Erfahrungen, die Bilder von ihren Erlebnissen gemalt haben, werden oft, ohne es wir</text:span><text:span text:style-name="T160">k</text:span><text:span text:style-name="T131">lich zu merken, si</text:span><text:span text:style-name="T160">ch</text:span><text:span text:style-name="T131"> selbst und ein Wesen </text:span><text:span text:style-name="T161">mit seiner Hand auf ihrer linken Schulter </text:span><text:span text:style-name="T131">zeigen. </text:span><text:span text:style-name="T161">U</text:span><text:span text:style-name="T131">nd wenn man es sich ansieht, ist es immer, fast immer die linke Schulter. </text:span><text:span text:style-name="T132">Ich kann es nicht sagen zu 100 %, aber es ist </text:span><text:span text:style-name="T161">ziemlich nah dran.</text:span><text:span text:style-name="T132"> </text:span><text:span text:style-name="T161">U</text:span><text:span text:style-name="T132">nd </text:span><text:span text:style-name="T161">wisst ihr, </text:span><text:span text:style-name="T132">man findet es im </text:span><text:span text:style-name="T161">A</text:span><text:span text:style-name="T132">llgemeinen nicht in Büchern. Es ist nicht auf YouTube, und wenn </text:span><text:span text:style-name="T161">daher</text:span><text:span text:style-name="T132"> eine Person das malt, dann weiß ich </text:span><text:span text:style-name="T161">jedenfalls</text:span><text:span text:style-name="T132">, dass sie authentisch sind. Offensichtlich habe ich dieses Geheimnis jetzt gelüftet, aber es gibt noch viele andere. </text:span><text:span text:style-name="T161">A</text:span><text:span text:style-name="T132">ber </text:span><text:span text:style-name="T161">es ist</text:span><text:span text:style-name="T132"> immer die linke Schulter, und </text:span><text:span text:style-name="T161">auch</text:span><text:span text:style-name="T132"> Menschen in einer Gruppe </text:span><text:span text:style-name="T161">werden instinktiv – d</text:span><text:span text:style-name="T132">ie </text:span><text:span text:style-name="T161">bei so etwas dabei waren – w</text:span><text:span text:style-name="T132">erden instinktiv ihre Hand auf die linke Schulter einer anderen Person legen, auch wenn sie kein Implantat enthält. </text:span><text:span text:style-name="T161">Und dieses</text:span><text:span text:style-name="T132"> Implantat ist nicht </text:span><text:span text:style-name="T161">dafür da</text:span><text:span text:style-name="T132">, dir weh</text:span><text:span text:style-name="T161">zu</text:span><text:span text:style-name="T132">tu</text:span><text:span text:style-name="T161">n</text:span><text:span text:style-name="T132">. Es </text:span><text:span text:style-name="T161">dient</text:span><text:span text:style-name="T132"> dazu, zwischen diesem technischen Teil und dem Individuum zu kommunizieren. Es gab </text:span><text:span text:style-name="T161">eines</text:span><text:span text:style-name="T132">, leider kann </text:span><text:span text:style-name="T161">weiß </text:span><text:span text:style-name="T132">ich den Namen nicht mehr, weil ich es mir vor einigen Jahren nur kurz angesehen habe, aber </text:span><text:span text:style-name="T161">es war ein</text:span><text:span text:style-name="T132"> Bild </text:span><text:span text:style-name="T161">von</text:span><text:span text:style-name="T132"> eine</text:span><text:span text:style-name="T161">r</text:span><text:span text:style-name="T132"> Person, </text:span><text:span text:style-name="T161">die an ihrem</text:span><text:span text:style-name="T132"> Computer </text:span><text:span text:style-name="T161">saß</text:span><text:span text:style-name="T132">, oder der </text:span><text:span text:style-name="T161">Außerirdische</text:span><text:span text:style-name="T132"> </text:span><text:span text:style-name="T161">war </text:span><text:span text:style-name="T132">am Computer, und die Hand lag auf der linken Schulter, und </text:span><text:span text:style-name="T162">der Text dazu</text:span><text:span text:style-name="T132"> war ungefähr, dass die Person in der Lage war, zu verstehen, was geschah, auf Grund dieser Verbindung. Die Implantate müssen nicht von Reptil</text:span><text:span text:style-name="T162">ianern</text:span><text:span text:style-name="T132"> dort eingepflanzt w</text:span><text:span text:style-name="T162">o</text:span><text:span text:style-name="T132">rden </text:span><text:span text:style-name="T162">sein</text:span><text:span text:style-name="T132">, aber die Implantate werden </text:span><text:span text:style-name="T162">wahrscheinlich</text:span><text:span text:style-name="T132"> von Reptil</text:span><text:span text:style-name="T162">ianern</text:span><text:span text:style-name="T132"> herge</text:span><text:span text:style-name="T133">stellt. Die </text:span><text:span text:style-name="T185">Reptil</text:span><text:span text:style-name="T184">ianer</text:span><text:span text:style-name="T133"> sind nicht nur sehr fortgeschrittene Genetiker, sie verfügen über unglaublich fort</text:span><text:span text:style-name="T162">schrittliche</text:span><text:span text:style-name="T133"> Nanotechnologie. Das ist eines der Probleme mit </text:span><text:span text:style-name="T162">KI.</text:span><text:span text:style-name="T133"> </text:span><text:span text:style-name="T162">Aber Nanotechnologie, und d</text:span><text:span text:style-name="T133">eshalb </text:span><text:span text:style-name="T162">haben</text:span><text:span text:style-name="T133"> viele Rassen, die nicht auf der Seite der </text:span><text:span text:style-name="T185">Reptil</text:span><text:span text:style-name="T184">ianer</text:span><text:span text:style-name="T133"> stehen, mit ihnen gehandelt und besitzen </text:span><text:span text:style-name="T162">das</text:span><text:span text:style-name="T133">, diese Chips. Ich </text:span><text:span text:style-name="T162">fürchte, es ist</text:span><text:span text:style-name="T133"> nicht genug Information </text:span><text:span text:style-name="T162">in </text:span><text:span text:style-name="T133">dem, was du geschrieben hast, um dir zu helfen.</text:span><text:span text:style-name="T13"> </text:span><text:span text:style-name="T52">Das Herausgezogenwerden aus deinem Körper hat nichts mit dem Chip oder dem potenziellen Chip in deiner linken Schulter zu tun. Das ist eine völlig andere Sache. Die Hand auf der Schulter bedeutet für mich, dass du regelmäßig von diesem Wesen oder diesen Wesen besucht wurdest, und dieser Chip ist seit vielen, vielen Jahren in </text:span><text:soft-page-break/><text:span text:style-name="T52">deiner Schulter, und aus irgendeinem Grund hast du dich an diese </text:span><text:span text:style-name="T87">besondere</text:span><text:span text:style-name="T52"> Verbindung erinnert und </text:span><text:span text:style-name="T87">beginnmst</text:span><text:span text:style-name="T52"> jetzt, </text:span><text:span text:style-name="T87">dich</text:span><text:span text:style-name="T52"> an Dinge </text:span><text:span text:style-name="T87">zu</text:span><text:span text:style-name="T52"> erinnern, an die du dich </text:span><text:span text:style-name="T87">vorher</text:span><text:span text:style-name="T52"> nicht erinnern konntest. Also ich glaube, dass es hier eine </text:span><text:span text:style-name="T87">sehr </text:span><text:span text:style-name="T52">große </text:span><text:span text:style-name="T87">Hintergrund</text:span><text:span text:style-name="T52">geschichte gibt, und ich würde mich freuen, wenn </text:span><text:span text:style-name="T87">ich</text:span><text:span text:style-name="T52"> die </text:span><text:span text:style-name="T87">Gelegenheit</text:span><text:span text:style-name="T52"> hätte, mit </text:span><text:span text:style-name="T87">dir</text:span><text:span text:style-name="T52"> zu </text:span><text:span text:style-name="T87">sprechen,</text:span><text:span text:style-name="T52"> dir noch einige </text:span><text:span text:style-name="T87">paar </text:span><text:span text:style-name="T52">Fragen </text:span><text:span text:style-name="T87">mehr</text:span><text:span text:style-name="T52"> zu stellen, noch mehr Einblick zu bekommen, </text:span><text:span text:style-name="T87">und</text:span><text:span text:style-name="T52"> </text:span><text:span text:style-name="T87">d</text:span><text:span text:style-name="T52">ann könnte ich, </text:span><text:span text:style-name="T87">weißt du,</text:span><text:span text:style-name="T52"> dir vielleich</text:span><text:span text:style-name="T87">t</text:span><text:span text:style-name="T52"> </text:span><text:span text:style-name="T87">etwas</text:span><text:span text:style-name="T52"> mehr helfen. Vielen Dank. </text:span><text:span text:style-name="T168">Danke an alle und </text:span><text:span text:style-name="T170">nochmal: es tut mir leid,</text:span><text:span text:style-name="T168"> dass die </text:span><text:span text:style-name="T170">Sendungen</text:span><text:span text:style-name="T168"> nicht pünktlich erschienen sind, wie wir es uns alle wünschen. Wisst ihr, unglücklicher</text:span><text:span text:style-name="T170">w</text:span><text:span text:style-name="T168">eise oder glücklicher</text:span><text:span text:style-name="T170">w</text:span><text:span text:style-name="T168">eise </text:span><text:span text:style-name="T170">wohne</text:span><text:span text:style-name="T168"> ich nicht</text:span><text:span text:style-name="T170">, wisst ihr,</text:span><text:span text:style-name="T168"> in einer Villa mit vielen Angestellten und kann mir aussuchen, wann ich meine </text:span><text:span text:style-name="T170">Sendungen</text:span><text:span text:style-name="T168"> mache. Wisst ihr, genau wie jeder von uns muss ich überleben. Wir müssen über die Runden kommen und ich nehme auch, wisst ihr, ich nehme an vielen Treffen teil. Treffen, </text:span><text:span text:style-name="T170">die hoffentlich</text:span><text:span text:style-name="T168"> einen positiven Einfluss auf das </text:span><text:span text:style-name="T170">haben,</text:span><text:span text:style-name="T168"> was heute um uns herum geschieht. Ich versuche, für die Zukunft zu planen, </text:span><text:span text:style-name="T170">wisst ihr, </text:span><text:span text:style-name="T168">das Geschäft mit 5G. Das nimmt einige</text:span><text:span text:style-name="T170">s von</text:span><text:span text:style-name="T168"> unserer Zeit in Anspruch. Es gibt viele Dinge. </text:span><text:span text:style-name="T170">Also, wisst ihr, </text:span><text:span text:style-name="T168">Becky und ich müssen zusammenkommen und die Zeit finden, eine </text:span><text:span text:style-name="T171">Sendung</text:span><text:span text:style-name="T168"> zu machen, und </text:span><text:span text:style-name="T171">wisst ihr, </text:span><text:span text:style-name="T168">es ist nicht so einfach, wie es </text:span><text:span text:style-name="T171">scheint</text:span><text:span text:style-name="T168">. Deshalb möchte ich allen danken. Danke für eure Geduld, und ganz viel Liebe an alle. </text:span><text:span text:style-name="T169">Tschüss.</text:span></text:p>
      <text:p text:style-name="P28">Transcribed by GSC October 15,<text:span text:style-name="T186"> 2019</text:span></text:p>
      <text:p text:style-name="P30"><text:span text:style-name="T186">Proofread by </text:span><text:span text:style-name="T187">TS November 8, 2019</text:span></text:p>
      <text:p text:style-name="P30"><text:span text:style-name="T188">Translated</text:span><text:span text:style-name="T186"> by </text:span><text:span text:style-name="T188">German translation team December 9,</text:span><text:span text:style-name="T187"> 2019</text:span></text:p>
      <text:p text:style-name="P33"><text:span text:style-name="T189">Proofread </text:span><text:span text:style-name="T191">(German)</text:span><text:span text:style-name="T189"> by </text:span><text:span text:style-name="T190">TS </text:span><text:span text:style-name="T191">December</text:span><text:span text:style-name="T190"> </text:span><text:span text:style-name="T191">15</text:span><text:span text:style-name="T190">,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1" svg:font-family="'ZapfEllipt BT'" style:font-pitch="variable"/>
    <style:font-face style:name="Arial" svg:font-family="Arial" style:font-family-generic="roman" style:font-pitch="variable"/>
    <style:font-face style:name="Bodoni Book" svg:font-family="'Bodoni Boo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rostile" svg:font-family="Eurostile" style:font-family-generic="roman" style:font-pitch="variable"/>
    <style:font-face style:name="Georgia" svg:font-family="Georgia" style:font-family-generic="roman" style:font-pitch="variable"/>
    <style:font-face style:name="Stymie XBd BT" svg:font-family="'Stymie XBd BT'"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2" svg:font-family="'ZapfEllipt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de" fo:country="D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punctuation-wrap="simple" style:writing-mode="lr-tb"/>
      <style:text-properties style:use-window-font-color="true" style:font-name="Times New Roman" fo:font-family="'Times New Roman'" style:font-family-generic="roman" style:font-pitch="variable" fo:font-size="12pt" style:letter-kerning="false" style:font-name-asian="Cambria1" style:font-family-asian="Cambria" style:font-family-generic-asian="system" style:font-pitch-asian="variable" style:font-size-asian="12pt" style:language-asian="ja" style:country-asian="JP" style:font-name-complex="Tahoma" style:font-family-complex="Tahoma"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loext:contextual-spacing="false" fo:keep-with-next="always"/>
      <style:text-properties style:font-name="Times New Roman" fo:font-family="'Times New Roman'" style:font-family-generic="roman" style:font-pitch="variable" fo:font-size="16pt" style:font-name-asian="PingFang SC" style:font-family-asian="'PingFang SC'" style:font-family-generic-asian="system" style:font-pitch-asian="variable" style:font-size-asian="16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fo:margin-left="0.381cm" fo:margin-right="0cm" fo:line-height="0.635cm" fo:text-indent="-0.381cm"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tyle1" style:family="paragraph" style:parent-style-name="normal" style:default-outline-level="">
      <style:paragraph-properties fo:margin-left="0cm" fo:margin-right="0cm" fo:margin-top="0cm" fo:margin-bottom="0.423cm" loext:contextual-spacing="false" fo:line-height="0.564cm" fo:text-indent="0.635cm" style:auto-text-indent="false"/>
    </style:style>
    <style:style style:name="AHead" style:family="paragraph" style:parent-style-name="normal" style:next-style-name="Standard" style:default-outline-level="">
      <style:paragraph-properties fo:margin-left="0cm" fo:margin-right="0cm" fo:margin-top="0.706cm" fo:margin-bottom="0.423cm" loext:contextual-spacing="false" fo:line-height="0.67cm" fo:text-align="center" style:justify-single-word="false" fo:text-indent="0.635cm" style:auto-text-indent="false"/>
      <style:text-properties style:font-name="Eurostile" fo:font-family="Eurostile" style:font-family-generic="roman" style:font-pitch="variable" fo:font-size="14pt" style:font-size-asian="14pt"/>
    </style:style>
    <style:style style:name="Style2" style:family="paragraph" style:parent-style-name="Style1" style:default-outline-level="">
      <style:paragraph-properties fo:margin-left="0cm" fo:margin-right="0cm" fo:text-indent="0cm" style:auto-text-indent="false"/>
    </style:style>
    <style:style style:name="Bhead" style:family="paragraph" style:parent-style-name="normal" style:default-outline-level="">
      <style:paragraph-properties fo:margin-top="0.176cm" fo:margin-bottom="0.282cm" loext:contextual-spacing="false" fo:line-height="0.741cm" fo:text-align="center" style:justify-single-word="false" fo:padding-left="0cm" fo:padding-right="0cm" fo:padding-top="0.423cm" fo:padding-bottom="0cm" fo:border-left="none" fo:border-right="none" fo:border-top="0.99pt solid #000000" fo:border-bottom="none"/>
      <style:text-properties style:font-name="Stymie XBd BT" fo:font-family="'Stymie XBd BT'" style:font-family-generic="roman" style:font-pitch="variable" fo:font-size="22pt" style:font-size-asian="22pt" style:font-weight-complex="bold"/>
    </style:style>
    <style:style style:name="T1" style:family="paragraph" style:parent-style-name="normal" style:next-style-name="Standard" style:default-outline-level="">
      <style:paragraph-properties fo:line-height="0.459cm"/>
      <style:text-properties style:font-name="Bodoni Book" fo:font-family="'Bodoni Book'" style:font-family-generic="roman" style:font-pitch="variable" fo:font-size="10pt" style:font-size-asian="10pt" style:font-size-complex="10pt"/>
    </style:style>
    <style:style style:name="NormalIndent" style:family="paragraph" style:parent-style-name="normal" style:default-outline-level="">
      <style:paragraph-properties fo:margin-left="0cm" fo:margin-right="0cm" fo:hyphenation-ladder-count="no-limit" fo:text-indent="0.635cm"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normal" style:default-outline-level="">
      <style:paragraph-properties fo:padding-left="0.141cm" fo:padding-right="0.141cm" fo:padding-top="0.035cm" fo:padding-bottom="0.035cm" fo:border="0.51pt solid #000000"/>
      <style:text-properties style:font-name="Arial" fo:font-family="Arial" style:font-family-generic="roman" style:font-pitch="variable" style:font-name-complex="Arial1" style:font-family-complex="Arial" style:font-family-generic-complex="system" style:font-pitch-complex="variable"/>
    </style:style>
    <style:style style:name="SimStyle" style:family="paragraph" style:parent-style-name="normal" style:default-outline-level="">
      <style:paragraph-properties fo:margin-top="0cm" fo:margin-bottom="0.353cm" loext:contextual-spacing="false" fo:line-height="0.564cm"/>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normal"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normal" style:default-outline-level="" style:class="extra">
      <style:paragraph-properties fo:line-height="100%">
        <style:tab-stops>
          <style:tab-stop style:position="7.62cm" style:type="center"/>
          <style:tab-stop style:position="15.24cm" style:type="right"/>
        </style:tab-stops>
      </style:paragraph-properties>
    </style:style>
    <style:style style:name="Footer1" style:family="paragraph" style:parent-style-name="normal" style:default-outline-level="">
      <style:paragraph-properties fo:line-height="100%" fo:orphans="2" fo:widows="2">
        <style:tab-stops>
          <style:tab-stop style:position="8.255cm" style:type="center"/>
          <style:tab-stop style:position="16.51cm" style:type="right"/>
        </style:tab-stops>
      </style:paragraph-properties>
      <style:text-properties style:font-name="Cambria" fo:font-family="Cambria" style:font-family-generic="roman" style:font-pitch="variable" style:font-name-asian="ＭＳ 明朝" style:font-family-asian="'ＭＳ 明朝'" style:font-family-generic-asian="system" style:font-pitch-asian="variable" style:language-asian="zh" style:country-asian="CN" style:font-size-complex="12pt"/>
    </style:style>
    <style:style style:name="Addressee" style:family="paragraph" style:parent-style-name="normal" style:default-outline-level="" style:class="extra">
      <style:paragraph-properties fo:margin-top="0cm" fo:margin-bottom="0.106cm" loext:contextual-spacing="false" text:number-lines="false" text:line-number="0"/>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2pt" style:font-name-asian="0" style:font-family-asian="0"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2pt" style:font-name-asian="0" style:font-family-asian="0"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255cm" style:type="center"/>
          <style:tab-stop style:position="16.51cm" style:type="right"/>
        </style:tab-stops>
      </style:paragraph-properties>
      <style:text-properties fo:language="de" fo:country="DE"/>
    </style:style>
    <style:style style:name="MT1" style:family="text">
      <style:text-properties fo:font-variant="normal" fo:text-transform="none" fo:color="#000000" style:text-line-through-style="none" style:text-line-through-type="none" style:text-position="0% 100%" style:font-name="ZapfEllipt BT" fo:font-size="11pt" fo:font-style="normal" style:text-underline-style="none" fo:font-weight="normal" style:font-name-asian="ZapfEllipt BT2" style:font-size-asian="11pt" style:font-style-asian="normal" style:font-weight-asian="normal" style:font-name-complex="ZapfEllipt BT2"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2019-10-11_connecting_consciousness<text:tab/><text:tab/>Page </text:span><text:page-number text:select-page="current">19</text:page-number><text:span text:style-name="MT1"><text:s/>of </text:span><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7T18:01:00</meta:creation-date>
    <meta:initial-creator>genevieve crane</meta:initial-creator>
    <meta:generator>LibreOffice/6.1.2.1$Windows_x86 LibreOffice_project/65905a128db06ba48db947242809d14d3f9a93fe</meta:generator>
    <dc:date>2019-12-13T23:13:59.530000000</dc:date>
    <meta:editing-duration>PT1H38M38S</meta:editing-duration>
    <meta:editing-cycles>20</meta:editing-cycles>
    <meta:document-statistic meta:table-count="0" meta:image-count="0" meta:object-count="0" meta:page-count="19" meta:paragraph-count="57" meta:word-count="9245" meta:character-count="58588" meta:non-whitespace-character-count="49342"/>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