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face style:name="Bodoni Book" svg:font-family="'Bodoni Book'" style:font-family-generic="roman"/>
    <style:font-face style:name="Cambria" svg:font-family="Cambria" style:font-family-generic="roman"/>
    <style:font-face style:name="Eurostile" svg:font-family="Eurostile" style:font-family-generic="roman"/>
    <style:font-face style:name="Stymie XBd BT" svg:font-family="'Stymie XBd BT'" style:font-family-generic="roman"/>
    <style:font-face style:name="Times New Roman" svg:font-family="'Times New Roman'" style:font-family-generic="roman"/>
    <style:font-face style:name="ZapfEllipt BT" svg:font-family="'ZapfEllipt BT'" style:font-family-generic="roman"/>
    <style:font-face style:name="Lucida Sans1" svg:font-family="'Lucida Sans'" style:font-family-generic="swiss"/>
    <style:font-face style:name="ZapfEllipt BT1" svg:font-family="'ZapfEllipt BT'" style:font-pitch="variable"/>
    <style:font-face style:name="Arial1"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Simoncini Garamond" svg:font-family="'Simoncini Garamond'"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margin-left="0cm" fo:margin-right="0cm" fo:margin-top="0cm" fo:margin-bottom="0.279cm" loext:contextual-spacing="false" fo:line-height="108%" fo:text-align="center" style:justify-single-word="false" fo:orphans="2" fo:widows="2" fo:text-indent="0cm" style:auto-text-indent="false"/>
      <style:text-properties style:font-name="ZapfEllipt BT1" fo:font-size="12pt" fo:font-weight="bold" style:font-size-asian="12pt" style:font-weight-asian="bold" style:font-size-complex="12pt" style:font-weight-complex="bold"/>
    </style:style>
    <style:style style:name="P2"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1" fo:font-size="12pt" officeooo:paragraph-rsid="00ca4284" style:font-size-asian="12pt" style:font-size-complex="12pt"/>
    </style:style>
    <style:style style:name="P3"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1" fo:font-size="12pt" officeooo:paragraph-rsid="00cae39f" style:font-size-asian="12pt" style:font-size-complex="12pt"/>
    </style:style>
    <style:style style:name="P4"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1" fo:font-size="12pt" officeooo:paragraph-rsid="00cb9e1e" style:font-size-asian="12pt" style:font-size-complex="12pt"/>
    </style:style>
    <style:style style:name="P5"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1" fo:font-size="12pt" officeooo:paragraph-rsid="00cd7f87" style:font-size-asian="12pt" style:font-size-complex="12pt"/>
    </style:style>
    <style:style style:name="P6"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1" fo:font-size="12pt" officeooo:paragraph-rsid="00d6a68d" style:font-size-asian="12pt" style:font-size-complex="12pt"/>
    </style:style>
    <style:style style:name="P7"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1" fo:font-size="12pt" officeooo:paragraph-rsid="00dc75d8" style:font-size-asian="12pt" style:font-size-complex="12pt"/>
    </style:style>
    <style:style style:name="P8"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1" fo:font-size="12pt" officeooo:paragraph-rsid="00c32bc2" style:font-size-asian="12pt" style:font-size-complex="12pt"/>
    </style:style>
    <style:style style:name="P9"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1" fo:font-size="12pt" officeooo:paragraph-rsid="00df9b2f" style:font-size-asian="12pt" style:font-size-complex="12pt"/>
    </style:style>
    <style:style style:name="P10"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1" fo:font-size="12pt" officeooo:paragraph-rsid="00e16eaa" style:font-size-asian="12pt" style:font-size-complex="12pt"/>
    </style:style>
    <style:style style:name="P11"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1" fo:font-size="12pt" officeooo:paragraph-rsid="00e23166" style:font-size-asian="12pt" style:font-size-complex="12pt"/>
    </style:style>
    <style:style style:name="P12"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1" fo:font-size="12pt" officeooo:paragraph-rsid="00e24cc1" style:font-size-asian="12pt" style:font-size-complex="12pt"/>
    </style:style>
    <style:style style:name="P13"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1" fo:font-size="12pt" officeooo:paragraph-rsid="00e34071" style:font-size-asian="12pt" style:font-size-complex="12pt"/>
    </style:style>
    <style:style style:name="P14"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1" fo:font-size="12pt" officeooo:paragraph-rsid="00e3a1d7" style:font-size-asian="12pt" style:font-size-complex="12pt"/>
    </style:style>
    <style:style style:name="P15"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1" fo:font-size="12pt" officeooo:paragraph-rsid="00e54d84" style:font-size-asian="12pt" style:font-size-complex="12pt"/>
    </style:style>
    <style:style style:name="P16"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1" fo:font-size="12pt" officeooo:paragraph-rsid="00ece2dc" style:font-size-asian="12pt" style:font-size-complex="12pt"/>
    </style:style>
    <style:style style:name="P17"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1" fo:font-size="12pt" officeooo:paragraph-rsid="00c75378" style:font-size-asian="12pt" style:font-size-complex="12pt"/>
    </style:style>
    <style:style style:name="P18"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1" fo:font-size="12pt" officeooo:paragraph-rsid="00ecfbb0" style:font-size-asian="12pt" style:font-size-complex="12pt"/>
    </style:style>
    <style:style style:name="P19"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1" fo:font-size="12pt" officeooo:paragraph-rsid="00eff1ed" style:font-size-asian="12pt" style:font-size-complex="12pt"/>
    </style:style>
    <style:style style:name="P20"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1" fo:font-size="12pt" officeooo:paragraph-rsid="00f07767" style:font-size-asian="12pt" style:font-size-complex="12pt"/>
    </style:style>
    <style:style style:name="P21"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1" fo:font-size="12pt" officeooo:paragraph-rsid="00f3c86a" style:font-size-asian="12pt" style:font-size-complex="12pt"/>
    </style:style>
    <style:style style:name="P22"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1" fo:font-size="12pt" officeooo:paragraph-rsid="00fefa26" style:font-size-asian="12pt" style:font-size-complex="12pt"/>
    </style:style>
    <style:style style:name="P23"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1" fo:font-size="12pt" officeooo:paragraph-rsid="010855b2" style:font-size-asian="12pt" style:font-size-complex="12pt"/>
    </style:style>
    <style:style style:name="P24"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1" fo:font-size="12pt" officeooo:paragraph-rsid="010b0f2c" style:font-size-asian="12pt" style:font-size-complex="12pt"/>
    </style:style>
    <style:style style:name="P25"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1" fo:font-size="12pt" officeooo:rsid="00fa6c26" officeooo:paragraph-rsid="00fa6c26" style:font-size-asian="12pt" style:font-size-complex="12pt"/>
    </style:style>
    <style:style style:name="P26" style:family="paragraph" style:parent-style-name="Standard" style:master-page-name="">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style:page-number="auto" fo:background-color="transparent" style:writing-mode="lr-tb"/>
      <style:text-properties style:font-name="ZapfEllipt BT1" fo:font-size="12pt" officeooo:paragraph-rsid="00d369c1" style:font-size-asian="12pt" style:font-size-complex="12pt"/>
    </style:style>
    <style:style style:name="P27" style:family="paragraph" style:parent-style-name="Standard" style:master-page-name="">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style:page-number="auto" fo:background-color="transparent" style:writing-mode="lr-tb"/>
      <style:text-properties style:font-name="ZapfEllipt BT1" fo:font-size="12pt" officeooo:paragraph-rsid="00a0be88" style:font-size-asian="12pt" style:font-size-complex="12pt"/>
    </style:style>
    <style:style style:name="P28" style:family="paragraph" style:parent-style-name="Standard" style:master-page-name="">
      <style:paragraph-properties fo:margin-left="0cm" fo:margin-right="0cm" fo:margin-top="0cm" fo:margin-bottom="0.279cm" loext:contextual-spacing="false" fo:line-height="108%" fo:text-align="justify" style:justify-single-word="false" fo:orphans="2" fo:widows="2" fo:text-indent="0cm" style:auto-text-indent="false" style:page-number="auto"/>
      <style:text-properties style:font-name="ZapfEllipt BT1" fo:font-size="12pt" style:font-size-asian="12pt" style:font-size-complex="12pt"/>
    </style:style>
    <style:style style:name="P29" style:family="paragraph" style:parent-style-name="Standard" style:master-page-name="">
      <loext:graphic-properties draw:fill="none"/>
      <style:paragraph-properties fo:margin-left="0cm" fo:margin-right="0cm" fo:margin-top="0cm" fo:margin-bottom="0cm" loext:contextual-spacing="false" fo:line-height="108%" fo:text-align="justify" style:justify-single-word="false" fo:orphans="2" fo:widows="2" fo:text-indent="0cm" style:auto-text-indent="false" style:page-number="auto" fo:background-color="transparent" style:writing-mode="lr-tb"/>
      <style:text-properties style:font-name="ZapfEllipt BT1" fo:font-size="12pt" officeooo:rsid="00fa6c26" officeooo:paragraph-rsid="00fa6c26" style:font-size-asian="12pt" style:font-size-complex="12pt"/>
    </style:style>
    <style:style style:name="P30" style:family="paragraph" style:parent-style-name="Standard">
      <style:paragraph-properties fo:margin-left="1.016cm" fo:margin-right="1.016cm" fo:margin-top="0cm" fo:margin-bottom="0.279cm" loext:contextual-spacing="false" fo:line-height="108%" fo:text-align="justify" style:justify-single-word="false" fo:orphans="2" fo:widows="2" fo:text-indent="0cm" style:auto-text-indent="false"/>
      <style:text-properties fo:color="#000000" style:font-name="ZapfEllipt BT1" fo:font-size="12pt" fo:font-weight="normal" officeooo:rsid="012d3dab" officeooo:paragraph-rsid="00f6c6c9" fo:background-color="#ffffff" style:font-name-asian="Times New Roman1" style:font-size-asian="12pt" style:font-weight-asian="normal" style:font-name-complex="Times" style:font-size-complex="12pt" style:font-weight-complex="normal"/>
    </style:style>
    <style:style style:name="P31"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1" fo:font-size="12pt" officeooo:paragraph-rsid="011436e0" style:font-size-asian="12pt" style:font-size-complex="12pt"/>
    </style:style>
    <style:style style:name="P32"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1" fo:font-size="12pt" officeooo:paragraph-rsid="01174573" style:font-size-asian="12pt" style:font-size-complex="12pt"/>
    </style:style>
    <style:style style:name="P33"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1" fo:font-size="12pt" officeooo:paragraph-rsid="0123d398" style:font-size-asian="12pt" style:font-size-complex="12pt"/>
    </style:style>
    <style:style style:name="P34"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1" fo:font-size="12pt" officeooo:rsid="011436e0" officeooo:paragraph-rsid="011436e0" style:font-size-asian="12pt" style:font-size-complex="12pt"/>
    </style:style>
    <style:style style:name="P35"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1" fo:font-size="12pt" officeooo:rsid="01174573" officeooo:paragraph-rsid="01174573" style:font-size-asian="12pt" style:font-size-complex="12pt"/>
    </style:style>
    <style:style style:name="T1" style:family="text">
      <style:text-properties style:font-name="ZapfEllipt BT" fo:font-size="11pt" style:font-size-asian="11pt" style:font-size-complex="11pt"/>
    </style:style>
    <style:style style:name="T2" style:family="text">
      <style:text-properties style:font-name="ZapfEllipt BT" fo:font-size="11pt" officeooo:rsid="00ca4284" style:font-size-asian="11pt" style:font-size-complex="11pt"/>
    </style:style>
    <style:style style:name="T3" style:family="text">
      <style:text-properties style:font-name="ZapfEllipt BT" fo:font-size="11pt" officeooo:rsid="00a0be88" style:font-size-asian="11pt" style:font-size-complex="11pt"/>
    </style:style>
    <style:style style:name="T4" style:family="text">
      <style:text-properties style:text-position="4% 100%"/>
    </style:style>
    <style:style style:name="T5" style:family="text">
      <style:text-properties style:text-position="4% 100%" officeooo:rsid="00b8f681"/>
    </style:style>
    <style:style style:name="T6" style:family="text">
      <style:text-properties style:text-position="4% 100%" officeooo:rsid="0021af2b"/>
    </style:style>
    <style:style style:name="T7" style:family="text">
      <style:text-properties style:text-position="4% 100%" officeooo:rsid="00a0be88"/>
    </style:style>
    <style:style style:name="T8" style:family="text">
      <style:text-properties style:text-position="4% 100%" officeooo:rsid="00fcaea2"/>
    </style:style>
    <style:style style:name="T9" style:family="text">
      <style:text-properties fo:font-variant="normal" fo:text-transform="none" fo:color="#000000" fo:letter-spacing="normal" fo:font-style="normal" fo:font-weight="normal" officeooo:rsid="00104b3c" fo:background-color="transparent" loext:char-shading-value="0" style:font-name-asian="Times New Roman1" style:language-asian="en" style:country-asian="US" style:font-name-complex="Times New Roman1" loext:padding="0cm" loext:border="none"/>
    </style:style>
    <style:style style:name="T10" style:family="text">
      <style:text-properties fo:font-variant="normal" fo:text-transform="none" fo:color="#000000" fo:letter-spacing="normal" fo:font-style="normal" fo:font-weight="normal" officeooo:rsid="0021af2b" fo:background-color="transparent" loext:char-shading-value="0" style:font-name-asian="Times New Roman1" style:language-asian="en" style:country-asian="US" style:font-name-complex="Times New Roman1" loext:padding="0cm" loext:border="none"/>
    </style:style>
    <style:style style:name="T11" style:family="text">
      <style:text-properties fo:font-variant="normal" fo:text-transform="none" fo:color="#000000" fo:letter-spacing="normal" fo:font-style="normal" fo:font-weight="normal" officeooo:rsid="00b98015" fo:background-color="transparent" loext:char-shading-value="0" style:font-name-asian="Times New Roman1" style:language-asian="en" style:country-asian="US" style:font-name-complex="Times New Roman1" loext:padding="0cm" loext:border="none"/>
    </style:style>
    <style:style style:name="T12" style:family="text">
      <style:text-properties fo:font-variant="normal" fo:text-transform="none" fo:color="#000000" fo:letter-spacing="normal" fo:font-style="normal" fo:font-weight="normal" officeooo:rsid="00bb7374" fo:background-color="transparent" loext:char-shading-value="0" style:font-name-asian="Times New Roman1" style:language-asian="en" style:country-asian="US" style:font-name-complex="Times New Roman1" loext:padding="0cm" loext:border="none"/>
    </style:style>
    <style:style style:name="T13" style:family="text">
      <style:text-properties fo:font-variant="normal" fo:text-transform="none" fo:color="#000000" fo:letter-spacing="normal" fo:font-style="normal" fo:font-weight="normal" officeooo:rsid="00ca4284" fo:background-color="transparent" loext:char-shading-value="0" style:font-name-asian="Times New Roman1" style:language-asian="en" style:country-asian="US" style:font-name-complex="Times New Roman1" loext:padding="0cm" loext:border="none"/>
    </style:style>
    <style:style style:name="T14" style:family="text">
      <style:text-properties fo:font-variant="normal" fo:text-transform="none" fo:color="#000000" fo:letter-spacing="normal" fo:font-style="normal" fo:font-weight="normal" officeooo:rsid="00fce726" fo:background-color="transparent" loext:char-shading-value="0" style:font-name-asian="Times New Roman1" style:language-asian="en" style:country-asian="US" style:font-name-complex="Times New Roman1" loext:padding="0cm" loext:border="none"/>
    </style:style>
    <style:style style:name="T15" style:family="text">
      <style:text-properties fo:font-variant="normal" fo:text-transform="none" fo:color="#000000" fo:letter-spacing="normal" fo:font-style="normal" fo:font-weight="normal" officeooo:rsid="00fcf008" fo:background-color="transparent" loext:char-shading-value="0" style:font-name-asian="Times New Roman1" style:language-asian="en" style:country-asian="US" style:font-name-complex="Times New Roman1" loext:padding="0cm" loext:border="none"/>
    </style:style>
    <style:style style:name="T16" style:family="text">
      <style:text-properties fo:font-variant="normal" fo:text-transform="none" fo:color="#000000" fo:letter-spacing="normal" fo:font-style="normal" fo:font-weight="normal" officeooo:rsid="00bf9344" fo:background-color="transparent" loext:char-shading-value="0" style:font-name-asian="Times New Roman1" style:language-asian="en" style:country-asian="US" style:font-weight-asian="normal" style:font-name-complex="Times New Roman1" style:font-weight-complex="normal" loext:padding="0cm" loext:border="none"/>
    </style:style>
    <style:style style:name="T17" style:family="text">
      <style:text-properties officeooo:rsid="00b8f681"/>
    </style:style>
    <style:style style:name="T18" style:family="text">
      <style:text-properties officeooo:rsid="00bf9344"/>
    </style:style>
    <style:style style:name="T19" style:family="text">
      <style:text-properties officeooo:rsid="00c08081"/>
    </style:style>
    <style:style style:name="T20" style:family="text">
      <style:text-properties officeooo:rsid="00c0ffd5"/>
    </style:style>
    <style:style style:name="T21" style:family="text">
      <style:text-properties officeooo:rsid="00c14f9e"/>
    </style:style>
    <style:style style:name="T22" style:family="text">
      <style:text-properties officeooo:rsid="00c32bc2"/>
    </style:style>
    <style:style style:name="T23" style:family="text">
      <style:text-properties officeooo:rsid="00c3cc17"/>
    </style:style>
    <style:style style:name="T24" style:family="text">
      <style:text-properties officeooo:rsid="00c51a21"/>
    </style:style>
    <style:style style:name="T25" style:family="text">
      <style:text-properties officeooo:rsid="00c61516"/>
    </style:style>
    <style:style style:name="T26" style:family="text">
      <style:text-properties officeooo:rsid="00c75378"/>
    </style:style>
    <style:style style:name="T27" style:family="text">
      <style:text-properties officeooo:rsid="00c8f78b"/>
    </style:style>
    <style:style style:name="T28" style:family="text">
      <style:text-properties officeooo:rsid="00ca4284"/>
    </style:style>
    <style:style style:name="T29" style:family="text">
      <style:text-properties officeooo:rsid="00cae39f"/>
    </style:style>
    <style:style style:name="T30" style:family="text">
      <style:text-properties officeooo:rsid="00cb9e1e"/>
    </style:style>
    <style:style style:name="T31" style:family="text">
      <style:text-properties officeooo:rsid="00cd7f87"/>
    </style:style>
    <style:style style:name="T32" style:family="text">
      <style:text-properties officeooo:rsid="00ced12d"/>
    </style:style>
    <style:style style:name="T33" style:family="text">
      <style:text-properties officeooo:rsid="00d05b85"/>
    </style:style>
    <style:style style:name="T34" style:family="text">
      <style:text-properties officeooo:rsid="00d18369"/>
    </style:style>
    <style:style style:name="T35" style:family="text">
      <style:text-properties officeooo:rsid="00d1b5f2"/>
    </style:style>
    <style:style style:name="T36" style:family="text">
      <style:text-properties officeooo:rsid="00d21f30"/>
    </style:style>
    <style:style style:name="T37" style:family="text">
      <style:text-properties officeooo:rsid="00d369c1"/>
    </style:style>
    <style:style style:name="T38" style:family="text">
      <style:text-properties fo:font-weight="bold" style:font-weight-asian="bold" style:font-weight-complex="bold"/>
    </style:style>
    <style:style style:name="T39" style:family="text">
      <style:text-properties fo:font-weight="bold" officeooo:rsid="00c14f9e" style:font-weight-asian="bold" style:font-weight-complex="bold"/>
    </style:style>
    <style:style style:name="T40" style:family="text">
      <style:text-properties fo:font-weight="bold" officeooo:rsid="00d55873" style:font-weight-asian="bold" style:font-weight-complex="bold"/>
    </style:style>
    <style:style style:name="T41" style:family="text">
      <style:text-properties fo:font-weight="bold" officeooo:rsid="00d6a68d" style:font-weight-asian="bold" style:font-weight-complex="bold"/>
    </style:style>
    <style:style style:name="T42" style:family="text">
      <style:text-properties fo:font-weight="bold" officeooo:rsid="00dc75d8" style:font-weight-asian="bold" style:font-weight-complex="bold"/>
    </style:style>
    <style:style style:name="T43" style:family="text">
      <style:text-properties fo:font-weight="bold" officeooo:rsid="00dcefb1" style:font-weight-asian="bold" style:font-weight-complex="bold"/>
    </style:style>
    <style:style style:name="T44" style:family="text">
      <style:text-properties fo:font-weight="bold" officeooo:rsid="00deb40c" style:font-weight-asian="bold" style:font-weight-complex="bold"/>
    </style:style>
    <style:style style:name="T45" style:family="text">
      <style:text-properties fo:font-weight="bold" officeooo:rsid="00df9b2f" style:font-weight-asian="bold" style:font-weight-complex="bold"/>
    </style:style>
    <style:style style:name="T46" style:family="text">
      <style:text-properties fo:font-weight="bold" officeooo:rsid="00e06161" style:font-weight-asian="bold" style:font-weight-complex="bold"/>
    </style:style>
    <style:style style:name="T47" style:family="text">
      <style:text-properties fo:font-weight="bold" officeooo:rsid="00e16eaa" style:font-weight-asian="bold" style:font-weight-complex="bold"/>
    </style:style>
    <style:style style:name="T48" style:family="text">
      <style:text-properties fo:font-weight="bold" officeooo:rsid="00e23166" style:font-weight-asian="bold" style:font-weight-complex="bold"/>
    </style:style>
    <style:style style:name="T49" style:family="text">
      <style:text-properties fo:font-weight="bold" officeooo:rsid="00e24cc1" style:font-weight-asian="bold" style:font-weight-complex="bold"/>
    </style:style>
    <style:style style:name="T50" style:family="text">
      <style:text-properties fo:font-weight="bold" officeooo:rsid="00e34071" style:font-weight-asian="bold" style:font-weight-complex="bold"/>
    </style:style>
    <style:style style:name="T51" style:family="text">
      <style:text-properties fo:font-weight="bold" officeooo:rsid="00e3a1d7" style:font-weight-asian="bold" style:font-weight-complex="bold"/>
    </style:style>
    <style:style style:name="T52" style:family="text">
      <style:text-properties fo:font-weight="bold" officeooo:rsid="00e54d84" style:font-weight-asian="bold" style:font-weight-complex="bold"/>
    </style:style>
    <style:style style:name="T53" style:family="text">
      <style:text-properties fo:font-weight="bold" officeooo:rsid="00c3cc17" style:font-weight-asian="bold" style:font-weight-complex="bold"/>
    </style:style>
    <style:style style:name="T54" style:family="text">
      <style:text-properties fo:font-weight="bold" officeooo:rsid="00e9b10a" style:font-weight-asian="bold" style:font-weight-complex="bold"/>
    </style:style>
    <style:style style:name="T55" style:family="text">
      <style:text-properties fo:font-weight="bold" officeooo:rsid="00ea3fc5" style:font-weight-asian="bold" style:font-weight-complex="bold"/>
    </style:style>
    <style:style style:name="T56" style:family="text">
      <style:text-properties fo:font-weight="bold" officeooo:rsid="00ece2dc" style:font-weight-asian="bold" style:font-weight-complex="bold"/>
    </style:style>
    <style:style style:name="T57" style:family="text">
      <style:text-properties fo:font-weight="bold" officeooo:rsid="00ecfbb0" style:font-weight-asian="bold" style:font-weight-complex="bold"/>
    </style:style>
    <style:style style:name="T58" style:family="text">
      <style:text-properties fo:font-weight="bold" officeooo:rsid="00eff1ed" style:font-weight-asian="bold" style:font-weight-complex="bold"/>
    </style:style>
    <style:style style:name="T59" style:family="text">
      <style:text-properties fo:font-weight="bold" officeooo:rsid="00f07767" style:font-weight-asian="bold" style:font-weight-complex="bold"/>
    </style:style>
    <style:style style:name="T60" style:family="text">
      <style:text-properties fo:font-weight="bold" officeooo:rsid="011436e0" style:font-weight-asian="bold" style:font-weight-complex="bold"/>
    </style:style>
    <style:style style:name="T61" style:family="text">
      <style:text-properties fo:font-weight="bold" officeooo:rsid="01174573" style:font-weight-asian="bold" style:font-weight-complex="bold"/>
    </style:style>
    <style:style style:name="T62" style:family="text">
      <style:text-properties officeooo:rsid="00d55873"/>
    </style:style>
    <style:style style:name="T63" style:family="text">
      <style:text-properties officeooo:rsid="00d6a68d"/>
    </style:style>
    <style:style style:name="T64" style:family="text">
      <style:text-properties officeooo:rsid="00d70dbe"/>
    </style:style>
    <style:style style:name="T65" style:family="text">
      <style:text-properties officeooo:rsid="00d8baba"/>
    </style:style>
    <style:style style:name="T66" style:family="text">
      <style:text-properties officeooo:rsid="00da784f"/>
    </style:style>
    <style:style style:name="T67" style:family="text">
      <style:text-properties officeooo:rsid="00da9f87"/>
    </style:style>
    <style:style style:name="T68" style:family="text">
      <style:text-properties officeooo:rsid="00db6dc5"/>
    </style:style>
    <style:style style:name="T69" style:family="text">
      <style:text-properties officeooo:rsid="00dc1d49"/>
    </style:style>
    <style:style style:name="T70" style:family="text">
      <style:text-properties officeooo:rsid="00dc75d8"/>
    </style:style>
    <style:style style:name="T71" style:family="text">
      <style:text-properties officeooo:rsid="00dcefb1"/>
    </style:style>
    <style:style style:name="T72" style:family="text">
      <style:text-properties officeooo:rsid="00de0c16"/>
    </style:style>
    <style:style style:name="T73" style:family="text">
      <style:text-properties officeooo:rsid="00deb40c"/>
    </style:style>
    <style:style style:name="T74" style:family="text">
      <style:text-properties officeooo:rsid="00df9b2f"/>
    </style:style>
    <style:style style:name="T75" style:family="text">
      <style:text-properties officeooo:rsid="00e06161"/>
    </style:style>
    <style:style style:name="T76" style:family="text">
      <style:text-properties officeooo:rsid="00e16eaa"/>
    </style:style>
    <style:style style:name="T77" style:family="text">
      <style:text-properties officeooo:rsid="00e23166"/>
    </style:style>
    <style:style style:name="T78" style:family="text">
      <style:text-properties officeooo:rsid="00e24cc1"/>
    </style:style>
    <style:style style:name="T79" style:family="text">
      <style:text-properties officeooo:rsid="00e34071"/>
    </style:style>
    <style:style style:name="T80" style:family="text">
      <style:text-properties officeooo:rsid="00e3a1d7"/>
    </style:style>
    <style:style style:name="T81" style:family="text">
      <style:text-properties officeooo:rsid="00e54d84"/>
    </style:style>
    <style:style style:name="T82" style:family="text">
      <style:text-properties officeooo:rsid="00e6ae41"/>
    </style:style>
    <style:style style:name="T83" style:family="text">
      <style:text-properties officeooo:rsid="00e7709a"/>
    </style:style>
    <style:style style:name="T84" style:family="text">
      <style:text-properties officeooo:rsid="00e7f42d"/>
    </style:style>
    <style:style style:name="T85" style:family="text">
      <style:text-properties officeooo:rsid="00e8bf18"/>
    </style:style>
    <style:style style:name="T86" style:family="text">
      <style:text-properties officeooo:rsid="00ea3fc5"/>
    </style:style>
    <style:style style:name="T87" style:family="text">
      <style:text-properties fo:font-weight="normal" style:font-weight-asian="normal" style:font-weight-complex="normal"/>
    </style:style>
    <style:style style:name="T88" style:family="text">
      <style:text-properties fo:font-weight="normal" officeooo:rsid="00e8bf18" style:font-weight-asian="normal" style:font-weight-complex="normal"/>
    </style:style>
    <style:style style:name="T89" style:family="text">
      <style:text-properties fo:font-weight="normal" officeooo:rsid="00e9b10a" style:font-weight-asian="normal" style:font-weight-complex="normal"/>
    </style:style>
    <style:style style:name="T90" style:family="text">
      <style:text-properties fo:font-weight="normal" officeooo:rsid="00ea3fc5" style:font-weight-asian="normal" style:font-weight-complex="normal"/>
    </style:style>
    <style:style style:name="T91" style:family="text">
      <style:text-properties fo:font-weight="normal" officeooo:rsid="00cae39f" style:font-weight-asian="normal" style:font-weight-complex="normal"/>
    </style:style>
    <style:style style:name="T92" style:family="text">
      <style:text-properties fo:font-weight="normal" officeooo:rsid="0101331d" style:font-weight-asian="normal" style:font-weight-complex="normal"/>
    </style:style>
    <style:style style:name="T93" style:family="text">
      <style:text-properties fo:font-weight="normal" officeooo:rsid="01043235" style:font-weight-asian="normal" style:font-weight-complex="normal"/>
    </style:style>
    <style:style style:name="T94" style:family="text">
      <style:text-properties fo:font-weight="normal" officeooo:rsid="00cd7f87" style:font-weight-asian="normal" style:font-weight-complex="normal"/>
    </style:style>
    <style:style style:name="T95" style:family="text">
      <style:text-properties fo:font-weight="normal" officeooo:rsid="00d6a68d" style:font-weight-asian="normal" style:font-weight-complex="normal"/>
    </style:style>
    <style:style style:name="T96" style:family="text">
      <style:text-properties fo:font-weight="normal" officeooo:rsid="00d70dbe" style:font-weight-asian="normal" style:font-weight-complex="normal"/>
    </style:style>
    <style:style style:name="T97" style:family="text">
      <style:text-properties fo:font-weight="normal" officeooo:rsid="00da9f87" style:font-weight-asian="normal" style:font-weight-complex="normal"/>
    </style:style>
    <style:style style:name="T98" style:family="text">
      <style:text-properties fo:font-weight="normal" officeooo:rsid="00dc75d8" style:font-weight-asian="normal" style:font-weight-complex="normal"/>
    </style:style>
    <style:style style:name="T99" style:family="text">
      <style:text-properties fo:font-weight="normal" officeooo:rsid="00e54d84" style:font-weight-asian="normal" style:font-weight-complex="normal"/>
    </style:style>
    <style:style style:name="T100" style:family="text">
      <style:text-properties fo:font-weight="normal" officeooo:rsid="011a104e" style:font-weight-asian="normal" style:font-weight-complex="normal"/>
    </style:style>
    <style:style style:name="T101" style:family="text">
      <style:text-properties fo:font-weight="normal" officeooo:rsid="0120ccd4" style:font-weight-asian="normal" style:font-weight-complex="normal"/>
    </style:style>
    <style:style style:name="T102" style:family="text">
      <style:text-properties fo:font-weight="normal" officeooo:rsid="01221ab4" style:font-weight-asian="normal" style:font-weight-complex="normal"/>
    </style:style>
    <style:style style:name="T103" style:family="text">
      <style:text-properties fo:font-weight="normal" officeooo:rsid="0123d398" style:font-weight-asian="normal" style:font-weight-complex="normal"/>
    </style:style>
    <style:style style:name="T104" style:family="text">
      <style:text-properties fo:font-weight="normal" officeooo:rsid="00f07767" style:font-weight-asian="normal" style:font-weight-complex="normal"/>
    </style:style>
    <style:style style:name="T105" style:family="text">
      <style:text-properties fo:font-weight="normal" officeooo:rsid="012bf6b0" style:font-weight-asian="normal" style:font-weight-complex="normal"/>
    </style:style>
    <style:style style:name="T106" style:family="text">
      <style:text-properties officeooo:rsid="00ead41c"/>
    </style:style>
    <style:style style:name="T107" style:family="text">
      <style:text-properties officeooo:rsid="00ecd2f2"/>
    </style:style>
    <style:style style:name="T108" style:family="text">
      <style:text-properties officeooo:rsid="00ece2dc"/>
    </style:style>
    <style:style style:name="T109" style:family="text">
      <style:text-properties officeooo:rsid="00ecfbb0"/>
    </style:style>
    <style:style style:name="T110" style:family="text">
      <style:text-properties officeooo:rsid="00edd11f"/>
    </style:style>
    <style:style style:name="T111" style:family="text">
      <style:text-properties officeooo:rsid="00ef4ac2"/>
    </style:style>
    <style:style style:name="T112" style:family="text">
      <style:text-properties officeooo:rsid="00eff1ed"/>
    </style:style>
    <style:style style:name="T113" style:family="text">
      <style:text-properties officeooo:rsid="00f07767"/>
    </style:style>
    <style:style style:name="T114" style:family="text">
      <style:text-properties officeooo:rsid="00f1b42d"/>
    </style:style>
    <style:style style:name="T115" style:family="text">
      <style:text-properties officeooo:rsid="00f305c3"/>
    </style:style>
    <style:style style:name="T116" style:family="text">
      <style:text-properties officeooo:rsid="00f3c86a"/>
    </style:style>
    <style:style style:name="T117" style:family="text">
      <style:text-properties officeooo:rsid="00f4865d"/>
    </style:style>
    <style:style style:name="T118" style:family="text">
      <style:text-properties officeooo:rsid="00fcaea2"/>
    </style:style>
    <style:style style:name="T119" style:family="text">
      <style:text-properties officeooo:rsid="00fefa26"/>
    </style:style>
    <style:style style:name="T120" style:family="text">
      <style:text-properties officeooo:rsid="00ff3420"/>
    </style:style>
    <style:style style:name="T121" style:family="text">
      <style:text-properties officeooo:rsid="0100d699"/>
    </style:style>
    <style:style style:name="T122" style:family="text">
      <style:text-properties officeooo:rsid="0101331d"/>
    </style:style>
    <style:style style:name="T123" style:family="text">
      <style:text-properties officeooo:rsid="01030e18"/>
    </style:style>
    <style:style style:name="T124" style:family="text">
      <style:text-properties officeooo:rsid="01043235"/>
    </style:style>
    <style:style style:name="T125" style:family="text">
      <style:text-properties officeooo:rsid="0105ff77"/>
    </style:style>
    <style:style style:name="T126" style:family="text">
      <style:text-properties officeooo:rsid="010777e9"/>
    </style:style>
    <style:style style:name="T127" style:family="text">
      <style:text-properties officeooo:rsid="01080207"/>
    </style:style>
    <style:style style:name="T128" style:family="text">
      <style:text-properties officeooo:rsid="01091042"/>
    </style:style>
    <style:style style:name="T129" style:family="text">
      <style:text-properties officeooo:rsid="01099fc3"/>
    </style:style>
    <style:style style:name="T130" style:family="text">
      <style:text-properties officeooo:rsid="01087805"/>
    </style:style>
    <style:style style:name="T131" style:family="text">
      <style:text-properties officeooo:rsid="01095066"/>
    </style:style>
    <style:style style:name="T132" style:family="text">
      <style:text-properties officeooo:rsid="010969b5"/>
    </style:style>
    <style:style style:name="T133" style:family="text">
      <style:text-properties officeooo:rsid="0109cffc"/>
    </style:style>
    <style:style style:name="T134" style:family="text">
      <style:text-properties officeooo:rsid="010b0f2c"/>
    </style:style>
    <style:style style:name="T135" style:family="text">
      <style:text-properties officeooo:rsid="010c545d"/>
    </style:style>
    <style:style style:name="T136" style:family="text">
      <style:text-properties officeooo:rsid="010d924a"/>
    </style:style>
    <style:style style:name="T137" style:family="text">
      <style:text-properties officeooo:rsid="010e02d5"/>
    </style:style>
    <style:style style:name="T138" style:family="text">
      <style:text-properties officeooo:rsid="010f1bcc"/>
    </style:style>
    <style:style style:name="T139" style:family="text">
      <style:text-properties officeooo:rsid="0110c5e8"/>
    </style:style>
    <style:style style:name="T140" style:family="text">
      <style:text-properties officeooo:rsid="0110ecc1"/>
    </style:style>
    <style:style style:name="T141" style:family="text">
      <style:text-properties officeooo:rsid="0111cba8"/>
    </style:style>
    <style:style style:name="T142" style:family="text">
      <style:text-properties officeooo:rsid="011436e0"/>
    </style:style>
    <style:style style:name="T143" style:family="text">
      <style:text-properties officeooo:rsid="0114685d"/>
    </style:style>
    <style:style style:name="T144" style:family="text">
      <style:text-properties officeooo:rsid="0114c9d6"/>
    </style:style>
    <style:style style:name="T145" style:family="text">
      <style:text-properties officeooo:rsid="01158a62"/>
    </style:style>
    <style:style style:name="T146" style:family="text">
      <style:text-properties officeooo:rsid="01161812"/>
    </style:style>
    <style:style style:name="T147" style:family="text">
      <style:text-properties officeooo:rsid="01169c22"/>
    </style:style>
    <style:style style:name="T148" style:family="text">
      <style:text-properties officeooo:rsid="01174573"/>
    </style:style>
    <style:style style:name="T149" style:family="text">
      <style:text-properties officeooo:rsid="011845b7"/>
    </style:style>
    <style:style style:name="T150" style:family="text">
      <style:text-properties officeooo:rsid="011a104e"/>
    </style:style>
    <style:style style:name="T151" style:family="text">
      <style:text-properties officeooo:rsid="011bc4e4"/>
    </style:style>
    <style:style style:name="T152" style:family="text">
      <style:text-properties officeooo:rsid="011d5125"/>
    </style:style>
    <style:style style:name="T153" style:family="text">
      <style:text-properties officeooo:rsid="011f1686"/>
    </style:style>
    <style:style style:name="T154" style:family="text">
      <style:text-properties officeooo:rsid="0120ccd4"/>
    </style:style>
    <style:style style:name="T155" style:family="text">
      <style:text-properties officeooo:rsid="01255855"/>
    </style:style>
    <style:style style:name="T156" style:family="text">
      <style:text-properties officeooo:rsid="01272baa"/>
    </style:style>
    <style:style style:name="T157" style:family="text">
      <style:text-properties officeooo:rsid="0128b470"/>
    </style:style>
    <style:style style:name="T158" style:family="text">
      <style:text-properties officeooo:rsid="012a7de1"/>
    </style:style>
    <style:style style:name="T159" style:family="text">
      <style:text-properties officeooo:rsid="012b3ff4"/>
    </style:style>
    <style:style style:name="T160" style:family="text">
      <style:text-properties officeooo:rsid="012bf6b0"/>
    </style:style>
    <style:style style:name="T161" style:family="text">
      <style:text-properties officeooo:rsid="012dd787"/>
    </style:style>
    <style:style style:name="T162" style:family="text">
      <style:text-properties officeooo:rsid="012e42c5"/>
    </style:style>
    <style:style style:name="T163" style:family="text">
      <style:text-properties officeooo:rsid="012e4d0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4">2019-</text:span><text:span text:style-name="T5">10</text:span><text:span text:style-name="T6">-</text:span><text:span text:style-name="T5">1</text:span><text:span text:style-name="T7">1</text:span><text:span text:style-name="T8">_c</text:span>onnecting<text:span text:style-name="T118">_c</text:span>onsciousness</text:p>
      <text:p text:style-name="P1">Connecting Consciousness Podcast: News, Questions &amp; Answers</text:p>
      <text:p text:style-name="P1">Recorded <text:span text:style-name="T27">Friday</text:span>, <text:span text:style-name="T17">October 11</text:span>, 2019</text:p>
      <text:p text:style-name="P30">Illegal and unconstitutional impeachment fiasco against President Trump rages on; Trump manages to get Chinese to relinquish its stranglehold on our Long Beach, CA container port; missile attack on Iranian oil tanker is a form of payback; Trump orders troop pull out from Syria; FBI speaks with the Royal Family about Prince Andrew; 9/11 truth probably not coming out as Trump’s administration is in a battle for survival; the fact 5G has/is being rolled without regard to devastating effects it will have on human health means elite are still in control; 5G Bioshield in the shape of a USB stick soon to be released to protect against 5G; Questions: Who is reading our mind on Facebook; mind reading technology is being rolled out that can read the top surface of your brain cortex; Pilgrims Society of Great Britain and it relationship to USA; is there a relationship between solar bodies and our chakras; sun’s increasing frequency is causing all planets in our solar system to warm; do we create more from our heart or our mind; are there any alien races who want to help us simply because they feel empathy toward us; how does one stop ongoing interaction resulting from alien abduction and programming; why are aliens extracting DNA from abductees and can they damage or destroy the soul; will Trump’s exposé of the media hurt the economy; gratitude is expressed to Simon for his October 7 news update; etheric implants, their location, and their purpose. </text:p>
      <text:p text:style-name="P27"><text:span text:style-name="T38">Simon Parkes</text:span>: <text:span text:style-name="T9">H</text:span><text:span text:style-name="T10">ello </text:span><text:span text:style-name="T11">and welcome to another Connecting Consciousness. It’s the 11th of October. Hopefully this might get out for Sunday, </text:span><text:span text:style-name="T14">i</text:span><text:span text:style-name="T11">f Andy’s got the time and </text:span><text:span text:style-name="T14">is</text:span><text:span text:style-name="T11"> able to do it, and I’m very grateful to him and his assistant, for making it all happen.</text:span></text:p>
      <text:p text:style-name="P2"><text:span text:style-name="T11">Well, I’m sure that everyone has been looking at the news and you’ve... </text:span><text:span text:style-name="T14">I</text:span><text:span text:style-name="T11">t’s not been lost on you, what’s going on, and it is quite interesting, that I can remember casting my mind back to just a few hours after President Trump had taken, you know, the seat of office. He was sworn in, and the media w</text:span><text:span text:style-name="T14">ere</text:span><text:span text:style-name="T11"> already talking about ‘time to impeach Trump’. </text:span><text:span text:style-name="T14">And l</text:span><text:span text:style-name="T11">iterally, you know, he’d just been in not even a day in office. </text:span><text:span text:style-name="T14">S</text:span><text:span text:style-name="T11">o nobody can be surprised, that this impeachment attempt is being made, </text:span><text:span text:style-name="T12">and least of all the president. Clearly he’s been expecting it and living it for the last three-plus years, but it is important, because it’s the final throw of an organization, that has tried, </text:span><text:span text:style-name="T13">fair</text:span><text:span text:style-name="T12"> means or foul, to either stop the president or derail him or get rid of him. And it is very bizarre that this particular effort is through a democratic means. The impeachment process is a political constitutional democratic means, rather than, you know, being rammed off the road or having a missile fired at you, or shot at you. So that, I suppose, is a bit more pleasant for him than any of the other ones we’ve mentioned. </text:span><text:span text:style-name="T15">B</text:span><text:span text:style-name="T12">ut nevertheless it’s a real indicator of the true desperation, and </text:span><text:span text:style-name="T15">I guess, </text:span><text:soft-page-break/><text:span text:style-name="T12">I’m like many of you, I get rather fed up with commentators telling us that the economy is about to crash every moment, every day.</text:span></text:p>
      <text:p text:style-name="P22"><text:span text:style-name="T16">I</text:span><text:span text:style-name="T87"> think that, you know, I was reporting </text:span>that particularly between 2015 and 2016, when it really was on the verge, but people are still, you know, talking about it, and it’s been talked about for a long time, and I have said: “<text:span text:style-name="T119">L</text:span>ook, it’s not so much a crash in the true sense of the word. <text:span text:style-name="T18">I</text:span>t’s more a readjustment”, and we are very close to another readjustment. <text:span text:style-name="T119">A</text:span>nd people say: “<text:span text:style-name="T119">W</text:span>ell, surely in 2008 with <text:span text:style-name="T19">the</text:span> Lehman Brothers crash, that was that was the big one.” <text:span text:style-name="T119">A</text:span>nd I said “<text:span text:style-name="T119">N</text:span>o, it wasn’t, because that was controlled and planned and organized and it was to hit in a certain way, but what’s brewing now is very different.” <text:span text:style-name="T19">It</text:span> is not controlled in the same way and <text:span text:style-name="T28">will</text:span> have a remarkably different effect. <text:span text:style-name="T28">A</text:span> readjustment of how money is moved, a readjustment of how we value money, but it’s really a playoff between say the Chinese and the Americans. <text:span text:style-name="T120">A</text:span>nd interesting – in California, Long Beach, though it hasn’t been reported very widely, President Trump has just forced the Chinese authorities to put up for sale the big Port Authority at Long Beach, which is in California. <text:span text:style-name="T28">N</text:span>ot its profit, but its turnover, something like a hundred and seventy-eight billion dollars a year, <text:span text:style-name="T120">t</text:span>hat’s its turnover. <text:span text:style-name="T28">I</text:span>t’s quite a big port. <text:span text:style-name="T29">I</text:span>t’s a huge port in terms of its turnover. <text:span text:style-name="T120">A</text:span>nd the reason, the president Trump used all of his good offices, to force the Chinese to sell this, was simply because the Chinese control all of the containers in ships, and these big ports, that the Chinese have been buying up, in particular under Obama, these <text:span text:style-name="T29">are all</text:span> container ports, ports to deal with containers. <text:span text:style-name="T29">Y</text:span>ou have a stranglehold on a country, if you own the actual places that will unload the containers and you have a huge say in the containers themselves, then you politically don’t need to fire a shot. <text:span text:style-name="T29">Y</text:span>ou can really have an effect. <text:span text:style-name="T120">A</text:span>nd what present Trump’s done, through the administration of course, is to ensure, that this has gone up for sale, and I believe an Australian company has bought it. <text:span text:style-name="T29">N</text:span>ow, America is very close to Australia politically <text:span text:style-name="T29">and</text:span> militarily as part of a friendship group, ‘<text:span text:style-name="T29">F</text:span>ive <text:span text:style-name="T29">E</text:span>yes’, so that’s very good news for the American administration. <text:span text:style-name="T121">B</text:span>ut that is not being reported in the news. <text:span text:style-name="T29">I</text:span>t’s because the – <text:span text:style-name="T121">w</text:span>hat do you want to call them, the Cabal or the deep state or the elite whatever name, you know, you choose to use – <text:span text:style-name="T121">t</text:span>his was part of their pressure, that they could bring to bear on <text:span text:style-name="T29">P</text:span>resident Trump. <text:span text:style-name="T121">So</text:span> with the removal of that, that’s just another little important point that’s, you know, worth <text:span text:style-name="T29">of</text:span> taking note of there.</text:p>
      <text:p text:style-name="P3"><text:span text:style-name="T91">T</text:span><text:span text:style-name="T87">he other things to report – </text:span><text:span text:style-name="T92">o</text:span>bviously the<text:span text:style-name="T122">se</text:span> potential missile attacks on the Iranian oil tankers. <text:span text:style-name="T29">N</text:span>obody should be any doubt <text:span text:style-name="T29">this is</text:span> payback, and as I put on the site, it’s most likely America working through Israel. <text:span text:style-name="T122">A</text:span>nd I’m not sure at this stage, whether these missiles have been fired from a boat, or whether they’ve come from some other location. <text:span text:style-name="T29">I</text:span>f we look at the damage that the other tankers had, they were small holes. <text:span text:style-name="T122">A</text:span>nd we know <text:span text:style-name="T29">it to</text:span> be tit-for-tat, because the damage on these tankers should also be small, so missile warhead with a very small altered warhead, that’s quite, you know, not very explosive. <text:span text:style-name="T29">S</text:span>ome other method of doing it, maybe a solid shot <text:span text:style-name="T29">projectile,</text:span> but it’s not designed, I shouldn’t think, to sink the tankers. <text:span text:style-name="T29">I</text:span>t’s just a payback. <text:span text:style-name="T29">S</text:span>o that’s <text:soft-page-break/>playing out as well, and it was always going to occur, after the Iranians had released <text:span text:style-name="T29">the</text:span> British tanker, which they were holding. <text:span text:style-name="T122">And then that was their bargaining chip, </text:span>so let’s see where that goes now.</text:p>
      <text:p text:style-name="P4">America’s pull out from Syria: President Trump, for non-<text:span text:style-name="T20">A</text:span>mericans, President Trump, one of his big platforms for election <text:span text:style-name="T29">in</text:span> 2016 was, he didn’t want to be embroiled in any more <text:span text:style-name="T29">w</text:span>ars. <text:span text:style-name="T123">A</text:span>nd that was one of his planks of his campaign, is that he <text:span text:style-name="T123">really </text:span>did not want to do that anymore, <text:span text:style-name="T123">and h</text:span>e wanted to get out. <text:span text:style-name="T123">S</text:span>o again, politically we shouldn’t be surprised, that he’s doing everything he can to extricate American troops from war zones, which he didn’t, you know, he didn’t put those troops in there. <text:span text:style-name="T29">H</text:span>e found himself, as president, with a number of countries, where American troops were actively engaged. <text:span text:style-name="T123">S</text:span>o that’s him just following through on his point there.</text:p>
      <text:p text:style-name="P4"><text:span text:style-name="T87">I did put a message out a little while ago, </text:span><text:span text:style-name="T93">i</text:span>t’s still very relevant, that the FBI <text:span text:style-name="T124">had </text:span>spoke <text:span text:style-name="T124">to</text:span>, we say the <text:span text:style-name="T30">R</text:span>oyal <text:span text:style-name="T30">F</text:span>amily, of course we mean the <text:span text:style-name="T30">Q</text:span>ueen or the <text:span text:style-name="T30">Q</text:span>ueen’s representative, but the FBI had a reasonably short conversation with the <text:span text:style-name="T30">R</text:span>oyal <text:span text:style-name="T30">F</text:span>amily, saying that they were investigating individuals, who were associated with Prince Andrew. <text:span text:style-name="T124">A</text:span>nd they were just letting the <text:span text:style-name="T30">R</text:span>oyal <text:span text:style-name="T30">F</text:span>amily know, that there could be some more revelations, <text:span text:style-name="T30">you know,</text:span> down the pipe. I would expect them to keep a lid on whatever comes out. <text:span text:style-name="T30">I</text:span> don’t have that much confidence, that something as difficult as that could, you know, be allowed to rock the <text:span text:style-name="T30">R</text:span>oyal <text:span text:style-name="T30">Fa</text:span>mily.</text:p>
      <text:p text:style-name="P5"><text:span text:style-name="T30">A</text:span>nd I get a lot of people asking me, you know, why doesn’t President Trump, you know, go the truth on 9/11, and all the other points. <text:span text:style-name="T30">T</text:span>he harsh reality is, that if the official government of the United States was to be truthful about 9/11, it would not only severely impact the economy of the United States, but it would, and I’m not over exaggerating here, it would destroy the diplomatic influence, that America wheels throughout the world. <text:span text:style-name="T124">B</text:span>ecause how could any American administration go to any other country, if the truth <text:span text:style-name="T30">were let</text:span> out, and then tell them, what they thought they should do. <text:span text:style-name="T125">B</text:span>ecause that country would turn around and say: “<text:span text:style-name="T125">W</text:span>ell, don’t you dare lecture us. <text:span text:style-name="T31">Y</text:span>ou know, <text:span text:style-name="T31">yo</text:span>u’re the country that did all this. <text:span text:style-name="T30">D</text:span>on’t you tell us how to run it.” <text:span text:style-name="T31">S</text:span>o there’s this battle between wanting to bring the truth out, and being at the helm of a ship. <text:span text:style-name="T31">Y</text:span>ou see, if you’re not in power, if you’re not elected <text:span text:style-name="T31">or</text:span> have office, then you can shout and scream, you know: “<text:span text:style-name="T125">W</text:span>e need the truth! <text:span text:style-name="T31">W</text:span>e need the truth!” <text:span text:style-name="T125">An</text:span>d when you get into the position, you have to be absolutely unique, to be able to say: “<text:span text:style-name="T125">T</text:span>o heck with everything, I’m go<text:span text:style-name="T125">nna</text:span> tell the truth.” <text:span text:style-name="T31">S</text:span>o I don’t think, we’re going to get the level of truth that perhaps we’d all hoped for, wished for, anytime soon, not because Trump or those around him want to sit on it for the same reasons that the very evil people did, but simply because they are up to their eyes in a battle of survival. <text:span text:style-name="T31">T</text:span>he attempt to impeach him isn’t go<text:span text:style-name="T125">nna go</text:span> very far, but the very fact, that the system is turning against him, the last thing he wants, is to be fighting multiple battles on multiple fronts. <text:span text:style-name="T125">A</text:span>nd perhaps that’s what this is all about as well. <text:span text:style-name="T31">S</text:span>o don’t expect any real truth on any of the things we passionately believe anytime soon. <text:span text:style-name="T31">D</text:span>o I think, they’ll come out? <text:span text:style-name="T31">Y</text:span>es, I really do. <text:span text:style-name="T31">I</text:span>f <text:span text:style-name="T31">Pr</text:span>esident Trump gets in for another four years, then that is the <text:soft-page-break/>time <text:span text:style-name="T31">we’re</text:span> most likely to hear the real important stuff coming out into public, but not while the deep state, <text:span text:style-name="T31">a</text:span> fashionable word, not while they’re so powerful still. <text:span text:style-name="T31">And</text:span> they are. <text:span text:style-name="T126">A</text:span>nd again, I personally am a little bit tired of certain commentators telling us, that the deep state <text:span text:style-name="T31">i</text:span>s on its knees and it’s destroyed and, you know, <text:span text:style-name="T31">and we’ve won</text:span> and everything’s okay, and everytime, you know, it’s the same story. <text:span text:style-name="T31">W</text:span>hat I’ve said consistently is, they are weakened, but they’re not finished. <text:span text:style-name="T31">N</text:span>o way are they finished.</text:p>
      <text:p text:style-name="P23"><text:span text:style-name="T94">L</text:span><text:span text:style-name="T87">et’s look at </text:span><text:span text:style-name="T94">5G.</text:span><text:span text:style-name="T31"> 5G</text:span> was rolled out across much of the globe in a way, that we have never seen any other product pushed out without any questions. I can’t think, really, of any other product, that has taken off without any questions or any due diligence or any medical input. <text:span text:style-name="T32">I</text:span>t’s just happened. <text:span text:style-name="T127">An</text:span>d that tells me, that those people, who have controlled the planet for a very long time, are still there. <text:span text:style-name="T32">T</text:span>hey’re still there. <text:span text:style-name="T32">T</text:span>hey’re still very much in control. <text:span text:style-name="T127">A</text:span>nd so let’s not get ahead of ourselves. <text:span text:style-name="T32">D</text:span>efinitely there is a great advancement. <text:span text:style-name="T32">D</text:span>efinitely human consciousness is rising, and definitely there are leaders throughout the world now, who are trying to change the way they rule and the values. <text:span text:style-name="T127">B</text:span>ut make no mistake, the other side is still very active, <text:span text:style-name="T127">they’</text:span>re still very powerful. <text:span text:style-name="T32">S</text:span>o changes are there, but, you know, don’t think, that you can relax or let your guard down, because it’s still very much the battle going on. <text:span text:style-name="T32">W</text:span>hen we look at 5<text:span text:style-name="T32">G,</text:span> we understand the consequences of allowing something to envelop the planet that has not been fully tested. <text:span text:style-name="T33">Y</text:span>ou saw the video, that Sa<text:span text:style-name="T33">c</text:span>ha <text:span text:style-name="T33">S</text:span>tone had put out, all showing, you know, American lawmakers, when asked about 5<text:span text:style-name="T32">G,</text:span> basically shrugging their shoulders and saying: “<text:span text:style-name="T127">W</text:span>ell, I’ve been told it’s okay”, and direct questions, what independent medical tests have been done, and the response: “<text:span text:style-name="T127">N</text:span>one”. <text:span text:style-name="T33">N</text:span>one. <text:span text:style-name="T33">A</text:span>nd that’s the state, we’ve got on this planet in the Western world, where politicians are so used to being told what to say and what to do, <text:span text:style-name="T33">that</text:span> when we get a bit of a maverick like Boris Johnson or <text:span text:style-name="T33">President Trump,</text:span> who don’t act in the same polished way, that we would expect an Obama or whoever else, we immediately think, that they’re a bit kooky <text:span text:style-name="T33">and</text:span> a bit crazy, but actually what it tells us is, that they’re not under the same control as the other guys. <text:span text:style-name="T33">T</text:span>he very fact, that they’re a bit eccentric, the very fact, that they act the way they do means, that the influence that others have on them, is not as great and they’re not as controlled. <text:span text:style-name="T128">A</text:span>nd here’s your yardstick: <text:span text:style-name="T33">I</text:span>f the newspapers are attacking you, then you must be doing something right. <text:span text:style-name="T33">I</text:span>f the newspapers are right behind you and supporting you, then you’<text:span text:style-name="T33">re </text:span>part of the status quo, <text:span text:style-name="T128">y</text:span>ou’re part of the group. <text:span text:style-name="T33">N</text:span>ow, generally speaking, good people get attacked regularly and bad people don’t get <text:span text:style-name="T33">attacked,</text:span> because if you’re here to prop up the system, keep the status quo alive, then you will be supported by that very system. <text:span text:style-name="T33">I</text:span>f you’re here to ask questions and prod with the stick, the system will try and contain you, push you out. <text:span text:style-name="T128">A</text:span>nd the more you fight back, the more it pushes. <text:span text:style-name="T128">A</text:span>nd you know, there have been a lot of alternative medicine specialists, who just committed suicide, <text:span text:style-name="T128">to the</text:span> extent, that even unawake <text:span text:style-name="T34">and</text:span> unaware people must begin to question. <text:span text:style-name="T34">S</text:span>o look, things are moving, but please don’t be taken in by commentators telling you, that it’s all over, <text:span text:style-name="T34">needn’t bother</text:span> shouting, it’s all been done, <text:span text:style-name="T129">t</text:span>hey’re on their knees. <text:span text:style-name="T34">They’re not. T</text:span>hey’re absolutely not, and actually what they’re trying to do is to hunker down, try and weather the storm, <text:soft-page-break/>and then change the name, change the color of the box, and then change the label, and come back and try again. <text:span text:style-name="T34">S</text:span>o let’s be very aware, that the battle is still on and is going. <text:span text:style-name="T34">Al</text:span>l right, so that’s what I want to talk to you about. <text:span text:style-name="T34">B</text:span>asically on the 5<text:span text:style-name="T34">G,</text:span> we have been in conversation with Sa<text:span text:style-name="T34">c</text:span>ha <text:span text:style-name="T34">S</text:span>tone and we have been in conversations with representatives of the scientists, who have created a – <text:span text:style-name="T130">l</text:span>ooks like a USB stick, coming from Russia. <text:span text:style-name="T34">I</text:span>t was originally designed to assist people, when the Chernobyl nuclear reactor exploded, many years ago now, and <text:span text:style-name="T34">the</text:span> Russian military wanted some form of protection, when they went into the radiation field, and people laugh and joke about the Russians, but actually their scientists are pretty damn good, pretty good. <text:span text:style-name="T130">A</text:span>nd they came up with a very interesting piece of technology, that repulsed the radiation waves. <text:span text:style-name="T34">T</text:span>hat’s astounding. <text:span text:style-name="T34">N</text:span>ow, that’s <text:span text:style-name="T130">been</text:span> tweak<text:span text:style-name="T130">e</text:span>d over the many years since Chernobyl, and this is a device, which looks to be pretty effective at preventing the harmful side of 5<text:span text:style-name="T21">G. C</text:span>onnecting <text:span text:style-name="T34">C</text:span>onsciousness, the organization that I founded, has been approached, and it’s been agreed, that we will be a distributor for these – <text:span text:style-name="T130">I</text:span>’m gonna call them ‘defense’. <text:span text:style-name="T34">T</text:span>hey called <text:span text:style-name="T130">it</text:span> ‘bioshield’. I think, that’s what <text:span text:style-name="T21">Sacha</text:span> is calling them, the bioshield, 5<text:span text:style-name="T21">G</text:span> <text:span text:style-name="T35">B</text:span>ioshield. <text:span text:style-name="T131">Now, </text:span>I’ll just call them a defense stick, which are very portable and we can use them. <text:span text:style-name="T35">N</text:span>ow <text:span text:style-name="T131">is</text:span> a very important question here, is that why would <text:span text:style-name="T131">th</text:span>e elite, <text:span text:style-name="T131">who</text:span> want to cover the world in 5<text:span text:style-name="T35">G,</text:span> <text:span text:style-name="T131">w</text:span>hy would they let anyone distribute something, that was going to work against it? <text:span text:style-name="T131">A</text:span>nd here’s the answer – <text:span text:style-name="T131">i</text:span>t’s shocking, but it’s the truth, and here’s the answer: <text:span text:style-name="T35">A</text:span>nybody, who is awake and aware enough to recognize the dangers of 5<text:span text:style-name="T21">G,</text:span> obtains a defense mechanism against that, as far as the elite, the Cabal, the Illuminati, wh<text:span text:style-name="T35">at</text:span>ever you want, as far as they’re concerned, those people have won the right to live. <text:span text:style-name="T35">T</text:span>hey’ve won the right to save themselves. <text:span text:style-name="T35">A</text:span>ll of the unawakened unaware people, what the illuminati refer to as the <text:s/>“useless eaters”, if they don’t see the danger of 5<text:span text:style-name="T21">G,</text:span> if they don’t invest in these defense mechanisms, <text:span text:style-name="T131">then</text:span> as far as the elite <text:span text:style-name="T35">are</text:span> concerned, they are the very ones, they want to rid off the planet. <text:span text:style-name="T35">T</text:span>hat is why this defense against the 5<text:span text:style-name="T21">G</text:span> is going to be released and let out, simply because there is a proportion of people, who have shown, that they are in tune with the truth and <text:span text:style-name="T132">accordingly – t</text:span>h<text:span text:style-name="T36">at’s the</text:span> elites point of view – <text:span text:style-name="T132">h</text:span>ave won the right to protect themselves. <text:span text:style-name="T132">B</text:span>ecause this cabal, this elite, these Illuminati, they have children. <text:span text:style-name="T36">T</text:span>hey’re go<text:span text:style-name="T132">nna</text:span> be bathed with the same 5<text:span text:style-name="T21">G </text:span>waves, that I’m go<text:span text:style-name="T132">nna</text:span> be <text:span text:style-name="T36">bathed with</text:span>, <text:span text:style-name="T36">that</text:span> the cats are, the dog, <text:span text:style-name="T36">et cetera, et cetera.</text:span> <text:span text:style-name="T132">S</text:span>o they have exactly the same technology, but it’ll looked differently. <text:span text:style-name="T36">S</text:span>o they’ve got them. <text:span text:style-name="T36">Their</text:span> children will have them. <text:span text:style-name="T36">Their</text:span> nannies will have them. <text:span text:style-name="T36">T</text:span>he chauffeur will have them. <text:span text:style-name="T36">The</text:span> pilot<text:span text:style-name="T132">s</text:span> of their private jet will have one. <text:span text:style-name="T132">A</text:span>nd all we’re doing is saying: “<text:span text:style-name="T132">R</text:span>ight, well, here we are, and for those of you, who want to have that protection, you know, we will be in a position to distribute them”. <text:span text:style-name="T133">A</text:span>nd we’re not ready yet, but I’ll make obviously the full announcements. <text:span text:style-name="T36">T</text:span>hat’s why I’m not go<text:span text:style-name="T133">nna</text:span> be taken out. <text:span text:style-name="T36">T</text:span>hat’s why <text:span text:style-name="T37">Sacha</text:span> is not go<text:span text:style-name="T133">nna</text:span> be taken out. <text:span text:style-name="T37">W</text:span>e’re not go<text:span text:style-name="T133">nna</text:span> be killed for this<text:span text:style-name="T37">,</text:span> because the elite have said: “<text:span text:style-name="T133">O</text:span>kay, well this percentage”, it <text:span text:style-name="T37">will</text:span> only be a small percentage unfortunately, “<text:span text:style-name="T37">we’ll let them</text:span> have the defense”. <text:span text:style-name="T133">A</text:span>nd that’s an incredible concept, but that’s actually the truth here.</text:p>
      <text:p text:style-name="P26"><text:soft-page-break/><text:span text:style-name="T37">All right, okay, so</text:span> listen, that’s my update, my news. <text:span text:style-name="T37">Oh, and</text:span> I am sorry that we are behind <text:span text:style-name="T133">[noise] – t</text:span>hat’s the dog. I’m sorry we’<text:span text:style-name="T37">re</text:span> behind with our podcasts, I have, so <text:span text:style-name="T37">h</text:span>as Becky and others, been working on other things, which are just as important. I know, how much these podcasts, how important they are to me and to you, but I’m not always in the position to be able to do them, so thank you for your patience. <text:span text:style-name="T37">A</text:span>ll right, Becky, over to you for the questions, please. </text:p>
      <text:p text:style-name="P24"><text:span text:style-name="T39">Rebecca Parkes: </text:span><text:span text:style-name="T21">O</text:span>kay, thank you. <text:span text:style-name="T37">T</text:span>he first question is from Paula in Greece, who says: <text:span text:style-name="T134">W</text:span>ho is reading our minds on Facebook? <text:span text:style-name="T37">I</text:span>s it AI? <text:span text:style-name="T37">O</text:span>n my phone? <text:span text:style-name="T134">I</text:span>t has read my mind three times on three separate occasions, and I know, I didn’t tell anyone about what I was thinking. <text:span text:style-name="T62">T</text:span>he publicity appeared on my iPhone and it freaked me out, and a few seconds after Simon was talking about a hooded cloaked Gr<text:span text:style-name="T62">e</text:span>y’s rusty color and the person not remembering their childhood and the bed passing through the ceiling, this happened to me, and my hair stood up on end on my body, while Simon explained of child abduction, where I have no memory or pain et <text:span text:style-name="T62">cetera.</text:span> I also have memories of being taken on a ship with <text:span text:style-name="T62">ETs,</text:span> but I hardly have any childhood memories. <text:span text:style-name="T134">S</text:span>o have I been abducted?</text:p>
      <text:p text:style-name="P6"><text:span text:style-name="T40">SP: </text:span><text:span text:style-name="T62">T</text:span>hank you. <text:span text:style-name="T62">W</text:span>hat is quite shocking: the number of abductions that have occurred. <text:span text:style-name="T135">E</text:span>ven those people, who have researched, it tends to be an unbalanced group, because someone doing research will predominantly be contacted, I suppose, or come across groups, but there’s a huge number of people, who just don’t remember anything at all, and those that do, who don’t want to come forward for very understandable reasons, and so we get a small group, which is not representative. <text:span text:style-name="T62">The representative</text:span> fact is, <text:span text:style-name="T135">it is</text:span> much larger, and whilst many people do have their memories, the vast majority do not, certainly until they reach the age of somewhere between, usually between 45 and 55. <text:span text:style-name="T63">T</text:span>hat’s when traditionally your body, your brain, your soul is in a more comfortable position and ready to face, what has been locked away in that closet of your mind <text:span text:style-name="T63">for</text:span> so long. <text:span text:style-name="T63">T</text:span>here are people, <text:span text:style-name="T63">who</text:span> never get their memories back, and of course they <text:span text:style-name="T63">will</text:span> miss out on past lifetime memories as well. <text:span text:style-name="T63">S</text:span>o that’s the first thing there. <text:span text:style-name="T63">T</text:span>he... <text:span text:style-name="T135">W</text:span>hat was the first – <text:span text:style-name="T135">sorry, what was the first question, ‘cause there were two questions, wasn’t there?</text:span></text:p>
      <text:p text:style-name="P6"><text:span text:style-name="T41">RP: </text:span><text:span text:style-name="T63">T</text:span>he main question was: <text:span text:style-name="T136">W</text:span>hat is it, that’s actually mind-reading people’s minds when…</text:p>
      <text:p text:style-name="P7"><text:span text:style-name="T41">SP: </text:span><text:span text:style-name="T95">Right, okay. Sorry, just when there are two questions mixed in,</text:span><text:span text:style-name="T96"> </text:span><text:span text:style-name="T64">I</text:span> just can’t remember them. <text:span text:style-name="T64">O</text:span>n the face of it, we, as a human race, can fully accept under this technological age, that our cell phone, <text:span text:style-name="T64">our</text:span> mobile phone can listen to us. <text:span text:style-name="T64">M</text:span>ost people will accept that, and they’ll accept that something or someone is listening to us, and then that will be relayed somewhere else, <text:span text:style-name="T64">sold</text:span> basically, and then that information sent to some retailer or manufacturer, <text:span text:style-name="T64">who</text:span> will then say: “<text:span text:style-name="T136">Ok</text:span>ay, number 27 <text:span text:style-name="T64">at Caseshire Avenue, they were </text:span>talking about how bad their bed was this morning, so I tell you what we’ll do. <text:span text:style-name="T64">The</text:span> next time they go on Facebook, we’ll stick an advert for <text:soft-page-break/>our sleepy mattresses, and we’ll see if we can sell them a new mattress”. <text:span text:style-name="T137">A</text:span>nd we accept <text:span text:style-name="T64">that,</text:span> because we know, that’<text:span text:style-name="T64">s</text:span> just what happens in this commercial world. <text:span text:style-name="T64">H</text:span>arder to accept that it still does that, your cell phone still does that, even when it’s turned off, but it does. <text:span text:style-name="T64">R</text:span>emember, three years ago I talked about Samsung televisions, and these Samsung televisions have an instruction manual <text:span text:style-name="T137">or </text:span>a guarantee, something like 144 pages long, deliberately, so that nobody really is going to go through 144 pages. <text:span text:style-name="T65">Y</text:span>ou know, what you do, <text:span text:style-name="T65">you </text:span>just say ‘I accept’ and you click it. I did go through 144 pages, and indeed on about page 141 it actually says, that this television set will listen to your conversations, it actually says it, will listen to your conversations, and it’s part of the contract. <text:span text:style-name="T137">A</text:span>nd if you don’t want this television to listen to your conversations, take your television back and get a refund. <text:span text:style-name="T66">I</text:span>t actually says that. <text:span text:style-name="T66">N</text:span>ow, other advice on other sites are “… and don’t talk within six feet, don’t talk within 12 feet of your television or your cell phone”, or “<text:span text:style-name="T137">I</text:span>f you’re going to have a private conversation, don’t talk around your cell phone”. <text:span text:style-name="T66">S</text:span>o that’s hard<text:span text:style-name="T137">er</text:span> to accept. <text:span text:style-name="T66">W</text:span>hat’s really difficult to accept is, that there is technology, that can to a certain extent read the top surface of your cortex, the top surface of your brain, and I’<text:span text:style-name="T138">ll</text:span> have to tell you, that <text:span text:style-name="T67">that</text:span> technology is now being rolled out. <text:span text:style-name="T97">T</text:span><text:span text:style-name="T87">hose of you who have studied or had alien experiences, </text:span>you know full well, that aliens from the fourth dimension or higher speak to you telepathically and they can read your mind. <text:span text:style-name="T67">There are some humans</text:span> on this planet, who can read minds as well. <text:span text:style-name="T67">S</text:span>o it’s not just aliens. <text:span text:style-name="T67">Well,</text:span> the CIA, the Russians, and the Chinese, and <text:span text:style-name="T67">a</text:span> number of other countries have spent vast amounts of money, attempting to deliver this as a working military option. <text:span text:style-name="T67">S</text:span>o what happens in major countries like America is, that when they have this technology, they bottle it up nicely for the military, and then they say: “<text:span text:style-name="T139">M</text:span>aybe we can sell an aspect of this to the corporation<text:span text:style-name="T68">s”. D</text:span>on’t please for one minute think, that the Shockley diode of what we now would call the transistor, don’t for one minute think, that that came from the experiments of the Germans were doing, <text:span text:style-name="T139">that</text:span> <text:span text:style-name="T68">the </text:span>very early diodes in 1944. <text:span text:style-name="T68">T</text:span>hat Shockley diode, that transistor, was directly sourced from the concept of the Roswell crash in 1947. <text:span text:style-name="T68">I</text:span>t is no coincidence, that the vacuum tube, what we would call in England the valve, which was invented around about 1880, 1888, and <text:span text:style-name="T69">was used</text:span> in radio sets, televisions of course later, <text:span text:style-name="T139">we</text:span> went through to two wars, two major world wars, first <text:span text:style-name="T69">war and </text:span>second war, and the valve was the principal device in all radio communications. <text:span text:style-name="T69">N</text:span>ow, you think, that a war, with all the money that’s pushed around, would push up the technology <text:span text:style-name="T69">and</text:span> in many ways it does, but the human mind was not able to find an alternative to the valve, the vacuum tube. <text:span text:style-name="T139">S</text:span>o <text:span text:style-name="T69">we </text:span>went through the first war, and in the 1930s and <text:span text:style-name="T69">early ’</text:span>40s police cars had radio sets, and the radio sets were huge in the police cars, because the valves get very hot and they need a space around them. <text:span text:style-name="T69">S</text:span>o what happens in 1947 is, <text:span text:style-name="T69">that the</text:span> Roswell spaceship or craft, two of them crash. <text:span text:style-name="T69">W</text:span>ithin six months of that crash Bell Laboratories announces it has a transisto<text:span text:style-name="T69">r. S</text:span>o in the same way this ability to read people’s minds is an enhancement of technology, which has come from somewhere else, and has been sold to the corporations a<text:span text:style-name="T140">s</text:span> a fantastic way for a corporation, to know what you’re thinking, <text:soft-page-break/>before you even think it, and to provide you with something to purchase. <text:span text:style-name="T69">N</text:span>ow, before anybody says: “<text:span text:style-name="T140">W</text:span>ell, this is 1984, George Orwell, you know, we’re on the <text:span text:style-name="T69">verge of,</text:span> you know, being taken over”, let me remind you, that in China they already have face technology for their cameras, and it’s an absolutely true story, that a guy crossed the road where he shouldn’t have done; <text:span text:style-name="T140">i</text:span>n America and other countries <text:span text:style-name="T140">this</text:span> is called ‘jaywalking’, <text:span text:style-name="T140">i</text:span>n Great Britain we don’t have that law. <text:span text:style-name="T69">I</text:span>t’s not advisable to cross, you know, three feet away from a crossing, but it’s not illegal in Great Britain, but in other countries it is, and China is one of them, and this guy did some jaywalking, and literally before he got the other side of the pavement the face recognition camera had taken his face, gone to his bank account and taken out the fine, before he even arrived on the other side. <text:span text:style-name="T70">I</text:span>n China there’s no real cash. <text:span text:style-name="T70">E</text:span>veryone has an electronic bank account, and the state has access to your bank account. I bet, most people didn’t know that. <text:span text:style-name="T70">S</text:span>o in China you can go to someone’s bank account, take money out, you don’t have a court case, you don’t have to call them, you just do it. <text:span text:style-name="T70">N</text:span>ow, that’s occurring in China now. <text:span text:style-name="T141">S</text:span>o, you know, 1984 is already here. <text:span text:style-name="T70">O</text:span>kay, thanks for that question. <text:span text:style-name="T70">Thank you.</text:span></text:p>
      <text:p text:style-name="P31"><text:span text:style-name="T42">RP:</text:span><text:span text:style-name="T98"> O</text:span><text:span text:style-name="T87">kay, thank you, </text:span><text:span text:style-name="T98">and I just wanted to say,</text:span><text:span text:style-name="T87"> </text:span><text:span text:style-name="T70">yeah, if there’s any noise in the background…</text:span></text:p>
      <text:p text:style-name="P34"><text:span text:style-name="T38">SP:</text:span> That’s fine.</text:p>
      <text:p text:style-name="P31"><text:span text:style-name="T60">RP:</text:span><text:span text:style-name="T142"> The </text:span>dog <text:span text:style-name="T21">i</text:span>s chasing the <text:span text:style-name="T21">kitten,</text:span> and <text:span text:style-name="T142">so</text:span> <text:span text:style-name="T70">if</text:span> there’s any crinkling of <text:span text:style-name="T70">one</text:span> microphone, it’s just because <text:span text:style-name="T142">I have them.</text:span></text:p>
      <text:p text:style-name="P7"><text:span text:style-name="T42">SP:</text:span><text:span text:style-name="T70"> Ah, it’s not, that you’re knitting there?</text:span> </text:p>
      <text:p text:style-name="P7"><text:span text:style-name="T39">R</text:span><text:span text:style-name="T43">P</text:span><text:span text:style-name="T39">:</text:span><text:span text:style-name="T21"> N</text:span>o, I’m not <text:span text:style-name="T142">knitting</text:span>, <text:span text:style-name="T142">it’s a kitten and the dog playing.</text:span></text:p>
      <text:p text:style-name="P7"><text:span text:style-name="T42">SP: </text:span><text:span text:style-name="T70">Well, they’re just playing and that’s fine.</text:span></text:p>
      <text:p text:style-name="P7"><text:span text:style-name="T42">RP:</text:span><text:span text:style-name="T70"> Yeah,</text:span> okay. <text:span text:style-name="T143">N</text:span>ext question is by Debs in the UK, who says: <text:span text:style-name="T71">H</text:span>i Becky and Simon, we often hear about the special relationship, that exists between the USA and the UK. <text:span text:style-name="T72">I</text:span>s it because of the <text:span text:style-name="T72">P</text:span>ilgrims Society of Great Britain and the <text:span text:style-name="T72">P</text:span>ilgrims of the USA formed in 1902 and currently presided over by <text:span text:style-name="T21">M</text:span>arshal of <text:span text:style-name="T21">R</text:span>oyal <text:span text:style-name="T21">A</text:span>ir <text:span text:style-name="T21">F</text:span>orce, Lord <text:span text:style-name="T72">Stirrup,</text:span> in the UK and <text:span text:style-name="T73">C</text:span>hairman <text:span text:style-name="T73">Mrs. Diane Simpson</text:span> in the US?</text:p>
      <text:p text:style-name="P8"><text:span text:style-name="T39">SP:</text:span><text:span text:style-name="T21"> T</text:span>hat is certainly one of the aspects, that have cemented the special relationship. <text:span text:style-name="T73">Y</text:span>ou go right back to the war of independence, when the crown technically lost, the British crown technically lost the war, so that the Americans gained their country, <text:span text:style-name="T73">but</text:span> financially, economically, and politically the British crown still had a huge control over America, and where the British crown, be it a king or a queen, has this direct connection with New Zealand, Australia, to a lesser extent Canada, the United States, what we called the old colonies, there already was a special relationship, and that’s why <text:span text:style-name="T73">F</text:span>ive <text:span text:style-name="T73">E</text:span>yes, the ability of these countries, to interconnect their electronic spy equipment, is just an expression of that. <text:span text:style-name="T143">Now,</text:span> when you have a special relationship, <text:soft-page-break/>then you build on it. <text:span text:style-name="T143">A</text:span>nd so it’s done through family ties, through money, through bonds, <text:span text:style-name="T73">not</text:span> bonds as in money, but bonds as in blood bonds, and so what you’ve got, is a wide range of associations, which could never have come about, unless those two countries initially were considered one. <text:span text:style-name="T73">S</text:span>o the answer is yes, but please don’t see that as the start of <text:span text:style-name="T73">a</text:span> special relationship. <text:span text:style-name="T73">I</text:span>t goes right back. <text:span text:style-name="T73">T</text:span>hank you.</text:p>
      <text:p text:style-name="P8"><text:span text:style-name="T44">RP:</text:span><text:span text:style-name="T73"> Okay, thank you. T</text:span>imeless <text:span text:style-name="T73">O</text:span>ne has sent quite a lot of questions, so they’ve said: <text:span text:style-name="T74">H</text:span>ello Simon, I have a few questions, that tie together. <text:span text:style-name="T75">I</text:span>s it true, that the <text:span text:style-name="T76">s</text:span>un represents our solar system crown chakra? <text:span text:style-name="T22">I</text:span>f this is true, does that make <text:span text:style-name="T22">E</text:span>arth, the third rock of the <text:span text:style-name="T76">s</text:span>un, a heart chakra? <text:span text:style-name="T22">D</text:span>o we create more from our heart<text:span text:style-name="T75">s</text:span> than our mind<text:span text:style-name="T75">s</text:span>?</text:p>
      <text:p text:style-name="P9"><text:span text:style-name="T45">SP: </text:span><text:span text:style-name="T74">Can</text:span> I just take one question at a time? <text:span text:style-name="T74">O</text:span>therwise I’m gonna sort of at the end of it say, what was the first question? <text:span text:style-name="T74">I</text:span>t’s not <text:span text:style-name="T74">as </text:span>crazy as perhaps some people would think, and we do have to be very careful with chakras. <text:span text:style-name="T74">C</text:span>hakras are part of us, and if we can take control of them and we can work with them, then they are very helpful adjunct to moving between a physical and a nonphysical world. <text:span text:style-name="T74">T</text:span>he problem is, that some of these chakras can be accessed or attacked by energies from other dimensions. <text:span text:style-name="T74">N</text:span>ow, there is a strong link between the planets and our chakras. <text:span text:style-name="T75">T</text:span>hat’s partly what astrology is about, partly, where we could associate a certain part of our makeup with a particular planet. <text:span text:style-name="T75">S</text:span>o it’s no coincidence that, you know, the moon is associated with feminine and Mars as the God of War et cetera, <text:span text:style-name="T22">et cetera.</text:span> <text:span text:style-name="T144">S</text:span>o there is, <text:span text:style-name="T145">i</text:span>t’s not a massive connection, but certainly within the overall plan, of how things work, <text:span text:style-name="T145">i</text:span>t is connected. <text:span text:style-name="T145">S</text:span>o that’s <text:span text:style-name="T75">my answer to that one.</text:span></text:p>
      <text:p text:style-name="P10"><text:span text:style-name="T46">RP:</text:span><text:span text:style-name="T75"> O</text:span>kay, I can see how you’ve taken it like <text:span text:style-name="T145">that</text:span>, but I think, this person is saying: <text:span text:style-name="T145">I</text:span>s it true, that the <text:span text:style-name="T76">s</text:span>un represents our solar system’s crown chakra, and if this is true, does that make the <text:span text:style-name="T76">E</text:span>arth, the third <text:span text:style-name="T76">r</text:span>ock of the <text:span text:style-name="T76">s</text:span>un, the heart chakra of the solar system?</text:p>
      <text:p text:style-name="P11"><text:span text:style-name="T47">SP: </text:span><text:span text:style-name="T76">R</text:span>ight, every solar system has two s<text:span text:style-name="T76">uns. T</text:span>he <text:span text:style-name="T76">s</text:span>un that we perceive with our eyes, because the light frequency, you know, we are designed to see that, and another s<text:span text:style-name="T76">u</text:span>n, which our eyes are not designed to see. <text:span text:style-name="T145">S</text:span>o there are... each solar system has two s<text:span text:style-name="T76">u</text:span>ns. <text:span text:style-name="T76">E</text:span>ach solar system has the <text:span text:style-name="T76">s</text:span>un that we see, which is the one, that provides the radiant energy. <text:span text:style-name="T76">I</text:span>t is that, that’s causing global warming. <text:span text:style-name="T145">A</text:span>nd I was just chatting to someone only the other day, say that the climate extinction big campaign, that’s being kicked off, <text:span text:style-name="T76">i</text:span>s actually being funded by a billionaire – <text:span text:style-name="T146">w</text:span>hat a surprise. <text:span text:style-name="T76">A</text:span> billionaire is funding the climate change or climate extinction demonstrations, obviously part of the Cabal, part of the elite. <text:span text:style-name="T76">T</text:span>he whole climate change is, because the frequency of the <text:span text:style-name="T76">s</text:span>un is acting on all of the planets in the solar system and raising the vibration. <text:span text:style-name="T76">I</text:span>f you would look at video or films of the <text:span text:style-name="T76">s</text:span>un 30, 40 years ago, it was a very yellowy light. <text:span text:style-name="T76">T</text:span>he sun’s light now is more of a white yellow light, because its frequency is changing and becoming higher. <text:span text:style-name="T146">S</text:span>o our planets are heating from the inside. <text:span text:style-name="T77">N</text:span>ow, we can’t necessarily say, that the <text:span text:style-name="T77">s</text:span>un is the top <text:span text:style-name="T77">chakra</text:span> <text:span text:style-name="T77">and</text:span> the <text:span text:style-name="T77">E</text:span>arth is the heart <text:span text:style-name="T77">chakra. W</text:span>e <text:soft-page-break/>could certainly say, that the <text:span text:style-name="T77">E</text:span>arth is perhaps the heart of the solar system in the sense that it provides so much obvious... <text:span text:style-name="T146">[cat appears] Oh</text:span> hello, <text:span text:style-name="T77">come and say hello.</text:span> <text:span text:style-name="T77">T</text:span>his is <text:span text:style-name="T77">Tahnee, hello Tahnee. T</text:span>he <text:span text:style-name="T77">E</text:span>arth provides – is the mother, shall we say – <text:span text:style-name="T146">an</text:span>d provides <text:span text:style-name="T77">the</text:span> home for all the life here, but I would be very cautious, to start trying to proportion each planet into a chakra. <text:span text:style-name="T146">Thank you.</text:span></text:p>
      <text:p text:style-name="P11"><text:span text:style-name="T48">RP: </text:span><text:span text:style-name="T77">O</text:span>kay. <text:span text:style-name="T146">A</text:span>nother important question out of this is: <text:span text:style-name="T146">D</text:span>o we create more from our heart than our mind, making emotion the power point through the ether, instead of intelligent mental activity?</text:p>
      <text:p text:style-name="P11"><text:span text:style-name="T48">SP:</text:span><text:span text:style-name="T77"> R</text:span>ight, it’s a remarkable question. <text:span text:style-name="T77">I</text:span>t depends on the individual. <text:span text:style-name="T77">A</text:span>n unawake <text:span text:style-name="T77">and</text:span> unaware person, no, it’s the mind, but if you are, you know, spiritually evolving and changing, then frankly it is a combination of the heart and the soul. <text:span text:style-name="T77">T</text:span>he soul will generally try to communicate through the mind, but the heart is something separate. <text:span text:style-name="T77">S</text:span>o you can produce perhaps more love from your heart, th<text:span text:style-name="T77">a</text:span>n you could from your mind. <text:span text:style-name="T147">S</text:span>o I think, there’s very much truth in that statement. <text:span text:style-name="T77">Y</text:span>es, I agree with that.</text:p>
      <text:p text:style-name="P11"><text:span text:style-name="T48">RP:</text:span><text:span text:style-name="T77"> </text:span>I was actually reading a book, I c<text:span text:style-name="T77">an’t remember,</text:span> what it was called now, but it’s about, where the mind is quite linear in the sense, <text:span text:style-name="T147">that</text:span> it can only think of one thing at a time, but the heart has an emotional intelligence, which is very holistic, so it can think and feel in sort of every direction, so it can hold many thoughts and feelings at once and it radiates out in many directions, so making it more powerful, than the mind in many circumstances.</text:p>
      <text:p text:style-name="P11"><text:span text:style-name="T48">SP:</text:span><text:span text:style-name="T77"> T</text:span>hat’s not surprising, because the mind is designed to do many things, and the heart is really designed, to do one thing. <text:span text:style-name="T147">S</text:span>o it would be more likely that the heart <text:span text:style-name="T77">would...</text:span> <text:span text:style-name="T77">I</text:span>sn’t that the book, that actually said, that the heart contained many more not <text:span text:style-name="T77">nerve endings…</text:span></text:p>
      <text:p text:style-name="P11"><text:span text:style-name="T48">RP:</text:span><text:span text:style-name="T77"> I</text:span>t does. <text:span text:style-name="T77">I</text:span>t has very many nerve endings <text:span text:style-name="T148">within it</text:span>. I think, it’s called ‘<text:span text:style-name="T148">T</text:span>he <text:span text:style-name="T77">R</text:span>adiant <text:span text:style-name="T77">H</text:span>eart’ and I’ll try and find. <text:span text:style-name="T148">We’ll get</text:span> a reference to it, because it’s a wonderful book.</text:p>
      <text:p text:style-name="P11"><text:span text:style-name="T48">SP: </text:span><text:span text:style-name="T77">I’m familiar with that. So yes, I’ll go along with that, no problem.</text:span></text:p>
      <text:p text:style-name="P32"><text:span text:style-name="T48">RP:</text:span><text:span text:style-name="T77"> Okay. O</text:span>kay, I think, we’ll leave it at that for these questions, because we want to <text:span text:style-name="T78">move on to</text:span> other people’s questions as well.</text:p>
      <text:p text:style-name="P35"><text:span text:style-name="T38">SP:</text:span> Yes, we do really.</text:p>
      <text:p text:style-name="P32"><text:span text:style-name="T61">RP:</text:span><text:span text:style-name="T148"> Okay, </text:span>so Marcel says: <text:span text:style-name="T78">H</text:span>i, Becky and Simon, I have a question about the aliens, that have been involved with designing <text:span text:style-name="T81">H</text:span>omo sapiens sapiens. <text:span text:style-name="T78">I</text:span>t seems to me, that most of these alien races have invested a lot of energy and time in shaping us, and therefore ha<text:span text:style-name="T78">ve</text:span> some kind of self-interest in aiding us or controlling us. <text:span text:style-name="T148">B</text:span>ut are there any alien races, who want to help us, just because they feel empathy without any self-interest? <text:span text:style-name="T78">T</text:span>hanks for an interesting show.</text:p>
      <text:p text:style-name="P12"><text:soft-page-break/><text:span text:style-name="T49">SP:</text:span><text:span text:style-name="T78"> Y</text:span>eah, good question. <text:span text:style-name="T79">Y</text:span>es, so for instance <text:span text:style-name="T22">Pleiadians</text:span>, <text:span text:style-name="T22">A</text:span>ndromedans, <text:span text:style-name="T148">those from Arcturus,</text:span> fifth dimensional <text:span text:style-name="T22">Lyrans,</text:span> sixth dimension. <text:span text:style-name="T79">T</text:span>hese these races do not artificially alter humanity, because <text:span text:style-name="T79">their</text:span> very high rules wouldn’t allow them to do that. <text:span text:style-name="T148">S</text:span>o they’re a group, that are here aiding, simply because we are part of the human family. <text:span text:style-name="T79">W</text:span>e’re <text:span text:style-name="T148">a </text:span>humanoid, but we are human. <text:span text:style-name="T148">S</text:span>o we can directly trace connections, so we do have connections, but none of those races, that I’ve mentioned, were attempting to artificially alter humanity for gain. <text:span text:style-name="T79">S</text:span>ometimes these beings would realize, that humanity was on a dead end, and so they might do something, to try and help that through, but at no point were those groups, that I’ve named, looking to control the human race, whereas there are a number of other races, who specifically were interested in controlling humanity, and so their alterations were purely designed to manipulate and control. <text:span text:style-name="T149">S</text:span>o the answer is ‘yes’.</text:p>
      <text:p text:style-name="P13"><text:span text:style-name="T50">RP:</text:span><text:span text:style-name="T79"> O</text:span>kay, thank you. Anthony says: <text:span text:style-name="T79">H</text:span>i Simon, I was taken against my will during a dream, about five years ago, and placed under a very aggressive and abusive type of mind control programming. I have not had a dream in the last five years, except if it was a controlled one, given to me by my handlers or abusers. <text:span text:style-name="T79">O</text:span>ver the past year I have woken up completely and I’m now able to discern exactly, what is going on at all times, as I can hear everything going on around me at all time. <text:span text:style-name="T79">T</text:span>oday I know who is responsible, but I lack the skills of someone like yourself to free myself completely from this. I would greatly appreciate your help and support.</text:p>
      <text:p text:style-name="P14"><text:span text:style-name="T50">SP:</text:span><text:span text:style-name="T79"> W</text:span>ell, you have to book a session with me <text:span text:style-name="T80">then</text:span>. <text:span text:style-name="T79">A</text:span>ll I can tell you is, that it sadly is more common than you would think, and there is a real difficulty in discerning between what is a dream, what is – <text:span text:style-name="T149">I </text:span>mean just an ordinary dream – what is a dream, that is actually a video playing out, something that happened to you five years or ten years ago, or indeed something, that’s happening to you immediately. <text:span text:style-name="T149">A</text:span>nd part of the understanding is, to work out, who’s behind it, why they’re behind it, why are they, you know, chose<text:span text:style-name="T149">n</text:span> you, and then you can then start to look at how you prevent that. <text:span text:style-name="T149">B</text:span>ut you have to have all of the ammunition, for want of a better word, to build up the picture, because if it’s not done properly, then <text:span text:style-name="T149">you,</text:span> your mind can <text:span text:style-name="T80">suffer</text:span> damage. <text:span text:style-name="T149">B</text:span>ut yes, book an appointment, and I’<text:span text:style-name="T80">ll</text:span> be very happy to talk to yo<text:span text:style-name="T80">u. </text:span></text:p>
      <text:p text:style-name="P15"><text:span text:style-name="T51">RP:</text:span><text:span text:style-name="T80"> O</text:span>kay, thank you. <text:span text:style-name="T80">W</text:span>e’ve got another alien abduction question now.</text:p>
      <text:p text:style-name="P15"><text:span text:style-name="T52">SP:</text:span><text:span text:style-name="T99"> </text:span><text:span text:style-name="T100">Okay, that’s good. </text:span><text:span text:style-name="T99">We do</text:span><text:span text:style-name="T81">n’t get enough of the – questions, not abductions.</text:span></text:p>
      <text:p text:style-name="P15"><text:span text:style-name="T52">RP: </text:span><text:span text:style-name="T81">No,</text:span> maybe there was something on YouTube, that’s prompted all this. <text:span text:style-name="T81">F</text:span>rom Sydney, has said: <text:span text:style-name="T81">H</text:span>i Simon and Becky, thank you both for the light to shine for all to see. I would like Simon’s thoughts on the abduction phenomenon. <text:span text:style-name="T81">F</text:span>rom my own research it appears, certain entities are claiming DNA from abductees, to form hybrids or/and clones, and the soul of <text:span text:style-name="T22">H</text:span>omo sapien<text:span text:style-name="T81">s</text:span> sapien<text:span text:style-name="T81">s</text:span> seems to be of great interest to them. <text:span text:style-name="T81">C</text:span>an they damage or even destroy it? <text:span text:style-name="T150">A</text:span>nd do all alien races have souls, or are some <text:span text:style-name="T22">clones</text:span> without souls? </text:p>
      <text:p text:style-name="P33"><text:soft-page-break/><text:span text:style-name="T53">SP: </text:span><text:span text:style-name="T23">R</text:span>ight, okay. <text:span text:style-name="T150">T</text:span>his is something, that the American military worked out in the 1950s. <text:span text:style-name="T82">I</text:span>t’s one of their secre<text:span text:style-name="T150">ts. Y</text:span>ou know, what was it all about? <text:span text:style-name="T150">A</text:span>nd anybody who researches and has interviewed enough people, will form his or her own opinion, which will take you down that road. <text:span text:style-name="T83">T</text:span>he only thing, I can add to that, is that if you look at who’s doing the abductions, it is coming from what we call the lower fourth by and large. <text:span text:style-name="T83">T</text:span>hose, who <text:span text:style-name="T83">have a</text:span> heart center, <text:span text:style-name="T83">wouldn’t</text:span> dream of doing it. <text:span text:style-name="T83">S</text:span>o the question is: <text:span text:style-name="T150">W</text:span>hy are they doing it? <text:span text:style-name="T83">T</text:span>hey’re doing it, because <text:span text:style-name="T24">h</text:span>umanity is scheduled – <text:span text:style-name="T150">hooray – w</text:span>e’re scheduled to go to the fifth dimension, and there are a number of very nasty groups, that have been blocked from going to the fifth dimension. <text:span text:style-name="T151">A</text:span>nd they would like to hold on to our shirt tails, and as we go up into the fifth dimension, the plan is that we take them with <text:span text:style-name="T151">then. N</text:span>ow, the problem for them is, that that’s not go<text:span text:style-name="T151">nna</text:span> work, because if you are of a lower fourth dimension and you are not raising your vibration, you can’t do it. <text:span text:style-name="T83">T</text:span>he best analogy I can give you, is a bus or a tram, and you grab hold of the back of the bus and tram, and you think: “<text:span text:style-name="T151">W</text:span>ell, this bus and tram will take me”, <text:span text:style-name="T83">you know the c</text:span>artoon, where the trams are shooting along and the person’s hanging and their legs are kicking behind. <text:span text:style-name="T83">T</text:span>he thing is, this bus <text:span text:style-name="T83">and</text:span> this tram is going to go so fast, and this bus, which is the <text:span text:style-name="T84">E</text:span>arth, is not go<text:span text:style-name="T151">nna</text:span> want these, and it’s go<text:span text:style-name="T152">nna</text:span> <text:span text:style-name="T84">start</text:span> shaking and <text:span text:style-name="T152">jabbering,</text:span> and it’s going to drop or lose these hangers on, these interlopers, so the plan has always been on the alien side, to try to create the perfect match between physical and energy, so that, <text:span text:style-name="T84">you know, they</text:span> can move up. <text:span text:style-name="T84">I</text:span>t’s not going to happen, because you would have to be God. <text:span text:style-name="T84">Y</text:span>ou’d have to be <text:span text:style-name="T84">Source,</text:span> the Great Creator, and quit<text:span text:style-name="T152">e comfortingly </text:span>these aliens still don’t understand God. <text:span text:style-name="T84">T</text:span>hey haven’t worked it out yet, so if they haven’t worked it out, they haven’t cracked it, and they never will, because they’re not destined to do that. <text:span text:style-name="T84">N</text:span>ow there are other aliens, that are involved in this genetic stuff, and they don’t want that ascension, but they want to experience life in the third dimension. <text:span text:style-name="T84">S</text:span>o there’s a lot of this work, that goes on, so that they can either go into a cloned body or a human body, and you know, that soul from that person <text:span text:style-name="T85">does an</text:span> exchange. <text:span text:style-name="T85">T</text:span>hat person’s soul goes into one of their bodies, and then they experience each other’s life for however long, and then they swap back again. <text:span text:style-name="T153">S</text:span>o there’s not just one reason why. <text:span text:style-name="T85">T</text:span>he evil reason is the first one I gave you, but there are plenty of other interesting reasons, why certain very intelligent aliens are a part of this program, because they want to experiment for experiments sake. <text:span text:style-name="T85">B</text:span>ut of course, what that does, is it gives humanity an artificial trajectory. <text:span text:style-name="T85">It</text:span> puts us on an artificial <text:span text:style-name="T85">r</text:span>oad. <text:span text:style-name="T153">A</text:span>nd as I say to some of my clients, that this world, that we live in, is like walking into a kindergarten with five-year-old children, who are all on the floor playing with guns. <text:span text:style-name="T153">B</text:span>ecause technologically the human race is ahead of where it should be, but emotionally, spiritually, it is behind where it should be. <text:span text:style-name="T85">S</text:span>o this is terrible imbalance between a very high technological capability and a very low spirituality. I’m talking about, you know, the majority of people here, and that is because humanity has been tinkered with and altered, to create this quest for technology. <text:span text:style-name="T85">T</text:span>hat’s <text:span text:style-name="T85">what</text:span> <text:span text:style-name="T85">AI</text:span> is all about. <text:span text:style-name="T153">B</text:span>ut the spiritual side, the creatures who have been doing this alteration<text:span text:style-name="T85">s</text:span>, they’re not spiritual themselves. <text:span text:style-name="T153">S</text:span>o they don’t see the <text:soft-page-break/>value of it. <text:span text:style-name="T85">T</text:span>his is the very reason, why they’re stuck in the lower fourth. <text:span text:style-name="T153">B</text:span>ecause if they were<text:span text:style-name="T85">,</text:span> they would say: “<text:span text:style-name="T153">W</text:span>e need to increase man and woman’s ability for compassion, or the ability to love and understand”, et cetera et cetera. <text:span text:style-name="T154">B</text:span>ut they don’t, because they’re into material understanding. <text:span text:style-name="T85">S</text:span>o that is why the human race is where it is, because it has not been allowed to develop naturally. <text:span text:style-name="T154">A</text:span>nd you know, that’s why there <text:span text:style-name="T87">are so many emotional breakdowns, </text:span><text:span text:style-name="T101">t</text:span><text:span text:style-name="T87">hat’s why </text:span><text:span text:style-name="T88">it’s</text:span><text:span text:style-name="T87"> so difficult to survive </text:span><text:span text:style-name="T101">[</text:span><text:span text:style-name="T89">dog</text:span><text:span text:style-name="T88"> appears</text:span><text:span text:style-name="T101">]</text:span><text:span text:style-name="T88"> – </text:span><text:span text:style-name="T101">hello – </text:span><text:span text:style-name="T87">because the </text:span><text:span text:style-name="T90">working</text:span><text:span text:style-name="T89">...</text:span><text:span text:style-name="T38"> </text:span><text:span text:style-name="T88">say hello.</text:span><text:span text:style-name="T87"> </text:span><text:span text:style-name="T88">Come and </text:span><text:span text:style-name="T87">say hello. </text:span><text:span text:style-name="T88">This is </text:span><text:span text:style-name="T87">Freya. </text:span><text:span text:style-name="T89">Hello darling, good girl. </text:span><text:span text:style-name="T101">It’s</text:span><text:span text:style-name="T89"> the world, </text:span><text:span text:style-name="T101">that has been c</text:span><text:span text:style-name="T102">eated</text:span><text:span text:style-name="T101">, it’s not</text:span><text:span text:style-name="T89"> </text:span><text:span text:style-name="T102">the natural world.</text:span><text:span text:style-name="T89"> </text:span><text:span text:style-name="T102">If</text:span><text:span text:style-name="T90"> you went back a few hundred</text:span><text:span text:style-name="T87"> years </text:span><text:span text:style-name="T103">to North American Indians</text:span><text:span text:style-name="T102"> </text:span><text:span text:style-name="T87">and </text:span><text:span text:style-name="T89">saw how the people lived and worked in their own wa</text:span><text:span text:style-name="T102">y,</text:span><text:span text:style-name="T89"> and how much happier people were, and how artificial</text:span><text:span text:style-name="T54"> </text:span><text:span text:style-name="T103">– [</text:span><text:span text:style-name="T89">to Freya</text:span><text:span text:style-name="T103">] D</text:span><text:span text:style-name="T89">o you want to get down darling? – </text:span><text:span text:style-name="T103">and how artificial it is. [</text:span><text:span text:style-name="T89">crash</text:span><text:span text:style-name="T103">] S</text:span><text:span text:style-name="T89">he’s fine. </text:span><text:span text:style-name="T103">A</text:span><text:span text:style-name="T90">nd that’s the problem, that most people don’t know any different.</text:span><text:span text:style-name="T55"> </text:span><text:span text:style-name="T86">You know, go back a hundred years in this country, in Great Britain, and the average age was so low. Go back two hundred years and, you know, I was talking about it to some</text:span> family members just a few days ago, that not that long ago a guy would turn up to clean your chimney and put a seven-year-old kid to climb the chimney to clean, and <text:span text:style-name="T106">there were</text:span> six- and seven-year-old kids working in factories. <text:span text:style-name="T155">S</text:span>o spiritually <text:span text:style-name="T106">and</text:span> emotionally in the last <text:span text:style-name="T106">hundred </text:span>years we have moved forward quite substantially, but the technological advancement is outstripping that, and that’s the problem we’ve got. <text:span text:style-name="T106">U</text:span>ntil the value of this emotional understanding is really <text:span text:style-name="T106">rewarded,</text:span> then we are going to have this imbalance. <text:span text:style-name="T155">S</text:span>o that was a good question.</text:p>
      <text:p text:style-name="P16"><text:span text:style-name="T107">S</text:span>o now’s the time to say a very big thank you to everyone, who’s, you kno<text:span text:style-name="T107">w</text:span>, been able to give some financial support with the donations, so here’s a list. I want to thank Valerie, Sharon, Pascal, Vita, or <text:span text:style-name="T25">V</text:span>itae, <text:span text:style-name="T25">K</text:span>iss, Laura, Martha, John, Elizabeth, George, <text:span text:style-name="T25">Li</text:span>ttle <text:span text:style-name="T25">W</text:span>orkhouse, David, Margaret, Leslie, Keith, Janice, Bjorn, Charlotte, I<text:span text:style-name="T155">mgand,</text:span> Deborah, <text:span text:style-name="T107">G</text:span>et <text:span text:style-name="T107">R</text:span>eal, Rhoda, <text:span text:style-name="T107">U</text:span>ma, Oliver, Jeff, <text:span text:style-name="T25">Candice,</text:span> Frederik<text:span text:style-name="T155">e</text:span>, Adelia, Maria, Louise, Jackie, Natalie, Fred, Angela, Nina, John, Gunda, Chris, Amanda, <text:span text:style-name="T107">Patap, Eric</text:span>, <text:span text:style-name="T107">Good M</text:span>undo, Stephan, special thanks to Kim. Thank <text:span text:style-name="T25">y</text:span>ou Kim, <text:span text:style-name="T107">that</text:span> was incredibly generous of you. <text:span text:style-name="T107">Y</text:span>ou know, many people have old cars. I mean, it’s no big deal, but my old car really needed something, and so the money you’ve helped really will keep me on the road, and I appreciate that. Manuel, Jorgetta, Martin, Jo Ann, Richard, nearly finished there, Lisa, and Matthew. <text:span text:style-name="T25">I</text:span>f your name is not on the list, it’s not because I couldn’t be bothered. <text:span text:style-name="T107">It is</text:span> just, <text:span text:style-name="T107">I </text:span>wasn’t able to find you on the list. <text:span text:style-name="T155">S</text:span>o maybe hopefully, if we have missed you, try and get you next time, and thank you ever so much for everyone, who’s supported and helped. <text:span text:style-name="T108">I</text:span>t keeps me going, keeps the project going, <text:span text:style-name="T156">and</text:span> you know, that’s what it’s all about. <text:span text:style-name="T108">S</text:span>o thank you. <text:span text:style-name="T108">Q</text:span>uestions? I suppose, we’ve got 10 minutes or so left, I think.</text:p>
      <text:p text:style-name="P16"><text:span text:style-name="T56">RP:</text:span><text:span text:style-name="T108"> O</text:span>kay. Patti asks: <text:span text:style-name="T156">D</text:span>o you feel, that <text:span text:style-name="T26">T</text:span>rump’s plan, to expose media, politicians <text:span text:style-name="T26">et cetera</text:span> next month, will cause the economy to take a dive?</text:p>
      <text:p text:style-name="P17"><text:span text:style-name="T56">SP:</text:span><text:span text:style-name="T108"> It’s</text:span> an interesting question, because it’s linked. <text:span text:style-name="T108">Y</text:span>ou’re absolutely right, that he’s determined to show the connection between the media or large parts of the media and <text:soft-page-break/>these <text:span text:style-name="T108">sort of</text:span> deep state guys or organizations, and how the two are working hand-in-glov<text:span text:style-name="T108">e. T</text:span>he bad guys don’t want a recession, that they can’t make money out of. <text:span text:style-name="T108">T</text:span>he good guys don’t want a recession. <text:span text:style-name="T156">Full stop. B</text:span>ecause we’ve got, you know, one year till the elections, and if there was to be a recession now, then you know, all bets are off as to who would win the election. I think, much, much more likely to bring a controlled financial disaster would be the arresting of key Cabal or deep state individuals. <text:span text:style-name="T108">T</text:span>hat would most likely cause it. <text:span text:style-name="T108">T</text:span>hat’s their, you know, they pull the plug out and sink everything. <text:span text:style-name="T156">S</text:span>o I think, that that would be it. I think, what we’ve got basically, is the good guy saying: “<text:span text:style-name="T156">D</text:span>on’t sink the boat or we will arrest you for pedophilia”, and the bad guy saying: “<text:span text:style-name="T156">Y</text:span>ou know, don’t do this or we’ll pull the plug out”. <text:span text:style-name="T108">S</text:span>o both sides are threatening each other, and then one side inches forward, and then the other side inches forward, and it’s this tug-of-war between the two. <text:span text:style-name="T157">S</text:span>o the answer is no, I don’t think, that would bring about a crash. <text:span text:style-name="T157">B</text:span>ut I think, the key arrests of certain individuals, that would <text:span text:style-name="T109">cause</text:span> it <text:span text:style-name="T109">to</text:span> happen. <text:span text:style-name="T157">O</text:span>kay.</text:p>
      <text:p text:style-name="P18"><text:span text:style-name="T57">RP:</text:span><text:span text:style-name="T109"> O</text:span>kay, thanks. <text:span text:style-name="T109">T</text:span>he next one’s not a question, but someone, K<text:span text:style-name="T109">a</text:span>zia, just wanted to say: I don’t have any other way of sending my deep gratitude to Simon for his 15-minute updates today, October the 7th. I’ve known things were critical, but it’s been very hard to get clear information via the internet about what is occurring. <text:span text:style-name="T109">O</text:span>f course it’s about the freedom of America, but also the freedom of the planet. <text:span text:style-name="T109">T</text:span>he sad thing is, that so many people I know, who<text:span text:style-name="T109">m</text:span> are liberals, would be glad to see President Trump go and have no idea of the dark backstory behind so much of what is occurring here in America and all over the world, blinded as they are by the brainwashing of the mainstream media.</text:p>
      <text:p text:style-name="P19"><text:span text:style-name="T57">SP:</text:span><text:span text:style-name="T109"> W</text:span>ell, your eyes are open, <text:span text:style-name="T109">aren’t they?</text:span> <text:span text:style-name="T109">R</text:span>ecently President Trump held a campaign rally in Minnesota, and the stadium, I’m not sure it’s capacity, but they safely could manage about 20,000. I think, <text:span text:style-name="T109">it</text:span> could hold more, but <text:span text:style-name="T109">so</text:span> the security service around Trump are probably saying, you know: “<text:span text:style-name="T157">W</text:span>e need to have certain areas we can cover”, so probably 20,<text:span text:style-name="T109">000 is the</text:span> maximum. <text:span text:style-name="T109">W</text:span>ell he did this talk – <text:span text:style-name="T157">Massachusetts – a</text:span>nd it was filled to capacity in the figure, that they could have, which is 20,000. <text:span text:style-name="T109">T</text:span>here was another 25,000 people outside, watching it on big screens. <text:span text:style-name="T109">T</text:span>hat’s 45,000 people to attend a political rally. <text:span text:style-name="T109">N</text:span>ow, in the <text:span text:style-name="T110">W</text:span>estern world can anybody think of a political meeting, that attracts those sort of figures? <text:span text:style-name="T110">I mean, President</text:span> Trump regularly gets between ten and fifteen thousand people to attend his campaign rallies. <text:span text:style-name="T158">A</text:span>nd that’s unheard <text:span text:style-name="T110">of.</text:span> I know, America always had those big figures, but this is incredible. <text:span text:style-name="T110">S</text:span>o we do have to ask the question – <text:span text:style-name="T158">t</text:span>he reporting from the media, which you know says that President Trump is hated et <text:span text:style-name="T110">cetera, et cetera – i</text:span>t’s unlikely, that he would pull in those large numbers, unless he had a reasonably strong, a rock<text:span text:style-name="T111">bed,</text:span> of support. <text:span text:style-name="T111">Now,</text:span> in relation to the military<text:span text:style-name="T110">, w</text:span>e must remember, that all of in Great Britain, <text:span text:style-name="T111">where</text:span> the military swear an allegiance to the crown, but in America it’s to the president, who is the commander in chief, except <text:span text:style-name="T111">in</text:span> the Marines, who swear a <text:span text:style-name="T112">C</text:span>onstitution. <text:span text:style-name="T112">I</text:span>t’s the Constitution they swear to. <text:span text:style-name="T159">A</text:span>nd so if an individual or <text:span text:style-name="T112">a </text:span>group of individuals were to <text:soft-page-break/>fear, that the Constitution was in danger of being toppled, that’s what would cause the military to come out on the streets. <text:span text:style-name="T159">A</text:span>nd this is the point: <text:span text:style-name="T112">I</text:span>t’s not about President Trump. <text:span text:style-name="T112">I</text:span>t’s about the office, that he hol<text:span text:style-name="T112">d</text:span>s, the president of the United States, and its relationship to the Constitution. <text:span text:style-name="T112">S</text:span>o there are a large number of military individuals, who are quite prepared to go out onto the streets of New York, Los Angeles, Washington, if they felt, that the Constitution was in danger of being dismantled. <text:span text:style-name="T159">A</text:span>nd President Trump was on record of saying to people: I – <text:span text:style-name="T159">an</text:span>d I’m quoting, I think, something along the lines of “I’m the only thing that stands between you and you keeping the Second Amendmen<text:span text:style-name="T112">t”. So</text:span> it’s very clear, I think, to a number of people, that if Trump wasn’t there, some of these elements, particularly the gun issue, would be done, so that America would actually lose the right to carry arms. <text:span text:style-name="T112">This is </text:span>quite an important point for the military, clearly, so I think, that if the situation becomes too inflamed, things, that have been taking place behind closed doors, will suddenly start to take place in plain view. <text:span text:style-name="T159">A</text:span>nd the question is: who is going to push the dice that bit further to cause that? <text:span text:style-name="T112">A</text:span>t the moment both sides are playing within a framework, but the... I’ve always noticed in the past, that whenever the <text:span text:style-name="T112">C</text:span>abal have done something, the military is very quickly responding back. <text:span text:style-name="T160">S</text:span>o we’ll see. <text:span text:style-name="T112">T</text:span>hank you.</text:p>
      <text:p text:style-name="P20"><text:span text:style-name="T58">RP: </text:span><text:span text:style-name="T112">O</text:span>kay, thank you, and the last question of today is from Beatrice, who says: <text:span text:style-name="T160">T</text:span>hank <text:span text:style-name="T112">y</text:span>ou Simon, Becky for your loving work. <text:span text:style-name="T112">M</text:span>y question is about a thing you mentioned in the <text:span text:style-name="T113">D</text:span>eeper <text:span text:style-name="T113">T</text:span>ruth <text:span text:style-name="T113">C</text:span>onference 2018. I was shocked, when you talked about an etheric implant, that an alien puts in the left shoulder of a huma<text:span text:style-name="T113">n. M</text:span>any years ago I was sitting in an armchair half-asleep, the atmosphere changed, and an entity, etheric white light, stood at my back left side, put his hand on my left shoulder, I felt so much panic. <text:span text:style-name="T160">T</text:span>wo days later, half asleep again, my body was thrown out at high speed <text:span text:style-name="T160">(</text:span>I don’t know where<text:span text:style-name="T160">)</text:span>, but I felt so scared, that I made the strongest resistance to get out, and it stopped. I felt exhausted for several days. <text:span text:style-name="T113">C</text:span>ould you please share something about this?</text:p>
      <text:p text:style-name="P21"><text:span text:style-name="T59">SP:</text:span><text:span text:style-name="T104"> </text:span><text:span text:style-name="T105">[cough] Excuse me. </text:span><text:span text:style-name="T113">W</text:span>ell, it’s not clear, from what you’ve written, that that was the implant being put in. <text:span text:style-name="T114">I</text:span>t’s much more likely, that it was being activated. <text:span text:style-name="T114">A</text:span> number of genuine abductees or contactees, experience<text:span text:style-name="T114">r</text:span>s, <text:span text:style-name="T114">who</text:span>’ve done drawings of their experiences, without actually realizing it, will often show them and an entity with its hand on their left shoulder. <text:span text:style-name="T160">A</text:span>nd if you look, it’s <text:span text:style-name="T114">always,</text:span> nearly always the left hand shoulder. I can’t say <text:span text:style-name="T114">a </text:span>hundred-percent, but i<text:span text:style-name="T114">t’s jolly </text:span>nearly. <text:span text:style-name="T161">A</text:span>nd you know, this is not in, you know, books generally. <text:span text:style-name="T114">I</text:span>t’s not in YouTube, and so when a person is drawing that, it tells me anyway, that they’re genuine. <text:span text:style-name="T114">O</text:span>bviously <text:span text:style-name="T114">I’ve given</text:span> that secret away now, but there are plenty of others. <text:span text:style-name="T161">B</text:span>ut it’s always a left shoulder, and also humans in a group will instinctively – <text:span text:style-name="T161">w</text:span>ho’ve been part of that – <text:span text:style-name="T161">w</text:span>ill instinctively put their hands on somebody’s left shoulder even, if that doesn’t contain an implant. <text:span text:style-name="T161">And that implant</text:span> is not actually designed to hurt you. <text:span text:style-name="T115">I</text:span>t’s to communicate between the piece of technology and the individual. <text:span text:style-name="T115">There was one, unfortunately I can’t </text:span>remember person’s name, because it was just quickly looking at it some years ago, but the <text:soft-page-break/>picture was of a person sitting at her computer or the alien at the computer, <text:span text:style-name="T115">and</text:span> the hand on the left shoulder, and the sort of caption was, that the person was able to understand, what was happening, because of this connection. <text:span text:style-name="T115">T</text:span>he implants don’t have to be put there by reptilians, but the implants are probably made by reptilians. <text:span text:style-name="T115">T</text:span>he reptilians not only are very advanced geneticists, they are incredibly advanced with nanotechnology. <text:span text:style-name="T161">And t</text:span>his is one of <text:span text:style-name="T115">the problems</text:span> <text:span text:style-name="T115">with </text:span>AI. <text:span text:style-name="T161">B</text:span>ut nanotech... <text:span text:style-name="T161">A</text:span>nd so a lot of races, that are not aligned with the reptilians, will have traded and have that, those chips. <text:span text:style-name="T116">There’s</text:span> not enough information to help you, I’m afraid, with what you’ve written. <text:span text:style-name="T116">The</text:span> out of <text:span text:style-name="T116">your, p</text:span>ulling out of your body will have nothing to do with the chip or potential chip on the left shoulder. <text:span text:style-name="T116">T</text:span>hat is a totally different thing. <text:span text:style-name="T116">T</text:span>he hand on the shoulder tells me, that you have been regularly visited by this entity or entities, and that chip <text:span text:style-name="T116">has</text:span> been in your shoulder for many, many years, and for some reason you’ve remembered this particular connection, and you’re beginning to remember things, which previously you haven’t remembered. <text:span text:style-name="T116">S</text:span>o I believe, there’s a very big backstory here, and I would welcome the chance to have a chat with you, ask you some more questions, get some more insight, and the<text:span text:style-name="T116">n</text:span> perhaps I can, you know, give you some more help. <text:span text:style-name="T116">T</text:span>hank you very much.</text:p>
      <text:p text:style-name="P21"><text:span text:style-name="T116">T</text:span>hank you to everybody, and once again I am so sorry <text:span text:style-name="T116">that</text:span> the podcasts were not on time, as we would all like. <text:span text:style-name="T116">Y</text:span>ou know, unfortunately or fortunately, you know, <text:span text:style-name="T116">I </text:span>don’t reside in a, you know, in a mansion <text:span text:style-name="T116">with</text:span> lots of servants and I can pick and choose, when I do my podcasts. <text:span text:style-name="T116">Y</text:span>ou know, like all of us, you know, I have to survive. <text:span text:style-name="T116">W</text:span>e have to get by and I’m also, you know, <text:span text:style-name="T116">I </text:span>attend lots of meetings. <text:span text:style-name="T162">M</text:span>eetings, have some positive – <text:span text:style-name="T162">h</text:span>opefully – <text:span text:style-name="T162">r</text:span>eaction for what’s happening around us today. I’m trying to plan for the future, you know, the business with 5<text:span text:style-name="T117">G. T</text:span>hat is taking up some of our time. <text:span text:style-name="T117">T</text:span>here’<text:span text:style-name="T162">s</text:span> many things. <text:span text:style-name="T163">S</text:span>o you know, Becky and I have to get together to grab the time to do a podcast, and you know, it’s not as easy as it might be. <text:span text:style-name="T163">S</text:span>o I want to thank everyone. <text:span text:style-name="T117">T</text:span>hank you for your patience, and lots of love to everybody. <text:span text:style-name="T117">Bye-bye.</text:span></text:p>
      <text:p text:style-name="P29">Transcribed by GSC October 15, 2019</text:p>
      <text:p text:style-name="P25">Proofread by <text:span text:style-name="T163">TS November 8, 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face style:name="Bodoni Book" svg:font-family="'Bodoni Book'" style:font-family-generic="roman"/>
    <style:font-face style:name="Cambria" svg:font-family="Cambria" style:font-family-generic="roman"/>
    <style:font-face style:name="Eurostile" svg:font-family="Eurostile" style:font-family-generic="roman"/>
    <style:font-face style:name="Stymie XBd BT" svg:font-family="'Stymie XBd BT'" style:font-family-generic="roman"/>
    <style:font-face style:name="Times New Roman" svg:font-family="'Times New Roman'" style:font-family-generic="roman"/>
    <style:font-face style:name="ZapfEllipt BT" svg:font-family="'ZapfEllipt BT'" style:font-family-generic="roman"/>
    <style:font-face style:name="Lucida Sans1" svg:font-family="'Lucida Sans'" style:font-family-generic="swiss"/>
    <style:font-face style:name="ZapfEllipt BT1" svg:font-family="'ZapfEllipt BT'" style:font-pitch="variable"/>
    <style:font-face style:name="Arial1"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Simoncini Garamond" svg:font-family="'Simoncini Garamond'"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ＭＳ 明朝" style:font-size-asian="12pt" style:language-asian="ja" style:country-asian="JP"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mbria" fo:font-size="12pt" fo:language="en" fo:country="US" style:letter-kerning="false" style:font-name-asian="ＭＳ 明朝" style:font-size-asian="12pt" style:language-asian="ja" style:country-asian="JP"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200%" fo:text-align="start" style:justify-single-word="false" fo:orphans="0" fo:widows="0" style:writing-mode="lr-tb"/>
      <style:text-properties style:font-name="Times New Roman" fo:font-family="'Times New Roman'" style:font-family-generic="roman" style:font-name-asian="Cambria1" style:font-family-asian="Cambria" style:font-family-generic-asian="system" style:font-pitch-asian="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6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left="0.381cm" fo:margin-right="0cm" fo:line-height="0.635cm" fo:text-indent="-0.381cm" style:auto-text-indent="false"/>
      <style:text-properties fo:color="#231f20" fo:font-size="11pt" style:font-name-asian="Simoncini Garamond" style:font-family-asian="'Simoncini Garamond'"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Style1" style:family="paragraph" style:parent-style-name="Standard" style:default-outline-level="">
      <style:paragraph-properties fo:margin-left="0cm" fo:margin-right="0cm" fo:margin-top="0cm" fo:margin-bottom="0.423cm" loext:contextual-spacing="false" fo:line-height="0.564cm" fo:text-indent="0.635cm" style:auto-text-indent="false"/>
    </style:style>
    <style:style style:name="AHead" style:family="paragraph" style:parent-style-name="Standard" style:next-style-name="Standard" style:default-outline-level="">
      <style:paragraph-properties fo:margin-left="0cm" fo:margin-right="0cm" fo:margin-top="0.706cm" fo:margin-bottom="0.423cm" loext:contextual-spacing="false" fo:line-height="0.67cm" fo:text-align="center" style:justify-single-word="false" fo:text-indent="0.635cm" style:auto-text-indent="false"/>
      <style:text-properties style:font-name="Eurostile" fo:font-family="Eurostile" style:font-family-generic="roman" fo:font-size="14pt" style:font-size-asian="14pt"/>
    </style:style>
    <style:style style:name="Style2" style:family="paragraph" style:parent-style-name="Style1" style:default-outline-level="">
      <style:paragraph-properties fo:margin-left="0cm" fo:margin-right="0cm" fo:text-indent="0cm" style:auto-text-indent="false"/>
    </style:style>
    <style:style style:name="Bhead" style:family="paragraph" style:parent-style-name="Standard" style:default-outline-level="">
      <style:paragraph-properties fo:margin-top="0.176cm" fo:margin-bottom="0.282cm" loext:contextual-spacing="false" fo:line-height="0.741cm" fo:text-align="center" style:justify-single-word="false" fo:padding-left="0cm" fo:padding-right="0cm" fo:padding-top="0.423cm" fo:padding-bottom="0cm" fo:border-left="none" fo:border-right="none" fo:border-top="0.99pt solid #000000" fo:border-bottom="none"/>
      <style:text-properties style:font-name="Stymie XBd BT" fo:font-family="'Stymie XBd BT'" style:font-family-generic="roman" fo:font-size="22pt" style:font-size-asian="22pt" style:font-weight-complex="bold"/>
    </style:style>
    <style:style style:name="T1" style:family="paragraph" style:parent-style-name="Standard" style:next-style-name="Standard" style:default-outline-level="">
      <style:paragraph-properties fo:line-height="0.459cm"/>
      <style:text-properties style:font-name="Bodoni Book" fo:font-family="'Bodoni Book'" style:font-family-generic="roman" fo:font-size="10pt" style:font-size-asian="10pt" style:font-size-complex="10pt"/>
    </style:style>
    <style:style style:name="NormalIndent" style:family="paragraph" style:parent-style-name="Standard" style:default-outline-level="">
      <style:paragraph-properties fo:margin-left="0cm" fo:margin-right="0cm" fo:hyphenation-ladder-count="no-limit" fo:text-indent="0.635cm" style:auto-text-indent="false"/>
      <style:text-properties fo:color="#231f20" style:font-name-asian="Simoncini Garamond" style:font-family-asian="'Simoncini Garamond'"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Box" style:family="paragraph" style:parent-style-name="Standard" style:default-outline-level="">
      <style:paragraph-properties fo:padding-left="0.141cm" fo:padding-right="0.141cm" fo:padding-top="0.035cm" fo:padding-bottom="0.035cm" fo:border="0.51pt solid #000000"/>
      <style:text-properties style:font-name="Arial" fo:font-family="Arial" style:font-family-generic="roman" style:font-name-complex="Arial1" style:font-family-complex="Arial" style:font-family-generic-complex="system" style:font-pitch-complex="variable"/>
    </style:style>
    <style:style style:name="SimStyle" style:family="paragraph" style:parent-style-name="Standard" style:default-outline-level="">
      <style:paragraph-properties fo:margin-top="0cm" fo:margin-bottom="0.353cm" loext:contextual-spacing="false" fo:line-height="0.564cm"/>
      <style:text-properties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default-outline-level=""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fo:line-height="100%">
        <style:tab-stops>
          <style:tab-stop style:position="7.62cm" style:type="center"/>
          <style:tab-stop style:position="15.24cm" style:type="right"/>
        </style:tab-stops>
      </style:paragraph-properties>
    </style:style>
    <style:style style:name="Footer1" style:family="paragraph" style:parent-style-name="Standard" style:default-outline-level="">
      <style:paragraph-properties fo:line-height="100%" fo:orphans="2" fo:widows="2">
        <style:tab-stops>
          <style:tab-stop style:position="8.255cm" style:type="center"/>
          <style:tab-stop style:position="16.51cm" style:type="right"/>
        </style:tab-stops>
      </style:paragraph-properties>
      <style:text-properties style:font-name="Cambria" fo:font-family="Cambria" style:font-family-generic="roman" style:font-name-asian="ＭＳ 明朝" style:font-family-asian="'ＭＳ 明朝'" style:font-family-generic-asian="system" style:font-pitch-asian="variable" style:language-asian="zh" style:country-asian="CN" style:font-size-complex="12pt"/>
    </style:style>
    <style:style style:name="Addressee" style:family="paragraph" style:parent-style-name="Standard" style:class="extra">
      <style:paragraph-properties fo:margin-top="0cm" fo:margin-bottom="0.106cm" loext:contextual-spacing="false"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name-asian="Cambria1" style:font-family-asian="Cambria" style:font-family-generic-asian="system" style:font-pitch-asian="variable" style:font-size-complex="11pt"/>
    </style:style>
    <style:style style:name="Footer_20_Char" style:display-name="Footer Char" style:family="text" style:parent-style-name="Default_20_Paragraph_20_Font">
      <style:text-properties style:font-name="Times New Roman" fo:font-family="'Times New Roman'" style:font-family-generic="roman" style:font-name-asian="Cambria1" style:font-family-asian="Cambria" style:font-family-generic-asian="system" style:font-pitch-asian="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ZapfEllipt BT" fo:font-size="11pt" style:font-size-asian="11pt" style:font-size-complex="11pt"/>
    </style:style>
    <style:style style:name="MT2" style:family="text">
      <style:text-properties style:font-name="ZapfEllipt BT" fo:font-size="11pt" officeooo:rsid="00ca4284" style:font-size-asian="11pt" style:font-size-complex="11pt"/>
    </style:style>
    <style:style style:name="MT3" style:family="text">
      <style:text-properties style:font-name="ZapfEllipt BT" fo:font-size="11pt" officeooo:rsid="00a0be88" style:font-size-asian="11pt" style:font-size-complex="11pt"/>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8cm" fo:background-color="transparent" style:dynamic-spacing="true" draw:fill="none" draw:fill-color="#729fcf"/>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1"><text:span text:style-name="MT1">2019-</text:span><text:span text:style-name="MT2">10</text:span><text:span text:style-name="MT1">-</text:span><text:span text:style-name="MT2">1</text:span><text:span text:style-name="MT3">1</text:span><text:span text:style-name="MT1">_connecting_consciousness<text:tab/><text:tab/>Page </text:span><text:span text:style-name="MT1"><text:page-number text:select-page="current">16</text:page-number></text:span><text:span text:style-name="MT1"><text:s/>of </text:span><text:span text:style-name="MT1"><text:page-count>16</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nevieve crane</meta:initial-creator>
    <meta:editing-cycles>66</meta:editing-cycles>
    <meta:creation-date>2019-07-07T18:01:00</meta:creation-date>
    <dc:date>2019-11-09T02:54:20.865000000</dc:date>
    <meta:editing-duration>P1DT6H44M22S</meta:editing-duration>
    <meta:generator>LibreOffice/6.1.2.1$Windows_x86 LibreOffice_project/65905a128db06ba48db947242809d14d3f9a93fe</meta:generator>
    <meta:document-statistic meta:table-count="0" meta:image-count="0" meta:object-count="0" meta:page-count="16" meta:paragraph-count="56" meta:word-count="9269" meta:character-count="51552" meta:non-whitespace-character-count="42300"/>
    <meta:user-defined meta:name="AppVersion">14.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