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ZapfEllipt BT" fo:font-size="11pt" officeooo:rsid="00254ebb" officeooo:paragraph-rsid="00254ebb" style:font-size-asian="11pt" style:font-size-complex="11pt"/>
    </style:style>
    <style:style style:name="P2" style:family="paragraph" style:parent-style-name="Standard">
      <style:paragraph-properties fo:margin-top="0in" fo:margin-bottom="0.1098in" loext:contextual-spacing="false" fo:line-height="108%" fo:text-align="justify" style:justify-single-word="false"/>
      <style:text-properties style:font-name="ZapfEllipt BT" fo:font-size="12pt" officeooo:paragraph-rsid="00102650" style:font-size-asian="12pt" style:font-size-complex="12pt"/>
    </style:style>
    <style:style style:name="P3" style:family="paragraph" style:parent-style-name="Standard">
      <style:paragraph-properties fo:margin-top="0in" fo:margin-bottom="0.1098in" loext:contextual-spacing="false" fo:line-height="108%" fo:text-align="justify" style:justify-single-word="false"/>
      <style:text-properties style:font-name="ZapfEllipt BT" fo:font-size="12pt" officeooo:paragraph-rsid="0010fddd" style:font-size-asian="12pt" style:font-size-complex="12pt"/>
    </style:style>
    <style:style style:name="P4" style:family="paragraph" style:parent-style-name="Standard">
      <style:paragraph-properties fo:margin-top="0in" fo:margin-bottom="0.1098in" loext:contextual-spacing="false" fo:line-height="108%" fo:text-align="justify" style:justify-single-word="false"/>
      <style:text-properties style:font-name="ZapfEllipt BT" fo:font-size="12pt" officeooo:paragraph-rsid="0020479e" style:font-size-asian="12pt" style:font-size-complex="12pt"/>
    </style:style>
    <style:style style:name="P5" style:family="paragraph" style:parent-style-name="Standard">
      <style:paragraph-properties fo:margin-top="0in" fo:margin-bottom="0.1098in" loext:contextual-spacing="false" fo:line-height="108%" fo:text-align="justify" style:justify-single-word="false"/>
      <style:text-properties style:font-name="ZapfEllipt BT" fo:font-size="12pt" officeooo:paragraph-rsid="0021a9b0" style:font-size-asian="12pt" style:font-size-complex="12pt"/>
    </style:style>
    <style:style style:name="P6" style:family="paragraph" style:parent-style-name="Standard">
      <style:paragraph-properties fo:margin-top="0in" fo:margin-bottom="0.1098in" loext:contextual-spacing="false" fo:line-height="108%" fo:text-align="justify" style:justify-single-word="false"/>
      <style:text-properties style:font-name="ZapfEllipt BT" fo:font-size="12pt" officeooo:paragraph-rsid="001dba5e" style:font-size-asian="12pt" style:font-size-complex="12pt"/>
    </style:style>
    <style:style style:name="P7" style:family="paragraph" style:parent-style-name="Standard">
      <style:paragraph-properties fo:margin-top="0in" fo:margin-bottom="0.1098in" loext:contextual-spacing="false" fo:line-height="108%" fo:text-align="justify" style:justify-single-word="false"/>
      <style:text-properties style:font-name="ZapfEllipt BT" fo:font-size="12pt" officeooo:paragraph-rsid="001f4c9f" style:font-size-asian="12pt" style:font-size-complex="12pt"/>
    </style:style>
    <style:style style:name="P8" style:family="paragraph" style:parent-style-name="Standard">
      <style:paragraph-properties fo:margin-top="0in" fo:margin-bottom="0.1098in" loext:contextual-spacing="false" fo:line-height="108%" fo:text-align="justify" style:justify-single-word="false"/>
      <style:text-properties style:font-name="ZapfEllipt BT" fo:font-size="12pt" officeooo:paragraph-rsid="002d494f" style:font-size-asian="12pt" style:font-size-complex="12pt"/>
    </style:style>
    <style:style style:name="P9" style:family="paragraph" style:parent-style-name="Standard">
      <style:paragraph-properties fo:margin-top="0in" fo:margin-bottom="0.1098in" loext:contextual-spacing="false" fo:line-height="108%" fo:text-align="justify" style:justify-single-word="false"/>
      <style:text-properties style:font-name="ZapfEllipt BT" fo:font-size="12pt" officeooo:rsid="00064d08" officeooo:paragraph-rsid="00283366" style:font-size-asian="12pt" style:font-size-complex="12pt"/>
    </style:style>
    <style:style style:name="P10" style:family="paragraph" style:parent-style-name="Standard">
      <style:paragraph-properties fo:margin-top="0in" fo:margin-bottom="0.1098in" loext:contextual-spacing="false" fo:line-height="108%" fo:text-align="center" style:justify-single-word="false"/>
      <style:text-properties style:font-name="ZapfEllipt BT" fo:font-size="12pt" fo:font-weight="bold" officeooo:rsid="00064d08" officeooo:paragraph-rsid="00254ebb" style:font-size-asian="12pt" style:font-weight-asian="bold" style:font-size-complex="12pt" style:font-weight-complex="bold"/>
    </style:style>
    <style:style style:name="P11" style:family="paragraph" style:parent-style-name="Standard">
      <style:paragraph-properties fo:margin-top="0in" fo:margin-bottom="0.1098in" loext:contextual-spacing="false" fo:line-height="108%" fo:text-align="justify" style:justify-single-word="false"/>
      <style:text-properties style:font-name="ZapfEllipt BT" fo:font-size="12pt" fo:font-weight="normal" officeooo:rsid="0023c53f" officeooo:paragraph-rsid="0023c53f" style:font-size-asian="12pt" style:font-weight-asian="normal" style:font-size-complex="12pt" style:font-weight-complex="normal"/>
    </style:style>
    <style:style style:name="P12" style:family="paragraph" style:parent-style-name="Standard">
      <style:paragraph-properties fo:margin-top="0in" fo:margin-bottom="0.1098in" loext:contextual-spacing="false" fo:line-height="108%" fo:text-align="justify" style:justify-single-word="false"/>
      <style:text-properties fo:font-variant="normal" fo:text-transform="none" fo:color="#000000" style:font-name="ZapfEllipt BT" fo:font-size="12pt" fo:letter-spacing="normal" fo:font-style="normal" fo:font-weight="normal" officeooo:rsid="0023c53f" officeooo:paragraph-rsid="00254ebb" fo:background-color="transparent" style:font-size-asian="12pt" style:font-size-complex="12pt" loext:padding="0in" loext:border="none"/>
    </style:style>
    <style:style style:name="P13" style:family="paragraph" style:parent-style-name="Standard">
      <style:paragraph-properties fo:margin-top="0in" fo:margin-bottom="0in" loext:contextual-spacing="false" fo:line-height="108%" fo:text-align="justify" style:justify-single-word="false"/>
      <style:text-properties style:font-name="ZapfEllipt BT" fo:font-size="12pt" officeooo:paragraph-rsid="00254ebb" style:font-size-asian="12pt" style:font-size-complex="12pt"/>
    </style:style>
    <style:style style:name="P14" style:family="paragraph" style:parent-style-name="Standard">
      <style:paragraph-properties fo:margin-top="0in" fo:margin-bottom="0in" loext:contextual-spacing="false" fo:line-height="108%" fo:text-align="justify" style:justify-single-word="false"/>
      <style:text-properties style:font-name="ZapfEllipt BT" fo:font-size="12pt" officeooo:rsid="001f4c9f" officeooo:paragraph-rsid="00254ebb" style:font-size-asian="12pt" style:font-size-complex="12pt"/>
    </style:style>
    <style:style style:name="P15" style:family="paragraph" style:parent-style-name="Standard">
      <style:paragraph-properties fo:margin-left="0.4in" fo:margin-right="0.4in" fo:margin-top="0in" fo:margin-bottom="0.1098in" loext:contextual-spacing="false" fo:line-height="108%" fo:text-align="start" style:justify-single-word="false" fo:text-indent="0in" style:auto-text-indent="false"/>
      <style:text-properties style:font-name="ZapfEllipt BT" fo:font-size="12pt" fo:font-weight="normal" officeooo:rsid="002a2453" officeooo:paragraph-rsid="002a2453" style:font-size-asian="12pt" style:font-weight-asian="normal" style:font-size-complex="12pt" style:font-weight-complex="normal"/>
    </style:style>
    <style:style style:name="T1" style:family="text">
      <style:text-properties officeooo:rsid="00075dd5"/>
    </style:style>
    <style:style style:name="T2" style:family="text">
      <style:text-properties fo:font-weight="bold" style:font-weight-asian="bold" style:font-weight-complex="bold"/>
    </style:style>
    <style:style style:name="T3" style:family="text">
      <style:text-properties fo:font-variant="normal" fo:text-transform="none" fo:color="#000000" fo:letter-spacing="normal" fo:font-style="normal" fo:font-weight="normal" fo:background-color="transparent" loext:char-shading-value="0" loext:padding="0in" loext:border="none"/>
    </style:style>
    <style:style style:name="T4" style:family="text">
      <style:text-properties fo:font-variant="normal" fo:text-transform="none" fo:color="#000000" fo:letter-spacing="normal" fo:font-style="normal" fo:font-weight="normal" officeooo:rsid="00102650" fo:background-color="transparent" loext:char-shading-value="0" loext:padding="0in" loext:border="none"/>
    </style:style>
    <style:style style:name="T5" style:family="text">
      <style:text-properties fo:font-variant="normal" fo:text-transform="none" fo:color="#000000" fo:letter-spacing="normal" fo:font-style="normal" fo:font-weight="normal" officeooo:rsid="0010fddd" fo:background-color="transparent" loext:char-shading-value="0" loext:padding="0in" loext:border="none"/>
    </style:style>
    <style:style style:name="T6" style:family="text">
      <style:text-properties fo:font-variant="normal" fo:text-transform="none" fo:color="#000000" fo:letter-spacing="normal" fo:font-style="normal" fo:font-weight="normal" officeooo:rsid="00123dbf" fo:background-color="transparent" loext:char-shading-value="0" loext:padding="0in" loext:border="none"/>
    </style:style>
    <style:style style:name="T7" style:family="text">
      <style:text-properties fo:font-variant="normal" fo:text-transform="none" fo:color="#000000" fo:letter-spacing="normal" fo:font-style="normal" fo:font-weight="normal" officeooo:rsid="0013c85f" fo:background-color="transparent" loext:char-shading-value="0" loext:padding="0in" loext:border="none"/>
    </style:style>
    <style:style style:name="T8" style:family="text">
      <style:text-properties fo:font-variant="normal" fo:text-transform="none" fo:color="#000000" fo:letter-spacing="normal" fo:font-style="normal" fo:font-weight="normal" officeooo:rsid="0014c0f0" fo:background-color="transparent" loext:char-shading-value="0" loext:padding="0in" loext:border="none"/>
    </style:style>
    <style:style style:name="T9" style:family="text">
      <style:text-properties fo:font-variant="normal" fo:text-transform="none" fo:color="#000000" fo:letter-spacing="normal" fo:font-style="normal" fo:font-weight="normal" officeooo:rsid="001515b6" fo:background-color="transparent" loext:char-shading-value="0" loext:padding="0in" loext:border="none"/>
    </style:style>
    <style:style style:name="T10" style:family="text">
      <style:text-properties fo:font-variant="normal" fo:text-transform="none" fo:color="#000000" fo:letter-spacing="normal" fo:font-style="normal" fo:font-weight="normal" officeooo:rsid="0016c3aa" fo:background-color="transparent" loext:char-shading-value="0" loext:padding="0in" loext:border="none"/>
    </style:style>
    <style:style style:name="T11" style:family="text">
      <style:text-properties fo:font-variant="normal" fo:text-transform="none" fo:color="#000000" fo:letter-spacing="normal" fo:font-style="normal" fo:font-weight="normal" officeooo:rsid="001858c7" fo:background-color="transparent" loext:char-shading-value="0" loext:padding="0in" loext:border="none"/>
    </style:style>
    <style:style style:name="T12" style:family="text">
      <style:text-properties fo:font-variant="normal" fo:text-transform="none" fo:color="#000000" fo:letter-spacing="normal" fo:font-style="normal" fo:font-weight="normal" officeooo:rsid="0019e1d5" fo:background-color="transparent" loext:char-shading-value="0" loext:padding="0in" loext:border="none"/>
    </style:style>
    <style:style style:name="T13" style:family="text">
      <style:text-properties fo:font-variant="normal" fo:text-transform="none" fo:color="#000000" fo:letter-spacing="normal" fo:font-style="normal" fo:font-weight="normal" officeooo:rsid="001a4857" fo:background-color="transparent" loext:char-shading-value="0" loext:padding="0in" loext:border="none"/>
    </style:style>
    <style:style style:name="T14" style:family="text">
      <style:text-properties fo:font-variant="normal" fo:text-transform="none" fo:color="#000000" fo:letter-spacing="normal" fo:font-style="normal" fo:font-weight="normal" officeooo:rsid="001a5f19" fo:background-color="transparent" loext:char-shading-value="0" loext:padding="0in" loext:border="none"/>
    </style:style>
    <style:style style:name="T15" style:family="text">
      <style:text-properties fo:font-variant="normal" fo:text-transform="none" fo:color="#000000" fo:letter-spacing="normal" fo:font-style="normal" fo:font-weight="normal" officeooo:rsid="001be43a" fo:background-color="transparent" loext:char-shading-value="0" loext:padding="0in" loext:border="none"/>
    </style:style>
    <style:style style:name="T16" style:family="text">
      <style:text-properties fo:font-variant="normal" fo:text-transform="none" fo:color="#000000" fo:letter-spacing="normal" fo:font-style="normal" fo:font-weight="normal" officeooo:rsid="001dba5e" fo:background-color="transparent" loext:char-shading-value="0" loext:padding="0in" loext:border="none"/>
    </style:style>
    <style:style style:name="T17" style:family="text">
      <style:text-properties fo:font-variant="normal" fo:text-transform="none" fo:color="#000000" fo:letter-spacing="normal" fo:font-style="normal" fo:font-weight="normal" officeooo:rsid="001f4c9f" fo:background-color="transparent" loext:char-shading-value="0" loext:padding="0in" loext:border="none"/>
    </style:style>
    <style:style style:name="T18" style:family="text">
      <style:text-properties fo:font-variant="normal" fo:text-transform="none" fo:color="#000000" fo:letter-spacing="normal" fo:font-style="normal" fo:font-weight="normal" officeooo:rsid="000e9ade" fo:background-color="transparent" loext:char-shading-value="0" loext:padding="0in" loext:border="none"/>
    </style:style>
    <style:style style:name="T19" style:family="text">
      <style:text-properties fo:font-variant="normal" fo:text-transform="none" fo:color="#000000" fo:letter-spacing="normal" fo:font-style="normal" fo:font-weight="normal" officeooo:rsid="000fcab3" fo:background-color="transparent" loext:char-shading-value="0" loext:padding="0in" loext:border="none"/>
    </style:style>
    <style:style style:name="T20" style:family="text">
      <style:text-properties fo:font-variant="normal" fo:text-transform="none" fo:color="#000000" fo:letter-spacing="normal" fo:font-style="normal" fo:font-weight="normal" officeooo:rsid="001f78e4" fo:background-color="transparent" loext:char-shading-value="0" loext:padding="0in" loext:border="none"/>
    </style:style>
    <style:style style:name="T21" style:family="text">
      <style:text-properties fo:font-variant="normal" fo:text-transform="none" fo:color="#000000" fo:letter-spacing="normal" fo:font-style="normal" fo:font-weight="normal" officeooo:rsid="0020479e" fo:background-color="transparent" loext:char-shading-value="0" loext:padding="0in" loext:border="none"/>
    </style:style>
    <style:style style:name="T22" style:family="text">
      <style:text-properties fo:font-variant="normal" fo:text-transform="none" fo:color="#000000" fo:letter-spacing="normal" fo:font-style="normal" fo:font-weight="normal" officeooo:rsid="0021a9b0" fo:background-color="transparent" loext:char-shading-value="0" loext:padding="0in" loext:border="none"/>
    </style:style>
    <style:style style:name="T23" style:family="text">
      <style:text-properties fo:font-variant="normal" fo:text-transform="none" fo:color="#000000" fo:letter-spacing="normal" fo:font-style="normal" fo:font-weight="normal" officeooo:rsid="0023c53f" fo:background-color="transparent" loext:char-shading-value="0" loext:padding="0in" loext:border="none"/>
    </style:style>
    <style:style style:name="T24" style:family="text">
      <style:text-properties fo:font-variant="normal" fo:text-transform="none" fo:color="#000000" fo:letter-spacing="normal" fo:font-style="normal" fo:font-weight="normal" officeooo:rsid="002a2453" fo:background-color="transparent" loext:char-shading-value="0" loext:padding="0in" loext:border="none"/>
    </style:style>
    <style:style style:name="T25" style:family="text">
      <style:text-properties fo:font-variant="normal" fo:text-transform="none" fo:color="#000000" fo:letter-spacing="normal" fo:font-style="normal" fo:font-weight="normal" officeooo:rsid="002c95f1" fo:background-color="transparent" loext:char-shading-value="0" loext:padding="0in" loext:border="none"/>
    </style:style>
    <style:style style:name="T26" style:family="text">
      <style:text-properties fo:font-variant="normal" fo:text-transform="none" fo:color="#000000" fo:letter-spacing="normal" fo:font-style="normal" fo:font-weight="normal" officeooo:rsid="002ce4ed" fo:background-color="transparent" loext:char-shading-value="0" loext:padding="0in" loext:border="none"/>
    </style:style>
    <style:style style:name="T27" style:family="text">
      <style:text-properties fo:font-variant="normal" fo:text-transform="none" fo:color="#000000" fo:letter-spacing="normal" fo:font-style="normal" fo:font-weight="normal" officeooo:rsid="002d494f" fo:background-color="transparent" loext:char-shading-value="0" loext:padding="0in" loext:border="none"/>
    </style:style>
    <style:style style:name="T28" style:family="text">
      <style:text-properties fo:font-variant="normal" fo:text-transform="none" fo:color="#000000" fo:letter-spacing="normal" fo:font-style="normal" fo:font-weight="normal" officeooo:rsid="002da4e8" fo:background-color="transparent" loext:char-shading-value="0" loext:padding="0in" loext:border="none"/>
    </style:style>
    <style:style style:name="T29" style:family="text">
      <style:text-properties fo:font-variant="normal" fo:text-transform="none" fo:color="#000000" fo:letter-spacing="normal" fo:font-style="normal" fo:font-weight="normal" officeooo:rsid="002ee34e" fo:background-color="transparent" loext:char-shading-value="0" loext:padding="0in" loext:border="none"/>
    </style:style>
    <style:style style:name="T30" style:family="text">
      <style:text-properties fo:font-variant="normal" fo:text-transform="none" fo:color="#000000" fo:letter-spacing="normal" fo:font-style="normal" fo:font-weight="normal" officeooo:rsid="002f52dd" fo:background-color="transparent" loext:char-shading-value="0" loext:padding="0in" loext:border="none"/>
    </style:style>
    <style:style style:name="T31" style:family="text">
      <style:text-properties fo:font-variant="normal" fo:text-transform="none" fo:color="#000000" fo:letter-spacing="normal" fo:font-style="normal" fo:font-weight="normal" officeooo:rsid="00301986" fo:background-color="transparent" loext:char-shading-value="0" loext:padding="0in" loext:border="none"/>
    </style:style>
    <style:style style:name="T32" style:family="text">
      <style:text-properties fo:font-variant="normal" fo:text-transform="none" fo:color="#000000" fo:letter-spacing="normal" fo:font-style="normal" fo:font-weight="normal" officeooo:rsid="0030aae4" fo:background-color="transparent" loext:char-shading-value="0" loext:padding="0in" loext:border="none"/>
    </style:style>
    <style:style style:name="T33" style:family="text">
      <style:text-properties fo:font-variant="normal" fo:text-transform="none" fo:color="#000000" fo:letter-spacing="normal" fo:font-style="normal" fo:font-weight="normal" officeooo:rsid="0030c7f7" fo:background-color="transparent" loext:char-shading-value="0" loext:padding="0in" loext:border="none"/>
    </style:style>
    <style:style style:name="T34" style:family="text">
      <style:text-properties officeooo:rsid="00254ebb"/>
    </style:style>
    <style:style style:name="T35" style:family="text">
      <style:text-properties officeooo:rsid="00266e87"/>
    </style:style>
    <style:style style:name="T36" style:family="text">
      <style:text-properties officeooo:rsid="002ce4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019-10-07_urgent_update</text:p>
      <text:p text:style-name="P10"><text:span text:style-name="T34">Urgent </text:span>Update on Current News</text:p>
      <text:p text:style-name="P10"><text:span text:style-name="T35">Recorded </text:span>October 7, 2019</text:p>
      <text:p text:style-name="P15">Possible block of information on internet; <text:span text:style-name="T36">stressful situation in America because Cabal goes against President Trump; military is mobilized to defend Trump; not sure, how this plays out.</text:span></text:p>
      <text:p text:style-name="P9"><text:span text:style-name="T2">Simon Parkes: </text:span>Hello and welcome to a special update. <text:span text:style-name="T1">I wanted to call it an emergency update, but maybe that’s not the right word for it. So it’s the 7th of October. First of all to people who have been missing the regular podcasts – please don’t get angry. You know, we did do our big get together. Since then I’ve attended the big town hall meeting in London, Chelsea – anti-5G – and have been busy. We’ll do a podcast very soon. This is a special podcast, just for a few minutes, because the situation appears in America to be getting – I don’t know if we could say – out of hand, but it’s getting towards that way, and I wanted to give you the information I have.</text:span></text:p>
      <text:p text:style-name="P2"><text:span text:style-name="T1">First of all, there is a real possibility, that a number of corporations might take the law into their own hands, so to speak, and begin to shut down on social media certain websites or certain commentators, who are not supporting the status quo, you know, the mainstream’s view of the world. We’ve always seen that in fits and spurts, but there is a distinct possibility of a concerted effort in the next few weeks of large numbers of commentators, researchers, just having their ability to reach the public completely curtailed. So I thought it was important to get this out at least now, before this potential steel door comes down. This would not be [cough] – excuse me – this would not be sanctioned by </text:span><text:span text:style-name="T3">governments. </text:span><text:span text:style-name="T4">I</text:span><text:span text:style-name="T3">t’s just purely the big tech giants doing what their bosses want them to do.</text:span></text:p>
      <text:p text:style-name="P3"><text:span text:style-name="T4">S</text:span><text:span text:style-name="T3">o the information, I’m going to give you, is the following: those of you, who have tried to keep up with the information, are aware of a very difficult situation occurring in America. </text:span><text:span text:style-name="T5">U</text:span><text:span text:style-name="T3">ltimately the outcome must be good, because millions and millions of people can’t be lied to forever. </text:span><text:span text:style-name="T5">S</text:span><text:span text:style-name="T3">o the outlook, I think, at the end is pretty good. </text:span><text:span text:style-name="T5">I</text:span><text:span text:style-name="T3">t’s this difficult period. </text:span><text:span text:style-name="T5">T</text:span><text:span text:style-name="T3">he Major General in the Marine Corps, with consultation with others of his group and the president, has ordered an immediate drafting of reserve forces, which is probably </text:span><text:span text:style-name="T20">will bring</text:span><text:span text:style-name="T3"> the number up to about 40,000. I’ve spoken to a couple of people, who should know. </text:span><text:span text:style-name="T5">T</text:span><text:span text:style-name="T3">hey’re in the know, </text:span><text:span text:style-name="T24">t</text:span><text:span text:style-name="T3">hey should know, and there’s also a move to connect with the Veterans Association. </text:span><text:span text:style-name="T20">There</text:span><text:span text:style-name="T3"> are something like 20-odd million retired veterans. </text:span><text:span text:style-name="T5">A</text:span><text:span text:style-name="T3">t least 5 million of them would come out and support </text:span><text:span text:style-name="T5">P</text:span><text:span text:style-name="T3">resident Trump without any problem at al</text:span><text:span text:style-name="T5">l.</text:span></text:p>
      <text:p text:style-name="P4"><text:span text:style-name="T5">T</text:span><text:span text:style-name="T3">he difficulty here is, that the president’s men are about to release some information legally, which will bring into question the legitimacy and the impartiality of the media, the media’s connections, masses of corruption, </text:span><text:span text:style-name="T5">that</text:span><text:span text:style-name="T3"> have taken place and are </text:span><text:soft-page-break/><text:span text:style-name="T3">still taking place. </text:span><text:span text:style-name="T5">T</text:span><text:span text:style-name="T3">his piece of information the enemies of truth don’t want out, and have decided, that they are </text:span><text:span text:style-name="T6">either</text:span><text:span text:style-name="T3"> going to remove the president through diplomatic means, or if that’s not possible, they’re going to kill him, just as they killed President Kennedy in 1963. </text:span><text:span text:style-name="T6">S</text:span><text:span text:style-name="T3">o they’ve reached a conclusion, that President Trump has got to go, either through the normal channels or they’re just going to murder him. </text:span><text:span text:style-name="T6">T</text:span><text:span text:style-name="T3">hat’s something, that they’ve always sort of played with, but never really pushed </text:span><text:span text:style-name="T20">to</text:span><text:span text:style-name="T3"> the table. </text:span><text:span text:style-name="T7">S</text:span><text:span text:style-name="T3">o what the military are calling a hot </text:span><text:span text:style-name="T7">coup,</text:span><text:span text:style-name="T3"> what I presume a cold coup is, where people sit around a table and say “</text:span><text:span text:style-name="T25">H</text:span><text:span text:style-name="T3">ey, you got</text:span><text:span text:style-name="T25">ta</text:span><text:span text:style-name="T3"> go”, and the man throws his hands up and says “</text:span><text:span text:style-name="T25">O</text:span><text:span text:style-name="T7">kay,</text:span><text:span text:style-name="T3"> yeah, I’ll go.” </text:span><text:span text:style-name="T7">A</text:span><text:span text:style-name="T3"> hot coup is, where they are literally going to use violence or force to get rid of the man they want to get rid of. I’</text:span><text:span text:style-name="T25">ll</text:span><text:span text:style-name="T3"> just open the door, because a cat is scratching. </text:span><text:span text:style-name="T7">O</text:span><text:span text:style-name="T3">bviously this is such exciting news – </text:span><text:span text:style-name="T25">t</text:span><text:span text:style-name="T3">he cat doesn’t wan</text:span><text:span text:style-name="T25">na</text:span><text:span text:style-name="T3"> miss it. </text:span><text:span text:style-name="T8">Which one is </text:span><text:span text:style-name="T25">this?</text:span><text:span text:style-name="T8"> Come on in, </text:span><text:span text:style-name="T9">come</text:span><text:span text:style-name="T21"> on, come </text:span><text:span text:style-name="T25">on then</text:span><text:span text:style-name="T9"> and say ‘hello’</text:span><text:span text:style-name="T8">. </text:span><text:span text:style-name="T21">So </text:span><text:span text:style-name="T3">all that noise was literally – </text:span><text:span text:style-name="T25">t</text:span><text:span text:style-name="T3">his is </text:span><text:span text:style-name="T7">Stor</text:span><text:span text:style-name="T25">mb</text:span><text:span text:style-name="T10">jor</text:span><text:span text:style-name="T7">n,</text:span><text:span text:style-name="T3"> which is Norwegian for Big Bear. </text:span><text:span text:style-name="T10">T</text:span><text:span text:style-name="T3">here he is, so hello. </text:span><text:span text:style-name="T26">Well, and you made in.</text:span><text:span text:style-name="T3"> </text:span><text:span text:style-name="T26">A</text:span><text:span text:style-name="T3">nd the other cat is </text:span><text:span text:style-name="T11">Beowulf, </text:span><text:span text:style-name="T12">sitting</text:span><text:span text:style-name="T3"> sort of behind me there, which you can probably just see on the chair. </text:span><text:span text:style-name="T26">S</text:span><text:span text:style-name="T3">o we’ve got two cats. </text:span><text:span text:style-name="T12">P</text:span><text:span text:style-name="T3">eople have been asking, have you... </text:span><text:span text:style-name="T26">Y</text:span><text:span text:style-name="T3">ou know, what’s happened to your cats? </text:span><text:span text:style-name="T12">W</text:span><text:span text:style-name="T3">ell, they have very interesting sleeping patterns, and they generally don’t </text:span><text:span text:style-name="T26">like </text:span><text:span text:style-name="T3">– </text:span><text:span text:style-name="T26">He</text:span><text:span text:style-name="T3">llo </text:span><text:span text:style-name="T26">[</text:span><text:span text:style-name="T12">to cat</text:span><text:span text:style-name="T26">]</text:span><text:span text:style-name="T3"> – </text:span><text:span text:style-name="T26">t</text:span><text:span text:style-name="T3">hey generally don’t like to be disturbed. </text:span><text:span text:style-name="T21">S</text:span><text:span text:style-name="T3">o it’s a really, </text:span><text:span text:style-name="T12">really</text:span><text:span text:style-name="T3"> serious situation. </text:span><text:span text:style-name="T12">I</text:span><text:span text:style-name="T3"> can’t stress it enough. </text:span><text:span text:style-name="T12">W</text:span><text:span text:style-name="T3">e have a situation, where what some people call the deep state, other people call </text:span><text:span text:style-name="T12">t</text:span><text:span text:style-name="T3">he Satanic cabal, have decided, that this president, whether you like him or love him, doesn’t matter, they’ve decided, that this president, President Trump, is going to </text:span><text:span text:style-name="T12">out</text:span><text:span text:style-name="T3"> them.</text:span></text:p>
      <text:p text:style-name="P8"><text:span text:style-name="T12">B</text:span><text:span text:style-name="T3">asically he’s going to go to the public with the information that he has, but </text:span><text:span text:style-name="T26">it</text:span><text:span text:style-name="T3">’s taken this long for that information to be acquired. </text:span><text:span text:style-name="T12">I</text:span><text:span text:style-name="T3">t looks like, that Trump’s men have acquired enough information, to make a lot of charges stick. </text:span><text:span text:style-name="T27">S</text:span><text:span text:style-name="T3">o being backed into a corner, they are attempting to remove him. </text:span><text:span text:style-name="T12">N</text:span><text:span text:style-name="T3">ow, if you saw the post, that I put up on the website, I said the military don’t have any problem with a president, who’s impeached, providing the impeachment is based on true facts, </text:span><text:span text:style-name="T27">a</text:span><text:span text:style-name="T3">nd the law of legitimacy </text:span><text:span text:style-name="T12">i</text:span><text:span text:style-name="T3">s followed. </text:span><text:span text:style-name="T12">W</text:span><text:span text:style-name="T3">hat the military are having a problem with, would be any impeachment that took place, because so-called whistleblowers were being heavily blackmailed into making </text:span><text:span text:style-name="T21">false</text:span><text:span text:style-name="T3"> statements, or corrupt information was being used. </text:span><text:span text:style-name="T13">S</text:span><text:span text:style-name="T3">o that would be illegal, </text:span><text:span text:style-name="T27">and </text:span><text:span text:style-name="T3">so the military are not happy. </text:span><text:span text:style-name="T13">T</text:span><text:span text:style-name="T3">hey believe, that some of these whistleblowers are not whistleblowers,</text:span><text:span text:style-name="T13"> t</text:span><text:span text:style-name="T3">hey are intelligence assets, who through some time in their past career have been compromised and the deep state </text:span><text:span text:style-name="T28">have </text:span><text:span text:style-name="T3">film evidence or some form of evidence, and basically the old deal is: unless you do, what we want, we’ll, you know, make this public, and generally it’s around a sexual thing or </text:span><text:span text:style-name="T13">a</text:span><text:span text:style-name="T3"> corruption thing. </text:span><text:span text:style-name="T13">S</text:span><text:span text:style-name="T3">o that’s where we stand. </text:span><text:span text:style-name="T13">W</text:span><text:span text:style-name="T3">e stand with the deep state – </text:span><text:span text:style-name="T27">t</text:span><text:span text:style-name="T3">he word that most people seem to know – </text:span><text:span text:style-name="T27">t</text:span><text:span text:style-name="T3">he deep state hell-bent, and I’m using the word deliberately of course, satanic connections with these people, hell-bent on removing President Trump one way or the other. </text:span></text:p>
      <text:p text:style-name="P5"><text:span text:style-name="T13">T</text:span><text:span text:style-name="T3">he military who have stood back for so long have now decided that enough is enough, and they are firing a shot across the bow</text:span><text:span text:style-name="T28">s</text:span><text:span text:style-name="T3"> of this deep state by saying “</text:span><text:span text:style-name="T28">A</text:span><text:span text:style-name="T14">ll </text:span><text:soft-page-break/><text:span text:style-name="T3">right, let’s play chicken. </text:span><text:span text:style-name="T14">T</text:span><text:span text:style-name="T3">his is what we’re doing: </text:span><text:span text:style-name="T14">W</text:span><text:span text:style-name="T3">e’re calling up the reservists.” I’ve had three cities, the names of three cities given to me, where the Americans can tell me, they can put military on the streets within 45 minutes. I’ve also been told, that if the other side push too far, then they’ll be arrested at gunpoint and a sort of quasi court, not a true military court, but </text:span><text:span text:style-name="T14">a quasi court</text:span><text:span text:style-name="T3"> will be held. </text:span><text:span text:style-name="T14">P</text:span><text:span text:style-name="T3">art of the problem for the deep state is, that there’s </text:span><text:span text:style-name="T14">been</text:span><text:span text:style-name="T3"> evidence, I understand, </text:span><text:span text:style-name="T22">with</text:span><text:span text:style-name="T3"> complicit with a lot of the media corporations, so it’s the dividing lines are very clear between those politicians on all sides, who are deeply compromised, can’t afford from their perspective to have the truth out on one side, and their friends in the entertainment industry, shall we say, </text:span><text:span text:style-name="T14">and</text:span><text:span text:style-name="T3"> the news industry very embedded in their history. </text:span><text:span text:style-name="T15">T</text:span><text:span text:style-name="T3">hey don’t want the truth coming out, because it’s a domino effect. </text:span><text:span text:style-name="T15">O</text:span><text:span text:style-name="T3">nce the truth comes out in one field, then it rolls across. </text:span><text:span text:style-name="T15">B</text:span><text:span text:style-name="T3">efore you know it, you know, you’ve got questions about all of the household names, that so many people love and respect at the moment.</text:span></text:p>
      <text:p text:style-name="P5"><text:span text:style-name="T15">I</text:span><text:span text:style-name="T3">t is possible, that the other side will draw back. </text:span><text:span text:style-name="T22">I</text:span><text:span text:style-name="T3">f you know, that something like 40,000 military personnel are being mobilized, with the explicit point of protecting the </text:span><text:span text:style-name="T15">p</text:span><text:span text:style-name="T3">resident and creating a situation, that America has not seen perhaps since the Civil War. </text:span><text:span text:style-name="T15">It w</text:span><text:span text:style-name="T29">ill</text:span><text:span text:style-name="T15"> be</text:span><text:span text:style-name="T3"> greater than even the freedom fights of Martin Luther King. </text:span><text:span text:style-name="T15">This is</text:span><text:span text:style-name="T3"> far more serious in terms of the Constitution. </text:span><text:span text:style-name="T30">R</text:span><text:span text:style-name="T3">emember, that it is the Constitution, that is deemed to be at risk. </text:span><text:span text:style-name="T15">T</text:span><text:span text:style-name="T3">he president, in the eyes of the military, is the office holder, and the shining light of the Constitution, and their point, I think, is, that ‘</text:span><text:span text:style-name="T30">Y</text:span><text:span text:style-name="T3">ou’ve killed one president’ – </text:span><text:span text:style-name="T30">o</text:span><text:span text:style-name="T15">bviously</text:span><text:span text:style-name="T3"> Kennedy – ‘</text:span><text:span text:style-name="T30">y</text:span><text:span text:style-name="T3">ou’re not gon</text:span><text:span text:style-name="T30">na</text:span><text:span text:style-name="T3"> kill another one’, and this time it won’t be an easy pushover for the deep state.</text:span></text:p>
      <text:p text:style-name="P6"><text:span text:style-name="T15">S</text:span><text:span text:style-name="T3">o in America </text:span><text:span text:style-name="T15">at</text:span><text:span text:style-name="T3"> present military units have been put on full alert standby. </text:span><text:span text:style-name="T15">T</text:span><text:span text:style-name="T3">he last time there was a full alert, was during the elections in certain states, where the National Guard </text:span><text:span text:style-name="T15">were</text:span><text:span text:style-name="T3"> activated. </text:span><text:span text:style-name="T15">T</text:span><text:span text:style-name="T3">his is not lost on the deep state. </text:span><text:span text:style-name="T15">It</text:span><text:span text:style-name="T3"> is their chance now, to back off. </text:span><text:span text:style-name="T15">I</text:span><text:span text:style-name="T3">f they don’t, and they think it’s a game of chicken, and they then push, the other side pushes, and at some point, as incredible as it may seem, there is a high potential likelihood of soldiers on the streets of America, and not, you know, defending against looting or rioting, but because the Constitution is threat</text:span><text:span text:style-name="T15">ened, a</text:span><text:span text:style-name="T3">nd that’s a really big point. </text:span><text:span text:style-name="T15">S</text:span><text:span text:style-name="T3">o watch, please watch the news. </text:span><text:span text:style-name="T15">L</text:span><text:span text:style-name="T3">et’s try and support each other. I’m looking, to see, if certain commentators, websites are taken dow</text:span><text:span text:style-name="T15">n. T</text:span><text:span text:style-name="T3">hat’s a key sign. </text:span><text:span text:style-name="T16">That</text:span><text:span text:style-name="T3"> would happen a number of hours, before any action from the negative side.</text:span></text:p>
      <text:p text:style-name="P6"><text:span text:style-name="T16">I</text:span><text:span text:style-name="T3">f I get any more information, </text:span><text:span text:style-name="T16">I’ll</text:span><text:span text:style-name="T3"> let you know, so perhaps some people will say “</text:span><text:span text:style-name="T31">W</text:span><text:span text:style-name="T3">ell, this has got to happen”. </text:span><text:span text:style-name="T16">P</text:span><text:span text:style-name="T3">erhaps somebody says, you know, “</text:span><text:span text:style-name="T31">G</text:span><text:span text:style-name="T3">ood, bring it on”. I’m not sure, I’m in that camp, but I certainly think, that it was always going to come to a head. </text:span><text:span text:style-name="T16">T</text:span><text:span text:style-name="T3">here was always going to be a crunch point, but perhaps we never quite knew, what that crunch point would be. </text:span><text:span text:style-name="T31">A</text:span><text:span text:style-name="T3">nd no</text:span><text:span text:style-name="T16">w</text:span><text:span text:style-name="T3"> we’re in October. </text:span><text:span text:style-name="T16">T</text:span><text:span text:style-name="T3">he date for activity I was given, would be next month, November, because then it </text:span><text:span text:style-name="T16">w</text:span><text:span text:style-name="T3">ould be precisely one year before the full elections in 2020, but I understand, that the negative forces have </text:span><text:soft-page-break/><text:span text:style-name="T3">brought forward their plan, because they perceive, that President Trump has gained more information about them, than they were aware of, and that he’s quite ready to go to the public with it, and so they’re going for this.</text:span></text:p>
      <text:p text:style-name="P7"><text:span text:style-name="T16">You know, i</text:span><text:span text:style-name="T3">t’s shocking, how embedded this negative deep state is in nearly every aspect of our lives. </text:span><text:span text:style-name="T16">Y</text:span><text:span text:style-name="T3">ou just look around you, just read, watch, and it’s quite shocking, how invasive this vision of the status quo has got, and, you know, one thing’s got to happen is, that the media has got to be brought to the table, sat down with, and talked to about how you report and how you record, so there’</text:span><text:span text:style-name="T32">s</text:span><text:span text:style-name="T3"> </text:span><text:span text:style-name="T32">a</text:span><text:span text:style-name="T3"> lots of changes. </text:span></text:p>
      <text:p text:style-name="P7"><text:span text:style-name="T16">I</text:span><text:span text:style-name="T3">t’s fundamental, because whoever wins this battle, using the word loosely, basically dictates, how the American Constitution and how the American</text:span><text:span text:style-name="T17">s</text:span><text:span text:style-name="T3"> perceive themselves </text:span><text:span text:style-name="T17">and</text:span><text:span text:style-name="T3"> their country for the next hundred years. </text:span><text:span text:style-name="T16">I</text:span><text:span text:style-name="T3">t’s that important, and that’s why I think, you know, President Trump was persuaded to stand as president, because they felt, that if anyone else had </text:span><text:span text:style-name="T17">won it,</text:span><text:span text:style-name="T3"> then America would not be retrievable, you know, so those sides, who believe in the Constitution, have felt now, that the situation is here. </text:span><text:span text:style-name="T17">T</text:span><text:span text:style-name="T3">his is the moment. </text:span><text:span text:style-name="T32">That i</text:span><text:span text:style-name="T17">f they</text:span><text:span text:style-name="T3"> don’t stand and they don’t do anything, then the America, that they dream of, the flag, that American people love so much, will be worthless, and that’s what we’re looking at. </text:span><text:span text:style-name="T17">W</text:span><text:span text:style-name="T3">e’re not looking at a straight fight between those, who support President Trump, and those that don’t. </text:span><text:span text:style-name="T17">We’re</text:span><text:span text:style-name="T3"> looking at something far more endemic within the body politic of the United States. </text:span><text:span text:style-name="T17">Y</text:span><text:span text:style-name="T3">ou are American, </text:span><text:span text:style-name="T33">y</text:span><text:span text:style-name="T3">ou understand your </text:span><text:span text:style-name="T17">C</text:span><text:span text:style-name="T3">onstitution, what you’ve read and what you know. </text:span><text:span text:style-name="T17">I</text:span><text:span text:style-name="T3">f you’re not American, you don’t really possibly understand the connection between the people, the land, and the Constitution, but if you’re a military personnel or you’re a person with a deep love of what that freedom stands for, then, in their minds and hearts, they’re seeing this coming situation as the make-or-break for the beauty and strength of the United States. </text:span><text:span text:style-name="T33">A</text:span><text:span text:style-name="T3">nd that’s why I can tell you, that the people I’ve spoken to, are not go</text:span><text:span text:style-name="T33">nna</text:span><text:span text:style-name="T3"> back down.</text:span></text:p>
      <text:p text:style-name="P7"><text:span text:style-name="T17">S</text:span><text:span text:style-name="T3">o there we are. </text:span><text:span text:style-name="T18">T</text:span><text:span text:style-name="T3">hat’s the news. </text:span><text:span text:style-name="T18">L</text:span><text:span text:style-name="T3">et’</text:span><text:span text:style-name="T19">s </text:span><text:span text:style-name="T3">get this one out before anything happens, and I will do a podcast with Becky asking the questions, as we normally have, as soon as we can. </text:span><text:span text:style-name="T18">A</text:span><text:span text:style-name="T3">ll right, so thank you very much. </text:span><text:span text:style-name="T18">Speak to</text:span><text:span text:style-name="T3"> you soon. </text:span><text:span text:style-name="T18">B</text:span><text:span text:style-name="T3">ye-bye.</text:span></text:p>
      <text:p text:style-name="P12"/>
      <text:p text:style-name="P13"><text:span text:style-name="T23">T</text:span><text:span text:style-name="T17">ranscribed </text:span><text:span text:style-name="T23">by GSC</text:span><text:span text:style-name="T17"> </text:span><text:span text:style-name="T23">October 8, 2019</text:span></text:p>
      <text:p text:style-name="P14"><text:span text:style-name="T23">P</text:span><text:span text:style-name="T3">roofread by </text:span><text:span text:style-name="T33">TS October 11,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254ebb" officeooo:paragraph-rsid="00254ebb"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2019-10-07_urgent_update<text:tab/><text:tab/>Page <text:page-number text:select-page="current">4</text:page-number><text:s/>of <text:page-count>4</text:page-count></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07T15:54:40.497153470</meta:creation-date>
    <dc:date>2019-10-14T14:39:46.641007538</dc:date>
    <meta:editing-duration>PT33M40S</meta:editing-duration>
    <meta:editing-cycles>11</meta:editing-cycles>
    <meta:generator>LibreOffice/6.3.1.2$Linux_X86_64 LibreOffice_project/b79626edf0065ac373bd1df5c28bd630b4424273</meta:generator>
    <meta:document-statistic meta:table-count="0" meta:image-count="0" meta:object-count="0" meta:page-count="4" meta:paragraph-count="19" meta:word-count="2143" meta:character-count="12137" meta:non-whitespace-character-count="9995"/>
  </office:meta>
</office:document-meta>
</file>