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DengXian" svg:font-family="DengXian"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279cm" loext:contextual-spacing="false" fo:line-height="108%" fo:text-align="center" style:justify-single-word="false" fo:orphans="2" fo:widows="2" fo:text-indent="0cm" style:auto-text-indent="false" style:writing-mode="lr-tb"/>
      <style:text-properties style:font-name="ZapfEllipt BT" fo:font-size="12pt" fo:language="de" fo:country="DE" fo:font-weight="bold" style:font-name-asian="DengXian" style:font-size-asian="12pt" style:font-weight-asian="bold" style:font-name-complex="Times New Roman1" style:font-size-complex="12pt" style:font-weight-complex="bold"/>
    </style:style>
    <style:style style:name="P2"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style:font-size-asian="12pt" style:font-size-complex="12pt"/>
    </style:style>
    <style:style style:name="P3"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139074" style:font-size-asian="12pt" style:font-size-complex="12pt"/>
    </style:style>
    <style:style style:name="P4"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1483dc" style:font-size-asian="12pt" style:font-size-complex="12pt"/>
    </style:style>
    <style:style style:name="P5"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167d4a" style:font-size-asian="12pt" style:font-size-complex="12pt"/>
    </style:style>
    <style:style style:name="P6"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18298d" style:font-size-asian="12pt" style:font-size-complex="12pt"/>
    </style:style>
    <style:style style:name="P7"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192145" style:font-size-asian="12pt" style:font-size-complex="12pt"/>
    </style:style>
    <style:style style:name="P8"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1d0927" style:font-size-asian="12pt" style:font-size-complex="12pt"/>
    </style:style>
    <style:style style:name="P9"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206082" style:font-size-asian="12pt" style:font-size-complex="12pt"/>
    </style:style>
    <style:style style:name="P10"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215e55" style:font-size-asian="12pt" style:font-size-complex="12pt"/>
    </style:style>
    <style:style style:name="P11"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234afc" style:font-size-asian="12pt" style:font-size-complex="12pt"/>
    </style:style>
    <style:style style:name="P12"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26a06c" style:font-size-asian="12pt" style:font-size-complex="12pt"/>
    </style:style>
    <style:style style:name="P13"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27fc03" style:font-size-asian="12pt" style:font-size-complex="12pt"/>
    </style:style>
    <style:style style:name="P14"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282a88" style:font-size-asian="12pt" style:font-size-complex="12pt"/>
    </style:style>
    <style:style style:name="P15"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2a767e" style:font-size-asian="12pt" style:font-size-complex="12pt"/>
    </style:style>
    <style:style style:name="P16"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2db33a" style:font-size-asian="12pt" style:font-size-complex="12pt"/>
    </style:style>
    <style:style style:name="P17"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2f090b" style:font-size-asian="12pt" style:font-size-complex="12pt"/>
    </style:style>
    <style:style style:name="P18"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2f7759" style:font-size-asian="12pt" style:font-size-complex="12pt"/>
    </style:style>
    <style:style style:name="P19"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30e82e" style:font-size-asian="12pt" style:font-size-complex="12pt"/>
    </style:style>
    <style:style style:name="P20"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32b5f9" style:font-size-asian="12pt" style:font-size-complex="12pt"/>
    </style:style>
    <style:style style:name="P21"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33f5d9" style:font-size-asian="12pt" style:font-size-complex="12pt"/>
    </style:style>
    <style:style style:name="P22"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358bc8" style:font-size-asian="12pt" style:font-size-complex="12pt"/>
    </style:style>
    <style:style style:name="P23"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371021" style:font-size-asian="12pt" style:font-size-complex="12pt"/>
    </style:style>
    <style:style style:name="P24"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37fdf5" style:font-size-asian="12pt" style:font-size-complex="12pt"/>
    </style:style>
    <style:style style:name="P25"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3a6370" style:font-size-asian="12pt" style:font-size-complex="12pt"/>
    </style:style>
    <style:style style:name="P26"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3a8ea5" style:font-size-asian="12pt" style:font-size-complex="12pt"/>
    </style:style>
    <style:style style:name="P27"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3c3a41" style:font-size-asian="12pt" style:font-size-complex="12pt"/>
    </style:style>
    <style:style style:name="P28"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3e1e7d" style:font-size-asian="12pt" style:font-size-complex="12pt"/>
    </style:style>
    <style:style style:name="P29"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3f1352" style:font-size-asian="12pt" style:font-size-complex="12pt"/>
    </style:style>
    <style:style style:name="P30"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403135" style:font-size-asian="12pt" style:font-size-complex="12pt"/>
    </style:style>
    <style:style style:name="P31"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42a630" style:font-size-asian="12pt" style:font-size-complex="12pt"/>
    </style:style>
    <style:style style:name="P32"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42add0" style:font-size-asian="12pt" style:font-size-complex="12pt"/>
    </style:style>
    <style:style style:name="P33"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4529db" style:font-size-asian="12pt" style:font-size-complex="12pt"/>
    </style:style>
    <style:style style:name="P34"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475cbe" style:font-size-asian="12pt" style:font-size-complex="12pt"/>
    </style:style>
    <style:style style:name="P35"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48d42e" style:font-size-asian="12pt" style:font-size-complex="12pt"/>
    </style:style>
    <style:style style:name="P36"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4a4b41" style:font-size-asian="12pt" style:font-size-complex="12pt"/>
    </style:style>
    <style:style style:name="P37"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4c3eb9" style:font-size-asian="12pt" style:font-size-complex="12pt"/>
    </style:style>
    <style:style style:name="P38"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4d5bab" style:font-size-asian="12pt" style:font-size-complex="12pt"/>
    </style:style>
    <style:style style:name="P39"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50252c" style:font-size-asian="12pt" style:font-size-complex="12pt"/>
    </style:style>
    <style:style style:name="P40"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52aecd" style:font-size-asian="12pt" style:font-size-complex="12pt"/>
    </style:style>
    <style:style style:name="P41"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5372cd" style:font-size-asian="12pt" style:font-size-complex="12pt"/>
    </style:style>
    <style:style style:name="P42"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553bd4" style:font-size-asian="12pt" style:font-size-complex="12pt"/>
    </style:style>
    <style:style style:name="P43"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5644bd" style:font-size-asian="12pt" style:font-size-complex="12pt"/>
    </style:style>
    <style:style style:name="P44"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584094" style:font-size-asian="12pt" style:font-size-complex="12pt"/>
    </style:style>
    <style:style style:name="P45"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593def" style:font-size-asian="12pt" style:font-size-complex="12pt"/>
    </style:style>
    <style:style style:name="P46"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5a5f20" style:font-size-asian="12pt" style:font-size-complex="12pt"/>
    </style:style>
    <style:style style:name="P47"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5b9834" style:font-size-asian="12pt" style:font-size-complex="12pt"/>
    </style:style>
    <style:style style:name="P48"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5c1939" style:font-size-asian="12pt" style:font-size-complex="12pt"/>
    </style:style>
    <style:style style:name="P49"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5c8d99" style:font-size-asian="12pt" style:font-size-complex="12pt"/>
    </style:style>
    <style:style style:name="P50"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5d5680" style:font-size-asian="12pt" style:font-size-complex="12pt"/>
    </style:style>
    <style:style style:name="P51"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5db7a0" style:font-size-asian="12pt" style:font-size-complex="12pt"/>
    </style:style>
    <style:style style:name="P52"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5e9937" style:font-size-asian="12pt" style:font-size-complex="12pt"/>
    </style:style>
    <style:style style:name="P53"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6014e8" style:font-size-asian="12pt" style:font-size-complex="12pt"/>
    </style:style>
    <style:style style:name="P54"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fo:font-weight="normal" style:font-name-asian="DengXian" style:font-size-asian="12pt" style:font-weight-asian="normal" style:font-name-complex="Times New Roman1" style:font-size-complex="12pt" style:font-weight-complex="normal"/>
    </style:style>
    <style:style style:name="P55"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writing-mode="lr-tb"/>
      <style:text-properties style:font-name="ZapfEllipt BT" fo:font-size="12pt" fo:language="de" fo:country="DE" officeooo:paragraph-rsid="004c3eb9" style:font-name-asian="DengXian" style:font-size-asian="12pt" style:font-name-complex="Times New Roman1" style:font-size-complex="12pt"/>
    </style:style>
    <style:style style:name="P56" style:family="paragraph" style:parent-style-name="Standard">
      <style:paragraph-properties fo:margin-left="0cm" fo:margin-right="0cm" fo:margin-top="0cm" fo:margin-bottom="0.279cm" loext:contextual-spacing="false" fo:line-height="108%" fo:text-align="justify" style:justify-single-word="false" fo:text-indent="0cm" style:auto-text-indent="false"/>
      <style:text-properties style:font-name="ZapfEllipt BT" fo:font-size="12pt" fo:language="de" fo:country="DE" fo:font-weight="normal" style:font-name-asian="DengXian" style:font-size-asian="12pt" style:font-weight-asian="normal" style:font-name-complex="Times New Roman1" style:font-size-complex="12pt" style:font-weight-complex="normal"/>
    </style:style>
    <style:style style:name="P57" style:family="paragraph" style:parent-style-name="Standard" style:master-page-name="">
      <style:paragraph-properties fo:margin-left="0cm" fo:margin-right="0cm" fo:margin-top="0cm" fo:margin-bottom="0.279cm" loext:contextual-spacing="false" fo:line-height="108%" fo:text-align="center" style:justify-single-word="false" fo:orphans="2" fo:widows="2" fo:text-indent="0cm" style:auto-text-indent="false" style:page-number="auto" style:writing-mode="lr-tb"/>
      <style:text-properties style:font-name="ZapfEllipt BT" fo:font-size="12pt" fo:language="de" fo:country="DE" style:font-size-asian="12pt" style:font-size-complex="12pt"/>
    </style:style>
    <style:style style:name="P58" style:family="paragraph" style:parent-style-name="Standard" style:master-page-name="">
      <style:paragraph-properties fo:margin-left="0cm" fo:margin-right="0cm" fo:margin-top="0cm" fo:margin-bottom="0.279cm" loext:contextual-spacing="false" fo:line-height="108%" fo:text-align="justify" style:justify-single-word="false" fo:orphans="2" fo:widows="2" fo:text-indent="0cm" style:auto-text-indent="false" style:page-number="auto" style:writing-mode="lr-tb"/>
      <style:text-properties style:font-name="ZapfEllipt BT" fo:font-size="12pt" fo:language="de" fo:country="DE" style:font-size-asian="12pt" style:font-size-complex="12pt"/>
    </style:style>
    <style:style style:name="P59" style:family="paragraph" style:parent-style-name="Standard">
      <style:paragraph-properties fo:margin-left="0cm" fo:margin-right="0cm" fo:margin-top="0cm" fo:margin-bottom="0cm" loext:contextual-spacing="false" fo:line-height="108%" fo:text-align="justify" style:justify-single-word="false" fo:orphans="2" fo:widows="2" fo:text-indent="0cm" style:auto-text-indent="false" style:writing-mode="lr-tb"/>
      <style:text-properties style:font-name="ZapfEllipt BT" fo:font-size="12pt" fo:language="de" fo:country="DE" style:font-name-asian="DengXian" style:font-size-asian="12pt" style:font-name-complex="Times New Roman1" style:font-size-complex="12pt"/>
    </style:style>
    <style:style style:name="P60" style:family="paragraph" style:parent-style-name="Standard">
      <style:paragraph-properties fo:margin-left="0cm" fo:margin-right="0cm" fo:margin-top="0cm" fo:margin-bottom="0cm" loext:contextual-spacing="false" fo:line-height="108%" fo:text-align="justify" style:justify-single-word="false" fo:text-indent="0cm" style:auto-text-indent="false"/>
      <style:text-properties style:font-name="ZapfEllipt BT" fo:font-size="12pt" fo:language="de" fo:country="DE" officeooo:paragraph-rsid="00614854" style:font-name-asian="DengXian" style:font-size-asian="12pt" style:font-name-complex="Times New Roman1" style:font-size-complex="12pt"/>
    </style:style>
    <style:style style:name="P61" style:family="paragraph" style:parent-style-name="Standard" style:master-page-name="">
      <style:paragraph-properties fo:margin-left="1.016cm" fo:margin-right="1.016cm" fo:margin-top="0cm" fo:margin-bottom="0.279cm" loext:contextual-spacing="false" fo:line-height="108%" fo:text-align="justify" style:justify-single-word="false" fo:orphans="2" fo:widows="2" fo:text-indent="0cm" style:auto-text-indent="false" style:page-number="auto" style:writing-mode="lr-tb"/>
      <style:text-properties fo:color="#000000" style:font-name="ZapfEllipt BT" fo:font-size="12pt" fo:language="de" fo:country="DE" fo:font-weight="normal" officeooo:paragraph-rsid="000e41f5" fo:background-color="#ffffff" style:font-name-asian="Times New Roman1" style:font-size-asian="12pt" style:font-weight-asian="normal" style:font-name-complex="Times" style:font-size-complex="12pt" style:font-weight-complex="normal"/>
    </style:style>
    <style:style style:name="P62" style:family="paragraph" style:parent-style-name="Standard" style:master-page-name="Standard">
      <style:paragraph-properties fo:margin-left="0cm" fo:margin-right="0cm" fo:margin-top="0cm" fo:margin-bottom="0.279cm" loext:contextual-spacing="false" fo:line-height="108%" fo:text-align="justify" style:justify-single-word="false" fo:text-indent="0cm" style:auto-text-indent="false" style:page-number="auto"/>
      <style:text-properties style:font-name="ZapfEllipt BT" fo:font-size="12pt" fo:language="de" fo:country="DE" fo:font-weight="normal" style:font-name-asian="DengXian" style:font-size-asian="12pt" style:font-weight-asian="normal" style:font-name-complex="Times New Roman1" style:font-size-complex="12pt" style:font-weight-complex="normal"/>
    </style:style>
    <style:style style:name="T1" style:family="text">
      <style:text-properties fo:font-weight="normal" style:font-name-asian="DengXian" style:font-weight-asian="normal" style:font-name-complex="Times New Roman1" style:font-weight-complex="normal"/>
    </style:style>
    <style:style style:name="T2" style:family="text">
      <style:text-properties fo:font-weight="bold" style:font-name-asian="DengXian" style:font-weight-asian="bold" style:font-name-complex="Times New Roman1"/>
    </style:style>
    <style:style style:name="T3" style:family="text">
      <style:text-properties fo:font-weight="bold" style:font-name-asian="DengXian" style:font-weight-asian="bold" style:font-name-complex="Times New Roman1" style:font-weight-complex="bold"/>
    </style:style>
    <style:style style:name="T4" style:family="text">
      <style:text-properties fo:font-weight="bold" officeooo:rsid="000e41f5" style:font-name-asian="DengXian" style:font-weight-asian="bold" style:font-name-complex="Times New Roman1" style:font-weight-complex="bold"/>
    </style:style>
    <style:style style:name="T5" style:family="text">
      <style:text-properties fo:font-weight="bold" style:font-name-asian="MS Mincho" style:font-weight-asian="bold" style:font-name-complex="MS Mincho" style:font-weight-complex="bold"/>
    </style:style>
    <style:style style:name="T6" style:family="text">
      <style:text-properties style:font-name-asian="DengXian" style:font-name-complex="Times New Roman1"/>
    </style:style>
    <style:style style:name="T7" style:family="text">
      <style:text-properties officeooo:rsid="00192145" style:font-name-asian="DengXian" style:font-name-complex="Times New Roman1"/>
    </style:style>
    <style:style style:name="T8" style:family="text">
      <style:text-properties officeooo:rsid="001b4989" style:font-name-asian="DengXian" style:font-name-complex="Times New Roman1"/>
    </style:style>
    <style:style style:name="T9" style:family="text">
      <style:text-properties officeooo:rsid="00282a88" style:font-name-asian="DengXian" style:font-name-complex="Times New Roman1"/>
    </style:style>
    <style:style style:name="T10" style:family="text">
      <style:text-properties officeooo:rsid="00371021" style:font-name-asian="DengXian" style:font-name-complex="Times New Roman1"/>
    </style:style>
    <style:style style:name="T11" style:family="text">
      <style:text-properties officeooo:rsid="0037fdf5" style:font-name-asian="DengXian" style:font-name-complex="Times New Roman1"/>
    </style:style>
    <style:style style:name="T12" style:family="text">
      <style:text-properties officeooo:rsid="003a8ea5" style:font-name-asian="DengXian" style:font-name-complex="Times New Roman1"/>
    </style:style>
    <style:style style:name="T13" style:family="text">
      <style:text-properties officeooo:rsid="003c3a41" style:font-name-asian="DengXian" style:font-name-complex="Times New Roman1"/>
    </style:style>
    <style:style style:name="T14" style:family="text">
      <style:text-properties officeooo:rsid="00403135" style:font-name-asian="DengXian" style:font-name-complex="Times New Roman1"/>
    </style:style>
    <style:style style:name="T15" style:family="text">
      <style:text-properties officeooo:rsid="004414bb" style:font-name-asian="DengXian" style:font-name-complex="Times New Roman1"/>
    </style:style>
    <style:style style:name="T16" style:family="text">
      <style:text-properties officeooo:rsid="0046e29c" style:font-name-asian="DengXian" style:font-name-complex="Times New Roman1"/>
    </style:style>
    <style:style style:name="T17" style:family="text">
      <style:text-properties officeooo:rsid="004c3eb9" style:font-name-asian="DengXian" style:font-name-complex="Times New Roman1"/>
    </style:style>
    <style:style style:name="T18" style:family="text">
      <style:text-properties officeooo:rsid="005181b4" style:font-name-asian="DengXian" style:font-name-complex="Times New Roman1"/>
    </style:style>
    <style:style style:name="T19" style:family="text">
      <style:text-properties officeooo:rsid="00584094" style:font-name-asian="DengXian" style:font-name-complex="Times New Roman1"/>
    </style:style>
    <style:style style:name="T20" style:family="text">
      <style:text-properties officeooo:rsid="00593def" style:font-name-asian="DengXian" style:font-name-complex="Times New Roman1"/>
    </style:style>
    <style:style style:name="T21" style:family="text">
      <style:text-properties officeooo:rsid="005c1939" style:font-name-asian="DengXian" style:font-name-complex="Times New Roman1"/>
    </style:style>
    <style:style style:name="T22" style:family="text">
      <style:text-properties officeooo:rsid="000aa99d"/>
    </style:style>
    <style:style style:name="T23" style:family="text">
      <style:text-properties fo:color="#000000" fo:font-weight="normal" style:font-name-asian="DengXian" style:font-weight-asian="normal" style:font-name-complex="Times New Roman1" style:font-weight-complex="normal"/>
    </style:style>
    <style:style style:name="T24" style:family="text">
      <style:text-properties fo:color="#000000" fo:font-weight="normal" officeooo:rsid="000fe301" style:font-name-asian="DengXian" style:font-weight-asian="normal" style:font-name-complex="Times New Roman1" style:font-weight-complex="normal"/>
    </style:style>
    <style:style style:name="T25" style:family="text">
      <style:text-properties fo:color="#000000" fo:font-weight="normal" officeooo:rsid="0019ad49" style:font-name-asian="DengXian" style:font-weight-asian="normal" style:font-name-complex="Times New Roman1" style:font-weight-complex="normal"/>
    </style:style>
    <style:style style:name="T26" style:family="text">
      <style:text-properties fo:color="#000000" fo:font-weight="normal" officeooo:rsid="002e0f23" style:font-name-asian="DengXian" style:font-weight-asian="normal" style:font-name-complex="Times New Roman1" style:font-weight-complex="normal"/>
    </style:style>
    <style:style style:name="T27" style:family="text">
      <style:text-properties fo:color="#000000" fo:font-weight="normal" officeooo:rsid="004da238" style:font-name-asian="DengXian" style:font-weight-asian="normal" style:font-name-complex="Times New Roman1" style:font-weight-complex="normal"/>
    </style:style>
    <style:style style:name="T28" style:family="text">
      <style:text-properties officeooo:rsid="000dfe9f"/>
    </style:style>
    <style:style style:name="T29" style:family="text">
      <style:text-properties officeooo:rsid="000e41f5"/>
    </style:style>
    <style:style style:name="T30" style:family="text">
      <style:text-properties officeooo:rsid="006014e8"/>
    </style:style>
    <style:style style:name="T31" style:family="text">
      <style:text-properties officeooo:rsid="006148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2019-09-13_ted_mahr</text:p>
      <text:p text:style-name="P57"><text:span text:style-name="T3">Out of This World Radio 1150: </text:span><text:span text:style-name="T4">Aktuelle Ereignisse, Fragen &amp; Antworten</text:span><text:span text:style-name="T5"> </text:span></text:p>
      <text:p text:style-name="P1">Fr<text:span text:style-name="T29">e</text:span>i<text:span text:style-name="T29">t</text:span>a<text:span text:style-name="T29">g</text:span>, <text:span text:style-name="T29">13.</text:span> September 2019</text:p>
      <text:p text:style-name="P61">Simon sagt, seine Absicht, in naher Zukunft in die Staaten zu kommen, <text:span text:style-name="T29">ist immer noch aktuell; Präsident Trump hat nun Geld, damit der Zaun zwischen den USA und Mexiko gebaut werden kann; Unstimmigkeiten zwischen Bolton und Präsident Trump führen dazu, dass sich ihre Wege trennen; Präsident Trump sagt das Treffen mit den Taliban ab, nachdem ein amerikanischer Soldat durch eine Autobombe getötet wurde; es ist offensichtlich, dass die amerikanischen Medien auf Linie sind, daher sind sie nicht in der Lage, glaubwürdig zu berichten; die Medien greifen Trump an, weil sie ihn nicht kontrollieren können; wenn die Regierungen der Erde den Kommunikationsversuche der ETs blockieren, sind die Kornkreise eine Ausweichlösung mit kodierten Nachrichten an die Bevölkerung, und es liegt in der Verantwortung der Menschen, sie zu entschlüsseln; die Aufgabe zukünftiger Regierungen sollte es sein, die Menschen zu ermächtigen; warum trat der Chef des MIT (L.Rafael Reif vom Massachusetts Institut of Technology) zurück, nachdem seine enge Verbindung <text:s/>mit <text:s/>Epstein enthüllt wurde; abhängig davon, wer die US-Präsidentenwahl gewinnt, wird 2020 ein Schlüsselmoment dafür sein, ob die Menschheit sich vorwärts oder zurück entwickelt; in dem Versuch, den Brexit hinauszuzögern, haben die bestehenden Kräfte Boris (Johnson) in die Situation gebracht, Europa um eine Verlängerung zu bitten; der Fortschritt in Bezug auf das Aufhalten von 5G ist unterschiedlich; am 15. September wird das CC-Treffen in London stattfinden; Trump könnte Informationen haben, um die schädlichen Auswirkungen von 5G in Amerika <text:s/>aufzuheben; <text:s/>Ted bietet an, für Simon einen Flug von England in die USA in einem plejadischen Raumschiff zu arrangieren; wenn Präsident Trump eine zweite Amtszeit gewinnt, könnte er Schritt für Schritt Enthüllungen zum Thema UFOs einleiten; die dünne Atmosphäre auf dem Mars ist sehr wahrscheinlich ein Hindernis dafür, an der Oberfläche zu leben; mögliche Ereignisse, die diese nicht vorhandene oder sehr dünne Atmosphäre verursacht haben könnten; kann Simon ausgewählten Menschen Techniken zur Deprogrammierung beibringen; der Aufenthaltsort der Lyrianer.</text:span></text:p>
      <text:p text:style-name="P56">[INTERVIEW <text:span text:style-name="T28">MIT SIMON BEGINNT</text:span> <text:span text:style-name="T28">BEI</text:span> 07:<text:span text:style-name="T28">07, 1. STUNDE</text:span>]</text:p>
      <text:p text:style-name="P58"><text:span text:style-name="T3">Ted Mahr</text:span><text:span text:style-name="T1">: Und damit ist mein Freund Simon in der Leitung, ich würde ihn gerne dazunehmen. Simon, wie geht‘s dir heute?</text:span></text:p>
      <text:p text:style-name="P2"><text:span text:style-name="T3">Simon Parkes</text:span><text:span text:style-name="T6">: Hi Ted. Es geht mir wirklich gut. Ich freue mich sehr, wieder bei dir zu sein.</text:span></text:p>
      <text:p text:style-name="P2"><text:span text:style-name="T2">TM</text:span><text:span text:style-name="T6">: Oh, gut, oh gut, und nochmal, ich weiß, ich bin eine Woche zu spät dran, aber alles Gute zum Geburtstag. Alles Gute!</text:span></text:p>
      <text:p text:style-name="P2"><text:span text:style-name="T2">SP</text:span><text:span text:style-name="T6">: Danke, danke, ja. Ich fühle mich nicht viel älter.</text:span></text:p>
      <text:p text:style-name="P3"><text:span text:style-name="T2">TM</text:span><text:span text:style-name="T6">: Wirklich, okay, das ist gut. Das ist ein gutes Zeichen. Das ist gut. Das ist gut. Nun, es ist lustig, denn als ich deine Email bekam wegen deiner Teilnahme an der Show heute, </text:span><text:soft-page-break/><text:span text:style-name="T6">dass du letzte Woche wegen deines Geburtstags nicht kommen konntest, sagte ich: „Oh, Freitag der 13. Das ist ein Glückstag für ihn“, und daher bin ich froh, dass du kommen konntest.</text:span></text:p>
      <text:p text:style-name="P4"><text:span text:style-name="T2">SP</text:span><text:span text:style-name="T6">: Naja, ich war nur für einen Tag weg, ich war also nicht da, es war also nicht so, weißt du, dass ich nicht reden wollte. Es war nur buchstäblich so, dass ich keinen Internetanschluss hatte.</text:span></text:p>
      <text:p text:style-name="P4"><text:span text:style-name="T2">TM</text:span><text:span text:style-name="T6">: Ach, das ist okay. Nein, es ist gut, sich frei zu nehmen. </text:span><text:span text:style-name="T23">Ich sollte das selbst alle fünf oder zehn Jahre </text:span><text:span text:style-name="T24">machen</text:span><text:span text:style-name="T23">, einen Tag frei nehmen. Das wäre gut für mich, denke ich, wie auch immer, meine Güte, Simon, alle möglichen Dinge passieren gerade, nicht wahr? Ich habe hier etwa... Weißt du, ich habe hier alle möglichen Themen liegen, wie auch Fragen von meinen Hörern, aber gibt es etwas, womit du diese heutige Sendung speziell beginnen möchtest?</text:span></text:p>
      <text:p text:style-name="P5"><text:span text:style-name="T2">SP</text:span><text:span text:style-name="T6">: Nun, ich möchte nur sagen, dass es immer noch meine Absicht ist, in die Staaten zu kommen, entweder ganz am Ende diesen Jahres oder zu Beginn des nächsten Jahres, das ist weiterhin geplant, und ich freue mich darauf, zu versuchen, so viele Menschen wie möglich zu treffen, weißt du, wenn ich da bin. Bezüglich der Neuigkeiten, es ist sehr interessant, nicht wahr, dass der… Wir wissen, dass der Oberste Gerichtshof vor einiger Zeit das Geld für den Trump-Zaun zwischen den USA und Mexiko genehmigt hat, und erst kürzlich hat das Pentagon natürlich eine Menge seiner Projekte zurückgefahren und hat Geld freigegeben, daher sind es jetzt, denke ich, um die sechs Milliarden-Marke. </text:span><text:span text:style-name="T23">Also mit anderen Worten, jetzt hat Präsident Trump all das Geld, das er braucht, um den Bau nicht nur zu beginnen, sondern auch zu vollenden. Also, weißt du, was auch immer bei der Wahl im November nächsten Jahres geschehen wird, dieser Zaun muss gebaut werden, denn zwischen dem Pentagon und dem höchsten Gericht, dem Obersten Gerichtshof – </text:span><text:span text:style-name="T27">Entschuldigung – w</text:span><text:span text:style-name="T23">eißt du, wurde das Geld dafür bestimmt. Und das ist ein sehr wichtiger Punkt, denn es war eines der Hauptthemen von Trumps Wahlkampagne die ganzen Jahre über, so scheint es.</text:span></text:p>
      <text:p text:style-name="P6"><text:span text:style-name="T2">TM</text:span><text:span text:style-name="T6">: Richtig, richtig, tja, ich weiß es nicht. Ich denke, wenn du deine Grenzen nicht kontrollieren kannst, hast du wirklich kein richtiges Land, aber es wird interessant werden, und ich denke, du hast Recht. Ich denke, er wird das vermutlich rechtzeitig dafür zu Ende bringen, weißt du, egal, was bei den Wahlen geschieht. Und ich denke, die meisten Leute unterstützen seine Entscheidungen auch, das wird also interessant werden. Kürzlich, wie du ja auch auf deiner Website erwähnt hast, wurde John Bolton, der Nationale US-Sicherheitsberater, vom Präsidenten gefeuert. Anscheinend hatte er einige Auseinandersetzungen mit Präsident Trump, und nun hat er seinen Job verloren.</text:span></text:p>
      <text:p text:style-name="P7"><text:span text:style-name="T2">SP</text:span><text:span text:style-name="T6">: </text:span><text:span text:style-name="T7">[Lacht] Ich denke, das Problem ist, siehst du, es ist der heißeste Job im Weißen Haus. Der Nationale Sicherheitsberater, ich meine, das ist der dritte, der gefeuert wurde. Aber nicht, weil Präsident Trump verrückt ist, sondern weil es der härteste Job ist. Nun, die Insider im Weißen Haus haben gesagt, dass das Problem mit Bolton war, dass er nicht wirklich mit dem Präsidenten kommuniziert hat. Eine Reihe von den Insidern haben gesagt, dass er grundsätzlich in einen der Nebenräume weggegangen ist und irgendwas getan hat und vergessen hat, dem Präsidenten zu sagen, was er getan hat. Und dann, wenn der Präsident es herausgefunden hat, gab es eine kleine Auseinandersetzung. Und ich habe auf meiner Website geschrieben, und ich habe Ausrufungszeichen gesetzt: eine Auseinandersetzung zu viel! Also, ist es keine Überraschung für alle, die Bescheid </text:span><text:soft-page-break/><text:span text:style-name="T7">wissen. Das Problem ist, dass es der heißeste Job ist, und, weißt du, du brauchst wirklich jemanden, ein ganz besonderes Talent, um in der Lage ist, in diesem Job durchzuhalten. Also, ich bin nicht überrascht, aber es ist nicht, weil Trump etwas falsch gemacht hat. Es ist einfach so, dass Bolton entschieden hat, sein eigenes Spiel zu spielen. Und das kann man nicht machen, denn ein Berater ist da, um zu beraten. Der Präsident oder der Boss, wer auch immer, ist da, um die Entscheidung zu treffen. Also, weißt du, als ein Berater erteilst du Rat</text:span><text:span text:style-name="T8">schläge</text:span><text:span text:style-name="T7">. Wenn dein Vorgesetzter diesen Rat nicht hören will, hast du deinen Job erledigt. Was Bolton getan hat, war, in eine Diskussion zu gehen, und dafür wurde er nicht bezahlt. Also, ich denke, es ist gut dass er weg ist, und wir werden sehen, wie es nun weitergeht.</text:span></text:p>
      <text:p text:style-name="P8"><text:span text:style-name="T2">TM</text:span><text:span text:style-name="T6">: Klar, du musst Leute haben, auf die du dich verlassen kannst. Ich erinnere mich, während John F. Kennedys Regierung, ich weiß nicht mehr, ob es Dean Rusk oder Allen Dulles war, aber der Chefunterhändler mit den nordvietnamesischen Terroristen damals Anfang 1963 änderte einige Schlüsselworte, die John F. Kennedy für die Unterhändler in Paris geschrieben hatte, um zu versuchen, eine frühe Friedensvereinbarung mit dem damaligen Nordvietnam zu erreichen. Und es war entweder Dean Rusk oder Allen Dulles, der den Wortlaut verändert hat, so dass der Vietnamkrieg weiterging, und sie hätten zu der Zeit eine Friedensvereinbarung erreichen können. Du musst also Leute haben, die deine Interpretation von dem, weißt du, was du tun willst, durchführen, anstatt ihr eigenes Ding zu machen.</text:span></text:p>
      <text:p text:style-name="P2"><text:span text:style-name="T2">SP</text:span><text:span text:style-name="T6">: Ja, und das ist sehr gut ausgedrückt.</text:span></text:p>
      <text:p text:style-name="P8"><text:span text:style-name="T2">TM</text:span><text:span text:style-name="T6">: Mhm, mhm, ja. Das Buch, das… Übrigens stammt dieser historische Vorfall aus einem Buch, das von Dr. Michael Salla geschrieben wurde, ein exzellenter Forscher, der viele gute Bücher über UFOs und ETs schreibt. Die zweite Sache, die interessant war, ist, als ein amerikanischer Soldat von einer Autobombe getötet wurde, sagte Präsident Trump sofort seine Verhandlungen mit den Taliban ab. Hast du dazu Neuigkeiten, Simon?</text:span></text:p>
      <text:p text:style-name="P9"><text:span text:style-name="T2">SP</text:span><text:span text:style-name="T6">: Ja, es ist eine Schande, denn die Medien versuchten zu behaupten, dass das daher käme, weißt du, weil die Taliban dies oder jenes getan hätten. </text:span><text:span text:style-name="T25">D</text:span><text:span text:style-name="T23">ie Realität ist: wenn Trump mit irgendeiner Art Friedensabkommen oder einer Art Vereinbarung weitergemacht hätte, dann hätten die Medien sofort gesagt: „Aber sie töten immer noch amerikanische Soldaten!“ Also hatte er keine andere Wahl, als den Stecker zu ziehen. Es geht nicht an, dass montags ein amerikanischer Soldat stirbt, und dann setzt du dich dienstags mit den gleichen Leuten hin und versuchst, eine Friedensvereinbarung zu treffen. Das macht es zu einem Possenspiel. Also, Präsident Trump hatte keine Wahl. Er musste das bremsen, denn wenn er danach in irgendein Treffen gegangen wäre, wäre das nicht nur respektlos gegenüber den Familien des Soldaten gewesen, der getötet wurde, sondern die Medien hätten total verrückt gespielt. Also, weißt du, was hätte er tun können? Er musste das absagen.</text:span></text:p>
      <text:p text:style-name="P10"><text:span text:style-name="T2">TM</text:span><text:span text:style-name="T6">: Ich denke, was passieren wird, und das ist mein eigenes Bauchgefühl, Simon, und ich hätte sehr gerne deine Meinung dazu. Ich denke, sie werden an den Verhandlungstisch zurückkommen, nachdem einige Zeit vergangen ist. Ich denke, das wird eine Zeit des Friedens, in der Krieg und Konflikt und Kampf sehr antiquiert sein werden, aber das ist mein… Ich hoffe, sie können eine Friedensvereinbarung erreichen, also wünsche ich ihnen alles Gute.</text:span></text:p>
      <text:p text:style-name="P11"><text:soft-page-break/><text:span text:style-name="T2">SP</text:span><text:span text:style-name="T6">: Ich denke, das müssen sie, und das haben wir mit China gesehen. Weißt du, auch hier sagten die Medien, weißt du, Amerika würde den Handelskrieg verlieren und Trump ist dies und Trump ist das, und die Realität war, und das habe ich vor Wochen gesagt: nein, Amerika wird ihn gewinnen. Und sogar China ist an den Tisch zurückgekommen, und genauso werden diese Aufständischen, diese Rebellengruppe in Afghanistan an den Tisch kommen müssen, denn sie haben nicht die Ressourcen, die die Vereinigten Staaten haben, und wenn sie daher eine Friedensvereinbarung wollen, werden sie ihn nicht durch die Bombe und die Gewehrkugel bekommen, sie müssen sie durch die Wahlurne bekommen. Und das ist das, was passieren müssen wird.</text:span></text:p>
      <text:p text:style-name="P12"><text:span text:style-name="T2">TM</text:span><text:span text:style-name="T6">: Du musst auch dran denken, dass ein großer Teil der Hauptmedien in den USA von kontrolliert werden von etwa… Ich denke, sechs Unternehmen kontrollieren mehr als 90 Prozent der Massenmedien in den Vereinigten Staaten, und mit dieser gemeinsamen Macht, vieles wird mit dem militärisch-industriellen Komplex geteilt, daher haben sie ein persönliches Interesse daran, Bomben zu bauen, militärisches Gerät. Je mehr Konflikt also in der Welt, desto mehr Geld verdienen sie. Und ich hasse es, das sagen zu müssen, aber ich traue den US-Massenmedien in den Vereinigten Staaten nicht, und sie haben es immer verstanden, die Nachrichten in die eine oder andere Richtung zu beeinflussen. Sie sind also nicht völlig objektiv. Und es ist nicht in ihrem Interesse, Frieden zu fördern, denn sie verdienen kein Geld mit Frieden, sie verdienen Geld mit Krieg.</text:span></text:p>
      <text:p text:style-name="P12"><text:span text:style-name="T2">SP</text:span><text:span text:style-name="T6">: Gut, ich sage dir, was wirklich lustig ist. Ich denke, es ist lustig, dass es mir scheint, als ob Präsident Trump der erste Präsident ist, der von den amerikanischen Medien angegriffen wird, während er noch im Amt ist. Wenn ich auf all die anderen Präsidenten zurückschaue, so wurden sie dafür gelobt, wie wunderbar sie seien, und dann, innerhalb weniger Jahre, griffen sie sie an. Ich erinnere mich, als Präsident Obama dran war, war er der Goldjunge. Er konnte nichts falsch machen, jeder liebte ihn. Und nun, nur ein paar Jahre später, kommt die Wahrheit heraus. Es ist also eigentlich ziemlich erfrischend, einen Präsidenten zu haben, bei dem sich die Medien nicht einschleimen, sondern über den sie herfallen, denn wir fangen an zu verstehen, dass die Medien eine Botschaft haben. Und bei Präsident Trump: sie mögen ihn nicht, denn sie können ihn grundsätzlich nicht beeinflussen.</text:span></text:p>
      <text:p text:style-name="P13"><text:span text:style-name="T2">TM</text:span><text:span text:style-name="T6">: </text:span><text:span text:style-name="T23">Genau, genau, und er kann auch nicht kontrolliert werden, das ist es. Meine Freunde fragen mich manchmal, was ich über Präsident Trump denke, und ich sagte, nun, er könnte eine bunte Mischung sei, aber die Sache ist trotzdem, dass er nicht kontrolliert wird. Er könnte also wirklich ein Joker sein, soweit es seine Handlungen betrifft. </text:span></text:p>
      <text:p text:style-name="P14"><text:span text:style-name="T2">SP</text:span><text:span text:style-name="T6">: Sieh mal, Ted, einer der Gründe – </text:span><text:span text:style-name="T9">e</text:span><text:span text:style-name="T6">s gibt viele davon – </text:span><text:span text:style-name="T9">a</text:span><text:span text:style-name="T6">ber einer der Gründe, warum die Medien ihn nicht, die US-Medien Präsident Trump nicht mögen,ist, dass er auf Twitter direkt mit den Leuten spricht. Nun, in früheren Zeiten würde der Präsident seine bevorzugten Nachrichtenkanäle herbeirufen, und er würde sich hinsetzen und ihnen Spitzenmeldungen geben. Er würde ihnen die erste Chance geben, er würde ihnen die allerneuesten Neuigkeiten liefern. Nun, Trump tut das nicht. Trump ignoriert sie alle, und er geht direkt zu den Leuten und hält die Medien raus. Und das ist einer der Hauptgründe, warum die Medien wütend sind.</text:span></text:p>
      <text:p text:style-name="P15"><text:span text:style-name="T2">TM</text:span><text:span text:style-name="T6">: Oh, ich verstehe. Interessant. Das hier ist etwas, das ich vor einigen Jahren von meinen Freunden vom Galaktischen Bündnis hörte. Der Grund, warum auf die gleiche </text:span><text:soft-page-break/><text:span text:style-name="T6">Art und Weise, in einer gleichen Art von Auseinandersetzung, Simon, diese Kornkreise auftauchten, ist, als sie bei einer Regierung nicht durchkamen, oder die Regierung anfing, ihre Botschaften zu blockieren, umgingen sie die Regierung und platzierten die Kornkreise in verschiedenen Ländern, so dass die Menschen anfingen, zu fragen, was das alles bedeuten soll, und sie versuchten, hilfreiche Nachrichten zu schicken. Die Wohlwollenden tun das jedenfalls. Ich weiß nicht, ob du davon gehört hast, aber das ist, was ich vor einigen Jahren gehört habe.</text:span></text:p>
      <text:p text:style-name="P15"><text:span text:style-name="T2">SP</text:span><text:span text:style-name="T6">: Ted, für mich, soweit es mich betrifft, ist es absolut wahr, und ich gehe noch ein bisschen weiter. Es gibt Gruppen von Menschen in – nicht vielen Ländern – in einigen Ländern, jetzt ist das nicht mehr so verbreitet. Als, weißt du, wir den 31. Dezember 2012 durchschritten, das ist der Hauptwendepunkt, aber davor kommunizierten wohlmeinende ETs mit Gruppen von Leuten in verschiedenen Ländern über Kornkreise. Was also passierte: sie kamen in einen Kornkreis, machten ein Foto vom Kornkreis, und dann waren sie in der Lage, die Nachricht darin zu entschlüsseln. Also in anderen Worten: eine Menge davon war gegen die Regierung. Die Regierungen hatten also nicht den Schlüssel, um einen Kornkreis zu decodieren, aber diese Gruppen von Leuten in den verschiedenen Ländern hatten ihn. Und so gab es einen Weg, eine Nachricht an die Menschen auf der Erde zu schicken, der nicht von der Regierung manipuliert werden konnte.</text:span></text:p>
      <text:p text:style-name="P16"><text:span text:style-name="T2">TM</text:span><text:span text:style-name="T6">: Hm, das ist faszinierend. Weißt du, in meinen Gesprächen mit Nostradamus hat er mir erzählt, dass große Zentralregierungen hier auf dem Planeten Erde in Zukunft viel weniger Bedeutung haben werden, denn die meisten Leute werden wissen, wie man sich verhält, aber es wird eine Regierung geben, aber es wird eine kleinere Regierung sein, und ihre Aufgabe, oder ihre Hauptaufgabe wird sein, mit den Außerirdischen auf diesem Planeten in Verbindung zu sein.</text:span></text:p>
      <text:p text:style-name="P16"><text:span text:style-name="T2">SP</text:span><text:span text:style-name="T6">: Ich denke, es ist wichtig, dass wir eine Bewegung weg von großen Regierungen gesehen haben. Wir haben eine Bewegung gesehen, wo Menschen nicht wollen, dass eine Regierung ihre Nase in das hineinsteckt, was wir sind und wer wir sind, und uns sagt, wie wir leben sollen. Und das ist ein echtes Thema, das sich entwickelt, und ich denke, was wir brauchen, ist lediglich eine Regierung, die nur befähigt, eine Regierung, die die Dinge für die Leute möglich macht, und dann können die Leute losgehen und es tun. Also eher, als den Leuten zu sagen, was sie tun sollen, glaube ich, sollte eine Regierung Möglichkeiten schaffen, so dass die Leute tun können, was sie tun wollen.</text:span></text:p>
      <text:p text:style-name="P17"><text:span text:style-name="T2">TM</text:span><text:span text:style-name="T6">: Nun, das ist absolut wahr, Simon, und ich denke, die meisten Leute auf diesem Planeten wollen Freiheit. Das ist die grundlegende menschliche Natur. Wir wollen die Freiheit aufzusteigen, unsere Schwingungen zu erhöhen und auch, ein wunderbares Paradies auf Erden zu schaffen. Das ist es, was John Kennedy mir viele Male sagte, dass es die Bestimmung dieses Planeten ist, ein wunderbar liebender und freundlicher Planet zu werden, nicht einer, der voll von Krieg und Auseinandersetzung ist, sondern einer, wo die Menschen in Harmonie leben.</text:span></text:p>
      <text:p text:style-name="P17"><text:span text:style-name="T2">SP</text:span><text:span text:style-name="T6">: Ja, und, weißt du, ein Ort, wo die Leute wirklich die Schönheit des Ortes, an dem sie leben, wertschätzen, ob es ihre eigene Stadt ist, ob es auf dem Land ist, oder wo auch immer, damit Leute wirklich anerkennen, wie gut sie dran sind. Weißt du, jeder in Amerika, dem es hinreichend gut geht, oder in Großbritannien, denkt: "Meine Güte, ich hätte in Afrika geboren werden können". "Ich hätte hier oder dort geboren werden </text:span><text:soft-page-break/><text:span text:style-name="T6">können", und, weißt du, einfach dankbar zu sein für die Tatsache, dass wenn du gesund bist, du wirklich Glück hast, wenn du einen Job hast, du wirklich Glück hast, und das zu vermehren, noch glücklicher zu sein. Sei nicht unglücklich.</text:span></text:p>
      <text:p text:style-name="P18"><text:span text:style-name="T2">TM</text:span><text:span text:style-name="T6">: Mhm, mhm, ja, absolut, absolut. Statt auf das halbleere Glas zu schauen, schau auf das halbvolle Glas Wasser.</text:span></text:p>
      <text:p text:style-name="P2"><text:span text:style-name="T2">SP</text:span><text:span text:style-name="T6">: Genau.</text:span></text:p>
      <text:p text:style-name="P18"><text:span text:style-name="T2">TM</text:span><text:span text:style-name="T6">: Und daher, ja, absolut, absolut. Nun, das ist der Grund, warum ich gerne mit dir spreche, Simon, weil du immer... Du sprichst über Themen, die die Welt betreffen, aber du bist kein Schwarzmaler, weißt du. Du schaust immer auf die positive Seite der Dinge, was gut ist. Und ich denke, das bringt mich zu meinem nächsten Thema. Du hattest wieder einen Beitrag zu Epstein, und der Kopf des MIT ist zurückgetreten wegen seiner Verbindungen zu Epstein. Denkst du, dass wir mehr dieser Art von Enthüllungen haben werden, in denen Herrn Epsteins Unternehmen und seine Geschäftspraktiken herauskommen werden und mehr Menschen aus Regierung und Politik verwickeln werden?</text:span></text:p>
      <text:p text:style-name="P19"><text:span text:style-name="T2">SP</text:span><text:span text:style-name="T6">: Nun, das war sehr interessant, Ted. Ich lasse gerade mal die Katze rein, Ted, denn sie kratzt.</text:span></text:p>
      <text:p text:style-name="P2"><text:span text:style-name="T2">TM</text:span><text:span text:style-name="T6">: Oh, das ist prima. Ja, lasst uns alle „Hi“ zu Simons Katze sagen. So, das ist gut.</text:span></text:p>
      <text:p text:style-name="P20"><text:span text:style-name="T2">SP</text:span><text:span text:style-name="T6">: Die Nachrichten, die offiziellen Nachrichten, all die offiziellen Nachrichten, die das gebracht haben, haben im Grunde gesagt, dass die MIT-Forschungslabore einige Spenden von der Epstein-Stiftung angenommen haben, und als Ergebnis davon sei der Chef von MIT zurückgetreten. Das ist absoluter Unsinn. Es gibt einen Haufen großer Gesellschaften und Firmen, die große Mengen von Geld von Epstein genommen haben, und sie sind nicht zurückgetreten. Also, was ich auf meiner Webseite veröffentlich habe, ist, dass der Chef des MIT eine sehr enge Verbindung zu Epstein hatte, und das ist der Grund, warum er zurückgetreten ist.</text:span></text:p>
      <text:p text:style-name="P2"><text:span text:style-name="T2">TM</text:span><text:span text:style-name="T6">: Verstehe.</text:span></text:p>
      <text:p text:style-name="P21"><text:span text:style-name="T2">SP</text:span><text:span text:style-name="T6">: </text:span><text:span text:style-name="T23">Was wir erleben werden – </text:span><text:span text:style-name="T26">du</text:span><text:span text:style-name="T23"> hast absolut recht, Ted – </text:span><text:span text:style-name="T26">w</text:span><text:span text:style-name="T23">as wir in den kommenden Wochen und Monaten erleben werden ist, dass mehr Leute diesen Weg gehen werden müssen, denn die Informationen kommen heraus. Also ich denke, das hat gerade erst angefangen. Ich denke, es wird sehr schockierend sein, wie viele Leute enge Verbindungen hatten.</text:span></text:p>
      <text:p text:style-name="P22"><text:span text:style-name="T2">TM</text:span><text:span text:style-name="T6">: Ich denke, der November wird ein Schlüsselmonat sein. Ich weiß, dass freier Wille alles ändern kann, Simon, aber ich habe das Gefühl, dass die nächsten Monate - also September, Oktober - die nächsten zwei Monate oder so, und gipfelnd im November, vor dem Ende des Jahres, w</text:span><text:span text:style-name="T10">e</text:span><text:span text:style-name="T6">rd</text:span><text:span text:style-name="T10">en</text:span><text:span text:style-name="T6"> das eine sehr interessante Zeit der Wahrheit sein.</text:span></text:p>
      <text:p text:style-name="P23"><text:span text:style-name="T2">SP</text:span><text:span text:style-name="T6">: </text:span><text:span text:style-name="T11">Ja. Ja, und ich, weißt du, ich habe gesagt, dass wir… Am 31. Dezember 2012 hat die Menschheit entschieden, nicht mehr zurückzugehen. Was wir jetzt haben, ist die neue Morgendämmerung, wenn du so willst, und es ist immer noch nicht klar, an welchem Tag oder in welchem Jahr diese Morgendämmerung kommen wird, aber ich denke, wir fangen an, so langsam eine Karte zu erkennen, zumindest grob, wann diese Dinge geschehen, wegen der Veränderungen, die erscheinen. Und unabhängig von der jeweiligen Politik, die Wahl, nicht in diesem November, aber im nächsten November, </text:span><text:soft-page-break/><text:span text:style-name="T11">und wer diese Wahl in den Vereinigten Staaten gewinnt, wird ein entscheidender Moment für die Entwicklung der Menschheit sein.</text:span></text:p>
      <text:p text:style-name="P24"><text:span text:style-name="T2">TM</text:span><text:span text:style-name="T6">: Oh, absolut, ich denke absolut, absolut. Ich schätze, das bringt mich zu meiner nächsten Frage, wir hatten mehrere Fragen über… Wir bekommen nicht viele Informationen hier in den US. Sie werden kontrolliert, und weißt du, wenn du sowas hören willst wie Sportnachrichten oder den Wetterbericht, dafür reicht es, aber darüber hinaus erfahren wir nicht viel, außer, wenn du… Weißt du, der Zeichentrickkanal ist inzwischen beliebter als CNN. Aber ich wollte dich zu Premierminister Boris fragen, und auch, was gerade geschieht. Es tauchen mehrere verschiedene Geschichten auf. Was ist los dort auf deiner Seite des Teichs?</text:span></text:p>
      <text:p text:style-name="P24"><text:span text:style-name="T2">SP</text:span><text:span text:style-name="T6">: Sehr kompliziert, und ich möchte die Leute damit nicht langweilen, denn es ist kompliziert. Ganz grundsätzlich: die alte Garde, die Großbritannien in der Europäischen Union halten will, hat alles getan, was sie kann, um zu versuchen, Britannien drin zu halten. Und das Parlament ist nun für nächsten sechs Wochen in den Ferien. Am Ende dieser sechs Wochen muss Boris nach Europa gehen und sagen, dass das Parlament von Großbritannien eine Verlängerung für den verspäteten Gesetzesentwurf haben will, so dass wir Europa nicht so bald verlassen können. Aber Boris hat eigentlich gesagt, Gott segne ihn, er sagte, er würde lieber im Straßengraben sterben, als um eine Verlängerung zu bitten.</text:span></text:p>
      <text:p text:style-name="P25"><text:span text:style-name="T2">TM</text:span><text:span text:style-name="T6">: Oh mein Gott! Sei vorsichtig mit deinen Wünschen, sie könnten in Erfüllung gehen!</text:span></text:p>
      <text:p text:style-name="P25"><text:span text:style-name="T2">SP</text:span><text:span text:style-name="T6">: Weißt du, ich möchte nicht viel weiter gehen, aber was im Moment hier unglaublich ist, ist, dass Britannien eine alte Tradition hat, seine Schwierigkeiten leise und hinter den Kulissen zu lösen.</text:span></text:p>
      <text:p text:style-name="P2"><text:span text:style-name="T2">TM</text:span><text:span text:style-name="T6">: Natürlich.</text:span></text:p>
      <text:p text:style-name="P26"><text:span text:style-name="T2">SP</text:span><text:span text:style-name="T6">: Es ist also sehr amerikanisch, diesen Kampf wirklich in der Öffentlichkeit zu führen. Also, es kann sein, dass Britannien amerikanischer wird, aber <text:s/>sicherlich, aus meiner Perspektive, bin ich sehr entmutigt und traurig, dass es so viele Leute gibt, die die Idee einer Möglichkeit, Europa zu verlassen, nicht begreifen können. Ich habe immer klargestellt, dass ich nicht Teil Europas sein wollte. Ich ahnte, dass es eine gezielte Eine-Welt-Regierung wäre, daher möchte ich, dass Britannien raus geht. Und die andere Sache, ich mache weiter und sage das, denn als ein Ex-Politiker kann ich das sagen, weißt du: Wenn es eine Wahl gäbe, ob ich nun gewonnen oder verloren hätte, und solange sie legal wäre, und wir sehen könnten, dass die Stimmen rechtmäßig abgegeben und gezählt worden wären, würde ich nie hingehen, und niemand würde je zu mir kommen, und sagen: „</text:span><text:span text:style-name="T12">I</text:span><text:span text:style-name="T6">ch denke nicht, dass du gewinnen solltest. Lasst uns neu wählen. Lasst es uns nochmal machen.“ Das macht man einfach nicht, nicht wahr?</text:span></text:p>
      <text:p text:style-name="P2"><text:span text:style-name="T2">TM</text:span><text:span text:style-name="T6">: Genau, nein.</text:span></text:p>
      <text:p text:style-name="P26"><text:span text:style-name="T2">SP</text:span><text:span text:style-name="T6">: Es gibt eine Wahl, und du akzeptierst das Ergebnis. Aber was in Großbritannien geschehen ist, dass siebzehn Komma – wieviel es auch war – eine <text:s/>Million gegen sechzehn Millionen gestimmt haben, auszutreten. Es gibt also eine Mehrheit von etwa 1,3 Millionen für das Verlassen von Europa.</text:span></text:p>
      <text:p text:style-name="P2"><text:span text:style-name="T2">TM</text:span><text:span text:style-name="T6">: Mhm, mhm.</text:span></text:p>
      <text:p text:style-name="P27"><text:soft-page-break/><text:span text:style-name="T2">SP</text:span><text:span text:style-name="T6">: Also, warum sagen Leute jetzt, wir mögen das Ergebnis nicht, wir wollen neu wählen?</text:span></text:p>
      <text:p text:style-name="P2"><text:span text:style-name="T2">TM</text:span><text:span text:style-name="T6">: Genau.</text:span></text:p>
      <text:p text:style-name="P27"><text:span text:style-name="T2">SP</text:span><text:span text:style-name="T6">: Das ist zutiefst undemokratisch. Das ist der Punkt. Und der Grund ist, Ted, dass jetzt diese Leute, die Teil der Kabale sind, Teil des Tiefen Staates, sie wollen nicht, dass Britannien Europa verlässt, einfach weil – </text:span><text:span text:style-name="T13">u</text:span><text:span text:style-name="T6">nd im Grunde geht es um Geld, Ted – </text:span><text:span text:style-name="T13">w</text:span><text:span text:style-name="T6">enn Großbritannien die Europäische Union verlässt, wird jedes andere Mitgliedsland mehr Steuern zahlen müssen. So einfach ist das.</text:span></text:p>
      <text:p text:style-name="P2"><text:span text:style-name="T2">TM</text:span><text:span text:style-name="T6">: Oh.</text:span></text:p>
      <text:p text:style-name="P28"><text:span text:style-name="T2">SP</text:span><text:span text:style-name="T6">: Denn wenn wir rauskommen, zahlen wir nicht mehr in den Topf, dann werden andere Mitgliedsstaaten mehr beitragen müssen, und das ist der einzige Grund, warum sie nicht wollen, dass Britannien geht.</text:span></text:p>
      <text:p text:style-name="P28"><text:span text:style-name="T2">TM</text:span><text:span text:style-name="T6">: Ich verstehe, interessant. Ich hörte diese Geschichte vor einigen Jahren von einigen Freunden im Vereinigten Königreich, Simon, und vielleicht war es nur ein Gerücht, aber die Leute wurden sehr aufgebracht, als sie erkannten, dass die EU und Brüssel den Leuten vorschrieb, wieviel Strom sie verbrauchen durften, um einen Topf Wasser zu kochen, um sich eine Tasse Tee zu machen. Hast du davon gehört? Das habe ich jedenfalls gehört, und sie waren sehr ärgerlich wegen der einengenden Regulierungen von denen.</text:span></text:p>
      <text:p text:style-name="P29"><text:span text:style-name="T2">SP</text:span><text:span text:style-name="T6">: Ja, ich denke, sie sprachen über Zeit, aber sie hatten keine große Auswirkung in Britannien. Aber ich sage dir, was einen Effekt hatte. Vor dieser schrecklichen Europäischen Union hatten wir viele gute Bauern in Großbritannien, und ich gebe dir ein Beispiel: Kerle, die Äpfel anbauten. Also Bäume, auf denen Äpfel wachsen. Und wir hatten eine Menge Bauern, und die britischen Supermärkte kauften diese Äpfel. Dann kam diese Europäische Union dazwischen und sagte, dass ein Apfel eine bestimmte Form und eine bestimmte Farbe haben müsse. Das haben sie mit Äpfeln gemacht, und wenn er nicht diese Form hatte, dann wurde dem Supermarkt nach dem Gesetzt nicht erlaubt, sie zu kaufen. Was ist also passierte: es gab ein...</text:span></text:p>
      <text:p text:style-name="P2"><text:span text:style-name="T2">TM</text:span><text:span text:style-name="T6">: Oh, nein.</text:span></text:p>
      <text:p text:style-name="P29"><text:span text:style-name="T2">SP</text:span><text:span text:style-name="T6">: … Ja, ein oder zwei Typen, natürlich keine Briten, offensichtlich irgendwo anders, und die haben dann diese Massenware in die Supermärkte gestopft, denn die hatten alle die richtige Größe und die richtige Farbe, und all die kleinen Bauern in Britannien waren raus aus dem Geschäft. Und ich hoffe, dass wenn Britannien Europa verlässt, dass dann all diese kleinen Familien, Mann-Frau, Bruder-Schwester, Sohn-Tochter, dass sie wieder auf die Beine kommen und dass es ein Wiederaufleben von kleinen Familien in Großbritannien gibt, die wieder ins Geschäft kommen, Dienste und Produkte nach Britannien zurückholen, weil es kein Europa gibt, das ihnen sagt, dass sie das nicht tun dürfen. Ich bin alt genug, ich habe das alles gesehen. Diese jungen Leute, Gott segne sie, die in ihren Zwanzigern oder Dreißigern sein mögen, die haben das nicht, die wissen nichts davon, sie haben nicht gesehen, was geschehen ist. Also, dieses Land wurde völlig auf den Kopf gestellt, weil die Gesetze geändert wurden. Und daher, ja, lasst uns zurückkehren, lasst britische Menschen Erneuerer werden und Industriekapitäne. Warum sollte das alles aus Deutschland und Frankreich kommen?</text:span></text:p>
      <text:p text:style-name="P30"><text:soft-page-break/><text:span text:style-name="T2">TM</text:span><text:span text:style-name="T6">: Ich habe Freunde in Zürich/Schweiz, die mir erzählen, das die schweizerische Regierung jetzt hinter den Kulissen daran arbeitet, die schweizerische Bevölkerung dem gleichen lästigen Reglement durch die EU zu unterwerfen, von dem sie </text:span><text:span text:style-name="T14">derzeit</text:span><text:span text:style-name="T6"> frei sind. Sind sie nicht... Die EU-Gesetze gelten nicht in der Schweiz, wie mir meine Freunde sagen, außer sie stimmen zu und billigen sie. Aber die Leute in der Schweiz hören vermutlich nicht viel darüber in der Presse, sie sind sehr aufgebracht über diese Entwicklung und sie beschweren sich jetzt bei der Regierung, dass sie nicht die gleiche Zwangsjacke anziehen wollen.</text:span></text:p>
      <text:p text:style-name="P30"><text:span text:style-name="T2">SP</text:span><text:span text:style-name="T6">: Genau, und Ted, es gibt hier einen direkten Zusammenhang. Es geht darum, dass Europa nun verzweifelt versucht, mehr Leute zu finden, die in den Topf bezahlen.</text:span></text:p>
      <text:p text:style-name="P2"><text:span text:style-name="T2">TM</text:span><text:span text:style-name="T6">: Oh, okay.</text:span></text:p>
      <text:p text:style-name="P30"><text:span text:style-name="T2">SP</text:span><text:span text:style-name="T6">: Denn wenn Britannien </text:span><text:span text:style-name="T14">austritt</text:span><text:span text:style-name="T6">, wollen sie versuchen, jemand anderes reinzubringen. Nun, weißt du, die Schweiz wird nicht reingehen, denn die Schweiz ist die Bank der Welt in Bezug auf das Geld, daher wollen sie immer unabhängig sein, aber was wir erkennen, denke ich, ist jetzt europäischer Druck, um zu versuchen, jeden in Europa herein zu bekommen. Ich meine, Britannien hat mehr einbezahlt als fast jedes andere Land. Es war ein atemberaubender Geldbetrag, den Britannien einbezahlt hat, und tatsächlich war ein Witz über Britannien in Europa, dass wir die Schatzkammer waren. Sie nannten uns das „Geldhaus“ oder die „Schatzkammer“. Nun, es wundert mich nicht, dass andere Länder unter den Druck Europas geraten.</text:span></text:p>
      <text:p text:style-name="P30"><text:span text:style-name="T2">TM</text:span><text:span text:style-name="T6">: Wow, das ist interessant. Ich möchte auf deine frühere Bemerkung zurückkommen, dass in Britannien ihr, die Leute dort, die Regierung, dazu neigen, ihre Probleme privat und nicht öffentlich zu klären. Ich sah letztes Jahr einen Film über Winston Churchill in der Zeit, im Sommer 1940, als, natürlich, als die Deutschen London und andere Städte bombardierten, und da waren, du weißt wahrscheinlich viel mehr darüber als ich, aber ich erinnere mich, in dem Film jedenfalls, sprachen sie darüber, dass es diese Auseinandersetzung zwischen Winston Churchills Regierung und anderen Leuten gab, die in eine Friedensvereinbarung einwilligen wollten mit Hitler, und andere Leute sagten ‚Nein‘ dazu, einschließlich Winston Churchill, dass wir das gewinnen, und sie begannen damit leise hinter den Kulissen, aber das erinnerte mich an den Film, und was gesagt wurde, und was du vorher gesagt hast.</text:span></text:p>
      <text:p text:style-name="P31"><text:span text:style-name="T2">SP</text:span><text:span text:style-name="T6">: Es ist eins dieser Dinge wo, es ist etwa fünfzig Jahre her, als es etwas gab, das wir eine D-Notiz nennen, wie der Buchstabe D, Dog, Delta, es ist eine D-Notiz. Es gibt da eine Menge Sachen, die die Öffentlichkeit nicht wissen durfte, und es geht einfach darum, denken wir, dass einige Mitglieder der Königsfamilie Winston Churchill zu einem Deal mit Hitler zu bewegen, und das wurde nicht öffentlich bekannt gegeben, denn es hätte der königlichen Familie großen Schaden zugefügt. Mein Großvater traf Winston Churchill nach dem Krieg, und mein Großvater war in der Regierung, und was mein Großvater sagte, war, seiner Meinung nach, dass Winston Churchill der beste Führer war, den wir in der Kriegszeit hatten, aber er war absolut schrecklich zu Friedenszeiten, und mein Großvater sagte, dass er zur Downing Street 10 ging, und einer der anderen Offiziere, der, ich denke ich, von der Admiralität war, ich denke, dass Großvater sagte, dass Churchill die Admiralität mochte, und Churchill hatte einen Papagei, einen großen Papagei, den er, denke ich, Kapitän nannte. Ich kann mich jetzt nicht mehr genau erinnern, Kapitän. Und der Papagei war nicht im Käfig sondern flog </text:span><text:soft-page-break/><text:span text:style-name="T6">einfach im Raum herum, und Großvater sagte, es war absolut unmöglich, ein Gespräch mit dem Premierminister Winston Churchill zu führen, weil der Papagei herumflog.</text:span></text:p>
      <text:p text:style-name="P2"><text:span text:style-name="T2">TM</text:span><text:span text:style-name="T6">: Oh nein, oh Gott.</text:span></text:p>
      <text:p text:style-name="P32"><text:span text:style-name="T2">SP</text:span><text:span text:style-name="T6">: Wenn man an Britannien denkt, ist das diese exzentrische Eigenartigkeit, aber was wir im Moment haben, ist nur teuflisch, und ich hätte lieber Winston Churchill und seinen Papagei als die Situation, die wir im Moment haben.</text:span></text:p>
      <text:p text:style-name="P32"><text:span text:style-name="T2">TM</text:span><text:span text:style-name="T6">: Mhm, mhm. Nun, ich weiß nicht, warum es für gewählte Führer so schwierig ist, einfach das auszuführen, was das Volk will. Ich weiß es nicht. Verstehe ich einfach nicht, tja...</text:span></text:p>
      <text:p text:style-name="P32"><text:span text:style-name="T2">SP</text:span><text:span text:style-name="T6">: Weil die gewählten Führer ein Amt innehaben. Sie sind nicht Machtträger. Als ich Stadtrat war, müsste man korrekterweise sagen: ich hatte ein Amt inne. Ich hatte keine Macht, und der Unterschied ist, wenn du ein Amt inne hast, ist deine Macht durch das Amt eingeschränkt. Also im Grunde hieß es: „</text:span><text:span text:style-name="T15">D</text:span><text:span text:style-name="T6">u kannst dies tun, und </text:span><text:span text:style-name="T15">d</text:span><text:span text:style-name="T6">as kannst du nicht tun“. Nun, wenn du Macht hast, gibt es nichts, was du nicht tun kannst. Aber wenn du ein Amt inne hast heißt es: „Nun, das können sie nicht tun, Herr Präsident. Nein, das dürfen sie nicht tun, Herr Präsident“, und „Nein, es ist ihnen nicht erlaubt, dies zu tun, Herr Präsident“. Also, die Menschen haben eine falsche Vorstellung in Bezug auf Politiker. Sie haben tatsächlich keine Macht. Nun, die Menschen die Macht haben, sind die Multi-Multi-Milliarden-Dollar-Gesellschaften, denn die repräsentieren nicht das Volk. Daher haben sie kein Amt. Sie haben wirklich Macht.</text:span></text:p>
      <text:p text:style-name="P33"><text:span text:style-name="T2">TM</text:span><text:span text:style-name="T6">: Genau, genau. Nun, das ist sehr interessant. Ich schätze, das führt mich jetzt zu meiner nächsten Frage, und ich habe einige Freunde, die in der Bewegung gegen das neue 5G-Netz in Britannien aktiv sind. Sie sagten, dass seit letztem Monat zehn Stadtverwaltungen speziell gegen das neue 5G-Netz gestimmt haben, basierend auf der Tatsache, dass es eine Bestimmung im Stadtrat oder ein Gesetz gibt, dass, wenn die Abgeordneten in der Stadt beispielsweise das 5G-Netz genehmigen und Menschen durch das Netz geschädigt werden oder Krebs bekommen, sie persönlich dafür haften. Wie sieht es damit aus? Hast du aktuelle Informationen zu der 5G-Situation, Simon?</text:span></text:p>
      <text:p text:style-name="P33"><text:span text:style-name="T2">SP</text:span><text:span text:style-name="T6">: Den größten Erfolg gibt es in Australien. Wir haben eine sehr, sehr aktive Connecting-Consciousness-Gruppe, weißt du. Ich bin sicher, viele deiner Hörer wissen, dass ich vor einigen Jahren Connecting Consciousness gründete, und kommenden Sonntag haben wir unser AGM-Treffen in London.</text:span></text:p>
      <text:p text:style-name="P2"><text:span text:style-name="T2">TM</text:span><text:span text:style-name="T6">: Wunderbar.</text:span></text:p>
      <text:p text:style-name="P33"><text:span text:style-name="T2">SP</text:span><text:span text:style-name="T6">: Wir hoffen, dass ca. 170 Leute daran teilnehmen können. Einige werden aus Amerika kommen, einige kommen aus Kanada, einige kommen aus – </text:span><text:span text:style-name="T16">i</text:span><text:span text:style-name="T6">ch denke, es war Trinidad und Tobago. Es ist wirklich sehr schön, dass Leute diese weite Reise für nur einen Tag machen. Und wir haben eine sehr aktive Gruppe in Australien, und sie konnten sich einige dort gültige Gesetze zunutze machen. Nun, ich denke, ich habe Recht, wenn ich sage, dass sie einen großen Erfolg hatten. Um die 5000 Handymasten mussten abgebaut werden!</text:span></text:p>
      <text:p text:style-name="P2"><text:span text:style-name="T2">TM</text:span><text:span text:style-name="T6">: Was? Wirklich? Meine Güte, das ist wunderbar.</text:span></text:p>
      <text:p text:style-name="P34"><text:span text:style-name="T2">SP</text:span><text:span text:style-name="T6">: Das ist in Sydney. Sie haben es geschafft, es zu verbieten, 5G in Sydney in Australien, und wir haben so überwältigenden Erfolg, weil die Australier ein Gesetz über </text:span><text:soft-page-break/><text:span text:style-name="T6">häusliche Gewalt haben, und wir nutzen das, indem wir sagen, dass 5G Gewalt in das Zuhause bringt.</text:span></text:p>
      <text:p text:style-name="P2"><text:span text:style-name="T2">TM</text:span><text:span text:style-name="T6">: Oh, meine Güte, was für ein einzigartiges Argument.</text:span></text:p>
      <text:p text:style-name="P35"><text:span text:style-name="T2">SP</text:span><text:span text:style-name="T6">: Und daher hatten wir einigen Erfolg, und um wirklich schlau zu sein, muss jede Gruppe die Gesetze in ihrem eigenen Land nutzen, und alles, was man braucht, ist ein Anwalt, der sagt: „Nun, hey, ich habe Kinder!“ Sie sehen den wissenschaftlichen Beweis und sie sagen: „Oh, seht es euch an!“ Und was passiert, es tauchen Anwälte auf, die sagen: „Hey, ich mache das umsonst!“</text:span></text:p>
      <text:p text:style-name="P35"><text:span text:style-name="T2">TM</text:span><text:span text:style-name="T6">: </text:span><text:span text:style-name="T23">Toll, das ist großartig.</text:span></text:p>
      <text:p text:style-name="P36"><text:span text:style-name="T2">SP</text:span><text:span text:style-name="T6">: Sie kämpfen ohne Honorar vor Gericht, und daher ist es manchen Gegenden schrecklich, denn sie trotten wie Schafe hinein, und in anderen Gebieten kämpfen sie wie verrückt. Es ist eine also interessante Mischung.</text:span></text:p>
      <text:p text:style-name="P36"><text:span text:style-name="T2">TM</text:span><text:span text:style-name="T6">: Ich muss dir sagen, dass viele meiner Freunde, die Präsident Trump unterstützen, bestürzt sind über die Anordnung, die er vor einigen Monaten unterschrieben hat, dass 5G vorangetrieben wird. Weiß er etwas, das wir nicht wissen, Simon? Oder ist da etwas, ich weiß nicht, schwer zu wissen...</text:span></text:p>
      <text:p text:style-name="P36"><text:span text:style-name="T2">SP</text:span><text:span text:style-name="T6">: Ich denke, gut, richtig. Seine Berater, offensichtlich hat der Präsident, welcher auch immer, die besten Berater der Welt. Absolut! Und die Berater, die hauptsächlich aus dem Militär kommen, haben die Vorteile von 5G und die Nachteile von 5G sehr klar gemacht, dass er in den vergangenen zwei Jahren danach gesucht hat, wie in den Vereinigten Staaten die negativen Auswirkungen von 5G unwirksam gemacht werden können. Daher bin ich überhaupt nicht besorgt, dass irgendjemand in den Vereinigten Staaten unter 5G wird leiden müssen. Ich mache mir mehr Sorgen um jedes andere Land der Welt.</text:span></text:p>
      <text:p text:style-name="P37"><text:span text:style-name="T2">TM</text:span><text:span text:style-name="T6">: Ich verstehe. Interessant. Ok, vielen Dank dass du uns das mitteilst. Ich möchte dir erzählen – </text:span><text:span text:style-name="T17">j</text:span><text:span text:style-name="T6">etzt zurück zu meinem Ausflug zum Mount Shasta hier, letzte Woche, gerade vergangene Nacht bin ich zurückgekommen – </text:span><text:span text:style-name="T17">w</text:span><text:span text:style-name="T6">ir haben es wieder geschafft, Kontakt zu den Plejadiern aufzunehmen, und da gibt es einen verantwortlichen Admiral. Es gibt ungefähr mehr als zwei Millionen von ihren Schiffen im Orbit des Planeten, und sie sind hier, um uns zu helfen. Aber natürlich helfen sie nicht, bevor wir fragen, denn sie respektieren den freien Willen. Aber was ich fragen wollte, und es ist eine Art, also irgendwie ein Scherz, <text:s/>aber nicht wirklich als Witz gemeint, wenn ich dich das frage, Simon, aber mit der Zunahme der Schwingung des Planeten, und wenn du Ende diesen Jahres oder Anfang nächsten Jahres in die Staaten kommen willst, es wäre möglich, wenn du willst, ich könnte dir einen Kontakt mit diesem plejadischen Admiral ermöglichen, und möglicherweise könnte er dich in einem seiner Schiffe von UK in den Staaten fliegen. Wärest du daran interessiert, wenn das eingerichtet werden könnte?</text:span></text:p>
      <text:p text:style-name="P37"><text:span text:style-name="T2">SP</text:span><text:span text:style-name="T6">: Oh, ja, daran bin ich immer interessiert. Aber jetzt nur um deines Publikum willen, denn viele Leute werden Probleme haben, zu verstehen, wie da zwei Millionen Schiffe sein können. Eine Menge Leute, die völlig akzeptieren, worüber du und ich sprechen, werden nur den Kopf schütteln und sagen: „Dass das nicht möglich, da können keine zwei Millionen sein“. Und was ich sagen muss, ist, dass ich nicht will, dass Leute die Vorstellung haben, dass da zwei Millionen Schiffe sind, oder sogar mit Mannschaft. Die große Mehrheit dieser Schiffe werden Drohnen sein. Das sind automatische Roboter-</text:span><text:soft-page-break/><text:span text:style-name="T6">Schiffe, und vielleicht gibt es da ein bemanntes Schiff, das eine Anzahl dieser Drohnen kontrolliert.</text:span></text:p>
      <text:p text:style-name="P37"><text:span text:style-name="T2">TM</text:span><text:span text:style-name="T6">: Oh.</text:span></text:p>
      <text:p text:style-name="P55">Wenn wir also über zwei Millionen sprechen, sind da keine zwei Millionen, jedes mit einer lebendigen Mannschaft darin. Es gibt eine große Zahl Roboter-Schiffe, und die menschliche Rasse, die höhere menschliche Rasse hat diese benutzt. Das wollte ich nur mal erwähnt haben, Ted.</text:p>
      <text:p text:style-name="P38"><text:span text:style-name="T2">TM</text:span><text:span text:style-name="T6">: Ich verstehe. Okay, vielen Dank, dass du mir das erklärst. Ich weiß, vorletzte Nacht gingen wir auf den Gipfel von Mount Shasta und die Sicht ganz klar war, wir konnten telepathischen Kontakt mit dem für diese Schiffe verantwortlichen plejadischen Admiral aufnehmen, und es war witzig, denn wir baten ihn, nach links zu steuern, da fuhr er nach links. Wir baten ihn, nach rechts zu steuern, er flog nach rechts. Dann führte er für uns ein kleines Tänzchen in der Luft auf. Wir luden ihn ein, zu uns herunter zu kommen und uns zu besuchen, aber er sagte, er sei an diesem Abend mit Manövern beschäftigt, aber... Und dann hat jemand ihm im Scherz ein Bier angeboten, und er sagte: "Wir haben unseren eigenen Trunk, wir trinken kein Erdenbier". Aber wie auch immer, es machte Spaß, mit ihm in Kontakt zu sein, und ich sehe ihn immerzu am Himmel. Wenn du einmal weißt, wie sie aussehen, sind sie leicht zu erkennen.</text:span></text:p>
      <text:p text:style-name="P38"><text:span text:style-name="T2">SP</text:span><text:span text:style-name="T6">: Ja, manchmal bin ich unsicher, ob es ein plejadisches oder ein lyrianisches Schiff ist, aber auf jedes lyrianische Schiff, dass man sieht, kommen zwanzig plejadische. Die Plejadier fallen viel mehr ins Auge. Sie sind weitaus… Ich meine nicht aggressiv in einem bösen Sinn, aber sie geben die Deckung auf. Die Lyrianer sind sehr scheu und zurückgezogen. Du wirst ihre Schiffe nicht so oft sehen. Aber ja, wenn du Verbindungen mit jemandem da draußen hast, ich könnte eine Mitfahrgelegenheit brauchen!</text:span></text:p>
      <text:p text:style-name="P39"><text:span text:style-name="T2">TM</text:span><text:span text:style-name="T6">: Ok, gut. Ich werde den Admiral für dich fragen. Er kam gerade rein und sagte, er würde das sehr gerne machen. Er braucht nur die Koordinaten. Hört zu: alle, die ihr für die Fluggesellschaften arbeiten – </text:span><text:span text:style-name="T18">ich </text:span><text:span text:style-name="T6"><text:s/>möchte niemanden von den Fluglinien verärgern, weil sie Umsatzeinbußen haben werden, wenn Leute auf die UFOs der Plejadier besteigen, um auf diesem Planeten von Ort zu Ort zu kommen, aber – hey – wisst Ihr, es ist nur eine Frage der Zeit, bevor diese Technik, wir haben diese Technologie schon im geheimen Weltraumprogramm, also denke ich, es ist nur eine Frage der Zeit, b</text:span><text:span text:style-name="T18">is</text:span><text:span text:style-name="T6"> diese Art von Technologie für den Transport genutzt wird.</text:span></text:p>
      <text:p text:style-name="P40"><text:span text:style-name="T2">SP</text:span><text:span text:style-name="T6">: Ted, ich meine, weißt du, sogar die verschlafendsten Menschen können anfangen, das zu erkennen, wenn Präsident Trump über eine Weltraumflotte spricht, und nun ist es Bestandteil des Gesetzes. Jetzt ist es eine aktive, eine wirkliche Waffengattung, genau wie es die Marine ist. Es ist eine aktive Streitkraft, und ich bin absolut überzeugt, dass es nur darum geht, dass, wenn Präsident Trump die Wahlen im November gewinnt, werden sich vielleicht zwei bis drei Jahre nach diesem Wahlsieg die Tore der Flugzeughallen öffen, und da sind dann sehr interessante Fluggeräte. Aber Präsident Trump wird nicht sagen: „Hey, wir hatten die seit zwanzig oder dreißig Jahren“, er wird nur sagen: „Hey, seit drei Jahren gibt es diese Raumfahrtflotte und wir haben das drei Jahren gebaut.“ Also, ich denke, dass es aus seiner Perspektive ein verdammt guter Vorwand ist, fortgeschrittene Raumschiffe anzukündigen. Und dann kann er sagen: „Wir werden mit diesen Geräten zum Mars fliegen“.</text:span></text:p>
      <text:p text:style-name="P2"><text:soft-page-break/><text:span text:style-name="T2">TM</text:span><text:span text:style-name="T6">: Mhm.</text:span></text:p>
      <text:p text:style-name="P41"><text:span text:style-name="T2">SP</text:span><text:span text:style-name="T6">: Also, wir wissen bereits, dass Menschen auf dem Mars sind, aber was er da tut ist, den Weg zur Wahrheit zu legitimieren. Also, wenn du das gemacht hast, dann ist es einfach, zu sagen: „Oh ja, wir haben eine Basis auf dem Mars. Hey, ihr kennt doch die Raumfahrtflotte, die wir seit drei, vier Jahren haben. Nun, ja, wir sind da hoch geflogen, haben das aber nicht öffentlich gemacht. Wir wollten das nicht“, und so weiter und so weiter. Also, ich denke, was Trump macht, ist eine Offenlegung auf eine sehr schlaue Art.</text:span></text:p>
      <text:p text:style-name="P42"><text:span text:style-name="T2">TM</text:span><text:span text:style-name="T6">: Oh, interessant, interessant. Ich habe gerade eine Email von einem Zuhörer bekommen. Ich frage sie, denke ich. Er fragt nach dem Immobilienmarkt auf dem Mars. Glaubst du, jetzt ist eine gute Zeit zu investieren, oder wann, glaubst du, öffnet der Markt?</text:span></text:p>
      <text:p text:style-name="P42"><text:span text:style-name="T2">SP</text:span><text:span text:style-name="T6">: Nun, ich glaube das ist noch zu früh. Genau wie Arnold Schwarzenegger sein Geld unten mit kalifornischen Strandhäusern verdient hat, solltest du nach bestimmten Leuten Ausschau halten, die plötzlich Tagestouren mit dem Virgin Space Shuttle machen, und Branson bereit ist und zum Mars fliegt, und dann, weißt du, entsteht ein Immobilienbüro. Aber weißt du, hör zu, so funktionieren Märkte. Wenn es da einen Markt gibt, versuchen wir, damit etwas zu machen.</text:span></text:p>
      <text:p text:style-name="P2"><text:span text:style-name="T2">TM</text:span><text:span text:style-name="T6">: Genau.</text:span></text:p>
      <text:p text:style-name="P2"><text:span text:style-name="T2">SP</text:span><text:span text:style-name="T6">: Ich denke, der Mars wird reizvoller sein als der Mond.</text:span></text:p>
      <text:p text:style-name="P43"><text:span text:style-name="T2">TM</text:span><text:span text:style-name="T6">: Mhm, mhm. Ich habe gehört, Corey Goode spricht darüber, dass es tatsächlich eine Atmosphäre auf dem Mars gibt, die man atmen kann, aber sie ist so wie hier auf diesem Planeten in ungefähr 3.000 Metern Höhe, wo es nicht so viel Sauerstoff gibt, aber es ist Sauerstoff vorhanden.</text:span></text:p>
      <text:p text:style-name="P43"><text:span text:style-name="T2">SP</text:span><text:span text:style-name="T6">: Ich stimme dem tatsächlich zu. Ich würde sagen, es ist schlechter. Ich würde sagen, der Gehalt von Sauerstoff ist sehr niedrig. Wir wissen, dass es vor einer sehr langen Zeit eine enorme Explosion gab, die im Grunde die Atmosphäre vom Mars abgelöst hat und das meiste Wasser vom Mars auf die Erde abgeladen hat.</text:span></text:p>
      <text:p text:style-name="P2"><text:span text:style-name="T2">TM</text:span><text:span text:style-name="T6">: Oh</text:span><text:span text:style-name="T19">a</text:span><text:span text:style-name="T6">.</text:span></text:p>
      <text:p text:style-name="P44"><text:span text:style-name="T2">SP</text:span><text:span text:style-name="T6">: Schau auf den Mars, und seit den Zeiten von H. G. Wells – </text:span><text:span text:style-name="T19">a</text:span><text:span text:style-name="T6">ls H. G. Wells das Buch ‚Der Krieg der Welten‘ im Jahre 1898 geschrieben hat, und er spricht von den Kanälen auf dem Mars, und wir haben immer von Anzeichen von Wasser gesprochen, aber es gab Ozeane, aber das Wasser wurde mit der Atmosphäre entfernt. Große Teile davon landeten auf der Erde. Weißt du, und wir wissen, dass es Leben unterstützen könnte. Das ist keine Frage, absolut.</text:span></text:p>
      <text:p text:style-name="P44"><text:span text:style-name="T2">TM</text:span><text:span text:style-name="T6">: Meine Galaktischen sagen mir, dass es einen Krieg gegeben hat, vor etwa 500.000 Jahren, und ich bin sicher, du kennst mehr Details, Simon, aber ich bespreche es einfach mal mit dir, zwischen den Galaktischen und den Reptilianern. Die Reptilianer beendeten es, indem sie den Mars sprengten, nicht den Mars spregten, tut mir leid, Marduk sprengten, der ein großer Planet ist in der aktuellen Umlaufbahn, in der sich der Asteroidengürtel hier auf unserem Planeten befindet. Es gibt also all diese Stücke und Teile dieses Planeten, die immer noch um das Sonnensystem in diesem Bereich kreisen, und als der Planet explodierte, traf die Macht dieser Explosion den Mars und es endete </text:span><text:soft-page-break/><text:span text:style-name="T6">damit, dass der größte Teil der Atmosphäre abgelöst wurde, und die eine Seite des Planeten vernarbt wurde.</text:span></text:p>
      <text:p text:style-name="P45"><text:span text:style-name="T2">SP</text:span><text:span text:style-name="T6">: Ich kann manchem davon zustimmen, und dann habe ich dazu etwas andere Ansichten, Ted. Im Wesentlichen ist es das Gleiche. Es war ein plejadisches Selbstmordschiff, das entschied, dass sie damit einverstanden wären, dass dieser Außenposten, es war ein Reptilianer-Außenposten auf dem Mars, und das plejadische Selbstmordschiff zündete eine Art fortgeschrittener Waffe. Unglücklicherweise – </text:span><text:span text:style-name="T20">d</text:span><text:span text:style-name="T6">ie Informationen die ich habe, ist, dass die Waffe viel stärker war als erforderlich, und diese Explosion entfernte buchstäblich die Atmosphäre vom Mars, oder das meiste davon, und das Wasser. Die Reptilianer-Basis war zerstört, und eine Menge von den Pyramidenstrukturen, die auf dem Mars waren, verwitterten durch den enormen Staub des Sandsturms, der dadurch erzeugt worden war. Und deshalb sehen diese Strukturen auf dem Mars aus, als ob sie zerlaufen oder geschmolzen oder verwittert wären. Aber das kommt nur von dieser Explosion. Nun, was interessant ist, dass du von Marduk sprichst. Es war ein Stück von </text:span><text:span text:style-name="T20">ihm</text:span><text:span text:style-name="T6">, das vor 65 oder 66 <text:s/>Millionen Jahren auf die Erde krachte und die Dinosaurier vernichtete.</text:span></text:p>
      <text:p text:style-name="P2"><text:span text:style-name="T2">TM</text:span><text:span text:style-name="T6">: Oh.</text:span></text:p>
      <text:p text:style-name="P45"><text:span text:style-name="T2">SP</text:span><text:span text:style-name="T6">: Zu den Asteroiden, sie waren Teil des Planeten Marduk, der dann der Kuiper-Gürtel wurde, der Asteroiden-Gürtel, und das war das, weißt du, was das verursacht hat. Also, unsere Geschichte ist faszinierend, absolut faszinierend. Und entweder die Elite kapiert das einfach nicht, oder sie haben große Angst, uns die Wahrheit zu erzählen.</text:span></text:p>
      <text:p text:style-name="P46"><text:span text:style-name="T2">TM</text:span><text:span text:style-name="T6">: Nun, ich denke, dies ist die Zeit der Wahrheit, und ich denke, die Wahrheit wird ganz sicher herauskommen, letzten Endes. Und es ist sehr schwierig für die Regierungen und die Leute, heutzutage noch Geheimnisse zu bewahren. Sie kommen in der Regel heraus, überall, aber ich denke, das ist in Übereinstimmung mit unserem Aufstieg in die fünfte Dimension, die eine Dimension der Wahrheit ist, in der… Meine Freunde erzählen mir, dass man in der fünften Dimension einfach die Gedanken der anderen lesen kann, und du kannst nichts verheimlichen, denn es ist einfach da.</text:span></text:p>
      <text:p text:style-name="P47"><text:span text:style-name="T2">SP</text:span><text:span text:style-name="T6">: Genau das ist der Punkt. Du hast den Nagel auf den Kopf getroffen, Ted. Das ist der Punkt. Diese Sache mit Epstein ist nicht vor fünf Jahren herausgekommen. Sie ist nicht vor zehn Jahren herausgekommen. Sie ist jetzt herausgekommen, denn das menschliche Bewusstsein übertrifft, es übertrifft das Böse. Das Böse kann die Dinge nicht schnell genug verbergen. Das menschliche Bewusstsein deckt es auf. Und schau auf all diese schlechten Akteure, die, weißt du, erwischt werden, einfach weil sie nicht mehr länger damit davonkommen. Nun, wir müssen uns selbst fragen: Warum sind sie in der Vergangenheit immer damit davongekommen? Und warum jetzt nicht mehr? Und es ist nicht, weil unglücklicherweise die Polizeikräfte besser geworden ist. Es ist das Bewusstsein der Menschheit, das Lügen nicht mehr länger akzeptiert.</text:span></text:p>
      <text:p text:style-name="P48"><text:span text:style-name="T2">TM</text:span><text:span text:style-name="T6">: Du hast es auf den Kopf getroffen, eine sehr tiefgründige und gute Antwort. Danke Simon, dass du uns das mitgeteilt hast. Das ist absolut richtig. Ich habe gerade eine Frage von Deana hereinbekommen, und kann ich sie stellen, Simon? Wir haben noch ein paar Minuten übrig.</text:span></text:p>
      <text:p text:style-name="P2"><text:span text:style-name="T2">SP</text:span><text:span text:style-name="T6">: Klar, natürlich.</text:span></text:p>
      <text:p text:style-name="P48"><text:soft-page-break/><text:span text:style-name="T2">TM</text:span><text:span text:style-name="T6">: Ja, die Frage ist: kann Simon uns, einigen ausgewählten Leuten, Deprogrammierungstechniken beibringen, damit mehr Leute tun können, was er tut?</text:span></text:p>
      <text:p text:style-name="P2"><text:span text:style-name="T2">SP</text:span><text:span text:style-name="T6">: </text:span><text:span text:style-name="T21">Ja</text:span><text:span text:style-name="T6">.</text:span></text:p>
      <text:p text:style-name="P2"><text:span text:style-name="T2">TM</text:span><text:span text:style-name="T6">: Nun, eigentlich ist sie – </text:span><text:span text:style-name="T21">V</text:span><text:span text:style-name="T6">erzeihung – </text:span><text:span text:style-name="T21">v</text:span><text:span text:style-name="T6">on Julio mit einem anderen Namen, naja, sie ist von Julio.</text:span></text:p>
      <text:p text:style-name="P49"><text:span text:style-name="T2">SP</text:span><text:span text:style-name="T6">: Die Antwort ist: ja, kann ich. Ich war immer sehr vorsichtig. Ich habe natürlich Klienten, und ich treffe sie, und da gibt es nur mich, aber um diese Arbeit zu beschleunigen: ja, absolut. Aber ich kann das Deprogrammieren nicht in der gleichen Weise unterrichten, wie 50 Leute zur Uni gehen könnten und das lernen, denn sofern die Person keine mediale Fähigkeiten hat, um anzufangen, kann sie nicht deprogrammieren. Es gibt diese Leute, die verstehen, und, weißt du, sie haben das erforscht und sie können es, aber wenn sie mit jemandem arbeiten, werden sie zum Berater. Sie können nicht wirklich deprogrammieren, denn sie haben nicht die mediale Verbindung, und was sie können, sie gehen nach einer Art Lehrplan vor. Sie gehen eine Art Programm durch, wie das ein Berater tun würde. Aber wenn du jemanden deprogrammierst, musst du tatsächlich mediale Arbeit machen, um das Programm zu entfernen. Du kannst nicht nur beraten. Daher, weißt du, es mag ein paar sehr freundliche Menschen geben, die eine Deprogrammierung machen wollen, aber was sie wohl besser können ist, Menschen zu unterstützen, die durch ein Deprogrammierungsprogramm gegangen sind, weißt du.</text:span></text:p>
      <text:p text:style-name="P50"><text:span text:style-name="T2">TM</text:span><text:span text:style-name="T6">: Verstehe, interessant. Wir haben nur noch weniger als drei Minuten übrig. Ich habe noch eine schnelle Frage, Rosemary aus Neuseeland: Wo leben die Lyrianer jetzt, und würden sie uns auf eine Reise mitnehmen?</text:span></text:p>
      <text:p text:style-name="P51"><text:span text:style-name="T2">SP</text:span><text:span text:style-name="T6">: Haha, seien sie gesegnet. Der Heimatplanet der Lyrianer wurde von den Reptilianern zerstört, als sie beide in der vierten Dimension waren. Der Heimatplanet der Lyrianer war also in der vierten Dimension und wurde zerstört. Glücklicherweise hatten die Leute von Lyra Raumfahrt, und sie sind auf jede erdenkliche Art weggeflogen. Ihre Leute, ihr Bewusstsein entwickelte sich hinauf in die fünfte, und nun sind sie in der sechsten. Ihr Heimatplanet ist also zerstört, aber als Volk sind sie nun in der sechsten Dimension, wohingegen die Reptilianer steckengeblieben sind, gefangen in der vierten. Während also die Lyrianer von der vierten zur fünften zur sechsten gegangen sind, haben sich die Reptilianer keinen Zentimeter bewegt.</text:span></text:p>
      <text:p text:style-name="P51"><text:span text:style-name="T2">TM</text:span><text:span text:style-name="T6">: Das ist interessant, nicht wahr? Wir haben noch zwei Minuten, aber ganz kurz: die Reptilianer, soweit ich weiß, denken, sie sind das A und O, die Krönung der Evolution im Universum, aber tatsächlich stecken sie fest. Ich denke, sie hängen fest in, nennen wir es eine evolutionäre Sackgasse in der vierten Dimension, also...</text:span></text:p>
      <text:p text:style-name="P2"><text:span text:style-name="T2">SP</text:span><text:span text:style-name="T6">: Wir nennen das die niedere Vierte.</text:span></text:p>
      <text:p text:style-name="P2"><text:span text:style-name="T2">TM</text:span><text:span text:style-name="T6">: Niedere Vierte, okay.</text:span></text:p>
      <text:p text:style-name="P51"><text:span text:style-name="T2">SP</text:span><text:span text:style-name="T6">: Die niedere vierte Dimension, wohingegen Sirius in der mittleren oder höheren Vierten ist. Es gibt also humanoide Gruppen in der vierten Dimension, aber sie <text:s/>bewegen sich, sie entwickeln sich. Es ist die niedere Vierte, in der es eine Menge Graue gibt, nicht alle von ihnen, eine Menge von Grauen und jetzt die Reptiloiden, die steckengeblieben sind, und dämonische Kräfte, und diese niedere Vierte fängt nun an, in unsere Realität </text:span><text:soft-page-break/><text:span text:style-name="T6">zu drängen. Während wir aufwärts gehen, bewegen sie sich hinunter, und wir müssen uns durchschlagen, und deswegen haben Leute nun diese Erfahrungen.</text:span></text:p>
      <text:p text:style-name="P52"><text:span text:style-name="T2">TM</text:span><text:span text:style-name="T6">: Oh, interessant, interessant. Simon, wir haben nur noch weniger, nur noch etwa eine Minute, und ich möchte dir den Rest der Zeit überlassen, damit du dein wundervolles Interview heute nochmal zusammenfassen kannst.</text:span></text:p>
      <text:p text:style-name="P52"><text:span text:style-name="T2">SP</text:span><text:span text:style-name="T6">: Nun, ich möchte noch sagen, dass wir das AGM Connecting Consciousness Treffen in London am Sonntag filmen werden. Es wird auf YouTube eingestellt. Ich hoffe wirklich, dass die Leute eine Möglichkeit haben, ein bisschen davon anzusehen. Wir werden etwa 170 Leute sein. Es ist keine Konferenz. Es sind Mitglieder, die zusammenkommen, um auszuarbeiten, wohin die Organisation sich bewegen wird. Ich möchte gerne hören, was die Mitglieder erzählen. Ich möchte, dass sie mich wissen lassen, was sie denken, wie wir uns entwickeln sollen, wie wir weitermachen sollen. Also diejenigen von euch, die aus Kanada und den USA kommen, wirklich herzlichen Dank euch. Bitte kommt und sprecht mich an. Ihr werdet eine lange Reise machen, um mich zu treffen. Ich werde mir Zeit nehmen, mit euch zu sprechen. Danke.</text:span></text:p>
      <text:p text:style-name="P53"><text:span text:style-name="T2">TM</text:span><text:span text:style-name="T6">: Wunderbar, wunderbar. Gut, wir haben nicht alles abgedeckt, Simon, aber vielen Dank, dass du heute gekommen bist. Es ist immer wunderbar, mit dir zu sprechen, mein Freund.</text:span></text:p>
      <text:p text:style-name="P2"><text:span text:style-name="T2">SP</text:span><text:span text:style-name="T6">: Gott segne dich und die Zuhörer. </text:span></text:p>
      <text:p text:style-name="P2"><text:span text:style-name="T2">TM</text:span><text:span text:style-name="T6">: Gut, Simon, und nochmal: Happy Birthday!</text:span></text:p>
      <text:p text:style-name="P2"><text:span text:style-name="T2">SP</text:span><text:span text:style-name="T6">: Danke.</text:span></text:p>
      <text:p text:style-name="P2"><text:span text:style-name="T2">TM</text:span><text:span text:style-name="T6">: Ich hoffe, du hattest einen schönen Geburtstag.</text:span></text:p>
      <text:p text:style-name="P2"><text:span text:style-name="T3">SP: </text:span><text:span text:style-name="T6">Auf Wiedersehen.</text:span></text:p>
      <text:p text:style-name="P2"><text:span text:style-name="T3">TM: </text:span><text:span text:style-name="T6">Okay, auf Wiedersehen, Simon.</text:span></text:p>
      <text:p text:style-name="P54">[END<text:span text:style-name="T30">E VON</text:span> SIMONS INTERVIEW 55:0<text:span text:style-name="T30">9, 1. STUNDE</text:span>] </text:p>
      <text:p text:style-name="P59">Transcribed by GSC September 18, 2019</text:p>
      <text:p text:style-name="P60">Proofread by <text:span text:style-name="T22">TS October 5, 20199</text:span></text:p>
      <text:p text:style-name="P60"><text:span text:style-name="T31">Translation</text:span> by <text:span text:style-name="T31">German Translation Team, October 12, 2019</text:span></text:p>
      <text:p text:style-name="P60">Proofread by <text:span text:style-name="T22">TS October 23,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DengXian" svg:font-family="DengXian"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a Haupt</meta:initial-creator>
    <meta:creation-date>2019-10-05T14:07:17.75</meta:creation-date>
    <dc:date>2019-10-24T17:54:18.166000000</dc:date>
    <meta:editing-duration>P1DT6H42M37S</meta:editing-duration>
    <meta:editing-cycles>31</meta:editing-cycles>
    <meta:generator>LibreOffice/6.1.2.1$Windows_x86 LibreOffice_project/65905a128db06ba48db947242809d14d3f9a93fe</meta:generator>
    <meta:document-statistic meta:table-count="0" meta:image-count="0" meta:object-count="0" meta:page-count="16" meta:paragraph-count="131" meta:word-count="8203" meta:character-count="51067" meta:non-whitespace-character-count="42959"/>
  </office:meta>
</office:document-meta>
</file>