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Calibri1" svg:font-family="Calibri"/>
    <style:font-face style:name="ZapfEllipt BT2" svg:font-family="'ZapfEllipt BT'"/>
    <style:font-face style:name="ZapfEllipt BT1" svg:font-family="'ZapfEllipt BT'" style:font-pitch="variable"/>
    <style:font-face style:name="ZapfEllipt BT" svg:font-family="'ZapfEllipt BT'" style:font-family-generic="roman" style:font-pitch="variable"/>
    <style:font-face style:name="Calibri" svg:font-family="Calibri" style:font-family-generic="swiss"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ZapfEllipt BT3" svg:font-family="'ZapfEllipt BT'" style:font-family-generic="system" style:font-pitch="variable"/>
  </office:font-face-decls>
  <office:automatic-styles>
    <style:style style:name="P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fo:language="de" fo:country="DE" style:font-size-asian="12pt" style:font-size-complex="12pt"/>
    </style:style>
    <style:style style:name="P2"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use-window-font-color="true" style:font-name="ZapfEllipt BT2" fo:font-size="12pt" fo:language="de" fo:country="DE" fo:font-weight="bold" officeooo:paragraph-rsid="000c6e8f" fo:background-color="transparent" style:font-name-asian="ZapfEllipt BT2" style:font-name-complex="ZapfEllipt BT2"/>
    </style:style>
    <style:style style:name="P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use-window-font-color="true" style:font-name="ZapfEllipt BT2" fo:font-size="12pt" fo:language="de" fo:country="DE" fo:font-weight="normal" fo:background-color="transparent" style:font-name-asian="ZapfEllipt BT2" style:font-name-complex="ZapfEllipt BT2"/>
    </style:style>
    <style:style style:name="P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use-window-font-color="true" style:font-name="ZapfEllipt BT2" fo:font-size="12pt" fo:language="de" fo:country="DE" fo:font-weight="normal" officeooo:paragraph-rsid="00723272" fo:background-color="transparent" style:font-name-asian="ZapfEllipt BT2" style:font-name-complex="ZapfEllipt BT2"/>
    </style:style>
    <style:style style:name="P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use-window-font-color="true" style:font-name="Calibri1" fo:font-size="11pt" fo:language="de" fo:country="DE" fo:font-weight="normal" fo:background-color="transparent" style:font-name-asian="Calibri1" style:font-name-complex="Calibri1"/>
    </style:style>
    <style:style style:name="P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language="de" fo:country="DE"/>
    </style:style>
    <style:style style:name="P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language="de" fo:country="DE" officeooo:paragraph-rsid="000cfe6e"/>
    </style:style>
    <style:style style:name="P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language="de" fo:country="DE" officeooo:paragraph-rsid="0043521c"/>
    </style:style>
    <style:style style:name="P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language="de" fo:country="DE" officeooo:paragraph-rsid="0048aa24"/>
    </style:style>
    <style:style style:name="P1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language="de" fo:country="DE" officeooo:paragraph-rsid="004a9ab8"/>
    </style:style>
    <style:style style:name="P1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language="de" fo:country="DE" officeooo:paragraph-rsid="004df52c"/>
    </style:style>
    <style:style style:name="P1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language="de" fo:country="DE" officeooo:paragraph-rsid="00644436"/>
    </style:style>
    <style:style style:name="P1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color="#000000" style:font-name="ZapfEllipt BT" fo:font-size="12pt" fo:language="de" fo:country="DE" fo:font-weight="normal" fo:background-color="transparent" style:font-name-asian="ZapfEllipt BT2" style:font-size-asian="12pt" style:font-name-complex="ZapfEllipt BT2" style:font-size-complex="12pt"/>
    </style:style>
    <style:style style:name="P1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color="#000000" style:font-name="ZapfEllipt BT" fo:font-size="12pt" fo:language="de" fo:country="DE" fo:font-weight="normal" officeooo:paragraph-rsid="00201d1b" fo:background-color="transparent" style:font-name-asian="ZapfEllipt BT2" style:font-size-asian="12pt" style:font-name-complex="ZapfEllipt BT2" style:font-size-complex="12pt"/>
    </style:style>
    <style:style style:name="P1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fo:color="#000000" style:font-name="ZapfEllipt BT" fo:font-size="12pt" fo:language="de" fo:country="DE" fo:font-weight="normal" officeooo:paragraph-rsid="00227708" fo:background-color="transparent" style:font-name-asian="ZapfEllipt BT2" style:font-size-asian="12pt" style:font-name-complex="ZapfEllipt BT2" style:font-size-complex="12pt"/>
    </style:style>
    <style:style style:name="P1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3385d6"/>
    </style:style>
    <style:style style:name="P1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551e19"/>
    </style:style>
    <style:style style:name="P1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56ec1a"/>
    </style:style>
    <style:style style:name="P1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587c1b"/>
    </style:style>
    <style:style style:name="P2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5f61be"/>
    </style:style>
    <style:style style:name="P2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60f4d7"/>
    </style:style>
    <style:style style:name="P2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644436"/>
    </style:style>
    <style:style style:name="P2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65c5bc"/>
    </style:style>
    <style:style style:name="P2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6fbc8d"/>
    </style:style>
    <style:style style:name="P2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style:font-size-asian="12pt" style:font-size-complex="12pt"/>
    </style:style>
    <style:style style:name="P2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paragraph-rsid="0011c925" style:font-size-asian="12pt" style:font-size-complex="12pt"/>
    </style:style>
    <style:style style:name="P2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paragraph-rsid="001c129c" style:font-size-asian="12pt" style:font-size-complex="12pt"/>
    </style:style>
    <style:style style:name="P28"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paragraph-rsid="001f4367" style:font-size-asian="12pt" style:font-size-complex="12pt"/>
    </style:style>
    <style:style style:name="P29"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fo:language="de" fo:country="DE" officeooo:paragraph-rsid="0020bd3f" style:font-size-asian="12pt" style:font-size-complex="12pt"/>
    </style:style>
    <style:style style:name="P30"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paragraph-rsid="002525de" style:font-size-asian="12pt" style:font-size-complex="12pt"/>
    </style:style>
    <style:style style:name="P31"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officeooo:paragraph-rsid="00261399" style:font-size-asian="12pt" style:font-size-complex="12pt"/>
    </style:style>
    <style:style style:name="P3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rsid="0056ec1a" officeooo:paragraph-rsid="0056ec1a"/>
    </style:style>
    <style:style style:name="P3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rsid="00587c1b" officeooo:paragraph-rsid="00587c1b"/>
    </style:style>
    <style:style style:name="P34"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use-window-font-color="true" style:font-name="ZapfEllipt BT2" fo:font-size="12pt" fo:language="de" fo:country="DE" fo:font-weight="normal" officeooo:paragraph-rsid="00723272" fo:background-color="transparent" style:font-name-asian="ZapfEllipt BT2" style:font-name-complex="ZapfEllipt BT2"/>
    </style:style>
    <style:style style:name="P35"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use-window-font-color="true" style:font-name="ZapfEllipt BT2" fo:font-size="12pt" fo:language="de" fo:country="DE" fo:font-weight="normal" officeooo:rsid="00723272" officeooo:paragraph-rsid="00723272" fo:background-color="transparent" style:font-name-asian="ZapfEllipt BT2" style:font-name-complex="ZapfEllipt BT2"/>
    </style:style>
    <style:style style:name="P36" style:family="paragraph" style:parent-style-name="Standard">
      <style:paragraph-properties fo:margin-left="0.4in" fo:margin-right="0.4in" fo:margin-top="0in" fo:margin-bottom="0.1098in" loext:contextual-spacing="false" fo:line-height="108%" fo:text-align="justify" style:justify-single-word="false" fo:text-indent="0in" style:auto-text-indent="false"/>
      <style:text-properties fo:color="#000000" style:font-name="ZapfEllipt BT2" fo:font-size="12pt" fo:language="de" fo:country="DE" fo:font-weight="normal" officeooo:paragraph-rsid="000c6e8f" fo:background-color="#ffffff" style:font-name-asian="ZapfEllipt BT2" style:font-name-complex="ZapfEllipt BT2"/>
    </style:style>
    <style:style style:name="P37" style:family="paragraph" style:parent-style-name="Footer">
      <style:text-properties officeooo:paragraph-rsid="00097045"/>
    </style:style>
    <style:style style:name="P38" style:family="paragraph" style:parent-style-name="Standard" style:list-style-name="WWNum1">
      <style:paragraph-properties fo:margin-left="0in" fo:margin-right="0in" fo:margin-top="0in" fo:margin-bottom="0.1098in" loext:contextual-spacing="false" fo:line-height="108%" fo:text-align="justify" style:justify-single-word="false" fo:text-indent="0in" style:auto-text-indent="false"/>
      <style:text-properties style:use-window-font-color="true" style:font-name="ZapfEllipt BT" fo:font-size="12pt" fo:language="de" fo:country="DE" fo:font-weight="normal" officeooo:paragraph-rsid="00329cf5" fo:background-color="transparent" style:font-name-asian="ZapfEllipt BT2" style:font-size-asian="12pt" style:font-name-complex="ZapfEllipt BT2" style:font-size-complex="12pt"/>
    </style:style>
    <style:style style:name="T1" style:family="text">
      <style:text-properties style:use-window-font-color="true" style:font-name="ZapfEllipt BT2" fo:font-size="12pt" fo:font-weight="normal" fo:background-color="transparent" loext:char-shading-value="0" style:font-name-asian="ZapfEllipt BT2" style:font-name-complex="ZapfEllipt BT2"/>
    </style:style>
    <style:style style:name="T2" style:family="text">
      <style:text-properties style:use-window-font-color="true" style:font-name="ZapfEllipt BT2" fo:font-size="12pt" fo:font-weight="normal" officeooo:rsid="000cfe6e" fo:background-color="transparent" loext:char-shading-value="0" style:font-name-asian="ZapfEllipt BT2" style:font-name-complex="ZapfEllipt BT2"/>
    </style:style>
    <style:style style:name="T3" style:family="text">
      <style:text-properties style:use-window-font-color="true" style:font-name="ZapfEllipt BT2" fo:font-size="12pt" fo:font-weight="bold" fo:background-color="transparent" loext:char-shading-value="0" style:font-name-asian="ZapfEllipt BT2" style:font-name-complex="ZapfEllipt BT2"/>
    </style:style>
    <style:style style:name="T4" style:family="text">
      <style:text-properties style:use-window-font-color="true" fo:font-weight="normal" fo:background-color="transparent" loext:char-shading-value="0" style:font-name-asian="ZapfEllipt BT2" style:font-name-complex="ZapfEllipt BT2"/>
    </style:style>
    <style:style style:name="T5" style:family="text">
      <style:text-properties style:use-window-font-color="true" style:font-name="ZapfEllipt BT" fo:font-size="12pt" fo:font-weight="bold" style:font-name-asian="ZapfEllipt BT3" style:font-size-asian="12pt" style:font-weight-asian="bold" style:font-name-complex="ZapfEllipt BT3"/>
    </style:style>
    <style:style style:name="T6" style:family="text">
      <style:text-properties style:use-window-font-color="true" style:font-name="ZapfEllipt BT" fo:font-size="12pt" fo:font-weight="bold" style:font-name-asian="ZapfEllipt BT3" style:font-size-asian="12pt" style:font-weight-asian="bold" style:font-name-complex="ZapfEllipt BT3" style:font-weight-complex="bold"/>
    </style:style>
    <style:style style:name="T7" style:family="text">
      <style:text-properties style:use-window-font-color="true" style:font-name="ZapfEllipt BT" fo:font-size="12pt" fo:font-weight="bold" officeooo:rsid="0056ec1a" style:font-name-asian="ZapfEllipt BT3" style:font-size-asian="12pt" style:font-weight-asian="bold" style:font-name-complex="ZapfEllipt BT3" style:font-weight-complex="bold"/>
    </style:style>
    <style:style style:name="T8" style:family="text">
      <style:text-properties style:use-window-font-color="true" style:font-name="ZapfEllipt BT" fo:font-size="12pt" fo:font-weight="bold" officeooo:rsid="00587c1b" style:font-name-asian="ZapfEllipt BT3" style:font-size-asian="12pt" style:font-weight-asian="bold" style:font-name-complex="ZapfEllipt BT3" style:font-weight-complex="bold"/>
    </style:style>
    <style:style style:name="T9" style:family="text">
      <style:text-properties style:use-window-font-color="true" style:font-name="ZapfEllipt BT" fo:font-size="12pt" fo:font-weight="bold" fo:background-color="transparent" loext:char-shading-value="0" style:font-name-asian="ZapfEllipt BT3" style:font-size-asian="12pt" style:font-weight-asian="bold" style:font-name-complex="ZapfEllipt BT3"/>
    </style:style>
    <style:style style:name="T10" style:family="text">
      <style:text-properties style:use-window-font-color="true" style:font-name="ZapfEllipt BT" fo:font-size="12pt" fo:font-weight="bold" fo:background-color="transparent" loext:char-shading-value="0" style:font-name-asian="ZapfEllipt BT3" style:font-size-asian="12pt" style:font-weight-asian="bold" style:font-name-complex="ZapfEllipt BT3" style:font-weight-complex="bold"/>
    </style:style>
    <style:style style:name="T11" style:family="text">
      <style:text-properties style:use-window-font-color="true" style:font-name="ZapfEllipt BT" fo:font-size="12pt" fo:font-weight="normal" style:font-name-asian="ZapfEllipt BT3" style:font-size-asian="12pt" style:font-weight-asian="normal" style:font-name-complex="ZapfEllipt BT3"/>
    </style:style>
    <style:style style:name="T12" style:family="text">
      <style:text-properties style:use-window-font-color="true" style:font-name="ZapfEllipt BT" fo:font-size="12pt" fo:font-weight="normal" style:font-name-asian="ZapfEllipt BT3" style:font-size-asian="12pt" style:font-weight-asian="normal" style:font-name-complex="ZapfEllipt BT3" style:font-weight-complex="normal"/>
    </style:style>
    <style:style style:name="T13" style:family="text">
      <style:text-properties style:use-window-font-color="true" style:font-name="ZapfEllipt BT" fo:font-size="12pt" fo:font-weight="normal" officeooo:rsid="003dad32" style:font-name-asian="ZapfEllipt BT3" style:font-size-asian="12pt" style:font-weight-asian="normal" style:font-name-complex="ZapfEllipt BT3" style:font-weight-complex="normal"/>
    </style:style>
    <style:style style:name="T14" style:family="text">
      <style:text-properties style:use-window-font-color="true" style:font-name="ZapfEllipt BT" fo:font-size="12pt" fo:font-weight="normal" officeooo:rsid="0056ec1a" style:font-name-asian="ZapfEllipt BT3" style:font-size-asian="12pt" style:font-weight-asian="normal" style:font-name-complex="ZapfEllipt BT3" style:font-weight-complex="normal"/>
    </style:style>
    <style:style style:name="T15" style:family="text">
      <style:text-properties style:use-window-font-color="true" style:font-name="ZapfEllipt BT" fo:font-size="12pt" fo:font-weight="normal" officeooo:rsid="00587c1b" style:font-name-asian="ZapfEllipt BT3" style:font-size-asian="12pt" style:font-weight-asian="normal" style:font-name-complex="ZapfEllipt BT3" style:font-weight-complex="normal"/>
    </style:style>
    <style:style style:name="T16" style:family="text">
      <style:text-properties style:use-window-font-color="true" style:font-name="ZapfEllipt BT" fo:font-size="12pt" fo:font-weight="normal" officeooo:rsid="006db39a" style:font-name-asian="ZapfEllipt BT3" style:font-size-asian="12pt" style:font-weight-asian="normal" style:font-name-complex="ZapfEllipt BT3" style:font-weight-complex="normal"/>
    </style:style>
    <style:style style:name="T17" style:family="text">
      <style:text-properties style:use-window-font-color="true" style:font-name="ZapfEllipt BT" fo:font-size="12pt" fo:font-weight="normal" officeooo:rsid="006eae66" style:font-name-asian="ZapfEllipt BT3" style:font-size-asian="12pt" style:font-weight-asian="normal" style:font-name-complex="ZapfEllipt BT3" style:font-weight-complex="normal"/>
    </style:style>
    <style:style style:name="T18" style:family="text">
      <style:text-properties style:use-window-font-color="true" style:font-name="ZapfEllipt BT" fo:font-size="12pt" fo:font-weight="normal" officeooo:rsid="003506b9" style:font-name-asian="ZapfEllipt BT3" style:font-size-asian="12pt" style:font-weight-asian="normal" style:font-name-complex="ZapfEllipt BT3"/>
    </style:style>
    <style:style style:name="T19" style:family="text">
      <style:text-properties style:use-window-font-color="true" style:font-name="ZapfEllipt BT" fo:font-size="12pt" fo:font-weight="normal" officeooo:rsid="0036fe42" style:font-name-asian="ZapfEllipt BT3" style:font-size-asian="12pt" style:font-weight-asian="normal" style:font-name-complex="ZapfEllipt BT3"/>
    </style:style>
    <style:style style:name="T20" style:family="text">
      <style:text-properties style:use-window-font-color="true" style:font-name="ZapfEllipt BT" fo:font-size="12pt" fo:font-weight="normal" officeooo:rsid="00387dd7" style:font-name-asian="ZapfEllipt BT3" style:font-size-asian="12pt" style:font-weight-asian="normal" style:font-name-complex="ZapfEllipt BT3"/>
    </style:style>
    <style:style style:name="T21" style:family="text">
      <style:text-properties style:use-window-font-color="true" style:font-name="ZapfEllipt BT" fo:font-size="12pt" fo:font-weight="normal" officeooo:rsid="003950f3" style:font-name-asian="ZapfEllipt BT3" style:font-size-asian="12pt" style:font-weight-asian="normal" style:font-name-complex="ZapfEllipt BT3"/>
    </style:style>
    <style:style style:name="T22" style:family="text">
      <style:text-properties style:use-window-font-color="true" style:font-name="ZapfEllipt BT" fo:font-size="12pt" fo:font-weight="normal" officeooo:rsid="003ae1c8" style:font-name-asian="ZapfEllipt BT3" style:font-size-asian="12pt" style:font-weight-asian="normal" style:font-name-complex="ZapfEllipt BT3"/>
    </style:style>
    <style:style style:name="T23" style:family="text">
      <style:text-properties style:use-window-font-color="true" style:font-name="ZapfEllipt BT" fo:font-size="12pt" fo:font-weight="normal" officeooo:rsid="003c8065" style:font-name-asian="ZapfEllipt BT3" style:font-size-asian="12pt" style:font-weight-asian="normal" style:font-name-complex="ZapfEllipt BT3"/>
    </style:style>
    <style:style style:name="T24" style:family="text">
      <style:text-properties style:use-window-font-color="true" style:font-name="ZapfEllipt BT" fo:font-size="12pt" fo:font-weight="normal" officeooo:rsid="003dad32" style:font-name-asian="ZapfEllipt BT3" style:font-size-asian="12pt" style:font-weight-asian="normal" style:font-name-complex="ZapfEllipt BT3"/>
    </style:style>
    <style:style style:name="T25" style:family="text">
      <style:text-properties style:use-window-font-color="true" style:font-name="ZapfEllipt BT" fo:font-size="12pt" fo:font-weight="normal" officeooo:rsid="003e72fa" style:font-name-asian="ZapfEllipt BT3" style:font-size-asian="12pt" style:font-weight-asian="normal" style:font-name-complex="ZapfEllipt BT3"/>
    </style:style>
    <style:style style:name="T26" style:family="text">
      <style:text-properties style:use-window-font-color="true" style:font-name="ZapfEllipt BT" fo:font-size="12pt" fo:font-weight="normal" officeooo:rsid="003fc02b" style:font-name-asian="ZapfEllipt BT3" style:font-size-asian="12pt" style:font-weight-asian="normal" style:font-name-complex="ZapfEllipt BT3"/>
    </style:style>
    <style:style style:name="T27" style:family="text">
      <style:text-properties style:use-window-font-color="true" style:font-name="ZapfEllipt BT" fo:font-size="12pt" fo:font-weight="normal" officeooo:rsid="00402f17" style:font-name-asian="ZapfEllipt BT3" style:font-size-asian="12pt" style:font-weight-asian="normal" style:font-name-complex="ZapfEllipt BT3"/>
    </style:style>
    <style:style style:name="T28" style:family="text">
      <style:text-properties style:use-window-font-color="true" style:font-name="ZapfEllipt BT" fo:font-size="12pt" fo:font-weight="normal" officeooo:rsid="0040ac9d" style:font-name-asian="ZapfEllipt BT3" style:font-size-asian="12pt" style:font-weight-asian="normal" style:font-name-complex="ZapfEllipt BT3"/>
    </style:style>
    <style:style style:name="T29" style:family="text">
      <style:text-properties style:use-window-font-color="true" style:font-name="ZapfEllipt BT" fo:font-size="12pt" fo:font-weight="normal" officeooo:rsid="0042502c" style:font-name-asian="ZapfEllipt BT3" style:font-size-asian="12pt" style:font-weight-asian="normal" style:font-name-complex="ZapfEllipt BT3"/>
    </style:style>
    <style:style style:name="T30" style:family="text">
      <style:text-properties style:use-window-font-color="true" style:font-name="ZapfEllipt BT" fo:font-size="12pt" fo:font-weight="normal" officeooo:rsid="0056ec1a" style:font-name-asian="ZapfEllipt BT3" style:font-size-asian="12pt" style:font-weight-asian="normal" style:font-name-complex="ZapfEllipt BT3"/>
    </style:style>
    <style:style style:name="T31" style:family="text">
      <style:text-properties style:use-window-font-color="true" style:font-name="ZapfEllipt BT" fo:font-size="12pt" fo:font-weight="normal" officeooo:rsid="0059fc1f" style:font-name-asian="ZapfEllipt BT3" style:font-size-asian="12pt" style:font-weight-asian="normal" style:font-name-complex="ZapfEllipt BT3"/>
    </style:style>
    <style:style style:name="T32" style:family="text">
      <style:text-properties style:use-window-font-color="true" style:font-name="ZapfEllipt BT" fo:font-size="12pt" fo:font-weight="normal" officeooo:rsid="005b3d63" style:font-name-asian="ZapfEllipt BT3" style:font-size-asian="12pt" style:font-weight-asian="normal" style:font-name-complex="ZapfEllipt BT3"/>
    </style:style>
    <style:style style:name="T33" style:family="text">
      <style:text-properties style:use-window-font-color="true" style:font-name="ZapfEllipt BT" fo:font-size="12pt" fo:font-weight="normal" officeooo:rsid="005c85b9" style:font-name-asian="ZapfEllipt BT3" style:font-size-asian="12pt" style:font-weight-asian="normal" style:font-name-complex="ZapfEllipt BT3"/>
    </style:style>
    <style:style style:name="T34" style:family="text">
      <style:text-properties style:use-window-font-color="true" style:font-name="ZapfEllipt BT" fo:font-size="12pt" fo:font-weight="normal" officeooo:rsid="005e491e" style:font-name-asian="ZapfEllipt BT3" style:font-size-asian="12pt" style:font-weight-asian="normal" style:font-name-complex="ZapfEllipt BT3"/>
    </style:style>
    <style:style style:name="T35" style:family="text">
      <style:text-properties style:use-window-font-color="true" style:font-name="ZapfEllipt BT" fo:font-size="12pt" fo:font-weight="normal" officeooo:rsid="005f61be" style:font-name-asian="ZapfEllipt BT3" style:font-size-asian="12pt" style:font-weight-asian="normal" style:font-name-complex="ZapfEllipt BT3"/>
    </style:style>
    <style:style style:name="T36" style:family="text">
      <style:text-properties style:use-window-font-color="true" style:font-name="ZapfEllipt BT" fo:font-size="12pt" fo:font-weight="normal" officeooo:rsid="0060f4d7" style:font-name-asian="ZapfEllipt BT3" style:font-size-asian="12pt" style:font-weight-asian="normal" style:font-name-complex="ZapfEllipt BT3"/>
    </style:style>
    <style:style style:name="T37" style:family="text">
      <style:text-properties style:use-window-font-color="true" style:font-name="ZapfEllipt BT" fo:font-size="12pt" fo:font-weight="normal" officeooo:rsid="00648830" style:font-name-asian="ZapfEllipt BT3" style:font-size-asian="12pt" style:font-weight-asian="normal" style:font-name-complex="ZapfEllipt BT3"/>
    </style:style>
    <style:style style:name="T38" style:family="text">
      <style:text-properties style:use-window-font-color="true" style:font-name="ZapfEllipt BT" fo:font-size="12pt" fo:font-weight="normal" officeooo:rsid="0065c5bc" style:font-name-asian="ZapfEllipt BT3" style:font-size-asian="12pt" style:font-weight-asian="normal" style:font-name-complex="ZapfEllipt BT3"/>
    </style:style>
    <style:style style:name="T39" style:family="text">
      <style:text-properties style:use-window-font-color="true" style:font-name="ZapfEllipt BT" fo:font-size="12pt" fo:font-weight="normal" officeooo:rsid="0067930a" style:font-name-asian="ZapfEllipt BT3" style:font-size-asian="12pt" style:font-weight-asian="normal" style:font-name-complex="ZapfEllipt BT3"/>
    </style:style>
    <style:style style:name="T40" style:family="text">
      <style:text-properties style:use-window-font-color="true" style:font-name="ZapfEllipt BT" fo:font-size="12pt" fo:font-weight="normal" officeooo:rsid="0068cf5d" style:font-name-asian="ZapfEllipt BT3" style:font-size-asian="12pt" style:font-weight-asian="normal" style:font-name-complex="ZapfEllipt BT3"/>
    </style:style>
    <style:style style:name="T41" style:family="text">
      <style:text-properties style:use-window-font-color="true" style:font-name="ZapfEllipt BT" fo:font-size="12pt" fo:font-weight="normal" officeooo:rsid="0069abab" style:font-name-asian="ZapfEllipt BT3" style:font-size-asian="12pt" style:font-weight-asian="normal" style:font-name-complex="ZapfEllipt BT3"/>
    </style:style>
    <style:style style:name="T42" style:family="text">
      <style:text-properties style:use-window-font-color="true" style:font-name="ZapfEllipt BT" fo:font-size="12pt" fo:font-weight="normal" officeooo:rsid="006b42d7" style:font-name-asian="ZapfEllipt BT3" style:font-size-asian="12pt" style:font-weight-asian="normal" style:font-name-complex="ZapfEllipt BT3"/>
    </style:style>
    <style:style style:name="T43" style:family="text">
      <style:text-properties style:use-window-font-color="true" style:font-name="ZapfEllipt BT" fo:font-size="12pt" fo:font-weight="normal" officeooo:rsid="006b7dd4" style:font-name-asian="ZapfEllipt BT3" style:font-size-asian="12pt" style:font-weight-asian="normal" style:font-name-complex="ZapfEllipt BT3"/>
    </style:style>
    <style:style style:name="T44" style:family="text">
      <style:text-properties style:use-window-font-color="true" style:font-name="ZapfEllipt BT" fo:font-size="12pt" fo:font-weight="normal" officeooo:rsid="006d5eab" style:font-name-asian="ZapfEllipt BT3" style:font-size-asian="12pt" style:font-weight-asian="normal" style:font-name-complex="ZapfEllipt BT3"/>
    </style:style>
    <style:style style:name="T45" style:family="text">
      <style:text-properties style:use-window-font-color="true" style:font-name="ZapfEllipt BT" fo:font-size="12pt" fo:font-weight="normal" officeooo:rsid="006db39a" style:font-name-asian="ZapfEllipt BT3" style:font-size-asian="12pt" style:font-weight-asian="normal" style:font-name-complex="ZapfEllipt BT3"/>
    </style:style>
    <style:style style:name="T46" style:family="text">
      <style:text-properties style:use-window-font-color="true" style:font-name="ZapfEllipt BT" fo:font-size="12pt" fo:font-weight="normal" officeooo:rsid="006eae66" style:font-name-asian="ZapfEllipt BT3" style:font-size-asian="12pt" style:font-weight-asian="normal" style:font-name-complex="ZapfEllipt BT3"/>
    </style:style>
    <style:style style:name="T47" style:family="text">
      <style:text-properties style:use-window-font-color="true" style:font-name="ZapfEllipt BT" fo:font-size="12pt" fo:font-weight="normal" officeooo:rsid="006fbc8d" style:font-name-asian="ZapfEllipt BT3" style:font-size-asian="12pt" style:font-weight-asian="normal" style:font-name-complex="ZapfEllipt BT3"/>
    </style:style>
    <style:style style:name="T48" style:family="text">
      <style:text-properties style:use-window-font-color="true" style:font-name="ZapfEllipt BT" fo:font-size="12pt" fo:font-weight="normal" officeooo:rsid="0070dd1e" style:font-name-asian="ZapfEllipt BT3" style:font-size-asian="12pt" style:font-weight-asian="normal" style:font-name-complex="ZapfEllipt BT3"/>
    </style:style>
    <style:style style:name="T49" style:family="text">
      <style:text-properties style:use-window-font-color="true" style:font-name="ZapfEllipt BT" fo:font-size="12pt" fo:font-weight="normal" officeooo:rsid="00715301" style:font-name-asian="ZapfEllipt BT3" style:font-size-asian="12pt" style:font-weight-asian="normal" style:font-name-complex="ZapfEllipt BT3"/>
    </style:style>
    <style:style style:name="T50" style:family="text">
      <style:text-properties style:use-window-font-color="true" style:font-name="ZapfEllipt BT" fo:font-size="12pt" fo:font-weight="normal" fo:background-color="transparent" loext:char-shading-value="0" style:font-name-asian="ZapfEllipt BT3" style:font-size-asian="12pt" style:font-weight-asian="normal" style:font-name-complex="ZapfEllipt BT3"/>
    </style:style>
    <style:style style:name="T51" style:family="text">
      <style:text-properties style:use-window-font-color="true" style:font-name="ZapfEllipt BT" fo:font-size="12pt" fo:font-weight="normal" officeooo:rsid="0042502c" fo:background-color="transparent" loext:char-shading-value="0" style:font-name-asian="ZapfEllipt BT3" style:font-size-asian="12pt" style:font-weight-asian="normal" style:font-name-complex="ZapfEllipt BT3"/>
    </style:style>
    <style:style style:name="T52" style:family="text">
      <style:text-properties style:use-window-font-color="true" style:font-name="ZapfEllipt BT" fo:font-size="12pt" fo:font-weight="normal" officeooo:rsid="0043521c" fo:background-color="transparent" loext:char-shading-value="0" style:font-name-asian="ZapfEllipt BT3" style:font-size-asian="12pt" style:font-weight-asian="normal" style:font-name-complex="ZapfEllipt BT3"/>
    </style:style>
    <style:style style:name="T53" style:family="text">
      <style:text-properties style:use-window-font-color="true" style:font-name="ZapfEllipt BT" fo:font-size="12pt" fo:font-weight="normal" officeooo:rsid="00447a94" fo:background-color="transparent" loext:char-shading-value="0" style:font-name-asian="ZapfEllipt BT3" style:font-size-asian="12pt" style:font-weight-asian="normal" style:font-name-complex="ZapfEllipt BT3"/>
    </style:style>
    <style:style style:name="T54" style:family="text">
      <style:text-properties style:use-window-font-color="true" style:font-name="ZapfEllipt BT" fo:font-size="12pt" fo:font-weight="normal" officeooo:rsid="004636b1" fo:background-color="transparent" loext:char-shading-value="0" style:font-name-asian="ZapfEllipt BT3" style:font-size-asian="12pt" style:font-weight-asian="normal" style:font-name-complex="ZapfEllipt BT3"/>
    </style:style>
    <style:style style:name="T55" style:family="text">
      <style:text-properties style:use-window-font-color="true" style:font-name="ZapfEllipt BT" fo:font-size="12pt" fo:font-weight="normal" officeooo:rsid="0048aa24" fo:background-color="transparent" loext:char-shading-value="0" style:font-name-asian="ZapfEllipt BT3" style:font-size-asian="12pt" style:font-weight-asian="normal" style:font-name-complex="ZapfEllipt BT3"/>
    </style:style>
    <style:style style:name="T56" style:family="text">
      <style:text-properties style:use-window-font-color="true" style:font-name="ZapfEllipt BT" fo:font-size="12pt" fo:font-weight="normal" officeooo:rsid="00497be5" fo:background-color="transparent" loext:char-shading-value="0" style:font-name-asian="ZapfEllipt BT3" style:font-size-asian="12pt" style:font-weight-asian="normal" style:font-name-complex="ZapfEllipt BT3"/>
    </style:style>
    <style:style style:name="T57" style:family="text">
      <style:text-properties style:use-window-font-color="true" style:font-name="ZapfEllipt BT" fo:font-size="12pt" fo:font-weight="normal" officeooo:rsid="004a9ab8" fo:background-color="transparent" loext:char-shading-value="0" style:font-name-asian="ZapfEllipt BT3" style:font-size-asian="12pt" style:font-weight-asian="normal" style:font-name-complex="ZapfEllipt BT3"/>
    </style:style>
    <style:style style:name="T58" style:family="text">
      <style:text-properties style:use-window-font-color="true" style:font-name="ZapfEllipt BT" fo:font-size="12pt" fo:font-weight="normal" officeooo:rsid="004b0e3c" fo:background-color="transparent" loext:char-shading-value="0" style:font-name-asian="ZapfEllipt BT3" style:font-size-asian="12pt" style:font-weight-asian="normal" style:font-name-complex="ZapfEllipt BT3"/>
    </style:style>
    <style:style style:name="T59" style:family="text">
      <style:text-properties style:use-window-font-color="true" style:font-name="ZapfEllipt BT" fo:font-size="12pt" fo:font-weight="normal" fo:background-color="transparent" loext:char-shading-value="0" style:font-name-asian="ZapfEllipt BT3" style:font-size-asian="12pt" style:font-weight-asian="normal" style:font-name-complex="ZapfEllipt BT3" style:font-weight-complex="normal"/>
    </style:style>
    <style:style style:name="T60" style:family="text">
      <style:text-properties style:use-window-font-color="true" style:font-name="ZapfEllipt BT" fo:font-size="12pt" fo:font-weight="normal" officeooo:rsid="004b21a6" fo:background-color="transparent" loext:char-shading-value="0" style:font-name-asian="ZapfEllipt BT3" style:font-size-asian="12pt" style:font-weight-asian="normal" style:font-name-complex="ZapfEllipt BT3" style:font-weight-complex="normal"/>
    </style:style>
    <style:style style:name="T61" style:family="text">
      <style:text-properties style:use-window-font-color="true" style:font-name="ZapfEllipt BT" fo:font-size="12pt" fo:font-weight="normal" officeooo:rsid="004b6a20" fo:background-color="transparent" loext:char-shading-value="0" style:font-name-asian="ZapfEllipt BT3" style:font-size-asian="12pt" style:font-weight-asian="normal" style:font-name-complex="ZapfEllipt BT3"/>
    </style:style>
    <style:style style:name="T62" style:family="text">
      <style:text-properties style:use-window-font-color="true" style:font-name="ZapfEllipt BT" fo:font-size="12pt" fo:font-weight="normal" officeooo:rsid="004c40a0" fo:background-color="transparent" loext:char-shading-value="0" style:font-name-asian="ZapfEllipt BT3" style:font-size-asian="12pt" style:font-weight-asian="normal" style:font-name-complex="ZapfEllipt BT3"/>
    </style:style>
    <style:style style:name="T63" style:family="text">
      <style:text-properties style:use-window-font-color="true" style:font-name="ZapfEllipt BT" fo:font-size="12pt" fo:font-weight="normal" officeooo:rsid="004ce619" fo:background-color="transparent" loext:char-shading-value="0" style:font-name-asian="ZapfEllipt BT3" style:font-size-asian="12pt" style:font-weight-asian="normal" style:font-name-complex="ZapfEllipt BT3"/>
    </style:style>
    <style:style style:name="T64" style:family="text">
      <style:text-properties style:use-window-font-color="true" style:font-name="ZapfEllipt BT" fo:font-size="12pt" fo:font-weight="normal" officeooo:rsid="004df52c" fo:background-color="transparent" loext:char-shading-value="0" style:font-name-asian="ZapfEllipt BT3" style:font-size-asian="12pt" style:font-weight-asian="normal" style:font-name-complex="ZapfEllipt BT3"/>
    </style:style>
    <style:style style:name="T65" style:family="text">
      <style:text-properties style:use-window-font-color="true" style:font-name="ZapfEllipt BT" fo:font-size="12pt" fo:font-weight="normal" officeooo:rsid="004f156f" fo:background-color="transparent" loext:char-shading-value="0" style:font-name-asian="ZapfEllipt BT3" style:font-size-asian="12pt" style:font-weight-asian="normal" style:font-name-complex="ZapfEllipt BT3"/>
    </style:style>
    <style:style style:name="T66" style:family="text">
      <style:text-properties style:use-window-font-color="true" style:font-name="ZapfEllipt BT" fo:font-size="12pt" fo:font-weight="normal" officeooo:rsid="004f9a8c" fo:background-color="transparent" loext:char-shading-value="0" style:font-name-asian="ZapfEllipt BT3" style:font-size-asian="12pt" style:font-weight-asian="normal" style:font-name-complex="ZapfEllipt BT3"/>
    </style:style>
    <style:style style:name="T67" style:family="text">
      <style:text-properties style:use-window-font-color="true" style:font-name="ZapfEllipt BT" fo:font-size="12pt" fo:font-weight="normal" officeooo:rsid="005177d6" fo:background-color="transparent" loext:char-shading-value="0" style:font-name-asian="ZapfEllipt BT3" style:font-size-asian="12pt" style:font-weight-asian="normal" style:font-name-complex="ZapfEllipt BT3"/>
    </style:style>
    <style:style style:name="T68" style:family="text">
      <style:text-properties style:use-window-font-color="true" style:font-name="ZapfEllipt BT" fo:font-size="12pt" fo:font-weight="normal" officeooo:rsid="0052cba3" fo:background-color="transparent" loext:char-shading-value="0" style:font-name-asian="ZapfEllipt BT3" style:font-size-asian="12pt" style:font-weight-asian="normal" style:font-name-complex="ZapfEllipt BT3"/>
    </style:style>
    <style:style style:name="T69" style:family="text">
      <style:text-properties style:use-window-font-color="true" style:font-name="ZapfEllipt BT" fo:font-size="12pt" fo:font-weight="normal" officeooo:rsid="00543b6d" fo:background-color="transparent" loext:char-shading-value="0" style:font-name-asian="ZapfEllipt BT3" style:font-size-asian="12pt" style:font-weight-asian="normal" style:font-name-complex="ZapfEllipt BT3"/>
    </style:style>
    <style:style style:name="T70" style:family="text">
      <style:text-properties style:use-window-font-color="true" style:font-name="ZapfEllipt BT" fo:font-size="12pt" fo:font-weight="normal" officeooo:rsid="0060f4d7" fo:background-color="transparent" loext:char-shading-value="0" style:font-name-asian="ZapfEllipt BT3" style:font-size-asian="12pt" style:font-weight-asian="normal" style:font-name-complex="ZapfEllipt BT3"/>
    </style:style>
    <style:style style:name="T71" style:family="text">
      <style:text-properties style:use-window-font-color="true" style:font-name="ZapfEllipt BT" fo:font-size="12pt" fo:font-weight="normal" officeooo:rsid="006136e1" fo:background-color="transparent" loext:char-shading-value="0" style:font-name-asian="ZapfEllipt BT3" style:font-size-asian="12pt" style:font-weight-asian="normal" style:font-name-complex="ZapfEllipt BT3"/>
    </style:style>
    <style:style style:name="T72" style:family="text">
      <style:text-properties style:use-window-font-color="true" style:font-name="ZapfEllipt BT" fo:font-size="12pt" fo:font-weight="normal" officeooo:rsid="0061ae32" fo:background-color="transparent" loext:char-shading-value="0" style:font-name-asian="ZapfEllipt BT3" style:font-size-asian="12pt" style:font-weight-asian="normal" style:font-name-complex="ZapfEllipt BT3"/>
    </style:style>
    <style:style style:name="T73" style:family="text">
      <style:text-properties style:use-window-font-color="true" style:font-name="ZapfEllipt BT" fo:font-size="12pt" fo:font-weight="normal" officeooo:rsid="00627c68" fo:background-color="transparent" loext:char-shading-value="0" style:font-name-asian="ZapfEllipt BT3" style:font-size-asian="12pt" style:font-weight-asian="normal" style:font-name-complex="ZapfEllipt BT3"/>
    </style:style>
    <style:style style:name="T74" style:family="text">
      <style:text-properties style:use-window-font-color="true" style:font-name="ZapfEllipt BT" fo:font-size="12pt" fo:font-weight="normal" officeooo:rsid="00648830" fo:background-color="transparent" loext:char-shading-value="0" style:font-name-asian="ZapfEllipt BT3" style:font-size-asian="12pt" style:font-weight-asian="normal" style:font-name-complex="ZapfEllipt BT3"/>
    </style:style>
    <style:style style:name="T75" style:family="text">
      <style:text-properties style:use-window-font-color="true" style:font-name="ZapfEllipt BT" fo:font-size="12pt" fo:font-weight="normal" officeooo:rsid="00715301" fo:background-color="transparent" loext:char-shading-value="0" style:font-name-asian="ZapfEllipt BT3" style:font-size-asian="12pt" style:font-weight-asian="normal" style:font-name-complex="ZapfEllipt BT3"/>
    </style:style>
    <style:style style:name="T76" style:family="text">
      <style:text-properties fo:color="#000000" style:font-name="ZapfEllipt BT2" fo:font-size="12pt" fo:font-weight="normal" fo:background-color="transparent" loext:char-shading-value="0" style:font-name-asian="ZapfEllipt BT2" style:font-name-complex="ZapfEllipt BT2"/>
    </style:style>
    <style:style style:name="T77" style:family="text">
      <style:text-properties fo:color="#000000" style:font-name="ZapfEllipt BT2" fo:font-size="12pt" fo:font-weight="normal" officeooo:rsid="000cfe6e" fo:background-color="transparent" loext:char-shading-value="0" style:font-name-asian="ZapfEllipt BT2" style:font-name-complex="ZapfEllipt BT2"/>
    </style:style>
    <style:style style:name="T78" style:family="text">
      <style:text-properties fo:color="#000000" style:font-name="ZapfEllipt BT2" fo:font-size="12pt" fo:font-weight="normal" officeooo:rsid="000dba22" fo:background-color="transparent" loext:char-shading-value="0" style:font-name-asian="ZapfEllipt BT2" style:font-name-complex="ZapfEllipt BT2"/>
    </style:style>
    <style:style style:name="T79" style:family="text">
      <style:text-properties fo:color="#000000" style:font-name="ZapfEllipt BT" fo:font-size="12pt" fo:font-weight="normal" fo:background-color="transparent" loext:char-shading-value="0" style:font-name-asian="ZapfEllipt BT2" style:font-size-asian="12pt" style:font-name-complex="ZapfEllipt BT2" style:font-size-complex="12pt"/>
    </style:style>
    <style:style style:name="T80" style:family="text">
      <style:text-properties fo:color="#000000" style:font-name="ZapfEllipt BT" fo:font-size="12pt" fo:font-weight="normal" officeooo:rsid="000dba22" fo:background-color="transparent" loext:char-shading-value="0" style:font-name-asian="ZapfEllipt BT2" style:font-size-asian="12pt" style:font-name-complex="ZapfEllipt BT2" style:font-size-complex="12pt"/>
    </style:style>
    <style:style style:name="T81" style:family="text">
      <style:text-properties fo:color="#000000" style:font-name="ZapfEllipt BT" fo:font-size="12pt" fo:font-weight="normal" officeooo:rsid="000ea47d" fo:background-color="transparent" loext:char-shading-value="0" style:font-name-asian="ZapfEllipt BT2" style:font-size-asian="12pt" style:font-name-complex="ZapfEllipt BT2" style:font-size-complex="12pt"/>
    </style:style>
    <style:style style:name="T82" style:family="text">
      <style:text-properties fo:color="#000000" fo:font-weight="bold" style:font-name-asian="ZapfEllipt BT3" style:font-weight-asian="bold" style:font-name-complex="ZapfEllipt BT3"/>
    </style:style>
    <style:style style:name="T83" style:family="text">
      <style:text-properties fo:color="#000000" fo:font-weight="bold" fo:background-color="transparent" loext:char-shading-value="0" style:font-name-asian="ZapfEllipt BT2" style:font-weight-asian="bold" style:font-name-complex="ZapfEllipt BT2" style:font-weight-complex="bold"/>
    </style:style>
    <style:style style:name="T84" style:family="text">
      <style:text-properties fo:color="#000000" style:font-name-asian="ZapfEllipt BT3" style:font-weight-asian="normal" style:font-name-complex="ZapfEllipt BT3"/>
    </style:style>
    <style:style style:name="T85" style:family="text">
      <style:text-properties fo:color="#000000" style:font-name-asian="ZapfEllipt BT3" style:font-weight-asian="normal" style:font-name-complex="ZapfEllipt BT3" style:font-weight-complex="normal"/>
    </style:style>
    <style:style style:name="T86" style:family="text">
      <style:text-properties fo:color="#000000" officeooo:rsid="002a0c50" style:font-name-asian="ZapfEllipt BT3" style:font-weight-asian="normal" style:font-name-complex="ZapfEllipt BT3" style:font-weight-complex="normal"/>
    </style:style>
    <style:style style:name="T87" style:family="text">
      <style:text-properties fo:color="#000000" officeooo:rsid="002cad57" style:font-name-asian="ZapfEllipt BT3" style:font-weight-asian="normal" style:font-name-complex="ZapfEllipt BT3" style:font-weight-complex="normal"/>
    </style:style>
    <style:style style:name="T88" style:family="text">
      <style:text-properties fo:color="#000000" officeooo:rsid="002d572d" style:font-name-asian="ZapfEllipt BT3" style:font-weight-asian="normal" style:font-name-complex="ZapfEllipt BT3"/>
    </style:style>
    <style:style style:name="T89" style:family="text">
      <style:text-properties fo:color="#000000" officeooo:rsid="002f1ae1" style:font-name-asian="ZapfEllipt BT3" style:font-weight-asian="normal" style:font-name-complex="ZapfEllipt BT3"/>
    </style:style>
    <style:style style:name="T90" style:family="text">
      <style:text-properties fo:color="#000000" officeooo:rsid="00318fab" style:font-name-asian="ZapfEllipt BT3" style:font-weight-asian="normal" style:font-name-complex="ZapfEllipt BT3"/>
    </style:style>
    <style:style style:name="T91" style:family="text">
      <style:text-properties fo:color="#000000" fo:font-weight="normal" fo:background-color="transparent" loext:char-shading-value="0" style:font-name-asian="ZapfEllipt BT2" style:font-weight-asian="normal" style:font-name-complex="ZapfEllipt BT2" style:font-weight-complex="normal"/>
    </style:style>
    <style:style style:name="T92" style:family="text">
      <style:text-properties fo:color="#000000" fo:font-weight="normal" officeooo:rsid="000ed730" fo:background-color="transparent" loext:char-shading-value="0" style:font-name-asian="ZapfEllipt BT2" style:font-weight-asian="normal" style:font-name-complex="ZapfEllipt BT2" style:font-weight-complex="normal"/>
    </style:style>
    <style:style style:name="T93" style:family="text">
      <style:text-properties fo:color="#000000" fo:font-weight="normal" officeooo:rsid="00144884" fo:background-color="transparent" loext:char-shading-value="0" style:font-name-asian="ZapfEllipt BT2" style:font-weight-asian="normal" style:font-name-complex="ZapfEllipt BT2" style:font-weight-complex="normal"/>
    </style:style>
    <style:style style:name="T94" style:family="text">
      <style:text-properties fo:color="#000000" fo:font-weight="normal" officeooo:rsid="001a12f5" fo:background-color="transparent" loext:char-shading-value="0" style:font-name-asian="ZapfEllipt BT2" style:font-weight-asian="normal" style:font-name-complex="ZapfEllipt BT2" style:font-weight-complex="normal"/>
    </style:style>
    <style:style style:name="T95" style:family="text">
      <style:text-properties fo:color="#000000" fo:font-weight="normal" fo:background-color="transparent" loext:char-shading-value="0" style:font-name-asian="ZapfEllipt BT2" style:font-name-complex="ZapfEllipt BT2"/>
    </style:style>
    <style:style style:name="T96" style:family="text">
      <style:text-properties fo:color="#000000" fo:font-weight="normal" officeooo:rsid="000ed730" fo:background-color="transparent" loext:char-shading-value="0" style:font-name-asian="ZapfEllipt BT2" style:font-name-complex="ZapfEllipt BT2"/>
    </style:style>
    <style:style style:name="T97" style:family="text">
      <style:text-properties fo:color="#000000" fo:font-weight="normal" officeooo:rsid="0010d61e" fo:background-color="transparent" loext:char-shading-value="0" style:font-name-asian="ZapfEllipt BT2" style:font-name-complex="ZapfEllipt BT2"/>
    </style:style>
    <style:style style:name="T98" style:family="text">
      <style:text-properties fo:color="#000000" fo:font-weight="normal" officeooo:rsid="0011c925" fo:background-color="transparent" loext:char-shading-value="0" style:font-name-asian="ZapfEllipt BT2" style:font-name-complex="ZapfEllipt BT2"/>
    </style:style>
    <style:style style:name="T99" style:family="text">
      <style:text-properties fo:color="#000000" fo:font-weight="normal" officeooo:rsid="0011fe39" fo:background-color="transparent" loext:char-shading-value="0" style:font-name-asian="ZapfEllipt BT2" style:font-name-complex="ZapfEllipt BT2"/>
    </style:style>
    <style:style style:name="T100" style:family="text">
      <style:text-properties fo:color="#000000" fo:font-weight="normal" officeooo:rsid="00131285" fo:background-color="transparent" loext:char-shading-value="0" style:font-name-asian="ZapfEllipt BT2" style:font-name-complex="ZapfEllipt BT2"/>
    </style:style>
    <style:style style:name="T101" style:family="text">
      <style:text-properties fo:color="#000000" fo:font-weight="normal" officeooo:rsid="00142559" fo:background-color="transparent" loext:char-shading-value="0" style:font-name-asian="ZapfEllipt BT2" style:font-name-complex="ZapfEllipt BT2"/>
    </style:style>
    <style:style style:name="T102" style:family="text">
      <style:text-properties fo:color="#000000" fo:font-weight="normal" officeooo:rsid="00144884" fo:background-color="transparent" loext:char-shading-value="0" style:font-name-asian="ZapfEllipt BT2" style:font-name-complex="ZapfEllipt BT2"/>
    </style:style>
    <style:style style:name="T103" style:family="text">
      <style:text-properties fo:color="#000000" fo:font-weight="normal" officeooo:rsid="0014fca3" fo:background-color="transparent" loext:char-shading-value="0" style:font-name-asian="ZapfEllipt BT2" style:font-name-complex="ZapfEllipt BT2"/>
    </style:style>
    <style:style style:name="T104" style:family="text">
      <style:text-properties fo:color="#000000" fo:font-weight="normal" officeooo:rsid="0016da5f" fo:background-color="transparent" loext:char-shading-value="0" style:font-name-asian="ZapfEllipt BT2" style:font-name-complex="ZapfEllipt BT2"/>
    </style:style>
    <style:style style:name="T105" style:family="text">
      <style:text-properties fo:color="#000000" fo:font-weight="normal" officeooo:rsid="00176c93" fo:background-color="transparent" loext:char-shading-value="0" style:font-name-asian="ZapfEllipt BT2" style:font-name-complex="ZapfEllipt BT2"/>
    </style:style>
    <style:style style:name="T106" style:family="text">
      <style:text-properties fo:color="#000000" fo:font-weight="normal" officeooo:rsid="000cfe6e" fo:background-color="transparent" loext:char-shading-value="0" style:font-name-asian="ZapfEllipt BT2" style:font-name-complex="ZapfEllipt BT2"/>
    </style:style>
    <style:style style:name="T107" style:family="text">
      <style:text-properties fo:color="#000000" fo:font-weight="normal" officeooo:rsid="001a12f5" fo:background-color="transparent" loext:char-shading-value="0" style:font-name-asian="ZapfEllipt BT2" style:font-name-complex="ZapfEllipt BT2"/>
    </style:style>
    <style:style style:name="T108" style:family="text">
      <style:text-properties fo:color="#000000" fo:font-weight="normal" officeooo:rsid="001c129c" fo:background-color="transparent" loext:char-shading-value="0" style:font-name-asian="ZapfEllipt BT2" style:font-name-complex="ZapfEllipt BT2"/>
    </style:style>
    <style:style style:name="T109" style:family="text">
      <style:text-properties fo:color="#000000" fo:font-weight="normal" officeooo:rsid="001d0374" fo:background-color="transparent" loext:char-shading-value="0" style:font-name-asian="ZapfEllipt BT2" style:font-name-complex="ZapfEllipt BT2"/>
    </style:style>
    <style:style style:name="T110" style:family="text">
      <style:text-properties fo:color="#000000" fo:font-weight="normal" officeooo:rsid="001d7c5f" fo:background-color="transparent" loext:char-shading-value="0" style:font-name-asian="ZapfEllipt BT2" style:font-name-complex="ZapfEllipt BT2"/>
    </style:style>
    <style:style style:name="T111" style:family="text">
      <style:text-properties fo:color="#000000" fo:font-weight="normal" officeooo:rsid="001f4367" fo:background-color="transparent" loext:char-shading-value="0" style:font-name-asian="ZapfEllipt BT2" style:font-name-complex="ZapfEllipt BT2"/>
    </style:style>
    <style:style style:name="T112" style:family="text">
      <style:text-properties fo:color="#000000" fo:font-weight="normal" officeooo:rsid="00201d1b" fo:background-color="transparent" loext:char-shading-value="0" style:font-name-asian="ZapfEllipt BT2" style:font-name-complex="ZapfEllipt BT2"/>
    </style:style>
    <style:style style:name="T113" style:family="text">
      <style:text-properties fo:color="#000000" fo:font-weight="normal" officeooo:rsid="00204940" fo:background-color="transparent" loext:char-shading-value="0" style:font-name-asian="ZapfEllipt BT2" style:font-name-complex="ZapfEllipt BT2"/>
    </style:style>
    <style:style style:name="T114" style:family="text">
      <style:text-properties fo:color="#000000" fo:font-weight="normal" officeooo:rsid="0020bd3f" fo:background-color="transparent" loext:char-shading-value="0" style:font-name-asian="ZapfEllipt BT2" style:font-name-complex="ZapfEllipt BT2"/>
    </style:style>
    <style:style style:name="T115" style:family="text">
      <style:text-properties fo:color="#000000" fo:font-weight="normal" officeooo:rsid="0023d2b0" fo:background-color="transparent" loext:char-shading-value="0" style:font-name-asian="ZapfEllipt BT2" style:font-name-complex="ZapfEllipt BT2"/>
    </style:style>
    <style:style style:name="T116" style:family="text">
      <style:text-properties fo:color="#000000" fo:font-weight="normal" officeooo:rsid="00246317" fo:background-color="transparent" loext:char-shading-value="0" style:font-name-asian="ZapfEllipt BT2" style:font-name-complex="ZapfEllipt BT2"/>
    </style:style>
    <style:style style:name="T117" style:family="text">
      <style:text-properties fo:color="#000000" fo:font-weight="normal" style:font-name-asian="ZapfEllipt BT3" style:font-weight-asian="normal" style:font-name-complex="ZapfEllipt BT3"/>
    </style:style>
    <style:style style:name="T118" style:family="text">
      <style:text-properties fo:color="#000000" fo:font-weight="normal" style:font-name-asian="ZapfEllipt BT3" style:font-weight-asian="normal" style:font-name-complex="ZapfEllipt BT3" style:font-weight-complex="normal"/>
    </style:style>
    <style:style style:name="T119" style:family="text">
      <style:text-properties fo:color="#000000" fo:font-weight="normal" officeooo:rsid="002525de" style:font-name-asian="ZapfEllipt BT3" style:font-weight-asian="normal" style:font-name-complex="ZapfEllipt BT3" style:font-weight-complex="normal"/>
    </style:style>
    <style:style style:name="T120" style:family="text">
      <style:text-properties fo:color="#000000" fo:font-weight="normal" officeooo:rsid="00261399" style:font-name-asian="ZapfEllipt BT3" style:font-weight-asian="normal" style:font-name-complex="ZapfEllipt BT3" style:font-weight-complex="normal"/>
    </style:style>
    <style:style style:name="T121" style:family="text">
      <style:text-properties fo:color="#000000" fo:font-weight="normal" officeooo:rsid="002a0c50" style:font-name-asian="ZapfEllipt BT3" style:font-weight-asian="normal" style:font-name-complex="ZapfEllipt BT3" style:font-weight-complex="normal"/>
    </style:style>
    <style:style style:name="T122" style:family="text">
      <style:text-properties fo:color="#000000" fo:font-weight="normal" officeooo:rsid="00261399" style:font-name-asian="ZapfEllipt BT3" style:font-weight-asian="normal" style:font-name-complex="ZapfEllipt BT3"/>
    </style:style>
    <style:style style:name="T123" style:family="text">
      <style:text-properties fo:color="#000000" fo:font-weight="normal" officeooo:rsid="0026e19c" style:font-name-asian="ZapfEllipt BT3" style:font-weight-asian="normal" style:font-name-complex="ZapfEllipt BT3"/>
    </style:style>
    <style:style style:name="T124" style:family="text">
      <style:text-properties fo:color="#000000" fo:font-weight="normal" officeooo:rsid="0027c000" style:font-name-asian="ZapfEllipt BT3" style:font-weight-asian="normal" style:font-name-complex="ZapfEllipt BT3"/>
    </style:style>
    <style:style style:name="T125" style:family="text">
      <style:text-properties fo:color="#000000" fo:font-weight="normal" officeooo:rsid="002903ad" style:font-name-asian="ZapfEllipt BT3" style:font-weight-asian="normal" style:font-name-complex="ZapfEllipt BT3"/>
    </style:style>
    <style:style style:name="T126" style:family="text">
      <style:text-properties fo:color="#000000" fo:font-weight="normal" officeooo:rsid="002a0c50" style:font-name-asian="ZapfEllipt BT3" style:font-weight-asian="normal" style:font-name-complex="ZapfEllipt BT3"/>
    </style:style>
    <style:style style:name="T127" style:family="text">
      <style:text-properties officeooo:rsid="0008e2f4"/>
    </style:style>
    <style:style style:name="T128" style:family="text">
      <style:text-properties style:font-name="ZapfEllipt BT" style:font-size-asian="12pt" style:font-weight-asian="bold" style:font-size-complex="12pt" style:font-weight-complex="bold"/>
    </style:style>
    <style:style style:name="T129" style:family="text">
      <style:text-properties style:font-name="ZapfEllipt BT" style:font-name-asian="ZapfEllipt BT3" style:font-size-asian="12pt" style:font-weight-asian="bold" style:font-name-complex="ZapfEllipt BT3" style:font-size-complex="12pt" style:font-weight-complex="bold"/>
    </style:style>
    <style:style style:name="T130" style:family="text">
      <style:text-properties style:font-name="ZapfEllipt BT" officeooo:rsid="000c6e8f" style:font-name-asian="ZapfEllipt BT3" style:font-size-asian="12pt" style:font-weight-asian="bold" style:font-name-complex="ZapfEllipt BT3" style:font-size-complex="12pt" style:font-weight-complex="bold"/>
    </style:style>
    <style:style style:name="T131" style:family="text">
      <style:text-properties style:font-name="ZapfEllipt BT" fo:background-color="#ffffff" loext:char-shading-value="0" style:font-name-asian="Times New Roman" style:font-size-asian="12pt" style:font-weight-asian="normal" style:font-name-complex="Times" style:font-size-complex="12pt"/>
    </style:style>
    <style:style style:name="T132" style:family="text">
      <style:text-properties style:font-name="ZapfEllipt BT" officeooo:rsid="000c6e8f" fo:background-color="#ffffff" loext:char-shading-value="0" style:font-name-asian="Times New Roman" style:font-size-asian="12pt" style:font-weight-asian="normal" style:font-name-complex="Times" style:font-size-complex="12pt"/>
    </style:style>
    <style:style style:name="T133" style:family="text">
      <style:text-properties style:font-name="ZapfEllipt BT" fo:background-color="#ffffff" loext:char-shading-value="0" style:font-name-asian="Times New Roman" style:font-size-asian="12pt" style:font-weight-asian="normal" style:font-name-complex="Times" style:font-size-complex="12pt" style:font-weight-complex="normal"/>
    </style:style>
    <style:style style:name="T134" style:family="text">
      <style:text-properties style:font-name="ZapfEllipt BT" officeooo:rsid="000cfe6e" style:font-name-asian="Times New Roman" style:font-size-asian="12pt" style:font-weight-asian="normal" style:font-name-complex="Times" style:font-size-complex="12pt"/>
    </style:style>
    <style:style style:name="T135" style:family="text">
      <style:text-properties style:font-name="ZapfEllipt BT" officeooo:rsid="004b21a6" style:font-name-asian="Times New Roman" style:font-size-asian="12pt" style:font-weight-asian="normal" style:font-name-complex="Times" style:font-size-complex="12pt"/>
    </style:style>
    <style:style style:name="T136" style:family="text">
      <style:text-properties fo:font-weight="normal" style:font-name-asian="ZapfEllipt BT3" style:font-weight-asian="normal" style:font-name-complex="ZapfEllipt BT3" style:font-weight-complex="normal"/>
    </style:style>
    <style:style style:name="T137" style:family="text">
      <style:text-properties fo:font-weight="normal" officeooo:rsid="002525de" style:font-name-asian="ZapfEllipt BT3" style:font-weight-asian="normal" style:font-name-complex="ZapfEllipt BT3" style:font-weight-complex="normal"/>
    </style:style>
    <style:style style:name="T138" style:family="text">
      <style:text-properties fo:font-weight="normal" officeooo:rsid="00259aea" style:font-name-asian="ZapfEllipt BT3" style:font-weight-asian="normal" style:font-name-complex="ZapfEllipt BT3" style:font-weight-complex="normal"/>
    </style:style>
    <style:style style:name="T139" style:family="text">
      <style:text-properties fo:font-weight="normal" officeooo:rsid="002a0c50" style:font-name-asian="ZapfEllipt BT3" style:font-weight-asian="normal" style:font-name-complex="ZapfEllipt BT3" style:font-weight-complex="normal"/>
    </style:style>
    <style:style style:name="T140" style:family="text">
      <style:text-properties officeooo:rsid="00201d1b"/>
    </style:style>
    <style:style style:name="T141" style:family="text">
      <style:text-properties fo:font-weight="bold" style:font-weight-asian="bold" style:font-weight-complex="bold"/>
    </style:style>
    <style:style style:name="T142" style:family="text">
      <style:text-properties fo:font-weight="bold" officeooo:rsid="00201d1b" style:font-weight-asian="bold" style:font-weight-complex="bold"/>
    </style:style>
    <style:style style:name="T143" style:family="text">
      <style:text-properties officeooo:rsid="00204940"/>
    </style:style>
    <style:style style:name="T144" style:family="text">
      <style:text-properties officeooo:rsid="00227708"/>
    </style:style>
    <style:style style:name="T145" style:family="text">
      <style:text-properties officeooo:rsid="00237058"/>
    </style:style>
    <style:style style:name="T146" style:family="text">
      <style:text-properties officeooo:rsid="0023d2b0"/>
    </style:style>
    <style:style style:name="T147" style:family="text">
      <style:text-properties style:font-name-asian="ZapfEllipt BT3" style:font-name-complex="ZapfEllipt BT3"/>
    </style:style>
    <style:style style:name="T148" style:family="text">
      <style:text-properties officeooo:rsid="002525de" style:font-name-asian="ZapfEllipt BT3" style:font-name-complex="ZapfEllipt BT3"/>
    </style:style>
    <style:style style:name="T149" style:family="text">
      <style:text-properties officeooo:rsid="00259aea" style:font-name-asian="ZapfEllipt BT3" style:font-name-complex="ZapfEllipt BT3"/>
    </style:style>
    <style:style style:name="T150" style:family="text">
      <style:text-properties officeooo:rsid="00261399" style:font-name-asian="ZapfEllipt BT3" style:font-name-complex="ZapfEllipt BT3"/>
    </style:style>
    <style:style style:name="T151" style:family="text">
      <style:text-properties officeooo:rsid="0026e19c" style:font-name-asian="ZapfEllipt BT3" style:font-name-complex="ZapfEllipt BT3"/>
    </style:style>
    <style:style style:name="T152" style:family="text">
      <style:text-properties officeooo:rsid="0027c000" style:font-name-asian="ZapfEllipt BT3" style:font-name-complex="ZapfEllipt BT3"/>
    </style:style>
    <style:style style:name="T153" style:family="text">
      <style:text-properties officeooo:rsid="002903ad" style:font-name-asian="ZapfEllipt BT3" style:font-name-complex="ZapfEllipt BT3"/>
    </style:style>
    <style:style style:name="T154" style:family="text">
      <style:text-properties officeooo:rsid="002a0c50" style:font-name-asian="ZapfEllipt BT3" style:font-name-complex="ZapfEllipt BT3"/>
    </style:style>
    <style:style style:name="T155" style:family="text">
      <style:text-properties officeooo:rsid="002cad57" style:font-name-asian="ZapfEllipt BT3" style:font-name-complex="ZapfEllipt BT3"/>
    </style:style>
    <style:style style:name="T156" style:family="text">
      <style:text-properties officeooo:rsid="002d572d" style:font-name-asian="ZapfEllipt BT3" style:font-name-complex="ZapfEllipt BT3"/>
    </style:style>
    <style:style style:name="T157" style:family="text">
      <style:text-properties officeooo:rsid="002f1ae1" style:font-name-asian="ZapfEllipt BT3" style:font-name-complex="ZapfEllipt BT3"/>
    </style:style>
    <style:style style:name="T158" style:family="text">
      <style:text-properties officeooo:rsid="00308fae" style:font-name-asian="ZapfEllipt BT3" style:font-name-complex="ZapfEllipt BT3"/>
    </style:style>
    <style:style style:name="T159" style:family="text">
      <style:text-properties officeooo:rsid="00318fab" style:font-name-asian="ZapfEllipt BT3" style:font-name-complex="ZapfEllipt BT3"/>
    </style:style>
    <style:style style:name="T160" style:family="text">
      <style:text-properties officeooo:rsid="00329cf5" style:font-name-asian="ZapfEllipt BT3" style:font-name-complex="ZapfEllipt BT3"/>
    </style:style>
    <style:style style:name="T161" style:family="text">
      <style:text-properties style:font-name-asian="ZapfEllipt BT3" style:font-weight-asian="normal" style:font-name-complex="ZapfEllipt BT3" style:font-weight-complex="normal"/>
    </style:style>
    <style:style style:name="T162" style:family="text">
      <style:text-properties officeooo:rsid="00723272"/>
    </style:style>
    <style:style style:name="T163" style:family="text">
      <style:text-properties officeooo:rsid="0072ca05"/>
    </style:style>
    <style:style style:name="T164" style:family="text">
      <style:text-properties style:font-name="ZapfEllipt BT1" fo:language="de" fo:country="DE" officeooo:rsid="00097045"/>
    </style:style>
    <style:style style:name="T165" style:family="text">
      <style:text-properties style:font-name="ZapfEllipt BT1" fo:language="de" fo:country="DE" officeooo:rsid="0072ca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19-09-01_connecting<text:span text:style-name="T4">_consciousness</text:span></text:p>
      <text:p text:style-name="P2">Connecting Consciousness Podcast: <text:span text:style-name="T128">Neuigkeiten, Fragen &amp; Antworten </text:span></text:p>
      <text:p text:style-name="P2"><text:span text:style-name="T129">Aufgenommen </text:span><text:span text:style-name="T130">am</text:span><text:span text:style-name="T129"> Sonntag, 1. September 2019</text:span></text:p>
      <text:p text:style-name="P36"><text:span text:style-name="T131">Simon dankt allen, die sich an der weltweiten Medita</text:span><text:span text:style-name="T134">t</text:span><text:span text:style-name="T131">ion beteiligt haben, die das Feuer im Amazonasgebiet betraf, welches scheinbar von einer <text:s/>außerplanetarischen, nicht auf der Erde stationierten Intelligenz beeinflusst wurde, welche die Psyche </text:span><text:span text:style-name="T132">der</text:span><text:span text:style-name="T131"> Umgebung manipuliert, vielleicht ein Experiment, um herauszufinden wie die Erdlinge darauf reagieren; Dienstag, der 3. September wird </text:span><text:span text:style-name="T132">Alles-oder-Nichts-</text:span><text:span text:style-name="T131">Tag für die Demokratie in Großbritannien sein; auf der Weltenbühne ist es im Moment sehr ruhig, aber es gibt diejenigen, die Anklagen geöffnet sehen wollen, bevor Pr</text:span><text:span text:style-name="T132">äsident</text:span><text:span text:style-name="T131"> Trump sich zur Wiederwahl stellt; </text:span><text:span text:style-name="T133">Fragen: </text:span><text:span text:style-name="T131">Könnte das Mond</text:span><text:span text:style-name="T132">starren</text:span><text:span text:style-name="T131"> </text:span><text:span text:style-name="T132">zu</text:span><text:span text:style-name="T131"> eine</text:span><text:span text:style-name="T132">r</text:span><text:span text:style-name="T131"> Art Programmierung </text:span><text:span text:style-name="T132">führen</text:span><text:span text:style-name="T131">; </text:span><text:span text:style-name="T132">B</text:span><text:span text:style-name="T131">lack-</text:span><text:span text:style-name="T132">G</text:span><text:span text:style-name="T131">oo-ähnliche Syptome eines äußeren Angriffs; die Buchungsmodalitäten, um mit Simon zu sprechen; kann einer Person die Bitte gewährt werden, aus allen Existenzen entfernt zu werden, durch alle Zeiten hindurch und in allen Dimensionen; kann jemand mit seiner Seele kommunizieren und ihr Fragen über die Vergangenheit stellen; traf sich Pr</text:span><text:span text:style-name="T132">äsident</text:span><text:span text:style-name="T131"> Trump im Juni mit der Königin, um sie zu informieren, dass d</text:span><text:span text:style-name="T132">as Unternehmen</text:span><text:span text:style-name="T131"> US nicht mehr besteht; könntest du uns über alle Rassen von Außerirdischen erzählen, die du kennst, die Dimensionen, in denen sie leben und ihre Einstellung gegenüber der Me</text:span><text:span text:style-name="T134">n</text:span><text:span text:style-name="T131">schheit; ein Teilnehmer der Amazon</text:span><text:span text:style-name="T134">as</text:span><text:span text:style-name="T132">brände</text:span><text:span text:style-name="T131">-Meditation bericht</text:span><text:span text:style-name="T134">et</text:span><text:span text:style-name="T131"> darüber, dass er Minuten vor der Meditation eine seelisch-energetische Kommunikation empfing, war das etwas </text:span><text:span text:style-name="T135">Unheilvolles</text:span><text:span text:style-name="T131"> oder etwas </text:span><text:span text:style-name="T132">A</text:span><text:span text:style-name="T131">nderes; ein in der Kindheit Entführter fragt sich, was </text:span><text:span text:style-name="T132">s</text:span><text:span text:style-name="T131">elbstm</text:span><text:span text:style-name="T132">ö</text:span><text:span text:style-name="T131">rd</text:span><text:span text:style-name="T132">erische geistige Angriffe</text:span><text:span text:style-name="T131"> im Erwachsenenalter auslöst; wer waren die geflügelten, menschlichen Wesen, die </text:span><text:span text:style-name="T132">1984 </text:span><text:span text:style-name="T131">aus dem Fenster der S</text:span><text:span text:style-name="T132">o</text:span><text:span text:style-name="T131">l</text:span><text:span text:style-name="T132">j</text:span><text:span text:style-name="T131">ut 7 Raumstation zu sehen waren; wie haben die 4D-Reptil</text:span><text:span text:style-name="T132">ianer</text:span><text:span text:style-name="T131"> die 6D-Lyrianer vernichtet; benutzten die Smartphones Technologien zum Gedanken lesen?</text:span></text:p>
      <text:p text:style-name="P6"><text:span text:style-name="T3">Simon Parkes</text:span><text:span text:style-name="T1">: </text:span><text:span text:style-name="T2">H</text:span><text:span text:style-name="T76">allo, </text:span><text:span text:style-name="T77">w</text:span><text:span text:style-name="T76">illkommen zu einer </text:span><text:span text:style-name="T77">weiteren</text:span><text:span text:style-name="T76"> Ausgabe von Connecting Consciousness. Es ist der 1. September, ein Sonntag, und hoffentlich werden wir in der Lage sein, dieses heute Abend noch raus zu bringen. Wenn nicht, wird es morgen rausgehen. Vielen Dank also, dass ihr euch die Mühe macht, zuzuhören, und eure eigenen Nachforschungen macht und eure eigene spirituelle Entwicklung.</text:span></text:p>
      <text:p text:style-name="P7"><text:span text:style-name="T76">Worüber </text:span><text:span text:style-name="T77">ich</text:span><text:span text:style-name="T76"> sprechen </text:span><text:span text:style-name="T77">möchte,</text:span><text:span text:style-name="T76"> ist die Mediation, die wir gemacht haben. Ich möchte allen sehr </text:span><text:span text:style-name="T77">herzlich dafür </text:span><text:span text:style-name="T76">danken, wisst ihr, </text:span><text:span text:style-name="T77">dass ihr in</text:span><text:span text:style-name="T76"> der ganzen Welt </text:span><text:span text:style-name="T77">dabei ward</text:span><text:span text:style-name="T76">. Das letzte Mal, dass wir </text:span><text:span text:style-name="T77">überhaupt</text:span><text:span text:style-name="T76"> </text:span><text:span text:style-name="T77">so et</text:span><text:span text:style-name="T76">was </text:span><text:span text:style-name="T77">Ä</text:span><text:span text:style-name="T76">hnliches gemacht haben, </text:span><text:span text:style-name="T77">war bei der</text:span><text:span text:style-name="T76"> CERN-Anlage, den Teilchenbeschleuniger, an der schweizerisch-französischen Grenze. Ich </text:span><text:span text:style-name="T77">rufe</text:span><text:span text:style-name="T76"> nicht oft Leute </text:span><text:span text:style-name="T77">zu </text:span><text:span text:style-name="T76">eine</text:span><text:span text:style-name="T77">r</text:span><text:span text:style-name="T76"> weltweite Meditation </text:span><text:span text:style-name="T77">auf,</text:span><text:span text:style-name="T76"> aber dies war </text:span><text:soft-page-break/><text:span text:style-name="T76">nötig. Ich denke, was für mich sehr überraschend war, war, das</text:span><text:span text:style-name="T77">s</text:span><text:span text:style-name="T76"> die </text:span><text:span text:style-name="T77">M</text:span><text:span text:style-name="T76">editation unglaublich hilfreich </text:span><text:span text:style-name="T77">war</text:span><text:span text:style-name="T76">, weil wir herausgefunden haben, dass…</text:span><text:span text:style-name="T77"> Uns wurde </text:span><text:span text:style-name="T76">glauben gemacht, </text:span><text:span text:style-name="T77">es</text:span><text:span text:style-name="T76"> wäre ein sehr groß</text:span><text:span text:style-name="T77">es – </text:span><text:span text:style-name="T78">wir hatten das erwartet – w</text:span><text:span text:style-name="T76">ütendes Inferno, ein riesengroßes Feuer. Was wir aber tatsächlich fanden, war ein äußerer </text:span><text:span text:style-name="T78">Feuerr</text:span><text:span text:style-name="T76">ing, und die zentralen Gebiete, wo ich erwartete, einen großen Flächenbrand zu finden, eine schreckliche Zerstörung, da war entweder gar nichts oder nur sehr wenig. Auf den ersten Blick ist es sehr schwer zu verstehen. Einer der Gründe, warum wir in diese Richtung gingen und ich mich entschied, dies zu tun, war das</text:span><text:span text:style-name="T78">s</text:span><text:span text:style-name="T76">, wisst ihr, wie ihr erwarten würdet, haben wir Connecting-</text:span><text:span text:style-name="T78">C</text:span><text:span text:style-name="T76">onsciousness-Mitglieder in ganz Südamerika verteilt. Und eine ganze Reihe dieser Mitglieder berichteten tatsächlich, dass die </text:span><text:span text:style-name="T78">Brände</text:span><text:span text:style-name="T76"> sehr schlimm wären, dass der Rauch vorbei wehen würde. </text:span><text:span text:style-name="T78">Wir hatten</text:span><text:span text:style-name="T76"> verschiedenste Berichte da</text:span><text:span text:style-name="T78">rüber, und d</text:span><text:span text:style-name="T76">as sind keine Medienberichte. Es ist nicht, </text:span><text:span text:style-name="T79">wisst ihr, der Typ von nebenan, der </text:span><text:span text:style-name="T80">anruft, um</text:span><text:span text:style-name="T79"> </text:span><text:span text:style-name="T80">für Unruhe zu sorgen</text:span><text:span text:style-name="T79">. </text:span><text:span text:style-name="T80">Das</text:span><text:span text:style-name="T79"> sind spirituelle Connecting-</text:span><text:span text:style-name="T80">C</text:span><text:span text:style-name="T79">onsciousness-Mitglieder, die es </text:span><text:span text:style-name="T81">mitbekommen</text:span><text:span text:style-name="T80">,</text:span><text:span text:style-name="T79"> weil sie dort leben. Wir gingen also </text:span><text:span text:style-name="T81">hinein</text:span><text:span text:style-name="T79"> und warfen einen Blick darauf, und wisst ihr, ich bin euch sehr sehr dankbar für das, was ihr getan habt.</text:span></text:p>
      <text:p text:style-name="P26"><text:span text:style-name="T91">Es gab definitiv </text:span><text:span text:style-name="T92">Brände</text:span><text:span text:style-name="T91">. Wenn </text:span><text:span text:style-name="T92">irgend</text:span><text:span text:style-name="T91">jeman</text:span><text:span text:style-name="T95">d </text:span><text:span text:style-name="T96">euch </text:span><text:span text:style-name="T95">sagt, da sind keine </text:span><text:span text:style-name="T96">Brände sind, liegen er</text:span><text:span text:style-name="T95"> falsch. </text:span><text:span text:style-name="T96">Da</text:span><text:span text:style-name="T95"> waren wirklich </text:span><text:span text:style-name="T96">Brände</text:span><text:span text:style-name="T95">. Was </text:span><text:span text:style-name="T96">ich aber</text:span><text:span text:style-name="T95"> sagen k</text:span><text:span text:style-name="T96">ann,</text:span><text:span text:style-name="T95"> ist, dass sie nicht annähernd so schlimm war</text:span><text:span text:style-name="T96">en, wie</text:span><text:span text:style-name="T95"> erwartet. Was </text:span><text:span text:style-name="T96">ich entdeckt habe</text:span><text:span text:style-name="T95">, war ein eine Beeinflussung von außerhalb, die Gedanken</text:span><text:span text:style-name="T96">p</text:span><text:span text:style-name="T95">rozesse manipuliert. Mit anderen Worten: ich erwartete, das Element Gier zu finden. Ich erwartete </text:span><text:span text:style-name="T96">Unternehmenso</text:span><text:span text:style-name="T95">rganisationen, </text:span><text:span text:style-name="T96">einzelne</text:span><text:span text:style-name="T95"> Leute, die das Gebiet roden wollen, so dass sie Vieh darauf bringen können, oder </text:span><text:span text:style-name="T96">dass sie</text:span><text:span text:style-name="T95"> Palmen pflanzen </text:span><text:span text:style-name="T96">können</text:span><text:span text:style-name="T95">. Etwas, das </text:span><text:span text:style-name="T96">eine</text:span><text:span text:style-name="T95"> </text:span><text:span text:style-name="T96">gute </text:span><text:span text:style-name="T95">Geld</text:span><text:span text:style-name="T96">quelle</text:span><text:span text:style-name="T95"> für </text:span><text:span text:style-name="T96">s</text:span><text:span text:style-name="T95">ie </text:span><text:span text:style-name="T96">ist</text:span><text:span text:style-name="T95">. Das </text:span><text:span text:style-name="T96">ist, was </text:span><text:span text:style-name="T95">ich erwartet </text:span><text:span text:style-name="T96">hatte</text:span><text:span text:style-name="T95">. </text:span><text:span text:style-name="T97">Und d</text:span><text:span text:style-name="T95">as zeigt </text:span><text:span text:style-name="T96">euch</text:span><text:span text:style-name="T95">, dass es nicht </text:span><text:span text:style-name="T96">sehr sinnvoll</text:span><text:span text:style-name="T95"> ist, zuviele Vermutungen an</text:span><text:span text:style-name="T97">zu</text:span><text:span text:style-name="T95">stellen. Als wir </text:span><text:span text:style-name="T97">also </text:span><text:span text:style-name="T95">da </text:span><text:span text:style-name="T97">hin</text:span><text:span text:style-name="T95">ein kamen, war es nicht das, was wir fanden, absolut nicht das, was </text:span><text:span text:style-name="T97">ich</text:span><text:span text:style-name="T95"> fand. Ich fand eine fast künstliche Intelligenz. Ich kann es nicht sicher sagen, </text:span><text:span text:style-name="T97">aber </text:span><text:span text:style-name="T95">eine nicht irdische Intelligenz, die die P</text:span><text:span text:style-name="T97">s</text:span><text:span text:style-name="T95">yche der Um</text:span><text:span text:style-name="T97">welt</text:span><text:span text:style-name="T95"> manipuliert. </text:span><text:span text:style-name="T97">Nun,</text:span><text:span text:style-name="T95"> in dieser Phase des Spiels habe ich keine Ahnung, was damit erreicht werden kann, </text:span><text:span text:style-name="T97">Brände</text:span><text:span text:style-name="T95"> zu </text:span><text:span text:style-name="T97">verbreiten</text:span><text:span text:style-name="T95">, und sie </text:span><text:span text:style-name="T97">als </text:span><text:span text:style-name="T95">viel schlimmer zu </text:span><text:span text:style-name="T97">verbreiten,</text:span><text:span text:style-name="T95"> als sie wirklich sind. Ich verstehe das nicht. Ich weiß nicht, was die böse Seite damit erreichen kann. Es war nicht </text:span><text:span text:style-name="T97">vollkommen</text:span><text:span text:style-name="T95"> irdisch</text:span><text:span text:style-name="T97">en Ursprungs, e</text:span><text:span text:style-name="T95">iniges davon kam definitiv von außerhalb des Planeten. Ob es ein Experiment war, um zu sehen, wie leicht es sein würde, die Mainstream-Medien zu manipulieren, ob es </text:span><text:span text:style-name="T98">in der Lage sein könnte, </text:span><text:span text:style-name="T95">eine </text:span><text:span text:style-name="T98">Wirkung au</text:span><text:span text:style-name="T95">f, wisst ihr, </text:span><text:span text:style-name="T98">Personen zu haben,</text:span><text:span text:style-name="T95"> weiß </text:span><text:span text:style-name="T98">ich </text:span><text:span text:style-name="T95">nicht. </text:span><text:span text:style-name="T98">W</text:span><text:span text:style-name="T95">as wir </text:span><text:span text:style-name="T98">aber </text:span><text:span text:style-name="T95">tun konnten – </text:span><text:span text:style-name="T98">wir haben das in der Meldung geschrieben – wir konnten, ich sagte zeitweise,</text:span><text:span text:style-name="T95"> ich meine Tage, nicht nur Minuten oder Stunden, </text:span><text:span text:style-name="T98">w</text:span><text:span text:style-name="T95">ir waren in der Lage, es zeitweise zu stoppen. Wir haben es zeitweise deaktiviert. </text:span><text:span text:style-name="T98">Nun nochmal, </text:span><text:span text:style-name="T95">natürlich </text:span><text:span text:style-name="T98">waren</text:span><text:span text:style-name="T95"> wieder auf Skype mit unseren Mitgliedern, und </text:span><text:span text:style-name="T98">wir</text:span><text:span text:style-name="T95"> hatten die </text:span><text:span text:style-name="T98">Gelegenheit,</text:span><text:span text:style-name="T95"> </text:span><text:span text:style-name="T98">mit einem</text:span><text:span text:style-name="T95"> CC-Mitglied in dem Gebiet zu sprechen, d</text:span><text:span text:style-name="T98">as jedenfalls</text:span><text:span text:style-name="T95"> für sich eine Verminderung des Rauchs </text:span><text:span text:style-name="T98">berichtet</text:span><text:span text:style-name="T95"> hat. Also d</text:span><text:span text:style-name="T98">ie</text:span><text:span text:style-name="T95"> </text:span><text:span text:style-name="T98">Person, </text:span><text:span text:style-name="T95">mit de</text:span><text:span text:style-name="T98">r</text:span><text:span text:style-name="T95"> ich geskyp</text:span><text:span text:style-name="T98">e</text:span><text:span text:style-name="T99">d</text:span><text:span text:style-name="T95"> habe, d</text:span><text:span text:style-name="T99">ie</text:span><text:span text:style-name="T95"> </text:span><text:span text:style-name="T99">dort </text:span><text:span text:style-name="T95">lebt, und eine signifikante </text:span><text:span text:style-name="T99">Verringerung</text:span><text:span text:style-name="T95"> </text:span><text:span text:style-name="T99">des</text:span><text:span text:style-name="T95"> Rauch, der </text:span><text:span text:style-name="T99">vorbei</text:span><text:span text:style-name="T95">zog, berichtete. </text:span><text:span text:style-name="T99">Nun, </text:span><text:span text:style-name="T95">das bedeutet nicht, dass es in allen Gebieten </text:span><text:soft-page-break/><text:span text:style-name="T99">nachgelassen hat</text:span><text:span text:style-name="T95">, aber </text:span><text:span text:style-name="T99">nach</text:span><text:span text:style-name="T95"> der Erfahrung dieses Menschen wurde es </text:span><text:span text:style-name="T99">verringert</text:span><text:span text:style-name="T95">. Ich fand etwas, </text:span><text:span text:style-name="T99">d</text:span><text:span text:style-name="T95">as ich Artefakte nenne. Das bedeutet nicht ein alter Speer oder ein altes Objekt. Ich beziehe mich auf Artefakte als ein nicht physisches, nicht menschliches Objekt. Ich fand Artefakte, um die ich mich </text:span><text:span text:style-name="T99">so richtig</text:span><text:span text:style-name="T95"> gekümmert habe, um einen britischen Ausdruck zu benutzen, welche eine Art Relais waren, Rela</text:span><text:span text:style-name="T99">isverstärker</text:span><text:span text:style-name="T95">, Rela</text:span><text:span text:style-name="T99">iss</text:span><text:span text:style-name="T95">tation. Tatsächlich glaube ich, dass einige </text:span><text:span text:style-name="T99">von </text:span><text:span text:style-name="T95">der Elite auf der Erde keine Ahnung hatten, was hier vor sich ging. Ich denke </text:span><text:span text:style-name="T99">eigentlich,</text:span><text:span text:style-name="T95"> dass die meisten der Menschen, </text:span><text:span text:style-name="T99">die</text:span><text:span text:style-name="T95"> auf der bösen Seite </text:span><text:span text:style-name="T99">sind, </text:span><text:span text:style-name="T95">nicht darin verwickelt waren. </text:span><text:span text:style-name="T99">Eigentlich</text:span><text:span text:style-name="T95"> haben </text:span><text:span text:style-name="T99">sie</text:span><text:span text:style-name="T95"> es nicht manipuliert, </text:span><text:span text:style-name="T99">s</text:span><text:span text:style-name="T95">ie </text:span><text:span text:style-name="T99">haben es nicht</text:span><text:span text:style-name="T95"> verstanden. Sie waren sich dessen nicht bewusst. </text:span><text:span text:style-name="T99">U</text:span><text:span text:style-name="T95">nd darum sind die etablierten Medien nicht wirklich darauf einge</text:span><text:span text:style-name="T100">gangen</text:span><text:span text:style-name="T95">, weil die etablierten Medien das machen, was ihre Geldgeber ihnen sagen, und die Geldgeber wussten nicht wirklich, was hier vor sich ging. Ich denke, </text:span><text:span text:style-name="T100">hier fand</text:span><text:span text:style-name="T95"> ein </text:span><text:span text:style-name="T100">Art </text:span><text:span text:style-name="T95">Experiment </text:span><text:span text:style-name="T100">statt</text:span><text:span text:style-name="T95">. Und wir sind tatsächlich reingegangen und </text:span><text:span text:style-name="T100">wir</text:span><text:span text:style-name="T95"> haben </text:span><text:span text:style-name="T100">merklich verringert,</text:span><text:span text:style-name="T95"> was auch immer der </text:span><text:span text:style-name="T100">böse </text:span><text:span text:style-name="T95">Zweck war. </text:span><text:span text:style-name="T100">A</text:span><text:span text:style-name="T95">lso, da </text:span><text:span text:style-name="T100">haben</text:span><text:span text:style-name="T95"> definitiv </text:span><text:span text:style-name="T100">Feuer ge</text:span><text:span text:style-name="T95">br</text:span><text:span text:style-name="T100">a</text:span><text:span text:style-name="T95">nn</text:span><text:span text:style-name="T100">t</text:span><text:span text:style-name="T95">. Sie waren </text:span><text:span text:style-name="T100">dort, </text:span><text:span text:style-name="T95">was ich die Peripherie nenne, wie ein äußerer Kreis, aber </text:span><text:span text:style-name="T100">in </text:span><text:span text:style-name="T95">d</text:span><text:span text:style-name="T100">en</text:span><text:span text:style-name="T95"> zentralen Gebiete</text:span><text:span text:style-name="T100">n,</text:span><text:span text:style-name="T95"> wo ich </text:span><text:span text:style-name="T100">die Feuer </text:span><text:span text:style-name="T95">erwartet </text:span><text:span text:style-name="T100">hatte, </text:span><text:span text:style-name="T95">gab es nichts oder nur wenig. Sicherlich wird es eine </text:span><text:span text:style-name="T101">Verminderung der Brände</text:span><text:span text:style-name="T95"> geben, weil alle eure Energien, eure positiven Energien, ein Effekt haben werden, aber was vielleicht noch wichtiger ist: </text:span><text:span text:style-name="T101">ich</text:span><text:span text:style-name="T95"> war in der Lage, das </text:span><text:span text:style-name="T102">anzugreifen,</text:span><text:span text:style-name="T95"> was immer auch da versuchte, </text:span><text:span text:style-name="T102">her</text:span><text:span text:style-name="T95">einzukommen und </text:span><text:span text:style-name="T102">Sachen</text:span><text:span text:style-name="T95"> zu manipulieren. </text:span><text:span text:style-name="T102">Es</text:span><text:span text:style-name="T95"> war </text:span><text:span text:style-name="T102">also</text:span><text:span text:style-name="T95"> ein </text:span><text:span text:style-name="T102">zweifacher</text:span><text:span text:style-name="T95"> Erfolg. Ich </text:span><text:span text:style-name="T102">habe</text:span><text:span text:style-name="T95"> nicht </text:span><text:span text:style-name="T102">erwartet, </text:span><text:span text:style-name="T95">dass all die Feuer über Nacht </text:span><text:span text:style-name="T102">verlöschen,</text:span><text:span text:style-name="T95"> aber ich erwarte eine </text:span><text:span text:style-name="T102">bemerkenswerte Verringerung</text:span><text:span text:style-name="T95">. </text:span><text:span text:style-name="T102">D</text:span><text:span text:style-name="T95">as ist </text:span><text:span text:style-name="T102">also </text:span><text:span text:style-name="T95">der Hauptteil der Neuigkeiten. Und wisst ihr, es war wirklich wichtig, dass wir das alle getan haben, </text:span><text:span text:style-name="T102">denn</text:span><text:span text:style-name="T95"> wenn wir das nicht getan hätten, </text:span><text:span text:style-name="T102">dann hätten </text:span><text:span text:style-name="T95">ich und andere nicht diese dritte Partei entdeckt, die sich </text:span><text:span text:style-name="T102">sozusagen</text:span><text:span text:style-name="T95"> in den Flammen und dem Rauch versteckt </text:span><text:span text:style-name="T102">hatte</text:span><text:span text:style-name="T95">, also danke dafür.</text:span></text:p>
      <text:p text:style-name="P25"><text:span text:style-name="T91">Lass</text:span><text:span text:style-name="T93">t</text:span><text:span text:style-name="T91"> uns über Großbritannien reden. I</text:span><text:span text:style-name="T95">ch meine, ich spreche vielleicht </text:span><text:span text:style-name="T103">schon </text:span><text:span text:style-name="T95">genug über Großbritannien. Die Politik, die im Moment geschieht – </text:span><text:span text:style-name="T103">D</text:span><text:span text:style-name="T95">ienstag sollte ein entscheidender Tag für die britische Demokratie sein – </text:span><text:span text:style-name="T103">e</text:span><text:span text:style-name="T95">s wird ein</text:span><text:span text:style-name="T103">en</text:span><text:span text:style-name="T95"> bedeutender Versuch des britischen Parlaments geben, der gewählten Regierung die Kontrolle über die Agenda abzuringen, und wenn das geschehen sollte, </text:span><text:span text:style-name="T103">dann </text:span><text:span text:style-name="T95">würde </text:span><text:span text:style-name="T103">man</text:span><text:span text:style-name="T95"> erwarten, </text:span><text:span text:style-name="T103">oder ich würde erwarten,</text:span><text:span text:style-name="T95"> dass der gegenwärtige Premierminister augenblicklich eine vorgezogene allgemeine Wahl </text:span><text:span text:style-name="T103">verlangt. </text:span><text:span text:style-name="T95">Also mit anderen Worten: </text:span><text:span text:style-name="T103">es</text:span><text:span text:style-name="T95"> scheint, das die Oppositionsparteien mit einigen anderen in der Regierung es geschafft haben, die Kontrolle über das </text:span><text:span text:style-name="T104">zu übernehmen</text:span><text:span text:style-name="T95">, was wir die </text:span><text:span text:style-name="T104">Tagesordnung nennen</text:span><text:span text:style-name="T95">, es ist die Ordnung der Regierung. Wenn sie im Grunde die Kontrolle über die </text:span><text:span text:style-name="T104">Agenda</text:span><text:span text:style-name="T95"> übernehmen </text:span><text:span text:style-name="T104">können</text:span><text:span text:style-name="T95">, dann denke ich, dass Premierminister Boris Johnson eher eine </text:span><text:span text:style-name="T104">Parlamentsw</text:span><text:span text:style-name="T95">ahl ausrufen wird, als das </text:span><text:span text:style-name="T104">auszuharren</text:span><text:span text:style-name="T95"> und zu warten. Eine sehr spannende Zeit, sehr </text:span><text:span text:style-name="T104">ärgerliche</text:span><text:span text:style-name="T95"> Zeit, sehr schwierige Zeit, es bedeutet, </text:span><text:span text:style-name="T104">dass</text:span><text:span text:style-name="T95"> Großbritannien sehr beunruhigend für viele Leute </text:span><text:span text:style-name="T104">ist.</text:span><text:span text:style-name="T95"> </text:span><text:span text:style-name="T105">U</text:span><text:span text:style-name="T95">nd während ich mich meinem Geburtstag nähere, </text:span><text:span text:style-name="T105">sehr bald jetzt</text:span><text:span text:style-name="T95">, ist es eine sehr aufregende Zeit, um </text:span><text:span text:style-name="T105">zu beobachten,</text:span><text:span text:style-name="T95"> was passiert. </text:span><text:span text:style-name="T105">D</text:span><text:span text:style-name="T95">as </text:span><text:span text:style-name="T105">ist also</text:span><text:span text:style-name="T95"> </text:span><text:span text:style-name="T106">da</text:span><text:span text:style-name="T95">s.</text:span></text:p>
      <text:p text:style-name="P27"><text:soft-page-break/><text:span text:style-name="T95">Auf der Weltbühne sind die Dinge etwas ruhiger. Es scheinen im Moment Verhandlung und Gegen-Verhandlung mit Präsident Trump in Amerika stattzufinden. Ich </text:span><text:span text:style-name="T107">habe gesehen</text:span><text:span text:style-name="T95">, </text:span><text:span text:style-name="T107">dass</text:span><text:span text:style-name="T95"> einige ziemlich prominente Leute im </text:span><text:span text:style-name="T107">Grunde</text:span><text:span text:style-name="T95"> </text:span><text:span text:style-name="T107">einen Podcast</text:span><text:span text:style-name="T95"> </text:span><text:span text:style-name="T107">ge</text:span><text:span text:style-name="T95">mach</text:span><text:span text:style-name="T107">t haben,</text:span><text:span text:style-name="T95"> d</text:span><text:span text:style-name="T107">er</text:span><text:span text:style-name="T95"> </text:span><text:span text:style-name="T107">be</text:span><text:span text:style-name="T95">sag</text:span><text:span text:style-name="T107">t</text:span><text:span text:style-name="T95">, </text:span><text:span text:style-name="T107">dass, </text:span><text:span text:style-name="T95">wisst ihr, diese Anklageschriften geöffnet werden </text:span><text:span text:style-name="T107">müssen</text:span><text:span text:style-name="T95">. Sie müssen geöffnet werden, bevor Präsident Trump </text:span><text:span text:style-name="T107">sich zur</text:span><text:span text:style-name="T95"> Wiederwahl </text:span><text:span text:style-name="T107">stellt</text:span><text:span text:style-name="T95">. Dem stimme ich absolut zu, </text:span><text:span text:style-name="T107">tatsächlich</text:span><text:span text:style-name="T95"> habe ich </text:span><text:span text:style-name="T107">seit bald</text:span><text:span text:style-name="T95"> zwei Jahren gesagt, dass diese Anklageschriften geöffnet werden müssen, bevor der Wahlprozess beginnt. </text:span><text:span text:style-name="T94">U</text:span><text:span text:style-name="T91">nd wisst ihr,</text:span><text:span text:style-name="T95"> das ist kein Thema, das verschwinden wird. Nur, weil </text:span><text:span text:style-name="T108">wir</text:span><text:span text:style-name="T95"> darüber letztes Mal ge</text:span><text:span text:style-name="T108">sprochen</text:span><text:span text:style-name="T95"> habe</text:span><text:span text:style-name="T108">n</text:span><text:span text:style-name="T95">, bedeutet das nicht, dass wir nicht wieder darüber sprechen werden</text:span><text:span text:style-name="T108">,</text:span><text:span text:style-name="T95"> und ich habe murrend akzeptiert, das</text:span><text:span text:style-name="T108">s</text:span><text:span text:style-name="T95"> ja, </text:span><text:span text:style-name="T108">i</text:span><text:span text:style-name="T95">n einigen Fällen verstehe ich, das</text:span><text:span text:style-name="T108">s</text:span><text:span text:style-name="T95"> diese Dinge hinter geschlossenen Türen </text:span><text:span text:style-name="T108">erledigt</text:span><text:span text:style-name="T95"> </text:span><text:span text:style-name="T108">sein</text:span><text:span text:style-name="T95"> </text:span><text:span text:style-name="T108">w</text:span><text:span text:style-name="T95">ollen. Ich bin nicht besonders froh darüber, aber ich akzeptiere das, aber ich denke, die große Mehrzahl </text:span><text:span text:style-name="T108">davon</text:span><text:span text:style-name="T95"> muss in der Öffentlichkeit geschehen. Ich kann </text:span><text:span text:style-name="T108">mir</text:span><text:span text:style-name="T95"> keinen Moment </text:span><text:span text:style-name="T108">lang vorstellen, </text:span><text:span text:style-name="T95">warum </text:span><text:span text:style-name="T108">man</text:span><text:span text:style-name="T95"> die Menschen von der Wahrheit ausschließen </text:span><text:span text:style-name="T108">möchte.</text:span><text:span text:style-name="T95"> Es gibt vielleicht eine Zahl von Fällen, </text:span><text:span text:style-name="T108">etwa den 11. September,</text:span><text:span text:style-name="T95"> wo, wisst ihr, sie vielleicht hinter de</text:span><text:span text:style-name="T108">n Kulissen</text:span><text:span text:style-name="T95"> eine Abmachung mit bestimmten Leuten erreichen wollen, das </text:span><text:span text:style-name="T108">aber</text:span><text:span text:style-name="T95"> nicht öffentlich </text:span><text:span text:style-name="T108">machen wollen</text:span><text:span text:style-name="T95"> wollen, wegen de</text:span><text:span text:style-name="T108">s</text:span><text:span text:style-name="T95"> schrecklichen Schaden</text:span><text:span text:style-name="T108">s,</text:span><text:span text:style-name="T95"> den es der gegenwärtigen Regierung von Amerika </text:span><text:span text:style-name="T108">bereiten</text:span><text:span text:style-name="T95"> würde. </text:span><text:span text:style-name="T108">Also,</text:span><text:span text:style-name="T95"> das ist </text:span><text:span text:style-name="T108">so </text:span><text:span text:style-name="T95">etwas, aber ich bleibe bei dem, was ich gesagt habe, dass ich denke, die Wahrheit muss </text:span><text:span text:style-name="T108">he</text:span><text:span text:style-name="T95">rauskommen, und ich denke, jeder muss Zugang dazu haben. Einer der Gründe, </text:span><text:span text:style-name="T108">warum</text:span><text:span text:style-name="T95"> ich in die Öffentlichkeit ging – ein</text:span><text:span text:style-name="T108">e Art Jubiläum</text:span><text:span text:style-name="T95">, es </text:span><text:span text:style-name="T108">war </text:span><text:span text:style-name="T95">vor zehn Jahren – war, </text:span><text:span text:style-name="T108">dass</text:span><text:span text:style-name="T95"> ich glaubte</text:span><text:span text:style-name="T108">,</text:span><text:span text:style-name="T95"> dass die Leute erwachsen genug geworden sind, um die Wahrheit erhalten. Ich denke zurück an Leute wie meine Mutter, mein Großvater, die alte Schule, die d</text:span><text:span text:style-name="T109">er</text:span><text:span text:style-name="T95"> Meinung </text:span><text:span text:style-name="T109">waren:</text:span><text:span text:style-name="T95"> „</text:span><text:span text:style-name="T109">Naja, </text:span><text:span text:style-name="T95">die Menschen </text:span><text:span text:style-name="T109">haben </text:span><text:span text:style-name="T95">nicht die Fähigkeit, die Wahrheit auszuhalten“, und so gab es </text:span><text:span text:style-name="T109">diese</text:span><text:span text:style-name="T95"> ziemlich starke Lobby, die sagte: „</text:span><text:span text:style-name="T109">W</text:span><text:span text:style-name="T95">ir haben diese Entscheidung für die Menschen getroffen, weil die Menschen nicht vertrauswürdig sind. Man kann nicht erwarten“, </text:span><text:span text:style-name="T109">d</text:span><text:span text:style-name="T95">as ist noch mehr Bevormundung, „Man kann nicht erwarten, dass sie mit der Wahrheit fertig werden“, und das hielt sich für so viele Jahre. </text:span><text:span text:style-name="T109">U</text:span><text:span text:style-name="T95">nd ich habe immer gedacht, dass </text:span><text:span text:style-name="T109">das</text:span><text:span text:style-name="T95"> </text:span><text:span text:style-name="T109">eigentlich </text:span><text:span text:style-name="T95">falsch ist. </text:span><text:span text:style-name="T109">Man</text:span><text:span text:style-name="T95"> muss die ganze Wahrheit offenlegen, egal wie schwierig es ist, und den Menschen sagen: „Entscheidet euch. Wie wollt ihr damit umgehen?“ </text:span><text:span text:style-name="T109">U</text:span><text:span text:style-name="T95">nd natürlich entzieht das genau den Leuten die Macht, die es gewohnt sind, Macht auszuüben. Aber wenn eine Veränderung kommen soll, musst du den Menschen vertrauen, und ich denke, das ist sehr wichtig.</text:span></text:p>
      <text:p text:style-name="P28"><text:span text:style-name="T110">Als</text:span><text:span text:style-name="T95">o ok</text:span><text:span text:style-name="T110">ay</text:span><text:span text:style-name="T95">, das </text:span><text:span text:style-name="T110">sind</text:span><text:span text:style-name="T95"> die beiden Hauptthemen jetzt </text:span><text:span text:style-name="T110">direkt</text:span><text:span text:style-name="T95"> nach de</text:span><text:span text:style-name="T110">n</text:span><text:span text:style-name="T95"> Sommer</text:span><text:span text:style-name="T110">f</text:span><text:span text:style-name="T95">erien. Es war politisch </text:span><text:span text:style-name="T110">ruhig</text:span><text:span text:style-name="T95">. Ich weiß, wir werden in den nächsten drei oder vier Monaten auf eine Achterbahnfahrt gehen, wenn es auf Weihnachten zugeht, es wird eine Achterbahnfahrt werden. </text:span><text:span text:style-name="T110">D</text:span><text:span text:style-name="T95">anke </text:span><text:span text:style-name="T110">an </text:span><text:span text:style-name="T95">alle, die gesagt haben, dass ich nach meiner Woche Urlaub besser auss</text:span><text:span text:style-name="T110">ehe</text:span><text:span text:style-name="T95">. Einige von euch haben </text:span><text:span text:style-name="T110">angemerkt</text:span><text:span text:style-name="T95">, dass ich ziemlich </text:span><text:span text:style-name="T110">erschöpft</text:span><text:span text:style-name="T95"> und müde aussah. </text:span><text:span text:style-name="T110">Tja,</text:span><text:span text:style-name="T95"> Energiearbeit – </text:span><text:span text:style-name="T110">f</text:span><text:span text:style-name="T95">ür die von euch, die das machen, </text:span><text:span text:style-name="T111">w</text:span><text:span text:style-name="T110">isst </text:span><text:span text:style-name="T95">ihr – </text:span><text:span text:style-name="T110">ist </text:span><text:span text:style-name="T95">ziemlich, ziemlich zehrend, und ja, ich brauch</text:span><text:span text:style-name="T111">t</text:span><text:span text:style-name="T95">e </text:span><text:span text:style-name="T111">diesen</text:span><text:span text:style-name="T95"> Urlaub und es war ein großartiger kleiner Urlaub, eine Woche </text:span><text:span text:style-name="T111">weg </text:span><text:span text:style-name="T95">von allem, gut, nicht ganz, aber </text:span><text:soft-page-break/><text:span text:style-name="T95">da sind wir. Also, wir wieder zurück und auf dem Sprung, weiterzumachen. Oh, und ich </text:span><text:span text:style-name="T111">muss</text:span><text:span text:style-name="T95"> euch etwas zeigen. Es ist ein Anfang, es wird noch eine Weile dauern. D</text:span><text:span text:style-name="T111">as</text:span><text:span text:style-name="T95"> ist das Strickzeug, das mal mein Schal werden soll, und Becky ist wie wild am Stricken, wenn sie kann, jetzt nicht, weil sie euch nicht mit dem </text:span><text:span text:style-name="T111">K</text:span><text:span text:style-name="T95">licken stören will, aber das ist </text:span><text:span text:style-name="T112">der Schal, </text:span><text:span text:style-name="T95">und ich hoffe, dass </text:span><text:span text:style-name="T112">ich</text:span><text:span text:style-name="T95"> </text:span><text:span text:style-name="T112">bei der</text:span><text:span text:style-name="T95"> für Weihnacht</text:span><text:span text:style-name="T112">ssendung w</text:span><text:span text:style-name="T95">ie Tom Baker, einer der besten </text:span><text:span text:style-name="T112">Ärzte,</text:span><text:span text:style-name="T95"> </text:span><text:span text:style-name="T112">ich </text:span><text:span text:style-name="T95">in der Lage sein </text:span><text:span text:style-name="T112">sollte,</text:span><text:span text:style-name="T95"> meine kleine Präsentation mit dem </text:span><text:span text:style-name="T112">Dreieinhalb-Meter-</text:span><text:span text:style-name="T95">Schal um meinen Hals zu machen. </text:span><text:span text:style-name="T112">Also los, ohne weiteres Drumrum hinüber zu</text:span><text:span text:style-name="T95"> Becky. Danke.</text:span></text:p>
      <text:p text:style-name="P13"><text:span text:style-name="T141">R</text:span><text:span text:style-name="T142">ebecca </text:span><text:span text:style-name="T141">P</text:span><text:span text:style-name="T142">arkes</text:span><text:span text:style-name="T141">:</text:span> Okay, vielen Dank. Ich denke, <text:span text:style-name="T140">dreieinhalb Meter sind vielleicht</text:span> etwas übertrieben.</text:p>
      <text:p text:style-name="P13"><text:span text:style-name="T141">SP:</text:span> Naja, wir werden sehen.</text:p>
      <text:p text:style-name="P14"><text:span text:style-name="T141">RP:</text:span> <text:span text:style-name="T140">V</text:span>ielleicht <text:span text:style-name="T140">ein Meter fünfzig.</text:span></text:p>
      <text:p text:style-name="P14"><text:span text:style-name="T141">SP:</text:span> Dann werde ich ein <text:span text:style-name="T140">zurück</text:span>geschnittener Doktor Who sein.</text:p>
      <text:p text:style-name="P13"><text:span text:style-name="T141">RP: </text:span>Okay. <text:span text:style-name="T143">D</text:span>ie erste Frage ist von Michelle, <text:span text:style-name="T143">d</text:span>ie sagt: Hi Simon und Becky, ich höre mir immer eure Sonntagss<text:span text:style-name="T143">endung</text:span> an, und nachdem ich eine Frage von Angie in Cornwall über den Mond gehört habe – <text:span text:style-name="T143">i</text:span>ch schaue immer in die Sterne, bevor ich zu Bett gehe, und ich liebe es, den Mond anzuschauen. Aber am 20. <text:span text:style-name="T143">auf den </text:span>21. Mai dieses Jahres bewunderte ich, <text:span text:style-name="T143">dass</text:span> sehr der Mond wie eine beleuchtete Perle aussieht, als er zu ruckeln und zu wackeln begann. D<text:span text:style-name="T143">as</text:span> ging <text:span text:style-name="T143">gut</text:span> 10 Minuten <text:span text:style-name="T143">so,</text:span> und ich habe niemals zuvor irgendetwas <text:span text:style-name="T143">Ä</text:span>hnliches gehört oder gesehen, oder hat die Erde gewackelt? Ich wüsste gerne, was du darüber denkst. Wie Angie bin ich auch <text:span text:style-name="T143">Sternzeichen </text:span>Krebs und ich liebe den Mond. Ich danke dir für all die großartige Arbeit, die du machst und <text:span text:style-name="T143">die</text:span> dein Team macht. Diese Sonntage sind die besten. Vielen Dank und Liebe an alle, Tiere eingeschlossen, Michelle.</text:p>
      <text:p text:style-name="P29"><text:span text:style-name="T83">SP:</text:span><text:span text:style-name="T95"> Danke, das ist sehr nett von dir. Danke, dass du das Team erwähnt hast. Das Team sind natürlich Freiwillige, und </text:span><text:span text:style-name="T113">sie stellen</text:span><text:span text:style-name="T95"> ihre freie Zeit </text:span><text:span text:style-name="T113">zur Verfügung,</text:span><text:span text:style-name="T95"> wann immer sie können. Ohne sie wäre es sehr schwierig, </text:span><text:span text:style-name="T113">überhaupt irgend</text:span><text:span text:style-name="T95">etwas zu tun. Ich </text:span><text:span text:style-name="T114">stelle dir</text:span><text:span text:style-name="T95"> </text:span><text:span text:style-name="T114">eine Gegenfr</text:span><text:span text:style-name="T95">age. Ich weiß, du </text:span><text:span text:style-name="T114">kannst</text:span><text:span text:style-name="T95"> sie </text:span><text:span text:style-name="T114">nicht</text:span><text:span text:style-name="T95"> beantworten, weil du nicht hier bei mir bist, aber das Wackeln – </text:span><text:span text:style-name="T114">h</text:span><text:span text:style-name="T95">ast du gefühlt, wie die Erde sich bewegt, </text:span><text:span text:style-name="T114">wie es heißt</text:span><text:span text:style-name="T95">? Hast du Vibration </text:span><text:span text:style-name="T114">mit</text:span><text:span text:style-name="T95"> deine</text:span><text:span text:style-name="T114">n</text:span><text:span text:style-name="T95"> Füße</text:span><text:span text:style-name="T114">n</text:span><text:span text:style-name="T95"> ge</text:span><text:span text:style-name="T114">spürt</text:span><text:span text:style-name="T95">? Nein, hast du nicht. Das Problem, das wir haben ist, dass die meisten Astronomen – </text:span><text:span text:style-name="T114">ic</text:span><text:span text:style-name="T95">h weiß dass du nicht </text:span><text:span text:style-name="T114">unbedingt ein </text:span><text:span text:style-name="T95">Astronom bist – </text:span><text:span text:style-name="T114">a</text:span><text:span text:style-name="T95">ber die meisten Astronom</text:span><text:span text:style-name="T114">en</text:span><text:span text:style-name="T95"> sind männlich, wenn also ein männlicher Astronom auf den Mond schaut, hat es überhaupt keine</text:span><text:span text:style-name="T114"> Wirkung </text:span><text:span text:style-name="T95">auf ihn, weil der Mond mit dem </text:span><text:span text:style-name="T114">G</text:span><text:span text:style-name="T95">öttlichen durch eine negative</text:span><text:span text:style-name="T114">s</text:span><text:span text:style-name="T95"> vierdimensionale Energie</text:span><text:span text:style-name="T114">feld </text:span><text:span text:style-name="T95">verbunden ist. Meine Sorge... </text:span><text:span text:style-name="T114">Oh s</text:span><text:span text:style-name="T95">chaut, da ist </text:span><text:span text:style-name="T114">eine</text:span><text:span text:style-name="T95"> weiße Katze; </text:span><text:span text:style-name="T114">na du, na du...</text:span><text:span text:style-name="T95"> Das ist </text:span><text:span text:style-name="T114">toll,</text:span><text:span text:style-name="T95"> und ich habe es überhaupt nicht </text:span><text:span text:style-name="T114">geplant</text:span><text:span text:style-name="T95">.</text:span></text:p>
      <text:p text:style-name="P13"><text:span text:style-name="T141">RP:</text:span> Und unter ihm ist Freya.</text:p>
      <text:p text:style-name="P15"><text:span text:style-name="T141">SP:</text:span> Oh ja, Freya, der Hund, ist hinter <text:span text:style-name="T144">ih</text:span>r, und solange die Katze nicht auf den Hund drauf springt, haben wir keinen großen <text:span text:style-name="T144">Streit</text:span>. Richtig, <text:span text:style-name="T144">al</text:span>so die Schwierigkeit, denke <text:soft-page-break/>ich, die wir mit dem Mond haben, ist, dass er schon so lange da ist, weil er künstlich ist, hat <text:span text:style-name="T144">er</text:span> sich sehr gut bewährt, <text:span text:style-name="T144">falls</text:span> das das richtige Wort ist, für künstliche Manipulation. <text:span text:style-name="T144">E</text:span>twas, das organisch und von der Quelle erschaffen <text:span text:style-name="T144">ist</text:span>, wehrt sich gegen bösartige Manipulation. Es bedeutet nicht, dass es nicht <text:span text:style-name="T144">geht</text:span>, aber es wehrt sich <text:span text:style-name="T144">da</text:span>gegen. Ich glaube eher, dass <text:span text:style-name="T144">das,</text:span> was du erlebt hast, etwas <text:span text:style-name="T144">in deinem </text:span>Innere<text:span text:style-name="T144">n</text:span> war, und ich denke, du musst unglaublich vorsichtig sein, weil <text:span text:style-name="T144">das</text:span> eine Kombination aus vierdimensionaler Energie ist, die versucht, dich zu beeinflussen. <text:span text:style-name="T144">Also, w</text:span>enn du nicht kategorisch sagst, dass du ein Rumpeln unter den Füßen gespürt hast oder <text:span text:style-name="T145">so etwas,</text:span> dann war das, was du gefühlt hast, in dir passiert. Meine Sorge ist, dass du <text:span text:style-name="T145">für den Zeitraum, den du als zehn Minuten beschreibst, weiter </text:span>auf den Mond geschaut hast, während diese schüttelnde Wirkung <text:span text:style-name="T145">weiterging</text:span>. Entweder ist deine <text:span text:style-name="T145">Vorstellung</text:span> von 10 Minuten falsch und es waren vielleicht eher 30 Sekunden, oder du hast wirklich 10 Minuten hingeschaut, in welchem Fall wir unglaublich vorsichtig sein müssen, dass du nicht eine Form von Programmierung empfangen hast. Mein Rat an dich ist, <text:span text:style-name="T145">dass du bitte </text:span>nicht mehr auf den Mond <text:span text:style-name="T145">schaust</text:span>. <text:span text:style-name="T145">Suche</text:span> nach einem Schutz für dich. <text:s/>Ich glaube eindeutig, dass irgendwas dich angreift durch den Mond, durch die Energie des Mondes. <text:span text:style-name="T145">[Hund bellt] </text:span>S<text:span text:style-name="T145">eht ihr,</text:span> ich wusste, dass das <text:span text:style-name="T145">passiert.</text:span> <text:span text:style-name="T145">[</text:span>Katze faucht Hund an<text:span text:style-name="T145">]</text:span> S<text:span text:style-name="T145">eht ihr..</text:span>. Und, weißt du, <text:span text:style-name="T145">du musst</text:span> sehr vorsichtig sein. <text:span text:style-name="T145">Also,</text:span> was <text:span text:style-name="T145">ich gut fände</text:span>, wenn wir die Buchungen wieder öffnen, was wir wahrscheinlich kurz vor Weihnachten machen werden, <text:span text:style-name="T145">g</text:span>eh bitte da <text:span text:style-name="T146">hin</text:span>ein, und es <text:span text:style-name="T146">würde mir</text:span> <text:span text:style-name="T146">wohl</text:span> sehr <text:span text:style-name="T146">helfen</text:span>, <text:span text:style-name="T146">mit dir</text:span> ein <text:span text:style-name="T146">Gespräch</text:span> darüber zu <text:span text:style-name="T146">führen</text:span>. Aber wie <text:span text:style-name="T146">ich gerade sagte,</text:span> halt<text:span text:style-name="T146">e</text:span> dich vom Mond fern. Gut, vielen Dank.</text:p>
      <text:p text:style-name="P13"><text:span text:style-name="T141">RP:</text:span> Ok, <text:span text:style-name="T146">d</text:span>anke. Die nächste ist Frage ist von jemand<text:span text:style-name="T146">em</text:span>, der sich Z nennt: Hi Simon, es fühlt sich so an, als ob ich von einem ätherischen Whirlpool eingesaugt wurde. Eine dichte langsame Substanz hat meinen Bauch gefüllt und stört alle meine <text:span text:style-name="T146">C</text:span>hakren. Je mehr ich dagegen rebelliere, desto mehr scheint es sich zu verstärken oder einzunehmen. <text:span text:style-name="T146">Jetzt werde ich schon</text:span>, <text:span text:style-name="T146">wenn</text:span> ich <text:span text:style-name="T146">nur </text:span>in mich hineinschaue, <text:span text:style-name="T146">aufgegessen</text:span>. Was ist es und kann es entfernt werden?</text:p>
      <text:p text:style-name="P25"><text:span text:style-name="T83">SP:</text:span><text:span text:style-name="T95"> </text:span><text:span text:style-name="T115">Gut</text:span><text:span text:style-name="T95">. Wäre diese Frage vor 3 oder 4 Jahren aufgetaucht, </text:span><text:span text:style-name="T115">hätte</text:span><text:span text:style-name="T95"> jeder „</text:span><text:span text:style-name="T115">B</text:span><text:span text:style-name="T95">lack </text:span><text:span text:style-name="T115">G</text:span><text:span text:style-name="T95">oo“ geschrien. Das </text:span><text:span text:style-name="T115">hier</text:span><text:span text:style-name="T95"> ist definitiv ein Angriff von außen. Ja, es kann entfernt werden. Es ist eine äußer</text:span><text:span text:style-name="T115">e</text:span><text:span text:style-name="T95"> Kraft, aber ohne weitere Informationen, w</text:span><text:span text:style-name="T115">eiß</text:span><text:span text:style-name="T95">t </text:span><text:span text:style-name="T115">du</text:span><text:span text:style-name="T95">, kann </text:span><text:span text:style-name="T115">ich </text:span><text:span text:style-name="T95">nicht wirklich entscheiden, woher es kommt. Aber </text:span><text:span text:style-name="T115">zu</text:span><text:span text:style-name="T95"> </text:span><text:span text:style-name="T115">hundert Prozent</text:span><text:span text:style-name="T95"> ist dies etwas auße</text:span><text:span text:style-name="T115">rhalb</text:span><text:span text:style-name="T95"> </text:span><text:span text:style-name="T115">von dir</text:span><text:span text:style-name="T95">. Es ist nichts </text:span><text:span text:style-name="T116">B</text:span><text:span text:style-name="T95">iologisches oder eine Art Krankheit, die du hast. Dies ist etwas, das von außen reinkommt. Ich fürchte, es ist die gleiche Antwort. </text:span><text:span text:style-name="T116">Weißt du</text:span><text:span text:style-name="T95">, </text:span><text:span text:style-name="T116">v</text:span><text:span text:style-name="T95">ersuche dich, </text:span><text:span text:style-name="T116">so klar wie möglich zu halten,</text:span><text:span text:style-name="T95"> und wenn du kannst, und wenn wir die Gelegenheit haben, </text:span><text:span text:style-name="T116">b</text:span><text:span text:style-name="T95">uche einen Termin mit mir. Wenn du nicht so lange warten kannst, finde jemand andere</text:span><text:span text:style-name="T116">n,</text:span><text:span text:style-name="T95"> dem du trauen kannst, und geh zu ihnen und schau, ob sie dir helfen </text:span><text:span text:style-name="T116">können</text:span><text:span text:style-name="T95">. Aber es ist absolut eine Form von Angriff gegen dich. Okay, danke.</text:span></text:p>
      <text:p text:style-name="P30"><text:span text:style-name="T82">RP: </text:span><text:span text:style-name="T117">Okay, die</text:span><text:span text:style-name="T147"> nächste Frage ist von Bob, der sagt: Hallo Becky, ich sehe mir die Webseite jetzt seit einem Jahr an, und kann nicht sehen, wo ich einen Termin mit </text:span><text:soft-page-break/><text:span text:style-name="T147">Simon buchen kann</text:span><text:span text:style-name="T117">. Ich bin kein dringen</text:span><text:span text:style-name="T147">der Fall, aber ich brauche Hilfe. Kannst du mir eine Email mit einigen Terminen in der Zukunft schicken, an denen Simon ausgeruht und verfügbar ist? </text:span><text:span text:style-name="T148">I</text:span><text:span text:style-name="T147">ch habe Skype und ich kann </text:span><text:span text:style-name="T148">F</text:span><text:span text:style-name="T147">otos schicken. Freundliche Grüße und Segen, </text:span><text:span text:style-name="T148">Bob.</text:span><text:span text:style-name="T147"> </text:span></text:p>
      <text:p text:style-name="P30"><text:span text:style-name="T82">SP:</text:span><text:span text:style-name="T118"> Gut, Bob, danke. Wir können dir keine Termine im voraus schicken, weil wir nicht auf diese Art planen. Ich muss auf einem gewissen Energie</text:span><text:span text:style-name="T119">niveau</text:span><text:span text:style-name="T118"> sein, um in </text:span><text:span text:style-name="T136">der Lage zu sein, zu sagen: “</text:span><text:span text:style-name="T137">G</text:span><text:span text:style-name="T136">ut, </text:span><text:span text:style-name="T137">lasst</text:span><text:span text:style-name="T136"> uns d</text:span><text:span text:style-name="T137">as</text:span><text:span text:style-name="T136"> angehen. L</text:span><text:span text:style-name="T137">os geht‘s</text:span><text:span text:style-name="T136">”. </text:span><text:span text:style-name="T137">Was ich a</text:span><text:span text:style-name="T136">ber </text:span><text:span text:style-name="T137">immer getan</text:span><text:span text:style-name="T136"> habe, </text:span><text:span text:style-name="T137">ist, es in </text:span><text:span text:style-name="T136">der Radio</text:span><text:span text:style-name="T137">sendung</text:span><text:span text:style-name="T136"> </text:span><text:span text:style-name="T137">anzukündigen,</text:span><text:span text:style-name="T136"> </text:span><text:span text:style-name="T137">so dass die </text:span><text:span text:style-name="T136">Leute </text:span><text:span text:style-name="T137">hergehen können und buchen.</text:span><text:span text:style-name="T136"> </text:span><text:span text:style-name="T137">A</text:span><text:span text:style-name="T136">uf der </text:span><text:span text:style-name="T137">S</text:span><text:span text:style-name="T136">eite </text:span><text:span text:style-name="T137">mit den Angeboten</text:span><text:span text:style-name="T136">, </text:span><text:span text:style-name="T137">normalerweise</text:span><text:span text:style-name="T136"> unten, da steht „Book“. </text:span><text:span text:style-name="T138">Damit</text:span><text:span text:style-name="T136"> kommst du zu dem </text:span><text:span text:style-name="T138">Diensten,</text:span><text:span text:style-name="T136"> d</text:span><text:span text:style-name="T138">ie</text:span><text:span text:style-name="T136"> ich anbiete, </text:span><text:span text:style-name="T138">g</text:span><text:span text:style-name="T136">eh</text:span><text:span text:style-name="T138">e</text:span><text:span text:style-name="T136"> ganz nach unten, da wird der Link sein. Der ist zur Zeit nicht aktiv, </text:span><text:span text:style-name="T138">d</text:span><text:span text:style-name="T136">er ist Moment </text:span><text:span text:style-name="T138">gar </text:span><text:span text:style-name="T136">nicht da, weil wir nicht geöffnet haben,</text:span><text:span text:style-name="T118"> a</text:span><text:span text:style-name="T117">ber </text:span><text:span text:style-name="T147">w</text:span><text:span text:style-name="T149">eißt</text:span><text:span text:style-name="T147"> </text:span><text:span text:style-name="T149">du</text:span><text:span text:style-name="T147">, vor Weihnachten, einige Zeit vor Weihnachten, werde ich die Buchungen wieder öffnen, es den Leuten </text:span><text:span text:style-name="T149">mitteilen,</text:span><text:span text:style-name="T147"> </text:span><text:span text:style-name="T149">und</text:span><text:span text:style-name="T147"> wenn du immer noch, </text:span><text:span text:style-name="T149">weißt du,</text:span><text:span text:style-name="T147"> </text:span><text:span text:style-name="T149">ein Gespräch</text:span><text:span text:style-name="T147"> mit mir möchtest, dann </text:span><text:span text:style-name="T149">mach weiter</text:span><text:span text:style-name="T147"> und buch</text:span><text:span text:style-name="T149">e</text:span><text:span text:style-name="T147"> es. O</text:span><text:span text:style-name="T149">kay,</text:span><text:span text:style-name="T147"> danke.</text:span></text:p>
      <text:p text:style-name="P31"><text:span text:style-name="T82">RP: <text:s/></text:span><text:span text:style-name="T117">Okay. Bob</text:span><text:span text:style-name="T147"> hat auch noch eine andere Frage geschrieben, </text:span><text:span text:style-name="T149">er </text:span><text:span text:style-name="T147">sagt: Hallo Becky und Simon, </text:span><text:span text:style-name="T149">i</text:span><text:span text:style-name="T147">ch liebe euch beide, </text:span><text:span text:style-name="T149">i</text:span><text:span text:style-name="T147">hr einen Unterschied im Leben der Menschen </text:span><text:span text:style-name="T149">aus</text:span><text:span text:style-name="T147">. </text:span><text:span text:style-name="T149">U</text:span><text:span text:style-name="T147">nd ich glaube, eure Arbeit ist positiv polarisiert und kommt aus der bedingungslosen Liebe. </text:span><text:span text:style-name="T149">D</text:span><text:span text:style-name="T147">as tut sie, </text:span><text:span text:style-name="T149">ja.</text:span><text:span text:style-name="T147"> Diese Wirklichkeit hat Glück, mit euch verbunden zu sein. </text:span><text:span text:style-name="T117"><text:s/></text:span><text:span text:style-name="T147">Meine Frage ist: Kann einer tieftraurigen Person, die sehr gerne aus der ganzen Existenz aus allen Zeiten </text:span><text:span text:style-name="T150">entfernt werden möchte</text:span><text:span text:style-name="T147">, in allen anderen Welten, alternativen und parallelen Realitäten, um keine Empfindungen oder Bewusstsein und keine </text:span><text:span text:style-name="T150">Gelegenheit</text:span><text:span text:style-name="T147"> zu haben, jemals wieder als </text:span><text:span text:style-name="T150">I</text:span><text:span text:style-name="T147">rgendetwas zu in</text:span><text:span text:style-name="T150">k</text:span><text:span text:style-name="T147">arnieren, kann ihnen diese Bitte gewährt werden? Freundliche Grüße, Bob.</text:span></text:p>
      <text:p text:style-name="P30"><text:span text:style-name="T82">SP:</text:span><text:span text:style-name="T118"> Nein. </text:span><text:span text:style-name="T120">Denn wenn eine</text:span><text:span text:style-name="T118"> Seele erschaffen w</text:span><text:span text:style-name="T120">ird</text:span><text:span text:style-name="T118">, </text:span><text:span text:style-name="T120">wird sie</text:span><text:span text:style-name="T118"> erschaffen, um auf eine Reise zu gehen.</text:span><text:span text:style-name="T136"> </text:span><text:span text:style-name="T147">Wenn eine Person diese Verantw</text:span><text:span text:style-name="T150">o</text:span><text:span text:style-name="T147">rtung abgeben möchte und sagt: „</text:span><text:span text:style-name="T150">V</text:span><text:span text:style-name="T147">ielen herzlichen Dank, ich habe echt genug davon</text:span><text:span text:style-name="T117">, </text:span><text:span text:style-name="T147">ich </text:span><text:span text:style-name="T150">will</text:span><text:span text:style-name="T147"> nicht mehr“,</text:span><text:span text:style-name="T117"> </text:span><text:span text:style-name="T122">d</text:span><text:span text:style-name="T117">as ist nicht die Abmachung.</text:span><text:span text:style-name="T147"> Tragischer</text:span><text:span text:style-name="T150">w</text:span><text:span text:style-name="T147">eise, sehr traurigerweise </text:span><text:span text:style-name="T150">nehmen sich </text:span><text:span text:style-name="T147">Menschen, wisst ihr, <text:s/>ihr physisches Leben. Sie töten ihre physischen Körper, was man Selbstmord nennt, aber die Seele stirbt nicht, und sie kommen einfach wieder zurück. Ob sie jetzt in die gleiche Situation oder eine andere zurück kommen, wei</text:span><text:span text:style-name="T150">ß</text:span><text:span text:style-name="T147"> ich </text:span><text:span text:style-name="T150">ehrlich gesagt</text:span><text:span text:style-name="T147"> nicht. Aber in dem Moment, in dem der große Schöpfer, die Quelle uns erschafft, ist die Frage, die uns gestellt wird: „</text:span><text:span text:style-name="T150">W</text:span><text:span text:style-name="T147">o möchtest du mit deiner Reise beginnen?“</text:span><text:span text:style-name="T117"> Wir werden nicht gefragt: „</text:span><text:span text:style-name="T122">W</text:span><text:span text:style-name="T117">ie lange </text:span><text:span text:style-name="T122">willst du</text:span><text:span text:style-name="T117"> es </text:span><text:span text:style-name="T122">machen?“</text:span><text:span text:style-name="T117"> Wisst ihr, „</text:span><text:span text:style-name="T123">W</text:span><text:span text:style-name="T147">o </text:span><text:span text:style-name="T151">willst </text:span><text:span text:style-name="T147">du </text:span><text:span text:style-name="T151">rauskommen?“ Denn</text:span><text:span text:style-name="T147"> das liegt an uns. </text:span><text:span text:style-name="T151">J</text:span><text:span text:style-name="T147">etzt könntest du sagen: „</text:span><text:span text:style-name="T151">G</text:span><text:span text:style-name="T147">ut, aber es ist mein freier Wille, alles zu beenden.“ Der Punkt ist, leider es ist </text:span><text:span text:style-name="T151">unser</text:span><text:span text:style-name="T147"> freier Wille, </text:span><text:span text:style-name="T151">unsere</text:span><text:span text:style-name="T147"> physischen Körper zu töten. Ich muss das erklären. Wir leben auf dem Planet Erde. Wir sind aus der Erde erschaffen</text:span><text:span text:style-name="T117">. Es gibt große Teile von uns, die von dieser Erde sind.</text:span><text:span text:style-name="T147"> Das muss so sein, weil die Erde uns sonst nicht akzeptieren würde. </text:span><text:span text:style-name="T151">Wir w</text:span><text:span text:style-name="T147">ären einfach nur wie Fl</text:span><text:span text:style-name="T151">öhe</text:span><text:span text:style-name="T147"> auf dem Rücken eines Hundes, der ständig versucht uns weg zu kratzen, uns abzuwerfen, aber das ist nicht der Fall. Es gibt einen Bund </text:span><text:soft-page-break/><text:span text:style-name="T147">zwischen der Menschheit und dem Planet Erde. </text:span><text:span text:style-name="T151">A</text:span><text:span text:style-name="T147">lso </text:span><text:span text:style-name="T151">wir</text:span><text:span text:style-name="T147"> haben das Recht unsere physischen Körper zu töten</text:span><text:span text:style-name="T117">. Ich stimme dem nicht zu, </text:span><text:span text:style-name="T123">aber</text:span><text:span text:style-name="T117"> wir </text:span><text:span text:style-name="T123">haben </text:span><text:span text:style-name="T117">das Recht, das zu tun. </text:span><text:span text:style-name="T123">A</text:span><text:span text:style-name="T117">ber wir haben nicht das Recht, die Seele in unserem Körper auszulöschen, weil wir die nicht erschaffe</text:span><text:span text:style-name="T147">n. Die Seele in unserem Körper kommt von der Quelle, der großen schöpferischen Kraft, und wir hatten nicht die Fähigkeit, </text:span><text:span text:style-name="T151">das zu tun</text:span><text:span text:style-name="T147">. Sie enthält keine Elemente der Erde. </text:span><text:span text:style-name="T151">Wir</text:span><text:span text:style-name="T147"> können </text:span><text:span text:style-name="T151">also</text:span><text:span text:style-name="T147"> nicht sagen: „</text:span><text:span text:style-name="T151">I</text:span><text:span text:style-name="T147">ch möchte </text:span><text:span text:style-name="T152">aufhören</text:span><text:span text:style-name="T147"> </text:span><text:span text:style-name="T152">in</text:span><text:span text:style-name="T147"> Vergangenheit, Zukunft, Gegenwart, </text:span><text:span text:style-name="T152">und den</text:span><text:span text:style-name="T147"> verschiedenen Realitäten oder verschiedenen Zeitzonen oder verschiedenen Dimensionen“</text:span><text:span text:style-name="T117">, weil </text:span><text:span text:style-name="T124">da</text:span><text:span text:style-name="T117">s nicht unser Vorrecht ist. Wir sind nicht auf </text:span><text:span text:style-name="T124">dieser Stufe</text:span><text:span text:style-name="T117">. Wir sind nicht Gott, deshalb können wir das nicht tun. </text:span><text:span text:style-name="T124">Nun, w</text:span><text:span text:style-name="T117">enn ein Mensch seinen physischen Körper in jedem Leben töten möchte, dann ist das seine Wahl</text:span><text:span text:style-name="T147">. Aber er entwickelt sich nicht </text:span><text:span text:style-name="T152">weiter.</text:span><text:span text:style-name="T147"> </text:span><text:span text:style-name="T152">U</text:span><text:span text:style-name="T147">nd d</text:span><text:span text:style-name="T152">as</text:span><text:span text:style-name="T147"> ist keine Kritik, </text:span><text:span text:style-name="T152">denn</text:span><text:span text:style-name="T147"> ich </text:span><text:span text:style-name="T152">bin </text:span><text:span text:style-name="T147">diesen Weg nie gegangen. </text:span><text:span text:style-name="T152">Also</text:span><text:span text:style-name="T147"> kann ich nicht sagen, dass ich verstehe, warum Menschen sich umbringen. Ehrlich </text:span><text:span text:style-name="T152">gesagt</text:span><text:span text:style-name="T147"> verstehe </text:span><text:span text:style-name="T152">ich </text:span><text:span text:style-name="T147">es nicht, weil ich nie an diesem Punkt war. Aber nur weil ein Mensch in einem Leben Selbstmord begeht, bedeutet das nicht, dass er es im nächsten Leben tut. Okay, und alles, worum es hier geht, ist Erfahrung zu machen und vor</text:span><text:span text:style-name="T152">an zu kommen</text:span><text:span text:style-name="T147">, und </text:span><text:span text:style-name="T152">Vorankommen</text:span><text:span text:style-name="T147"> ist für die eine Person etwas vollkommen anderes als für eine andere. </text:span><text:span text:style-name="T152">Also, d</text:span><text:span text:style-name="T147">ie Antwort die ich gebe, ist: „</text:span><text:span text:style-name="T152">N</text:span><text:span text:style-name="T147">ein. Das kann nicht geschehen.“ Danke für die Frage. Das ist das erste Mal, dass sie mich jemand das gefragt hat. </text:span><text:span text:style-name="T153">U</text:span><text:span text:style-name="T147">nd danke für deine netten Worte. Ich danke dir.</text:span></text:p>
      <text:p text:style-name="P30"><text:span text:style-name="T82">RP:</text:span><text:span text:style-name="T117"> Danke.</text:span><text:span text:style-name="T147"> Da ist noch ein kleines bisschen, </text:span><text:span text:style-name="T153">d</text:span><text:span text:style-name="T147">as ich hinzufügen möchte, dass, wenn Menschen meditieren </text:span><text:span text:style-name="T153">oder</text:span><text:span text:style-name="T147"> mit ihrer Seele in Berührung kommen, dass sie wirklich in Berührung kommen mit ihrer Seele, ihrem </text:span><text:span text:style-name="T153">H</text:span><text:span text:style-name="T147">öheren </text:span><text:span text:style-name="T153">S</text:span><text:span text:style-name="T147">elbst, nei</text:span><text:span text:style-name="T153">g</text:span><text:span text:style-name="T147">en sie dazu, </text:span><text:span text:style-name="T153">w</text:span><text:span text:style-name="T147">enn </text:span><text:span text:style-name="T153">s</text:span><text:span text:style-name="T147">ie es einmal geschafft haben, alle anderen Sinne </text:span><text:span text:style-name="T153">abzuschalten</text:span><text:span text:style-name="T147"> </text:span><text:span text:style-name="T153">und</text:span><text:span text:style-name="T147"> </text:span><text:span text:style-name="T153">alle anderen </text:span><text:span text:style-name="T147">Ablenkung</text:span><text:span text:style-name="T153">en</text:span><text:span text:style-name="T147"> und Gefühle und Emotionen, </text:span><text:span text:style-name="T153">d</text:span><text:span text:style-name="T147">ann neigen sie dazu, </text:span><text:span text:style-name="T153">innerlich </text:span><text:span text:style-name="T147">eine starke Verbindung mit dem Göttlichen zu fühlen und eine überwältigende Liebe. Und ich persönlich fühle, dass das Gefühl von tiefer Traurigkeit sehr stark mit unserem Körper verbunden ist und mit unseren Emotionen, und dass wir, wenn wir in der Form der reinen Seele sind wir, nicht dieselbe Verbindung zu dieser Anhaftung haben. Wir sind viel mehr unser wirklicher göttlicher Funke,</text:span><text:span text:style-name="T117"> </text:span><text:span text:style-name="T125">u</text:span><text:span text:style-name="T117">nser wahres Selbst, </text:span><text:span text:style-name="T125">und</text:span><text:span text:style-name="T117"> </text:span><text:span text:style-name="T125">sind</text:span><text:span text:style-name="T117"> viel mehr mit der Einheit und </text:span><text:span text:style-name="T125">A</text:span><text:span text:style-name="T117">llem-was-ist verbunden, </text:span><text:span text:style-name="T126">so</text:span><text:span text:style-name="T117"> dass da einfach </text:span><text:span text:style-name="T126">nicht</text:span><text:span text:style-name="T117"> dieses</text:span><text:span text:style-name="T147"> Empfinden von tiefer Traurigkeit ist</text:span><text:span text:style-name="T117">.</text:span></text:p>
      <text:p text:style-name="P30"><text:span text:style-name="T82">SP:</text:span><text:span text:style-name="T117"> Dem stimme ich vollkommen zu. Du hast völlig recht</text:span><text:span text:style-name="T147">, aber der einzige Ausgleich dazu ist, dass wir gewählt haben, auf die Erde zu kommen, was bedeutet</text:span><text:span text:style-name="T154">e</text:span><text:span text:style-name="T147">, </text:span><text:span text:style-name="T154">als</text:span><text:span text:style-name="T147"> wir gewählt haben, hierher zu kommen, haben wir gewählt, </text:span><text:span text:style-name="T154">mit</text:span><text:span text:style-name="T147"> diese</text:span><text:span text:style-name="T154">n</text:span><text:span text:style-name="T147"> Emotionen </text:span><text:span text:style-name="T154">um</text:span><text:span text:style-name="T147">zu</text:span><text:span text:style-name="T154">gehen</text:span><text:span text:style-name="T147"> und </text:span><text:span text:style-name="T154">damit </text:span><text:span text:style-name="T147">zu versuchen, sie zu verstehen. Es ist ein Teil davon, ein Mensch </text:span><text:span text:style-name="T154">zu sein, ist,</text:span><text:span text:style-name="T147"> auf </text:span><text:span text:style-name="T154">einem</text:span><text:span text:style-name="T147"> Planeten zu sein</text:span><text:span text:style-name="T117">. Ob es nun die Plejaden sind oder ob es L</text:span><text:span text:style-name="T147">yra</text:span><text:span text:style-name="T117"> ist, oder </text:span><text:span text:style-name="T147">was </text:span><text:span text:style-name="T154">es </text:span><text:span text:style-name="T147">noch </text:span><text:span text:style-name="T154">gibt</text:span><text:span text:style-name="T147">, das spielt wirklich keine Rolle. Tatsache ist, dass du eine göttliche Seele bist, aber du bist in einem organischen Körper, und, weißt du, es ist sehr schwierig die Gefühle des </text:span><text:span text:style-name="T154">P</text:span><text:span text:style-name="T147">hysischen, des organischen Gehirns und de</text:span><text:span text:style-name="T154">s</text:span><text:span text:style-name="T147"> </text:span><text:span text:style-name="T154">C</text:span><text:span text:style-name="T147">hemischen </text:span><text:span text:style-name="T154">von</text:span><text:span text:style-name="T147"> der göttlichen Seele zu trennen. Und das ist vielleicht Teil </text:span><text:span text:style-name="T154">unserer</text:span><text:span text:style-name="T147"> Reise. Okay, danke, was ist die nächste Frage?</text:span></text:p>
      <text:p text:style-name="P30"><text:soft-page-break/><text:span text:style-name="T82">RP:</text:span><text:span text:style-name="T118"> Okay, danke. Die </text:span><text:span text:style-name="T121">N</text:span><text:span text:style-name="T118">ächste ist von Mike, der sagt:</text:span><text:span text:style-name="T136"> </text:span><text:span text:style-name="T139">K</text:span><text:span text:style-name="T147">önnen wir mit unserer Seele kommunizieren und ihr Fragen über </text:span><text:span text:style-name="T154">unsere</text:span><text:span text:style-name="T147"> Vergangenheit stellen? </text:span><text:span text:style-name="T154">U</text:span><text:span text:style-name="T147">nd wie?</text:span></text:p>
      <text:list xml:id="list2628327552" text:style-name="WWNum1">
        <text:list-header>
          <text:p text:style-name="P38"><text:span text:style-name="T82">SP:</text:span><text:span text:style-name="T85"> </text:span><text:span text:style-name="T86">E</text:span><text:span text:style-name="T85">inige Leute können das. </text:span><text:span text:style-name="T86">U</text:span><text:span text:style-name="T85">nd es gibt einen Unterschied zwischen jemand</text:span><text:span text:style-name="T87">em,</text:span><text:span text:style-name="T85"> der</text:span><text:span text:style-name="T161"> Zugang zur Akasha-Chronik </text:span><text:span text:style-name="T147">hat, die </text:span><text:span text:style-name="T155">ein</text:span><text:span text:style-name="T147"> – </text:span><text:span text:style-name="T155">man sagt, es sei</text:span><text:span text:style-name="T147"> außerplanetarisch – </text:span><text:span text:style-name="T155">es ist ein extradimensionaler</text:span><text:span text:style-name="T147"> Speicher, obwohl er von hier aus zugänglich ist, </text:span><text:span text:style-name="T156">u</text:span><text:span text:style-name="T147">nd all d</text:span><text:span text:style-name="T156">en</text:span><text:span text:style-name="T147"> Menschen, die entweder die </text:span><text:span text:style-name="T156">Aufzeichnungen der </text:span><text:span text:style-name="T147">DNA lesen können, d</text:span><text:span text:style-name="T156">er</text:span><text:span text:style-name="T147"> </text:span><text:span text:style-name="T155">energetische</text:span><text:span text:style-name="T156">n</text:span><text:span text:style-name="T155"> </text:span><text:span text:style-name="T147">DNA, oder ihre</text:span><text:span text:style-name="T156">n</text:span><text:span text:style-name="T147"> Seelen</text:span><text:span text:style-name="T156">a</text:span><text:span text:style-name="T147">ufzeichnungen. </text:span><text:span text:style-name="T156">Schaut,</text:span><text:span text:style-name="T147"> es ist nicht einfach nur das organische Gehirn, das Erinnerungen </text:span><text:span text:style-name="T156">ist</text:span><text:span text:style-name="T147">. Das ist natürlich das, was man uns gelehrt hat. </text:span><text:span text:style-name="T156">A</text:span><text:span text:style-name="T147">ber die letzten 20 Jahre wissenschaftliche</text:span><text:span text:style-name="T156">r</text:span><text:span text:style-name="T147"> Experimente haben gezeigt, das</text:span><text:span text:style-name="T156">s</text:span><text:span text:style-name="T147"> andere Organe eine Art Gedächtnis </text:span><text:span text:style-name="T156">haben</text:span><text:span text:style-name="T147"> </text:span><text:span text:style-name="T156">können.</text:span><text:span text:style-name="T147"> Und so </text:span><text:span text:style-name="T156">fängt</text:span><text:span text:style-name="T147"> jetzt das Konzept, dass nur das Gehirn als Gedächtnis funktioniert, </text:span><text:span text:style-name="T156">an, zu zerfallen</text:span><text:span text:style-name="T147">. Einige Leute </text:span><text:span text:style-name="T156">können auf die</text:span><text:span text:style-name="T147"> Akasha-Chronik </text:span><text:span text:style-name="T156">zugreifen</text:span><text:span text:style-name="T147">, einige </text:span><text:span text:style-name="T156">auf die</text:span><text:span text:style-name="T147"> Seele, </text:span><text:span text:style-name="T156">und </text:span><text:span text:style-name="T147">einige Menschen </text:span><text:span text:style-name="T156">auf die</text:span><text:span text:style-name="T147"> DNA.</text:span><text:span text:style-name="T84"> Wenn wir Erinnerungen </text:span><text:span text:style-name="T88">an </text:span><text:span text:style-name="T84">frühere Leben haben,</text:span><text:span text:style-name="T147"> wenn unsere früheren Leben zurückkommen, dann ist es nicht das organische Gehirn, das sich </text:span><text:span text:style-name="T156">daran </text:span><text:span text:style-name="T147">erinnert. </text:span><text:span text:style-name="T156">D</text:span><text:span text:style-name="T147">enk daran, dass </text:span><text:span text:style-name="T156">dein</text:span><text:span text:style-name="T147"> Gehirn </text:span><text:span text:style-name="T156">jedesmal</text:span><text:span text:style-name="T147"> ein neues </text:span><text:span text:style-name="T156">Objekt</text:span><text:span text:style-name="T147"> ist, wenn du reinkarniers</text:span><text:span text:style-name="T84">t. Wenn du dich also an etwas </text:span><text:span text:style-name="T88">von vor</text:span><text:span text:style-name="T84"> 500 Jahre</text:span><text:span text:style-name="T88">n</text:span><text:span text:style-name="T84"> oder </text:span><text:span text:style-name="T88">vor </text:span><text:span text:style-name="T84">25.000 Jahre</text:span><text:span text:style-name="T88">n</text:span><text:span text:style-name="T84"> erinnerst, kommt das </text:span><text:span text:style-name="T89">ganz klar</text:span><text:span text:style-name="T84"> nicht aus d</text:span><text:span text:style-name="T147">em Organischen. </text:span><text:span text:style-name="T157">D</text:span><text:span text:style-name="T147">u </text:span><text:span text:style-name="T157">hast </text:span><text:span text:style-name="T147">also entweder eine sehr starke Gabe, die Akasha-Chronik anzuzapfen, oder es ist wahrscheinlicher entweder das DNA-Gedächtnis, weil es da energetische DNA-Stränge gibt, die weißt du, immer mit dir kommen, oder es ist die Seele selbst, die </text:span><text:span text:style-name="T157">eine</text:span><text:span text:style-name="T147"> </text:span><text:span text:style-name="T157">E</text:span><text:span text:style-name="T147">rinner</text:span><text:span text:style-name="T157">ung tragen</text:span><text:span text:style-name="T147"> kann</text:span><text:span text:style-name="T84">. </text:span><text:span text:style-name="T89">Im </text:span><text:span text:style-name="T84">Allgemein</text:span><text:span text:style-name="T89">en</text:span><text:span text:style-name="T84"> nehme ich an, dass </text:span><text:span text:style-name="T89">es </text:span><text:span text:style-name="T84">die Seele</text:span><text:span text:style-name="T89"> ist,</text:span><text:span text:style-name="T84"> die </text:span><text:span text:style-name="T89">die</text:span><text:span text:style-name="T84"> Erinnerung ha</text:span><text:span text:style-name="T89">t</text:span><text:span text:style-name="T84">. Das ist Teil de</text:span><text:span text:style-name="T89">s</text:span><text:span text:style-name="T84"> Prozess</text:span><text:span text:style-name="T89">es,</text:span><text:span text:style-name="T84"> </text:span><text:span text:style-name="T89">wenn</text:span><text:span text:style-name="T84"> wir gezappt werden, kurz bevor wir runterkommen, um nicht nur unsere vergangenen Erinnerunges zu entfernen, sondern auch noch andere Elemente davon, </text:span><text:span text:style-name="T89">und w</text:span><text:span text:style-name="T84">arum es so fragmentiert </text:span><text:span text:style-name="T89">ist</text:span><text:span text:style-name="T84">. Darum haben Leute zu bestimmten Dingen so starke Gefühle oder </text:span><text:span text:style-name="T89">sie haben wirklich eine</text:span><text:span text:style-name="T84"> Erinnerungen. Aber das ist das </text:span><text:span text:style-name="T89">einzige</text:span><text:span text:style-name="T84"> Stück, </text:span><text:span text:style-name="T89">d</text:span><text:span text:style-name="T84">as das </text:span><text:span text:style-name="T89">Ü</text:span><text:span text:style-name="T84">ber</text:span><text:span text:style-name="T89">tünchen</text:span><text:span text:style-name="T84"> überlebt hat, das </text:span><text:span text:style-name="T89">wir </text:span><text:span text:style-name="T84">jedes Mal </text:span><text:span text:style-name="T89">bekommen,</text:span><text:span text:style-name="T84"> wenn wir hierher kommen.</text:span><text:span text:style-name="T147"> </text:span><text:span text:style-name="T157">U</text:span><text:span text:style-name="T147">nd wenn diese </text:span><text:span text:style-name="T157">ziemlich</text:span><text:span text:style-name="T147"> hässliche Kontrollmacht endlich gestürzt </text:span><text:span text:style-name="T157">ist</text:span><text:span text:style-name="T147">, dann, wisst ihr, </text:span><text:span text:style-name="T157">ist d</text:span><text:span text:style-name="T147">er wirklich wichtige Punkt für die Menschheit, in der Lage zu sein, ihre vielen, vielen Leben zu leben und sich daran zu erinnern. </text:span><text:span text:style-name="T158">Es</text:span><text:span text:style-name="T147"> ist kein Wunder, dass die moderne Wissenschaft nicht an Wiedergeburt glaubt, weil die allgemeine Bevölkerung diese Erinnerung nicht hat. </text:span><text:span text:style-name="T158">U</text:span><text:span text:style-name="T147">nd wir arbeiten, arbeiten wirklich in</text:span><text:span text:style-name="T158">nerhalb</text:span><text:span text:style-name="T147"> eine</text:span><text:span text:style-name="T158">s</text:span><text:span text:style-name="T147"> Leben</text:span><text:span text:style-name="T158">s</text:span><text:span text:style-name="T147">. Alles, wir was wir haben, ist nur aus </text:span><text:span text:style-name="T158">der Zeit eines</text:span><text:span text:style-name="T147"> Lebens. Wisst ihr, wenn wir sagen könnten: „</text:span><text:span text:style-name="T158">G</text:span><text:span text:style-name="T147">ut, </text:span><text:span text:style-name="T158">wisst ihr,</text:span><text:span text:style-name="T147"> in diesem Leben habe ich d</text:span><text:span text:style-name="T158">ieses</text:span><text:span text:style-name="T147"> gemacht, </text:span><text:span text:style-name="T158">und in jenem Leben habe ich das gemacht“, </text:span><text:span text:style-name="T147">und das </text:span><text:span text:style-name="T158">stünde</text:span><text:span text:style-name="T147"> in den Büchern, und es g</text:span><text:span text:style-name="T158">äbe</text:span><text:span text:style-name="T147"> eine Menge Filme darüber, wäre </text:span><text:span text:style-name="T158">es </text:span><text:span text:style-name="T147">ein Teil </text:span><text:span text:style-name="T158">unserer</text:span><text:span text:style-name="T147"> Kultur, und es wäre überhaupt kein</text:span><text:span text:style-name="T158">e</text:span><text:span text:style-name="T147"> </text:span><text:span text:style-name="T158">Frage</text:span><text:span text:style-name="T147">. Es ist, weil es in einem ganz großen Maße aus unserer bewussten Erinnerung gelöscht ist, </text:span><text:span text:style-name="T158">da</text:span><text:span text:style-name="T147"> die Seele nicht in der Lage ist diese Informationen </text:span><text:span text:style-name="T158">weiterzutragen</text:span><text:span text:style-name="T147">, </text:span><text:span text:style-name="T158">dass, wisst ihr, nur sehr wenige Menschen das können.</text:span><text:span text:style-name="T147"> </text:span><text:span text:style-name="T159">U</text:span><text:span text:style-name="T147">nd für viele unbewußte und unerwachte Menschen, sie haben tatsächlich frühere Erinnerungen,</text:span><text:span text:style-name="T84"> aber für sie ist es, als ob, </text:span><text:span text:style-name="T90">wisst ihr,</text:span><text:span text:style-name="T84"> sie zum Reise</text:span><text:span text:style-name="T90">b</text:span><text:span text:style-name="T84">üro gehen und der Angestellte sagt zu ihnen: <text:s/>„</text:span><text:span text:style-name="T90">Sie sind</text:span><text:span text:style-name="T84"> wieder </text:span><text:span text:style-name="T90">da, nicht wahr?</text:span><text:span text:style-name="T84"> </text:span><text:span text:style-name="T90">Sagen Sie</text:span><text:span text:style-name="T147"> mir nicht, dass es Ägypten ist. </text:span><text:span text:style-name="T159">W</text:span><text:span text:style-name="T147">ie oft </text:span><text:span text:style-name="T159">waren Sie in</text:span><text:span text:style-name="T147"> Ägypten? </text:span><text:span text:style-name="T159">O</text:span><text:span text:style-name="T147">h, </text:span><text:span text:style-name="T159">fünfzehn</text:span><text:span text:style-name="T147"> </text:span><text:soft-page-break/><text:span text:style-name="T147">mal. Warum lieb</text:span><text:span text:style-name="T159">en</text:span><text:span text:style-name="T147"> </text:span><text:span text:style-name="T159">Sie</text:span><text:span text:style-name="T147"> Ägypten? Gut, </text:span><text:span text:style-name="T159">da</text:span><text:span text:style-name="T147"> ist das </text:span><text:span text:style-name="T159">W</text:span><text:span text:style-name="T147">etter </text:span><text:span text:style-name="T159">schön</text:span><text:span text:style-name="T147">.“ Aber es hat nichts mit dem Wetter zu tun. Es ist, weil sich ein Teil von ihnen an ein früheres Leben, in diesem Fall in Ägypten, erinnert, aber es kommt nicht</text:span><text:span text:style-name="T159">s</text:span><text:span text:style-name="T147"> wirklich Konkretes </text:span><text:span text:style-name="T159">damit </text:span><text:span text:style-name="T147">durch. Aber wenn jemand erwacht und bewusst </text:span><text:span text:style-name="T159">ist, </text:span><text:span text:style-name="T147">dann arbeiten sie da</text:span><text:span text:style-name="T159">ran und dann </text:span><text:span text:style-name="T147">werden </text:span><text:span text:style-name="T159">sie es</text:span><text:span text:style-name="T147"> verstehen, und vielleicht </text:span><text:span text:style-name="T160">gehen sie </text:span><text:span text:style-name="T147">zu einer hypnotischen Regression, </text:span><text:span text:style-name="T160">v</text:span><text:span text:style-name="T147">ielleicht kommt es auch ganz </text:span><text:span text:style-name="T160">von selbst</text:span><text:span text:style-name="T147"> zurück. </text:span><text:span text:style-name="T160">Als</text:span><text:span text:style-name="T147">o, das ist die Antwort. Ich hoffe das bringt dich bei deinem Nachforschungen ein kleines Stück weiter. </text:span><text:span text:style-name="T160">D</text:span><text:span text:style-name="T147">anke.</text:span></text:p>
        </text:list-header>
      </text:list>
      <text:p text:style-name="P16"><text:span text:style-name="T5">RP: </text:span><text:span text:style-name="T12">Okay, danke. Die nächste Frage kommt von Emerald Isle, der sagt:</text:span><text:span text:style-name="T11"> Hallo Becky, Simon, und eure vierbeinigen multidimensionalen Freunde, wu</text:span><text:span text:style-name="T18">ff</text:span><text:span text:style-name="T11"> wu</text:span><text:span text:style-name="T18">ff</text:span><text:span text:style-name="T11">, miau miau. Simon, in einer </text:span><text:span text:style-name="T18">früheren</text:span><text:span text:style-name="T11"> Antwort auf eine Fragen </text:span><text:span text:style-name="T18">von mir</text:span><text:span text:style-name="T11"> warst du der Meinung, dass wir den Fall der City of London, D.C. und Vatikan</text:span><text:span text:style-name="T18">stadt</text:span><text:span text:style-name="T11"> noch zu unseren Lebzeiten erleben werden. Ist das gescheh</text:span><text:span text:style-name="T18">e</text:span><text:span text:style-name="T11">n, als Pr</text:span><text:span text:style-name="T18">äsident</text:span><text:span text:style-name="T11"> Trump sich in diesem Juni mit der </text:span><text:span text:style-name="T18">Königin</text:span><text:span text:style-name="T11"> getroffen hat? Ich tendiere dahin, zu glauben, dass Pr</text:span><text:span text:style-name="T18">äsident</text:span><text:span text:style-name="T11"> Trump die Queen darüber informiert hat, dass </text:span><text:span text:style-name="T18">es </text:span><text:span text:style-name="T11">die U.S. Cooperation nicht mehr </text:span><text:span text:style-name="T18">gibt</text:span><text:span text:style-name="T11"> und </text:span><text:span text:style-name="T18">dass</text:span><text:span text:style-name="T11"> Amerika nun wieder eine souveräne Republik ist. Obwohl es sehr herausfordern</text:span><text:span text:style-name="T18">d</text:span><text:span text:style-name="T11"> ist, bin ich froh, dass ich mich dazu entschieden habe, hier zu dieser Zeit zu reinkanieren. Liebe und Licht euch beiden.</text:span></text:p>
      <text:p text:style-name="P16"><text:span text:style-name="T5">SP: </text:span><text:span text:style-name="T11">Okay. <text:s/></text:span><text:span text:style-name="T19">Ich denke, </text:span><text:span text:style-name="T11">wir müssen </text:span><text:span text:style-name="T19">etwas</text:span><text:span text:style-name="T11"> klarstellen </text:span><text:span text:style-name="T19">und</text:span><text:span text:style-name="T11"> glaube nicht, dass ich jemals... </text:span><text:span text:style-name="T19">I</text:span><text:span text:style-name="T11">ch weiß genau, was du meinst, aber ich bin </text:span><text:span text:style-name="T19">genau, weißt du,</text:span><text:span text:style-name="T11"> wie ein Anwalt. Wir werden nicht sehen, wie die Infrastruktur zers</text:span><text:span text:style-name="T19">t</text:span><text:span text:style-name="T11">ört wird. Wir </text:span><text:span text:style-name="T19">werden nicht</text:span><text:span text:style-name="T11"> die Gebäude einstürzen </text:span><text:span text:style-name="T19">sehen</text:span><text:span text:style-name="T11">. Wenn du </text:span><text:span text:style-name="T19">darüber sprichst,</text:span><text:span text:style-name="T11"> dass die Ketten des Kontrollsystems abfallen, dann hast du offensichtl</text:span><text:span text:style-name="T19">i</text:span><text:span text:style-name="T11">ch deine Nachforschungen angestellt und bist dir offensichtlich vieler Dinge sehr bewusst. Zum Teil ja. </text:span><text:span text:style-name="T19">E</text:span><text:span text:style-name="T11">s war immer ein sehr wichtiges Treffen, weil Pr</text:span><text:span text:style-name="T19">äsident</text:span><text:span text:style-name="T11"> Trump einen Staatsbesuch wollte. Er wollte nicht </text:span><text:span text:style-name="T19">Geschäftliches </text:span><text:span text:style-name="T11">mit gewählten Politikern </text:span><text:span text:style-name="T19">be</text:span><text:span text:style-name="T11">reden. Das war nicht der Zweck </text:span><text:span text:style-name="T19">des</text:span><text:span text:style-name="T11"> Besuchs. Der Zweck seines Besuches war etwas, worüber Politiker keine Kontrolle haben. </text:span><text:span text:style-name="T19">Und d</text:span><text:span text:style-name="T11">as ist sehr wichtig. </text:span><text:span text:style-name="T19">Schau</text:span><text:span text:style-name="T11">, Pr</text:span><text:span text:style-name="T19">äsident</text:span><text:span text:style-name="T11"> Trump, der Präsident der Ver</text:span><text:span text:style-name="T19">e</text:span><text:span text:style-name="T11">inigten Staaten, ist ein Politiker. Er ist gewählt. </text:span><text:span text:style-name="T19">A</text:span><text:span text:style-name="T11">ber die Position, die der Präsident der Vereinigten Staaten inne hat, ist die eines übergeordneten Politikers in </text:span><text:span text:style-name="T19">Bezug auf</text:span><text:span text:style-name="T11"> d</text:span><text:span text:style-name="T19">ie</text:span><text:span text:style-name="T11"> Rangordnung. Das Amt des Präsidenten ist höher als jedes andere gewählte Amt auf diesem Planeten. Also, obwohl Pr</text:span><text:span text:style-name="T20">äsident Trump technisch gesehen</text:span><text:span text:style-name="T11"> ein Politiker ist, kann der Präsident so handeln, </text:span><text:span text:style-name="T20">als ob er</text:span><text:span text:style-name="T11"> </text:span><text:span text:style-name="T20">fast</text:span><text:span text:style-name="T11"> Mitglied der Königsfamilie </text:span><text:span text:style-name="T20">wäre</text:span><text:span text:style-name="T11">, oder jemand, der noch darüber steht. Das ist das Amt des Präsidenten. Als Pr</text:span><text:span text:style-name="T20">äsident</text:span><text:span text:style-name="T11"> Trump nach </text:span><text:span text:style-name="T20">Großbritannien</text:span><text:span text:style-name="T11"> kam, war sein besonderes Anliegen, Dinge mit der </text:span><text:span text:style-name="T20">Königin</text:span><text:span text:style-name="T11"> zu besprechen, denn die </text:span><text:span text:style-name="T20">Königin</text:span><text:span text:style-name="T11"> ist keine Politikerin und </text:span><text:span text:style-name="T20">die Königin </text:span><text:span text:style-name="T11">untersteht nicht den Regeln und Regularien eines </text:span><text:span text:style-name="T20">Lande</text:span><text:span text:style-name="T11">s oder </text:span><text:span text:style-name="T20">eines</text:span><text:span text:style-name="T11"> Gesetzes. Nun, natürlich unterstellen sich viele Politiker nicht diesen Regeln und Gesetzen und werden vielleicht 25 Jahre später </text:span><text:span text:style-name="T21">erwischt</text:span><text:span text:style-name="T11">, aber für die </text:span><text:span text:style-name="T21">Königin</text:span><text:span text:style-name="T11"> ist es legal, in einer Weise zu agieren, in der </text:span><text:span text:style-name="T21">ein </text:span><text:span text:style-name="T11">Politiker nicht handeln dürf</text:span><text:span text:style-name="T21">te</text:span><text:span text:style-name="T11">, legal in Form der Gesetze des Landes, der gemachten Regeln. Also, als Pr</text:span><text:span text:style-name="T21">äsident</text:span><text:span text:style-name="T11"> Trump sich mit der </text:span><text:span text:style-name="T21">Königin</text:span><text:span text:style-name="T11"> traf, gab es eine </text:span><text:span text:style-name="T21">große </text:span><text:span text:style-name="T11">Menge Dinge, die diskutiert wurden. Es gab drei oder vier Themen, die nur zwischen diesen beiden Menschen diskutiert werden </text:span><text:soft-page-break/><text:span text:style-name="T11">konnten. </text:span><text:span text:style-name="T21">U</text:span><text:span text:style-name="T11">nd es wurde eine Vereinbarung getroffen, anzuerkennen, dass Amerika sich jetzt etwas außerhalb der globalen Kontrolle befindet. Ich kann nicht </text:span><text:span text:style-name="T21">sagen,</text:span><text:span text:style-name="T11"> zu 100%, aber eine Unabhängigkeit wurde stillschweigend anerkannt. Ich kann nicht sagen ‚zugestimmt‘, denn der Bruch hatte schon stattgefunden, aber dem wurde zugestimmt. In anderen Worten, </text:span><text:span text:style-name="T22">wenn wir </text:span><text:span text:style-name="T11">ein bisschen in der britischen Geschichte </text:span><text:span text:style-name="T22">zurück gehen</text:span><text:span text:style-name="T11">, so ungefähr um 400, 404/405 </text:span><text:span text:style-name="T22">n</text:span><text:span text:style-name="T11">. </text:span><text:span text:style-name="T22">Chr</text:span><text:span text:style-name="T11">., um den Dreh herum, verließ die römische Armee im Grunde die britischen Inseln, der Vereinte Königreich, aber </text:span><text:span text:style-name="T22">410, </text:span><text:span text:style-name="T11">einige </text:span><text:span text:style-name="T22">wenige</text:span><text:span text:style-name="T11"> Jahre danach, schrieb der römische Kaiser in Italien oder Frankreich, wo er, denke ich, damals war, den legalen Vertretern in England und sagte ihnen grundsätzlich: ich erkenne an, dass ihr nun eigenständig seit. ‚Ich erkenne euch an‘ und interessanter</text:span><text:span text:style-name="T23">w</text:span><text:span text:style-name="T11">eise sagte der antike römische Kaiser etwas wie ‚</text:span><text:span text:style-name="T23">I</text:span><text:span text:style-name="T11">ch gebe jedem Menschen das Recht, Waffe</text:span><text:span text:style-name="T23">n</text:span><text:span text:style-name="T11"> zu tragen‘. Denn in Großbritannien haben wir eine Tradition, niemals Waffen zu tragen, das ist unglaublich, gehen </text:span><text:span text:style-name="T23">wir </text:span><text:span text:style-name="T11">zurück in unsere</text:span><text:span text:style-name="T23">r</text:span><text:span text:style-name="T11"> Geschichte. Aber dieser römische Kaiser sandte um 410 </text:span><text:span text:style-name="T23">n. Chr.</text:span><text:span text:style-name="T11"> </text:span><text:span text:style-name="T23">e</text:span><text:span text:style-name="T11">in </text:span><text:span text:style-name="T23">Dokument</text:span><text:span text:style-name="T11">, in dem er den britischen </text:span><text:span text:style-name="T23">Räten</text:span><text:span text:style-name="T11">, welche das Land zu der Zeit führten, sagte: „</text:span><text:span text:style-name="T23">I</text:span><text:span text:style-name="T11">hr dürft Waffen tragen. </text:span><text:span text:style-name="T23">I</text:span><text:span text:style-name="T11">ch erkenne an, dass ihr von nun an unabhängig vom römischen Reich </text:span><text:span text:style-name="T23">seid</text:span><text:span text:style-name="T11">.“ </text:span><text:span text:style-name="T12">Also, </text:span><text:span text:style-name="T13">du hast,</text:span><text:span text:style-name="T12"> glaube </text:span><text:span text:style-name="T13">ich</text:span><text:span text:style-name="T12">, mit deiner Frage zu 100% recht. </text:span><text:span text:style-name="T11">Ich glaube, die </text:span><text:span text:style-name="T24">Königin</text:span><text:span text:style-name="T11"> erkannte eine teilweise Unabhängigkeit der Vereinigten Staaten an, was ihr Sagen oder ihre Kontrolle über d</text:span><text:span text:style-name="T24">as Unternehmen</text:span><text:span text:style-name="T11"> Amerika betrifft, den finanziellen Teil. Und es gab andere Teile, die der Präsident ihr übergab, damit d</text:span><text:span text:style-name="T24">as Abkommen</text:span><text:span text:style-name="T11"> </text:span><text:span text:style-name="T24">ausgeglichen</text:span><text:span text:style-name="T11"> war. </text:span><text:span text:style-name="T24">Also d</text:span><text:span text:style-name="T11">ie Dinge, die er für sie tun konnte, über die sie keine Kontrolle haben konnte, denn diese Dinge </text:span><text:span text:style-name="T24">würden</text:span><text:span text:style-name="T11"> sich in Amerika entfalten, und, glaub</text:span><text:span text:style-name="T24">t</text:span><text:span text:style-name="T11"> es oder nicht, sie beginnen gerade sich zu entfalten, und er sagte: „</text:span><text:span text:style-name="T24">I</text:span><text:span text:style-name="T11">ch bin bereit X, Y &amp; Z zuzulassen, aber ich will dafür etwas haben“. </text:span><text:span text:style-name="T25">Und </text:span><text:span text:style-name="T11">Präsident Trump ist vielleicht einer der gro</text:span><text:span text:style-name="T25">ß</text:span><text:span text:style-name="T11">artigsten Geschäft</text:span><text:span text:style-name="T25">emacher</text:span><text:span text:style-name="T11">, welche die amerikanische Präsidentschaft seit langem gesehen hat. Also er geht </text:span><text:span text:style-name="T25">los</text:span><text:span text:style-name="T11"> und </text:span><text:span text:style-name="T25">er schließt</text:span><text:span text:style-name="T11"> </text:span><text:span text:style-name="T25">Abkommen,</text:span><text:span text:style-name="T11"> und die Tatsache, dass Pr</text:span><text:span text:style-name="T25">äsident</text:span><text:span text:style-name="T11"> Trump und die </text:span><text:span text:style-name="T25">Königin von England</text:span><text:span text:style-name="T11"> sich sehr nahe stehen, besteht einfach deshalb, weil sie sich gegenseitig verblüfft haben und so endeten, dass jeder das bekommen hat, was er wollte. Normalerweise verhandelt man ein Abkommen und </text:span><text:span text:style-name="T26">letztlich wird</text:span><text:span text:style-name="T11"> ist </text:span><text:span text:style-name="T26">überbewertet</text:span><text:span text:style-name="T11">, oder man bekommt gar nichts. Wenn man an all die Abkommen denkt, die Pr</text:span><text:span text:style-name="T25">äsident</text:span><text:span text:style-name="T11"> Trump gemacht hat, dann werden </text:span><text:span text:style-name="T27">diese bekannt gemacht</text:span><text:span text:style-name="T11">. Diese</text:span><text:span text:style-name="T27">s</text:span><text:span text:style-name="T11"> wurde klar </text:span><text:span text:style-name="T27">nicht</text:span><text:span text:style-name="T11"> </text:span><text:span text:style-name="T27">bekannt gegeben,</text:span><text:span text:style-name="T11"> aber ich kann euch sagen, dass beide Seiten glauben, dass sie einen gute</text:span><text:span text:style-name="T27">s Geschäft</text:span><text:span text:style-name="T11"> gemacht haben. Das ist </text:span><text:span text:style-name="T27">der Grund, i</text:span><text:span text:style-name="T11">ch weiß nicht, was sie </text:span><text:span text:style-name="T27">vielleicht</text:span><text:span text:style-name="T11"> privat denken, aber </text:span><text:span text:style-name="T27">öffentlich</text:span><text:span text:style-name="T11"> haben sie ein sehr gutes Verhältnis. </text:span><text:span text:style-name="T27">U</text:span><text:span text:style-name="T11">nd das ist ein Problem für </text:span><text:span text:style-name="T27">Kritiker</text:span><text:span text:style-name="T11"> von Präsident Trump, denn zumindest öffentlich ist </text:span><text:span text:style-name="T27">die Stimmungsmusik, die aus</text:span><text:span text:style-name="T11"> Großbritannien </text:span><text:span text:style-name="T27">kommt, dass Präsident Trump als Staatsmann sehr hoch angesehen ist.</text:span><text:span text:style-name="T11"> Und das ist ein Problem, denn </text:span><text:span text:style-name="T28">im Inland</text:span><text:span text:style-name="T11"> m</text:span><text:span text:style-name="T28">ö</text:span><text:span text:style-name="T11">g</text:span><text:span text:style-name="T28">en</text:span><text:span text:style-name="T11"> die </text:span><text:span text:style-name="T28">Medien</text:span><text:span text:style-name="T11"> Präsident Trump nicht und sie betrachten ihn als schlechten Verhandler. </text:span><text:span text:style-name="T28">U</text:span><text:span text:style-name="T11">nd trotzdem, wenn </text:span><text:span text:style-name="T28">man</text:span><text:span text:style-name="T11"> die Welt betrachte</text:span><text:span text:style-name="T28">t</text:span><text:span text:style-name="T11">, respektieren ihn diejenigen, mit denen er zu tun hat, tatsächlich sehr. Es ist also eine interessante Situation. Also ja, gut gemacht. Du bist auf de</text:span><text:span text:style-name="T28">r</text:span><text:span text:style-name="T11"> richtigen </text:span><text:span text:style-name="T28">Spur</text:span><text:span text:style-name="T11">. Großartig.</text:span></text:p>
      <text:p text:style-name="P16"><text:soft-page-break/><text:span text:style-name="T5">RP:</text:span><text:span text:style-name="T11"> Okay, danke. James sagt: Hi Simon, ich denke, es wäre interessant, etwas über all die </text:span><text:span text:style-name="T29">außerirdischen</text:span><text:span text:style-name="T11"> Rassen zu hören, von denen du weißt – </text:span><text:span text:style-name="T29">i</text:span><text:span text:style-name="T11">n welcher Dimension sie leben und ob sie gegenüber der Menschheit negativ oder positiv eingestellt sind, die energetischen Lebensformen wie die Djinn eingeschlossen.</text:span></text:p>
      <text:p text:style-name="P9"><text:span text:style-name="T9">SP:</text:span><text:span text:style-name="T50"> Ich werde keine Liste von ihnen durchgehen. Es gibt eine Reihe von Internetseiten oder es gab </text:span><text:span text:style-name="T51">einige Bücher, die</text:span><text:span text:style-name="T50"> in den </text:span><text:span text:style-name="T51">19</text:span><text:span text:style-name="T50">80er</text:span><text:span text:style-name="T51">n</text:span><text:span text:style-name="T50"> und 90er</text:span><text:span text:style-name="T51">n</text:span><text:span text:style-name="T50"> </text:span><text:span text:style-name="T51">gedruckt wurden</text:span><text:span text:style-name="T50">. Das Problem ist, dass jeder, mich </text:span><text:span text:style-name="T51">selbst </text:span><text:span text:style-name="T50">eingeschlossen, aus seiner eigenen Perspektive schreibt und ich weiß, dass viele dieser Leute entweder keine eigene Erfahrung </text:span><text:span text:style-name="T51">haben</text:span><text:span text:style-name="T50"> oder </text:span><text:span text:style-name="T51">sie haben</text:span><text:span text:style-name="T50"> begrenzte Erfahrungen, und das ist in Ordnung. </text:span><text:span text:style-name="T51">A</text:span><text:span text:style-name="T50">ber </text:span><text:span text:style-name="T51">um dann</text:span><text:span text:style-name="T50"> das Buch </text:span><text:span text:style-name="T51">vollzukriegen</text:span><text:span text:style-name="T50"> oder die Geschichte aus</text:span><text:span text:style-name="T51">zu</text:span><text:span text:style-name="T50">arbeiten, dann be</text:span><text:span text:style-name="T52">nutzen</text:span><text:span text:style-name="T50"> sie </text:span><text:span text:style-name="T52">Stoff</text:span><text:span text:style-name="T50"> von woanders. Wo ist die Person, die herumge</text:span><text:span text:style-name="T52">reist</text:span><text:span text:style-name="T50"> und Leute akribisch genau befragt </text:span><text:span text:style-name="T52">hat</text:span><text:span text:style-name="T50">? Sehr wenige von ihnen – </text:span><text:span text:style-name="T52">es </text:span><text:span text:style-name="T50">gibt ein paar, aber sehr wenige – </text:span><text:span text:style-name="T52">die </text:span><text:span text:style-name="T50">andere befragen und das dann als Grundlage nehmen. Nach meiner Erkenntnis ist niemand tatsächlich vielleicht 500 echte Erfahrungen oder Entführte oder Kontaktpersonen durchgegangen, wie auch immer sie sich selbst nennen wollen oder auch nicht, und diese dann </text:span><text:span text:style-name="T52">miteinander zu verbinden</text:span><text:span text:style-name="T50">. Ich sag</text:span><text:span text:style-name="T52">t</text:span><text:span text:style-name="T50">e, es gibt einige Bücher und, </text:span><text:span text:style-name="T52">wisst ihr,</text:span><text:span text:style-name="T50"> das erste halbe Dutzend </text:span><text:span text:style-name="T52">Zeichnungen</text:span><text:span text:style-name="T50"> s</text:span><text:span text:style-name="T52">ieht</text:span><text:span text:style-name="T50"> super aus und dann kommt man zu den </text:span><text:span text:style-name="T53">I</text:span><text:span text:style-name="T50">nteressanten, über die nicht viel berichtet wird, und ich denke, es ist sehr schwierig, das zu tun, denn eine Person </text:span><text:span text:style-name="T53">wird starke</text:span><text:span text:style-name="T50"> Erfahrungen auf dem einen Gebiet gehabt haben und </text:span><text:span text:style-name="T53">gar keine auf einem anderen</text:span><text:span text:style-name="T50">. Wenn diese Person also spricht, spricht </text:span><text:span text:style-name="T53">er</text:span><text:span text:style-name="T50"> oder </text:span><text:span text:style-name="T53">sie</text:span><text:span text:style-name="T50"> natürlich nur aus ihrer </text:span><text:span text:style-name="T53">eigenen </text:span><text:span text:style-name="T50">Perspektive. Aber die Tatsache, dass </text:span><text:span text:style-name="T53">er</text:span><text:span text:style-name="T50"> oder </text:span><text:span text:style-name="T53">sie</text:span><text:span text:style-name="T50"> andere Aspekte auslässt, beeinflusst die Geschichte auf eine unausgewogene Weise. </text:span><text:span text:style-name="T53">U</text:span><text:span text:style-name="T50">nd </text:span><text:span text:style-name="T53">daher liegt</text:span><text:span text:style-name="T50"> es dann </text:span><text:span text:style-name="T53">am</text:span><text:span text:style-name="T50"> Nachforschende</text:span><text:span text:style-name="T53">n</text:span><text:span text:style-name="T50">, in diesem Fall du, es ist deine Aufgabe, so viele glaubwürdige Menschen wie möglich zu finden, von denen jeder Erfahrung mit einer bestimmten Rasse hat, und dann alles zusammen zu fügen. Nun, vielleicht wird das eines Tages jemand </text:span><text:span text:style-name="T53">machen</text:span><text:span text:style-name="T50">. Jemand wird </text:span><text:span text:style-name="T53">es machen</text:span><text:span text:style-name="T50"> und ein en</text:span><text:span text:style-name="T53">d</text:span><text:span text:style-name="T50">gültiges Dokument erstellen, aber bis es so weit ist, bin ich damit sehr vorsichtig. Ich werde nicht die wertvolle Stunde, </text:span><text:span text:style-name="T53">die wir haben, damit</text:span><text:span text:style-name="T50"> verbringen. Ich denke, </text:span><text:span text:style-name="T53">es ist eine</text:span><text:span text:style-name="T50"> Aufgabe </text:span><text:span text:style-name="T53">vielleicht für dich oder jemand anderen, </text:span><text:span text:style-name="T50">damit anzufangen. Warum schreibst du nicht? Ich meine das sehr ernst. Im </text:span><text:span text:style-name="T53">A</text:span><text:span text:style-name="T50">llgemeinen mache ich keine Witze. Warum schreibst du nicht jede Person an, die an die Öffentlichkeit gegangen ist, von der du denkst, dass sie wahrhaftig ist, und bittest sie, etwas zu bestimmten Punkt</text:span><text:span text:style-name="T54">en</text:span><text:span text:style-name="T50"> zu sagen, und warum </text:span><text:span text:style-name="T54">stellst </text:span><text:span text:style-name="T50">du das nicht zusammen und </text:span><text:span text:style-name="T54">warum </text:span><text:span text:style-name="T50">schreibst </text:span><text:span text:style-name="T54">du nicht </text:span><text:span text:style-name="T50">ein Buch? Okay, das ist eine großartige Möglichkeit. S</text:span><text:span text:style-name="T54">chau</text:span><text:span text:style-name="T50">, wie du damit umgehst. Danke.</text:span></text:p>
      <text:p text:style-name="P9"><text:span text:style-name="T55">J</text:span><text:span text:style-name="T50">etzt </text:span><text:span text:style-name="T55">würde ich</text:span><text:span text:style-name="T50"> ge</text:span><text:span text:style-name="T55">rne</text:span><text:span text:style-name="T50"> schnell, bevor wir weitermachen, </text:span><text:span text:style-name="T55">nur</text:span><text:span text:style-name="T50"> die </text:span><text:span text:style-name="T55">Leute daran</text:span><text:span text:style-name="T50"> erinnern – </text:span><text:span text:style-name="T55">e</text:span><text:span text:style-name="T50">ntschuldig</text:span><text:span text:style-name="T55">t, dass ich h</text:span><text:span text:style-name="T50">uste – </text:span><text:span text:style-name="T55">e</text:span><text:span text:style-name="T50">uch erinnern, </text:span><text:span text:style-name="T55">dass am – i</text:span><text:span text:style-name="T50">st es der 15. </text:span><text:span text:style-name="T55">S</text:span><text:span text:style-name="T50">eptember?</text:span></text:p>
      <text:p text:style-name="P8"><text:span text:style-name="T10">RP:</text:span><text:span text:style-name="T50"> </text:span><text:span text:style-name="T55">Mmhmm</text:span><text:span text:style-name="T50">, Sontag.</text:span></text:p>
      <text:p text:style-name="P10"><text:span text:style-name="T10">SP:</text:span><text:span text:style-name="T50"> </text:span><text:span text:style-name="T55">Am</text:span><text:span text:style-name="T50"> 15. September, es ist ein Sonntag, haben </text:span><text:span text:style-name="T55">wir </text:span><text:span text:style-name="T50">unser jährliches Connecting-</text:span><text:span text:style-name="T55">C</text:span><text:span text:style-name="T50">onsciousness-Treffen in London. <text:s/>Es ist </text:span><text:span text:style-name="T55">gibt </text:span><text:span text:style-name="T50">keine </text:span><text:span text:style-name="T55">Vorträge</text:span><text:span text:style-name="T50">. Es ist ein Treffpunkt für alle Mitglieder von CC, und es wird natürlich einige </text:span><text:span text:style-name="T55">Gespräche</text:span><text:span text:style-name="T50"> geben, aber es </text:span><text:span text:style-name="T55">gibt</text:span><text:span text:style-name="T50"> </text:span><text:soft-page-break/><text:span text:style-name="T50">keine</text:span><text:span text:style-name="T55">n</text:span><text:span text:style-name="T50"> </text:span><text:span text:style-name="T55">Vortrag.</text:span><text:span text:style-name="T50"> </text:span><text:span text:style-name="T55">U</text:span><text:span text:style-name="T50">nd wir werden ein wenig arbeiten, um zu sehen, wie wir möchten, dass </text:span><text:span text:style-name="T55">s</text:span><text:span text:style-name="T50">ich C</text:span><text:span text:style-name="T55">C</text:span><text:span text:style-name="T50"> entwickelt. </text:span><text:span text:style-name="T55">Und w</text:span><text:span text:style-name="T50">ir werden – </text:span><text:span text:style-name="T55">toi, toi, toi – </text:span><text:span text:style-name="T56">euch </text:span><text:span text:style-name="T55">h</text:span><text:span text:style-name="T50">offentlich etwas sehr </text:span><text:span text:style-name="T56">S</text:span><text:span text:style-name="T50">pannendes über 5</text:span><text:span text:style-name="T56">G mitteilen</text:span><text:span text:style-name="T50">. Es wird auch um andere Dinge gehen, aber im </text:span><text:span text:style-name="T56">Grunde</text:span><text:span text:style-name="T50"> ist es eine </text:span><text:span text:style-name="T56">Gelegenheit</text:span><text:span text:style-name="T50"> für euch, </text:span><text:span text:style-name="T56">sich</text:span><text:span text:style-name="T50"> zu treffen, miteinander zu reden, die Zukunft von CC anzuschauen, zu versuchen und zu helfen, zu planen, wohin wir CC bringen wollen. </text:span><text:span text:style-name="T56">Nun, w</text:span><text:span text:style-name="T50">enn du ein CC-Mitglied bist, solltest du eine E</text:span><text:span text:style-name="T56">m</text:span><text:span text:style-name="T50">ail bekommen haben, die dir die </text:span><text:span text:style-name="T56">Einzelheiten</text:span><text:span text:style-name="T50"> erklärt, wo es stattfindet. Wenn du sie nicht bekommen hast, schau </text:span><text:span text:style-name="T56">bitte </text:span><text:span text:style-name="T50">in deinen Junk-Ordner </text:span><text:span text:style-name="T56">und sieh nach, </text:span><text:span text:style-name="T50">wo sie hingegangen ist, weil wir wirklich jedem, der auf der Liste steht, eine E</text:span><text:span text:style-name="T56">m</text:span><text:span text:style-name="T50">ail geschickt haben. Am Anfang dachte ich, dass die meisten Leute, oder fast jeder aus Großbritannien kommen </text:span><text:span text:style-name="T56">würde.</text:span><text:span text:style-name="T50"> </text:span><text:span text:style-name="T56">I</text:span><text:span text:style-name="T50">ch bin </text:span><text:span text:style-name="T56">hoch</text:span><text:span text:style-name="T50">erfreut, dass es Leute gibt, die in der Lage sind, aus Amerika </text:span><text:span text:style-name="T56">herüber</text:span><text:span text:style-name="T50"> zu kommen, und auch aus anderen Ländern. Es ist teuer, zu fliegen, es ist zeit</text:span><text:span text:style-name="T56">aufwendig, wisst ihr,</text:span><text:span text:style-name="T50"> und ich habe einfach nicht erwartet, dass jemand dazu in der Lage ist. Also die Tatsache, dass einige von euch bestätigt haben, dass ihr kommt, ist wirklich fantastisch, und ich freue mich wirklich darüber, genau wie über </text:span><text:span text:style-name="T57">die Person</text:span><text:span text:style-name="T50">, </text:span><text:span text:style-name="T57">die</text:span><text:span text:style-name="T50"> nur 5 Minuten </text:span><text:span text:style-name="T57">Fußweg hat,</text:span><text:span text:style-name="T50"> d</text:span><text:span text:style-name="T57">ie</text:span><text:span text:style-name="T50"> aus </text:span><text:span text:style-name="T57">ihrer</text:span><text:span text:style-name="T50"> Tür </text:span><text:span text:style-name="T57">geht </text:span><text:span text:style-name="T50">und in den Saal </text:span><text:span text:style-name="T57">kommt</text:span><text:span text:style-name="T50">. Jeder, der </text:span><text:span text:style-name="T57">das auf sich </text:span><text:span text:style-name="T50">nimmt, macht das mit Hingabe, und kann das tun. </text:span><text:span text:style-name="T57">Es gibt viele, viele, viele, viele unter euch, die echtes Engagement zeigen, aber einfach hierzu nicht in der Lage sind.</text:span></text:p>
      <text:p text:style-name="P10"><text:span text:style-name="T57">Als</text:span><text:span text:style-name="T50">o, wisst ihr, ich werde euch natürlich ein</text:span><text:span text:style-name="T57">e Rückmeldung</text:span><text:span text:style-name="T50"> </text:span><text:span text:style-name="T57">in den Sendungen</text:span><text:span text:style-name="T50"> geben. Es wird aufgenommen, oder es werden Teile davon aufgenommen und bei YouTube eingestellt. </text:span><text:span text:style-name="T57">W</text:span><text:span text:style-name="T50">enn ihr </text:span><text:span text:style-name="T57">also </text:span><text:span text:style-name="T50">nicht physisch anwesend sein könnt, dann könnt ihr im Geist dabei sein </text:span><text:span text:style-name="T57">und</text:span><text:span text:style-name="T50"> </text:span><text:span text:style-name="T57">i</text:span><text:span text:style-name="T50">hr könnt sehen, was wir gemacht haben. Danke. Ich wollte das einfach nur </text:span><text:span text:style-name="T57">machen</text:span><text:span text:style-name="T50">, Becky, weil ich es sonst vergesse.</text:span></text:p>
      <text:p text:style-name="P8"><text:span text:style-name="T10">RP:</text:span><text:span text:style-name="T50"> Sicher, danke, ja, und wir hatten ganz viel</text:span><text:span text:style-name="T57">e</text:span><text:span text:style-name="T50"> wunderbare </text:span><text:span text:style-name="T57">Rückmeldungen dazu</text:span><text:span text:style-name="T50">. Okay, die nächste Frage ist von Marie, die sagt: Lieber Simon und Becky, ein paar Minuten vor der Meditation heute wurde ich energetisch angegriffen. Plötzlich und ohne Anlass </text:span><text:span text:style-name="T58">kam </text:span><text:span text:style-name="T50">ein unglaublich helles funkelndes Licht von links in mein </text:span><text:span text:style-name="T58">Blick</text:span><text:span text:style-name="T50">feld. Es formte einen Bogen und richtete sich nach Nordwesten. </text:span><text:span text:style-name="T58">A</text:span><text:span text:style-name="T50">uf der linken Seite </text:span><text:span text:style-name="T58">schwebte </text:span><text:span text:style-name="T50">eine </text:span><text:span text:style-name="T58">p</text:span><text:span text:style-name="T50">yramidenartige geometrische Form und Linien, die sich bis zu einem kleinen Dreieck verjüng</text:span><text:span text:style-name="T58">t</text:span><text:span text:style-name="T50">en, das wie ein goldenes Siegel gezackt </text:span><text:span text:style-name="T58">war</text:span><text:span text:style-name="T50">. </text:span><text:span text:style-name="T58">I</text:span><text:span text:style-name="T50">ntuitiv wusste ich was es war. </text:span><text:span text:style-name="T58">I</text:span><text:span text:style-name="T50">ch habe keine Augenprobleme. Ich gab ihm keine Macht, und </text:span><text:span text:style-name="T58">ich</text:span><text:span text:style-name="T50"> konzentrierte mich auf die Meditation, und es verschwand.</text:span></text:p>
      <text:p text:style-name="P11"><text:span text:style-name="T10">SP:</text:span><text:span text:style-name="T59"> Okay. </text:span><text:span text:style-name="T60">A</text:span><text:span text:style-name="T59">ls wir diese Meditation gemacht haben, erwartete ich, Gier wahrzunehmen, d</text:span><text:span text:style-name="T50">ie übliche Geschichte, und wie schon am Anfang gesagt habe, </text:span><text:span text:style-name="T61">wisst ihr, </text:span><text:span text:style-name="T50">es war es nicht </text:span><text:span text:style-name="T61">ganz</text:span><text:span text:style-name="T50"> </text:span><text:span text:style-name="T61">das, </text:span><text:span text:style-name="T50">w</text:span><text:span text:style-name="T61">as</text:span><text:span text:style-name="T50"> ich erwartet habe</text:span><text:span text:style-name="T61">n</text:span><text:span text:style-name="T50">. Sehr, sehr wenige Leute haben überhaupt von negativen Attacken berichtet, sehr wenige. Manchmal, wenn eine bestimmte </text:span><text:span text:style-name="T61">hellsichtige</text:span><text:span text:style-name="T50"> Person eine</text:span><text:span text:style-name="T61">n</text:span><text:span text:style-name="T50"> </text:span><text:span text:style-name="T61">Bereich</text:span><text:span text:style-name="T50"> verlässt und eine</text:span><text:span text:style-name="T61">n</text:span><text:span text:style-name="T50"> andere</text:span><text:span text:style-name="T61">n</text:span><text:span text:style-name="T50"> </text:span><text:span text:style-name="T61">be</text:span><text:span text:style-name="T50">tritt, werden </text:span><text:span text:style-name="T61">sowohl </text:span><text:span text:style-name="T50">gute </text:span><text:span text:style-name="T61">als auch böse</text:span><text:span text:style-name="T50"> Kräfte auf sie aufmerksam. </text:span><text:span text:style-name="T61">I</text:span><text:span text:style-name="T50">ch benutze </text:span><text:span text:style-name="T61">oft</text:span><text:span text:style-name="T50"> die Geschichte von dem Leuchtturm, der am </text:span><text:span text:style-name="T61">Rand</text:span><text:span text:style-name="T50"> de</text:span><text:span text:style-name="T61">r</text:span><text:span text:style-name="T50"> </text:span><text:span text:style-name="T61">Klippen</text:span><text:span text:style-name="T50"> steht und Licht aussendet. Jeder kann ihn sehen, gut oder böse. </text:span><text:span text:style-name="T61">Man</text:span><text:span text:style-name="T50"> kann also gute Leute anziehen, </text:span><text:span text:style-name="T61">man kann böse Leute anziehen</text:span><text:span text:style-name="T50">. Was du </text:span><text:span text:style-name="T61">da b</text:span><text:span text:style-name="T50">eschrieben hast, ist ziemlich interessant. </text:span><text:span text:style-name="T61">E</text:span><text:span text:style-name="T50">s ist kein, </text:span><text:soft-page-break/><text:span text:style-name="T50">weißt </text:span><text:span text:style-name="T61">du</text:span><text:span text:style-name="T50">, Angriff mit einer Energiewaffe. Es ist nichts derartiges, und du hast es als bösartig oder schlecht beschrieben. Ich frage mich </text:span><text:span text:style-name="T61">gerade,</text:span><text:span text:style-name="T50"> warum du denkst, dass es schlecht ist. Siehst du, nicht alles mit einer Pyramide ist </text:span><text:span text:style-name="T62">böse.</text:span><text:span text:style-name="T50"> </text:span><text:span text:style-name="T62">Wi</text:span><text:span text:style-name="T50">r </text:span><text:span text:style-name="T62">betrachten</text:span><text:span text:style-name="T50"> die Pyramiden als der 4. Dimension zugehörig. </text:span><text:span text:style-name="T62">Du</text:span><text:span text:style-name="T50"> </text:span><text:span text:style-name="T62">hast</text:span><text:span text:style-name="T50"> vielleicht nicht </text:span><text:span text:style-name="T62">wahrgenommen</text:span><text:span text:style-name="T50">, </text:span><text:span text:style-name="T62">dass </text:span><text:span text:style-name="T50">dies ist ein lineares Stück Information </text:span><text:span text:style-name="T62">ist</text:span><text:span text:style-name="T50">, das in </text:span><text:span text:style-name="T62">Form eines Bogens</text:span><text:span text:style-name="T50"> </text:span><text:span text:style-name="T62">an</text:span><text:span text:style-name="T50">gekommen ist, </text:span><text:span text:style-name="T62">es </text:span><text:span text:style-name="T50">wurde </text:span><text:span text:style-name="T62">also</text:span><text:span text:style-name="T50"> in </text:span><text:span text:style-name="T62">ein</text:span><text:span text:style-name="T50"> dreidimensionales Verständnis übertragen. Die kleine Pyramide und die größere Pyramide am Anfang </text:span><text:span text:style-name="T62">sind buchstäblich der</text:span><text:span text:style-name="T50"> Anfang und das Ende. Es ist der Beginn einer Übertragung und das Ende einer Übertragung, und die Symbole auf d</text:span><text:span text:style-name="T62">em Bogen</text:span><text:span text:style-name="T50"> sind die Symbole. Man kann darüber streiten, ob dies gut oder </text:span><text:span text:style-name="T62">böse</text:span><text:span text:style-name="T50"> ist. </text:span><text:span text:style-name="T62">S</text:span><text:span text:style-name="T50">icher, </text:span><text:span text:style-name="T62">bitte</text:span><text:span text:style-name="T50"> buche eine Sitzung mit mir. Es </text:span><text:span text:style-name="T62">bin</text:span><text:span text:style-name="T50"> sehr </text:span><text:span text:style-name="T62">daran</text:span><text:span text:style-name="T50"> interessier</text:span><text:span text:style-name="T62">t</text:span><text:span text:style-name="T50">, </text:span><text:span text:style-name="T62">da</text:span><text:span text:style-name="T50">s mit dir durchzugehen. Aber ganz ehrlich, du bist die erste Person, die etwas </text:span><text:span text:style-name="T62">N</text:span><text:span text:style-name="T50">egatives berichtet. Während </text:span><text:span text:style-name="T63">hingegen,</text:span><text:span text:style-name="T50"> als wir den </text:span><text:span text:style-name="T63">Hadron-</text:span><text:span text:style-name="T50">Collider </text:span><text:span text:style-name="T63">behandelt</text:span><text:span text:style-name="T50"> haben, ha</text:span><text:span text:style-name="T63">tt</text:span><text:span text:style-name="T50">en </text:span><text:span text:style-name="T63">wir</text:span><text:span text:style-name="T50"> zahllose Leute, </text:span><text:span text:style-name="T63">die</text:span><text:span text:style-name="T50"> ein wenig Kopfschmerzen bekommen. Es hat nicht lange gedauert, und fühlte sich nicht besonders gut an, ein bisschen benebelt. </text:span><text:span text:style-name="T63">Es</text:span><text:span text:style-name="T50"> ging </text:span><text:span text:style-name="T63">nach</text:span><text:span text:style-name="T50"> ein paar Stunden vorbei, und die </text:span><text:span text:style-name="T63">Kern</text:span><text:span text:style-name="T50">gruppe </text:span><text:span text:style-name="T63">allerdings</text:span><text:span text:style-name="T50">, die, weißt du, die Arbeit gemacht hab</text:span><text:span text:style-name="T63">t</text:span><text:span text:style-name="T50">, ha</text:span><text:span text:style-name="T63">t</text:span><text:span text:style-name="T50"> ziemlich ernsthaft gelitten. Wir hatten einige Leute, die, weißt du, die Speerspitze gebildet haben, wenn man </text:span><text:span text:style-name="T63">so will</text:span><text:span text:style-name="T50">, oder die </text:span><text:span text:style-name="T63">Begleitmaßnahmen</text:span><text:span text:style-name="T50">. </text:span><text:span text:style-name="T63">S</text:span><text:span text:style-name="T50">ie wurden ziemlich beträchtlich körperlich beeinträchtigt. Aber jede der Personen wusste, was sie tat, und sie wussten, was sie zu erwarten hatten, daher haben sich alle erholt und sind schließlich genesen. Das war </text:span><text:span text:style-name="T64">sehr</text:span><text:span text:style-name="T50"> schwierig. Wir haben es erwartet. Dies </text:span><text:span text:style-name="T64">hier</text:span><text:span text:style-name="T50"> ist minimal, weil es nicht – </text:span><text:span text:style-name="T64">d</text:span><text:span text:style-name="T50">iese Amazonas-</text:span><text:span text:style-name="T64">Waldbrand-</text:span><text:span text:style-name="T50">Situation – </text:span><text:span text:style-name="T64">war</text:span><text:span text:style-name="T50"> nicht </text:span><text:span text:style-name="T64">geschützt auf die</text:span><text:span text:style-name="T50"> gleiche Art, wie </text:span><text:span text:style-name="T64">es</text:span><text:span text:style-name="T50"> der </text:span><text:span text:style-name="T64">Hadron</text:span><text:span text:style-name="T50"> Collier </text:span><text:span text:style-name="T64">war</text:span><text:span text:style-name="T50">. </text:span><text:span text:style-name="T65">Es</text:span><text:span text:style-name="T50"> ist kein</text:span><text:span text:style-name="T64">e Einrichtung</text:span><text:span text:style-name="T50">. </text:span><text:span text:style-name="T65">Der Hadron</text:span><text:span text:style-name="T50"> ist ein</text:span><text:span text:style-name="T65">e</text:span><text:span text:style-name="T50"> physische 3/4-dimensionale </text:span><text:span text:style-name="T65">Einrichtung</text:span><text:span text:style-name="T50">, der einer großen Gruppe von Leuten gehört, während die Feuer</text:span><text:span text:style-name="T65">s</text:span><text:span text:style-name="T50">ituation etwas ganz anderes war. Es tut mir leid, dass das </text:span><text:span text:style-name="T65">passiert ist</text:span><text:span text:style-name="T50">, aber ich bin nicht davon überzeugt, dass es </text:span><text:span text:style-name="T65">böse</text:span><text:span text:style-name="T50"> ist. Nur, weil </text:span><text:span text:style-name="T65">da</text:span><text:span text:style-name="T50"> Pyramiden </text:span><text:span text:style-name="T65">waren</text:span><text:span text:style-name="T50">, bedeutet </text:span><text:span text:style-name="T65">das</text:span><text:span text:style-name="T50"> nicht, dass </text:span><text:span text:style-name="T65">es böse</text:span><text:span text:style-name="T50"> </text:span><text:span text:style-name="T65">ist</text:span><text:span text:style-name="T50">. Okay, danke.</text:span></text:p>
      <text:p text:style-name="P8"><text:span text:style-name="T10">RP:</text:span><text:span text:style-name="T50"> Okay, danke. </text:span><text:span text:style-name="T65">D</text:span><text:span text:style-name="T50">iese Frage von Wes in Kalifornien </text:span><text:span text:style-name="T65">lautet</text:span><text:span text:style-name="T50">: Simon, ich habe das eigenartige </text:span><text:span text:style-name="T65">Bedürfnis</text:span><text:span text:style-name="T50">, mit dir </text:span><text:span text:style-name="T65">zu</text:span><text:span text:style-name="T50"> kommunizieren. Ich schätze, ich brauche hauptsächlich Hilfe. Ich bin in Kalifornien. Ich bin ein ehemaliger Lehrer Mittelschul- und Grundschullehrer. Ich habe in Thailand </text:span><text:span text:style-name="T65">unterrichtet</text:span><text:span text:style-name="T50">, wo ich Satzstruktur gele</text:span><text:span text:style-name="T65">h</text:span><text:span text:style-name="T50">rt habe, während ich ein Mönch </text:span><text:span text:style-name="T65">wurde, </text:span><text:span text:style-name="T50">an einem Ort in Thailand, aber ich kämpfe mit unerträglichen Unruhezuständen nachts. Es möchte, dass ich sterbe, was ich nicht tun werde. Mein bester Freund, ein </text:span><text:span text:style-name="T65">s</text:span><text:span text:style-name="T50">uper </text:span><text:span text:style-name="T65">Heilertyp,</text:span><text:span text:style-name="T50"> fühlte sich </text:span><text:span text:style-name="T65">ebenfalls </text:span><text:span text:style-name="T50">angegriffen und nah am Selbstmord, aber absolut – </text:span><text:span text:style-name="T66">okay, </text:span><text:span text:style-name="T50">das sind meine Worte – </text:span><text:span text:style-name="T66">n</text:span><text:span text:style-name="T50">och nicht, noch nicht </text:span><text:span text:style-name="T66">da</text:span><text:span text:style-name="T50">. </text:span><text:span text:style-name="T66">Irgendein</text:span><text:span text:style-name="T50"> </text:span><text:span text:style-name="T66">Rat?</text:span><text:span text:style-name="T50"> </text:span><text:span text:style-name="T66">Und i</text:span><text:span text:style-name="T50">ch kämpfe für das </text:span><text:span text:style-name="T66">G</text:span><text:span text:style-name="T50">ute </text:span><text:span text:style-name="T66">im Ewigen</text:span><text:span text:style-name="T50"> dieses Leben</text:span><text:span text:style-name="T66">s, denk daran.</text:span><text:span text:style-name="T50"> Wes aus Kalifornien.</text:span></text:p>
      <text:p text:style-name="P8"><text:span text:style-name="T10">SP:</text:span><text:span text:style-name="T50"> Gut. </text:span><text:span text:style-name="T67">E</text:span><text:span text:style-name="T50">ntweder hast du dich versehentlich </text:span><text:span text:style-name="T67">selbst </text:span><text:span text:style-name="T50">darum beworben und damit den Angriff auf dich gezogen, oder du hast mit einem Objekt hantiert, </text:span><text:span text:style-name="T67">un</text:span><text:span text:style-name="T50">absichtlich oder absichtlich, das dich angegriffen hat, oder du wirst als Portal benutzt, um dich damit anzugreifen, oder irgendjemand mag dich nicht und hat dich entweder angegriffen </text:span><text:span text:style-name="T67">[</text:span><text:span text:style-name="T50">Husten</text:span><text:span text:style-name="T67">] – E</text:span><text:span text:style-name="T50">ntschuldigung – </text:span><text:span text:style-name="T67">o</text:span><text:span text:style-name="T50">der hat jemand anderen dazu gebracht, es zu tun. Es </text:span><text:soft-page-break/><text:span text:style-name="T50">muss eine dieser wenigen Dinge sein. Es ist nicht physisch, es ist energetisch. </text:span><text:span text:style-name="T67">Es</text:span><text:span text:style-name="T50"> hört sich nicht </text:span><text:span text:style-name="T67">nach</text:span><text:span text:style-name="T50"> eine</text:span><text:span text:style-name="T67">r</text:span><text:span text:style-name="T50"> Waffe an. Es klingt eher wie reiner Hass. </text:span><text:span text:style-name="T67">Das ‚</text:span><text:span text:style-name="T50">töte dich‘ </text:span><text:span text:style-name="T67">ist</text:span><text:span text:style-name="T50"> normalerweise dämonisch. Das ist ihre alte Geschichte. Das ist die, die sie schon Gott weiß wie lange benutzt haben. „S</text:span><text:span text:style-name="T67">türze</text:span><text:span text:style-name="T50"> dich von einer Klippe. Mach dies. Mach das.“ Weißt du, alles, was </text:span><text:span text:style-name="T67">ich</text:span><text:span text:style-name="T50"> </text:span><text:span text:style-name="T67">wieder</text:span><text:span text:style-name="T50"> sagen kann, </text:span><text:span text:style-name="T68">ist, dass </text:span><text:span text:style-name="T50">du darauf warten </text:span><text:span text:style-name="T68">musst,</text:span><text:span text:style-name="T50"> einen Termin mit mir zu buchen, </text:span><text:span text:style-name="T68">oder ob </text:span><text:span text:style-name="T50">du nicht jemand anderen finden kannst, der Erfahrung damit hat, in diesem </text:span><text:span text:style-name="T68">Bereich</text:span><text:span text:style-name="T50"> zu arbeiten, und </text:span><text:span text:style-name="T68">schauen,</text:span><text:span text:style-name="T50"> ob sie dir beistehen können. Es kommt definitiv nicht von dir selbst. Es ist kein Programm. Du beschreibst mir hier kein Programm, das läuft. Es ist nicht so etwas wie M</text:span><text:span text:style-name="T68">KU</text:span><text:span text:style-name="T50">ltra-Programm. </text:span><text:span text:style-name="T68">Da</text:span><text:span text:style-name="T50">s ist ein externes Konzept, das </text:span><text:span text:style-name="T68">dir </text:span><text:span text:style-name="T50">die eingegeben wurde. Es ist der Voodoo-Magie nicht unähnlich. </text:span><text:span text:style-name="T68">O</text:span><text:span text:style-name="T50">kay? Ich </text:span><text:span text:style-name="T68">greife</text:span><text:span text:style-name="T50"> </text:span><text:span text:style-name="T68">da</text:span><text:span text:style-name="T50">s einfach a</text:span><text:span text:style-name="T68">m Rand für dich mit</text:span><text:span text:style-name="T50"> auf. Es ist Voodoo; wenn du an einem Ort in der Karibik warst, w</text:span><text:span text:style-name="T68">o</text:span><text:span text:style-name="T50"> du mit einer Maske oder mit einem <text:s/>Gegenstand hantiert hast oder irgendwas geschehen ist. Frag dich einfach selbst – </text:span><text:span text:style-name="T68">w</text:span><text:span text:style-name="T50">arst du in einem Land, wo Voodoo</text:span><text:span text:style-name="T68">zauber</text:span><text:span text:style-name="T50"> praktiziert wird </text:span><text:span text:style-name="T68">o</text:span><text:span text:style-name="T50">der wo es ein Konzept davon gibt? </text:span><text:span text:style-name="T68">Denn</text:span><text:span text:style-name="T50"> wenn das der Fall ist, schicke eine E</text:span><text:span text:style-name="T69">m</text:span><text:span text:style-name="T50">ail entweder an Andy oder Rebecca. </text:span><text:span text:style-name="T69">Nun, w</text:span><text:span text:style-name="T50">ir kämpfen wirklich damit, die ganzen E</text:span><text:span text:style-name="T69">m</text:span><text:span text:style-name="T50">ails zu bearbeiten. </text:span><text:span text:style-name="T69">Denkt</text:span><text:span text:style-name="T50"> daran, wir sind eine freiwillige Gruppe. Wir überleben </text:span><text:span text:style-name="T69">buchstäblich</text:span><text:span text:style-name="T50"> durch die Liebe von </text:span><text:span text:style-name="T69">E</text:span><text:span text:style-name="T50">inzelnen, die bereit sind, Zeit </text:span><text:span text:style-name="T69">hin</text:span><text:span text:style-name="T50">ein zu stecken. Wir </text:span><text:span text:style-name="T69">kommen</text:span><text:span text:style-name="T50"> durch die E</text:span><text:span text:style-name="T69">m</text:span><text:span text:style-name="T50">ails, wenn wir sie bekommen. Manchmal erreichen sie uns nicht, aber </text:span><text:span text:style-name="T69">wir</text:span><text:span text:style-name="T50"> </text:span><text:span text:style-name="T69">k</text:span><text:span text:style-name="T50">ommen </text:span><text:span text:style-name="T69">durch</text:span><text:span text:style-name="T50">. </text:span><text:span text:style-name="T69">Und e</text:span><text:span text:style-name="T50">s gibt eine Verzögerung, aber wenn du eine E</text:span><text:span text:style-name="T69">m</text:span><text:span text:style-name="T50">ail senden willst, wenn das der Fall ist, dann werde ich, weißt du, etwas tun, um mit dir zu sprechen. Okay, danke.</text:span></text:p>
      <text:p text:style-name="P17"><text:span text:style-name="T5">RP:</text:span><text:span text:style-name="T11"> <text:s/>Ich bin tatsächlich gerade, oh, Entschuldigung, ich bin gerade zur nächsten Frage weiter gegangen, und die kommt von derselben Person.</text:span></text:p>
      <text:p text:style-name="P17"><text:span text:style-name="T5">SP: </text:span><text:span text:style-name="T11">Okay.</text:span></text:p>
      <text:p text:style-name="P17"><text:span text:style-name="T5">RP:</text:span><text:span text:style-name="T12"> </text:span><text:span text:style-name="T14">Und d</text:span><text:span text:style-name="T12">as könnte uns wirklich noch viel mehr Information geben.</text:span></text:p>
      <text:p text:style-name="P17"><text:span text:style-name="T5">SP: </text:span><text:span text:style-name="T11">Oh, </text:span><text:span text:style-name="T30">alles klar</text:span><text:span text:style-name="T11">, okay. Nun, </text:span><text:span text:style-name="T30">dann werde ich… E</text:span><text:span text:style-name="T11">s wird inter</text:span><text:span text:style-name="T30">e</text:span><text:span text:style-name="T11">ssant sein, dann zu sehen, ob auf der Grundlage dessen, was ich gesagt habe, </text:span><text:span text:style-name="T30">ob </text:span><text:span text:style-name="T11">die </text:span><text:span text:style-name="T30">jetzt</text:span><text:span text:style-name="T11"> folgende Frage zeigt, ob ich auf dem richtigen Weg war oder nicht. Mach weiter. </text:span></text:p>
      <text:p text:style-name="P18"><text:span text:style-name="T5">RP:</text:span><text:span text:style-name="T11"> Okay. </text:span><text:span text:style-name="T30">A</text:span><text:span text:style-name="T11">lso diese kommt auch von Wes, der sagt: Ich </text:span><text:span text:style-name="T30">wurde entführt,</text:span><text:span text:style-name="T11"> seit ich viereinhalb Jahre alt war, von den 90 cm großen </text:span><text:span text:style-name="T30">Außerirdischen</text:span><text:span text:style-name="T11"> in braunen </text:span><text:span text:style-name="T30">Kapuzenr</text:span><text:span text:style-name="T11">oben.</text:span></text:p>
      <text:p text:style-name="P32"><text:span text:style-name="T6">SP:</text:span><text:span text:style-name="T11"> Großartig.</text:span></text:p>
      <text:p text:style-name="P18"><text:span text:style-name="T7">RP:</text:span><text:span text:style-name="T30"> </text:span><text:span text:style-name="T11">Sie erschienen an meinem Bettende und sagten, mir ich solle mich nicht bewegen. Es war offensichtlich nicht mein Bett, nicht meine Wohnung. Es erschien mir wie ein superschlechter Nachbau des Kinderzimmers, aber es war tatsächlich das Wartezimmer eines </text:span><text:span text:style-name="T30">Außerirdischen-</text:span><text:span text:style-name="T11">Krankenhauses mit zwei oder drei spitz zulaufenden Türen am Ende eines großen, grauen Bettes, in dem ich lag.</text:span></text:p>
      <text:p text:style-name="P17"><text:span text:style-name="T5">SP: <text:s/></text:span><text:span text:style-name="T12">Spitz zulaufende Türen? </text:span><text:span text:style-name="T15">I</text:span><text:span text:style-name="T12">st das richtig?</text:span></text:p>
      <text:p text:style-name="P17"><text:soft-page-break/><text:span text:style-name="T5">RP: </text:span><text:span text:style-name="T12">Das hat er geschrieben, zwei oder drei spitz zulaufende Türen am Ende eines großen, grauen Bettes, in dem ich lag.</text:span></text:p>
      <text:p text:style-name="P17"><text:span text:style-name="T5">SP: <text:s/></text:span><text:span text:style-name="T12">Also pyramidenförmig, lies weiter.</text:span></text:p>
      <text:p text:style-name="P19"><text:span text:style-name="T5">RP: </text:span><text:span text:style-name="T12">Ich möchte mehr von diesen Erinnerungen haben, Simon. Ich glaube, dass ich </text:span><text:span text:style-name="T15">sie</text:span><text:span text:style-name="T12"> verdiene.</text:span></text:p>
      <text:p text:style-name="P33"><text:span text:style-name="T6">SP:</text:span><text:span text:style-name="T12"> Hm, sicher.</text:span></text:p>
      <text:p text:style-name="P19"><text:span text:style-name="T8">RP:</text:span><text:span text:style-name="T15"> </text:span><text:span text:style-name="T12">Als ich über die Gefühle meditiert habe, die ich habe, hatte ich einen Traum, in dem ich durch mein Dach geschwebt bin und </text:span><text:span text:style-name="T15">zurückschaute </text:span><text:span text:style-name="T12">auf ein schwarz und weiß durchsichtiges Haus, in dem meine geliebte orangefarbene Katze allein war in einem </text:span><text:span text:style-name="T15">hellen</text:span><text:span text:style-name="T12"> orangenen und weißen Schein. Ich habe auch das Schiff gesehen. Es war schwarz.</text:span></text:p>
      <text:p text:style-name="P20"><text:span text:style-name="T5">SP: </text:span><text:span text:style-name="T11">Okay. </text:span><text:span text:style-name="T31">Hervorragend</text:span><text:span text:style-name="T11">, </text:span><text:span text:style-name="T31">o</text:span><text:span text:style-name="T11">kay. </text:span><text:span text:style-name="T31">N</text:span><text:span text:style-name="T11">un, das sind nicht deine traditionellen Grauen. Wenn du dir tatsächlich ihre Farbe angesehen hättest, könnten sie tatsächlich auch nicht </text:span><text:span text:style-name="T31">von</text:span><text:span text:style-name="T11"> grau</text:span><text:span text:style-name="T31">er Farbe</text:span><text:span text:style-name="T11"> sein. Sie könnten </text:span><text:span text:style-name="T31">von </text:span><text:span text:style-name="T11">eine</text:span><text:span text:style-name="T31">r</text:span><text:span text:style-name="T11"> Art orange</text:span><text:span text:style-name="T31">artigen,</text:span><text:span text:style-name="T11"> sehr matte</text:span><text:span text:style-name="T31">n </text:span><text:span text:style-name="T11">rostrot</text:span><text:span text:style-name="T31">en Farbe Graue sein</text:span><text:span text:style-name="T11">. Es </text:span><text:span text:style-name="T31">ist wie</text:span><text:span text:style-name="T11"> ein helles </text:span><text:span text:style-name="T31">B</text:span><text:span text:style-name="T11">raun. Die Kapuzen, Umhänge sind sehr üblich, wenn diese Kreaturen mit Kindern zu tun haben. </text:span><text:span text:style-name="T31">Denn d</text:span><text:span text:style-name="T11">ie meisten Menschen, </text:span><text:span text:style-name="T31">als</text:span><text:span text:style-name="T11"> Kinder, können mit der Vorstellung, dass es so etwas gibt, nicht umgehen und deshalb kommen diese </text:span><text:span text:style-name="T31">Wesen</text:span><text:span text:style-name="T11"> entweder in einer </text:span><text:span text:style-name="T31">physischen</text:span><text:span text:style-name="T11"> Verkleidung, </text:span><text:span text:style-name="T32">wie etwa </text:span><text:span text:style-name="T11">unter einem Umhang, oder sie erstellen eine </text:span><text:span text:style-name="T32">vorgelagerte</text:span><text:span text:style-name="T11"> Erinnerung </text:span><text:span text:style-name="T32">im Gehirn </text:span><text:span text:style-name="T11">dieser Person, um sich selbst </text:span><text:span text:style-name="T32">annehmbarer</text:span><text:span text:style-name="T11"> </text:span><text:span text:style-name="T32">zu machen.</text:span><text:span text:style-name="T11"> </text:span><text:span text:style-name="T32">U</text:span><text:span text:style-name="T11">nd deshalb haben </text:span><text:span text:style-name="T32">so</text:span><text:span text:style-name="T11"> viele Menschen Angst vor Clowns und solchen Dingen. Es verändert glücklicherweise meinen Standpunkt nicht. Die spitz zulaufenden Türen sind interessant, </text:span><text:span text:style-name="T33">d</text:span><text:span text:style-name="T11">as hilft. Die eingepflanzte Erinnerung an den Raum, der aussieht wie ein Spielzimmer, das </text:span><text:span text:style-name="T33">ergibt</text:span><text:span text:style-name="T11"> Sinn, aber du weißt, dass es ein Krankenhaus war. Dort wurden Experimente an Kindern gemacht. Aber deine erste Frage ist viel aktueller </text:span><text:span text:style-name="T33">in Bezug darauf</text:span><text:span text:style-name="T11">, </text:span><text:span text:style-name="T33">weißt du, </text:span><text:span text:style-name="T11">dass du keine </text:span><text:span text:style-name="T33">S</text:span><text:span text:style-name="T11">elbstm</text:span><text:span text:style-name="T33">o</text:span><text:span text:style-name="T11">rd</text:span><text:span text:style-name="T33">g</text:span><text:span text:style-name="T11">edanken hattest, als du sieben oder acht oder neun </text:span><text:span text:style-name="T34">oder</text:span><text:span text:style-name="T11"> zehn oder elf warst. Oft erleben Menschen, die Erfahrungen auf einem Gebiet gemacht haben, auch Dinge auf einem anderen Gebiet. Es ist sehr selten, dass jemand ein Erlebnis mit einer Wesenheit hat und damit </text:span><text:span text:style-name="T34">hat es sich</text:span><text:span text:style-name="T11">. Es sei denn, es handelt sich </text:span><text:span text:style-name="T34">buchstäblich</text:span><text:span text:style-name="T11"> um einen dieser </text:span><text:span text:style-name="T34">Gelegenheitsz</text:span><text:span text:style-name="T11">ugriffe, bei denen das Raumschiff tatsächlich </text:span><text:span text:style-name="T34">vorüber</text:span><text:span text:style-name="T11">flog, eine Person sah, 30 Sekunden hatte, um mit ihr zu arbeiten, </text:span><text:span text:style-name="T34">einmalig</text:span><text:span text:style-name="T11">. </text:span><text:span text:style-name="T34">A</text:span><text:span text:style-name="T11">ber nur etwa 5% aller Er</text:span><text:span text:style-name="T34">fahrungen</text:span><text:span text:style-name="T11"> sind so. Die meisten werden lange im Voraus geplant und organisiert. Die Frage ist: </text:span><text:span text:style-name="T34">W</text:span><text:span text:style-name="T11">arum beginnt es gerade jetzt in deinem Leben? </text:span><text:span text:style-name="T34">U</text:span><text:span text:style-name="T11">nd </text:span><text:span text:style-name="T35">auch, </text:span><text:span text:style-name="T11">warum das dein </text:span><text:span text:style-name="T35">hellsichtiger</text:span><text:span text:style-name="T11"> Freund </text:span><text:span text:style-name="T35">auch fühlt</text:span><text:span text:style-name="T11">, was, weißt du, mir sagt, dass es sich mehr um einen dämonischen, energetischen Angriff handelt, der alles in deinem Feld angreift. Ihr könntet euch gegenseitig unterstützen. Darum </text:span><text:span text:style-name="T35">kommt der Angriff</text:span><text:span text:style-name="T11">. </text:span><text:span text:style-name="T35">Also a</text:span><text:span text:style-name="T11">lles, was ich aus dem folgern kann, was du mir gesagt hast, ist, dass jemand, der offen und </text:span><text:span text:style-name="T35">hellsichtig</text:span><text:span text:style-name="T11"> ist, </text:span><text:span text:style-name="T35">w</text:span><text:span text:style-name="T11">eshalb </text:span><text:span text:style-name="T35">d</text:span><text:span text:style-name="T11">iese </text:span><text:span text:style-name="T35">Wesen</text:span><text:span text:style-name="T11"> </text:span><text:span text:style-name="T35">auf eine Weise </text:span><text:span text:style-name="T11">an dir interessiert </text:span><text:span text:style-name="T35">sind,</text:span><text:span text:style-name="T11"> wäre </text:span><text:span text:style-name="T35">auf andere Weise</text:span><text:span text:style-name="T11"> natürlich ein Ziel. Also ja, ich denke es wäre es wert, einen Termin zu machen, und ich </text:span><text:span text:style-name="T35">wäre</text:span><text:span text:style-name="T11"> sehr daran </text:span><text:soft-page-break/><text:span text:style-name="T11">interessiert, mehr über diese kleinen </text:span><text:span text:style-name="T35">Gestalten</text:span><text:span text:style-name="T11"> zu erfahren. Ich bin mit ihnen vertraut, und </text:span><text:span text:style-name="T35">schließlich</text:span><text:span text:style-name="T11"> zu deiner Frage: </text:span><text:span text:style-name="T35">i</text:span><text:span text:style-name="T11">ch denke, in deinem Fall wäre es hilfreich, eine Hypnose</text:span><text:span text:style-name="T35">t</text:span><text:span text:style-name="T11">herap</text:span><text:span text:style-name="T35">ie</text:span><text:span text:style-name="T11"> zu machen. Nicht bei </text:span><text:span text:style-name="T36">dem Mann oder der Frau</text:span><text:span text:style-name="T11">, der für Firmen arbeitet, </text:span><text:span text:style-name="T36">um</text:span><text:span text:style-name="T11"> Leuten </text:span><text:span text:style-name="T36">zu helfen,</text:span><text:span text:style-name="T11"> mit dem </text:span><text:span text:style-name="T36">Zigarettenr</text:span><text:span text:style-name="T11">auchen aufzuhören oder, weißt </text:span><text:span text:style-name="T36">du</text:span><text:span text:style-name="T11">, ein besserer Verkäufer zu werden. Du brauchst jemanden, der daran arbeiten kann und weiß, wie er dich in deine Kindheit zurückbringt, zurück in traumatische Situationen. Bitte stelle sicher, dass du dir Notizen zu diesen Dingen machst, </text:span><text:span text:style-name="T36">und wenn</text:span><text:span text:style-name="T11"> hast du das </text:span><text:span text:style-name="T36">aufgezeichnet hast,</text:span><text:span text:style-name="T11"> würde </text:span><text:span text:style-name="T36">ich </text:span><text:span text:style-name="T11">mich sehr freuen, mit dir zu sprechen, wenn du mehr Erinnerungen zurückbekommen hast, und das würde sehr helfen. Okay, danke.</text:span></text:p>
      <text:p text:style-name="P21"><text:span text:style-name="T5">RP: </text:span><text:span text:style-name="T11">Okay, danke. Pinche sagt: Hi Simon und Becky, ich sende euch liebe Grüße, und danke für alles, was ihr tut. Im Jahr 1984 haben Kosmonauten </text:span><text:span text:style-name="T36">der</text:span><text:span text:style-name="T11"> Raumstation Sal</text:span><text:span text:style-name="T36">j</text:span><text:span text:style-name="T11">ut 7 </text:span><text:span text:style-name="T36">r</text:span><text:span text:style-name="T11">iesige geflügelte humanoide </text:span><text:span text:style-name="T36">W</text:span><text:span text:style-name="T11">esen außerhalb des Fensters gesehen. </text:span><text:span text:style-name="T36">I</text:span><text:span text:style-name="T11">rgendeine Idee, w</text:span><text:span text:style-name="T36">as</text:span><text:span text:style-name="T11"> </text:span><text:span text:style-name="T36">die</text:span><text:span text:style-name="T11"> waren?</text:span></text:p>
      <text:p text:style-name="P12"><text:span text:style-name="T9">SP:</text:span><text:span text:style-name="T50"> Nein. Das was tatsächlich authentisch. Es hat es bis in </text:span><text:span text:style-name="T70">die</text:span><text:span text:style-name="T50"> Rand</text:span><text:span text:style-name="T70">notizen der Nachrichten</text:span><text:span text:style-name="T50"> geschafft. Wir hatten zu der Zeit keine alternativen Medien im wahren </text:span><text:span text:style-name="T70">Worts</text:span><text:span text:style-name="T50">inn, aber es wurde schnell, </text:span><text:span text:style-name="T70">wisst ihr,</text:span><text:span text:style-name="T50"> einfach </text:span><text:span text:style-name="T70">übertüncht</text:span><text:span text:style-name="T50">. Worin ich mir nicht sicher bin, ist, ob es Energiewesen waren, die diese Form angenommen haben, denn jeder organische physische Körper hätte damit zu kämpfen, </text:span><text:span text:style-name="T71">fast </text:span><text:span text:style-name="T50">in einem Vakuum zu leben. Und weißt du, selbst Reptil</text:span><text:span text:style-name="T71">ianer</text:span><text:span text:style-name="T50"> brauchen eine Form von Gas, um zu atmen, und die meisten Wesen benötigen </text:span><text:span text:style-name="T71">irgend</text:span><text:span text:style-name="T50">etwas, es sei denn, sie sind wie die Roboter-Grauen, die keine Form von Luft benötigen. Ich denke eher, dass du </text:span><text:span text:style-name="T71">von</text:span><text:span text:style-name="T50"> ein</text:span><text:span text:style-name="T71">em</text:span><text:span text:style-name="T50"> Energiewesen sprichst. Diese </text:span><text:span text:style-name="T71">Wesen</text:span><text:span text:style-name="T50"> </text:span><text:span text:style-name="T71">gibt es</text:span><text:span text:style-name="T50"> in der menschlichen Geschichte und dem menschlichen Bewusstsein, und wenn wir zurück gehen, ganz zurück zu der Idee der gefallenen Engel, zu den schwarzen Engeln mit den Flügeln, dann ist das eine Vorstellung, die immer noch sehr stark in der Religion verankert ist, aber auch im Denken vieler Menschen. Ob das </text:span><text:span text:style-name="T71">jetzt </text:span><text:span text:style-name="T50">ihre wahre Form ist, oder ob das die Form ist, die sie annehmen, um die Menschheit zu terrorisieren, das weiß ich nicht. Es k</text:span><text:span text:style-name="T71">ö</text:span><text:span text:style-name="T50">nn</text:span><text:span text:style-name="T71">te</text:span><text:span text:style-name="T50"> einfach ein Djinn sein, denn die können in dieser Umgebung überleben, der diese Form anzunehmen </text:span><text:span text:style-name="T71">möchte</text:span><text:span text:style-name="T50">, weil das die ursprüngliche quälende Form war. Wenn man von einem dieser Dämonen gequält wird, dann ist es ein großes schwarzes Ding mit Flügeln. Also kann ich bestimmt sagen, dass es einen nicht-biologische Form ist. Es ist eine Energieform. Nun, warum würde es sich ihnen zeigen? Entweder war </text:span><text:span text:style-name="T72">es </text:span><text:span text:style-name="T50">ein Individuum, ein Mitglied der Besatzung, </text:span><text:span text:style-name="T72">an dem sie speziell </text:span><text:span text:style-name="T50">interessiert </text:span><text:span text:style-name="T72">waren</text:span><text:span text:style-name="T50">, oder sie wollten, dass die ganze Besatzung sie sieht, weil sie wollten, dass diese Nachricht in die höchsten Kreise der sowjetischen </text:span><text:span text:style-name="T72">Regierung</text:span><text:span text:style-name="T50"> zurück kommt. </text:span><text:span text:style-name="T72">Schau</text:span><text:span text:style-name="T50">, Astronauten aller </text:span><text:span text:style-name="T72">wichtigen</text:span><text:span text:style-name="T50"> Länder werden nachher immer privat über das befragt oder verhört, was sie gesehen haben. Also ich denke, das wäre interessant, </text:span><text:span text:style-name="T72">es</text:span><text:span text:style-name="T50"> weiter zu verfolgen. Danke. Vor der nächsten Frage möchte ich gerne all denen danken, die so freundlich gespendet haben. Ich habe es nicht geschafft, durch die Unterlagen zu gehen, um eine Liste der Namen zu erstellen. </text:span><text:span text:style-name="T72">Also, </text:span><text:span text:style-name="T50">das tut mir leid, aber ich möchte allen danken, die so liebevoll unterstütz</text:span><text:span text:style-name="T72">t haben,</text:span><text:span text:style-name="T50"> was ich tue </text:span><text:span text:style-name="T72">und</text:span><text:span text:style-name="T50"> was wir tun. Wisst </text:span><text:soft-page-break/><text:span text:style-name="T50">ihr, es ist eure Großzügigkeit, die uns </text:span><text:span text:style-name="T72">auf Sendung hält.</text:span><text:span text:style-name="T50"> Grund</text:span><text:span text:style-name="T72">sätzlich</text:span><text:span text:style-name="T50"> uns am Laufen </text:span><text:span text:style-name="T72">hält</text:span><text:span text:style-name="T50">, dafür </text:span><text:span text:style-name="T72">sorgt</text:span><text:span text:style-name="T50">, dass wir Kontakte knüpfen und andere Dinge tun können. Und nur, dass ich meine Liste nicht habe, heißt nicht, dass es mich, wisst ihr, nicht kümmert, oder dass es mich nicht interessiert. Manchmal schaffe ich </text:span><text:span text:style-name="T73">diese Sache</text:span><text:span text:style-name="T50"> einfach nicht, oder manchmal </text:span><text:span text:style-name="T73">kommen</text:span><text:span text:style-name="T50"> andere Dinge </text:span><text:span text:style-name="T73">in die Quere.</text:span><text:span text:style-name="T50"> </text:span><text:span text:style-name="T73">A</text:span><text:span text:style-name="T50">lso, ich möchte einfach jedem für seine Herzlichkeit danken. Danke.</text:span></text:p>
      <text:p text:style-name="P12"><text:span text:style-name="T9">RP:</text:span><text:span text:style-name="T50"> Okay, danke. Nell fragt, sagt: Danke, Simon und Becky, für die großartigen Informationen </text:span><text:span text:style-name="T74">an uns</text:span><text:span text:style-name="T50">. Wenn der Planet Lyra von den Dracos zerstört wurde und dieser aus der </text:span><text:span text:style-name="T74">12.</text:span><text:span text:style-name="T50"> Dimension stammte, wie konnten die Dracos diese Dimension erreichen, wenn sie aus der </text:span><text:span text:style-name="T74">4.</text:span><text:span text:style-name="T50"> </text:span><text:span text:style-name="T74">sind</text:span><text:span text:style-name="T50">?</text:span></text:p>
      <text:p text:style-name="P23"><text:span text:style-name="T5">SP:</text:span><text:span text:style-name="T11"> </text:span><text:span text:style-name="T37">Ja</text:span><text:span text:style-name="T11">, erstens befand sich Lyra nicht in der 12. Dimension. Lyra befindet sich jetzt in der 6. Dimension. Nicht der Planet, der </text:span><text:span text:style-name="T37">Planet </text:span><text:span text:style-name="T11">wurde zerstört, aber die energetische Kraft, das Energiefeld, diese Wesen befinden sich jetzt in der 6. Dimension. Lyra wurde in der 4. Dimension zerstört. Die Reptili</text:span><text:span text:style-name="T37">aner</text:span><text:span text:style-name="T11"> waren in der 4. Die Reptil</text:span><text:span text:style-name="T37">ianer</text:span><text:span text:style-name="T11"> – das ist das Problem der Reptili</text:span><text:span text:style-name="T37">aner</text:span><text:span text:style-name="T11"> – </text:span><text:span text:style-name="T37">w</text:span><text:span text:style-name="T11">ährend </text:span><text:span text:style-name="T37">die </text:span><text:span text:style-name="T11">andere</text:span><text:span text:style-name="T37">n</text:span><text:span text:style-name="T11"> Rassen sich entwickelt haben, sind sie stehen geblieben. </text:span><text:span text:style-name="T37">D</text:span><text:span text:style-name="T11">ie Reptil</text:span><text:span text:style-name="T37">ianer</text:span><text:span text:style-name="T11"> waren </text:span><text:span text:style-name="T37">also </text:span><text:span text:style-name="T11">3-</text:span><text:span text:style-name="T37">d</text:span><text:span text:style-name="T11">imensional, genau wie wir </text:span><text:span text:style-name="T37">in Hinsicht</text:span><text:span text:style-name="T11"> unsere</text:span><text:span text:style-name="T37">s</text:span><text:span text:style-name="T11"> Energiefeld</text:span><text:span text:style-name="T37">es</text:span><text:span text:style-name="T11">, und dann haben sie sich weiter entwickelt. Sie haben sich von der 3. in die 4. entwickelt. Meine Güte, das scheint unmöglich zu sein, aber sie haben es geschafft, und </text:span><text:span text:style-name="T37">so</text:span><text:span text:style-name="T11"> weit </text:span><text:span text:style-name="T37">sind </text:span><text:span text:style-name="T11">sie gekommen. </text:span><text:span text:style-name="T37">U</text:span><text:span text:style-name="T11">nd seit Millionen von Jahren, Millionen von Jahren, stecken sie in der 4. Dimension fest. Nun, haben sie es in die mittlere 4. geschafft, aber wegen ihres Glaubenssystems, wegen ihrer Entscheidungen – </text:span><text:span text:style-name="T38">sie haben freien Willen, sie wurden von der Quelle erschaffen, genau wie ihr und ich – wegen ihrer Entscheidungen be</text:span><text:span text:style-name="T11">gann ihre Energiestruktur zu </text:span><text:span text:style-name="T38">sinken,</text:span><text:span text:style-name="T11"> und wir nennen es nun die untere 4. Wir können </text:span><text:span text:style-name="T38">eigentlich </text:span><text:span text:style-name="T11">die 4. in die Untere und die Obere einteilen. Ich kann keine Mitte</text:span><text:span text:style-name="T38">lebene</text:span><text:span text:style-name="T11"> einfügen, aber ich kann es die untere 4. und den Rest der 4. nennen, und sie sind, gemeinsam mit den Grauen, hineingefallen und um es richtig zu beschreiben, </text:span><text:span text:style-name="T38">drückt</text:span><text:span text:style-name="T11"> </text:span><text:span text:style-name="T38">es quasi</text:span><text:span text:style-name="T11"> hinunter in unsere Realität. Aber als die Kriege zwischen Lyra und den Reptili</text:span><text:span text:style-name="T38">anerkräften</text:span><text:span text:style-name="T11"> </text:span><text:span text:style-name="T38">stattfanden</text:span><text:span text:style-name="T11">, </text:span><text:span text:style-name="T38">waren</text:span><text:span text:style-name="T11"> beide in der 4. Dimension. </text:span><text:span text:style-name="T38">B</text:span><text:span text:style-name="T11">eide </text:span><text:span text:style-name="T38">waren</text:span><text:span text:style-name="T11"> in der </text:span><text:span text:style-name="T38">Mitte der</text:span><text:span text:style-name="T11"> 4. Dimension. Das war </text:span><text:span text:style-name="T38">also</text:span><text:span text:style-name="T11"> nicht lange, nachdem die Reptili</text:span><text:span text:style-name="T38">aner</text:span><text:span text:style-name="T11"> es in die 4. Dimension geschafft hatten. </text:span><text:span text:style-name="T38">D</text:span><text:span text:style-name="T11">enn als sie in der 4. ankamen, fanden sie plötzlich heraus, dass es all diese neuen Orte zu erobern gab, all diese neuen Menschen. Anstatt sich mit ihnen anzufreunden, wollten sie sie beherrschen und kontrollieren, die übliche Geschichte. </text:span><text:span text:style-name="T39">Darum</text:span><text:span text:style-name="T11"> waren sie </text:span><text:span text:style-name="T39">also </text:span><text:span text:style-name="T11">in der Lage, sich selbst zu zerstören. Nun, denk</text:span><text:span text:style-name="T39">t</text:span><text:span text:style-name="T11"> daran, es ist relativ einfach, die Leiter herunterzusteigen, fünf, vier, drei. Es ist unglaublich schwer, aufzu</text:span><text:span text:style-name="T39">s</text:span><text:span text:style-name="T11">teigen, und </text:span><text:span text:style-name="T39">das sind</text:span><text:span text:style-name="T11"> diese Geburtsschmerz</text:span><text:span text:style-name="T39">en,</text:span><text:span text:style-name="T11"> durch den die Erde und </text:span><text:span text:style-name="T39">die Menschen auf dem Planeten</text:span><text:span text:style-name="T11"> gerade gehen, weil wir uns aufwärts bewegen. Wir entwickeln uns nach oben. </text:span><text:span text:style-name="T39">U</text:span><text:span text:style-name="T11">nd ich sage </text:span><text:span text:style-name="T39">einfach </text:span><text:span text:style-name="T11">noch</text:span><text:span text:style-name="T39">mal: wir werden </text:span><text:span text:style-name="T11">nicht in der 4. Dimension bleiben. Wir werden durch die 4. Dimension hindurch in die 5. </text:span><text:span text:style-name="T39">g</text:span><text:span text:style-name="T11">ehen. Der Grund, warum wir durch die 4. hindurch gehen, ist, dass wir dabei sind, uns aus dem Kontrollsystem der 4. Dimension zu befreien. Die Erde ist ein wundervoller, schöner, glücklicher, liebender Ort. Es ist der Import von </text:span><text:span text:style-name="T39">vier</text:span><text:span text:style-name="T11">dimensionaler, der unteren </text:span><text:span text:style-name="T39">vier</text:span><text:span text:style-name="T11">dimensionalen </text:span><text:soft-page-break/><text:span text:style-name="T11">Energie, welches das Böse ist, das unsere Welt gefärbt hat. Wenn wir uns also befreien, befreien wir uns nicht </text:span><text:span text:style-name="T39">aus</text:span><text:span text:style-name="T11"> der negativen 3., wir befreien uns nur </text:span><text:span text:style-name="T39">aus</text:span><text:span text:style-name="T11"> der üblichen 3. Dimension. Aber wir befreien uns von dem bösen Kontrollnetzwerk </text:span><text:span text:style-name="T39">der 4</text:span><text:span text:style-name="T11">. Also warum um alles in der Welt sollten wir in die 4. gehen, wenn wir sie schon durchbrochen haben? Also, es ist wie das Spiel </text:span><text:span text:style-name="T40">mit </text:span><text:span text:style-name="T11">de</text:span><text:span text:style-name="T40">n</text:span><text:span text:style-name="T11"> Schlangen und Leitern, in dem man plötzlich auf einer Leiter lande</text:span><text:span text:style-name="T40">t</text:span><text:span text:style-name="T11"> und „</text:span><text:span text:style-name="T40">H</text:span><text:span text:style-name="T11">ey, </text:span><text:span text:style-name="T40">ich</text:span><text:span text:style-name="T11"> kann hochgehen und eine Abkürzung nehmen“, und das ist das, was wir tun. Wir das Recht </text:span><text:span text:style-name="T40">gewonnen,</text:span><text:span text:style-name="T11"> auf dem Schlangen-und-Leitern-</text:span><text:span text:style-name="T40">Spielfeld – d</text:span><text:span text:style-name="T11">as ist ziemlich gut, oder? </text:span><text:span text:style-name="T40">D</text:span><text:span text:style-name="T11">enn die Reptili</text:span><text:span text:style-name="T40">aner</text:span><text:span text:style-name="T11"> sind Schlangen; </text:span><text:span text:style-name="T40">i</text:span><text:span text:style-name="T11">ch mag diese Analogie und ich habe das nicht geplant – die </text:span><text:span text:style-name="T40">L</text:span><text:span text:style-name="T11">eiter hochzu</text:span><text:span text:style-name="T40">klettern</text:span><text:span text:style-name="T11"> und uns die ganze extraharte Arbeit zu sparen. </text:span><text:span text:style-name="T40">U</text:span><text:span text:style-name="T11">nd deswegen ist es gerade so unheimlich schwer. Wenn es leicht wäre, wären wir alle schon in der 12. Dimension, </text:span><text:span text:style-name="T40">nicht wahr?</text:span><text:span text:style-name="T11"> </text:span><text:span text:style-name="T40">U</text:span><text:span text:style-name="T11">nd was auch immer tun. </text:span><text:span text:style-name="T40">A</text:span><text:span text:style-name="T11">ber es ist ein </text:span><text:span text:style-name="T40">echter</text:span><text:span text:style-name="T11"> Kampf, und nicht jeder ist dazu bestimmt, so wie es die Entscheidung der Menschen ist, irgendwohin zu gehen und ihr Leben dort zu fristen. Also es war sehr leicht für die Reptili</text:span><text:span text:style-name="T41">aner</text:span><text:span text:style-name="T11"> und die Lyrianer, aufeinander </text:span><text:span text:style-name="T41">loszugehen</text:span><text:span text:style-name="T11">, denn beide existierten in derselben Wirklichkeit. </text:span><text:span text:style-name="T41">Und t</text:span><text:span text:style-name="T11">raurigerweise wurde der Planet Lyra zerstört, aber viele, viele, viele hatten Raumflüge in d</text:span><text:span text:style-name="T41">er</text:span><text:span text:style-name="T11"> 4. Dimension. Sie waren viel weiter entwickelt, als wir es waren, und sind es noch. </text:span><text:span text:style-name="T41">U</text:span><text:span text:style-name="T11">nd sie waren in der Lage, weiter zu gehen und sie entwickeln sich immer noch, also schafften sie es in die 5., </text:span><text:span text:style-name="T41">aber</text:span><text:span text:style-name="T11"> dann </text:span><text:span text:style-name="T41">schafften sie es</text:span><text:span text:style-name="T11"> hoch in die 6. </text:span><text:span text:style-name="T41">U</text:span><text:span text:style-name="T11">nd haben eine Heimat</text:span><text:span text:style-name="T41">welt</text:span><text:span text:style-name="T11">, aber sie wurden von diesem Ort aus zerstreut, und schafften es, </text:span><text:span text:style-name="T41">ihn</text:span><text:span text:style-name="T11"> aufsteigen zu lassen. Wenn eine Gruppe von <text:s/>Menschen mit derselben energetischen Signatur es schafft, </text:span><text:span text:style-name="T41">zusammen </text:span><text:span text:style-name="T11">als ein Bewusstsein zu agieren... </text:span><text:span text:style-name="T41">Man </text:span><text:span text:style-name="T11">könnte </text:span><text:span text:style-name="T41">also</text:span><text:span text:style-name="T11"> nicht sagen, dass die Typen auf Neptun plötzlich in die 6. Dimension hochgeschossen sind, während die </text:span><text:span text:style-name="T42">Kerle</text:span><text:span text:style-name="T11"> von Pluto das nicht getan haben. So funktioniert das nicht. Bewusstsein kennt keine Grenzen. Es bringt alles zusammen, und wenn es sich bewegt, bewegt es sich als Gruppe. Deswegen erhitzen und verändern sich im Moment alle Planeten des Sonnensystems. Das ist eine wirklich gute Frage, also danke dafü</text:span><text:span text:style-name="T42">r</text:span><text:span text:style-name="T11">.</text:span></text:p>
      <text:p text:style-name="P22"><text:span text:style-name="T5">RP: </text:span><text:span text:style-name="T11">Okay, danke, und die letzte Frage für heute kommt von Scott, der sagt: Hallo Simon, benutzen Smartphones Gedankenlese</text:span><text:span text:style-name="T43">technik</text:span><text:span text:style-name="T11">? Ich habe zum Beispiel letztens daran gedacht, ein Schachspiel zu kaufen. Ich habe nur daran gedacht, und eine Anzeige für ein Schachbrett erschien für mich bei Facebook. Das ist nicht das erste Mal, dass das passiert ist, und ich bin überzeugt, dass ich es zu niemandem laut gesagt habe, </text:span><text:span text:style-name="T43">oder</text:span><text:span text:style-name="T11"> online danach gesucht habe. Liebe Grüße.</text:span></text:p>
      <text:p text:style-name="P24"><text:span text:style-name="T5">SP:</text:span><text:span text:style-name="T11"> Für eine </text:span><text:span text:style-name="T44">Person, die nicht </text:span><text:span text:style-name="T11">erwachte und </text:span><text:span text:style-name="T44">be</text:span><text:span text:style-name="T11">wusst </text:span><text:span text:style-name="T44">ist,</text:span><text:span text:style-name="T11"> wäre die Antwort, die ich geben werde, zu unglaublich. Sie würden mit dem Kopf schütteln und davon rennen und ich weiß nicht, sich ein Fußballspiel ansehen oder sonstwas. </text:span><text:span text:style-name="T45">N</text:span><text:span text:style-name="T11">ichts gegen ein Fußballspiel, aber wir müssen unser Leben ins Gleichgewicht bringen </text:span><text:span text:style-name="T45">können</text:span><text:span text:style-name="T11">, können nicht die ganze Zeit dasitzen und Pommes Frites essen und </text:span><text:span text:style-name="T45">das </text:span><text:span text:style-name="T11">Fußballspiel ansehen. Die Antwort lautet:</text:span><text:span text:style-name="T12"> J</text:span><text:span text:style-name="T16">A</text:span><text:span text:style-name="T12">, aber nicht alle </text:span><text:span text:style-name="T16">von diesen </text:span><text:span text:style-name="T12">Telefone</text:span><text:span text:style-name="T16">n</text:span><text:span text:style-name="T12">, also </text:span><text:span text:style-name="T16">denkt nicht alle</text:span><text:span text:style-name="T12">, dass </text:span><text:span text:style-name="T16">das der Fall</text:span><text:span text:style-name="T12"> ist. Es </text:span><text:span text:style-name="T16">hängt von</text:span><text:span text:style-name="T12"> </text:span><text:span text:style-name="T16">dir im Einzelnen</text:span><text:span text:style-name="T12"> </text:span><text:span text:style-name="T16">ab</text:span><text:span text:style-name="T12">. Wenn du, also es geht nich</text:span><text:span text:style-name="T16">t</text:span><text:span text:style-name="T12"> darum, besonders medial zu sein, es ist, als würdest du mit einer Frequenz </text:span><text:soft-page-break/><text:span text:style-name="T12">arbeiten, die </text:span><text:span text:style-name="T17">gerade so </text:span><text:span text:style-name="T12">am </text:span><text:span text:style-name="T17">Rand</text:span><text:span text:style-name="T12"> des drei</text:span><text:span text:style-name="T17">d</text:span><text:span text:style-name="T12">imensionalen Bewusstseins </text:span><text:span text:style-name="T17">ist</text:span><text:span text:style-name="T12">, dann wirst du a</text:span><text:span text:style-name="T17">uf</text:span><text:span text:style-name="T12">gefangen, nicht </text:span><text:span text:style-name="T17">unbedingt</text:span><text:span text:style-name="T12"> </text:span><text:span text:style-name="T17">über</text:span><text:span text:style-name="T12"> dein Telefon </text:span><text:span text:style-name="T17">auf</text:span><text:span text:style-name="T12">gefangen. Es ist nicht das Telefon, das </text:span><text:span text:style-name="T17">dich auf</text:span><text:span text:style-name="T12">fängt. Es ist etwas anderes, was dich </text:span><text:span text:style-name="T17">auf</text:span><text:span text:style-name="T12">fängt, aber das Telefon ist das Objekt, über </text:span><text:span text:style-name="T17">das</text:span><text:span text:style-name="T12"> mit dir kommuniziert wird. Wenn du also einen Gedanken hast, fängt etwas anderes </text:span><text:span text:style-name="T17">diesen auf,</text:span><text:span text:style-name="T12"> und es geht immer um Geld, </text:span><text:span text:style-name="T17">nicht wahr?</text:span><text:span text:style-name="T12"> </text:span><text:span text:style-name="T17">U</text:span><text:span text:style-name="T12">nd </text:span><text:span text:style-name="T17">was sie dann machen:</text:span><text:span text:style-name="T12"> </text:span><text:span text:style-name="T17">sie</text:span><text:span text:style-name="T12"> drücken das durch mit der einzigen Methode, die sie haben. Wenn sie die Schädel-Gehirn-Technologie anwenden würden, würdest du plötzlich eine Stimme in deinem Kopf hören, die dir sagt, dass du gehen sollst und ein Schachbrett kaufen sollst. Dann würdest du das nicht tun. Du wärst sehr beunruhigt und besorgt, und warum sollten sie das tun, wenn du doch dein Handy hast und sie einfach eine Nachricht darauf schicken können, damit die Anzeige erscheint. </text:span><text:span text:style-name="T17">Und s</text:span><text:span text:style-name="T12">ie </text:span><text:span text:style-name="T17">machen</text:span><text:span text:style-name="T12"> das auch mit </text:span><text:span text:style-name="T17">anderen</text:span><text:span text:style-name="T12"> Geräten. </text:span><text:span text:style-name="T11">Es ist nicht unbedingt dein Telefon, </text:span><text:span text:style-name="T46">d</text:span><text:span text:style-name="T11">as sie liest. Dafür gibt es eine Technologie, aber sie ist nicht weit verbreitet, aber es gibt noch andere Methoden, um zu wissen, was eine Person denkt und es dann tut. Die Frage ist also: Das ist viel harte Arbeit, um dir ein Schachbrett zu verkaufen. Ich denke </text:span><text:span text:style-name="T47">also</text:span><text:span text:style-name="T11">, da steckt mehr dahinter. Ich glaube, es geht mehr darum, herauszufinden, ob sie deine Erinnerungen aktiv einfangen können, sie dir dann zurückzuschicken und zu sehen, was du damit machst. Also, es lohnt sich, wenn du </text:span><text:span text:style-name="T47">dran</text:span><text:span text:style-name="T11"> bleibst und wartest und einen Termin mit mir machst, denn ich habe eine Menge Fragen zu deiner Vergangenheit. Ich würde gerne etwas über Verbindungen deiner Familie zum Militär wissen, und so weiter und so weiter. Ich denke es ist sehr spannend, sehr interessant. Wir müssen unglaublich vorsichtig sein. </text:span><text:span text:style-name="T47">A</text:span><text:span text:style-name="T11">ber wirf jetzt dein Handy nicht weg, denn es ist nicht das Telefon, was das macht. Es empfängt lediglich die </text:span><text:span text:style-name="T47">Werbung.</text:span><text:span text:style-name="T11"> </text:span><text:span text:style-name="T47">O</text:span><text:span text:style-name="T11">kay.</text:span></text:p>
      <text:p text:style-name="P22"><text:span text:style-name="T11">Hör zu, danke. Als Becky gesagt hat, dass es die letzte Frage ist, dachte ich, das kann nicht sein. Ich habe auf die Uhr gesehen und wir haben mehr als eine Stunde gemacht. </text:span><text:span text:style-name="T47">Es </text:span><text:span text:style-name="T11">geht immer so schnell </text:span><text:span text:style-name="T47">rum, wisst ihr, und ich liebe es wirklich, auf eure Fragen zu antworten.</text:span><text:span text:style-name="T11"> </text:span><text:span text:style-name="T47">Es ist ein Weg, wie</text:span><text:span text:style-name="T11"> ich eine Verbindung zu euch überall auf dem Planeten </text:span><text:span text:style-name="T47">habe</text:span><text:span text:style-name="T11">, wer immer ihr seid, wo immer ihr seid. Es ist eine wirklich wundervolle Gelegenheit mich, mit den Menschen zu verbinden, die ich leider anders nicht sehen oder mit denen ich nicht zusammen sein kann, ich bin </text:span><text:span text:style-name="T48">also </text:span><text:span text:style-name="T11">sehr dankbar für eure Liebe. Ich bin sehr dankbar dafür, dass ihr die Fähigkeit besitzt, all diesem Unsinn zu wiederstehen, der </text:span><text:span text:style-name="T48">nach uns</text:span><text:span text:style-name="T11"> geworfen wird, und es gibt nichts </text:span><text:span text:style-name="T48">S</text:span><text:span text:style-name="T11">chlimmeres, als eine </text:span><text:span text:style-name="T48">un</text:span><text:span text:style-name="T11">erwachte und </text:span><text:span text:style-name="T48">un</text:span><text:span text:style-name="T11">bewusste Person, die </text:span><text:span text:style-name="T48">ziemlich unbedacht </text:span><text:span text:style-name="T11">eure Vorschläge und Unterstützung oder eure Hilfe zurückweist. Ihr versucht jemandem zu helfen, aber sie sind so verschlossen, sie sind </text:span><text:span text:style-name="T48">buchstäblich</text:span><text:span text:style-name="T11"> in einer anderen Welt, dass sie, ich nehme an, aus Angst, sich nicht auf euch einlassen können. </text:span><text:span text:style-name="T48">Und wisst ihr, d</text:span><text:span text:style-name="T11">as kann sehr entmutigend sein, nicht wahr?</text:span></text:p>
      <text:p text:style-name="P22"><text:span text:style-name="T11">Also, einer der Gründe, warum ich an die Öffentlichkeit gegangen bin, </text:span><text:span text:style-name="T48">und ich habe es vor zehn Jahren gemacht, war, </text:span><text:span text:style-name="T11">um den Menschen zu sagen: „</text:span><text:span text:style-name="T48">Ihr seid</text:span><text:span text:style-name="T11"> nicht verrückt. Ihr habt keinen Nervenzusammenbruch“. </text:span><text:span text:style-name="T48">W</text:span><text:span text:style-name="T11">isst ihr, </text:span><text:span text:style-name="T48">h</text:span><text:span text:style-name="T11">ier </text:span><text:span text:style-name="T48">sind</text:span><text:span text:style-name="T11"> meine Erfahrung</text:span><text:span text:style-name="T48">en</text:span><text:span text:style-name="T11">, </text:span><text:span text:style-name="T49">wisst ihr, </text:span><text:span text:style-name="T11">haltet euch daran fest, um zu verstehen. Lernt daraus. Lernt </text:span><text:soft-page-break/><text:span text:style-name="T11">aus euren eigenen Erfahrungen, und dann versucht, Menschen zu finden, die ähnliche Erfahrungen gemacht haben, und gründet eine Unterstützergruppe, gründet ein Netzwerk von Menschen, die nicht über euch lachen, die nicht vorgeben, Freunde zu sein und eigentlich denken, dass ihr verrückt seid. Findet Menschen, die andere Erfahrungen gemacht haben als ihr, aber versteht, dass die Welt, in der wir leben, nicht die Welt ist, die uns an den Zeitungsständen und -</text:span><text:span text:style-name="T49">b</text:span><text:span text:style-name="T11">uden verkauft wird. Die Welt, in der wir wirklich leben, ist multidimensional, und es wird Zeit, dass jeder aufwacht und </text:span><text:span text:style-name="T49">das </text:span><text:span text:style-name="T11">begreift.</text:span></text:p>
      <text:p text:style-name="P12"><text:span text:style-name="T50">Also, vielen Dank, und ich werde mich bald wieder melden. Passt auf euch auf, </text:span><text:span text:style-name="T75">tschüss.</text:span></text:p>
      <text:p text:style-name="P5"/>
      <text:p text:style-name="P34">Transcribed by GSC September 4, 2019</text:p>
      <text:p text:style-name="P34">Proofread by KR <text:span text:style-name="T127">September 17, 2019</text:span></text:p>
      <text:p text:style-name="P35">Tranlation by German translation team, November 19, 2019</text:p>
      <text:p text:style-name="P4">Proofread <text:span text:style-name="T162">(German) by TS, November 22, 2019</text:span></text:p>
      <text:p text:style-name="P4"/>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Calibri1" svg:font-family="Calibri"/>
    <style:font-face style:name="ZapfEllipt BT2" svg:font-family="'ZapfEllipt BT'"/>
    <style:font-face style:name="ZapfEllipt BT1" svg:font-family="'ZapfEllipt BT'" style:font-pitch="variable"/>
    <style:font-face style:name="ZapfEllipt BT" svg:font-family="'ZapfEllipt BT'" style:font-family-generic="roman" style:font-pitch="variable"/>
    <style:font-face style:name="Calibri" svg:font-family="Calibri" style:font-family-generic="swiss"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ZapfEllipt BT3" svg:font-family="'ZapfEllipt B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font-independent-line-spacing="false">
        <style:tab-stops/>
      </style:paragraph-properties>
      <style:text-properties fo:color="#000000" style:font-name="Calibri" fo:font-size="11pt" fo:language="de" fo:country="D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de" fo:country="DE" style:font-name-asian="Tahoma"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097045"/>
    </style:style>
    <style:style style:name="MT1" style:family="text">
      <style:text-properties style:font-name="ZapfEllipt BT1" fo:language="de" fo:country="DE" officeooo:rsid="00097045"/>
    </style:style>
    <style:style style:name="MT2" style:family="text">
      <style:text-properties style:font-name="ZapfEllipt BT1" fo:language="de" fo:country="DE" officeooo:rsid="0072ca05"/>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span text:style-name="MT1">2019-09-01_connecting_consciousness<text:tab/><text:tab/>S</text:span><text:span text:style-name="MT2">eite</text:span><text:span text:style-name="MT1"> </text:span><text:span text:style-name="MT1"><text:page-number text:select-page="current">21</text:page-number></text:span><text:span text:style-name="MT1"><text:s/></text:span><text:span text:style-name="MT2">von</text:span><text:span text:style-name="MT1"> </text:span><text:span text:style-name="MT1"><text:page-count>21</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date>2019-12-01T20:52:13.505409380</dc:date>
    <meta:editing-duration>PT2H46M14S</meta:editing-duration>
    <meta:editing-cycles>37</meta:editing-cycles>
    <meta:generator>LibreOffice/6.3.1.2$Linux_X86_64 LibreOffice_project/b79626edf0065ac373bd1df5c28bd630b4424273</meta:generator>
    <meta:document-statistic meta:table-count="0" meta:image-count="0" meta:object-count="0" meta:page-count="21" meta:paragraph-count="68" meta:word-count="10530" meta:character-count="65528" meta:non-whitespace-character-count="55013"/>
  </office:meta>
</office:document-meta>
</file>