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Arial" svg:font-family="Arial" style:font-family-generic="roman"/>
    <style:font-face style:name="Bodoni Book" svg:font-family="'Bodoni Book'" style:font-family-generic="roman"/>
    <style:font-face style:name="Cambria" svg:font-family="Cambria" style:font-family-generic="roman"/>
    <style:font-face style:name="Eurostile" svg:font-family="Eurostile" style:font-family-generic="roman"/>
    <style:font-face style:name="Stymie XBd BT" svg:font-family="'Stymie XBd BT'" style:font-family-generic="roman"/>
    <style:font-face style:name="Times New Roman" svg:font-family="'Times New Roman'" style:font-family-generic="roman"/>
    <style:font-face style:name="ZapfEllipt BT2" svg:font-family="'ZapfEllipt BT'" style:font-family-generic="roman"/>
    <style:font-face style:name="Lucida Sans" svg:font-family="'Lucida Sans'" style:font-family-generic="swiss"/>
    <style:font-face style:name="ZapfEllipt BT" svg:font-family="'ZapfEllipt BT'" style:font-pitch="variable"/>
    <style:font-face style:name="Calibri" svg:font-family="Calibri" style:font-family-generic="roman" style:font-pitch="variable"/>
    <style:font-face style:name="ZapfEllipt BT1" svg:font-family="'ZapfEllipt BT'" style:font-family-generic="roman" style:font-pitch="variable"/>
    <style:font-face style:name="Arial1" svg:font-family="Arial" style:font-family-generic="system" style:font-pitch="variable"/>
    <style:font-face style:name="Cambria1" svg:font-family="Cambria" style:font-family-generic="system" style:font-pitch="variable"/>
    <style:font-face style:name="Lucida Sans1" svg:font-family="'Lucida Sans'"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PingFang SC" svg:font-family="'PingFang SC'" style:font-family-generic="system" style:font-pitch="variable"/>
    <style:font-face style:name="Simoncini Garamond" svg:font-family="'Simoncini Garamond'"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ZapfEllipt BT3" svg:font-family="'ZapfEllipt BT'" style:font-family-generic="system" style:font-pitch="variable"/>
    <style:font-face style:name="ＭＳ 明朝" svg:font-family="'ＭＳ 明朝'" style:font-family-generic="system" style:font-pitch="variable"/>
  </office:font-face-decls>
  <office:automatic-styles>
    <style:style style:name="P1" style:family="paragraph" style:parent-style-name="Header">
      <style:text-properties fo:language="de" fo:country="DE"/>
    </style:style>
    <style:style style:name="P2" style:family="paragraph" style:parent-style-name="Standard" style:master-page-name="">
      <loext:graphic-properties draw:fill="none"/>
      <style:paragraph-properties fo:margin-left="0in" fo:margin-right="0in" fo:margin-top="0in" fo:margin-bottom="0.1098in" loext:contextual-spacing="false" fo:line-height="108%" fo:text-align="justify" style:justify-single-word="false" fo:orphans="0" fo:widows="0" fo:text-indent="0in" style:auto-text-indent="false" style:page-number="auto" fo:background-color="transparent" style:writing-mode="lr-tb"/>
      <style:text-properties style:font-name="ZapfEllipt BT" fo:font-size="12pt" fo:language="de" fo:country="DE" officeooo:rsid="003144b4" officeooo:paragraph-rsid="0021af2b" style:font-size-asian="12pt" style:font-size-complex="12pt"/>
    </style:style>
    <style:style style:name="P3" style:family="paragraph" style:parent-style-name="Standard">
      <style:paragraph-properties fo:margin-left="0in" fo:margin-right="0in" fo:margin-top="0in" fo:margin-bottom="0.1098in" loext:contextual-spacing="false" fo:line-height="108%" fo:text-align="center" style:justify-single-word="false" fo:text-indent="0in" style:auto-text-indent="false"/>
      <style:text-properties style:font-name="ZapfEllipt BT" fo:font-size="12pt" fo:language="de" fo:country="DE" fo:font-weight="bold" style:font-size-asian="12pt" style:font-weight-asian="bold" style:font-size-complex="12pt" style:font-weight-complex="bold"/>
    </style:style>
    <style:style style:name="P4" style:family="paragraph" style:parent-style-name="Standard">
      <style:paragraph-properties fo:margin-left="0in" fo:margin-right="0in" fo:margin-top="0in" fo:margin-bottom="0.1098in" loext:contextual-spacing="false" fo:line-height="108%" fo:text-align="justify" style:justify-single-word="false" fo:orphans="0" fo:widows="0" fo:text-indent="0in" style:auto-text-indent="false"/>
      <style:text-properties fo:language="de" fo:country="DE" officeooo:paragraph-rsid="01193d1a"/>
    </style:style>
    <style:style style:name="P5" style:family="paragraph" style:parent-style-name="Standard">
      <style:paragraph-properties fo:margin-left="0in" fo:margin-right="0in" fo:margin-top="0in" fo:margin-bottom="0.1098in" loext:contextual-spacing="false" fo:line-height="108%" fo:text-align="justify" style:justify-single-word="false" fo:orphans="0" fo:widows="0" fo:text-indent="0in" style:auto-text-indent="false"/>
      <style:text-properties fo:language="de" fo:country="DE" officeooo:paragraph-rsid="0121fec1"/>
    </style:style>
    <style:style style:name="P6" style:family="paragraph" style:parent-style-name="Standard">
      <style:paragraph-properties fo:margin-left="0in" fo:margin-right="0in" fo:margin-top="0in" fo:margin-bottom="0.1098in" loext:contextual-spacing="false" fo:line-height="108%" fo:text-align="justify" style:justify-single-word="false" fo:orphans="0" fo:widows="0" fo:text-indent="0in" style:auto-text-indent="false"/>
      <style:text-properties fo:language="de" fo:country="DE" officeooo:paragraph-rsid="012492ac"/>
    </style:style>
    <style:style style:name="P7" style:family="paragraph" style:parent-style-name="Standard">
      <style:paragraph-properties fo:margin-left="0in" fo:margin-right="0in" fo:margin-top="0in" fo:margin-bottom="0.1098in" loext:contextual-spacing="false" fo:line-height="108%" fo:text-align="justify" style:justify-single-word="false" fo:orphans="0" fo:widows="0" fo:text-indent="0in" style:auto-text-indent="false"/>
      <style:text-properties fo:language="de" fo:country="DE" officeooo:paragraph-rsid="012ba2d6"/>
    </style:style>
    <style:style style:name="P8" style:family="paragraph" style:parent-style-name="Standard">
      <loext:graphic-properties draw:fill="none"/>
      <style:paragraph-properties fo:margin-left="0in" fo:margin-right="0in" fo:margin-top="0in" fo:margin-bottom="0.1098in" loext:contextual-spacing="false" fo:line-height="108%" fo:text-align="justify" style:justify-single-word="false" fo:orphans="0" fo:widows="0" fo:text-indent="0in" style:auto-text-indent="false" fo:background-color="transparent" style:writing-mode="lr-tb"/>
      <style:text-properties style:font-name="ZapfEllipt BT" fo:font-size="12pt" fo:language="de" fo:country="DE" officeooo:rsid="003144b4" officeooo:paragraph-rsid="0021af2b" style:font-size-asian="12pt" style:font-size-complex="12pt"/>
    </style:style>
    <style:style style:name="P9" style:family="paragraph" style:parent-style-name="Standard">
      <loext:graphic-properties draw:fill="none"/>
      <style:paragraph-properties fo:margin-left="0in" fo:margin-right="0in" fo:margin-top="0in" fo:margin-bottom="0.1098in" loext:contextual-spacing="false" fo:line-height="108%" fo:text-align="justify" style:justify-single-word="false" fo:orphans="0" fo:widows="0" fo:text-indent="0in" style:auto-text-indent="false" fo:background-color="transparent" style:writing-mode="lr-tb"/>
      <style:text-properties style:font-name="ZapfEllipt BT" fo:font-size="12pt" fo:language="de" fo:country="DE" officeooo:rsid="003144b4" officeooo:paragraph-rsid="00eaeb7e" style:font-size-asian="12pt" style:font-size-complex="12pt"/>
    </style:style>
    <style:style style:name="P10" style:family="paragraph" style:parent-style-name="Standard">
      <loext:graphic-properties draw:fill="none"/>
      <style:paragraph-properties fo:margin-left="0in" fo:margin-right="0in" fo:margin-top="0in" fo:margin-bottom="0.1098in" loext:contextual-spacing="false" fo:line-height="108%" fo:text-align="justify" style:justify-single-word="false" fo:orphans="0" fo:widows="0" fo:text-indent="0in" style:auto-text-indent="false" fo:background-color="transparent" style:writing-mode="lr-tb"/>
      <style:text-properties style:font-name="ZapfEllipt BT" fo:font-size="12pt" fo:language="de" fo:country="DE" officeooo:rsid="003144b4" officeooo:paragraph-rsid="00ef8a18" style:font-size-asian="12pt" style:font-size-complex="12pt"/>
    </style:style>
    <style:style style:name="P11" style:family="paragraph" style:parent-style-name="Standard">
      <loext:graphic-properties draw:fill="none"/>
      <style:paragraph-properties fo:margin-left="0in" fo:margin-right="0in" fo:margin-top="0in" fo:margin-bottom="0.1098in" loext:contextual-spacing="false" fo:line-height="108%" fo:text-align="justify" style:justify-single-word="false" fo:orphans="0" fo:widows="0" fo:text-indent="0in" style:auto-text-indent="false" fo:background-color="transparent" style:writing-mode="lr-tb"/>
      <style:text-properties style:font-name="ZapfEllipt BT" fo:font-size="12pt" fo:language="de" fo:country="DE" officeooo:rsid="003a1345" officeooo:paragraph-rsid="00394f8f" style:font-size-asian="12pt" style:font-size-complex="12pt"/>
    </style:style>
    <style:style style:name="P12" style:family="paragraph" style:parent-style-name="Standard">
      <loext:graphic-properties draw:fill="none"/>
      <style:paragraph-properties fo:margin-left="0in" fo:margin-right="0in" fo:margin-top="0in" fo:margin-bottom="0.1098in" loext:contextual-spacing="false" fo:line-height="108%" fo:text-align="justify" style:justify-single-word="false" fo:orphans="0" fo:widows="0" fo:text-indent="0in" style:auto-text-indent="false" fo:background-color="transparent" style:writing-mode="lr-tb"/>
      <style:text-properties style:font-name="ZapfEllipt BT" fo:font-size="12pt" fo:language="de" fo:country="DE" officeooo:rsid="003a1345" officeooo:paragraph-rsid="00f4ac29" style:font-size-asian="12pt" style:font-size-complex="12pt"/>
    </style:style>
    <style:style style:name="P13" style:family="paragraph" style:parent-style-name="Standard">
      <loext:graphic-properties draw:fill="none"/>
      <style:paragraph-properties fo:margin-left="0in" fo:margin-right="0in" fo:margin-top="0in" fo:margin-bottom="0.1098in" loext:contextual-spacing="false" fo:line-height="108%" fo:text-align="justify" style:justify-single-word="false" fo:orphans="0" fo:widows="0" fo:text-indent="0in" style:auto-text-indent="false" fo:background-color="transparent" style:writing-mode="lr-tb"/>
      <style:text-properties style:font-name="ZapfEllipt BT" fo:font-size="12pt" fo:language="de" fo:country="DE" officeooo:rsid="003a1345" officeooo:paragraph-rsid="00f4e351" style:font-size-asian="12pt" style:font-size-complex="12pt"/>
    </style:style>
    <style:style style:name="P14" style:family="paragraph" style:parent-style-name="Standard">
      <loext:graphic-properties draw:fill="none"/>
      <style:paragraph-properties fo:margin-left="0in" fo:margin-right="0in" fo:margin-top="0in" fo:margin-bottom="0.1098in" loext:contextual-spacing="false" fo:line-height="108%" fo:text-align="justify" style:justify-single-word="false" fo:orphans="0" fo:widows="0" fo:text-indent="0in" style:auto-text-indent="false" fo:background-color="transparent" style:writing-mode="lr-tb"/>
      <style:text-properties style:font-name="ZapfEllipt BT" fo:font-size="12pt" fo:language="de" fo:country="DE" officeooo:rsid="003a1345" officeooo:paragraph-rsid="00f7acc6" style:font-size-asian="12pt" style:font-size-complex="12pt"/>
    </style:style>
    <style:style style:name="P15" style:family="paragraph" style:parent-style-name="Standard">
      <loext:graphic-properties draw:fill="none"/>
      <style:paragraph-properties fo:margin-left="0in" fo:margin-right="0in" fo:margin-top="0in" fo:margin-bottom="0.1098in" loext:contextual-spacing="false" fo:line-height="108%" fo:text-align="justify" style:justify-single-word="false" fo:orphans="0" fo:widows="0" fo:text-indent="0in" style:auto-text-indent="false" fo:background-color="transparent" style:writing-mode="lr-tb"/>
      <style:text-properties style:font-name="ZapfEllipt BT" fo:font-size="12pt" fo:language="de" fo:country="DE" officeooo:rsid="003f34d8" officeooo:paragraph-rsid="003b7d58" style:font-size-asian="12pt" style:font-size-complex="12pt"/>
    </style:style>
    <style:style style:name="P16" style:family="paragraph" style:parent-style-name="Standard">
      <loext:graphic-properties draw:fill="none"/>
      <style:paragraph-properties fo:margin-left="0in" fo:margin-right="0in" fo:margin-top="0in" fo:margin-bottom="0.1098in" loext:contextual-spacing="false" fo:line-height="108%" fo:text-align="justify" style:justify-single-word="false" fo:orphans="0" fo:widows="0" fo:text-indent="0in" style:auto-text-indent="false" fo:background-color="transparent" style:writing-mode="lr-tb"/>
      <style:text-properties style:font-name="ZapfEllipt BT" fo:font-size="12pt" fo:language="de" fo:country="DE" officeooo:rsid="003f34d8" officeooo:paragraph-rsid="00ffbb02" style:font-size-asian="12pt" style:font-size-complex="12pt"/>
    </style:style>
    <style:style style:name="P17" style:family="paragraph" style:parent-style-name="Standard">
      <loext:graphic-properties draw:fill="none"/>
      <style:paragraph-properties fo:margin-left="0in" fo:margin-right="0in" fo:margin-top="0in" fo:margin-bottom="0.1098in" loext:contextual-spacing="false" fo:line-height="108%" fo:text-align="justify" style:justify-single-word="false" fo:orphans="0" fo:widows="0" fo:text-indent="0in" style:auto-text-indent="false" fo:background-color="transparent" style:writing-mode="lr-tb"/>
      <style:text-properties fo:color="#000000" style:font-name="ZapfEllipt BT" fo:font-size="12pt" fo:language="de" fo:country="DE" officeooo:rsid="00876446" officeooo:paragraph-rsid="01193d1a" style:font-name-asian="Times New Roman1" style:font-size-asian="12pt" style:language-asian="en" style:country-asian="US" style:font-name-complex="Times New Roman1" style:font-size-complex="12pt"/>
    </style:style>
    <style:style style:name="P18" style:family="paragraph" style:parent-style-name="Standard">
      <loext:graphic-properties draw:fill="none"/>
      <style:paragraph-properties fo:margin-left="0in" fo:margin-right="0in" fo:margin-top="0in" fo:margin-bottom="0.1098in" loext:contextual-spacing="false" fo:line-height="108%" fo:text-align="justify" style:justify-single-word="false" fo:orphans="0" fo:widows="0" fo:text-indent="0in" style:auto-text-indent="false" fo:background-color="transparent" style:writing-mode="lr-tb"/>
      <style:text-properties fo:color="#000000" style:font-name="ZapfEllipt BT" fo:font-size="12pt" fo:language="de" fo:country="DE" officeooo:rsid="00518fde" officeooo:paragraph-rsid="0043635b" style:font-name-asian="Times New Roman1" style:font-size-asian="12pt" style:language-asian="en" style:country-asian="US" style:font-name-complex="Times New Roman1" style:font-size-complex="12pt"/>
    </style:style>
    <style:style style:name="P19" style:family="paragraph" style:parent-style-name="Standard">
      <loext:graphic-properties draw:fill="none"/>
      <style:paragraph-properties fo:margin-left="0in" fo:margin-right="0in" fo:margin-top="0in" fo:margin-bottom="0.1098in" loext:contextual-spacing="false" fo:line-height="108%" fo:text-align="justify" style:justify-single-word="false" fo:orphans="0" fo:widows="0" fo:text-indent="0in" style:auto-text-indent="false" fo:background-color="transparent" style:writing-mode="lr-tb"/>
      <style:text-properties fo:color="#000000" style:font-name="ZapfEllipt BT" fo:font-size="12pt" fo:language="de" fo:country="DE" officeooo:rsid="00518fde" officeooo:paragraph-rsid="010d293a" style:font-name-asian="Times New Roman1" style:font-size-asian="12pt" style:language-asian="en" style:country-asian="US" style:font-name-complex="Times New Roman1" style:font-size-complex="12pt"/>
    </style:style>
    <style:style style:name="P20" style:family="paragraph" style:parent-style-name="Standard">
      <loext:graphic-properties draw:fill="none"/>
      <style:paragraph-properties fo:margin-left="0in" fo:margin-right="0in" fo:margin-top="0in" fo:margin-bottom="0.1098in" loext:contextual-spacing="false" fo:line-height="108%" fo:text-align="justify" style:justify-single-word="false" fo:orphans="0" fo:widows="0" fo:text-indent="0in" style:auto-text-indent="false" fo:background-color="transparent" style:writing-mode="lr-tb"/>
      <style:text-properties fo:color="#000000" style:font-name="ZapfEllipt BT" fo:font-size="12pt" fo:language="de" fo:country="DE" officeooo:rsid="00518fde" officeooo:paragraph-rsid="0118d487" style:font-name-asian="Times New Roman1" style:font-size-asian="12pt" style:language-asian="en" style:country-asian="US" style:font-name-complex="Times New Roman1" style:font-size-complex="12pt"/>
    </style:style>
    <style:style style:name="P21" style:family="paragraph" style:parent-style-name="Standard">
      <loext:graphic-properties draw:fill="none"/>
      <style:paragraph-properties fo:margin-left="0in" fo:margin-right="0in" fo:margin-top="0in" fo:margin-bottom="0.1098in" loext:contextual-spacing="false" fo:line-height="108%" fo:text-align="justify" style:justify-single-word="false" fo:orphans="0" fo:widows="0" fo:text-indent="0in" style:auto-text-indent="false" fo:background-color="transparent" style:writing-mode="lr-tb"/>
      <style:text-properties fo:color="#000000" style:font-name="ZapfEllipt BT" fo:font-size="12pt" fo:language="de" fo:country="DE" officeooo:rsid="007c7552" officeooo:paragraph-rsid="006cc621" style:font-name-asian="Times New Roman1" style:font-size-asian="12pt" style:language-asian="en" style:country-asian="US" style:font-name-complex="Times New Roman1" style:font-size-complex="12pt"/>
    </style:style>
    <style:style style:name="P22" style:family="paragraph" style:parent-style-name="Standard">
      <loext:graphic-properties draw:fill="none"/>
      <style:paragraph-properties fo:margin-left="0in" fo:margin-right="0in" fo:margin-top="0in" fo:margin-bottom="0.1098in" loext:contextual-spacing="false" fo:line-height="108%" fo:text-align="justify" style:justify-single-word="false" fo:orphans="0" fo:widows="0" fo:text-indent="0in" style:auto-text-indent="false" fo:background-color="transparent" style:writing-mode="lr-tb"/>
      <style:text-properties fo:color="#000000" style:font-name="ZapfEllipt BT" fo:font-size="12pt" fo:language="de" fo:country="DE" officeooo:rsid="007c7552" officeooo:paragraph-rsid="012fe708" style:font-name-asian="Times New Roman1" style:font-size-asian="12pt" style:language-asian="en" style:country-asian="US" style:font-name-complex="Times New Roman1" style:font-size-complex="12pt"/>
    </style:style>
    <style:style style:name="P23" style:family="paragraph" style:parent-style-name="Standard">
      <loext:graphic-properties draw:fill="none"/>
      <style:paragraph-properties fo:margin-left="0in" fo:margin-right="0in" fo:margin-top="0in" fo:margin-bottom="0.1098in" loext:contextual-spacing="false" fo:line-height="108%" fo:text-align="justify" style:justify-single-word="false" fo:orphans="0" fo:widows="0" fo:text-indent="0in" style:auto-text-indent="false" fo:background-color="transparent" style:writing-mode="lr-tb"/>
      <style:text-properties fo:color="#000000" style:font-name="ZapfEllipt BT" fo:font-size="12pt" fo:language="de" fo:country="DE" officeooo:rsid="007c7552" officeooo:paragraph-rsid="01319f43" style:font-name-asian="Times New Roman1" style:font-size-asian="12pt" style:language-asian="en" style:country-asian="US" style:font-name-complex="Times New Roman1" style:font-size-complex="12pt"/>
    </style:style>
    <style:style style:name="P24" style:family="paragraph" style:parent-style-name="Standard">
      <loext:graphic-properties draw:fill="none"/>
      <style:paragraph-properties fo:margin-left="0in" fo:margin-right="0in" fo:margin-top="0in" fo:margin-bottom="0.1098in" loext:contextual-spacing="false" fo:line-height="108%" fo:text-align="justify" style:justify-single-word="false" fo:orphans="0" fo:widows="0" fo:text-indent="0in" style:auto-text-indent="false" fo:background-color="transparent" style:writing-mode="lr-tb"/>
      <style:text-properties fo:color="#000000" style:font-name="ZapfEllipt BT" fo:font-size="12pt" fo:language="de" fo:country="DE" officeooo:rsid="007c7552" officeooo:paragraph-rsid="01362e0f" style:font-name-asian="Times New Roman1" style:font-size-asian="12pt" style:language-asian="en" style:country-asian="US" style:font-name-complex="Times New Roman1" style:font-size-complex="12pt"/>
    </style:style>
    <style:style style:name="P25" style:family="paragraph" style:parent-style-name="LO-normal">
      <loext:graphic-properties draw:fill="none"/>
      <style:paragraph-properties fo:margin-left="0in" fo:margin-right="0in" fo:margin-top="0in" fo:margin-bottom="0.1098in" loext:contextual-spacing="false" fo:line-height="108%" fo:text-align="justify" style:justify-single-word="false" fo:orphans="0" fo:widows="0" fo:text-indent="0in" style:auto-text-indent="false" fo:background-color="transparent" style:writing-mode="lr-tb"/>
      <style:text-properties fo:color="#000000" style:font-name="ZapfEllipt BT" fo:font-size="12pt" fo:language="de" fo:country="DE" officeooo:rsid="006b4a36" officeooo:paragraph-rsid="0139d3b2" style:font-name-asian="Times New Roman1" style:font-size-asian="12pt" style:language-asian="en" style:country-asian="US" style:font-name-complex="Times New Roman1" style:font-size-complex="12pt"/>
    </style:style>
    <style:style style:name="P26" style:family="paragraph" style:parent-style-name="LO-normal">
      <style:paragraph-properties fo:margin-left="0in" fo:margin-right="0in" fo:margin-top="0in" fo:margin-bottom="0.1098in" loext:contextual-spacing="false" fo:line-height="108%" fo:text-align="justify" style:justify-single-word="false" fo:orphans="0" fo:widows="0" fo:text-indent="0in" style:auto-text-indent="false"/>
      <style:text-properties fo:language="de" fo:country="DE" officeooo:paragraph-rsid="0139d3b2"/>
    </style:style>
    <style:style style:name="P27" style:family="paragraph" style:parent-style-name="LO-normal">
      <style:paragraph-properties fo:margin-left="0in" fo:margin-right="0in" fo:margin-top="0in" fo:margin-bottom="0.1098in" loext:contextual-spacing="false" fo:line-height="108%" fo:text-align="justify" style:justify-single-word="false" fo:orphans="0" fo:widows="0" fo:text-indent="0in" style:auto-text-indent="false"/>
      <style:text-properties fo:language="de" fo:country="DE" officeooo:paragraph-rsid="01464a26"/>
    </style:style>
    <style:style style:name="P28" style:family="paragraph" style:parent-style-name="Standard">
      <style:paragraph-properties fo:margin-left="0in" fo:margin-right="0in" fo:margin-top="0in" fo:margin-bottom="0in" loext:contextual-spacing="false" fo:line-height="108%" fo:text-align="justify" style:justify-single-word="false" fo:text-indent="0in" style:auto-text-indent="false"/>
      <style:text-properties style:font-name="ZapfEllipt BT" fo:font-size="12pt" fo:language="de" fo:country="DE" style:font-size-asian="12pt" style:font-size-complex="12pt"/>
    </style:style>
    <style:style style:name="P29" style:family="paragraph" style:parent-style-name="Standard">
      <style:paragraph-properties fo:margin-left="0in" fo:margin-right="0in" fo:margin-top="0in" fo:margin-bottom="0in" loext:contextual-spacing="false" fo:line-height="108%" fo:text-align="justify" style:justify-single-word="false" fo:text-indent="0in" style:auto-text-indent="false"/>
      <style:text-properties style:font-name="ZapfEllipt BT" fo:font-size="12pt" fo:language="de" fo:country="DE" officeooo:rsid="00a12751" officeooo:paragraph-rsid="01493de8" style:font-size-asian="12pt" style:font-size-complex="12pt"/>
    </style:style>
    <style:style style:name="P30" style:family="paragraph" style:parent-style-name="Standard">
      <style:paragraph-properties fo:margin-left="0.4in" fo:margin-right="0.4in" fo:margin-top="0in" fo:margin-bottom="0.1098in" loext:contextual-spacing="false" fo:line-height="108%" fo:text-align="justify" style:justify-single-word="false" fo:text-indent="0in" style:auto-text-indent="false"/>
      <style:text-properties style:font-name="ZapfEllipt BT" fo:font-size="12pt" fo:language="de" fo:country="DE" officeooo:rsid="0015bc95" officeooo:paragraph-rsid="00e33979" style:font-size-asian="12pt" style:font-size-complex="12pt"/>
    </style:style>
    <style:style style:name="P31" style:family="paragraph" style:parent-style-name="Standard" style:master-page-name="Standard">
      <style:paragraph-properties fo:margin-left="0in" fo:margin-right="0in" fo:margin-top="0in" fo:margin-bottom="0.1098in" loext:contextual-spacing="false" fo:line-height="108%" fo:text-align="justify" style:justify-single-word="false" fo:text-indent="0in" style:auto-text-indent="false" style:page-number="auto"/>
      <style:text-properties style:font-name="ZapfEllipt BT" fo:font-size="12pt" fo:language="de" fo:country="DE" style:font-size-asian="12pt" style:font-size-complex="12pt"/>
    </style:style>
    <style:style style:name="T1" style:family="text">
      <style:text-properties style:font-name="ZapfEllipt BT2" fo:font-size="11pt" style:font-size-asian="11pt" style:font-size-complex="11pt"/>
    </style:style>
    <style:style style:name="T2" style:family="text">
      <style:text-properties style:font-name="ZapfEllipt BT2" fo:font-size="11pt" officeooo:rsid="002b9989" style:font-size-asian="11pt" style:font-size-complex="11pt"/>
    </style:style>
    <style:style style:name="T3" style:family="text">
      <style:text-properties style:font-name="ZapfEllipt BT2" fo:font-size="11pt" fo:language="de" fo:country="DE" style:font-size-asian="11pt" style:font-size-complex="11pt"/>
    </style:style>
    <style:style style:name="T4" style:family="text">
      <style:text-properties style:font-name="ZapfEllipt BT2" fo:font-size="11pt" fo:language="de" fo:country="DE" officeooo:rsid="002b9989" style:font-size-asian="11pt" style:font-size-complex="11pt"/>
    </style:style>
    <style:style style:name="T5" style:family="text">
      <style:text-properties style:font-name="ZapfEllipt BT2" fo:font-size="11pt" fo:language="de" fo:country="DE" officeooo:rsid="014aa3dd" style:font-size-asian="11pt" style:font-size-complex="11pt"/>
    </style:style>
    <style:style style:name="T6" style:family="text">
      <style:text-properties style:font-name="ZapfEllipt BT2" fo:font-size="11pt" fo:language="de" fo:country="DE" officeooo:rsid="014aa3dd" style:font-name-asian="ＭＳ 明朝" style:font-size-asian="11pt" style:language-asian="zh" style:country-asian="CN" style:font-size-complex="11pt"/>
    </style:style>
    <style:style style:name="T7" style:family="text">
      <style:text-properties style:text-position="4% 100%"/>
    </style:style>
    <style:style style:name="T8" style:family="text">
      <style:text-properties style:text-position="4% 100%" officeooo:rsid="0021af2b"/>
    </style:style>
    <style:style style:name="T9" style:family="text">
      <style:text-properties fo:color="#000000" officeooo:rsid="0036742c" style:font-name-asian="Times New Roman1" style:language-asian="en" style:country-asian="US" style:font-name-complex="Times New Roman1"/>
    </style:style>
    <style:style style:name="T10" style:family="text">
      <style:text-properties fo:color="#000000" officeooo:rsid="003b7d58" style:font-name-asian="Times New Roman1" style:language-asian="en" style:country-asian="US" style:font-name-complex="Times New Roman1"/>
    </style:style>
    <style:style style:name="T11" style:family="text">
      <style:text-properties fo:color="#000000" officeooo:rsid="00e513c0" style:font-name-asian="Times New Roman1" style:language-asian="en" style:country-asian="US" style:font-name-complex="Times New Roman1"/>
    </style:style>
    <style:style style:name="T12" style:family="text">
      <style:text-properties fo:color="#000000" officeooo:rsid="00e6489c" style:font-name-asian="Times New Roman1" style:language-asian="en" style:country-asian="US" style:font-name-complex="Times New Roman1"/>
    </style:style>
    <style:style style:name="T13" style:family="text">
      <style:text-properties fo:color="#000000" officeooo:rsid="00e81315" style:font-name-asian="Times New Roman1" style:language-asian="en" style:country-asian="US" style:font-name-complex="Times New Roman1"/>
    </style:style>
    <style:style style:name="T14" style:family="text">
      <style:text-properties fo:color="#000000" officeooo:rsid="00e94f72" style:font-name-asian="Times New Roman1" style:language-asian="en" style:country-asian="US" style:font-name-complex="Times New Roman1"/>
    </style:style>
    <style:style style:name="T15" style:family="text">
      <style:text-properties fo:color="#000000" officeooo:rsid="00ea5b0c" style:font-name-asian="Times New Roman1" style:language-asian="en" style:country-asian="US" style:font-name-complex="Times New Roman1"/>
    </style:style>
    <style:style style:name="T16" style:family="text">
      <style:text-properties fo:color="#000000" officeooo:rsid="00eaeb7e" style:font-name-asian="Times New Roman1" style:language-asian="en" style:country-asian="US" style:font-name-complex="Times New Roman1"/>
    </style:style>
    <style:style style:name="T17" style:family="text">
      <style:text-properties fo:color="#000000" officeooo:rsid="00eb1166" style:font-name-asian="Times New Roman1" style:language-asian="en" style:country-asian="US" style:font-name-complex="Times New Roman1"/>
    </style:style>
    <style:style style:name="T18" style:family="text">
      <style:text-properties fo:color="#000000" officeooo:rsid="00eb7d76" style:font-name-asian="Times New Roman1" style:language-asian="en" style:country-asian="US" style:font-name-complex="Times New Roman1"/>
    </style:style>
    <style:style style:name="T19" style:family="text">
      <style:text-properties fo:color="#000000" officeooo:rsid="00ed62af" style:font-name-asian="Times New Roman1" style:language-asian="en" style:country-asian="US" style:font-name-complex="Times New Roman1"/>
    </style:style>
    <style:style style:name="T20" style:family="text">
      <style:text-properties fo:color="#000000" officeooo:rsid="00ef0576" style:font-name-asian="Times New Roman1" style:language-asian="en" style:country-asian="US" style:font-name-complex="Times New Roman1"/>
    </style:style>
    <style:style style:name="T21" style:family="text">
      <style:text-properties fo:color="#000000" officeooo:rsid="00ef8a18" style:font-name-asian="Times New Roman1" style:language-asian="en" style:country-asian="US" style:font-name-complex="Times New Roman1"/>
    </style:style>
    <style:style style:name="T22" style:family="text">
      <style:text-properties fo:color="#000000" officeooo:rsid="00efc00c" style:font-name-asian="Times New Roman1" style:language-asian="en" style:country-asian="US" style:font-name-complex="Times New Roman1"/>
    </style:style>
    <style:style style:name="T23" style:family="text">
      <style:text-properties fo:color="#000000" officeooo:rsid="00f4320d" style:font-name-asian="Times New Roman1" style:language-asian="en" style:country-asian="US" style:font-name-complex="Times New Roman1"/>
    </style:style>
    <style:style style:name="T24" style:family="text">
      <style:text-properties fo:color="#000000" officeooo:rsid="00f4ac29" style:font-name-asian="Times New Roman1" style:language-asian="en" style:country-asian="US" style:font-name-complex="Times New Roman1"/>
    </style:style>
    <style:style style:name="T25" style:family="text">
      <style:text-properties fo:color="#000000" officeooo:rsid="00f4e351" style:font-name-asian="Times New Roman1" style:language-asian="en" style:country-asian="US" style:font-name-complex="Times New Roman1"/>
    </style:style>
    <style:style style:name="T26" style:family="text">
      <style:text-properties fo:color="#000000" officeooo:rsid="00f538d1" style:font-name-asian="Times New Roman1" style:language-asian="en" style:country-asian="US" style:font-name-complex="Times New Roman1"/>
    </style:style>
    <style:style style:name="T27" style:family="text">
      <style:text-properties fo:color="#000000" officeooo:rsid="00f5f119" style:font-name-asian="Times New Roman1" style:language-asian="en" style:country-asian="US" style:font-name-complex="Times New Roman1"/>
    </style:style>
    <style:style style:name="T28" style:family="text">
      <style:text-properties fo:color="#000000" officeooo:rsid="00f7acc6" style:font-name-asian="Times New Roman1" style:language-asian="en" style:country-asian="US" style:font-name-complex="Times New Roman1"/>
    </style:style>
    <style:style style:name="T29" style:family="text">
      <style:text-properties fo:color="#000000" officeooo:rsid="00f89364" style:font-name-asian="Times New Roman1" style:language-asian="en" style:country-asian="US" style:font-name-complex="Times New Roman1"/>
    </style:style>
    <style:style style:name="T30" style:family="text">
      <style:text-properties fo:color="#000000" fo:font-weight="bold" officeooo:rsid="0036742c" style:font-name-asian="Times New Roman1" style:language-asian="en" style:country-asian="US" style:font-weight-asian="bold" style:font-name-complex="Times New Roman1" style:font-weight-complex="bold"/>
    </style:style>
    <style:style style:name="T31" style:family="text">
      <style:text-properties fo:color="#000000" fo:font-weight="bold" officeooo:rsid="003b7d58" style:font-name-asian="Times New Roman1" style:language-asian="en" style:country-asian="US" style:font-weight-asian="bold" style:font-name-complex="Times New Roman1" style:font-weight-complex="bold"/>
    </style:style>
    <style:style style:name="T32" style:family="text">
      <style:text-properties fo:color="#000000" fo:font-weight="bold" officeooo:rsid="0043635b" style:font-name-asian="Times New Roman1" style:language-asian="en" style:country-asian="US" style:font-weight-asian="bold" style:font-name-complex="Times New Roman1" style:font-weight-complex="bold"/>
    </style:style>
    <style:style style:name="T33" style:family="text">
      <style:text-properties fo:color="#000000" fo:font-weight="normal" officeooo:rsid="0043635b" style:font-name-asian="Times New Roman1" style:language-asian="en" style:country-asian="US" style:font-weight-asian="normal" style:font-name-complex="Times New Roman1" style:font-weight-complex="normal"/>
    </style:style>
    <style:style style:name="T34" style:family="text">
      <style:text-properties fo:color="#000000" fo:font-weight="normal" officeooo:rsid="003b7d58" style:font-name-asian="Times New Roman1" style:language-asian="en" style:country-asian="US" style:font-weight-asian="normal" style:font-name-complex="Times New Roman1" style:font-weight-complex="normal"/>
    </style:style>
    <style:style style:name="T35" style:family="text">
      <style:text-properties fo:color="#000000" fo:font-weight="normal" officeooo:rsid="00fd8d14" style:font-name-asian="Times New Roman1" style:language-asian="en" style:country-asian="US" style:font-weight-asian="normal" style:font-name-complex="Times New Roman1" style:font-weight-complex="normal"/>
    </style:style>
    <style:style style:name="T36" style:family="text">
      <style:text-properties fo:color="#000000" fo:font-weight="normal" officeooo:rsid="00fe6021" style:font-name-asian="Times New Roman1" style:language-asian="en" style:country-asian="US" style:font-weight-asian="normal" style:font-name-complex="Times New Roman1" style:font-weight-complex="normal"/>
    </style:style>
    <style:style style:name="T37" style:family="text">
      <style:text-properties fo:color="#000000" fo:font-weight="normal" officeooo:rsid="00ffbb02" style:font-name-asian="Times New Roman1" style:language-asian="en" style:country-asian="US" style:font-weight-asian="normal" style:font-name-complex="Times New Roman1" style:font-weight-complex="normal"/>
    </style:style>
    <style:style style:name="T38" style:family="text">
      <style:text-properties fo:color="#000000" fo:font-weight="normal" officeooo:rsid="01015c93" style:font-name-asian="Times New Roman1" style:language-asian="en" style:country-asian="US" style:font-weight-asian="normal" style:font-name-complex="Times New Roman1" style:font-weight-complex="normal"/>
    </style:style>
    <style:style style:name="T39" style:family="text">
      <style:text-properties fo:color="#000000" fo:font-weight="normal" officeooo:rsid="010327bc" style:font-name-asian="Times New Roman1" style:language-asian="en" style:country-asian="US" style:font-weight-asian="normal" style:font-name-complex="Times New Roman1" style:font-weight-complex="normal"/>
    </style:style>
    <style:style style:name="T40" style:family="text">
      <style:text-properties fo:color="#000000" fo:font-weight="normal" officeooo:rsid="01049b75" style:font-name-asian="Times New Roman1" style:language-asian="en" style:country-asian="US" style:font-weight-asian="normal" style:font-name-complex="Times New Roman1" style:font-weight-complex="normal"/>
    </style:style>
    <style:style style:name="T41" style:family="text">
      <style:text-properties fo:color="#000000" fo:font-weight="normal" officeooo:rsid="010682b7" style:font-name-asian="Times New Roman1" style:language-asian="en" style:country-asian="US" style:font-weight-asian="normal" style:font-name-complex="Times New Roman1" style:font-weight-complex="normal"/>
    </style:style>
    <style:style style:name="T42" style:family="text">
      <style:text-properties fo:color="#000000" fo:font-weight="normal" officeooo:rsid="0107b478" style:font-name-asian="Times New Roman1" style:language-asian="en" style:country-asian="US" style:font-weight-asian="normal" style:font-name-complex="Times New Roman1" style:font-weight-complex="normal"/>
    </style:style>
    <style:style style:name="T43" style:family="text">
      <style:text-properties fo:color="#000000" fo:font-weight="normal" officeooo:rsid="01091ec5" style:font-name-asian="Times New Roman1" style:language-asian="en" style:country-asian="US" style:font-weight-asian="normal" style:font-name-complex="Times New Roman1" style:font-weight-complex="normal"/>
    </style:style>
    <style:style style:name="T44" style:family="text">
      <style:text-properties fo:color="#000000" style:font-name="ZapfEllipt BT1" fo:font-size="12pt" fo:font-weight="bold" style:font-name-asian="ZapfEllipt BT3" style:font-size-asian="12pt" style:font-weight-asian="bold" style:font-name-complex="ZapfEllipt BT3" style:font-size-complex="12pt"/>
    </style:style>
    <style:style style:name="T45" style:family="text">
      <style:text-properties fo:color="#000000" style:font-name="ZapfEllipt BT1" fo:font-size="12pt" fo:font-weight="bold" officeooo:rsid="01464a26" style:font-name-asian="ZapfEllipt BT3" style:font-size-asian="12pt" style:font-weight-asian="bold" style:font-name-complex="ZapfEllipt BT3" style:font-size-complex="12pt"/>
    </style:style>
    <style:style style:name="T46" style:family="text">
      <style:text-properties fo:color="#000000" style:font-name="ZapfEllipt BT1" fo:font-size="12pt" fo:font-weight="bold" officeooo:rsid="01464a26" style:font-name-asian="ZapfEllipt BT3" style:font-size-asian="12pt" style:font-weight-asian="bold" style:font-name-complex="ZapfEllipt BT3" style:font-size-complex="12pt" style:font-weight-complex="normal"/>
    </style:style>
    <style:style style:name="T47" style:family="text">
      <style:text-properties fo:color="#000000" style:font-name="ZapfEllipt BT1" fo:font-size="12pt" style:font-name-asian="ZapfEllipt BT3" style:font-size-asian="12pt" style:font-name-complex="ZapfEllipt BT3" style:font-size-complex="12pt"/>
    </style:style>
    <style:style style:name="T48" style:family="text">
      <style:text-properties fo:color="#000000" style:font-name="ZapfEllipt BT1" fo:font-size="12pt" officeooo:rsid="01416bd6" style:font-name-asian="ZapfEllipt BT3" style:font-size-asian="12pt" style:font-name-complex="ZapfEllipt BT3" style:font-size-complex="12pt"/>
    </style:style>
    <style:style style:name="T49" style:family="text">
      <style:text-properties fo:color="#000000" style:font-name="ZapfEllipt BT1" fo:font-size="12pt" officeooo:rsid="0143001c" style:font-name-asian="ZapfEllipt BT3" style:font-size-asian="12pt" style:font-name-complex="ZapfEllipt BT3" style:font-size-complex="12pt"/>
    </style:style>
    <style:style style:name="T50" style:family="text">
      <style:text-properties fo:color="#000000" style:font-name="ZapfEllipt BT1" fo:font-size="12pt" officeooo:rsid="0143918c" style:font-name-asian="ZapfEllipt BT3" style:font-size-asian="12pt" style:font-name-complex="ZapfEllipt BT3" style:font-size-complex="12pt"/>
    </style:style>
    <style:style style:name="T51" style:family="text">
      <style:text-properties fo:color="#000000" style:font-name="ZapfEllipt BT1" fo:font-size="12pt" officeooo:rsid="014513d4" style:font-name-asian="ZapfEllipt BT3" style:font-size-asian="12pt" style:font-name-complex="ZapfEllipt BT3" style:font-size-complex="12pt"/>
    </style:style>
    <style:style style:name="T52" style:family="text">
      <style:text-properties fo:color="#000000" style:font-name="ZapfEllipt BT1" fo:font-size="12pt" officeooo:rsid="01464a26" style:font-name-asian="ZapfEllipt BT3" style:font-size-asian="12pt" style:font-name-complex="ZapfEllipt BT3" style:font-size-complex="12pt"/>
    </style:style>
    <style:style style:name="T53" style:family="text">
      <style:text-properties fo:color="#000000" style:font-name="ZapfEllipt BT1" fo:font-size="12pt" fo:font-weight="normal" style:font-name-asian="ZapfEllipt BT3" style:font-size-asian="12pt" style:font-weight-asian="normal" style:font-name-complex="ZapfEllipt BT3" style:font-size-complex="12pt"/>
    </style:style>
    <style:style style:name="T54" style:family="text">
      <style:text-properties fo:color="#000000" style:font-name="ZapfEllipt BT1" fo:font-size="12pt" fo:font-weight="normal" style:font-name-asian="ZapfEllipt BT3" style:font-size-asian="12pt" style:font-weight-asian="normal" style:font-name-complex="ZapfEllipt BT3" style:font-size-complex="12pt" style:font-weight-complex="normal"/>
    </style:style>
    <style:style style:name="T55" style:family="text">
      <style:text-properties fo:color="#000000" style:font-name="ZapfEllipt BT1" fo:font-size="12pt" fo:font-weight="normal" officeooo:rsid="01256ed3" style:font-name-asian="ZapfEllipt BT3" style:font-size-asian="12pt" style:font-weight-asian="normal" style:font-name-complex="ZapfEllipt BT3" style:font-size-complex="12pt" style:font-weight-complex="normal"/>
    </style:style>
    <style:style style:name="T56" style:family="text">
      <style:text-properties fo:color="#000000" style:font-name="ZapfEllipt BT1" fo:font-size="12pt" fo:font-weight="normal" officeooo:rsid="012643a9" style:font-name-asian="ZapfEllipt BT3" style:font-size-asian="12pt" style:font-weight-asian="normal" style:font-name-complex="ZapfEllipt BT3" style:font-size-complex="12pt" style:font-weight-complex="normal"/>
    </style:style>
    <style:style style:name="T57" style:family="text">
      <style:text-properties fo:color="#000000" style:font-name="ZapfEllipt BT1" fo:font-size="12pt" fo:font-weight="normal" officeooo:rsid="01464a26" style:font-name-asian="ZapfEllipt BT3" style:font-size-asian="12pt" style:font-weight-asian="normal" style:font-name-complex="ZapfEllipt BT3" style:font-size-complex="12pt" style:font-weight-complex="normal"/>
    </style:style>
    <style:style style:name="T58" style:family="text">
      <style:text-properties officeooo:rsid="003efd4f"/>
    </style:style>
    <style:style style:name="T59" style:family="text">
      <style:text-properties fo:font-weight="bold" style:font-weight-asian="bold" style:font-weight-complex="bold"/>
    </style:style>
    <style:style style:name="T60" style:family="text">
      <style:text-properties officeooo:rsid="0021af2b"/>
    </style:style>
    <style:style style:name="T61" style:family="text">
      <style:text-properties officeooo:rsid="004a8b64" style:font-name-asian="Times New Roman1" style:font-name-complex="Times"/>
    </style:style>
    <style:style style:name="T62" style:family="text">
      <style:text-properties officeooo:rsid="00e33979" style:font-name-asian="Times New Roman1" style:font-name-complex="Times"/>
    </style:style>
    <style:style style:name="T63" style:family="text">
      <style:text-properties officeooo:rsid="00a12751"/>
    </style:style>
    <style:style style:name="T64" style:family="text">
      <style:text-properties officeooo:rsid="00e15298"/>
    </style:style>
    <style:style style:name="T65" style:family="text">
      <style:text-properties officeooo:rsid="00e33979"/>
    </style:style>
    <style:style style:name="T66" style:family="text">
      <style:text-properties officeooo:rsid="01093d4b"/>
    </style:style>
    <style:style style:name="T67" style:family="text">
      <style:text-properties officeooo:rsid="010abf6b"/>
    </style:style>
    <style:style style:name="T68" style:family="text">
      <style:text-properties officeooo:rsid="010cba37"/>
    </style:style>
    <style:style style:name="T69" style:family="text">
      <style:text-properties officeooo:rsid="010d293a"/>
    </style:style>
    <style:style style:name="T70" style:family="text">
      <style:text-properties officeooo:rsid="010d97ac"/>
    </style:style>
    <style:style style:name="T71" style:family="text">
      <style:text-properties officeooo:rsid="010efaae"/>
    </style:style>
    <style:style style:name="T72" style:family="text">
      <style:text-properties officeooo:rsid="0110f889"/>
    </style:style>
    <style:style style:name="T73" style:family="text">
      <style:text-properties officeooo:rsid="0111f025"/>
    </style:style>
    <style:style style:name="T74" style:family="text">
      <style:text-properties officeooo:rsid="0113a10c"/>
    </style:style>
    <style:style style:name="T75" style:family="text">
      <style:text-properties officeooo:rsid="0114a7a3"/>
    </style:style>
    <style:style style:name="T76" style:family="text">
      <style:text-properties officeooo:rsid="01168963"/>
    </style:style>
    <style:style style:name="T77" style:family="text">
      <style:text-properties officeooo:rsid="0117ebac"/>
    </style:style>
    <style:style style:name="T78" style:family="text">
      <style:text-properties officeooo:rsid="0118d487"/>
    </style:style>
    <style:style style:name="T79" style:family="text">
      <style:text-properties style:font-name="ZapfEllipt BT1" fo:font-weight="bold" style:font-name-asian="ZapfEllipt BT3" style:font-weight-asian="bold" style:font-name-complex="ZapfEllipt BT3"/>
    </style:style>
    <style:style style:name="T80" style:family="text">
      <style:text-properties style:font-name="ZapfEllipt BT1" style:font-name-asian="ZapfEllipt BT3" style:font-name-complex="ZapfEllipt BT3"/>
    </style:style>
    <style:style style:name="T81" style:family="text">
      <style:text-properties style:font-name="ZapfEllipt BT1" officeooo:rsid="01193d1a" style:font-name-asian="ZapfEllipt BT3" style:font-name-complex="ZapfEllipt BT3"/>
    </style:style>
    <style:style style:name="T82" style:family="text">
      <style:text-properties style:font-name="ZapfEllipt BT1" officeooo:rsid="011a3455" style:font-name-asian="ZapfEllipt BT3" style:font-name-complex="ZapfEllipt BT3"/>
    </style:style>
    <style:style style:name="T83" style:family="text">
      <style:text-properties style:font-name="ZapfEllipt BT1" officeooo:rsid="011be034" style:font-name-asian="ZapfEllipt BT3" style:font-name-complex="ZapfEllipt BT3"/>
    </style:style>
    <style:style style:name="T84" style:family="text">
      <style:text-properties style:font-name="ZapfEllipt BT1" officeooo:rsid="011cb979" style:font-name-asian="ZapfEllipt BT3" style:font-name-complex="ZapfEllipt BT3"/>
    </style:style>
    <style:style style:name="T85" style:family="text">
      <style:text-properties style:font-name="ZapfEllipt BT1" officeooo:rsid="011e7f8c" style:font-name-asian="ZapfEllipt BT3" style:font-name-complex="ZapfEllipt BT3"/>
    </style:style>
    <style:style style:name="T86" style:family="text">
      <style:text-properties style:font-name="ZapfEllipt BT1" officeooo:rsid="011eaa52" style:font-name-asian="ZapfEllipt BT3" style:font-name-complex="ZapfEllipt BT3"/>
    </style:style>
    <style:style style:name="T87" style:family="text">
      <style:text-properties style:font-name="ZapfEllipt BT1" officeooo:rsid="011fc07b" style:font-name-asian="ZapfEllipt BT3" style:font-name-complex="ZapfEllipt BT3"/>
    </style:style>
    <style:style style:name="T88" style:family="text">
      <style:text-properties style:font-name="ZapfEllipt BT1" officeooo:rsid="0121ae9c" style:font-name-asian="ZapfEllipt BT3" style:font-name-complex="ZapfEllipt BT3"/>
    </style:style>
    <style:style style:name="T89" style:family="text">
      <style:text-properties style:font-name="ZapfEllipt BT1" officeooo:rsid="0121fec1" style:font-name-asian="ZapfEllipt BT3" style:font-name-complex="ZapfEllipt BT3"/>
    </style:style>
    <style:style style:name="T90" style:family="text">
      <style:text-properties style:font-name="ZapfEllipt BT1" officeooo:rsid="01233c32" style:font-name-asian="ZapfEllipt BT3" style:font-name-complex="ZapfEllipt BT3"/>
    </style:style>
    <style:style style:name="T91" style:family="text">
      <style:text-properties style:font-name="ZapfEllipt BT1" officeooo:rsid="012492ac" style:font-name-asian="ZapfEllipt BT3" style:font-name-complex="ZapfEllipt BT3"/>
    </style:style>
    <style:style style:name="T92" style:family="text">
      <style:text-properties style:font-name="ZapfEllipt BT1" officeooo:rsid="01256ed3" style:font-name-asian="ZapfEllipt BT3" style:font-name-complex="ZapfEllipt BT3"/>
    </style:style>
    <style:style style:name="T93" style:family="text">
      <style:text-properties style:font-name="ZapfEllipt BT1" officeooo:rsid="012643a9" style:font-name-asian="ZapfEllipt BT3" style:font-name-complex="ZapfEllipt BT3"/>
    </style:style>
    <style:style style:name="T94" style:family="text">
      <style:text-properties style:font-name="ZapfEllipt BT1" officeooo:rsid="01274d11" style:font-name-asian="ZapfEllipt BT3" style:font-name-complex="ZapfEllipt BT3"/>
    </style:style>
    <style:style style:name="T95" style:family="text">
      <style:text-properties style:font-name="ZapfEllipt BT1" officeooo:rsid="01277abe" style:font-name-asian="ZapfEllipt BT3" style:font-name-complex="ZapfEllipt BT3"/>
    </style:style>
    <style:style style:name="T96" style:family="text">
      <style:text-properties style:font-name="ZapfEllipt BT1" officeooo:rsid="0128fe23" style:font-name-asian="ZapfEllipt BT3" style:font-name-complex="ZapfEllipt BT3"/>
    </style:style>
    <style:style style:name="T97" style:family="text">
      <style:text-properties style:font-name="ZapfEllipt BT1" officeooo:rsid="0129c64a" style:font-name-asian="ZapfEllipt BT3" style:font-name-complex="ZapfEllipt BT3"/>
    </style:style>
    <style:style style:name="T98" style:family="text">
      <style:text-properties style:font-name="ZapfEllipt BT1" officeooo:rsid="012b7c24" style:font-name-asian="ZapfEllipt BT3" style:font-name-complex="ZapfEllipt BT3"/>
    </style:style>
    <style:style style:name="T99" style:family="text">
      <style:text-properties style:font-name="ZapfEllipt BT1" officeooo:rsid="012ba2d6" style:font-name-asian="ZapfEllipt BT3" style:font-name-complex="ZapfEllipt BT3"/>
    </style:style>
    <style:style style:name="T100" style:family="text">
      <style:text-properties style:font-name="ZapfEllipt BT1" officeooo:rsid="012baa63" style:font-name-asian="ZapfEllipt BT3" style:font-name-complex="ZapfEllipt BT3"/>
    </style:style>
    <style:style style:name="T101" style:family="text">
      <style:text-properties style:font-name="ZapfEllipt BT1" officeooo:rsid="0139d3b2" style:font-name-asian="ZapfEllipt BT3" style:font-name-complex="ZapfEllipt BT3"/>
    </style:style>
    <style:style style:name="T102" style:family="text">
      <style:text-properties style:font-name="ZapfEllipt BT1" officeooo:rsid="013a0468" style:font-name-asian="ZapfEllipt BT3" style:font-name-complex="ZapfEllipt BT3"/>
    </style:style>
    <style:style style:name="T103" style:family="text">
      <style:text-properties style:font-name="ZapfEllipt BT1" officeooo:rsid="013b9196" style:font-name-asian="ZapfEllipt BT3" style:font-name-complex="ZapfEllipt BT3"/>
    </style:style>
    <style:style style:name="T104" style:family="text">
      <style:text-properties style:font-name="ZapfEllipt BT1" officeooo:rsid="013c9c25" style:font-name-asian="ZapfEllipt BT3" style:font-name-complex="ZapfEllipt BT3"/>
    </style:style>
    <style:style style:name="T105" style:family="text">
      <style:text-properties style:font-name="ZapfEllipt BT1" officeooo:rsid="013ddf2b" style:font-name-asian="ZapfEllipt BT3" style:font-name-complex="ZapfEllipt BT3"/>
    </style:style>
    <style:style style:name="T106" style:family="text">
      <style:text-properties style:font-name="ZapfEllipt BT1" officeooo:rsid="013f8325" style:font-name-asian="ZapfEllipt BT3" style:font-name-complex="ZapfEllipt BT3"/>
    </style:style>
    <style:style style:name="T107" style:family="text">
      <style:text-properties style:font-name="ZapfEllipt BT1" officeooo:rsid="014109ae" style:font-name-asian="ZapfEllipt BT3" style:font-name-complex="ZapfEllipt BT3"/>
    </style:style>
    <style:style style:name="T108" style:family="text">
      <style:text-properties style:font-name="ZapfEllipt BT1" fo:font-weight="normal" style:font-name-asian="ZapfEllipt BT3" style:font-weight-asian="normal" style:font-name-complex="ZapfEllipt BT3"/>
    </style:style>
    <style:style style:name="T109" style:family="text">
      <style:text-properties style:font-name="ZapfEllipt BT1" fo:font-weight="normal" style:font-name-asian="ZapfEllipt BT3" style:font-weight-asian="normal" style:font-name-complex="ZapfEllipt BT3" style:font-weight-complex="normal"/>
    </style:style>
    <style:style style:name="T110" style:family="text">
      <style:text-properties style:font-name="ZapfEllipt BT1" fo:font-weight="normal" officeooo:rsid="01464a26" style:font-name-asian="ZapfEllipt BT3" style:font-weight-asian="normal" style:font-name-complex="ZapfEllipt BT3"/>
    </style:style>
    <style:style style:name="T111" style:family="text">
      <style:text-properties style:font-name="ZapfEllipt BT1" fo:font-weight="normal" officeooo:rsid="014733d2" style:font-name-asian="ZapfEllipt BT3" style:font-weight-asian="normal" style:font-name-complex="ZapfEllipt BT3"/>
    </style:style>
    <style:style style:name="T112" style:family="text">
      <style:text-properties style:font-name="ZapfEllipt BT1" fo:font-weight="normal" officeooo:rsid="0147744b" style:font-name-asian="ZapfEllipt BT3" style:font-weight-asian="normal" style:font-name-complex="ZapfEllipt BT3"/>
    </style:style>
    <style:style style:name="T113" style:family="text">
      <style:text-properties officeooo:rsid="012d67f2"/>
    </style:style>
    <style:style style:name="T114" style:family="text">
      <style:text-properties officeooo:rsid="012ef939"/>
    </style:style>
    <style:style style:name="T115" style:family="text">
      <style:text-properties officeooo:rsid="012fe708"/>
    </style:style>
    <style:style style:name="T116" style:family="text">
      <style:text-properties officeooo:rsid="012ff7f9"/>
    </style:style>
    <style:style style:name="T117" style:family="text">
      <style:text-properties officeooo:rsid="013032f2"/>
    </style:style>
    <style:style style:name="T118" style:family="text">
      <style:text-properties officeooo:rsid="01319f43"/>
    </style:style>
    <style:style style:name="T119" style:family="text">
      <style:text-properties officeooo:rsid="0131e037"/>
    </style:style>
    <style:style style:name="T120" style:family="text">
      <style:text-properties officeooo:rsid="0133cf84"/>
    </style:style>
    <style:style style:name="T121" style:family="text">
      <style:text-properties officeooo:rsid="0135b92d"/>
    </style:style>
    <style:style style:name="T122" style:family="text">
      <style:text-properties officeooo:rsid="01362e0f"/>
    </style:style>
    <style:style style:name="T123" style:family="text">
      <style:text-properties officeooo:rsid="0137ecaf"/>
    </style:style>
    <style:style style:name="T124" style:family="text">
      <style:text-properties officeooo:rsid="0138d05f"/>
    </style:style>
    <style:style style:name="T125" style:family="text">
      <style:text-properties officeooo:rsid="01493de8"/>
    </style:style>
    <style:style style:name="T126" style:family="text">
      <style:text-properties officeooo:rsid="014aa3d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text:span text:style-name="T7">2019-0</text:span><text:span text:style-name="T8">8-02 C</text:span>onnecting <text:span text:style-name="T60">C</text:span>onsciousness</text:p>
      <text:p text:style-name="P3">Connecting Consciousness Podcast: <text:span text:style-name="T65">Neuigkeiten, Fragen &amp; Antworten</text:span></text:p>
      <text:p text:style-name="P3"><text:span text:style-name="T65">Aufgenommen</text:span> Fr<text:span text:style-name="T65">eitag</text:span>, <text:span text:style-name="T65">2.</text:span> <text:span text:style-name="T58">August</text:span> 2019</text:p>
      <text:p text:style-name="P30"><text:span text:style-name="T61">Es wurde über den Versuch ge</text:span><text:span text:style-name="T62">sprochen,</text:span><text:span text:style-name="T61"> einen der Clintons zu verhaften, was entweder auf die Informationen von Epstein oder Assange zurück geh</text:span><text:span text:style-name="T62">en könnte;</text:span><text:span text:style-name="T61"> Jeffrey Eppstein ist ein Multimillionär, hat aber keine Unternehmen, wie hat er also seinen Status erreicht; </text:span><text:span text:style-name="T62">m</text:span><text:span text:style-name="T61">ehr zu der niemals endenden Spekulation über die Neuausrichtung des Finanzsystems; Rufe nach einer genaueren Untersuchung von 9/11; </text:span><text:span text:style-name="T62">der</text:span><text:span text:style-name="T61"> </text:span><text:span text:style-name="T62">Senat</text:span><text:span text:style-name="T61"> hat zugestimmt, die Verhandlungen in G</text:span><text:span text:style-name="T62">uantanamo</text:span><text:span text:style-name="T61"> im Fernsehen zu übertragen, falls die Anklagen eröffnet werden; </text:span><text:span text:style-name="T62">d</text:span><text:span text:style-name="T61">as YouTube-Video von David Icke über Bienen und Bestäubung ist es wert, angesehen zu werden; </text:span><text:span text:style-name="T62">Vorgehensweise, wenn nicht englisch sprechende Personen mit Simon sprechen möchten; Ereignisse im Bermuda-Dreieck beruhen auf einem zeitweise aktiven Portal; </text:span><text:span text:style-name="T61">Gründe, warum während einer Sitzung nach einem Foto der Person gefragt wird; </text:span><text:span text:style-name="T62">w</text:span><text:span text:style-name="T61">ie funktioniert das Klonen; Gründe für die Unterschiede in der Persönlichkeit zwischen der künstlichen Manipulation der Menschheit während der Erschaffung</text:span><text:span text:style-name="T62">en</text:span><text:span text:style-name="T61"> von Lilith und Eva; </text:span><text:span text:style-name="T62">w</text:span><text:span text:style-name="T61">arum spielt unser künstlicher Mond eine so große Rolle in der Natur auf der Erde und </text:span><text:span text:style-name="T62">in </text:span><text:span text:style-name="T61">der Astrologie; wissen r</text:span><text:span text:style-name="T62">eptilianische</text:span><text:span text:style-name="T61"> Menschen, dass sie Reptili</text:span><text:span text:style-name="T62">aner</text:span><text:span text:style-name="T61"> sind; Anfrage an Simon, ein kurzes </text:span><text:span text:style-name="T62">Vorstellungs- und Erklär-</text:span><text:span text:style-name="T61">Video über seine Katzen <text:s/>zu machen; </text:span><text:span text:style-name="T62">d</text:span><text:span text:style-name="T61">ie Erschaffung </text:span><text:span text:style-name="T62">von</text:span><text:span text:style-name="T61"> Seelen; kommen die Mantis-Wesen zur Erde, um uns zu helfen; CC-</text:span><text:span text:style-name="T62">Beitritt</text:span><text:span text:style-name="T61"> und die Einführung von MeWe; </text:span><text:span text:style-name="T62">Aufenthaltsort von </text:span><text:span text:style-name="T61">Julian Assange; </text:span><text:span text:style-name="T62">d</text:span><text:span text:style-name="T61">er Zaun an der mexikanischen Grenze und seine vielfältigen Zwecke; Simon stellt seinen Katzen vor.</text:span></text:p>
      <text:p text:style-name="P2"><text:span text:style-name="T30">Simon Parkes:</text:span><text:span text:style-name="T9"> Hallo und wil</text:span><text:span text:style-name="T11">l</text:span><text:span text:style-name="T9">kommen zu einer </text:span><text:span text:style-name="T11">weiteren </text:span><text:span text:style-name="T9">lang erwarteten Connecting-Consciousness-Sendung. Wir hatten ein bisschen Urlaub, eine kleine Pause, und deswegen sind wir etwas aus dem </text:span><text:span text:style-name="T11">Takt</text:span><text:span text:style-name="T9">. Heute ist der 2. und hoffentlich w</text:span><text:span text:style-name="T11">ird es</text:span><text:span text:style-name="T9"> morgen </text:span><text:span text:style-name="T11">draußen</text:span><text:span text:style-name="T9"> sein, am Samstag, oder vielleicht am Sonntag. Also, ich freue mich wirklich, wieder </text:span><text:span text:style-name="T11">zurück vor allen</text:span><text:span text:style-name="T9"> zu </text:span><text:span text:style-name="T11">sein,</text:span><text:span text:style-name="T9"> </text:span><text:span text:style-name="T11">jetzt</text:span><text:span text:style-name="T9"> mit vielen Neuigkeiten. Ich bin sicher, dass ihr die verschiedenen Sendungen gesehen habt und viele von den Dingen </text:span><text:span text:style-name="T11">wahrnehmt</text:span><text:span text:style-name="T9">, die geschehen. Und es sieht nicht </text:span><text:span text:style-name="T12">wirklich </text:span><text:span text:style-name="T9">so aus, als würden wir eine Pause bekommen. Sobald wir </text:span><text:span text:style-name="T12">eine </text:span><text:span text:style-name="T9">Information irgendwie verdaut haben, </text:span><text:span text:style-name="T12">kommt</text:span><text:span text:style-name="T9"> d</text:span><text:span text:style-name="T12">ie</text:span><text:span text:style-name="T9"> Nächste </text:span><text:span text:style-name="T12">daher,</text:span><text:span text:style-name="T9"> und es ist genau wie </text:span><text:span text:style-name="T12">bei</text:span><text:span text:style-name="T9"> einer Achterbahn</text:span><text:span text:style-name="T12">fahrt</text:span><text:span text:style-name="T9">. Also lasst uns anfangen und </text:span><text:span text:style-name="T12">behandeln wir</text:span><text:span text:style-name="T9"> </text:span><text:span text:style-name="T12">[Husten] – Entschuldigung – ei</text:span><text:span text:style-name="T9">nige der Dinge, über die ich reden möchte.</text:span></text:p>
      <text:p text:style-name="P9"><text:span text:style-name="T9">Auf meiner Webseite habe ich eine </text:span><text:span text:style-name="T13">Meldung</text:span><text:span text:style-name="T9"> herausgegeben, in de</text:span><text:span text:style-name="T13">r</text:span><text:span text:style-name="T9"> steht, dass mir gesagt wurde, dass es einen Versuch gab, einen der Clintons zu verhaften. Ich stehe </text:span><text:soft-page-break/><text:span text:style-name="T9">vollkommen dazu. Ich habe nicht gesagt, dass die Clintons verhaftet wurden, aber es gab einen Versuch. Ich erhielt zwei </text:span><text:span text:style-name="T14">Teile</text:span><text:span text:style-name="T9"> an Information aus zwei verschiedenen Quellen, aber die Person, mit der ich eigentlich gesprochen habe, </text:span><text:span text:style-name="T15">eine</text:span><text:span text:style-name="T9"> war über eine Nachricht, aber die andere Person war nicht in der Lage oder wollte mir einfach </text:span><text:span text:style-name="T15">nichts</text:span><text:span text:style-name="T9"> </text:span><text:span text:style-name="T15">W</text:span><text:span text:style-name="T9">eitere</text:span><text:span text:style-name="T15">s</text:span><text:span text:style-name="T9"> geben. Ich weiß nicht, ob es so war, dass ein </text:span><text:span text:style-name="T15">Bundespolizist</text:span><text:span text:style-name="T9"> </text:span><text:span text:style-name="T15">an</text:span><text:span text:style-name="T9"> der Tür </text:span><text:span text:style-name="T15">aufgetaucht ist</text:span><text:span text:style-name="T9">, </text:span><text:span text:style-name="T15">oder mit einem Auto, </text:span><text:span text:style-name="T9">oder ob es buchstäblich in einem Büro stattgefunden hat und jemand sagte: „</text:span><text:span text:style-name="T15">I</text:span><text:span text:style-name="T9">ch will das jetzt durchführen, ich will das jetzt tun” und versucht hat, das durchzu</text:span><text:span text:style-name="T15">drücken</text:span><text:span text:style-name="T9"> und </text:span><text:span text:style-name="T15">jemand</text:span><text:span text:style-name="T9"> sagte: “Nein, nicht jetzt” . Aber was es uns sagt, ist, dass wirklich Schritte unternommen werde</text:span><text:span text:style-name="T15">n</text:span><text:span text:style-name="T9">, um </text:span><text:span text:style-name="T16">zu versuchen, </text:span><text:span text:style-name="T9">die Clintons </text:span><text:span text:style-name="T16">vor</text:span><text:span text:style-name="T9"> eine Art Anhörung zu bringen, und darüber habe ich keine Zweifel. Wenn das wirklich passiert, hat es hauptsächlich mit Informationen zu tun, die </text:span><text:span text:style-name="T16">von</text:span><text:span text:style-name="T9"> Epstein kommen, aber auch mit Assange, würde </text:span><text:span text:style-name="T16">ich</text:span><text:span text:style-name="T9"> sagen, was schon stattgefunden </text:span><text:span text:style-name="T16">haben kann</text:span><text:span text:style-name="T9"> oder auch nicht, aber sicherlich mit Jeffrey Epstein. Informationen, die er bereit wäre, weiterzugeben, denke ich, wären entscheidend für </text:span><text:span text:style-name="T16">jede</text:span><text:span text:style-name="T9"> wirksame Anklage, die gegen die Clintons erhoben wird. Leute haben gesagt: „Nun, wir alle w</text:span><text:span text:style-name="T17">issen</text:span><text:span text:style-name="T9">, dass die Clintons in einem Flugzeug waren“ oder „Wir alle wissen, dass die Clintons dies oder das getan haben“, aber unglücklicherweise wird nicht verstanden, dass viele der Menschen, die das vor Gericht bezeugt hätte, </text:span><text:span text:style-name="T17">jetzt</text:span><text:span text:style-name="T9"> tot sind. Viele von ihnen wurden bestochen oder erpresst. Und es ist </text:span><text:span text:style-name="T17">eine Sache</text:span><text:span text:style-name="T9">, die Wahrheit </text:span><text:span text:style-name="T17">in den alternativen Medien</text:span><text:span text:style-name="T9"> zu </text:span><text:span text:style-name="T17">kennen</text:span><text:span text:style-name="T9">, es ist </text:span><text:span text:style-name="T17">eine</text:span><text:span text:style-name="T9"> ganz andere </text:span><text:span text:style-name="T17">Sache,</text:span><text:span text:style-name="T9"> zu sagen: „Also, wir werden durch die gerichtlichen Instanzen gehen und es öffentlich strafrechtlich verfolgen“, denn wenn man das tut, braucht man Beweise. Nun, das Problem ist, dass bei den meisten Straftaten, die zehn, zwanzig, dreißig oder mehr Jahre zurückliegen, es niemanden gibt, der mutig genug oder bereit ist, etwas zu unternehmen. Einige der Straftaten, die vielleicht als Anklage dienen würden, sind viel jünger, und sie sind weniger schlimm, aber das ist </text:span><text:span text:style-name="T17">so</text:span><text:span text:style-name="T9"> ungefähr alles, was sie haben, bis einige der großen Namen anfangen werden, zusammenzubrechen und </text:span><text:span text:style-name="T17">anfangen,</text:span><text:span text:style-name="T9"> sich zu melden. Also, ich habe keinen Zweifel, dass es einen ernsthaften Versuch gab, die Sache mit den Clintons voranzubringen. Ich glaube, gab es einen Tweet von einem der Clintons vor einen Tag </text:span><text:span text:style-name="T17">[Husten] – Entschuldigung – oder vor zwei Tagen</text:span><text:span text:style-name="T9">, aber </text:span><text:span text:style-name="T18">einer der</text:span><text:span text:style-name="T9"> andere</text:span><text:span text:style-name="T18">n</text:span><text:span text:style-name="T9"> Clintons hat seit dem 22. diesen Monats nichts getweetet. Nun, das muss gar nichts heißen, vielleicht ist es ein Indikator, dass Leute versuchen, </text:span><text:span text:style-name="T18">den Kopf unten zu halten</text:span><text:span text:style-name="T9">. Also, das ist offensichtlich sehr wichtig. </text:span><text:span text:style-name="T18">W</text:span><text:span text:style-name="T9">isst </text:span><text:span text:style-name="T18">ihr</text:span><text:span text:style-name="T9">, beobachtet Facebook, </text:span><text:span text:style-name="T18">beobachtet</text:span><text:span text:style-name="T9"> Twitter, seht euch diese Feeds an. Das werden die ersten sein, die, </text:span><text:span text:style-name="T18">wisst ihr</text:span><text:span text:style-name="T9">, etwas zugespielt bekommen, und natürlich werde ich, wenn ich etwas erfahre, es veröffentlichen. So, das ist </text:span><text:span text:style-name="T18">das.</text:span></text:p>
      <text:p text:style-name="P8"><text:span text:style-name="T18">Dieser </text:span><text:span text:style-name="T9">Epstein ist wirklich wichtig, denn was weitgehend nicht verstanden wird ist, dass er ein </text:span><text:span text:style-name="T18">echter</text:span><text:span text:style-name="T9"> Multimillionär ist. Das ist er wirklich, da gibt es keine Zweifel, aber e</text:span><text:span text:style-name="T18">r</text:span><text:span text:style-name="T9"> scheint keine Geschäfte </text:span><text:span text:style-name="T18">zu </text:span><text:span text:style-name="T9">machen, </text:span><text:span text:style-name="T18">scheint </text:span><text:span text:style-name="T9">keine </text:span><text:span text:style-name="T18">Art zu haben,</text:span><text:span text:style-name="T9"> wie er sein Geld verdient. Und es ist eine legitime Frage, wissen zu wollen: Wie kann jemand, der </text:span><text:soft-page-break/><text:span text:style-name="T9">Mulimillionär ist, aber nichts besitzt, woher bekommt so jemand so viel Geld? Und warum sollte jemand so viel Geld </text:span><text:span text:style-name="T18">erhalten</text:span><text:span text:style-name="T9">, erstaunliche Summen von Geld, wenn er keine Geschäfte damit macht? Und Epstein war ein </text:span><text:span text:style-name="T18">In-Ordnung-Bringer</text:span><text:span text:style-name="T9">. Er brachte Dinge für die Reichen und Berühmten in Ordnung, und das war einer der Gründe, </text:span><text:span text:style-name="T18">dass er</text:span><text:span text:style-name="T9"> – und der Hauptgrund, dass er – </text:span><text:span text:style-name="T18">eine Menge </text:span><text:span text:style-name="T9">Geld </text:span><text:span text:style-name="T18">erhalten</text:span><text:span text:style-name="T9"> hat. Er war in der Lage, Dinge zu organisieren, so dass andere Leute gehen konnten, und er machte all die Drecksarbeit, wenn man so will, indem er alles arrangierte. Ich habe keine weiteren </text:span><text:span text:style-name="T19">I</text:span><text:span text:style-name="T9">nformationen über die Marines, die versucht haben, auf die Insel zu kommen. Ich weiß, dass sie Ausrüstung zum Graben mitgenommen haben. Wir wissen, dass Epstein Zement im Wert von ca. 29 M</text:span><text:span text:style-name="T19">ill</text:span><text:span text:style-name="T9">io</text:span><text:span text:style-name="T19">nen</text:span><text:span text:style-name="T9"> Dollar in die</text:span><text:span text:style-name="T19">se</text:span><text:span text:style-name="T9"> </text:span><text:span text:style-name="T19">unterirdische Einrichtung</text:span><text:span text:style-name="T9"> geschüttet hat, und das ist eine echte Aufgabe für jeden, sich dort durch</text:span><text:span text:style-name="T19">zu</text:span><text:span text:style-name="T9">graben, aber </text:span><text:span text:style-name="T19">letzlich</text:span><text:span text:style-name="T9"> </text:span><text:span text:style-name="T19">ist das </text:span><text:span text:style-name="T9">der Plan. Und die Marines werden eingesetzt, weil sie fast die einzige Einheit auf der Erde sind, die </text:span><text:span text:style-name="T19">zu</text:span><text:span text:style-name="T9"> 100% nicht korrupt ist. Sehr interessant, </text:span><text:span text:style-name="T19">nicht wahr</text:span><text:span text:style-name="T9">? <text:s/>Also, lasst uns </text:span><text:span text:style-name="T19">abwarten,</text:span><text:span text:style-name="T9"> was d</text:span><text:span text:style-name="T19">a</text:span><text:span text:style-name="T9"> geschieht.</text:span></text:p>
      <text:p text:style-name="P10"><text:span text:style-name="T9">Reden wir über das, was </text:span><text:span text:style-name="T19">üblicherweise ‚</text:span><text:span text:style-name="T20">Neustart‘</text:span><text:span text:style-name="T9"> genannt w</text:span><text:span text:style-name="T20">u</text:span><text:span text:style-name="T9">rd</text:span><text:span text:style-name="T20">e,</text:span><text:span text:style-name="T9"> und ich habe es in ‚Neu</text:span><text:span text:style-name="T20">gewichtung‘</text:span><text:span text:style-name="T9"> </text:span><text:span text:style-name="T20">geändert</text:span><text:span text:style-name="T9">. Also, ‚der </text:span><text:span text:style-name="T20">Neustart‘</text:span><text:span text:style-name="T9"> war ein Begriff, der vor drei oder vier Jahren für die Veränderung des Finanzensystems </text:span><text:span text:style-name="T20">benutzt</text:span><text:span text:style-name="T9"> wurde, und sie wollten die Wirtschaft </text:span><text:span text:style-name="T20">neu starten</text:span><text:span text:style-name="T9"> </text:span><text:span text:style-name="T20">oder zurücksetzen,</text:span><text:span text:style-name="T9"> und ich hatte immer meine Zweifel, denn wenn du eine Wirtschaft </text:span><text:span text:style-name="T20">neu startest,</text:span><text:span text:style-name="T9"> </text:span><text:span text:style-name="T20">lässt du </text:span><text:span text:style-name="T9">sie zusammen</text:span><text:span text:style-name="T20">brechen</text:span><text:span text:style-name="T9">. Du lässt sie zusammenbrechen, um sie dann wieder aufzubauen. Nun, die bösen Jungs wollen </text:span><text:span text:style-name="T20">sie</text:span><text:span text:style-name="T9"> offensichtlich nicht zusammenbrechen lassen, und die guten Jungs wollen </text:span><text:span text:style-name="T20">sie</text:span><text:span text:style-name="T9"> nicht </text:span><text:span text:style-name="T20">zusammenbrechen lassen</text:span><text:span text:style-name="T9">, weil sie auf dem aufbauen wollen, was sie haben. Deshalb ist ‚ein Akt der Neu</text:span><text:span text:style-name="T20">gewichtung‘</text:span><text:span text:style-name="T9"> besser, und ich höre, dass es das ist, was im großen Maß</text:span><text:span text:style-name="T20">stab</text:span><text:span text:style-name="T9"> hinter den Türen auf de</text:span><text:span text:style-name="T20">m</text:span><text:span text:style-name="T9"> Weg </text:span><text:span text:style-name="T20">ist</text:span><text:span text:style-name="T9">. </text:span><text:span text:style-name="T20">W</text:span><text:span text:style-name="T9">isst </text:span><text:span text:style-name="T20">ihr</text:span><text:span text:style-name="T9">, es gibt nichts in der Öffentlichkeit. Es werden keine P</text:span><text:span text:style-name="T20">lakate</text:span><text:span text:style-name="T9"> aufgehängt oder keine Veränderung gemacht, aber hinter verschlossenen Türen müssen unglaublich viele Treffen stattfinden. Es ist nicht nur ein große</text:span><text:span text:style-name="T20">s</text:span><text:span text:style-name="T9"> Treffen, und dann hat man es oder eben nicht. In jedem Land, jeder Gruppe, fanden schon unzählige Treffen statt, und das Interessante ist, dass in </text:span><text:span text:style-name="T20">Amerika</text:span><text:span text:style-name="T9"> die FED die Leitzinsen gesenkt hat. Nun, </text:span><text:span text:style-name="T21">Leute</text:span><text:span text:style-name="T9"> in Großbritannien, wisst ihr, wo die Zinsen deutlich gesenkt wurden, sie gingen hoch und runter, wie ein </text:span><text:span text:style-name="T21">J</text:span><text:span text:style-name="T9">o-</text:span><text:span text:style-name="T21">J</text:span><text:span text:style-name="T9">o, das </text:span><text:span text:style-name="T21">scheint keine große Sache zu sein</text:span><text:span text:style-name="T9">, aber das ist es, weil es das erst Mal </text:span><text:span text:style-name="T21">seit</text:span><text:span text:style-name="T9"> zehn Jahren </text:span><text:span text:style-name="T21">ist</text:span><text:span text:style-name="T9">, dass die FED die Zinsen </text:span><text:span text:style-name="T21">ge</text:span><text:span text:style-name="T9">senkt hat. Nun, das ist ein sehr wichtiger Indikator, etwas, was Präsident Trump schon seit einiger Zeit vorantreibt. Was natürlich auch noch interessant ist, ist, dass der Aktienmarkt in den USA und Europa ein</text:span><text:span text:style-name="T21">s auf‘s Dach bekommen hat,</text:span><text:span text:style-name="T9"> weil Pr</text:span><text:span text:style-name="T21">äsident</text:span><text:span text:style-name="T9"> Trump </text:span><text:span text:style-name="T21">sagte</text:span><text:span text:style-name="T9">, dass er weitere Zölle auf chinesische Güter im Wert von 300 Milliarden erheben wird, zusätzlich zu den 250 Milliarden, die schon angesetzt wurden. Es gibt ein Treffen zwischen Amerika und China im September, ich glaube am 1. September, und wenn es dort zu einer Einigung kommt, werden die 300 Milliarden nicht verhängt. Die Menschen haben Pr</text:span><text:span text:style-name="T21">äsident</text:span><text:span text:style-name="T9"> Trump missverstanden und unterschätzt. Nun, ich denke, viele </text:span><text:span text:style-name="T21">Leute</text:span><text:span text:style-name="T9"> haben gedacht, dass er </text:span><text:soft-page-break/><text:span text:style-name="T9">mit dem zweiten Abschnitt der Zölle nicht weiter machen würde. Sie hatten das Gefühl, dass Amerika nachgeben würde, und so missversteh</text:span><text:span text:style-name="T21">t</text:span><text:span text:style-name="T9"> </text:span><text:span text:style-name="T21">man</text:span><text:span text:style-name="T9"> den Mann. Wisst ihr, er ist in dieser Sache vollkommen entschlossen, und </text:span><text:span text:style-name="T21">es ist</text:span><text:span text:style-name="T9"> China, </text:span><text:span text:style-name="T21">das</text:span><text:span text:style-name="T9"> nachgeben </text:span><text:span text:style-name="T21">müssen wird</text:span><text:span text:style-name="T9">. China wird zu einem Abkommen kommen müssen, denn es ist nicht wahr, dass Amerika China mehr benötigt. In Wahrheit braucht China Amerika mehr. China </text:span><text:span text:style-name="T21">schrumpft</text:span><text:span text:style-name="T9"> im Moment. </text:span><text:span text:style-name="T21">Es</text:span><text:span text:style-name="T9"> hatte tatsächlich </text:span><text:span text:style-name="T21">s</text:span><text:span text:style-name="T9">eine große </text:span><text:span text:style-name="T21">Ausdehnung</text:span><text:span text:style-name="T9"> und nun </text:span><text:span text:style-name="T21">schrumpft es</text:span><text:span text:style-name="T9">. Also sind es die Chinesen, die </text:span><text:span text:style-name="T22">zu </text:span><text:span text:style-name="T9">eine</text:span><text:span text:style-name="T22">m</text:span><text:span text:style-name="T9"> </text:span><text:span text:style-name="T22">Abkommen kommen m</text:span><text:span text:style-name="T9">üssen. China ist sehr gut darin, das Gesicht zu wahren. Sie werden etwas tun, damit es so aussieht, als hätten sie nicht nachgegeben, aber sie werden es müssen. Also, das ist sehr wichtig, aber es ist Teil dieser </text:span><text:span text:style-name="T22">übergeordneten</text:span><text:span text:style-name="T9"> finanziellen Situation, die stattfindet. Wenn man sich die Situation ansieht, in der Zinsen schnell die </text:span><text:span text:style-name="T22">ein Prozent</text:span><text:span text:style-name="T9"> erreichen, dann haben wir Geld, welches erschaffen wird, und wir alle wissen, dass es </text:span><text:span text:style-name="T22">überhaupt </text:span><text:span text:style-name="T9">kein </text:span><text:span text:style-name="T22">echtes</text:span><text:span text:style-name="T9"> Geld ist, es ist ein Hologramm, es ist ein</text:span><text:span text:style-name="T22">e</text:span><text:span text:style-name="T9"> </text:span><text:span text:style-name="T22">Nebelwand</text:span><text:span text:style-name="T9">. Es ist überhaupt nicht </text:span><text:span text:style-name="T22">echt</text:span><text:span text:style-name="T9"> und man kann nicht unendlich so weiter machen. Man muss in der Lage sein zu sagen: „Wir müssen </text:span><text:span text:style-name="T22">b</text:span><text:span text:style-name="T9">ilanz</text:span><text:span text:style-name="T22">ieren, </text:span><text:span text:style-name="T9">was wir an Finanzen auf der ganzen Welt haben, und wir müssen planen, wie wir es verwenden.” Wir müssen planen, was unsere weiteren Überlegungen sein werden, wisst ihr, um es tatsächlich zu organisieren und zu planen. Also, es ist eine sehr große Bewegung im Gange, so etwas wie eine Agentur zu gründen, eine Art Gruppe, die vorausschauen </text:span><text:span text:style-name="T22">würde</text:span><text:span text:style-name="T9"> und </text:span><text:span text:style-name="T22">in der Lage wäre,</text:span><text:span text:style-name="T9"> vorauszuplanen und </text:span><text:span text:style-name="T22">anzufangen,</text:span><text:span text:style-name="T9"> nach Projekten zu suchen, die nicht nur einer handvoll Menschen gut tun, sondern Projekte, die tatsächlich großen Gemeinschaften helfen. Nun, das </text:span><text:span text:style-name="T22">findet</text:span><text:span text:style-name="T9"> wirklich </text:span><text:span text:style-name="T22">statt</text:span><text:span text:style-name="T9">. Leider sieht man davon noch nichts in der Öffentlichkeit, weil die Treffen alle hinter den Kulissen stattfinden. Aber das ist ein sehr wichtiger Punkt.</text:span></text:p>
      <text:p text:style-name="P12"><text:span text:style-name="T34">Die andere Sache ist, </text:span><text:span text:style-name="T10">dass immer mehr Rufe in der Umgebung von Trump laut werden, die eine </text:span><text:span text:style-name="T23">echte</text:span><text:span text:style-name="T10"> Untersuchung zu</text:span><text:span text:style-name="T23">m </text:span><text:span text:style-name="T10">11. </text:span><text:span text:style-name="T23">September</text:span><text:span text:style-name="T10"> </text:span><text:span text:style-name="T23">wollen</text:span><text:span text:style-name="T10">. </text:span><text:span text:style-name="T23">Also, der 11. September</text:span><text:span text:style-name="T10"> ist etwas, was Präsident Trump </text:span><text:span text:style-name="T23">erst ganz zum Schluss</text:span><text:span text:style-name="T10"> in Angriff nehmen </text:span><text:span text:style-name="T23">möchte</text:span><text:span text:style-name="T10">, </text:span><text:span text:style-name="T23">wegen</text:span><text:span text:style-name="T10"> </text:span><text:span text:style-name="T23">der</text:span><text:span text:style-name="T10"> Art, wie es mit so vielen </text:span><text:span text:style-name="T23">anderen</text:span><text:span text:style-name="T10"> Individuen verbunden ist, so vielen anderen </text:span><text:span text:style-name="T23">Unternehmen</text:span><text:span text:style-name="T10">, so vielen </text:span><text:span text:style-name="T23">anderen </text:span><text:span text:style-name="T10">Strukturen. </text:span><text:span text:style-name="T23">W</text:span><text:span text:style-name="T10">ährend </text:span><text:span text:style-name="T23">also der 11. September </text:span><text:span text:style-name="T10">für viele Leute </text:span><text:span text:style-name="T23">die </text:span><text:span text:style-name="T10">vielleicht schlimmste </text:span><text:span text:style-name="T23">Farce</text:span><text:span text:style-name="T10"> gegen die Menschheit war, </text:span><text:span text:style-name="T23">wird</text:span><text:span text:style-name="T10"> es vielleicht deshalb es eins der letzten Dinge sein wird, </text:span><text:span text:style-name="T23">hoffentlich</text:span><text:span text:style-name="T10">, die in Angriff genommen werden. Wenn wir weiter in diese Richtung schauen, hat der Senat zugestimmt, alle Gerichtsverhandlungen </text:span><text:span text:style-name="T24">im</text:span><text:span text:style-name="T10"> Fernsehen zu übertragen, die in Guantanamo Bay stattfinden, </text:span><text:span text:style-name="T24">d</text:span><text:span text:style-name="T10">ie Amerikaner nennen es Gitmo. Und das ist sehr wichtig, weil es bedeutet, dass sie erwarten, dass es Gerichtsverhandlungen gibt, quasi-militärisch/zivile Fälle, die sie übertragen wollen. </text:span><text:span text:style-name="T24">Nun, d</text:span><text:span text:style-name="T10">as ist bis jetzt der größte </text:span><text:span text:style-name="T24">Hinweis</text:span><text:span text:style-name="T10">, dass die Anklageschriften geöffnet werden, oder dass einige von ihnen geöffnet werden, in g</text:span><text:span text:style-name="T24">roßem Umfang</text:span><text:span text:style-name="T10">, und wir würden erwarten, dass davon etwas im Fernsehen gezeigt wird. </text:span><text:span text:style-name="T24">D</text:span><text:span text:style-name="T10">as ist </text:span><text:span text:style-name="T24">also</text:span><text:span text:style-name="T10"> eine sehr, sehr </text:span><text:span text:style-name="T24">positive</text:span><text:span text:style-name="T10"> Sache.</text:span></text:p>
      <text:p text:style-name="P13"><text:span text:style-name="T10">Es </text:span><text:span text:style-name="T25">war</text:span><text:span text:style-name="T10"> wirklich eine </text:span><text:span text:style-name="T25">heftige</text:span><text:span text:style-name="T10"> Zeit, </text:span><text:span text:style-name="T25">und </text:span><text:span text:style-name="T10">wisst ihr, die Leute sagen, ich spreche nicht </text:span><text:soft-page-break/><text:span text:style-name="T25">jedesmal</text:span><text:span text:style-name="T10"> über 5G. Gut, nur weil ich nicht in jeder </text:span><text:span text:style-name="T25">Sendung</text:span><text:span text:style-name="T10"> darüber spreche, bedeutet das nicht, dass es nicht wichtig für mich ist. Und David Icke hat gerade etwas auf YouTube produziert – </text:span><text:span text:style-name="T25">i</text:span><text:span text:style-name="T10">ch denke, es war über Bienen und die Bestäuber, </text:span><text:span text:style-name="T25">d</text:span><text:span text:style-name="T10">ie ernsthaft von 4G und 5</text:span><text:span text:style-name="T25">G</text:span><text:span text:style-name="T10"> beeinträchtigt werden. Ich habe es nicht gesehen, mir wurde davon erzählt. Es wäre sicher wert, es sich anzuschauen. </text:span><text:span text:style-name="T26">Erinnert euch,</text:span><text:span text:style-name="T10"> das Monsanto seinen Namen geändert hat, aber wir alle kennen Monsanto, und Monsanto produziert Saaten, die keine Bestäubung </text:span><text:span text:style-name="T26">durch</text:span><text:span text:style-name="T10"> Insekten benötigen. </text:span><text:span text:style-name="T26">Als</text:span><text:span text:style-name="T10">o, s</text:span><text:span text:style-name="T26">eht</text:span><text:span text:style-name="T10"> </text:span><text:span text:style-name="T26">ihr</text:span><text:span text:style-name="T10">, wenn alle Insekten in der Welt aussterben </text:span><text:span text:style-name="T26">würden</text:span><text:span text:style-name="T10">, </text:span><text:span text:style-name="T26">gäbe es nur eine</text:span><text:span text:style-name="T10"> einzige Firma, die dir Saaten verkaufen können, weil sie nicht bestäubt werden müssen. Und wenn jemand diese Verbindung nicht versteht zwischen den Tod der </text:span><text:span text:style-name="T26">bestäubenden </text:span><text:span text:style-name="T10">Insekten und einem Produkt, das keine Insekten benötigt, dann fürchte ich, wisst ihr, ihr seid diejenigen, die hinter dem Mond leben. </text:span><text:span text:style-name="T26">Als</text:span><text:span text:style-name="T10">o das ist etwas über 5G, schaut euch </text:span><text:span text:style-name="T26">das</text:span><text:span text:style-name="T10"> an. Seid euch dessen bewusst. Ich habe eine Menge Respekt vor diesem Mann.</text:span></text:p>
      <text:p text:style-name="P11"><text:span text:style-name="T10">Okay, und schließlich: ich habe die </text:span><text:span text:style-name="T27">Terminliste</text:span><text:span text:style-name="T10"> geöffnet. </text:span><text:span text:style-name="T27">Also, w</text:span><text:span text:style-name="T10">ir hatten ein </text:span><text:span text:style-name="T27">paar</text:span><text:span text:style-name="T10"> Leute, die auf der Warteliste waren, so dass sie zuerst </text:span><text:span text:style-name="T27">zugreifen durften</text:span><text:span text:style-name="T10">, aber die Buchungen sind </text:span><text:span text:style-name="T27">geöffnet</text:span><text:span text:style-name="T10">. Es gibt eine begrenzte Anzahl von Plätzen, denke ich. Aber wenn </text:span><text:span text:style-name="T27">ihr</text:span><text:span text:style-name="T10"> interessiert </text:span><text:span text:style-name="T27">seid</text:span><text:span text:style-name="T10">, ein</text:span><text:span text:style-name="T27">e</text:span><text:span text:style-name="T10"> Sitzung mit mir zu machen, dann geht bitte online auf die Website simonparkes.org und </text:span><text:span text:style-name="T27">findet </text:span><text:span text:style-name="T10">ein Datum, das </text:span><text:span text:style-name="T27">für euch</text:span><text:span text:style-name="T10"> verfügbar ist und buch</text:span><text:span text:style-name="T27">t</text:span><text:span text:style-name="T10"> es. </text:span><text:span text:style-name="T27">Als</text:span><text:span text:style-name="T10">o vielen Dank. Es ist </text:span><text:span text:style-name="T27">klasse,</text:span><text:span text:style-name="T10"> wieder </text:span><text:span text:style-name="T27">da</text:span><text:span text:style-name="T10"> zu sein. Urlaub, wie die Amerikaner sagen oder </text:span><text:span text:style-name="T27">Ferien,</text:span><text:span text:style-name="T10"> wie wir sagen, das ist sehr schön, aber </text:span><text:span text:style-name="T28">sie</text:span><text:span text:style-name="T10"> komm</text:span><text:span text:style-name="T28">en</text:span><text:span text:style-name="T10"> immer halb dem in die Quere, was wir tun wollen, aber wir brauchen alle ab und zu mal eine Pause. Also danke, und </text:span><text:span text:style-name="T28">danke an</text:span><text:span text:style-name="T10"> Becky, die sehr geduldig mit den Fragen gewartet hat. Leute haben gefragt: Gehst du vorher die Fragen durch? Nur ein oder zwei, wo eine Frage vielleicht etwas verdächtig oder zwielichtig ist, dann denke ich: „</text:span><text:span text:style-name="T28">Naja</text:span><text:span text:style-name="T10">, was soll das?“ Aber im </text:span><text:span text:style-name="T28">A</text:span><text:span text:style-name="T10">llgemeinen: </text:span><text:span text:style-name="T28">Nein</text:span><text:span text:style-name="T10">, schaue ich nicht vorher auf die Fragen. Sie kommen einfach zu mir und ich nehme sie so. </text:span><text:span text:style-name="T28">Als</text:span><text:span text:style-name="T10">o danke, Becky. </text:span><text:span text:style-name="T28">Können</text:span><text:span text:style-name="T10"> wir anzufangen? </text:span></text:p>
      <text:p text:style-name="P11"><text:span text:style-name="T31">RP:</text:span><text:span text:style-name="T10"> Ja, vielen Dank.</text:span></text:p>
      <text:p text:style-name="P11"><text:span text:style-name="T31">SP:</text:span><text:span text:style-name="T10"> Danke.</text:span></text:p>
      <text:p text:style-name="P14"><text:span text:style-name="T31">RP:</text:span><text:span text:style-name="T10"> Okay, die erste Frage ist von T</text:span><text:span text:style-name="T28">h</text:span><text:span text:style-name="T10">eresa, die sagt: Ich habe einen Freund, der an einem Termin mit Simon interessiert ist, aber er spricht kein Englisch. Kann jemand </text:span><text:span text:style-name="T28">da</text:span><text:span text:style-name="T10">bei sein, um </text:span><text:span text:style-name="T28">ihm bei dem Termin </text:span><text:span text:style-name="T10">zu übersetzen?</text:span></text:p>
      <text:p text:style-name="P11"><text:span text:style-name="T31">SP:</text:span><text:span text:style-name="T10"> Die Antwort ist ‚nein‘ in dem Sinne, dass wir es nicht tun können, aber wenn du beide Sprachen sprichst, oder in der Lage bist oder jemanden kennst der das kann, wenn du uns, wenn ihr online bucht, </text:span><text:span text:style-name="T29">wenn ihr bucht und ihr</text:span><text:span text:style-name="T10"> uns die </text:span><text:span text:style-name="T29">Einzelheiten mitteilt</text:span><text:span text:style-name="T10">, dann bek</text:span><text:span text:style-name="T29">ä</text:span><text:span text:style-name="T10">mst du das in </text:span><text:span text:style-name="T29">e</text:span><text:span text:style-name="T10">nglisch und dann k</text:span><text:span text:style-name="T29">ö</text:span><text:span text:style-name="T10">nn</text:span><text:span text:style-name="T29">te</text:span><text:span text:style-name="T10">st du, </text:span><text:span text:style-name="T29">weißt du,</text:span><text:span text:style-name="T10"> das in </text:span><text:span text:style-name="T29">jeder</text:span><text:span text:style-name="T10"> Sprache weitergeben, die die Person spricht, und </text:span><text:span text:style-name="T29">die</text:span><text:span text:style-name="T10"> während der laufenden Beratung jemand</text:span><text:span text:style-name="T29">en braucht,</text:span><text:span text:style-name="T10"> </text:span><text:span text:style-name="T29">der</text:span><text:span text:style-name="T10"> mein Englisch in </text:span><text:span text:style-name="T29">ihre</text:span><text:span text:style-name="T10"> Sprache übersetzen kann. Wir </text:span><text:soft-page-break/><text:span text:style-name="T10">haben das schon oft gemacht, das funktioniert. </text:span><text:span text:style-name="T29">W</text:span><text:span text:style-name="T10">eißt du, wir machen es nicht so schnell, wir nehmen es l</text:span><text:span text:style-name="T29">ocker</text:span><text:span text:style-name="T10">. </text:span><text:span text:style-name="T29">Es gibt</text:span><text:span text:style-name="T10"> einige Konzepte, die sehr schwierig sind, und wir müssen es wiederholen oder anders ausdrücken, aber im </text:span><text:span text:style-name="T29">G</text:span><text:span text:style-name="T10">roßen und </text:span><text:span text:style-name="T29">G</text:span><text:span text:style-name="T10">anzen funktioniert es. Aber ich fürchte, dass ihr von eurer Seite eine Person finden müsst, die bereit ist, die Übersetzung zu machen. Ich kann das nicht. Danke.</text:span></text:p>
      <text:p text:style-name="P15"><text:span text:style-name="T32">RP:</text:span><text:span text:style-name="T33"> Okay, danke. </text:span><text:span text:style-name="T35">C</text:span><text:span text:style-name="T33">arl fragt: Simon, wir sind gesegnet, dich zu haben und die Hilfe, die </text:span><text:span text:style-name="T35">d</text:span><text:span text:style-name="T33">u der Menschheit gibst. Danke. Ich habe mir gerade eine Sendung angeschaut die „</text:span><text:span text:style-name="T36">D</text:span><text:span text:style-name="T33">raining the oceans“ heißt, und dieses Mal </text:span><text:span text:style-name="T36">ging</text:span><text:span text:style-name="T33"> es über das Gebiet um das Bermuda-Dreieck. Ich habe mich gefragt, was Simons Meinung zum Bermuda-</text:span><text:span text:style-name="T36">D</text:span><text:span text:style-name="T33">reieck ist.</text:span></text:p>
      <text:p text:style-name="P16"><text:span text:style-name="T32">SP:</text:span><text:span text:style-name="T33"> In den 70er Jahren war es ein </text:span><text:span text:style-name="T36">echtes</text:span><text:span text:style-name="T33"> Thema </text:span><text:span text:style-name="T36">und</text:span><text:span text:style-name="T33"> </text:span><text:span text:style-name="T36">u</text:span><text:span text:style-name="T33">nglücklicherweise verschwinden die Dinge wieder. Vor einigen Jahren </text:span><text:span text:style-name="T36">war</text:span><text:span text:style-name="T33"> ich </text:span><text:span text:style-name="T36">in</text:span><text:span text:style-name="T33"> eine</text:span><text:span text:style-name="T36">r</text:span><text:span text:style-name="T33"> Fernseh</text:span><text:span text:style-name="T36">sendung</text:span><text:span text:style-name="T33">, und ich war morgens in einem Taxi unterwegs zu </text:span><text:span text:style-name="T37">d</text:span><text:span text:style-name="T33">er </text:span><text:span text:style-name="T37">Sendung</text:span><text:span text:style-name="T33">, und ich unterhielt mich einfach mit dem </text:span><text:span text:style-name="T37">Taxif</text:span><text:span text:style-name="T33">ahrer, und offensichtlich wusste er, weil er einen Vertrag mit der </text:span><text:span text:style-name="T37">Sendung</text:span><text:span text:style-name="T33"> hatte, also </text:span><text:span text:style-name="T37">er </text:span><text:span text:style-name="T33">wusste über mich </text:span><text:span text:style-name="T37">Bescheid,</text:span><text:span text:style-name="T33"> und worum es ging. Und er sagte: „</text:span><text:span text:style-name="T37">A</text:span><text:span text:style-name="T33">ls ich 19 oder 20 war, war ich sehr an UFOs interessiert, aber jetzt bin ich es nicht mehr.“ Also fragte ich ihn: „</text:span><text:span text:style-name="T37">Nun,</text:span><text:span text:style-name="T33"> was hat sich geändert? Warum </text:span><text:span text:style-name="T37">sind Sie</text:span><text:span text:style-name="T33"> nicht </text:span><text:span text:style-name="T37">mehr daran </text:span><text:span text:style-name="T33">interessiert?“ Und er </text:span><text:span text:style-name="T37">sagt</text:span><text:span text:style-name="T33">e: „Oh, </text:span><text:span text:style-name="T37">also, </text:span><text:span text:style-name="T33">weil darüber nie in den Nachrichten berichtet wird. Weil darüber nicht gesprochen wird.“ </text:span><text:span text:style-name="T37">Also, weißt du, e</text:span><text:span text:style-name="T33">r ist also einfach davon abgekommen. Und ich denke, dass ist der Punkt. Wenn wir in einer 3D-Welt mit einem 4D-Kontrollsystem </text:span><text:span text:style-name="T37">l</text:span><text:span text:style-name="T33">eben, neigen wir daz,u nur das anzunehmen, was uns jeden Tag vorgesetzt wird, und wenn ein Thema nicht </text:span><text:span text:style-name="T37">angesprochen</text:span><text:span text:style-name="T33"> </text:span><text:span text:style-name="T37">wird oder</text:span><text:span text:style-name="T33"> nicht </text:span><text:span text:style-name="T37">bestätigt</text:span><text:span text:style-name="T33"> wird, dann, weißt du, gibt </text:span><text:span text:style-name="T37">es</text:span><text:span text:style-name="T33"> da keine offiziellen Informationen, </text:span><text:span text:style-name="T37">und wir </text:span><text:span text:style-name="T33">wenden uns ab. Es gibt </text:span><text:span text:style-name="T37">natürlich </text:span><text:span text:style-name="T33">viele Menschen, die nicht davon abgekommen sind, und sie haben ihre Informationen woanders gefunden, aber ich spreche im </text:span><text:span text:style-name="T38">A</text:span><text:span text:style-name="T33">llgemeinen. Und so war es auch mit dem Bermuda-Dreieck. Damals in den 70er</text:span><text:span text:style-name="T38">n</text:span><text:span text:style-name="T33"> gab es viele Diskussionen darüber. Aber weil von offizieller Seite nicht mal einen Kommentar dazu abgegeben wurde – </text:span><text:span text:style-name="T38">w</text:span><text:span text:style-name="T33">isst </text:span><text:span text:style-name="T38">ihr</text:span><text:span text:style-name="T33">, es gab Dokumentationen von Gesellschaften und Organisationen, aber offiziell gab es keine Reaktion – </text:span><text:span text:style-name="T38">un</text:span><text:span text:style-name="T33">d was dann geschieht, weil der Hahn de</text:span><text:span text:style-name="T38">s Offiziellen</text:span><text:span text:style-name="T33"> </text:span><text:span text:style-name="T38">abgedreht</text:span><text:span text:style-name="T33"> wird, verlieren die Leute das Interesse und es wird </text:span><text:span text:style-name="T38">woandershin</text:span><text:span text:style-name="T33"> </text:span><text:span text:style-name="T38">verlagert</text:span><text:span text:style-name="T33">. Das </text:span><text:span text:style-name="T38">W</text:span><text:span text:style-name="T33">ichtige am Gebiet des Bermuda-Dreieck</text:span><text:span text:style-name="T38">s</text:span><text:span text:style-name="T33"> sind </text:span><text:span text:style-name="T38">einfach </text:span><text:span text:style-name="T33">diese Quanteneffekte. Mit anderen Worten, es gab </text:span><text:span text:style-name="T38">besonders </text:span><text:span text:style-name="T33">ein Flugzeug, das verloren gegangen ist, und eine Menge Boote und Schiffe sind verloren gegangen, aber die </text:span><text:span text:style-name="T38">a</text:span><text:span text:style-name="T33">merikan</text:span><text:span text:style-name="T38">ischer – i</text:span><text:span text:style-name="T33">ch denke, es war ein </text:span><text:span text:style-name="T38">Flieger</text:span><text:span text:style-name="T33"> der Navy, ich bin mir nicht sicher – </text:span><text:span text:style-name="T38">e</text:span><text:span text:style-name="T33">in Flugzeug , das zu Navy oder zur Küstenwache </text:span><text:span text:style-name="T38">gehörte</text:span><text:span text:style-name="T33">, ging verloren, und dann wurde eine Patrouille von fünf anderen Flugzeugen <text:s/>rausgeschickt, und auch die gingen verloren. Aber was das </text:span><text:span text:style-name="T39">G</text:span><text:span text:style-name="T33">anze </text:span><text:span text:style-name="T39">so</text:span><text:span text:style-name="T33"> besonders wichtig macht, ist, das</text:span><text:span text:style-name="T39">s,</text:span><text:span text:style-name="T33"> nachdem de</text:span><text:span text:style-name="T39">n</text:span><text:span text:style-name="T33"> Flugzeug</text:span><text:span text:style-name="T39">en</text:span><text:span text:style-name="T33"> das Benzin hätte ausgegangen sein müssen, so dass </text:span><text:span text:style-name="T39">die</text:span><text:span text:style-name="T33"> abgestürzt wäre</text:span><text:span text:style-name="T39">n</text:span><text:span text:style-name="T33">, wurden </text:span><text:span text:style-name="T39">Funksprüche von ihnen</text:span><text:span text:style-name="T33"> empfangen. </text:span><text:span text:style-name="T39">Nun, d</text:span><text:span text:style-name="T33">as ist wirklich wichtig, weil es uns sagt, das ein großes </text:span><text:span text:style-name="T39">Geschehen</text:span><text:span text:style-name="T33"> stattfindet. Es gibt viele Verbindungen zwischen Atlantis und dem </text:span><text:soft-page-break/><text:span text:style-name="T33">Bermuda-Dreieck. Wir können sagen, da</text:span><text:span text:style-name="T39">s</text:span><text:span text:style-name="T33">s d</text:span><text:span text:style-name="T39">ort</text:span><text:span text:style-name="T33"> ein zeitweise aktives Portal ist, das im Moment geschlossen ist, aber das in dieser Zeit aktiv war. Ich weiß nicht, wer dafür verantwortlich war, aber ich </text:span><text:span text:style-name="T39">kann</text:span><text:span text:style-name="T33"> euch sagen, dass die Verluste, die große Mehrheit dieser Verluste, auf dieses Portal zurückzuführen sind, und ich glaube nicht, da</text:span><text:span text:style-name="T39">s</text:span><text:span text:style-name="T33">s das Portal aktiviert wurde, um zu versuchen, etwas zu töten oder zu zerstören, </text:span><text:span text:style-name="T39">und d</text:span><text:span text:style-name="T33">as war nicht die Absicht. Es ist also echt. Diese Verluste in dieser kleinen Region sind unglaublich. Es gibt Bücher über dieses Thema, aber unglücklicherweise ist nichts </text:span><text:span text:style-name="T39">sehr</text:span><text:span text:style-name="T33"> </text:span><text:span text:style-name="T39">M</text:span><text:span text:style-name="T33">odernes dabei. </text:span><text:span text:style-name="T39">D</text:span><text:span text:style-name="T33">anke.</text:span></text:p>
      <text:p text:style-name="P15"><text:span text:style-name="T32">RB:</text:span><text:span text:style-name="T33"> Eine andere Sache, die ich gelesen habe, </text:span><text:span text:style-name="T39">war, dass</text:span><text:span text:style-name="T33"> die </text:span><text:span text:style-name="T39">Anzeigen</text:span><text:span text:style-name="T33"> in den... </text:span><text:span text:style-name="T39">Das</text:span><text:span text:style-name="T33"> waren alles magnetische Effekte oder elektromagnetische Effekte, die </text:span><text:span text:style-name="T39">die Anzeigen</text:span><text:span text:style-name="T33"> in den Flugzeugen </text:span><text:span text:style-name="T39">beeinflusst haben.</text:span></text:p>
      <text:p text:style-name="P15"><text:span text:style-name="T32">SP:</text:span><text:span text:style-name="T33"> </text:span><text:span text:style-name="T39">Nun,</text:span><text:span text:style-name="T33"> es war d</text:span><text:span text:style-name="T39">er</text:span><text:span text:style-name="T33"> Kompass, d</text:span><text:span text:style-name="T39">er</text:span><text:span text:style-name="T33"> beeinträchtigt wurde. Die Piloten berichteten, dass die Sonne an dem einen Platz war, aber dass der Kompass etwas anderes zeigte. Verstehst du, wir sprechen über etwas, was ziemlich lange her ist, vor </text:span><text:span text:style-name="T40">der</text:span><text:span text:style-name="T33"> elektronische</text:span><text:span text:style-name="T40">n</text:span><text:span text:style-name="T33"> Navigation, und Leute, Piloten, mussten sich </text:span><text:span text:style-name="T40">stark </text:span><text:span text:style-name="T33">auf </text:span><text:span text:style-name="T40">ihren </text:span><text:span text:style-name="T33">magnetische</text:span><text:span text:style-name="T40">n</text:span><text:span text:style-name="T33"> Kompass verlassen, und die haben sich im Kreis gedreht. Und auch </text:span><text:span text:style-name="T40">bei den</text:span><text:span text:style-name="T33"> Boote</text:span><text:span text:style-name="T40">n</text:span><text:span text:style-name="T33"> wurde berichtet, dass die Kompassnadeln sich im Kreis </text:span><text:span text:style-name="T40">gedreht haben</text:span><text:span text:style-name="T33">, und so konnten sie nicht abgelesen werden. </text:span><text:span text:style-name="T40">Leute</text:span><text:span text:style-name="T33"> berichteten </text:span><text:span text:style-name="T40">auch,</text:span><text:span text:style-name="T33"> dass die Sterne eigenartig aussahen, oder die Umgebung eigenartig aussah, was wiederum </text:span><text:span text:style-name="T40">der</text:span><text:span text:style-name="T33"> Effekt </text:span><text:span text:style-name="T40">eines</text:span><text:span text:style-name="T33"> Portal</text:span><text:span text:style-name="T40">s</text:span><text:span text:style-name="T33"> ist. Elektromagnetismus ist etwas, das wir bei diesem Phänomen erwarten.</text:span></text:p>
      <text:p text:style-name="P15"><text:span text:style-name="T32">RB:</text:span><text:span text:style-name="T33"> </text:span><text:span text:style-name="T41">O</text:span><text:span text:style-name="T33">kay, danke. Larissa fragt: Hi Simon und Becky, </text:span><text:span text:style-name="T41">i</text:span><text:span text:style-name="T33">ch danke euch für all </text:span><text:span text:style-name="T41">eure</text:span><text:span text:style-name="T33"> harte Arbeit, und Gott möge euch beide segnen. Simon, kannst du </text:span><text:span text:style-name="T41">b</text:span><text:span text:style-name="T33">itte erklären, was du siehst, wenn du auf das Foto einer Person schaust? Manchmal sagst du: „Ich </text:span><text:span text:style-name="T41">muss</text:span><text:span text:style-name="T33"> </text:span><text:span text:style-name="T41">das</text:span><text:span text:style-name="T33"> Foto von einer Person </text:span><text:span text:style-name="T41">sehen</text:span><text:span text:style-name="T33">, <text:s/>um ihre oder seine Seele zu sehen.“ Was siehst du da? Nochmal</text:span><text:span text:style-name="T41">s</text:span><text:span text:style-name="T33"> </text:span><text:span text:style-name="T41">d</text:span><text:span text:style-name="T33">anke.</text:span></text:p>
      <text:p text:style-name="P15"><text:span text:style-name="T32">SP:</text:span><text:span text:style-name="T33"> O</text:span><text:span text:style-name="T41">k</text:span><text:span text:style-name="T33">ay, danke. Es hört sich an, als ob du eine </text:span><text:span text:style-name="T41">Sitzung </text:span><text:span text:style-name="T33">mit mir hattest, oder ein Mitglied der Familie oder ein naher Freund. Ich frage im </text:span><text:span text:style-name="T41">A</text:span><text:span text:style-name="T33">llgemeinen nach einer Fotografie, wenn die Person nicht auf Skype da ist. Aber ich frage nach einem Foto der Person, </text:span><text:span text:style-name="T41">d</text:span><text:span text:style-name="T33">ie mit mir auf Skype ist, wenn ich mich mit dieser Person </text:span><text:span text:style-name="T41">und</text:span><text:span text:style-name="T33"> einer </text:span><text:span text:style-name="T41">Z</text:span><text:span text:style-name="T33">eitlinie verbinden will, die vor dem Moment liegt, in dem wir sprechen. Das ist ein großes Wort. Was </text:span><text:span text:style-name="T41">ich meine,</text:span><text:span text:style-name="T33"> ist: wenn ich mit jemand am Montag spreche, mache ich meine Beurteilungen, ich empfange die Informationen am Montag. Aber vielleicht möchte ich in der Lage sein, </text:span><text:span text:style-name="T41">das damit</text:span><text:span text:style-name="T33"> zu vergleichen, wie die Person vor fünf Jahren war, </text:span><text:span text:style-name="T41">vor zehn</text:span><text:span text:style-name="T33"> Jahre</text:span><text:span text:style-name="T41">n</text:span><text:span text:style-name="T33"> vorher, oder was auch immer. Ich s</text:span><text:span text:style-name="T41">uche</text:span><text:span text:style-name="T33"> nach… </text:span><text:span text:style-name="T41">W</text:span><text:span text:style-name="T33">enn </text:span><text:span text:style-name="T41">eine Person</text:span><text:span text:style-name="T33"> mir erzählt, dass </text:span><text:span text:style-name="T41">sie</text:span><text:span text:style-name="T33"> ein traumatisches Ereignis in </text:span><text:span text:style-name="T41">ihrem</text:span><text:span text:style-name="T33"> Leben hatte, </text:span><text:span text:style-name="T41">kann ich, in</text:span><text:span text:style-name="T33">dem ich auf eine ganze Reihe von Fotos schaue, sehen, wann es gesch</text:span><text:span text:style-name="T41">ehen ist</text:span><text:span text:style-name="T33">. Wenn du dir einen Baum anschaust, der umgesägt wurde, hat er Ringe </text:span><text:span text:style-name="T42">darin</text:span><text:span text:style-name="T33">. Und weißt du, wir wissen, das in Zeiten von feuchtem Wetter viele Bäume schnell </text:span><text:soft-page-break/><text:span text:style-name="T33">wachsen, so dass die Ringe in den Bäumen große Abstände haben, und </text:span><text:span text:style-name="T42">bei</text:span><text:span text:style-name="T33"> trockene</text:span><text:span text:style-name="T42">m</text:span><text:span text:style-name="T33">, heiße</text:span><text:span text:style-name="T42">n</text:span><text:span text:style-name="T33"> Wetter wächst der Baum nicht sehr viel, und die Ringe sind ziemlich eng. </text:span><text:span text:style-name="T42">Nun</text:span><text:span text:style-name="T33">, wenn ich mir einen Menschen ansehe, sehe ich keine Ringe wie in Bäumen, aber </text:span><text:span text:style-name="T42">im</text:span><text:span text:style-name="T33"> Energiefeld, was nicht exakt das </text:span><text:span text:style-name="T42">G</text:span><text:span text:style-name="T33">leiche ist wie das Aurafeld, aber </text:span><text:span text:style-name="T42">im</text:span><text:span text:style-name="T33"> Energiefeld kann </text:span><text:span text:style-name="T42">ich</text:span><text:span text:style-name="T33"> bestimmte Sachen sehen, und wahrscheinlich werde ich richtig liegen </text:span><text:span text:style-name="T42">im Bereich</text:span><text:span text:style-name="T33"> von </text:span><text:span text:style-name="T42">einem oder zwei</text:span><text:span text:style-name="T33"> Jahren. </text:span><text:span text:style-name="T42">Also, ich</text:span><text:span text:style-name="T33"> werde vielleicht jemanden fragen: „Was ist mit dir </text:span><text:span text:style-name="T42">passiert,</text:span><text:span text:style-name="T33"> als du 15 warst?“ </text:span><text:span text:style-name="T42">o</text:span><text:span text:style-name="T33">der: „Was ist passiert, als du fünf warst?“ Weil </text:span><text:span text:style-name="T42">das Markierungen sind</text:span><text:span text:style-name="T33">, die wir alle in unserem Energiefeld aufrechterhalten. </text:span><text:span text:style-name="T42">S</text:span><text:span text:style-name="T33">ie beeinflussen uns. Sie sind uns zugestoßen. Sie sind Teil unseres Lebens. Und genau wie das Gehirn seine Erinnerungen hat – </text:span><text:span text:style-name="T42">o</text:span><text:span text:style-name="T33">der die Seele hat ihre Erinnerungen, aber lass uns auf der organischen Ebene bleiben –</text:span><text:span text:style-name="T42"> d</text:span><text:span text:style-name="T33">as Gehirn hat eine Erinnerung und wird sich an etwas erinnern, </text:span><text:span text:style-name="T42">etwa</text:span><text:span text:style-name="T33"> ‚am 23. Juni 1990 habe ich </text:span><text:span text:style-name="T42">jenes</text:span><text:span text:style-name="T33"> getan‘. Du erinner</text:span><text:span text:style-name="T42">st dich daran</text:span><text:span text:style-name="T33">. Gut, das Energiefeld erinnert sich auch, auf etwas andere Art, aber es verschlüsselt – </text:span><text:span text:style-name="T42">n</text:span><text:span text:style-name="T33">icht so effektiv – </text:span><text:span text:style-name="T42">a</text:span><text:span text:style-name="T33">ber es verschlüsselt die Höhen und die Tiefen. Wenn ich also auf ein Foto sehe, </text:span><text:span text:style-name="T43">möchte ich</text:span><text:span text:style-name="T33"> die</text:span><text:span text:style-name="T43">se</text:span><text:span text:style-name="T33"> Person mit der </text:span><text:span text:style-name="T43">v</text:span><text:span text:style-name="T33">ergleich</text:span><text:span text:style-name="T43">en, mit der ich jetzt spreche</text:span><text:span text:style-name="T33">. Hatten sie ein </text:span><text:span text:style-name="T43">W</text:span><text:span text:style-name="T33">alk-in? Hat die Seele in den Körper gewechselt? Wenn ich auf das Foto schaue, kann ich darin nur das lesen, was in dem Moment war, als das Foto gemacht wurde. Wenn ein Foto also am Dienstag gemacht wurde und vor 20 Jahren, dann ist es das, </text:span><text:span text:style-name="T43">was ich sehe</text:span><text:span text:style-name="T33">. Ich kann von da aus nicht vorwärts oder rückwärts gehen, aber ich würde das Foto, den Schnappschuss </text:span><text:span text:style-name="T43">aus</text:span><text:span text:style-name="T33"> dieser Zeit, mit der Person </text:span><text:span text:style-name="T43">vergleichen</text:span><text:span text:style-name="T33">, </text:span><text:span text:style-name="T43">mit</text:span><text:span text:style-name="T33"> der ich spreche. Und oft wollen die Menschen mit mir über ihre Kinder sprechen, und ihre Kinder sind nicht da, dann zeigen Sie mir ein Bild von ihren Kindern, </text:span><text:span text:style-name="T43">und nochmal: ich kann Informationen von dem Moment bekommen, als das Foto gemacht wurde</text:span><text:span text:style-name="T33">. </text:span><text:span text:style-name="T43">Also</text:span><text:span text:style-name="T33"> darum mache ich das. Das ist, wie es funktioniert. Danke.</text:span></text:p>
      <text:p text:style-name="P18"><text:span text:style-name="T59">RP:</text:span> Okay, danke. Susan fragt: Hi Simon, wenn jemand geklont wird, sagen wir im Alter von 40 Jahren, wird der Klon als Baby geboren und dann in dasselbe Alter wie die Original<text:span text:style-name="T66">p</text:span>erson gebracht? Und <text:span text:style-name="T66">muss</text:span> der Klon eine eigene Seele/<text:span text:style-name="T66">Geist bekommen</text:span>, oder wie funktioniert diese ganze Sache mit den Klonen? <text:span text:style-name="T66">Danke, dass du seine Sichtweise zu allen möglichen Themen mitteilst.</text:span></text:p>
      <text:p text:style-name="P19"><text:span text:style-name="T59">SP:</text:span> <text:span text:style-name="T66">Nun</text:span>, danke. <text:span text:style-name="T66">E</text:span>s ist eine interessante Frage, nicht wahr? Ich bekomme nicht oft Fragen über Klone? Es gab da eine Reihe von Filmen mit Sylvester Stallone – <text:span text:style-name="T66">w</text:span>ar es „Judge <text:span text:style-name="T66">D</text:span>redd“? Ich <text:span text:style-name="T66">weiß es nicht mehr</text:span>. Es gab <text:span text:style-name="T66">einige </text:span>Filme, in denen geklonte Leute vorkamen, und es war in mehreren Filmen. Es war „Blade Runner“, denke ich, in dem Klone vorkamen, <text:span text:style-name="T66">a</text:span>ber egal... <text:span text:style-name="T66">Im A</text:span>llgemein<text:span text:style-name="T66">en</text:span> wird der Klon eine Seele enthalten. Es muss nicht sein, es ist nicht ausschließlich, aber jeder Klon, der keine Seele enthält, würde sich so unmenschlich un<text:span text:style-name="T66">d</text:span> <text:span text:style-name="T66">merkwürdig</text:span> verhalten, dass <text:span text:style-name="T66">es</text:span> schnell <text:span text:style-name="T66">herausgefunden</text:span> würde. <text:span text:style-name="T66">Er</text:span> wäre sehr unberechenbar und sehr eigenartig. <text:span text:style-name="T66">Er</text:span> würde auf der Erde hie<text:span text:style-name="T66">r</text:span> nicht sehr glücklich überleben. Klone können also Seelen enthalten. <text:s/><text:span text:style-name="T67">Die Sache bei</text:span> Klonen ist<text:span text:style-name="T67">, </text:span>weißt du, es gibt viele Gründe, warum <text:span text:style-name="T67">man</text:span> jemanden <text:soft-page-break/>Klonen würde – <text:span text:style-name="T67">von</text:span> finanziellen Gesichtspunkt <text:span text:style-name="T67">aus</text:span>, <text:span text:style-name="T67">vom</text:span> Gesichtspunkt der Täuschung <text:span text:style-name="T67">aus bis zum</text:span> Gesichtspunkt des Überlebens. W<text:span text:style-name="T67">eißt du</text:span>, der Verstand der <text:span text:style-name="T67">verrückten </text:span>Wissenschaftler der 50er und 60er, sie haben angeboten, <text:span text:style-name="T67">weißt du,</text:span> Leute kryogen einzufrieren, <text:span text:style-name="T67">weißt du, </text:span>und sie hundert Jahre später wieder <text:span text:style-name="T67">zurück</text:span>zuholen. Darum ist es ziemlicher <text:span text:style-name="T67">lustig,</text:span> da<text:span text:style-name="T67">s</text:span>s in ‚2001, Odysse<text:span text:style-name="T67">e im Weltraum‘</text:span> <text:span text:style-name="T67">so ähnliche</text:span> Sachen vorkamen. Gut, stell dir vor, du <text:span text:style-name="T67">hast</text:span> einen Klon und du gerade die Seele aus einer Person rausge<text:span text:style-name="T67">hauen</text:span> und <text:span text:style-name="T67">versetzt </text:span>sie in <text:span text:style-name="T67">einen</text:span> Klon. Der Punkt an Klonen ist, dass sie fähig sind, durch den <text:span text:style-name="T68">Weltr</text:span>aum zu reisen, sehr viel robuster als ein normaler biologischer Körper. Allgemein gesagt: ein Klon <text:span text:style-name="T68">wird</text:span> nicht als Baby geboren und dann künstlich gealtert. <text:span text:style-name="T68">I</text:span>m <text:span text:style-name="T68">A</text:span>llgemeinen wird er aufgezogen, um <text:span text:style-name="T68">altersmäßig</text:span> mit der Lebewesen Schritt zu halten, <text:span text:style-name="T68">das du</text:span> nachahm<text:span text:style-name="T68">en</text:span> oder kopier<text:span text:style-name="T68">en möchtest</text:span>. <text:span text:style-name="T68">Also nehmen wir mal</text:span> ein Individuum, und das Individuum ist geklont, und dann gerät das Individuum <text:span text:style-name="T68">plötzlich </text:span>in einen Autounfall und hat irgendeine Form von <text:span text:style-name="T68">Narbe</text:span> oder <text:span text:style-name="T68">Verletzung</text:span>. Was <text:span text:style-name="T68">sie dann</text:span> mit dem Klon machen <text:span text:style-name="T68">müssten</text:span>, obwohl der Klon, weißt du, nicht in der Öffentlichkeit war, sie <text:span text:style-name="T68">müssten</text:span> das an de<text:span text:style-name="T68">m</text:span> Klon nachmachen. Und dann werden die Leute älter und verändern sich, sie werden kleiner oder dicker oder was <text:span text:style-name="T68">auch immer</text:span>. <text:span text:style-name="T68">Als</text:span>o muss der Klon immer wieder an die Person angepasst werden. Es muss <text:span text:style-name="T68">so sein</text:span>, <text:span text:style-name="T68">denn</text:span> wenn du es nicht tust und du <text:span text:style-name="T68">möchtest</text:span> eine Person <text:span text:style-name="T68">k</text:span>lonen und das ursprüngliche Lebewesen stirbt, <text:span text:style-name="T68">braucht es</text:span> vielleicht Wochen, bis der Klon <text:span text:style-name="T68">fertig </text:span>ist und das zerstört die ganze Sache. Du <text:span text:style-name="T69">brauchst</text:span> also einen <text:span text:style-name="T69">Vorrat an</text:span> <text:span text:style-name="T69">einsatzbereiten </text:span>Klone<text:span text:style-name="T69">n</text:span>, und das ist <text:span text:style-name="T69">dann</text:span> ein sehr teures Geschäft. Sie <text:span text:style-name="T69">machen</text:span> es nicht für viele Leute, aber es ist weit<text:span text:style-name="T69">aus</text:span> <text:span text:style-name="T69">verbreiteter,</text:span> als <text:span text:style-name="T69">d</text:span>u erwarten würdest. Und es gibt Untergrund<text:span text:style-name="T69">basen,</text:span> wo sie das <text:span text:style-name="T69">machen,</text:span> <text:span text:style-name="T69">u</text:span>nd es sind <text:span text:style-name="T69">jetzt </text:span>vielleicht <text:span text:style-name="T69">sieben</text:span> Basen auf der Erde, in denen Klone <text:span text:style-name="T69">aufbewahrt</text:span> werden, hauptsächlich vom Militär. Die <text:span text:style-name="T69">von der Art</text:span> außerirdische<text:span text:style-name="T69">r Einmischung</text:span>, <text:span text:style-name="T70">d</text:span>iese Basen <text:span text:style-name="T70">sind</text:span> jetzt <text:span text:style-name="T70">einigermaßen außer Dienst</text:span>. Aber Klone sind der letzte Ausweg, ein Notplan für Individuen, die ausge<text:span text:style-name="T70">fallen sind</text:span> und sie brauchen <text:span text:style-name="T70">sie</text:span>, <text:span text:style-name="T70">weißt du</text:span>, wieder aktiv, im Gegensatz zu einem Klon, der vielleicht besser geeignet ist für Raumfahrt. Das ist eine völlig andere Sache. <text:span text:style-name="T70">Als</text:span>o, ich hoffe, das beantwortet die Frage. Es ist eine interessante. Danke, dass du geschrieben hast.</text:p>
      <text:p text:style-name="P18"><text:span text:style-name="T59">RP:</text:span> Vielen Dank.</text:p>
      <text:p text:style-name="P18"><text:span text:style-name="T59">SP:</text:span> Gut, Becky, vielleicht können wir die nächste Frage haben, <text:span text:style-name="T70">bitte</text:span>.</text:p>
      <text:p text:style-name="P18"><text:span text:style-name="T59">RP:</text:span> Ja, diese Frage ist von Arian, der s<text:span text:style-name="T70">chreibt</text:span>: Lieber Simon, ich erinnere mich, <text:s/>dass ich vor langer Zeit Mythen und Geschichten über Lilith als <text:span text:style-name="T70">einen</text:span> dunkle<text:span text:style-name="T70">n</text:span> Mond gehört habe, und ich würde gerne wissen was dein Wissen darüber in Bezug auf unsere aktuelle Geschichte ist. Worauf beziehen sich diese Geschichten? Was ist ihr Einfluss? <text:span text:style-name="T70">Ganz herzlichen</text:span> Dank.</text:p>
      <text:p text:style-name="P18"><text:span text:style-name="T59">SP:</text:span> Richtig. Es ist interessant, dass du auf d<text:span text:style-name="T70">en Ausdruck</text:span> ‚unsere Geschichte‘ anspielst, <text:span text:style-name="T70">denn</text:span> das <text:span text:style-name="T70">ist</text:span> richtig. Es ist die Geschichte der Menschheit. Es ist eine Geschichte, <text:span text:style-name="T71">über die</text:span> wir belogen wurden. Es ist nicht die Wahrheit, und auf viele Arten hat die Bibel – <text:soft-page-break/><text:span text:style-name="T71">und</text:span> ich habe eine <text:span text:style-name="T71">Version</text:span> der Bibel hier, also <text:span text:style-name="T71">schmeißt eure </text:span>nicht <text:span text:style-name="T71">weg – d</text:span>a ist ziemlich viel Wahrheit reingemischt. Der Mond, den wir heute haben, ist ein künstlicher Satellit, und das ist kein Zufall, das die Menschheit, die künstlich erschaffen wurde – <text:span text:style-name="T71">i</text:span>ch muss hier sehr vorsichtig sein, ich möchte nicht den falschen Eindruck er<text:span text:style-name="T71">wecken... D</text:span>ie Menschheit war immer die Menschheit, aber das Ereignis <text:span text:style-name="T71">der Erschaffung</text:span>, das stattfand, war künstlich, <text:span text:style-name="T71">daher</text:span> ist die Menschheit, die wir heute sind, <text:span text:style-name="T71">H</text:span>omo sapiens sapiens, das ist künstlich beschleunigter Prozess, <text:span text:style-name="T72">ausgehend</text:span> von dem ursprünglichen menschlichen <text:span text:style-name="T72">G</text:span>rundstock. Die Menschheit war also hier vor der künstlichen Veränderung, aber das, was wir heute sind, ist nicht das, was wir wären, wenn wir in Ruhe gelassen worden wären. Der Mond ist also ein künstlicher Satellit. Lilith war die erste der weiblichen Formen, künstlich erschaffen, und es gab immer eine Verbindung zwischen dem göttlich <text:span text:style-name="T72">W</text:span>eiblichen oder der weiblichen Gottheit und dem Mond, aber leider wurde das von d<text:span text:style-name="T72">ies</text:span>en satanischen Kräften übernommen, die versuchen, die <text:span text:style-name="T72">K</text:span>ultur <text:span text:style-name="T72">des Opferns</text:span> mit den Mondphasen und dem Mond selbst zu verbinden. <text:span text:style-name="T72">Daher wird die</text:span> Verbindung zwischen diesem besonderen weiblichen Individuum und dem Mond als untrennbar angesehen, als Teil davon, Teil von magischen Riten, satanischen Riten. Es ist also überhaupt keine gute Sache, aber es ist ein Teil dieser g<text:span text:style-name="T73">esamten</text:span> Kultur, die versucht, die göttlich-weibliche Energie für <text:span text:style-name="T73">un</text:span>gute Zwecke <text:span text:style-name="T73">einzuspannen</text:span>. Und denk <text:span text:style-name="T73">nur</text:span> an Prinzessin Diana von Wales, die ermordet wurde, und sie war natürlich als <text:span text:style-name="T73">die</text:span> „Mondgöttin“ <text:span text:style-name="T73">bekannt</text:span>. Das ist <text:span text:style-name="T73">dann </text:span>ein <text:span text:style-name="T73">eher</text:span> moderneres Verständnis, wie diese satanischen Kräfte bestimmte Frauen mit dem Mond identifizieren. Der Mond ist ein unglaublich interessantes Objekt, und eines Tages, hoffe ich, werden wir viel mehr Informationen darüber haben. Bezogen auf Lilith: Lilith war die erste <text:span text:style-name="T73">Ausgabe</text:span>, das erste lebensfähige funktionierende weibliche Wesen. Unglücklicherweise war die Seele in ihrem Körper sehr aggressiv, eine rept<text:span text:style-name="T73">i</text:span>l<text:span text:style-name="T73">ianische</text:span> <text:s/>Königin oder Prinzessin, <text:span text:style-name="T73">ich weiß nicht, ob es eine Königin oder eine Prinzessin war,</text:span> aber es war natürlich eine königliche Linie, aber es war eine sehr aggressive Linie und <text:span text:style-name="T73">e</text:span>s funktionierte nicht, <text:span text:style-name="T73">und </text:span>darum beendete<text:span text:style-name="T73">n</text:span> d<text:span text:style-name="T73">ie</text:span> biologische<text:span text:style-name="T73">n</text:span> Schöpfer dieses <text:span text:style-name="T73">spezielle</text:span> Experiment und produzierte<text:span text:style-name="T73">n</text:span>, wisst <text:span text:style-name="T73">ihr</text:span>, das <text:span text:style-name="T73">Objekt </text:span>Eva. Wir haben also <text:span text:style-name="T73">das</text:span> Objekt <text:span text:style-name="T73">Adam </text:span>und <text:span text:style-name="T73">das</text:span> Objekt <text:span text:style-name="T73">Eva</text:span>, aber davor gab es Lilith. Und was sie mit der Eva-Seele machten: Sie benutzten keine <text:span text:style-name="T73">zu hundert</text:span> Prozent <text:span text:style-name="T73">reptilianische</text:span> Seele, <text:span text:style-name="T74">wie</text:span> sie <text:span text:style-name="T74">es </text:span>mit Lilith getan hatten, und w<text:span text:style-name="T74">eswegen</text:span> <text:span text:style-name="T74">das</text:span> ein<text:span text:style-name="T74">e Katastrophe</text:span> wurde. <text:span text:style-name="T74">Also</text:span> benutzten <text:span text:style-name="T74">sie</text:span>, und das ist vielleicht für die meisten Leute überraschend, aber sie benutzten das menschlichste Element, dass sie konnten, <text:span text:style-name="T74">das ist</text:span> Lyra. Sie benutzten also eine Seele der sechsten Dimension von Lyra, die sie mit einer <text:span text:style-name="T74">reptilianischen</text:span> Seele zusammen<text:span text:style-name="T74">fügten</text:span>. Sie mischten <text:span text:style-name="T74">also</text:span> das <text:span text:style-name="T74">L</text:span>yrische mit dem <text:span text:style-name="T74">Reptilianischen</text:span>, um ein <text:span text:style-name="T74">weitaus mehr </text:span>erdverbundenes weibliches Wesen zu erschaffen, weniger verbunden mit dem Mond, viel <text:span text:style-name="T74">stärker</text:span> mit der Erde verbunden, <text:span text:style-name="T74">w</text:span>ährend die erste Seele, die Lilith-Seele, eine sehr, sehr <text:span text:style-name="T75">streitlustige,</text:span> <text:span text:style-name="T75">wütende</text:span> königliche <text:span text:style-name="T75">R</text:span>eptil<text:span text:style-name="T75">ianerin</text:span> war. So, okay, ich hoffe, das hilft. <text:span text:style-name="T75">I</text:span>ch hoffe, das ist nützlich.</text:p>
      <text:p text:style-name="P18"><text:soft-page-break/><text:span text:style-name="T59">RP:</text:span> Okay, vielen Dank.</text:p>
      <text:p text:style-name="P18"><text:span text:style-name="T59">SP:</text:span> Okay.</text:p>
      <text:p text:style-name="P18"><text:span text:style-name="T59">RP:</text:span> Die nächste Frage passt <text:span text:style-name="T75">eigentlich</text:span> sehr gut <text:span text:style-name="T75">dazu</text:span>.</text:p>
      <text:p text:style-name="P18"><text:span text:style-name="T59">SP:</text:span> Okay</text:p>
      <text:p text:style-name="P18"><text:span text:style-name="T59">RP:</text:span> Von Michelle, die fragt: Ich habe oft gehört dass der Mond ein <text:span text:style-name="T75">s</text:span>atellit<text:span text:style-name="T75">en</text:span>artiges Objekt ist, das von Rept<text:span text:style-name="T75">ilianern</text:span> <text:span text:style-name="T75">betrieben</text:span> wird.</text:p>
      <text:p text:style-name="P18"><text:span text:style-name="T59">SP:</text:span> Das passt <text:span text:style-name="T75">gut</text:span>.</text:p>
      <text:p text:style-name="P18"><text:span text:style-name="T59">RP:</text:span> Wenn das so ist, warum spielt er dann so eine wichtige Rolle in der Astrologie und in der Natur? Gezeiten werden durch die Mondphasen festgelegt: Vollmond – <text:span text:style-name="T75">F</text:span>lut. Vielen Dank an Simon und Becky.</text:p>
      <text:p text:style-name="P20"><text:span text:style-name="T59">SP:</text:span> <text:span text:style-name="T76">Ah</text:span>, danke. Gut, ja, okay, <text:span text:style-name="T76">also </text:span>ich brauche nicht <text:span text:style-name="T76">den</text:span> ersten Teil <text:span text:style-name="T76">zu behandeln</text:span>, <text:span text:style-name="T76">denn</text:span> das wurde ja jetzt bereits beantwortet. Jeder <text:span text:style-name="T76">riesige</text:span> oder große planetarische Körper wird <text:span text:style-name="T76">eine Art von</text:span> Wirkung haben. Es ist kein<text:span text:style-name="T76">e Anziehung durch Gravitation</text:span> im <text:span text:style-name="T76">reinen W</text:span>orts<text:span text:style-name="T76">inn</text:span>, aber es ist ein Effekt. Der Grund, warum der Mond an d<text:span text:style-name="T76">ies</text:span>er Position platziert wurde, war <text:span text:style-name="T76">exakt,</text:span> weil <text:span text:style-name="T76">er</text:span> da eine <text:span text:style-name="T76">Wirkung</text:span> haben würde. Was du natürlich nicht erwähnt hast, ist <text:span text:style-name="T76">die Auswirkung,</text:span> den e<text:span text:style-name="T76">r</text:span> auf den weiblichen Zyklus haben kann, und da <text:span text:style-name="T76">gibt es </text:span>eine sehr starke Verbindung, und das ist alles Teil diese<text:span text:style-name="T76">s</text:span> satanischen Kontrollsystems. Der Mond ist gerade nah genug, damit seine Masse die Erde beeinflussen kann, aber nicht so nah, dass die Menschheit da alle <text:span text:style-name="T76">fünf</text:span> Minuten auftaucht und den Mond <text:span text:style-name="T76">besucht</text:span>. Es <text:span text:style-name="T76">würde</text:span> immer eine Zeit <text:span text:style-name="T76">kommen</text:span>, <text:span text:style-name="T76">wenn</text:span> die Menschheit die Raumfahrt <text:span text:style-name="T76">entwickelt</text:span>, und das w<text:span text:style-name="T77">ürde</text:span> dann der erste Zusammenstoß zwischen we<text:span text:style-name="T77">m</text:span> auch immer das System kontrolliert und der menschlichen Rasse. Das sahen wir natürlich seit den 50ern, aber hauptsächlich, als die offizielle Mondlandung stattfand. Und es gab eine <text:span text:style-name="T77">genehmigte</text:span> <text:span text:style-name="T77">Mondl</text:span>andung oder einen Besuch von der Erde, obwohl <text:span text:style-name="T77">das, </text:span>was wir <text:span text:style-name="T77">geseh</text:span>en <text:span text:style-name="T77">haben,</text:span> was uns im Fernsehen gezeigt wurde, nicht wirklich so war. Es ist wahr, zu sagen, dass Astronauten zum Mond <text:span text:style-name="T77">ge</text:span>flogen <text:span text:style-name="T77">sind</text:span>, aber nicht unter den Umständen, die uns <text:span text:style-name="T77">präsentiert</text:span> wurden. Der Mond war also immer <text:span text:style-name="T77">a</text:span>n dieser Position platziert, <text:span text:style-name="T77">so </text:span>dass er eine Basis auf der abgelegenen Seiten <text:span text:style-name="T77">sein</text:span> konnte, so dass er einen guten Beobachtungspunkt abgab, so dass er einen Einfluss ha<text:span text:style-name="T77">ben würde</text:span>, und Astronomie und Astrologie arbeiten ziemlich Hand in Hand, obwohl die offiziellen Astronomen das nicht akzeptieren würden. <text:span text:style-name="T77">Es</text:span> gibt <text:span text:style-name="T77">also</text:span> vom astrologischen Standpunkt aus eine massiven Verbindung mit dem Mond. Der Mond hat diese, hat diese sehr wichtige Kraft. Und wenn bestimmte Signale, die nicht von den Augen oder den Ohren wahrgenommen werden, vom Mond <text:span text:style-name="T77">zurückgeworfen </text:span>oder oder vom Mond gesendet werden, hat es eine <text:span text:style-name="T77">Wirkung</text:span> auf bestimmte Individuen und kann Teil des satanischen Kontrollsystems sein. <text:span text:style-name="T77">Es ist also nicht nur der Saturn oder die Ringe des Saturn, die Realität erschaffen. </text:span>Erinnert euch, dass dies Teil der <text:soft-page-break/>holographischen Realität für das Universum ist, aber der Mond ist <text:span text:style-name="T78">ein</text:span> Schlüssel-Reflektor <text:span text:style-name="T78">oder ein</text:span> Schlüssel<text:span text:style-name="T78">p</text:span>roduzent <text:span text:style-name="T78">der</text:span> Information, der den Status quo auf der Erde aufrechterhält. Wisst ihr, das ist etwas, das an irgendeinem Punkt <text:span text:style-name="T78">korrigiert</text:span> werden muss, wenn die Menschheit <text:span text:style-name="T78">völlig verstehen</text:span> soll, wie sie über <text:span text:style-name="T78">T</text:span>ausende von Jahren manipuliert wurde. Das ist eine gute Frage, und ich <text:span text:style-name="T78">weiß es zu würdigen,</text:span> dass du uns geschrieben hast. Danke.</text:p>
      <text:p text:style-name="P4"><text:span text:style-name="T44">RP:</text:span><text:span text:style-name="T47"> Danke. Michelle hat auch noch </text:span><text:span text:style-name="T80">eine andere Frage gestellt und fragt: Ich habe mich immer gefragt, ob reptil</text:span><text:span text:style-name="T81">ianische</text:span><text:span text:style-name="T80"> Menschen wissen, dass sie Reptili</text:span><text:span text:style-name="T81">aner</text:span><text:span text:style-name="T80"> sind. Viele Leute sagen zum Beispiel, dass Hillary Clinton und einige bekannte Schauspieler, z</text:span><text:span text:style-name="T81">um </text:span><text:span text:style-name="T80">B</text:span><text:span text:style-name="T81">eispiel</text:span><text:span text:style-name="T80">, Reptili</text:span><text:span text:style-name="T81">aner</text:span><text:span text:style-name="T80"> sind und dass sie </text:span><text:span text:style-name="T81">formwandeln</text:span><text:span text:style-name="T80">, aber wissen sie, dass sie das sind?</text:span></text:p>
      <text:p text:style-name="P5"><text:span text:style-name="T44">SP:</text:span><text:span text:style-name="T47"> Richtig</text:span><text:span text:style-name="T80">, es ist so ein schwieriges Konzept, </text:span><text:span text:style-name="T82">wenn ich es</text:span><text:span text:style-name="T80"> erklären </text:span><text:span text:style-name="T82">soll</text:span><text:span text:style-name="T80">. Nein, ist es nicht, es ist </text:span><text:span text:style-name="T82">ein einfaches</text:span><text:span text:style-name="T80"> Konzept, </text:span><text:span text:style-name="T82">wenn ich es </text:span><text:span text:style-name="T80">erklären </text:span><text:span text:style-name="T82">soll</text:span><text:span text:style-name="T80">. Aber für den Zuhörer ist es ein </text:span><text:span text:style-name="T82">recht schwieriges, wenn er es</text:span><text:span text:style-name="T80"> erfassen </text:span><text:span text:style-name="T82">soll </text:span><text:span text:style-name="T80">und es in </text:span><text:span text:style-name="T82">einen Zusammenhang </text:span><text:span text:style-name="T80">bringen </text:span><text:span text:style-name="T82">soll</text:span><text:span text:style-name="T80">, mit dem sie oder er, </text:span><text:span text:style-name="T82">weißt du</text:span><text:span text:style-name="T80">, arbeiten kann. Es gibt viele Sorten. Nimm einen gewöhnlichen physischen </text:span><text:span text:style-name="T82">m</text:span><text:span text:style-name="T80">ensch</text:span><text:span text:style-name="T82">lichen Körper</text:span><text:span text:style-name="T80"> und stecke eine reptili</text:span><text:span text:style-name="T82">ani</text:span><text:span text:style-name="T80">sche Seele hinein. Das heißt nicht, dass es </text:span><text:span text:style-name="T82">tatsächlich</text:span><text:span text:style-name="T80"> ein Reptil</text:span><text:span text:style-name="T82">ianer</text:span><text:span text:style-name="T80"> ist. Lilith – </text:span><text:span text:style-name="T82">l</text:span><text:span text:style-name="T80">a</text:span><text:span text:style-name="T82">ss</text:span><text:span text:style-name="T80">t uns zu ihr zurückgehen – </text:span><text:span text:style-name="T82">L</text:span><text:span text:style-name="T80">ilith enthielt eine </text:span><text:span text:style-name="T82">zu hundert Prozent</text:span><text:span text:style-name="T80"> reptili</text:span><text:span text:style-name="T82">ani</text:span><text:span text:style-name="T80">sche Seele. Das heißt nicht, dass Lilith ein</text:span><text:span text:style-name="T83">e</text:span><text:span text:style-name="T80"> Reptil</text:span><text:span text:style-name="T83">ianerin</text:span><text:span text:style-name="T80"> war, </text:span><text:span text:style-name="T83">denn</text:span><text:span text:style-name="T80"> sie </text:span><text:span text:style-name="T83">hatte</text:span><text:span text:style-name="T80"> eine menschliche, weibliche Form. Aber ihre Persönlichkeit und ihre Handlungen waren sehr reptili</text:span><text:span text:style-name="T83">ani</text:span><text:span text:style-name="T80">sch. Ihre Art zu denken, ihre Art zu sein war vollkommen reptil</text:span><text:span text:style-name="T83">ian</text:span><text:span text:style-name="T80">isch. Es gibt buchstäblich zahllose tausende und abertausende </text:span><text:span text:style-name="T83">solcher </text:span><text:span text:style-name="T80">Menschen auf dem Planeten, genauso wie sie eine plejadische Seele haben können oder sie eine andromedanische Seele haben </text:span><text:span text:style-name="T83">können</text:span><text:span text:style-name="T80">, oder sie </text:span><text:span text:style-name="T83">könnten </text:span><text:span text:style-name="T80">eine </text:span><text:span text:style-name="T83">zusammengefügte </text:span><text:span text:style-name="T80">Seele </text:span><text:span text:style-name="T83">haben</text:span><text:span text:style-name="T80">, die </text:span><text:span text:style-name="T83">verschiedene Bestandteile hat</text:span><text:span text:style-name="T80">, </text:span><text:span text:style-name="T83">wie es</text:span><text:span text:style-name="T80"> Eva und Adam </text:span><text:span text:style-name="T83">tatsächlich </text:span><text:span text:style-name="T80">hatten. Das macht sie nicht zu Reptil</text:span><text:span text:style-name="T83">ianer</text:span><text:span text:style-name="T80">n. Wozu es sie macht, ist eine </text:span><text:span text:style-name="T83">Spiegelung</text:span><text:span text:style-name="T80"> dieser Kultur, und </text:span><text:span text:style-name="T83">daher wird </text:span><text:span text:style-name="T80">der physische Körper anfangen, die Signatur der Seele anzunehmen. Ich habe </text:span><text:span text:style-name="T83">schon früher</text:span><text:span text:style-name="T80"> gesagt, dass, wisst ihr, wenn die Vorlage korrekt ist, du fünf <text:s/>Finger an der einen und fünf </text:span><text:span text:style-name="T83">F</text:span><text:span text:style-name="T80">inger an der anderen Hand haben </text:span><text:span text:style-name="T83">wirst</text:span><text:span text:style-name="T80">, </text:span><text:span text:style-name="T83">das</text:span><text:span text:style-name="T80"> kann </text:span><text:span text:style-name="T83">also im Allgemeinen </text:span><text:span text:style-name="T80">nicht verändert werden. Aber die Seele wird bestimmen, sagen wir, ob du dick oder dünn sein wirst oder wie klein oder groß du bist. Also innerhalb der Parameter dieses Modells wird die Seele versuchen, sich auszudrücken und </text:span><text:span text:style-name="T84">zu </text:span><text:span text:style-name="T80">sagen: das ist der ideale physische Körper für die Seele, wisst ihr, die Seele befindet sich i</text:span><text:span text:style-name="T84">n dem</text:span><text:span text:style-name="T80"> Körper. Also, das ist völlig anders, als bei einem reptil</text:span><text:span text:style-name="T84">ianischen</text:span><text:span text:style-name="T80"> Wesen, </text:span><text:span text:style-name="T84">das</text:span><text:span text:style-name="T80"> holografisch eine menschliche Form annimmt. </text:span><text:span text:style-name="T84">Daher</text:span><text:span text:style-name="T80"> sehen wir </text:span><text:span text:style-name="T84">im Großen und Ganzen</text:span><text:span text:style-name="T80"> eine menschliche Form, aber eigentlich ist dort ein – </text:span><text:span text:style-name="T84">weit</text:span><text:span text:style-name="T80"> mehr als eine reptilische Seele – </text:span><text:span text:style-name="T84">e</text:span><text:span text:style-name="T80">s befindet sich ein reptil</text:span><text:span text:style-name="T84">ianisches</text:span><text:span text:style-name="T80"> Wesen in dieser physischen Form, und das ist sehr schwer zu </text:span><text:span text:style-name="T84">verstehen</text:span><text:span text:style-name="T80">. </text:span><text:span text:style-name="T84">Und d</text:span><text:span text:style-name="T80">eshalb </text:span><text:span text:style-name="T84">musste</text:span><text:span text:style-name="T80"> David Icke so </text:span><text:span text:style-name="T84">k</text:span><text:span text:style-name="T80">ämpfe</text:span><text:span text:style-name="T84">n</text:span><text:span text:style-name="T80">, als er – </text:span><text:span text:style-name="T84">und das </text:span><text:span text:style-name="T80">als einer der ersten Leute überhaupt, glaube ich – </text:span><text:span text:style-name="T84">d</text:span><text:span text:style-name="T80">arüber sprach, dass bestimmte sehr bekannte Leute Reptil</text:span><text:span text:style-name="T84">ianer</text:span><text:span text:style-name="T80"> sind, und </text:span><text:span text:style-name="T84">jetzt</text:span><text:span text:style-name="T80"> </text:span><text:soft-page-break/><text:span text:style-name="T80">wird es natürlich von denen akzeptiert, die selbst Nachforschungen angestellt haben. Aber zu dieser Zeit war es bahnbrechend und er musste viel </text:span><text:span text:style-name="T84">Prügel dafür</text:span><text:span text:style-name="T80"> einstecken. Aber sie wü</text:span><text:span text:style-name="T84">rden wissen</text:span><text:span text:style-name="T80">, dass sie Reptil</text:span><text:span text:style-name="T84">ianer</text:span><text:span text:style-name="T80"> sind, in dem Sinn, dass sie es verstehen, denn sie sind, was sie sind. Aber es gibt immer noch eine Trennung. Wenn man sich in der </text:span><text:span text:style-name="T85">offensichtlich </text:span><text:span text:style-name="T80">menschlichen Form befindet, </text:span><text:span text:style-name="T85">ist man beschränkt in dem, was man wahrnehmen oder erinnern kann und was nicht,</text:span><text:span text:style-name="T80"> und wenn dann d</text:span><text:span text:style-name="T85">er</text:span><text:span text:style-name="T80"> Reptil</text:span><text:span text:style-name="T85">ianer</text:span><text:span text:style-name="T80"> aktiviert wird, vergisst man den menschlichen Teil und </text:span><text:span text:style-name="T85">man </text:span><text:span text:style-name="T80">wechselt </text:span><text:span text:style-name="T85">zu</text:span><text:span text:style-name="T80"> de</text:span><text:span text:style-name="T85">m</text:span><text:span text:style-name="T80"> reptlil</text:span><text:span text:style-name="T85">ian</text:span><text:span text:style-name="T80">ischen Teil. Es ist fast so, als gäbe es zwei getrennte Wesen. Sie leben in diesem einen physischen Körper und der eine ist </text:span><text:span text:style-name="T85">eingeschaltet</text:span><text:span text:style-name="T80"> und der andere </text:span><text:span text:style-name="T85">ausgeschaltet</text:span><text:span text:style-name="T80">. Nun, es gibt sie ganz vereinzelt </text:span><text:span text:style-name="T85">und sehr verstreut</text:span><text:span text:style-name="T80">, sehr selten, mehr als eine Handvoll, aber eine unglaublich kleine Anzahl auf der Erde. Die überwiegende Mehrheit der Menschen hat unterschiedliche Grade an reptili</text:span><text:span text:style-name="T85">ani</text:span><text:span text:style-name="T80">sche</text:span><text:span text:style-name="T85">r</text:span><text:span text:style-name="T80"> Seele in ihrem Körper und, wisst ihr, man könnte eine Person mit einer 100% reptili</text:span><text:span text:style-name="T85">ani</text:span><text:span text:style-name="T80">schen Seele </text:span><text:span text:style-name="T85">nehmen</text:span><text:span text:style-name="T80"> und sie könnte </text:span><text:span text:style-name="T85">s</text:span><text:span text:style-name="T80">ich bewusst für das Gute entschieden haben, und sie wäre einer von den </text:span><text:span text:style-name="T85">g</text:span><text:span text:style-name="T80">uten </text:span><text:span text:style-name="T85">Jungs</text:span><text:span text:style-name="T80">. Du könntest eine Person mit einer plejadischen Seele </text:span><text:span text:style-name="T85">nehmen</text:span><text:span text:style-name="T80">, </text:span><text:span text:style-name="T86">die eine von den guten Jungs sein sollte, </text:span><text:span text:style-name="T80">die sich </text:span><text:span text:style-name="T86">aber </text:span><text:span text:style-name="T80">bewusst da</text:span><text:span text:style-name="T86">für</text:span><text:span text:style-name="T80"> entschieden hat, vollkommen böse zu sein. Wir dürfen und wir können also eine Person </text:span><text:span text:style-name="T86">nicht danach beurteilen</text:span><text:span text:style-name="T80">, </text:span><text:span text:style-name="T86">ob</text:span><text:span text:style-name="T80"> sie den einen Seele</text:span><text:span text:style-name="T86">ntyp</text:span><text:span text:style-name="T80"> oder den anderen Seele</text:span><text:span text:style-name="T86">ntyp</text:span><text:span text:style-name="T80"> ha</text:span><text:span text:style-name="T86">t</text:span><text:span text:style-name="T80">. Wir beurteilen sie auf Grund ihrer Taten. Wenn eine Person </text:span><text:span text:style-name="T87">den Dienst am</text:span><text:span text:style-name="T80"> </text:span><text:span text:style-name="T87">S</text:span><text:span text:style-name="T80">elbst </text:span><text:span text:style-name="T87">wählt</text:span><text:span text:style-name="T80">, dann ist es egal, welche Seele das ist – </text:span><text:span text:style-name="T87">d</text:span><text:span text:style-name="T80">as ist der Weg, den sie gewählt haben. Aber wenn sie den </text:span><text:span text:style-name="T88">Dienst am A</text:span><text:span text:style-name="T80">nderen </text:span><text:span text:style-name="T88">wählen</text:span><text:span text:style-name="T80">, dann ist es egal, welche Seele es ist, da</text:span><text:span text:style-name="T88">nn</text:span><text:span text:style-name="T80"> ist </text:span><text:span text:style-name="T88">das</text:span><text:span text:style-name="T80"> der Weg, den sie gewählt haben. Zu viele Menschen halten sich mit „Bist du d</text:span><text:span text:style-name="T88">ie</text:span><text:span text:style-name="T80">s? Bist du d</text:span><text:span text:style-name="T88">a</text:span><text:span text:style-name="T80">s?“ </text:span><text:span text:style-name="T88">auf.</text:span><text:span text:style-name="T80"> Die Wirklichkeit ist: Welchen Weg hast du gewählt? Wohin gehst du? Was versuchst du, zu tun? Und für jemanden, der </text:span><text:span text:style-name="T88">R</text:span><text:span text:style-name="T80">eptili</text:span><text:span text:style-name="T88">ani</text:span><text:span text:style-name="T80">sche</text:span><text:span text:style-name="T88">s</text:span><text:span text:style-name="T80"> </text:span><text:span text:style-name="T88">in sich</text:span><text:span text:style-name="T80"> hat, ist es viel schwerer, sich von dieser Konditionierung zu befreien, denn es ist – </text:span><text:span text:style-name="T88">es </text:span><text:span text:style-name="T80">ist einen kulturelle Konditionierung. Sich dieser Kultur und Geschichte mit dieser Wirklichkeit zu stellen </text:span><text:span text:style-name="T88">oder</text:span><text:span text:style-name="T80"> dagegen aufzustehen und diese</text:span><text:span text:style-name="T88">n</text:span><text:span text:style-name="T80"> </text:span><text:span text:style-name="T88">Streit</text:span><text:span text:style-name="T80"> dann zu gewinnen ist sehr einfach für einen Plejadier oder irgendjemand anderen aus der 5. Dimension oder höher, denn aus einer höheren Dimension sehen sie energetisch hinunter und sie sehen die Geschichte, die sich vor ihnen entfaltet hat. </text:span><text:span text:style-name="T88">Daher</text:span><text:span text:style-name="T80"> können </text:span><text:span text:style-name="T88">sie</text:span><text:span text:style-name="T80"> im Nachhinein Entscheidungen treffen und Dinge beurteilen. Wenn man in der 3. oder 4. Dimension ist, er</text:span><text:span text:style-name="T88">fährt</text:span><text:span text:style-name="T80"> man nur, wie es ist, jetzt zu leben. Man hat nicht die </text:span><text:span text:style-name="T89">nachträgliche </text:span><text:span text:style-name="T80">Einsicht, auf </text:span><text:span text:style-name="T89">das</text:span><text:span text:style-name="T80"> größere Bild zu </text:span><text:span text:style-name="T89">blicken</text:span><text:span text:style-name="T80">. Man kann einhundert oder eintausend Jahre zurückblicken, und </text:span><text:span text:style-name="T89">man kann</text:span><text:span text:style-name="T80"> daraus Lektionen lernen oder nicht, aber bevor man nicht </text:span><text:span text:style-name="T89">M</text:span><text:span text:style-name="T80">illionen von Jahren zurückblicken kann, </text:span><text:span text:style-name="T89">sieht</text:span><text:span text:style-name="T80"> man </text:span><text:span text:style-name="T89">es</text:span><text:span text:style-name="T80"> nicht </text:span><text:span text:style-name="T89">in seiner Gesamtheit</text:span><text:span text:style-name="T80">, </text:span><text:span text:style-name="T89">wisst ihr</text:span><text:span text:style-name="T80">. Denkt </text:span><text:span text:style-name="T89">etwa </text:span><text:span text:style-name="T80">daran, als das britische Empire in seiner Hochzeit die Sklaverei betrieb. Jetzt, 2019, sehen die Briten zurück und sind </text:span><text:span text:style-name="T89">zugegebenmaßen</text:span><text:span text:style-name="T80"> beschämt über das, was sie getan haben, aber sie haben </text:span><text:span text:style-name="T89">es noch nicht durch</text:span><text:span text:style-name="T80"> das System </text:span><text:span text:style-name="T89">geschafft</text:span><text:span text:style-name="T80">, denn es ist immer noch da. Es gibt immer noch diese Überlegenheit. Es gibt immer noch diesen Rassismus, der auf der Erde wuchert. Aber in 30.000 Jahren, wenn man zurückschaut, wird man alles in der </text:span><text:soft-page-break/><text:span text:style-name="T80">Gesamtheit sehen und es wird abge</text:span><text:span text:style-name="T89">schlossen</text:span><text:span text:style-name="T80"> sein, und wisst ihr, die Menschheit </text:span><text:span text:style-name="T89">wird</text:span><text:span text:style-name="T80"> <text:s/>durch so etwas </text:span><text:span text:style-name="T89">durch</text:span><text:span text:style-name="T80">gegangen </text:span><text:span text:style-name="T89">sein</text:span><text:span text:style-name="T80"> und daraus gelernt </text:span><text:span text:style-name="T89">haben,</text:span><text:span text:style-name="T80"> und </text:span><text:span text:style-name="T89">wird</text:span><text:span text:style-name="T80"> deshalb zur nächsten Stufe des Lernens weitergegangen </text:span><text:span text:style-name="T89">sein</text:span><text:span text:style-name="T80">. Das ist </text:span><text:span text:style-name="T89">also, </text:span><text:span text:style-name="T80">was geschieht, wenn man in einer höheren Dimension </text:span><text:span text:style-name="T89">ist</text:span><text:span text:style-name="T80">. Man hat den Vorteil, </text:span><text:span text:style-name="T89">dass</text:span><text:span text:style-name="T80"> von Raum und Zeit </text:span><text:span text:style-name="T89">zurückspiegeln</text:span><text:span text:style-name="T80">, </text:span><text:span text:style-name="T89">und man</text:span><text:span text:style-name="T80"> zurück</text:span><text:span text:style-name="T89">blickt</text:span><text:span text:style-name="T80"> und </text:span><text:span text:style-name="T89">l</text:span><text:span text:style-name="T80">ern</text:span><text:span text:style-name="T89">t</text:span><text:span text:style-name="T80">. Wenn man </text:span><text:span text:style-name="T90">mittendrin ist</text:span><text:span text:style-name="T80">, in der 3. </text:span><text:span text:style-name="T90">und der</text:span><text:span text:style-name="T80"> 4. Dimension, hat man diesen Vorteil nicht, und man muss die Wahl und die <text:s/>Entscheidunge</text:span><text:span text:style-name="T90">n</text:span><text:span text:style-name="T80"> treffen, die man für richtig hält. </text:span><text:span text:style-name="T90">Also, ich hoffe, das beantwortet deine Frage. Danke.</text:span></text:p>
      <text:p text:style-name="P6"><text:span text:style-name="T44">RP: </text:span><text:span text:style-name="T80">Vielen Dank. Valerie Ann sagt: Bitte </text:span><text:span text:style-name="T91">zeige</text:span><text:span text:style-name="T80"> </text:span><text:span text:style-name="T91">während deines Urlaubs </text:span><text:span text:style-name="T80">ein kurzes Video, in dem du alle deine K</text:span><text:span text:style-name="T91">ä</text:span><text:span text:style-name="T80">tz</text:span><text:span text:style-name="T91">ch</text:span><text:span text:style-name="T80">en streichelst. Jeder </text:span><text:span text:style-name="T91">liebte es, w</text:span><text:span text:style-name="T80">ie du in dem folgenden Video</text:span><text:span text:style-name="T91">l</text:span><text:span text:style-name="T80">ink dein wundervolle</text:span><text:span text:style-name="T91">s</text:span><text:span text:style-name="T80"> weiße</text:span><text:span text:style-name="T91">s</text:span><text:span text:style-name="T80"> K</text:span><text:span text:style-name="T91">ä</text:span><text:span text:style-name="T80">tz</text:span><text:span text:style-name="T91">chen</text:span><text:span text:style-name="T80"> gestreichelt hast. Das muss Snostjerne sein, oder? Also jeder... </text:span><text:span text:style-name="T91">O</text:span><text:span text:style-name="T80">h </text:span><text:span text:style-name="T91">ja...</text:span><text:span text:style-name="T80"> </text:span><text:span text:style-name="T91">D</text:span><text:span text:style-name="T80">as ist eine der Qualitäten, die du allen anderen voraus hast.</text:span></text:p>
      <text:p text:style-name="P4"><text:span text:style-name="T44">SP: </text:span><text:span text:style-name="T47">Oh, </text:span><text:span text:style-name="T80">danke schön.</text:span></text:p>
      <text:p text:style-name="P4"><text:span text:style-name="T44">RP:</text:span><text:span text:style-name="T47"> Also, </text:span><text:span text:style-name="T80">vielleicht sollten wir sie alle einmal </text:span><text:span text:style-name="T92">aufrufen</text:span><text:span text:style-name="T80">.</text:span></text:p>
      <text:p text:style-name="P4"><text:span text:style-name="T44">SP: </text:span><text:span text:style-name="T55">Na </text:span><text:span text:style-name="T56">gut, also</text:span><text:span text:style-name="T109">, soll i</text:span><text:span text:style-name="T80">ch die Katze streicheln, die gerade im Körbchen schläft, die ihr dort sehen könnt? </text:span><text:span text:style-name="T93">Es</text:span><text:span text:style-name="T80"> ist eine sehr seltsam aussehende Katze, </text:span><text:span text:style-name="T93">wie ihr sehen könnt</text:span><text:span text:style-name="T80">, und ich bin sicher, dass diejenigen von euch, die </text:span><text:span text:style-name="T94">es gesehen haben</text:span><text:span text:style-name="T80">, </text:span><text:span text:style-name="T94">wisst ihr, </text:span><text:span text:style-name="T80">hingesehen und gedacht haben: Wann wird er das erwähnen, wisst ihr, was ist das? Das ist eine sehr ungewöhnliche Art von Katze. Ist es wirklich. Es ist offensichtlich ein Hund. Ihr Name ist Freya und normalerweise ist sie in dem anderen Raum, aber heute ist sie hier. Ich denke, es wird Zeit, dass sie </text:span><text:span text:style-name="T94">mal auftaucht</text:span><text:span text:style-name="T80">. </text:span><text:span text:style-name="T94">Natürlich g</text:span><text:span text:style-name="T80">anz anders als eine Katze, die... Katzen lieben es, </text:span><text:span text:style-name="T94">im</text:span><text:span text:style-name="T80"> Rampenlicht zu ste</text:span><text:span text:style-name="T94">h</text:span><text:span text:style-name="T80">en. Sie </text:span><text:span text:style-name="T94">stellen</text:span><text:span text:style-name="T80"> sich zur Schau <text:s/>und </text:span><text:span text:style-name="T94">zeigen </text:span><text:span text:style-name="T80">ihre beste Seite. Hunde dagegen, die im Allgemeinen fünf-</text:span><text:span text:style-name="T95">d</text:span><text:span text:style-name="T80">imensionale Tiere sind, </text:span><text:span text:style-name="T95">sind daran nicht so interessiert</text:span><text:span text:style-name="T80"> und </text:span><text:span text:style-name="T95">es juckt sie nicht</text:span><text:span text:style-name="T80">. Die Katzen werden </text:span><text:span text:style-name="T95">wahrscheinlich</text:span><text:span text:style-name="T80"> nicht so oft herein kommen, weil der Hund </text:span><text:span text:style-name="T95">heute </text:span><text:span text:style-name="T80">hier ist, und sie kommen sehr, sehr gut miteinander aus, aber die Katzen schlafen </text:span><text:span text:style-name="T95">auch </text:span><text:span text:style-name="T80">um diese Zeit. </text:span><text:span text:style-name="T95">I</text:span><text:span text:style-name="T80">ch </text:span><text:span text:style-name="T95">werde hier also keine</text:span><text:span text:style-name="T80"> Katzen</text:span><text:span text:style-name="T95">bewegung</text:span><text:span text:style-name="T80"> </text:span><text:span text:style-name="T95">vortäuschen</text:span><text:span text:style-name="T80"> </text:span><text:span text:style-name="T95">oder</text:span><text:span text:style-name="T80">, </text:span><text:span text:style-name="T95">wisst ihr,</text:span><text:span text:style-name="T80"> werde auch keine Schüssel mit Fischen </text:span><text:span text:style-name="T95">oder sowas </text:span><text:span text:style-name="T80">unter dem dem Sitz verstecken, nur um die Katzen dazu zu bringen, hier durch zu laufen. Sie </text:span><text:span text:style-name="T95">werden </text:span><text:span text:style-name="T80">kommen und gehen, wie es ihnen gefällt, da</text:span><text:span text:style-name="T95">mit</text:span><text:span text:style-name="T80"> ist d</text:span><text:span text:style-name="T95">as</text:span><text:span text:style-name="T80"> viel natürlicher. Also ihr könnt sicher sein, dass, wenn eine Katze hier herumläuft, es viel schöner sein wird, weil sie sich entschieden hat, hier durchzulaufen. Also seid </text:span><text:span text:style-name="T95">einfach </text:span><text:span text:style-name="T80">geduldig, </text:span><text:span text:style-name="T95">i</text:span><text:span text:style-name="T80">ch bin sicher, dass es passieren wird. Also danke für die lieben Worte.</text:span></text:p>
      <text:p text:style-name="P7"><text:span text:style-name="T80">Es gibt ein</text:span><text:span text:style-name="T95">e Reihe von</text:span><text:span text:style-name="T80"> </text:span><text:span text:style-name="T95">Leuten</text:span><text:span text:style-name="T80">, die keine Katzen mögen. Es gibt ein</text:span><text:span text:style-name="T95">e Reihe von</text:span><text:span text:style-name="T80"> </text:span><text:span text:style-name="T95">Leuten,</text:span><text:span text:style-name="T80"> die es lieber hätten, wenn ich in einem sehr modernen, kahlen Büro säße, weiß, nichts, nichts darin, keine </text:span><text:span text:style-name="T96">Merkmale</text:span><text:span text:style-name="T80"> von einem zu</text:span><text:span text:style-name="T96">h</text:span><text:span text:style-name="T80">ause, nur ein absolut kahles Büro, weil sie denken, das sei sehr professionell. Und wisst ihr, </text:span><text:span text:style-name="T96">man</text:span><text:span text:style-name="T80"> macht die </text:span><text:span text:style-name="T96">Moderation</text:span><text:span text:style-name="T80"> </text:span><text:soft-page-break/><text:span text:style-name="T96">auf</text:span><text:span text:style-name="T80"> sehr professionell</text:span><text:span text:style-name="T96">e Art</text:span><text:span text:style-name="T80">. Aber so bin ich nicht. Hier lebe ich. Das </text:span><text:span text:style-name="T96">hier </text:span><text:span text:style-name="T80">tue ich. Ich habe keinen Ort, an den ich gehe, um dann ‚Simon Parkes‘ zu sein, mit einer </text:span><text:span text:style-name="T96">glatten</text:span><text:span text:style-name="T80"> Wand, </text:span><text:span text:style-name="T96">und wisst ihr, </text:span><text:span text:style-name="T80">sehr sauber und rein und sehr, sehr saubere Linien und, </text:span><text:span text:style-name="T96">wisst ihr, </text:span><text:span text:style-name="T80">sehr unternehmerisch, </text:span><text:span text:style-name="T96">u</text:span><text:span text:style-name="T80">nd dann gehe ich zurück und bin jemand andere</text:span><text:span text:style-name="T96">s</text:span><text:span text:style-name="T80">. Das bin ich nie, niemals. </text:span><text:span text:style-name="T96">Das hier</text:span><text:span text:style-name="T80"> bin </text:span><text:span text:style-name="T96">ich</text:span><text:span text:style-name="T80">. Und warum sollte ich etwas anderes vor</text:span><text:span text:style-name="T96">spielen</text:span><text:span text:style-name="T80">? Wisst ihr, als ich vor zehn Jahren an die Öffentlichkeit ging, habe ich nichts versteckt. Ich war v</text:span><text:span text:style-name="T96">öllig</text:span><text:span text:style-name="T80">, </text:span><text:span text:style-name="T96">wisst ihr: H</text:span><text:span text:style-name="T80">ier ist </text:span><text:span text:style-name="T96">es</text:span><text:span text:style-name="T80">. Das ist es. </text:span><text:span text:style-name="T96">M</text:span><text:span text:style-name="T80">acht eu</text:span><text:span text:style-name="T96">ch ein Bild von mir.</text:span><text:span text:style-name="T80"> Das ist, was ich zu sagen habe. </text:span><text:span text:style-name="T96">Wisst ihr, i</text:span><text:span text:style-name="T80">ch werde euch nicht </text:span><text:span text:style-name="T96">tröpchenweise versorgen</text:span><text:span text:style-name="T80">, wisst ihr, indem ich euch nach einem Jahr </text:span><text:span text:style-name="T97">dieses</text:span><text:span text:style-name="T80"> sage und nach zwei Jahren </text:span><text:span text:style-name="T97">jenes sage</text:span><text:span text:style-name="T80">, </text:span><text:span text:style-name="T97">wisst ihr</text:span><text:span text:style-name="T80">. Ich vertraue den Menschen genug, um zu wissen, dass es genügend gute Menschen d</text:span><text:span text:style-name="T97">ort</text:span><text:span text:style-name="T80"> draußen gibt, die, wenn man ihnen die dazu Informationen gibt, die Entscheidung treffen werden, die sie treffen müssen. Ich habe nicht das Recht, zu sagen: „Ich verstecke das vor </text:span><text:span text:style-name="T97">e</text:span><text:span text:style-name="T80">uch oder ich gebe vor, </text:span><text:span text:style-name="T97">dieses</text:span><text:span text:style-name="T80"> zu sein, </text:span><text:span text:style-name="T97">oder gebe vor, jenes zu sein</text:span><text:span text:style-name="T80">“, denn warum solltet ihr dann den Informationen trauen, die ich euch gebe? Also nein, wisst ihr, ich kritisiere oder greife die </text:span><text:span text:style-name="T97">Leute nicht</text:span><text:span text:style-name="T80"> an, die gerne in einem reinen Büro sitzen. Das ist das, was sie tun und, wisst ihr, das ist gut so und so sind sie. Ich sage nur, </text:span><text:span text:style-name="T98">wisst ihr, so ist es.</text:span><text:span text:style-name="T80"> Ihr seht mich so, wie ich wirklich bin. Und die </text:span><text:span text:style-name="T98">Leute</text:span><text:span text:style-name="T80">, die eine Beratung bei mir haben, </text:span><text:span text:style-name="T98">wisst ihr, </text:span><text:span text:style-name="T80">deren </text:span><text:span text:style-name="T98">Rückmeldung</text:span><text:span text:style-name="T80"> ist: </text:span><text:span text:style-name="T98">Naja</text:span><text:span text:style-name="T80">, du bist genauso, wie du erscheinst. Nun, das ist interessant, denn vor </text:span><text:span text:style-name="T98">langer</text:span><text:span text:style-name="T80"> Zeit arbeitete ich, </text:span><text:span text:style-name="T98">wisst ihr,</text:span><text:span text:style-name="T80"> in einem Juweliergeschäft im Londoner West</text:span><text:span text:style-name="T98">e</text:span><text:span text:style-name="T80">nd, und zur Weihnachtszeit kamen einige der sehr bekannten englischen Schauspieler in den Laden, um Weihnachtsgeschenke für </text:span><text:span text:style-name="T98">Leute</text:span><text:span text:style-name="T80"> im Theater, im Fernsehen zu kaufen. </text:span><text:span text:style-name="T98">Und i</text:span><text:span text:style-name="T80">ch war damals ein sehr junger Mann, und ich war sehr aufgeregt und schockiert, dass diese </text:span><text:span text:style-name="T98">Berühntheiten</text:span><text:span text:style-name="T80"> überhaupt nicht so waren, wie die Rolle, die sie im Film spielten. Sie waren…</text:span><text:span text:style-name="T98"> </text:span><text:span text:style-name="T80">Es war vollkommen entmutigend. Es gab nur eine Person, die wirklich so war, wie sie im Film auftrat, aber </text:span><text:span text:style-name="T98">alle</text:span><text:span text:style-name="T80"> andere</text:span><text:span text:style-name="T98">n</text:span><text:span text:style-name="T80"> war</text:span><text:span text:style-name="T98">en</text:span><text:span text:style-name="T80"> vollkommen anders. Nun, sie waren Schauspieler. Natürlich waren sie das. Das war ihre Rolle und dafür wurden sie bezahlt. Aber für einen jungen Mann war es ziemlich schockierend, der Person </text:span><text:span text:style-name="T98">von Angesicht zu Angesicht </text:span><text:span text:style-name="T80">gegenüber zu stehen, die nicht im </text:span><text:span text:style-name="T98">G</text:span><text:span text:style-name="T80">eringsten so war wie das Figur, </text:span><text:span text:style-name="T98">die</text:span><text:span text:style-name="T80"> sie im Film darstellte. Und was es wirklich </text:span><text:span text:style-name="T99">übel</text:span><text:span text:style-name="T80"> machte war, dass die Figur im Film besser war, als die, der ich gegenüber stand. Also es war ein echter Schock und ein Jammer. Und die Menschen gehen mir zu Herzen, die </text:span><text:span text:style-name="T99">mir </text:span><text:span text:style-name="T80">sagen, </text:span><text:span text:style-name="T99">wenn wir im Gespräch sind</text:span><text:span text:style-name="T80">: „Oh, du bist genau so wie du in deinen Radiosendungen bist.“ </text:span><text:span text:style-name="T99">N</text:span><text:span text:style-name="T80">un, das ist so, weil ich so bin. Ich bin kein Schauspieler. Ich </text:span><text:span text:style-name="T99">renne</text:span><text:span text:style-name="T80"> nicht plötzlich und ziehe einen Anzug an und eine Krawatte oder mache dies oder </text:span><text:span text:style-name="T99">jenes</text:span><text:span text:style-name="T80">, weil ich eine Radiosendung mache. Ich meine, ich habe einige Sendungen gemacht, oder wenn ich interviewt worden bin, haben die </text:span><text:span text:style-name="T99">Leute</text:span><text:span text:style-name="T80"> zu mir gesagt: „Könnten </text:span><text:span text:style-name="T99">S</text:span><text:span text:style-name="T80">ie </text:span><text:span text:style-name="T99">bitte</text:span><text:span text:style-name="T80"> einen einfarbigen Hintergrund nehmen?“ Könnten </text:span><text:span text:style-name="T99">S</text:span><text:span text:style-name="T80">ie das machen? Und ich sage: Nein, ich tue das nicht. Ich könnte dieses seltsame Objekt woanders hinstellen, weil </text:span><text:span text:style-name="T99">den Vorgesetzten</text:span><text:span text:style-name="T80"> </text:span><text:span text:style-name="T99">tatsächlich verärgern könnte</text:span><text:span text:style-name="T80">. Aber ich werde mich nicht verändern. Das werde ich nicht tun, wisst ihr. Könnten </text:span><text:span text:style-name="T99">S</text:span><text:span text:style-name="T80">ie die </text:span><text:soft-page-break/><text:span text:style-name="T80">Kamera hier</text:span><text:span text:style-name="T99">hin</text:span><text:span text:style-name="T80"> stellen? Könnten </text:span><text:span text:style-name="T99">S</text:span><text:span text:style-name="T80">ie das machen? Ich werde es nicht tun. So bin ich, und wenn du das nicht magst, ist das in Ordnung. Geh </text:span><text:span text:style-name="T100">hin</text:span><text:span text:style-name="T80"> und interviewe jemand andere</text:span><text:span text:style-name="T100">n</text:span><text:span text:style-name="T80">. </text:span><text:span text:style-name="T100">Also, j</text:span><text:span text:style-name="T80">eder ist anders, aber das ist, was ich... </text:span><text:span text:style-name="T100">I</text:span><text:span text:style-name="T80">ch spreche die Menschheit auf der Grundlage dessen an, wer ich bin, nicht von </text:span><text:span text:style-name="T100">einem projizierten Bild</text:span><text:span text:style-name="T80">, von dem ich denke, dass die Menschen </text:span><text:span text:style-name="T100">es</text:span><text:span text:style-name="T80"> hören oder sehen wollen. Es ist nicht meine Sache, zu versuchen, zu beurteilen, was ihr wollt. Es ist meine Aufgabe, euch die Wahrheit zu berichten, die ich bekommen habe, </text:span><text:span text:style-name="T100">u</text:span><text:span text:style-name="T80">nd ihr könnt damit machen, was immer ihr wollt. Also, das ist eine gute Frage. Wir bekommen einige gute, und sie sind anders als </text:span><text:span text:style-name="T100">sonst</text:span><text:span text:style-name="T80">. </text:span><text:span text:style-name="T100">A</text:span><text:span text:style-name="T80">lso, danke. </text:span></text:p>
      <text:p text:style-name="P4"><text:span text:style-name="T44">RP:</text:span><text:span text:style-name="T47"> </text:span><text:span text:style-name="T80">Wir werden </text:span><text:span text:style-name="T100">vielleicht</text:span><text:span text:style-name="T80"> versuchen, die Katzen am Ende noch einmal zu zeigen.</text:span></text:p>
      <text:p text:style-name="P17"><text:span text:style-name="T79">SP: </text:span><text:span text:style-name="T80">Nun, sie werden </text:span><text:span text:style-name="T100">kommen</text:span><text:span text:style-name="T80">, wenn sie wollen.</text:span></text:p>
      <text:p text:style-name="P26"><text:span text:style-name="T44">RP:</text:span><text:span text:style-name="T47"> Ja</text:span><text:span text:style-name="T80">. Okay, die nächste Frage kommt von Oriane, die sagt: Lieber Simon, du hast in eine</text:span><text:span text:style-name="T101">r</text:span><text:span text:style-name="T80"> </text:span><text:span text:style-name="T101">früheren</text:span><text:span text:style-name="T80"> </text:span><text:span text:style-name="T101">Sendung</text:span><text:span text:style-name="T80"> erwähnt, dass du Zeuge warst, als Seelen geboren wurden, dass sie in </text:span><text:span text:style-name="T103">Serien</text:span><text:span text:style-name="T80"> geboren wurden (d</text:span><text:span text:style-name="T101">aher</text:span><text:span text:style-name="T80"> Seelengruppen), dass sie ca. 50 cm lang und rechteckig waren. Kannst du bitte dieses Thema </text:span><text:span text:style-name="T101">genauer</text:span><text:span text:style-name="T80"> ausführen, </text:span><text:span text:style-name="T101">etwa</text:span><text:span text:style-name="T80">: (1) wie viele w</text:span><text:span text:style-name="T101">e</text:span><text:span text:style-name="T80">rden zum selben Zeitpunkt oder in einer Gruppe geboren? (2) Wie oft </text:span><text:span text:style-name="T101">aus Sicht</text:span><text:span text:style-name="T80"> zyklisch</text:span><text:span text:style-name="T101">er Zeit</text:span><text:span text:style-name="T80">? (3) Unter welchen Umständen geschieht das (geschieht das in der Gebärmutter eines schwarzen Loches oder etwas anderem)? Bitte sag uns alles, was du uns sagen kannst. Vielen Dank.</text:span></text:p>
      <text:p text:style-name="P26"><text:span text:style-name="T44">SP:</text:span><text:span text:style-name="T79"> </text:span><text:span text:style-name="T80">Okay, ich muss hier etwas korrigieren: Ich habe nie gesagt, dass die Seele rechteckig ist. Ich habe gesagt, sie ist oval. Also, die Seele w</text:span><text:span text:style-name="T101">äre</text:span><text:span text:style-name="T80"> ni</text:span><text:span text:style-name="T101">e</text:span><text:span text:style-name="T80"> rechteckig. Es ist sehr schwer, in </text:span><text:span text:style-name="T101">so eine</text:span><text:span text:style-name="T80"> Schöpfung Ecken einzubauen. Also die Seele ist ungefähr 50 cm lang, wenn man sie sich ansieht, ich kann auch etwas daneben liegen. Aber sie ist geformt wie ein American Football oder wie ein Rugby</text:span><text:span text:style-name="T102">ball</text:span><text:span text:style-name="T80">, und </text:span><text:span text:style-name="T102">sie hat an </text:span><text:span text:style-name="T80">den E</text:span><text:span text:style-name="T102">nd</text:span><text:span text:style-name="T80">en ein bläulich-weißes Licht. </text:span><text:span text:style-name="T102">In der</text:span><text:span text:style-name="T80"> Mitte kann man fast hindurch sehen. Die Dicke – </text:span><text:span text:style-name="T102">i</text:span><text:span text:style-name="T80">ch habe sie eigentlich niemals von der Seite gesehen. Ich habe sie immer nur von vorne gesehen. Aber ich kann mir nicht vorstellen, dass sie sehr dick ist. Man muss zu keinem Zeitpunkt seine Augen </text:span><text:span text:style-name="T102">schützen</text:span><text:span text:style-name="T80">, es ist nicht diese Art von Helligkeit. Es ist so wie – </text:span><text:span text:style-name="T102">i</text:span><text:span text:style-name="T80">ch sag</text:span><text:span text:style-name="T102">e</text:span><text:span text:style-name="T80"> </text:span><text:span text:style-name="T102">O</text:span><text:span text:style-name="T80">zon, </text:span><text:span text:style-name="T102">das </text:span><text:span text:style-name="T80">ist es nicht – </text:span><text:span text:style-name="T102">a</text:span><text:span text:style-name="T80">ber es eine Art bläulich-weißliches </text:span><text:span text:style-name="T102">E</text:span><text:span text:style-name="T80">twas, was aussieht wie </text:span><text:span text:style-name="T102">O</text:span><text:span text:style-name="T80">zon, so eine Farbe. Nun, du wirst nicht überrascht sein, wenn ich dir sage, dass sie </text:span><text:span text:style-name="T102">in Sechserg</text:span><text:span text:style-name="T80">ruppe</text:span><text:span text:style-name="T102">n</text:span><text:span text:style-name="T80"> erschaffen werden. Du nennst sie </text:span><text:span text:style-name="T103">Serien</text:span><text:span text:style-name="T80">. Das hört sich an wie etwas Künstliches. Wir werden dieses Wort nicht </text:span><text:span text:style-name="T102">verwenden</text:span><text:span text:style-name="T80">, denn </text:span><text:span text:style-name="T102">di</text:span><text:span text:style-name="T80">es ist</text:span><text:span text:style-name="T102"> die</text:span><text:span text:style-name="T80"> </text:span><text:span text:style-name="T102">G</text:span><text:span text:style-name="T80">roße Schöpfer</text:span><text:span text:style-name="T102">kraft</text:span><text:span text:style-name="T80">. Sie erschafft Seelen nicht in </text:span><text:span text:style-name="T103">Serie</text:span><text:span text:style-name="T80">. Es ist nicht wie eine Henne im Hühnerstall, </text:span><text:span text:style-name="T103">Serien</text:span><text:span text:style-name="T80"> von Eiern. Es ist… </text:span><text:span text:style-name="T103">Dies</text:span><text:span text:style-name="T80">e werden erschaffen. Geboren werden ist ein interessantes Konzept. Ich habe dieses Wort nie in Betracht gezogen. Ich habe das Wort ‚geboren‘ nur im Zusammenhang mit einem biologischen, physischen Wesen in Erwägung gezogen. </text:span><text:span text:style-name="T103">Bei der</text:span><text:span text:style-name="T80"> </text:span><text:span text:style-name="T103">E</text:span><text:span text:style-name="T80">nerg</text:span><text:span text:style-name="T103">iekreation</text:span><text:span text:style-name="T80"> der Seele denke ich, </text:span><text:span text:style-name="T103">es ist </text:span><text:span text:style-name="T80">eher ein ‚Erschaffen‘ als ein ‚geboren werden‘, sie sind </text:span><text:span text:style-name="T103">also</text:span><text:span text:style-name="T80"> interessanter</text:span><text:span text:style-name="T103">w</text:span><text:span text:style-name="T80">eise wie </text:span><text:span text:style-name="T103">die</text:span><text:span text:style-name="T80"> Blütenbl</text:span><text:span text:style-name="T103">ä</text:span><text:span text:style-name="T80">tt</text:span><text:span text:style-name="T103">er</text:span><text:span text:style-name="T80"> einer Blume. Anders gesagt, stelle dir eine Blume vor, stelle dir </text:span><text:soft-page-break/><text:span text:style-name="T80">die Blütenblätter vor wie bei einer Sonnenblume oder bei einem Gänseblümchen, also die zentrale Energieform, die dort aufkeimt, sind die Seelen, sechs Stück. Und dann </text:span><text:span text:style-name="T104">lösen</text:span><text:span text:style-name="T80"> sie sich – </text:span><text:span text:style-name="T104">i</text:span><text:span text:style-name="T80">ch weiß nicht, nach welchem Muster, aber sie lösen sich – </text:span><text:span text:style-name="T104">o</text:span><text:span text:style-name="T80">b im Uhrzeigersinn oder gegen den Uhrzeigersinn, </text:span><text:span text:style-name="T104">weiß ich nicht mehr,</text:span><text:span text:style-name="T80"> aber sie werden freigesetzt und du hast absolut recht. Gut gemacht. So bekommt man Seelengruppen. Denn wenn man eine dieser Energieformen hat, aus der sechs Seelen entstehen, können sie sehr eng miteinander verbunden sein, wenn sich eine direkt neben </text:span><text:span text:style-name="T105">einer</text:span><text:span text:style-name="T80"> anderen befindet. Aber das ist </text:span><text:span text:style-name="T105">bei</text:span><text:span text:style-name="T80"> einer anderen </text:span><text:span text:style-name="T105">hier geschaffenen </text:span><text:span text:style-name="T80">Gruppe nicht wahrscheinlich. Nun, ob es davon große Berge oder </text:span><text:span text:style-name="T105">Reihen</text:span><text:span text:style-name="T80"> gibt, davon habe ich keine Ahnung. Ich habe nur eine dieser Energieformen vor mir gesehen und beobachtet, wie Seelen erschaffen wurden. Ich habe auch gesehen, wie </text:span><text:span text:style-name="T106">außerirdische</text:span><text:span text:style-name="T80"> Technologie das Gesetz gebrochen hat und eine Seele aus einem physischen Körper in einen anderen Körper übertragen hat. Also, ich kann nicht </text:span><text:span text:style-name="T106">behaupten</text:span><text:span text:style-name="T80">, dass es ein Vakuum ist, ich habe keine Ahnung, </text:span><text:span text:style-name="T106">wie</text:span><text:span text:style-name="T80"> die Umgebung ist, aber es ist ein versiegelter </text:span><text:span text:style-name="T106">Ort</text:span><text:span text:style-name="T80"> und ich erinnere mich an eine Doppeltür. Das ist unglaublich, aber es ist wahr: eine Doppeltür, wie eine innere und eine äußere Tür, </text:span><text:span text:style-name="T106">so </text:span><text:span text:style-name="T80">dass, wenn die Seele entkommen sollte, sie gefangen </text:span><text:span text:style-name="T106">wäre</text:span><text:span text:style-name="T80"> zwischen der, </text:span><text:span text:style-name="T106">nicht </text:span><text:span text:style-name="T80">Luftschl</text:span><text:span text:style-name="T106">e</text:span><text:span text:style-name="T80">use, aber dasselbe Prinzip, </text:span><text:span text:style-name="T106">und </text:span><text:span text:style-name="T80">dem </text:span><text:span text:style-name="T106">Gerät</text:span><text:span text:style-name="T80"> in der Decke, </text:span><text:span text:style-name="T106">das</text:span><text:span text:style-name="T80"> sich fortbewegt, nicht auf einer Rolle oder einem Rad, weißt du, es bewegt sich fort mit der Seele, die tatsächlich daran hängt. Und es würde weiter wandern und dann </text:span><text:span text:style-name="T106">zu</text:span><text:span text:style-name="T80"> eine</text:span><text:span text:style-name="T106">r</text:span><text:span text:style-name="T80"> inaktive</text:span><text:span text:style-name="T106">n</text:span><text:span text:style-name="T80"> physische</text:span><text:span text:style-name="T106">n</text:span><text:span text:style-name="T80"> Form gehen, und die Seele wird sofort wünschen, in diesen Körper zu gehen, denn die Seele braucht eine physische Form, in der sie leben kann. Wenn sie also in einen bestimmten Bereich </text:span><text:span text:style-name="T106">um</text:span><text:span text:style-name="T80"> </text:span><text:span text:style-name="T106">eine </text:span><text:span text:style-name="T80">lebensfähigen Form gebracht wird, eine Form, die </text:span><text:span text:style-name="T106">sie versteht...</text:span><text:span text:style-name="T80"> <text:s/>Mit anderen Worten, wenn man einer menschlichen Seele eine Ameise anbieten würde, bezweifle ich, dass diese Seele in die Ameise gehen wollen würde, aber wenn man eine menschliche Form hat und eine menschliche Seele, dann wird sie automatisch hineingehen. Man muss gar nichts tun, einfach „paff“, </text:span><text:span text:style-name="T106">einfach</text:span><text:span text:style-name="T80"> direkt hinein. </text:span><text:span text:style-name="T106">Also, i</text:span><text:span text:style-name="T80">ch habe gesehen, wie das geschieht. </text:span><text:span text:style-name="T107">Was ich auch gesehen </text:span><text:span text:style-name="T80">habe, im alten Ägypten – ich spreche nicht über das geschichtliche, archäologische Ägypten, ich spreche von so was wie vor 25.000 Jahren – ich habe gesehen, wie eine Seele aus einer toten Form </text:span><text:span text:style-name="T107">heraus</text:span><text:span text:style-name="T80">schwebte, die in einen schwarzen Sarkophag gelegt w</text:span><text:span text:style-name="T107">u</text:span><text:span text:style-name="T80">r</text:span><text:span text:style-name="T107">de</text:span><text:span text:style-name="T80">, </text:span><text:span text:style-name="T107">schwebte </text:span><text:span text:style-name="T80">und dann in ein Baby </text:span><text:span text:style-name="T107">schlüpfte</text:span><text:span text:style-name="T80">, ein sechs </text:span><text:span text:style-name="T107">Monate altes Baby </text:span><text:span text:style-name="T80">oder drei Monate altes Baby, </text:span><text:span text:style-name="T107">ich</text:span><text:span text:style-name="T80"> weiß </text:span><text:span text:style-name="T107">es</text:span><text:span text:style-name="T80"> nicht genau, vielleicht einige Wochen oder Tage alt, und dann </text:span><text:span text:style-name="T107">fuhr</text:span><text:span text:style-name="T80"> die Seele in diese Form. Also, der </text:span><text:span text:style-name="T107">G</text:span><text:span text:style-name="T80">roße Schöpfer erschafft die Dinge natürlich, aber diejenigen, die über den Intellekt und die Technologie verfügen, bemächtigen sich dessen, aus eigenem freien Willen natürlich, und sie tun das. Ich hoffe </text:span><text:span text:style-name="T107">also, </text:span><text:span text:style-name="T80">das hat in irgendeiner Form geholfen, deine Fragen zu beantworten. Danke.</text:span></text:p>
      <text:p text:style-name="P26"><text:span text:style-name="T44">RP:</text:span><text:span text:style-name="T47"> Danke. Emily sagt: Weißt du etwas über die Mantis-Wesen, </text:span><text:span text:style-name="T48">die</text:span><text:span text:style-name="T47"> kommen, um dabei zu helfen, unsere Welt zu heilen?</text:span></text:p>
      <text:p text:style-name="P26"><text:span text:style-name="T44">SP:</text:span><text:span text:style-name="T47"> Nun, es gibt eine Vielzahl von Wesen, </text:span><text:span text:style-name="T48">die</text:span><text:span text:style-name="T47"> nicht von unserem Planeten stammen, </text:span><text:soft-page-break/><text:span text:style-name="T47">die </text:span><text:span text:style-name="T48">hier sind,</text:span><text:span text:style-name="T47"> aus </text:span><text:span text:style-name="T48">einer Reihe von</text:span><text:span text:style-name="T47"> Gründen. Es gibt ein</text:span><text:span text:style-name="T48">e Anzahl</text:span><text:span text:style-name="T47"> gute</text:span><text:span text:style-name="T48">r</text:span><text:span text:style-name="T47"> </text:span><text:span text:style-name="T48">Jungs</text:span><text:span text:style-name="T47">, die – ich würde nicht den Ausdruck ‚die Welt heilen‘ </text:span><text:span text:style-name="T48">benutzen</text:span><text:span text:style-name="T47">, ich </text:span><text:span text:style-name="T48">würde vom</text:span><text:span text:style-name="T47"> Aufstieg der Menschheit </text:span><text:span text:style-name="T48">sprechen</text:span><text:span text:style-name="T47"> – sie wollen </text:span><text:span text:style-name="T48">grundsätzlich</text:span><text:span text:style-name="T47">, dass die Menschheit aufsteigt, und sie </text:span><text:span text:style-name="T48">sind</text:span><text:span text:style-name="T47"> überwiegend menschliche Spezies. Das sind außerirdische Wesen, die eine starke Verbindung zur Menschheit haben. Punkt! Wo auch immer sie sein mögen, und wir befinden uns gerade auf einem Schlachtfeld, </text:span><text:span text:style-name="T48">daher</text:span><text:span text:style-name="T47"> ist </text:span><text:span text:style-name="T48">es</text:span><text:span text:style-name="T47"> ein begehrter Ort, </text:span><text:span text:style-name="T48">und darum wollen</text:span><text:span text:style-name="T47"> viele der Wesen menschlich</text:span><text:span text:style-name="T48">er Art</text:span><text:span text:style-name="T47"> ihre Unterstützung der Menschheit zeigen und helfen im Moment. </text:span><text:span text:style-name="T48">Nun, e</text:span><text:span text:style-name="T47">s gibt auch einige Kreaturen als </text:span><text:span text:style-name="T48">Gruppe</text:span><text:span text:style-name="T47"> der Mantis oder Mantids, die auch ein </text:span><text:span text:style-name="T49">berechtigtes</text:span><text:span text:style-name="T47"> Interesse daran haben, zu sehen, wie die Menschheit sich entwickelt. Und auf ihre eingen Weise spielen sie ihre Rolle. Wir dürfen also nicht annehmen, dass jeder Au</text:span><text:span text:style-name="T49">ß</text:span><text:span text:style-name="T47">erirdische böse ist. Wir müssen annehmen, dass </text:span><text:span text:style-name="T49">es</text:span><text:span text:style-name="T47">, genau wie überall sonst, eine Teilung gibt zwischen denen, die wollen, dass der Status quo erhalten bleibt, weil sie davon profitieren, und denen, die denken, dass es Zeit für die Menschheit </text:span><text:span text:style-name="T49">ist,</text:span><text:span text:style-name="T47"> auf die nächste Stufe aufzusteigen, sich zu befreien, was auch immer geschieht, komme was wolle, </text:span><text:span text:style-name="T49">dass </text:span><text:span text:style-name="T47">den Menschen diese Gelegenheit gegeben werden </text:span><text:span text:style-name="T49">muss</text:span><text:span text:style-name="T47">. Also die Mantis, oder eine Gruppe der Mantis oder Mantids, spielen ganz sicher eine Rolle </text:span><text:span text:style-name="T49">bei</text:span><text:span text:style-name="T47"> dem Versuch, das menschliche Bewusstsein voran zu bringen, sich aus der Kontrolle zu befreien, in der sich ein menschlicher Sklave</text:span><text:span text:style-name="T49">nstaat</text:span><text:span text:style-name="T47"> zur Zeit befindet. Obwohl es schon viel besser ist als noch vor einem oder zwei Jahren, ganz bestimmt besser als vor fünf Jahren, aber es gibt andere Formen, die </text:span><text:span text:style-name="T49">überhaupt</text:span><text:span text:style-name="T47"> nicht wie Menschen aussehen. Vielleicht haben sie gar keinen Körper, aber sie wollen, dass die Menschheit sich entwickelt. Und dann gibt es natürlich diese Wesen, die ein </text:span><text:span text:style-name="T49">begründetes</text:span><text:span text:style-name="T47"> Interesse daran haben, dass die Situation so bleibt, weil sie ihnen geholfen hat. Wisst ihr, sie er</text:span><text:span text:style-name="T50">langen</text:span><text:span text:style-name="T47"> eine ganze Reihe von Dingen von dieser </text:span><text:span text:style-name="T50">Bewusstseinss</text:span><text:span text:style-name="T47">tufe, auf der sich die Menschheit gerade befindet, a</text:span><text:span text:style-name="T50">lso mit</text:span><text:span text:style-name="T47"> der </text:span><text:span text:style-name="T50">großen </text:span><text:span text:style-name="T47">Mehrheit der Menschen unerwacht und unbewusst, das passt zu</text:span><text:span text:style-name="T50">r</text:span><text:span text:style-name="T47"> <text:s/>Agenda </text:span><text:span text:style-name="T50">n</text:span><text:span text:style-name="T47">icht nur abgehobene</text:span><text:span text:style-name="T50">r</text:span><text:span text:style-name="T47"> menschliche</text:span><text:span text:style-name="T50">r</text:span><text:span text:style-name="T47"> Bürokraten oder tollen Konzernvorsitzenden oder korrupten Politikern, sondern einige</text:span><text:span text:style-name="T50">r</text:span><text:span text:style-name="T47"> Wesen, die über ihnen stehen. Es ist die Welt, die sie vielleicht erschaffen haben und die Welt, die sie nicht anders kennen. </text:span><text:span text:style-name="T50">Es</text:span><text:span text:style-name="T47"> gibt </text:span><text:span text:style-name="T50">also</text:span><text:span text:style-name="T47"> diesen fundamentalen Kampf zwischen denen, die sich auf die Seite der Menschheit gestellt haben und denen, die sich dazu entschlossen haben, gegen die Menschheit zu sein. Und wir können nicht sagen, dass die eine Gruppe ausschlie</text:span><text:span text:style-name="T49">ß</text:span><text:span text:style-name="T47">lich </text:span><text:span text:style-name="T50">von</text:span><text:span text:style-name="T47"> der einen oder anderen </text:span><text:span text:style-name="T50">Art ist</text:span><text:span text:style-name="T47">. Über die Gruppe der Reptili</text:span><text:span text:style-name="T50">aner</text:span><text:span text:style-name="T47"> können wir sagen, dass vielleicht neunzig-</text:span><text:span text:style-name="T50">nochwas</text:span><text:span text:style-name="T47"> Prozent den </text:span><text:span text:style-name="T50">S</text:span><text:span text:style-name="T47">tatus quo wollen, aber </text:span><text:span text:style-name="T50">das wäre… Wisst ihr, </text:span><text:span text:style-name="T47">wir sollten erwähnen, dass es eine sehr kleine Gruppe der Rept</text:span><text:span text:style-name="T50">ilianer</text:span><text:span text:style-name="T47"> gibt, die wirklich Gutes für die Erde wollen, Gutes für die Menschen. </text:span><text:span text:style-name="T50">Man muss</text:span><text:span text:style-name="T47"> also vorsichtig sein, </text:span><text:span text:style-name="T50">um</text:span><text:span text:style-name="T47"> nicht alle in einen Topf zu werfen. Okay, danke. </text:span></text:p>
      <text:p text:style-name="P26"><text:span text:style-name="T44">RP:</text:span><text:span text:style-name="T53"> Okay, danke. Diane sagt: Ich lebe in Georgia/USA, und würde mich gerne mit gleichgesinnten Menschen verbinden. Ich würde mich gerne eurer Organisation </text:span><text:soft-page-break/><text:span text:style-name="T53">anschließen, da die Welt manchmal sehr einsam sein kann.</text:span></text:p>
      <text:p text:style-name="P27"><text:span text:style-name="T44">SP: </text:span><text:span text:style-name="T54">Nun</text:span><text:span text:style-name="T47">, es ist eine schrecklich einsame </text:span><text:span text:style-name="T51">We</text:span><text:span text:style-name="T47">lt. Das ist einer der Gründe, warum ich Connecting Conciousness geschaffen habe, weil ich zuerst einmal wollte, dass die Menschen mich all diese wundervollen Dinge sagen hören, so dass sie dachten: „Oh meine Güte, weißt du, meine Güte, ich bin gar nicht so verrückt, wie ich denke, oder viel wichtiger, so verrückt, für wie mich andere Menschen halten, und da ist dieser Typ in England, der mit all diesen Dingen an die Öffentlichkeit gegangen ist und – </text:span><text:span text:style-name="T51">wow – e</text:span><text:span text:style-name="T47">r ist ziemlich glaubwürdig, und er ist nicht der verrückte Typ, wisst ihr, er lebt ein ganz normales Leben”. </text:span><text:span text:style-name="T51">Also d</text:span><text:span text:style-name="T47">as gibt ihnen </text:span><text:span text:style-name="T51">Selbstv</text:span><text:span text:style-name="T47">ertrauen und Stärke. Und ich habe Connecting Consciousness gegründet, um gleichgesinnte Menschen, Menschen mit gleichen Erfahrungen oder denselben Überzeugungen zusammen zu bringen, so dass sie sich gegenseitig unterstützen können. W</text:span><text:span text:style-name="T51">ei</text:span><text:span text:style-name="T47">sst </text:span><text:span text:style-name="T51">du</text:span><text:span text:style-name="T47">, wir haben das getan und es gibt eine Reihe von Ländern, die ihre eigene Webseite und Blogs haben und jetzt gerade sind wir dabei, das </text:span><text:span text:style-name="T51">auf das, was wir </text:span><text:span text:style-name="T47">Me</text:span><text:span text:style-name="T51">W</text:span><text:span text:style-name="T47">e </text:span><text:span text:style-name="T51">nennen, zu verlegen</text:span><text:span text:style-name="T47">. Das ist eine Plattform, die wesentlich sicherer ist. Man kann nie zu 100 </text:span><text:span text:style-name="T51">Prozent</text:span><text:span text:style-name="T47"> sicher sein, aber es ist viel sicherer als Facebook oder WhatsApp, un</text:span><text:span text:style-name="T51">d</text:span><text:span text:style-name="T47"> ich möchte, dass jede Connecting-Consciousness-Gruppe in den Ländern zu MeWe wechselt. </text:span><text:span text:style-name="T51">Und w</text:span><text:span text:style-name="T47">ir werden das in den nächsten Wochen starten, damit das die offizielle Plattform ist, auf der sie viel sicherer arbeiten können. Alles, was du tun musst, ist </text:span><text:span text:style-name="T52">bitte </text:span><text:span text:style-name="T47">auf meine Webseite simonparkes.org zu gehen, </text:span><text:span text:style-name="T52">und </text:span><text:span text:style-name="T47">dort gibt es einen Menüpunkt ‚Ich möchte Connecting Conciosness beitreten‘ und dann geh</text:span><text:span text:style-name="T52">e</text:span><text:span text:style-name="T47"> bitte die Schritte durch. </text:span><text:span text:style-name="T52">Weißt du, i</text:span><text:span text:style-name="T47">ch möchte, dass </text:span><text:span text:style-name="T52">ihr</text:span><text:span text:style-name="T47"> so beitr</text:span><text:span text:style-name="T52">etet</text:span><text:span text:style-name="T47">. Ich möchte nicht, dass Freunde und Familie versuchen, andere Personen anzumelden, denn hier geht es um einen spirituellen Vertrag zwischen deinem Herzen, deinem höheren Selbst und Connecting Consciousness. Es ist kein 3D-, 4D-Vertrag, es ist eine Vereinbarung darüber, anderen zu dienen. Wenn wir also von </text:span><text:span text:style-name="T52">a</text:span><text:span text:style-name="T47">nderen anmelde</text:span><text:span text:style-name="T52">t</text:span><text:span text:style-name="T47"> </text:span><text:span text:style-name="T52">werden</text:span><text:span text:style-name="T47">, müssen wir uns nicht selbst herausfordern, wir müssen nicht darüber nachdenken. „Oh ja, die werden mich da reinbringen.“ </text:span><text:span text:style-name="T52">Aber e</text:span><text:span text:style-name="T47">s ist </text:span><text:span text:style-name="T52">viel</text:span><text:span text:style-name="T47"> besser, wenn die Menschen es selbst tun und sich dann die Fragen stellen: „Warum will ich mich Connecting Consciousness anschließen? Was ist meine Überzeugung? Warum ist es wichtig, zu versuchen, dem Planeten zu helfen? Und so weiter, und so weiter, und so weiter. Okay, danke. </text:span></text:p>
      <text:p text:style-name="P26"><text:span text:style-name="T44">RP: </text:span><text:span text:style-name="T54">Obwohl, wenn sich Menschen anschließen, wollen das manchmal auch die Familie und die Freunde tun, aber jeder muss über die Webseite beitreten. Aber wir haben Familie und Freunde von Connecting-Consciousness-Mitgliedern, die ebenfalls beitreten, was wirklich toll ist.</text:span></text:p>
      <text:p text:style-name="P26"><text:span text:style-name="T45">SP</text:span><text:span text:style-name="T44">: </text:span><text:span text:style-name="T57">Ja, aber macht es bitte jeder einzeln.</text:span></text:p>
      <text:p text:style-name="P27"><text:span text:style-name="T46">RP:</text:span><text:span text:style-name="T57"> Ja.</text:span></text:p>
      <text:p text:style-name="P25"><text:span text:style-name="T79">SP:</text:span><text:span text:style-name="T108"> Und es gibt keine Altersbegrenzung, wi</text:span><text:span text:style-name="T110">ss</text:span><text:span text:style-name="T108">t </text:span><text:span text:style-name="T110">ihr</text:span><text:span text:style-name="T108">. Es spielt keine Rolle wie alt, und </text:span><text:soft-page-break/><text:span text:style-name="T108">wir </text:span><text:span text:style-name="T111">verlangen</text:span><text:span text:style-name="T108"> keine Aufnahmegebühr. Das ist wirklich wichtig, wi</text:span><text:span text:style-name="T111">ss</text:span><text:span text:style-name="T108">t </text:span><text:span text:style-name="T111">ihr</text:span><text:span text:style-name="T108">. Die Menschen wissen das nicht zu schätzen, denn das Mode</text:span><text:span text:style-name="T111">l</text:span><text:span text:style-name="T108">l, </text:span><text:span text:style-name="T111">d</text:span><text:span text:style-name="T108">as es normalerweise gibt, das Spiel, </text:span><text:span text:style-name="T111">d</text:span><text:span text:style-name="T108">as gespielt wird, ist, dass jemand eine Aufnahmegebühr bezahlt und dann beitritt. Ich mag die Vorstellung, grundlegende Regeln und Richtlinien zu haben </text:span><text:span text:style-name="T111">zu, wisst ihr, </text:span><text:span text:style-name="T108">Liebe und Bewusstsein, und vielleicht wissen die Menschen es nicht zu würdigen, dass viele dieser Plattformen, </text:span><text:span text:style-name="T111">Netz-</text:span><text:span text:style-name="T108">Server, wisst ihr, von </text:span><text:span text:style-name="T111">mir über </text:span><text:span text:style-name="T108">d</text:span><text:span text:style-name="T111">ie</text:span><text:span text:style-name="T108"> Spenden bezahlt werden, die ich bekomme. </text:span><text:span text:style-name="T111">Wisst ihr,</text:span><text:span text:style-name="T108"> </text:span><text:span text:style-name="T111">i</text:span><text:span text:style-name="T108">ch erwarte von keiner Connecting-Consciousness-Gruppe in irgendeinem Land, </text:span><text:span text:style-name="T111">dass sie</text:span><text:span text:style-name="T108"> Geld für die Struktur, die Infrastruktur </text:span><text:span text:style-name="T111">bezahlt</text:span><text:span text:style-name="T108">. </text:span><text:span text:style-name="T111">Wisst ihr, w</text:span><text:span text:style-name="T108">as passier</text:span><text:span text:style-name="T111">t,</text:span><text:span text:style-name="T108"> ist: wir machen eine Tagung, und die Menschen </text:span><text:span text:style-name="T111">kommen</text:span><text:span text:style-name="T108"> zu dieser Tagung und </text:span><text:span text:style-name="T111">sie spenden freundlicherweise</text:span><text:span text:style-name="T108"> Geld, oder sie geben mir etwas. Dieses Geld hilft dabei, d</text:span><text:span text:style-name="T111">en</text:span><text:span text:style-name="T108"> </text:span><text:span text:style-name="T111">Dienst für euch</text:span><text:span text:style-name="T108"> zu bezahlen, die wir heute </text:span><text:span text:style-name="T111">leisten,</text:span><text:span text:style-name="T108"> und alles andere auch. Aber ich war sehr besorgt über die Debatte über die </text:span><text:span text:style-name="T112">Erhebung einer </text:span><text:span text:style-name="T108">Aufnahmegebühr, denn, </text:span><text:span text:style-name="T112">wisst ihr,</text:span><text:span text:style-name="T108"> dann würden wir den babylonischen Geldfluch </text:span><text:span text:style-name="T112">hineinbringen</text:span><text:span text:style-name="T108">. Die Schwierigkeit </text:span><text:span text:style-name="T112">ist</text:span><text:span text:style-name="T108">, dass wir in einer Welt leben, in der wir Geld brauchen, und wenn Menschen nicht spenden, können wir </text:span><text:span text:style-name="T112">wirklich </text:span><text:span text:style-name="T108">nicht tun, was wir tun </text:span><text:span text:style-name="T112">müssen,</text:span><text:span text:style-name="T108"> und in dieser Hinsicht – leider habe ich meine Dankesliste nicht. Diejenigen von euch, die regelmäßig zuhören, wissen, dass ich mich sehr gerne bedanke. Vielleicht, weil </text:span><text:span text:style-name="T112">wir</text:span><text:span text:style-name="T108"> </text:span><text:span text:style-name="T112">Ferien gemacht</text:span><text:span text:style-name="T108"> </text:span><text:span text:style-name="T112">habe</text:span><text:span text:style-name="T108">n, vielleicht, weil so viel passiert ist, aber </text:span><text:span text:style-name="T112">aus irgendeinem Grund</text:span><text:span text:style-name="T108"> habe ich es diesmal nicht geschafft, die Liste zu machen. Ich werde das beim nächsten Mal tun. Also sage ich einfach jedem, der so einen wundervollen Beitrag geleistet hat, wisst ihr: </text:span><text:span text:style-name="T112">V</text:span><text:span text:style-name="T108">ielen Dank! </text:span><text:span text:style-name="T112">Und j</text:span><text:span text:style-name="T108">etzt habt ihr eine Vorstellung von einigen Teilen, in die euer Geld fließt. Es wird verwendet, um diese Botschaft weiter zu tragen. Wisst ihr, es wird gebraucht, </text:span><text:span text:style-name="T112">um </text:span><text:span text:style-name="T108">nicht nur mich zu unterstützen, </text:span><text:span text:style-name="T112">sondern was wir tun, und</text:span><text:span text:style-name="T108"> es gibt eine Anzahl von Menschen, an die ich einiges </text:span><text:span text:style-name="T112">von den</text:span><text:span text:style-name="T108"> Spenden weiterleite, weil sie behindert sind, oder sie sind Mitglieder von Connecting Consciousness und haben ernsthafte Probleme. Also ihr sollt wissen, dass das Geld, was ihr gebt, benutzt wird, um diese </text:span><text:span text:style-name="T112">Organisation</text:span><text:span text:style-name="T108"> aufzubauen und zu verbessern. </text:span><text:span text:style-name="T112">Wisst ihr, u</text:span><text:span text:style-name="T108">nd dafür bin ich wirklich dankbar. Danke.</text:span></text:p>
      <text:p text:style-name="P21"><text:span text:style-name="T59">RP:</text:span> Okay, danke. Donna sagt: Ich liebe eure S<text:span text:style-name="T113">endung</text:span>. Hallo, genießt euren Urlaub, obwohl ich auf heißen Kohlen sitze bis zum nächsten Mal, ich meine die nächste S<text:span text:style-name="T113">endung</text:span>.</text:p>
      <text:p text:style-name="P21"><text:span text:style-name="T59">SP:</text:span> Ja, nicht den nächsten Urlaub.</text:p>
      <text:p text:style-name="P21"><text:span text:style-name="T59">RP:</text:span> Ja... Mög<text:span text:style-name="T113">t</text:span> ihr immer sicher und ausgeruht sein. Frage: Julian Assange – <text:span text:style-name="T113">Wo </text:span>ist er? Wer hält ihn fest? Ist er in Sicherheit? Deine Meinung zu ihm, bitte. <text:span text:style-name="T113">In</text:span> Liebe, und ich danke <text:span text:style-name="T113">euch</text:span>, Donna.</text:p>
      <text:p text:style-name="P21"><text:span text:style-name="T59">SP:</text:span> Gut, danke, Donna. Wisst ihr, wir sind alle in physische<text:span text:style-name="T113">r</text:span> Form, nicht wahr? <text:span text:style-name="T113">D</text:span>eshalb brauchen wir eine Pause. Das Problem ist, dass wenn du ein Mechaniker bist oder in einer Fabrik arbeitest, dann nimmst du dir deine Pause und du gehst und du <text:soft-page-break/>machst wirklich Pause. Du gehst, und du <text:span text:style-name="T113">musst</text:span> dir keine Sorgen <text:span text:style-name="T113">um</text:span> die Fabrik <text:span text:style-name="T113">machen</text:span>. Wenn du einen Job hast, wisst ihr, Händler oder irgendetwas, <text:span text:style-name="T113">musst du </text:span>vielleicht <text:span text:style-name="T113">mal reinsehen,</text:span> aber <text:span text:style-name="T113">für mich </text:span>gibt es <text:span text:style-name="T113">natürlich</text:span> nicht wirklich eine Pause. <text:span text:style-name="T113">Es gibt</text:span> eine <text:span text:style-name="T113">Unterbrechung der</text:span> Routine, aber wisst ihr, wenn ich eine wichtige Information bekomme, werde ich nicht sagen: „Hey, ich bin im Urlaub. Das kann warten.“ Ich muss wieder in den Arbeitsmodus gehen und mache <text:span text:style-name="T114">da</text:span>s. Aber da<text:span text:style-name="T114">s ist meine</text:span> Wahl, ich jammere nicht oder beschwere mich nicht. Da<text:span text:style-name="T114">s</text:span> ist <text:span text:style-name="T114">meine</text:span> Wahl, und ich würde es auch nicht anders wollen. Mein Urlaub ist also meine <text:span text:style-name="T114">physische</text:span> <text:span text:style-name="T114">Unterbrechung</text:span>, und das ist es, was ich tatsächlich mache, und ich habe total vergessen, was die Frage war. Was war die Frage?</text:p>
      <text:p text:style-name="P21"><text:span text:style-name="T59">RP:</text:span> Oh, Julian <text:span text:style-name="T114">A</text:span>ssange.</text:p>
      <text:p text:style-name="P22"><text:span text:style-name="T59">SP:</text:span> Oh ja. Julian, okay, ist gut. Nein, nein, ist gut, danke. Ich habe gerade, wisst ihr, meine <text:span text:style-name="T114">Dyslexie</text:span>, ich gehe einfach etwas nach und dann... <text:span text:style-name="T114">D</text:span>as Hier und Jetzt bewegt sich auf <text:span text:style-name="T114">seltsame</text:span> Weise für mich, aber wisst ihr, die Information ist wichtig. Ich sagte vor einigen Wochen, es hängt davon ab, ob er nach Schweden <text:span text:style-name="T114">käme</text:span>, wo er wegen sexueller Belästigung angeklagt wurde, dann wären wir in Schwierigkeiten, aber wenn er nach Amerika <text:span text:style-name="T115">käme</text:span> wegen Anklagen <text:span text:style-name="T115">zur Geheimhaltung</text:span>, sind wir nicht so <text:span text:style-name="T115">in</text:span> Schwierigkeiten. Der Punkt ist, dass, wenn er nach Amerika <text:span text:style-name="T115">kommt</text:span> – er ist im Moment immer noch in Großbritannien, aber würde er an die USA <text:s/>ausgeliefert und er kommt nach Amerika – <text:span text:style-name="T115">da</text:span>nn würde er an einem <text:span text:style-name="T115">P</text:span>unkt angeboten bekommen, <text:s/><text:span text:style-name="T115">zu den</text:span> Informationen, die er erhalten hat, <text:span text:style-name="T115">auszusagen</text:span> und <text:span text:style-name="T115">zu deren</text:span> Richtigkeit. Ich sehe Julian Assange als einen Schlüsselfigur darin, die böse Elite zu stürzen, weil seine Zeugenaussage einige Türen zu einigen sehr interessanten Möglichkeiten öffnen wird. Geht es ihm gut? Ja, er ist okay, er ist in Ordnung. Besonders die Amerikaner wollen, dass es ihm gut geht. Wisst ihr, es ist nicht wie im alten Wilden Westen, wisst <text:span text:style-name="T115">ihr</text:span>: 500 <text:span text:style-name="T115">DOLLAR TOT ODER LEBENDIG</text:span>. Sie haben sicher Geld für ihn geboten <text:span text:style-name="T116">bezüglich der</text:span> Polizei, aber <text:span text:style-name="T116">es war </text:span>lebendig. Sie wollen ihn lebendig. Okay, danke.</text:p>
      <text:p text:style-name="P21"><text:span text:style-name="T59">RP:</text:span> Okay, die nächste Frage ist von Suzette: Hi Simon, was ist der wirkliche Grund für die Mauer, die Trump an der mexikanischen Grenze baut? Ist es wirklich, um mexikanische <text:span text:style-name="T116">Mischlingsk</text:span>inder draußen zu halten? Ich bin ein<text:span text:style-name="T116">e</text:span> mexikanische Amerikaner<text:span text:style-name="T116">in</text:span> der ersten Generation in den USA, und ich bin auch d<text:span text:style-name="T116">ie</text:span> erste in unserer Familie, d<text:span text:style-name="T116">ie</text:span> spirituelle <text:span text:style-name="T116">e</text:span>rwach<text:span text:style-name="T116">t</text:span> <text:span text:style-name="T116">ist</text:span> <text:span text:style-name="T116">(w</text:span>ir sind alle überwiegend Katholiken<text:span text:style-name="T116">)</text:span>. Ich bin einfach so neugierig, warum wir wie eine Bedrohung behandelt werden, wenn auch nicht <text:span text:style-name="T116">ich</text:span> persönlich, so doch unsere Rasse. <text:span text:style-name="T116">D</text:span>anke für alles, was du tust. Du bist eine schöne Seele und ich schätze all die <text:span text:style-name="T116">Enthüllungen,</text:span> die du lehrst. Viel Liebe.</text:p>
      <text:p text:style-name="P23"><text:span text:style-name="T59">SP:</text:span> Danke. Das ist sehr, sehr freundlich. Danke für diese freundlichen Worte, <text:span text:style-name="T116">die du </text:span>nicht nur leichtfertig <text:span text:style-name="T116">dahin</text:span>sag<text:span text:style-name="T116">s</text:span>t, also danke. <text:span text:style-name="T116">Also</text:span> <text:span text:style-name="T116">zu</text:span>erst: <text:span text:style-name="T116">e</text:span>s ist <text:span text:style-name="T116">immer</text:span> schrecklich, wenn eine bestimmte Rasse oder Gruppe von Menschen fühl<text:span text:style-name="T116">t</text:span>, dass sie angegriffen w<text:span text:style-name="T116">ird</text:span>. Das <text:span text:style-name="T116">ist</text:span> in der Geschichte <text:span text:style-name="T116">zu allen Zeiten passiert</text:span>. Ich bin nicht in Präsident <text:soft-page-break/>Trumps Kopf, und ich würde es auch nicht wollen, <text:span text:style-name="T117">ich kenne also</text:span> nicht, wisst ihr, <text:span text:style-name="T117">alle seine Gedanken</text:span>. Was ich sagen kann, ist, das die Mauer oder der Zaun niemals <text:span text:style-name="T117">entworfen</text:span> wurde, um Leute draußen zu halten. Er wurde nicht <text:span text:style-name="T117">entworfen,</text:span> um <text:span text:style-name="T117">sie</text:span> drin<text:span text:style-name="T117">nen</text:span> zu halten, und er wurde nicht <text:span text:style-name="T117">entworfen,</text:span> um <text:span text:style-name="T117">sie</text:span> draußen zu halten. Aus politischen Gründen, <text:span text:style-name="T117">und ich </text:span>kann euch nicht mehr <text:span text:style-name="T117">sagen </text:span>als das, also die Sache mit dem Zaun ist, dass es politisch als Barriere verkauft wurde, weil Trump glaubte, er bräuchte eine Entschuldigung oder einen Grund, der gut in das politische Geschehen <text:span text:style-name="T117">passen</text:span> würde, aber die <text:span text:style-name="T117">bösen Jungs</text:span> <text:span text:style-name="T117">von</text:span> de<text:span text:style-name="T117">m</text:span> wahren Grund für diese Produktion <text:span text:style-name="T117">abzulenken</text:span>. Die Schwierigkeit für mich ist natürlich, dass es auf eine gewisse Art eine Gruppe von Menschen dämonisiert. <text:span text:style-name="T117">Nun, d</text:span>ie Frage ist, ob es für illegale Immigranten <text:span text:style-name="T117">richtig ist,</text:span> durchzukommen und behandelt zu werden. Ich meine, die Demokraten – <text:span text:style-name="T117">e</text:span>inige der Demokraten – <text:span text:style-name="T117">s</text:span>agen das<text:span text:style-name="T117">s</text:span>, wisst ihr, wenn <text:span text:style-name="T117">s</text:span>ie <text:span text:style-name="T117">als</text:span> Präsident <text:span text:style-name="T117">gewählt</text:span> würden, würden sie alle illegalen Immigranten durchlassen und im Land leben lassen, was einfach Unsinn ist, nicht wahr? Weil es ein bisschen so ist, als würde man sagen: „<text:span text:style-name="T118">O</text:span>kay, gut, jeder kann von der Straße reinkommen und in unserem Haus leben“. <text:span text:style-name="T118">Man</text:span> würdest das nicht wollen. <text:span text:style-name="T118">Man könnte a</text:span>ls <text:span text:style-name="T118">Dienst an</text:span> anderen <text:span text:style-name="T118">sagen,</text:span> <text:span text:style-name="T118">w</text:span>enn <text:span text:style-name="T118">man</text:span> eine obdachlose Person siehst, würdest <text:span text:style-name="T118">man</text:span> sie vielleicht rein<text:span text:style-name="T118">holen,</text:span> und <text:span text:style-name="T118">man würde s</text:span>ich vielleicht um sie kümmern, weil das wirklich eine gute Sache ist. Aber wenn 50 Leute auftauchen – <text:span text:style-name="T118">w</text:span>ohin dann mit ihnen? Also, wisst ihr, Politik <text:span text:style-name="T118">hat sich </text:span>wie immer <text:span text:style-name="T118">eingemischt und hat</text:span> von Männern und Frauen einen großen Feuersturm <text:span text:style-name="T118">ge</text:span>schaffen.</text:p>
      <text:p text:style-name="P24">Die Wahrheit ist, dass der Zaun aus einem Metall gemacht wurde, ein Metall, das <text:span text:style-name="T118">während der</text:span> letzten <text:span text:style-name="T118">drei</text:span> Jahre mit sehr interessanten Eigenschaften <text:span text:style-name="T118">präpariert wurde</text:span>, und es wird möglich sein, ein Feld zu generieren, das mit dem Metallzaun <text:span text:style-name="T118">in Resonanz tritt</text:span>, was eine sehr <text:span text:style-name="T118">förderliche</text:span> <text:span text:style-name="T118">Wirkung</text:span> für die Menschheit haben wird, <text:span text:style-name="T118">die Wirkung von d</text:span>e<text:span text:style-name="T118">m</text:span> negativen Teil von 5G reduzieren <text:span text:style-name="T118">wird</text:span>, und dann g<text:span text:style-name="T118">ibt</text:span> es einige<text:span text:style-name="T118">n Nutzen</text:span>, d<text:span text:style-name="T118">er</text:span> dadurch kommen würde. Also bitte, alles was ich sagen kann, ist, das<text:span text:style-name="T119">s</text:span> der Zaun niemals <text:span text:style-name="T119">entworfen</text:span> wurde, um eine Gruppe von Menschen <text:span text:style-name="T119">draußen </text:span>zu halten. Er wurde als ein Selbstverteidigungssystem gegen 5G <text:span text:style-name="T119">entworfen</text:span>. Erinnert euch daran, dass der Präsident der Vereinigten Staaten <text:span text:style-name="T119">von den </text:span>klügsten Köpfen des Planeten beraten wird oder Zugang zu <text:span text:style-name="T119">ihnen</text:span> hat. <text:span text:style-name="T119">Nun, o</text:span>b er sich entscheidet, darauf zu hören, <text:span text:style-name="T119">ist</text:span> ganz <text:span text:style-name="T119">und gar seine Sache</text:span>, aber ich kann euch sagen, dass die klügsten Köpfe <text:span text:style-name="T119">des</text:span> Planeten <text:span text:style-name="T119">zur Verfügung stehen</text:span>, um den Präsident zu beraten. Und er wurde <text:span text:style-name="T119">über 5G</text:span> allumfassend beraten. Er ist sich bewusst, dass es eine Gruppe außerhalb seiner Kontrolle <text:span text:style-name="T119">gibt</text:span>, die ein persönliches Interesse an 5G ha<text:span text:style-name="T119">t</text:span>. Er ist nicht in der Lage, das zu stoppen, einfach weil Millionen und Millionen von Menschen für ihre Handys leben, ihre <text:span text:style-name="T119">Smartph</text:span>one<text:span text:style-name="T119">s</text:span>. Millionen und Millionen von <text:span text:style-name="T119">Menschen</text:span> wollen in der Lage sein, einen Film drei Sekunden schneller runterzuladen als gestern. Millionen und Millionen und Millionen von Leuten wollen ein Smartphon<text:span text:style-name="T119">e</text:span>, dass diese Farbe hat, weil diese Farbe zwei Tage vorher, wisst ihr, unmodern w<text:span text:style-name="T119">ar</text:span>, also wollen sie eine neue Farbe, und das ist die Art, wie die Menschheit <text:span text:style-name="T119">reingelegt wurde</text:span>. Wisst ihr, es gibt <text:soft-page-break/>unzählige Menschen in de<text:span text:style-name="T120">n</text:span> palästinensischen Enklave<text:span text:style-name="T120">n</text:span>, die i<text:span text:style-name="T120">n</text:span> verzweifelter Not sind und es gibt Menschen in Afrika in verzweifelter Not. Es gibt <text:span text:style-name="T120">Menschen</text:span> in meinem Land, die in <text:span text:style-name="T120">verzweifelter </text:span>Not sind, aber Millionen und Millionen und Millionen von Leuten sind mehr daran interessiert, wie schnell ihr Handy runterladen <text:span text:style-name="T120">wird</text:span>, mehr als an einigen der dringendsten Probleme der Menschheit, aber das ist Teil von dem, was hier geschieht. <text:span text:style-name="T120">Als</text:span>o alles, was ich sagen kann, ist, dass der Zaun – <text:span text:style-name="T120">und w</text:span>ir <text:span text:style-name="T120">nennen</text:span> es einen Zaun, keine Mauer – <text:span text:style-name="T120">der </text:span>Zaun Teil einer komplizierten Strategie <text:span text:style-name="T120">ist,</text:span> die Trumps Ratgeber ihm ge<text:span text:style-name="T120">liefert</text:span> haben, die <text:span text:style-name="T120">für </text:span>Sicherheit <text:span text:style-name="T120">sorg</text:span>en wird, aber keine physische Sicherheit im <text:span text:style-name="T120">reinen</text:span> <text:span text:style-name="T120">Worts</text:span>inn. Erinnert euch, natürlich, dass es eine <text:span text:style-name="T120">Anzahl</text:span> von sehr bösen Leuten gibt, die mit verletz<text:span text:style-name="T120">lichen</text:span> Opfern handeln wollen, <text:span text:style-name="T120">Spanier, </text:span>es könnte jeder sein, und sie versprechen ihnen die Welt, und versuchen, <text:span text:style-name="T120">s</text:span>ie über die Grenze in die USA zu bekommen, und <text:span text:style-name="T121">die Gründe für die Reise </text:span>diese<text:span text:style-name="T121">r</text:span> Menschen <text:span text:style-name="T121">sind ge</text:span>rechtfertigt. Sie wollen ein besseres Leben für ihre Kinder. <text:span text:style-name="T121">S</text:span>ie wollen ein besseres Leben für sich selbst. Sie <text:span text:style-name="T121">wollen</text:span> eine Arbeit, und niemand kann das kritisieren. Aber das Problem ist, diese Leute, die das organisieren, diese Leute sind nicht einfach nur geldgierige Menschen, <text:span text:style-name="T121">s</text:span>ie sind ein Teil einer geheimen Schattenregierung. Sie sind Teil <text:span text:style-name="T121">einer</text:span> Organisation, die versuch<text:span text:style-name="T121">t,</text:span> die Kontinente zu destabilisieren, und wir haben <text:span text:style-name="T121">es</text:span> in Deutschland gesehen. <text:span text:style-name="T121">Nun, w</text:span>o sonst in der Geschichte haben <text:span text:style-name="T121">wir</text:span> von einer Million Menschen <text:span text:style-name="T121">gehört, </text:span>die in einer sehr kurzen Zeitspanne in ein anderes Land gebracht wurden? Wisst ihr, das <text:span text:style-name="T121">ergibt</text:span> keinen Sinn. Gut, es <text:span text:style-name="T121">ergibt</text:span> Sinn, wenn du versuchst, das Gewebe oder die Struktur einer Gemeinschaft zu zerstören. Was wir also nie tun dürfen, ist, die Individuen zu beschuldigen. Was wir <text:span text:style-name="T121">a</text:span>nklagen müssen, sind die, die ganz oben <text:span text:style-name="T121">an</text:span> der Spitze des Baums sind und die <text:span text:style-name="T121">die</text:span> ganze <text:span text:style-name="T121">O</text:span>rganis<text:span text:style-name="T121">ation</text:span>, die Kontrolle <text:span text:style-name="T121">besorgen</text:span>, das sind diejenigen, die den Preis bezahlen müssen, nicht die armen einzelnen Menschen, denen, <text:span text:style-name="T121">wisst ihr,</text:span> ein besseres Leben versprochen wurde. Und sie wurden belogen. <text:span text:style-name="T121">Als</text:span>o, wisst ihr, bitte <text:span text:style-name="T121">als</text:span> Zusammenfassung jetzt, diese Menschen, die klug genug <text:span text:style-name="T122">sind,</text:span> zu verstehen, was vor sich geht, hassen <text:span text:style-name="T122">überhaupt keine</text:span> Gruppe. <text:span text:style-name="T122">W</text:span>as sie nicht mögen oder hassen – <text:span text:style-name="T122">falls</text:span> das hier das richtige Wort ist – <text:span text:style-name="T122">sind d</text:span>iejenigen, die versuchen, die <text:span text:style-name="T122">S</text:span>ituation<text:span text:style-name="T122">en in der Welt</text:span> zu manipulieren. <text:span text:style-name="T122">Denn</text:span> Furcht, Hass, Krieg bringt die <text:span text:style-name="T122">Menschheit</text:span> von ihrem Aufstiegsprozess ab und zieht sie wieder runter. Also soweit es mich betrifft – <text:span text:style-name="T122">d</text:span>ie Information, die ich erhalten habe, ist: der Zaun <text:span text:style-name="T122">ist </text:span>keine physische Barriere, obwohl <text:span text:style-name="T122">er es </text:span>natürlich sein wird, aber er hat mehr mit der Förderung des Aufstiegs <text:span text:style-name="T122">zu tun</text:span>. Danke. <text:span text:style-name="T122">H</text:span>aben wir noch Zeit für eine weitere <text:span text:style-name="T122">oder</text:span> wie <text:span text:style-name="T122">weit sind wir</text:span>? </text:p>
      <text:p text:style-name="P21"><text:span text:style-name="T59">RP:</text:span> Ich denke, das ist es für heute. Ich wollte nur noch erwähnen, weil die Leute vielleicht einen Kommentar zu den Zeitungen in dem Hundebett abgeben werden: <text:span text:style-name="T122">sie</text:span> hat <text:span text:style-name="T122">D</text:span>ecken, eine Decke, die sie aus dem Hundebett heraus durch das ganze Haus <text:span text:style-name="T122">zieht</text:span>, und sie <text:span text:style-name="T122">holt</text:span> sich Simons Zeitungen in ihr Bett, <text:span text:style-name="T122">um sie zu </text:span>zerreiß<text:span text:style-name="T122">en</text:span>. <text:span text:style-name="T122">Also darum sind</text:span> sie da.</text:p>
      <text:p text:style-name="P21"><text:span text:style-name="T59">SP:</text:span> Gut, ich lasse die Zeitungen auch da, weil <text:span text:style-name="T122">ich denke, </text:span>es <text:span text:style-name="T122">ist</text:span> sehr gut, dass sich der <text:soft-page-break/>Hund sich über Fake News selbst <text:span text:style-name="T123">bildet</text:span>, und nachher kann ich dann sehen, ob er den Unterschied zwischen Fake News und <text:span text:style-name="T123">richtigen</text:span> Nachrichten <text:span text:style-name="T123">erkennen</text:span> kann. <text:span text:style-name="T123">Nun, i</text:span>ch danke euch sehr. Es ist immer großartig, <text:span text:style-name="T123">wieder </text:span>mit euch verb<text:span text:style-name="T123">u</text:span>nden <text:span text:style-name="T123">zu sein</text:span>. Bleibt geschützt in dem Sinne, dass ihr euch nicht in irgendeiner Art absichtlich in auf schädliche Dinge einlasst, aber <text:span text:style-name="T123">seid</text:span> auch <text:span text:style-name="T123">kein </text:span>Opfer. Handelt es nicht <text:span text:style-name="T123">dumm</text:span> oder <text:span text:style-name="T123">blöd</text:span> in <text:span text:style-name="T123">diesem </text:span>Wort<text:span text:style-name="T123">sinn</text:span>. Versucht jetzt, die Welt zu <text:span text:style-name="T123">gestalten</text:span>, die wir wollen. <text:span text:style-name="T123">Steht für euch selbst ein. Seid stark, aber geht keine unnötigen Risiken ein. </text:span>Bis bald, <text:span text:style-name="T123">tschüss</text:span>.</text:p>
      <text:p text:style-name="P21">Okay, dies ist noch eine schnelle Ergänzung. In dem Moment, als ich die S<text:span text:style-name="T123">endung</text:span> beendet habe, warteten sie alle draußen und entschieden sich reinzu<text:span text:style-name="T123">stürmen</text:span>, und ich dachte, <text:span text:style-name="T123">naja</text:span>, <text:span text:style-name="T123">das ist</text:span> schade, weil ihr nicht die Chance <text:span text:style-name="T123">habt,</text:span> sie zu sehen. <text:span text:style-name="T123">Als</text:span>o das ist Stormbjorn, <text:span text:style-name="T123">das ist die</text:span> schwarze Katze, die gerade rausgegangen ist, und dann ist das Livana, die silberne Katze da, und diese kleine ist die jüngste hier, das ist Inge<text:span text:style-name="T124">m</text:span>arie. Der Grund, warum sie Ingemarie heißt, ist, dass ich ziemlich überzeugt bin, dass die Seele von Ingmar, d<text:span text:style-name="T124">er</text:span> Katze, die ich vor einiger Zeit verloren habe, in dieser reinkarniert ist. Es ist <text:span text:style-name="T124">also</text:span> ein Mädchen, so konnten wir sie nicht Ingmar nennen, aber wir k<text:span text:style-name="T124">önnen</text:span> Ingemarie sagen, so ist das jetzt. Das ist diese, und das ist... Was <text:span text:style-name="T124">du</text:span> für ein wildes Gesicht <text:span text:style-name="T124">machst.</text:span> Okay, <text:span text:style-name="T124">wirklich</text:span> vielen Dank, und das ist es definitiv für heute.</text:p>
      <text:p text:style-name="P28"><text:span text:style-name="T63">T</text:span>ranscribed <text:span text:style-name="T63">by GSC</text:span> <text:span text:style-name="T63">August 6, 2019</text:span></text:p>
      <text:p text:style-name="P29">Proofread by <text:span text:style-name="T64">TS September 5, 2019</text:span></text:p>
      <text:p text:style-name="P29"><text:span text:style-name="T125">German translation</text:span> by <text:span text:style-name="T125">CC Germany translation team October 17, 2019</text:span></text:p>
      <text:p text:style-name="P29"><text:span text:style-name="T125">German p</text:span>roofread by <text:span text:style-name="T64">TS October 18, 2019</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Arial" svg:font-family="Arial" style:font-family-generic="roman"/>
    <style:font-face style:name="Bodoni Book" svg:font-family="'Bodoni Book'" style:font-family-generic="roman"/>
    <style:font-face style:name="Cambria" svg:font-family="Cambria" style:font-family-generic="roman"/>
    <style:font-face style:name="Eurostile" svg:font-family="Eurostile" style:font-family-generic="roman"/>
    <style:font-face style:name="Stymie XBd BT" svg:font-family="'Stymie XBd BT'" style:font-family-generic="roman"/>
    <style:font-face style:name="Times New Roman" svg:font-family="'Times New Roman'" style:font-family-generic="roman"/>
    <style:font-face style:name="ZapfEllipt BT2" svg:font-family="'ZapfEllipt BT'" style:font-family-generic="roman"/>
    <style:font-face style:name="Lucida Sans" svg:font-family="'Lucida Sans'" style:font-family-generic="swiss"/>
    <style:font-face style:name="ZapfEllipt BT" svg:font-family="'ZapfEllipt BT'" style:font-pitch="variable"/>
    <style:font-face style:name="Calibri" svg:font-family="Calibri" style:font-family-generic="roman" style:font-pitch="variable"/>
    <style:font-face style:name="ZapfEllipt BT1" svg:font-family="'ZapfEllipt BT'" style:font-family-generic="roman" style:font-pitch="variable"/>
    <style:font-face style:name="Arial1" svg:font-family="Arial" style:font-family-generic="system" style:font-pitch="variable"/>
    <style:font-face style:name="Cambria1" svg:font-family="Cambria" style:font-family-generic="system" style:font-pitch="variable"/>
    <style:font-face style:name="Lucida Sans1" svg:font-family="'Lucida Sans'"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PingFang SC" svg:font-family="'PingFang SC'" style:font-family-generic="system" style:font-pitch="variable"/>
    <style:font-face style:name="Simoncini Garamond" svg:font-family="'Simoncini Garamond'"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ZapfEllipt BT3" svg:font-family="'ZapfEllipt BT'"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mbria" fo:font-size="12pt" fo:language="de" fo:country="DE" style:letter-kerning="false" style:font-name-asian="ＭＳ 明朝" style:font-size-asian="12pt" style:language-asian="ja" style:country-asian="JP"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Cambria" fo:font-size="12pt" fo:language="de" fo:country="DE" style:letter-kerning="false" style:font-name-asian="ＭＳ 明朝" style:font-size-asian="12pt" style:language-asian="ja" style:country-asian="JP"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200%" fo:text-align="start" style:justify-single-word="false" fo:orphans="0" fo:widows="0" style:writing-mode="lr-tb"/>
      <style:text-properties style:font-name="Times New Roman" fo:font-family="'Times New Roman'" style:font-family-generic="roman" style:font-name-asian="Cambria1" style:font-family-asian="Cambria" style:font-family-generic-asian="system" style:font-pitch-asian="variable"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Times New Roman" fo:font-family="'Times New Roman'" style:font-family-generic="roman" fo:font-size="16pt" style:font-name-asian="PingFang SC" style:font-family-asian="'PingFang S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name="Times New Roman" fo:font-family="'Times New Roman'" style:font-family-generic="roman"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style:font-name="Times New Roman" fo:font-family="'Times New Roman'" style:font-family-generic="roman"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class="index">
      <style:paragraph-properties fo:margin-left="0.15in" fo:margin-right="0in" fo:line-height="0.25in" fo:text-indent="-0.15in" style:auto-text-indent="false"/>
      <style:text-properties fo:color="#231f20" fo:font-size="11pt" style:font-name-asian="Simoncini Garamond" style:font-family-asian="'Simoncini Garamond'" style:font-family-generic-asian="system" style:font-pitch-asian="variable" style:font-size-asian="11pt" style:language-asian="en" style:country-asian="US" style:font-name-complex="Times New Roman1" style:font-family-complex="'Times New Roman'" style:font-family-generic-complex="system" style:font-pitch-complex="variable"/>
    </style:style>
    <style:style style:name="Style1" style:family="paragraph" style:parent-style-name="Standard" style:default-outline-level="">
      <style:paragraph-properties fo:margin-left="0in" fo:margin-right="0in" fo:margin-top="0in" fo:margin-bottom="0.1665in" loext:contextual-spacing="false" fo:line-height="0.222in" fo:text-indent="0.25in" style:auto-text-indent="false"/>
    </style:style>
    <style:style style:name="AHead" style:family="paragraph" style:parent-style-name="Standard" style:next-style-name="Standard" style:default-outline-level="">
      <style:paragraph-properties fo:margin-left="0in" fo:margin-right="0in" fo:margin-top="0.278in" fo:margin-bottom="0.1665in" loext:contextual-spacing="false" fo:line-height="0.2638in" fo:text-align="center" style:justify-single-word="false" fo:text-indent="0.25in" style:auto-text-indent="false"/>
      <style:text-properties style:font-name="Eurostile" fo:font-family="Eurostile" style:font-family-generic="roman" fo:font-size="14pt" style:font-size-asian="14pt"/>
    </style:style>
    <style:style style:name="Style2" style:family="paragraph" style:parent-style-name="Style1" style:default-outline-level="">
      <style:paragraph-properties fo:margin-left="0in" fo:margin-right="0in" fo:text-indent="0in" style:auto-text-indent="false"/>
    </style:style>
    <style:style style:name="Bhead" style:family="paragraph" style:parent-style-name="Standard" style:default-outline-level="">
      <style:paragraph-properties fo:margin-top="0.0693in" fo:margin-bottom="0.111in" loext:contextual-spacing="false" fo:line-height="0.2917in" fo:text-align="center" style:justify-single-word="false" fo:padding-left="0in" fo:padding-right="0in" fo:padding-top="0.1665in" fo:padding-bottom="0in" fo:border-left="none" fo:border-right="none" fo:border-top="0.99pt solid #000000" fo:border-bottom="none"/>
      <style:text-properties style:font-name="Stymie XBd BT" fo:font-family="'Stymie XBd BT'" style:font-family-generic="roman" fo:font-size="22pt" style:font-size-asian="22pt" style:font-weight-complex="bold"/>
    </style:style>
    <style:style style:name="T1" style:family="paragraph" style:parent-style-name="Standard" style:next-style-name="Standard" style:default-outline-level="">
      <style:paragraph-properties fo:line-height="0.1807in"/>
      <style:text-properties style:font-name="Bodoni Book" fo:font-family="'Bodoni Book'" style:font-family-generic="roman" fo:font-size="10pt" style:font-size-asian="10pt" style:font-size-complex="10pt"/>
    </style:style>
    <style:style style:name="NormalIndent" style:family="paragraph" style:parent-style-name="Standard" style:default-outline-level="">
      <style:paragraph-properties fo:margin-left="0in" fo:margin-right="0in" fo:hyphenation-ladder-count="no-limit" fo:text-indent="0.25in" style:auto-text-indent="false"/>
      <style:text-properties fo:color="#231f20" style:font-name-asian="Simoncini Garamond" style:font-family-asian="'Simoncini Garamond'" style:font-family-generic-asian="system" style:font-pitch-asian="variable" style:font-name-complex="Times New Roman1" style:font-family-complex="'Times New Roman'" style:font-family-generic-complex="system" style:font-pitch-complex="variable" fo:hyphenate="false" fo:hyphenation-remain-char-count="2" fo:hyphenation-push-char-count="2"/>
    </style:style>
    <style:style style:name="Box" style:family="paragraph" style:parent-style-name="Standard" style:default-outline-level="">
      <style:paragraph-properties fo:padding-left="0.0555in" fo:padding-right="0.0555in" fo:padding-top="0.0138in" fo:padding-bottom="0.0138in" fo:border="0.51pt solid #000000"/>
      <style:text-properties style:font-name="Arial" fo:font-family="Arial" style:font-family-generic="roman" style:font-name-complex="Arial1" style:font-family-complex="Arial" style:font-family-generic-complex="system" style:font-pitch-complex="variable"/>
    </style:style>
    <style:style style:name="SimStyle" style:family="paragraph" style:parent-style-name="Standard" style:default-outline-level="">
      <style:paragraph-properties fo:margin-top="0in" fo:margin-bottom="0.139in" loext:contextual-spacing="false" fo:line-height="0.222in"/>
      <style:text-properties style:font-name-complex="Times New Roman1" style:font-family-complex="'Times New Roman'" style:font-family-generic-complex="system"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default-outline-level="" style:class="extra">
      <style:paragraph-properties fo:line-height="100%">
        <style:tab-stops>
          <style:tab-stop style:position="3in" style:type="center"/>
          <style:tab-stop style:position="6in" style:type="right"/>
        </style:tab-stops>
      </style:paragraph-properties>
    </style:style>
    <style:style style:name="Footer" style:family="paragraph" style:parent-style-name="Standard" style:default-outline-level="" style:class="extra">
      <style:paragraph-properties fo:line-height="100%">
        <style:tab-stops>
          <style:tab-stop style:position="3in" style:type="center"/>
          <style:tab-stop style:position="6in" style:type="right"/>
        </style:tab-stops>
      </style:paragraph-properties>
    </style:style>
    <style:style style:name="Footer1" style:family="paragraph" style:parent-style-name="Standard" style:default-outline-level="">
      <style:paragraph-properties fo:line-height="100%" fo:orphans="2" fo:widows="2">
        <style:tab-stops>
          <style:tab-stop style:position="3.25in" style:type="center"/>
          <style:tab-stop style:position="6.5in" style:type="right"/>
        </style:tab-stops>
      </style:paragraph-properties>
      <style:text-properties style:font-name="Cambria" fo:font-family="Cambria" style:font-family-generic="roman" style:font-name-asian="ＭＳ 明朝" style:font-family-asian="'ＭＳ 明朝'" style:font-family-generic-asian="system" style:font-pitch-asian="variable" style:language-asian="zh" style:country-asian="CN" style:font-size-complex="12pt"/>
    </style:style>
    <style:style style:name="LO-normal" style:family="paragraph" style:default-outline-level="">
      <style:paragraph-properties fo:line-height="200%" fo:text-align="start" style:justify-single-word="false" fo:orphans="0" fo:widows="0" style:writing-mode="lr-tb"/>
      <style:text-properties style:use-window-font-color="true" style:font-name="Calibri" fo:font-family="Calibri" style:font-family-generic="roman" style:font-pitch="variable" fo:font-size="12pt" style:letter-kerning="false" style:font-name-asian="NSimSun" style:font-family-asian="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style:style>
    <style:style style:name="Default_20_Paragraph_20_Font" style:display-name="Default Paragraph Font" style:family="text"/>
    <style:style style:name="Header_20_Char" style:display-name="Header Char" style:family="text" style:parent-style-name="Default_20_Paragraph_20_Font">
      <style:text-properties style:font-name="Times New Roman" fo:font-family="'Times New Roman'" style:font-family-generic="roman" style:font-name-asian="Cambria1" style:font-family-asian="Cambria" style:font-family-generic-asian="system" style:font-pitch-asian="variable" style:font-size-complex="11pt"/>
    </style:style>
    <style:style style:name="Footer_20_Char" style:display-name="Footer Char" style:family="text" style:parent-style-name="Default_20_Paragraph_20_Font">
      <style:text-properties style:font-name="Times New Roman" fo:font-family="'Times New Roman'" style:font-family-generic="roman" style:font-name-asian="Cambria1" style:font-family-asian="Cambria" style:font-family-generic-asian="system" style:font-pitch-asian="variable" style:font-size-complex="11pt"/>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de" fo:country="DE"/>
    </style:style>
    <style:style style:name="MT1" style:family="text">
      <style:text-properties style:font-name="ZapfEllipt BT2" fo:font-size="11pt" fo:language="de" fo:country="DE" style:font-size-asian="11pt" style:font-size-complex="11pt"/>
    </style:style>
    <style:style style:name="MT2" style:family="text">
      <style:text-properties style:font-name="ZapfEllipt BT2" fo:font-size="11pt" fo:language="de" fo:country="DE" officeooo:rsid="002b9989" style:font-size-asian="11pt" style:font-size-complex="11pt"/>
    </style:style>
    <style:style style:name="MT3" style:family="text">
      <style:text-properties style:font-name="ZapfEllipt BT2" fo:font-size="11pt" fo:language="de" fo:country="DE" officeooo:rsid="014aa3dd" style:font-name-asian="ＭＳ 明朝" style:font-size-asian="11pt" style:language-asian="zh" style:country-asian="CN" style:font-size-complex="11pt"/>
    </style:style>
    <style:style style:name="MT4" style:family="text">
      <style:text-properties style:font-name="ZapfEllipt BT2" fo:font-size="11pt" fo:language="de" fo:country="DE" officeooo:rsid="014aa3dd" style:font-size-asian="11pt" style:font-size-complex="11pt"/>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
      </style:header>
      <style:footer>
        <text:p text:style-name="Footer1"><text:span text:style-name="MT1">2019-0</text:span><text:span text:style-name="MT2">8</text:span><text:span text:style-name="MT1">-0</text:span><text:span text:style-name="MT2">2</text:span><text:span text:style-name="MT1">_connecting_consciousness<text:tab/><text:tab/></text:span><text:span text:style-name="MT3">Seite</text:span><text:span text:style-name="MT1"> </text:span><text:span text:style-name="MT1"><text:page-number text:select-page="current">24</text:page-number></text:span><text:span text:style-name="MT1"><text:s/></text:span><text:span text:style-name="MT4">v</text:span><text:span text:style-name="MT1">o</text:span><text:span text:style-name="MT4">n</text:span><text:span text:style-name="MT1"> </text:span><text:span text:style-name="MT1"><text:page-count>24</text:page-count></text:span></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initial-creator>genevieve crane</meta:initial-creator>
    <meta:editing-cycles>74</meta:editing-cycles>
    <meta:creation-date>2019-07-07T18:01:00</meta:creation-date>
    <dc:date>2019-10-21T18:51:43.760272009</dc:date>
    <meta:editing-duration>PT18H59M51S</meta:editing-duration>
    <meta:generator>LibreOffice/6.3.1.2$Linux_X86_64 LibreOffice_project/b79626edf0065ac373bd1df5c28bd630b4424273</meta:generator>
    <meta:document-statistic meta:table-count="0" meta:image-count="0" meta:object-count="0" meta:page-count="24" meta:paragraph-count="71" meta:word-count="11810" meta:character-count="73021" meta:non-whitespace-character-count="61209"/>
    <meta:user-defined meta:name="AppVersion">14.0000</meta:user-defined>
    <meta:user-defined meta:name="Company">Non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