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style:page-number="auto" fo:background-color="transparent" style:writing-mode="lr-tb"/>
      <style:text-properties style:font-name="ZapfEllipt BT1" fo:font-size="12pt" officeooo:paragraph-rsid="0021af2b" style:font-size-asian="12pt" style:font-size-complex="12pt"/>
    </style:style>
    <style:style style:name="P2" style:family="paragraph" style:parent-style-name="Standard">
      <style:paragraph-properties fo:margin-left="0in" fo:margin-right="0in" fo:margin-top="0in" fo:margin-bottom="0.1098in" loext:contextual-spacing="false" fo:line-height="108%" fo:text-align="center" style:justify-single-word="false" fo:text-indent="0in" style:auto-text-indent="false"/>
      <style:text-properties style:font-name="ZapfEllipt BT1" fo:font-size="12pt" fo:font-weight="bold" style:font-size-asian="12pt" style:font-weight-asian="bold" style:font-size-complex="12pt" style:font-weight-complex="bold"/>
    </style:style>
    <style:style style:name="P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paragraph-rsid="002cc45b" style:font-size-asian="12pt" style:font-size-complex="12pt"/>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paragraph-rsid="0093a858"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paragraph-rsid="000de999"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144b4" officeooo:paragraph-rsid="003144b4"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a1345" officeooo:paragraph-rsid="003a1345"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b7d58" officeooo:paragraph-rsid="003b7d58"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b7d58" officeooo:paragraph-rsid="00afe935"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bcdb0" officeooo:paragraph-rsid="003bcdb0"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d3601" officeooo:paragraph-rsid="003d8401"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officeooo:rsid="003f34d8" officeooo:paragraph-rsid="003f34d8" style:font-size-asian="12pt"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fo:font-weight="normal" officeooo:rsid="0036742c" officeooo:paragraph-rsid="00394f8f" style:font-size-asian="12pt" style:font-weight-asian="normal" style:font-size-complex="12pt" style:font-weight-complex="normal"/>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fo:font-weight="normal" officeooo:rsid="0036742c" officeooo:paragraph-rsid="00374f19" style:font-size-asian="12pt" style:font-weight-asian="normal" style:font-size-complex="12pt" style:font-weight-complex="normal"/>
    </style:style>
    <style:style style:name="P1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style:font-name="ZapfEllipt BT1" fo:font-size="12pt" fo:font-weight="normal" officeooo:rsid="00394f8f" officeooo:paragraph-rsid="00394f8f" style:font-size-asian="12pt" style:font-weight-asian="normal" style:font-size-complex="12pt" style:font-weight-complex="normal"/>
    </style:style>
    <style:style style:name="P1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fo:font-weight="normal" officeooo:rsid="0036742c" officeooo:paragraph-rsid="00394f8f" style:font-name-asian="Times New Roman1" style:font-size-asian="12pt" style:language-asian="en" style:country-asian="US" style:font-weight-asian="normal" style:font-name-complex="Times New Roman1" style:font-size-complex="12pt" style:font-weight-complex="normal"/>
    </style:style>
    <style:style style:name="P1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43635b" officeooo:paragraph-rsid="0043635b" style:font-name-asian="Times New Roman1" style:font-size-asian="12pt" style:language-asian="en" style:country-asian="US" style:font-name-complex="Times New Roman1" style:font-size-complex="12pt"/>
    </style:style>
    <style:style style:name="P1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4abe2b" officeooo:paragraph-rsid="004abe2b" style:font-name-asian="Times New Roman1" style:font-size-asian="12pt" style:language-asian="en" style:country-asian="US" style:font-name-complex="Times New Roman1" style:font-size-complex="12pt"/>
    </style:style>
    <style:style style:name="P2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05a93" officeooo:paragraph-rsid="00505a93" style:font-name-asian="Times New Roman1" style:font-size-asian="12pt" style:language-asian="en" style:country-asian="US" style:font-name-complex="Times New Roman1" style:font-size-complex="12pt"/>
    </style:style>
    <style:style style:name="P2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05a93" officeooo:paragraph-rsid="00bd953f" style:font-name-asian="Times New Roman1" style:font-size-asian="12pt" style:language-asian="en" style:country-asian="US" style:font-name-complex="Times New Roman1" style:font-size-complex="12pt"/>
    </style:style>
    <style:style style:name="P2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18fde" officeooo:paragraph-rsid="00518fde" style:font-name-asian="Times New Roman1" style:font-size-asian="12pt" style:language-asian="en" style:country-asian="US" style:font-name-complex="Times New Roman1" style:font-size-complex="12pt"/>
    </style:style>
    <style:style style:name="P2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8a4c8" officeooo:paragraph-rsid="0058a4c8" style:font-name-asian="Times New Roman1" style:font-size-asian="12pt" style:language-asian="en" style:country-asian="US" style:font-name-complex="Times New Roman1" style:font-size-complex="12pt"/>
    </style:style>
    <style:style style:name="P2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8a4c8" officeooo:paragraph-rsid="00c17a55" style:font-name-asian="Times New Roman1" style:font-size-asian="12pt" style:language-asian="en" style:country-asian="US" style:font-name-complex="Times New Roman1" style:font-size-complex="12pt"/>
    </style:style>
    <style:style style:name="P2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dddee" officeooo:paragraph-rsid="005e525b" style:font-name-asian="Times New Roman1" style:font-size-asian="12pt" style:language-asian="en" style:country-asian="US" style:font-name-complex="Times New Roman1" style:font-size-complex="12pt"/>
    </style:style>
    <style:style style:name="P2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e780b" officeooo:paragraph-rsid="005e780b" style:font-name-asian="Times New Roman1" style:font-size-asian="12pt" style:language-asian="en" style:country-asian="US" style:font-name-complex="Times New Roman1" style:font-size-complex="12pt"/>
    </style:style>
    <style:style style:name="P2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e780b" officeooo:paragraph-rsid="009d5c52" style:font-name-asian="Times New Roman1" style:font-size-asian="12pt" style:language-asian="en" style:country-asian="US" style:font-name-complex="Times New Roman1" style:font-size-complex="12pt"/>
    </style:style>
    <style:style style:name="P2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5e780b" officeooo:paragraph-rsid="00c5b5d4" style:font-name-asian="Times New Roman1" style:font-size-asian="12pt" style:language-asian="en" style:country-asian="US" style:font-name-complex="Times New Roman1" style:font-size-complex="12pt"/>
    </style:style>
    <style:style style:name="P2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876446" officeooo:paragraph-rsid="00876446" style:font-name-asian="Times New Roman1" style:font-size-asian="12pt" style:language-asian="en" style:country-asian="US" style:font-name-complex="Times New Roman1" style:font-size-complex="12pt"/>
    </style:style>
    <style:style style:name="P3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paragraph-rsid="009f416f" style:font-name-asian="Times New Roman1" style:font-size-asian="12pt" style:language-asian="en" style:country-asian="US" style:font-name-complex="Times New Roman1" style:font-size-complex="12pt"/>
    </style:style>
    <style:style style:name="P3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paragraph-rsid="0065b4e4" style:font-name-asian="Times New Roman1" style:font-size-asian="12pt" style:language-asian="en" style:country-asian="US" style:font-name-complex="Times New Roman1" style:font-size-complex="12pt"/>
    </style:style>
    <style:style style:name="P3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734c5" officeooo:paragraph-rsid="006734c5" style:font-name-asian="Times New Roman1" style:font-size-asian="12pt" style:language-asian="en" style:country-asian="US" style:font-name-complex="Times New Roman1" style:font-size-complex="12pt"/>
    </style:style>
    <style:style style:name="P3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b4a36" officeooo:paragraph-rsid="006b4a36" style:font-name-asian="Times New Roman1" style:font-size-asian="12pt" style:language-asian="en" style:country-asian="US" style:font-name-complex="Times New Roman1" style:font-size-complex="12pt"/>
    </style:style>
    <style:style style:name="P3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b4a36" officeooo:paragraph-rsid="008efc9f" style:font-name-asian="Times New Roman1" style:font-size-asian="12pt" style:language-asian="en" style:country-asian="US" style:font-name-complex="Times New Roman1" style:font-size-complex="12pt"/>
    </style:style>
    <style:style style:name="P3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b4a36" officeooo:paragraph-rsid="006cc621" style:font-name-asian="Times New Roman1" style:font-size-asian="12pt" style:language-asian="en" style:country-asian="US" style:font-name-complex="Times New Roman1" style:font-size-complex="12pt"/>
    </style:style>
    <style:style style:name="P3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cc621" officeooo:paragraph-rsid="006cc621" style:font-name-asian="Times New Roman1" style:font-size-asian="12pt" style:language-asian="en" style:country-asian="US" style:font-name-complex="Times New Roman1" style:font-size-complex="12pt"/>
    </style:style>
    <style:style style:name="P3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6cc621" officeooo:paragraph-rsid="00d988d3" style:font-name-asian="Times New Roman1" style:font-size-asian="12pt" style:language-asian="en" style:country-asian="US" style:font-name-complex="Times New Roman1" style:font-size-complex="12pt"/>
    </style:style>
    <style:style style:name="P3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0eac5" officeooo:paragraph-rsid="0070eac5" style:font-name-asian="Times New Roman1" style:font-size-asian="12pt" style:language-asian="en" style:country-asian="US" style:font-name-complex="Times New Roman1" style:font-size-complex="12pt"/>
    </style:style>
    <style:style style:name="P3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1768f" officeooo:paragraph-rsid="007214c8" style:font-name-asian="Times New Roman1" style:font-size-asian="12pt" style:language-asian="en" style:country-asian="US" style:font-name-complex="Times New Roman1" style:font-size-complex="12pt"/>
    </style:style>
    <style:style style:name="P4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1768f" officeooo:paragraph-rsid="009027fe" style:font-name-asian="Times New Roman1" style:font-size-asian="12pt" style:language-asian="en" style:country-asian="US" style:font-name-complex="Times New Roman1" style:font-size-complex="12pt"/>
    </style:style>
    <style:style style:name="P4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1768f" officeooo:paragraph-rsid="00926de4" style:font-name-asian="Times New Roman1" style:font-size-asian="12pt" style:language-asian="en" style:country-asian="US" style:font-name-complex="Times New Roman1" style:font-size-complex="12pt"/>
    </style:style>
    <style:style style:name="P4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214c8" officeooo:paragraph-rsid="00926de4" style:font-name-asian="Times New Roman1" style:font-size-asian="12pt" style:language-asian="en" style:country-asian="US" style:font-name-complex="Times New Roman1" style:font-size-complex="12pt"/>
    </style:style>
    <style:style style:name="P4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b2d21" officeooo:paragraph-rsid="007b2d21" style:font-name-asian="Times New Roman1" style:font-size-asian="12pt" style:language-asian="en" style:country-asian="US" style:font-name-complex="Times New Roman1" style:font-size-complex="12pt"/>
    </style:style>
    <style:style style:name="P4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fo:color="#000000" style:font-name="ZapfEllipt BT1" fo:font-size="12pt" officeooo:rsid="007c7552" officeooo:paragraph-rsid="007c7552" style:font-name-asian="Times New Roman1" style:font-size-asian="12pt" style:language-asian="en" style:country-asian="US" style:font-name-complex="Times New Roman1" style:font-size-complex="12pt"/>
    </style:style>
    <style:style style:name="P4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0" fo:widows="0" fo:text-indent="0in" style:auto-text-indent="false" fo:background-color="transparent" style:writing-mode="lr-tb"/>
      <style:text-properties officeooo:paragraph-rsid="00445adc"/>
    </style:style>
    <style:style style:name="P4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1" fo:font-size="12pt" style:font-size-asian="12pt" style:font-size-complex="12pt"/>
    </style:style>
    <style:style style:name="P47"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1" fo:font-size="12pt" officeooo:rsid="00a12751" officeooo:paragraph-rsid="00a12751" style:font-size-asian="12pt" style:font-size-complex="12pt"/>
    </style:style>
    <style:style style:name="P48" style:family="paragraph" style:parent-style-name="Standard">
      <style:paragraph-properties fo:margin-left="0.4in" fo:margin-right="0.4in" fo:margin-top="0in" fo:margin-bottom="0.1098in" loext:contextual-spacing="false" fo:line-height="108%" fo:text-align="justify" style:justify-single-word="false" fo:text-indent="0in" style:auto-text-indent="false"/>
      <style:text-properties style:font-name="ZapfEllipt BT1" fo:font-size="12pt" officeooo:rsid="0015bc95" officeooo:paragraph-rsid="009f416f" style:font-size-asian="12pt" style:font-size-complex="12pt"/>
    </style:style>
    <style:style style:name="P49"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1" fo:font-size="12pt" style:font-size-asian="12pt" style:font-size-complex="12pt"/>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2b9989" style:font-size-asian="11pt" style:font-size-complex="11pt"/>
    </style:style>
    <style:style style:name="T3" style:family="text">
      <style:text-properties style:text-position="4% 100%"/>
    </style:style>
    <style:style style:name="T4" style:family="text">
      <style:text-properties style:text-position="4% 100%" officeooo:rsid="0021af2b"/>
    </style:style>
    <style:style style:name="T5" style:family="text">
      <style:text-properties fo:color="#000000" style:font-name-asian="Times New Roman1" style:language-asian="en" style:country-asian="US" style:font-name-complex="Times New Roman1"/>
    </style:style>
    <style:style style:name="T6" style:family="text">
      <style:text-properties fo:color="#000000" officeooo:rsid="0021af2b" style:font-name-asian="Times New Roman1" style:language-asian="en" style:country-asian="US" style:font-name-complex="Times New Roman1"/>
    </style:style>
    <style:style style:name="T7" style:family="text">
      <style:text-properties fo:color="#000000" officeooo:rsid="0093a858" style:font-name-asian="Times New Roman1" style:language-asian="en" style:country-asian="US" style:font-name-complex="Times New Roman1"/>
    </style:style>
    <style:style style:name="T8" style:family="text">
      <style:text-properties fo:color="#000000" officeooo:rsid="0023ad3f" style:font-name-asian="Times New Roman1" style:language-asian="en" style:country-asian="US" style:font-name-complex="Times New Roman1"/>
    </style:style>
    <style:style style:name="T9" style:family="text">
      <style:text-properties fo:color="#000000" officeooo:rsid="0026f9f8" style:font-name-asian="Times New Roman1" style:language-asian="en" style:country-asian="US" style:font-name-complex="Times New Roman1"/>
    </style:style>
    <style:style style:name="T10" style:family="text">
      <style:text-properties fo:color="#000000" officeooo:rsid="0029b971" style:font-name-asian="Times New Roman1" style:language-asian="en" style:country-asian="US" style:font-name-complex="Times New Roman1"/>
    </style:style>
    <style:style style:name="T11" style:family="text">
      <style:text-properties fo:color="#000000" officeooo:rsid="002b6d0e" style:font-name-asian="Times New Roman1" style:language-asian="en" style:country-asian="US" style:font-name-complex="Times New Roman1"/>
    </style:style>
    <style:style style:name="T12" style:family="text">
      <style:text-properties fo:color="#000000" officeooo:rsid="002b9989" style:font-name-asian="Times New Roman1" style:language-asian="en" style:country-asian="US" style:font-name-complex="Times New Roman1"/>
    </style:style>
    <style:style style:name="T13" style:family="text">
      <style:text-properties fo:color="#000000" officeooo:rsid="002cc45b" style:font-name-asian="Times New Roman1" style:language-asian="en" style:country-asian="US" style:font-name-complex="Times New Roman1"/>
    </style:style>
    <style:style style:name="T14" style:family="text">
      <style:text-properties fo:color="#000000" officeooo:rsid="002dd639" style:font-name-asian="Times New Roman1" style:language-asian="en" style:country-asian="US" style:font-name-complex="Times New Roman1"/>
    </style:style>
    <style:style style:name="T15" style:family="text">
      <style:text-properties fo:color="#000000" officeooo:rsid="002f72bb" style:font-name-asian="Times New Roman1" style:language-asian="en" style:country-asian="US" style:font-name-complex="Times New Roman1"/>
    </style:style>
    <style:style style:name="T16" style:family="text">
      <style:text-properties fo:color="#000000" officeooo:rsid="003144b4" style:font-name-asian="Times New Roman1" style:language-asian="en" style:country-asian="US" style:font-name-complex="Times New Roman1"/>
    </style:style>
    <style:style style:name="T17" style:family="text">
      <style:text-properties fo:color="#000000" officeooo:rsid="00956f21" style:font-name-asian="Times New Roman1" style:language-asian="en" style:country-asian="US" style:font-name-complex="Times New Roman1"/>
    </style:style>
    <style:style style:name="T18" style:family="text">
      <style:text-properties fo:color="#000000" officeooo:rsid="003276d9" style:font-name-asian="Times New Roman1" style:language-asian="en" style:country-asian="US" style:font-name-complex="Times New Roman1"/>
    </style:style>
    <style:style style:name="T19" style:family="text">
      <style:text-properties fo:color="#000000" officeooo:rsid="00336dd7" style:font-name-asian="Times New Roman1" style:language-asian="en" style:country-asian="US" style:font-name-complex="Times New Roman1"/>
    </style:style>
    <style:style style:name="T20" style:family="text">
      <style:text-properties fo:color="#000000" officeooo:rsid="0034c90a" style:font-name-asian="Times New Roman1" style:language-asian="en" style:country-asian="US" style:font-name-complex="Times New Roman1"/>
    </style:style>
    <style:style style:name="T21" style:family="text">
      <style:text-properties fo:color="#000000" officeooo:rsid="0036742c" style:font-name-asian="Times New Roman1" style:language-asian="en" style:country-asian="US" style:font-name-complex="Times New Roman1"/>
    </style:style>
    <style:style style:name="T22" style:family="text">
      <style:text-properties fo:color="#000000" officeooo:rsid="00374f19" style:font-name-asian="Times New Roman1" style:language-asian="en" style:country-asian="US" style:font-name-complex="Times New Roman1"/>
    </style:style>
    <style:style style:name="T23" style:family="text">
      <style:text-properties fo:color="#000000" officeooo:rsid="0038c3a9" style:font-name-asian="Times New Roman1" style:language-asian="en" style:country-asian="US" style:font-name-complex="Times New Roman1"/>
    </style:style>
    <style:style style:name="T24" style:family="text">
      <style:text-properties fo:color="#000000" officeooo:rsid="00394f8f" style:font-name-asian="Times New Roman1" style:language-asian="en" style:country-asian="US" style:font-name-complex="Times New Roman1"/>
    </style:style>
    <style:style style:name="T25" style:family="text">
      <style:text-properties fo:color="#000000" officeooo:rsid="003a1345" style:font-name-asian="Times New Roman1" style:language-asian="en" style:country-asian="US" style:font-name-complex="Times New Roman1"/>
    </style:style>
    <style:style style:name="T26" style:family="text">
      <style:text-properties fo:color="#000000" officeooo:rsid="009619b0" style:font-name-asian="Times New Roman1" style:language-asian="en" style:country-asian="US" style:font-name-complex="Times New Roman1"/>
    </style:style>
    <style:style style:name="T27" style:family="text">
      <style:text-properties fo:color="#000000" officeooo:rsid="003b7d58" style:font-name-asian="Times New Roman1" style:language-asian="en" style:country-asian="US" style:font-name-complex="Times New Roman1"/>
    </style:style>
    <style:style style:name="T28" style:family="text">
      <style:text-properties fo:color="#000000" officeooo:rsid="003ba036" style:font-name-asian="Times New Roman1" style:language-asian="en" style:country-asian="US" style:font-name-complex="Times New Roman1"/>
    </style:style>
    <style:style style:name="T29" style:family="text">
      <style:text-properties fo:color="#000000" officeooo:rsid="003bcdb0" style:font-name-asian="Times New Roman1" style:language-asian="en" style:country-asian="US" style:font-name-complex="Times New Roman1"/>
    </style:style>
    <style:style style:name="T30" style:family="text">
      <style:text-properties fo:color="#000000" officeooo:rsid="003d3601" style:font-name-asian="Times New Roman1" style:language-asian="en" style:country-asian="US" style:font-name-complex="Times New Roman1"/>
    </style:style>
    <style:style style:name="T31" style:family="text">
      <style:text-properties fo:color="#000000" officeooo:rsid="00a1e58f" style:font-name-asian="Times New Roman1" style:language-asian="en" style:country-asian="US" style:font-name-complex="Times New Roman1"/>
    </style:style>
    <style:style style:name="T32" style:family="text">
      <style:text-properties fo:color="#000000" officeooo:rsid="00a29103" style:font-name-asian="Times New Roman1" style:language-asian="en" style:country-asian="US" style:font-name-complex="Times New Roman1"/>
    </style:style>
    <style:style style:name="T33" style:family="text">
      <style:text-properties fo:color="#000000" officeooo:rsid="00a35ed4" style:font-name-asian="Times New Roman1" style:language-asian="en" style:country-asian="US" style:font-name-complex="Times New Roman1"/>
    </style:style>
    <style:style style:name="T34" style:family="text">
      <style:text-properties fo:color="#000000" officeooo:rsid="00a44dfc" style:font-name-asian="Times New Roman1" style:language-asian="en" style:country-asian="US" style:font-name-complex="Times New Roman1"/>
    </style:style>
    <style:style style:name="T35" style:family="text">
      <style:text-properties fo:color="#000000" officeooo:rsid="00a48277" style:font-name-asian="Times New Roman1" style:language-asian="en" style:country-asian="US" style:font-name-complex="Times New Roman1"/>
    </style:style>
    <style:style style:name="T36" style:family="text">
      <style:text-properties fo:color="#000000" officeooo:rsid="00a66d9d" style:font-name-asian="Times New Roman1" style:language-asian="en" style:country-asian="US" style:font-name-complex="Times New Roman1"/>
    </style:style>
    <style:style style:name="T37" style:family="text">
      <style:text-properties fo:color="#000000" officeooo:rsid="00a838eb" style:font-name-asian="Times New Roman1" style:language-asian="en" style:country-asian="US" style:font-name-complex="Times New Roman1"/>
    </style:style>
    <style:style style:name="T38" style:family="text">
      <style:text-properties fo:color="#000000" officeooo:rsid="00a93ddc" style:font-name-asian="Times New Roman1" style:language-asian="en" style:country-asian="US" style:font-name-complex="Times New Roman1"/>
    </style:style>
    <style:style style:name="T39" style:family="text">
      <style:text-properties fo:color="#000000" officeooo:rsid="00abbf1e" style:font-name-asian="Times New Roman1" style:language-asian="en" style:country-asian="US" style:font-name-complex="Times New Roman1"/>
    </style:style>
    <style:style style:name="T40" style:family="text">
      <style:text-properties fo:color="#000000" officeooo:rsid="00ae79fe" style:font-name-asian="Times New Roman1" style:language-asian="en" style:country-asian="US" style:font-name-complex="Times New Roman1"/>
    </style:style>
    <style:style style:name="T41" style:family="text">
      <style:text-properties fo:color="#000000" officeooo:rsid="00af15b2" style:font-name-asian="Times New Roman1" style:language-asian="en" style:country-asian="US" style:font-name-complex="Times New Roman1"/>
    </style:style>
    <style:style style:name="T42" style:family="text">
      <style:text-properties fo:color="#000000" officeooo:rsid="00afe935" style:font-name-asian="Times New Roman1" style:language-asian="en" style:country-asian="US" style:font-name-complex="Times New Roman1"/>
    </style:style>
    <style:style style:name="T43" style:family="text">
      <style:text-properties fo:color="#000000" officeooo:rsid="00b0c791" style:font-name-asian="Times New Roman1" style:language-asian="en" style:country-asian="US" style:font-name-complex="Times New Roman1"/>
    </style:style>
    <style:style style:name="T44" style:family="text">
      <style:text-properties fo:color="#000000" fo:font-weight="bold" style:font-name-asian="Times New Roman1" style:language-asian="en" style:country-asian="US" style:font-weight-asian="bold" style:font-name-complex="Times New Roman1"/>
    </style:style>
    <style:style style:name="T45" style:family="text">
      <style:text-properties fo:color="#000000" fo:font-weight="bold" style:font-name-asian="Times New Roman1" style:language-asian="en" style:country-asian="US" style:font-weight-asian="bold" style:font-name-complex="Times New Roman1" style:font-weight-complex="bold"/>
    </style:style>
    <style:style style:name="T46" style:family="text">
      <style:text-properties fo:color="#000000" fo:font-weight="bold" officeooo:rsid="003d8401" style:font-name-asian="Times New Roman1" style:language-asian="en" style:country-asian="US" style:font-weight-asian="bold" style:font-name-complex="Times New Roman1" style:font-weight-complex="bold"/>
    </style:style>
    <style:style style:name="T47" style:family="text">
      <style:text-properties fo:color="#000000" fo:font-weight="normal" style:font-name-asian="Times New Roman1" style:language-asian="en" style:country-asian="US" style:font-weight-asian="normal" style:font-name-complex="Times New Roman1" style:font-weight-complex="normal"/>
    </style:style>
    <style:style style:name="T48" style:family="text">
      <style:text-properties fo:color="#000000" fo:font-weight="normal" officeooo:rsid="003d8401" style:font-name-asian="Times New Roman1" style:language-asian="en" style:country-asian="US" style:font-weight-asian="normal" style:font-name-complex="Times New Roman1" style:font-weight-complex="normal"/>
    </style:style>
    <style:style style:name="T49" style:family="text">
      <style:text-properties fo:color="#000000" fo:font-weight="normal" officeooo:rsid="003f34d8" style:font-name-asian="Times New Roman1" style:language-asian="en" style:country-asian="US" style:font-weight-asian="normal" style:font-name-complex="Times New Roman1" style:font-weight-complex="normal"/>
    </style:style>
    <style:style style:name="T50" style:family="text">
      <style:text-properties fo:color="#000000" fo:font-weight="normal" officeooo:rsid="00980109" style:font-name-asian="Times New Roman1" style:language-asian="en" style:country-asian="US" style:font-weight-asian="normal" style:font-name-complex="Times New Roman1" style:font-weight-complex="normal"/>
    </style:style>
    <style:style style:name="T51" style:family="text">
      <style:text-properties fo:color="#000000" fo:font-weight="normal" officeooo:rsid="00401e59" style:font-name-asian="Times New Roman1" style:language-asian="en" style:country-asian="US" style:font-weight-asian="normal" style:font-name-complex="Times New Roman1" style:font-weight-complex="normal"/>
    </style:style>
    <style:style style:name="T52" style:family="text">
      <style:text-properties fo:color="#000000" fo:font-weight="normal" officeooo:rsid="0041f7eb" style:font-name-asian="Times New Roman1" style:language-asian="en" style:country-asian="US" style:font-weight-asian="normal" style:font-name-complex="Times New Roman1" style:font-weight-complex="normal"/>
    </style:style>
    <style:style style:name="T53" style:family="text">
      <style:text-properties fo:color="#000000" fo:font-weight="normal" officeooo:rsid="0043635b" style:font-name-asian="Times New Roman1" style:language-asian="en" style:country-asian="US" style:font-weight-asian="normal" style:font-name-complex="Times New Roman1" style:font-weight-complex="normal"/>
    </style:style>
    <style:style style:name="T54" style:family="text">
      <style:text-properties fo:color="#000000" fo:font-weight="normal" officeooo:rsid="00b29b1b" style:font-name-asian="Times New Roman1" style:language-asian="en" style:country-asian="US" style:font-weight-asian="normal" style:font-name-complex="Times New Roman1" style:font-weight-complex="normal"/>
    </style:style>
    <style:style style:name="T55" style:family="text">
      <style:text-properties fo:color="#000000" fo:font-weight="normal" officeooo:rsid="00b3a76d" style:font-name-asian="Times New Roman1" style:language-asian="en" style:country-asian="US" style:font-weight-asian="normal" style:font-name-complex="Times New Roman1" style:font-weight-complex="normal"/>
    </style:style>
    <style:style style:name="T56" style:family="text">
      <style:text-properties fo:color="#000000" fo:font-weight="normal" officeooo:rsid="00b4a35f" style:font-name-asian="Times New Roman1" style:language-asian="en" style:country-asian="US" style:font-weight-asian="normal" style:font-name-complex="Times New Roman1" style:font-weight-complex="normal"/>
    </style:style>
    <style:style style:name="T57" style:family="text">
      <style:text-properties fo:color="#000000" fo:font-weight="normal" officeooo:rsid="00b5ef27" style:font-name-asian="Times New Roman1" style:language-asian="en" style:country-asian="US" style:font-weight-asian="normal" style:font-name-complex="Times New Roman1" style:font-weight-complex="normal"/>
    </style:style>
    <style:style style:name="T58" style:family="text">
      <style:text-properties fo:color="#000000" style:font-name="ZapfEllipt BT1" fo:font-size="12pt" fo:font-weight="bold" officeooo:rsid="00445adc" style:font-name-asian="Times New Roman1" style:font-size-asian="12pt" style:language-asian="en" style:country-asian="US" style:font-weight-asian="bold" style:font-name-complex="Times New Roman1" style:font-size-complex="12pt" style:font-weight-complex="bold"/>
    </style:style>
    <style:style style:name="T59" style:family="text">
      <style:text-properties fo:color="#000000" style:font-name="ZapfEllipt BT1" fo:font-size="12pt" officeooo:rsid="00445adc" style:font-name-asian="Times New Roman1" style:font-size-asian="12pt" style:language-asian="en" style:country-asian="US" style:font-name-complex="Times New Roman1" style:font-size-complex="12pt"/>
    </style:style>
    <style:style style:name="T60" style:family="text">
      <style:text-properties fo:color="#000000" style:font-name="ZapfEllipt BT1" fo:font-size="12pt" officeooo:rsid="0098b1f9" style:font-name-asian="Times New Roman1" style:font-size-asian="12pt" style:language-asian="en" style:country-asian="US" style:font-name-complex="Times New Roman1" style:font-size-complex="12pt"/>
    </style:style>
    <style:style style:name="T61" style:family="text">
      <style:text-properties fo:color="#000000" style:font-name="ZapfEllipt BT1" fo:font-size="12pt" officeooo:rsid="004530bf" style:font-name-asian="Times New Roman1" style:font-size-asian="12pt" style:language-asian="en" style:country-asian="US" style:font-name-complex="Times New Roman1" style:font-size-complex="12pt"/>
    </style:style>
    <style:style style:name="T62" style:family="text">
      <style:text-properties fo:color="#000000" style:font-name="ZapfEllipt BT1" fo:font-size="12pt" officeooo:rsid="00b72020" style:font-name-asian="Times New Roman1" style:font-size-asian="12pt" style:language-asian="en" style:country-asian="US" style:font-name-complex="Times New Roman1" style:font-size-complex="12pt"/>
    </style:style>
    <style:style style:name="T63" style:family="text">
      <style:text-properties fo:color="#000000" style:font-name="ZapfEllipt BT1" fo:font-size="12pt" officeooo:rsid="00b8c363" style:font-name-asian="Times New Roman1" style:font-size-asian="12pt" style:language-asian="en" style:country-asian="US" style:font-name-complex="Times New Roman1" style:font-size-complex="12pt"/>
    </style:style>
    <style:style style:name="T64" style:family="text">
      <style:text-properties fo:color="#000000" style:font-name="ZapfEllipt BT1" fo:font-size="12pt" officeooo:rsid="00ba7832" style:font-name-asian="Times New Roman1" style:font-size-asian="12pt" style:language-asian="en" style:country-asian="US" style:font-name-complex="Times New Roman1" style:font-size-complex="12pt"/>
    </style:style>
    <style:style style:name="T65" style:family="text">
      <style:text-properties officeooo:rsid="003efd4f"/>
    </style:style>
    <style:style style:name="T66" style:family="text">
      <style:text-properties fo:font-weight="bold" style:font-weight-asian="bold" style:font-weight-complex="bold"/>
    </style:style>
    <style:style style:name="T67" style:family="text">
      <style:text-properties fo:font-weight="bold" officeooo:rsid="00518fde" style:font-weight-asian="bold" style:font-weight-complex="bold"/>
    </style:style>
    <style:style style:name="T68" style:family="text">
      <style:text-properties fo:font-weight="bold" officeooo:rsid="006cc621" style:font-weight-asian="bold" style:font-weight-complex="bold"/>
    </style:style>
    <style:style style:name="T69" style:family="text">
      <style:text-properties fo:font-weight="bold" officeooo:rsid="007214c8" style:font-weight-asian="bold" style:font-weight-complex="bold"/>
    </style:style>
    <style:style style:name="T70" style:family="text">
      <style:text-properties fo:font-weight="bold" officeooo:rsid="0065b4e4" style:font-weight-asian="bold" style:font-weight-complex="bold"/>
    </style:style>
    <style:style style:name="T71" style:family="text">
      <style:text-properties fo:font-weight="bold" officeooo:rsid="00876446" style:font-weight-asian="bold" style:font-weight-complex="bold"/>
    </style:style>
    <style:style style:name="T72" style:family="text">
      <style:text-properties fo:font-weight="bold" officeooo:rsid="00bd953f" style:font-weight-asian="bold" style:font-weight-complex="bold"/>
    </style:style>
    <style:style style:name="T73" style:family="text">
      <style:text-properties officeooo:rsid="00442857"/>
    </style:style>
    <style:style style:name="T74" style:family="text">
      <style:text-properties officeooo:rsid="004c9161"/>
    </style:style>
    <style:style style:name="T75" style:family="text">
      <style:text-properties officeooo:rsid="00518fde"/>
    </style:style>
    <style:style style:name="T76" style:family="text">
      <style:text-properties officeooo:rsid="00545594"/>
    </style:style>
    <style:style style:name="T77" style:family="text">
      <style:text-properties officeooo:rsid="00597c77"/>
    </style:style>
    <style:style style:name="T78" style:family="text">
      <style:text-properties officeooo:rsid="005e525b"/>
    </style:style>
    <style:style style:name="T79" style:family="text">
      <style:text-properties officeooo:rsid="006027ad"/>
    </style:style>
    <style:style style:name="T80" style:family="text">
      <style:text-properties officeooo:rsid="0065b4e4"/>
    </style:style>
    <style:style style:name="T81" style:family="text">
      <style:text-properties officeooo:rsid="006825a8"/>
    </style:style>
    <style:style style:name="T82" style:family="text">
      <style:text-properties officeooo:rsid="006c209b"/>
    </style:style>
    <style:style style:name="T83" style:family="text">
      <style:text-properties officeooo:rsid="006cc621"/>
    </style:style>
    <style:style style:name="T84" style:family="text">
      <style:text-properties officeooo:rsid="006df41d"/>
    </style:style>
    <style:style style:name="T85" style:family="text">
      <style:text-properties officeooo:rsid="0071768f"/>
    </style:style>
    <style:style style:name="T86" style:family="text">
      <style:text-properties officeooo:rsid="007214c8"/>
    </style:style>
    <style:style style:name="T87" style:family="text">
      <style:text-properties officeooo:rsid="007c7552"/>
    </style:style>
    <style:style style:name="T88" style:family="text">
      <style:text-properties officeooo:rsid="007d25d5"/>
    </style:style>
    <style:style style:name="T89" style:family="text">
      <style:text-properties officeooo:rsid="00876446"/>
    </style:style>
    <style:style style:name="T90" style:family="text">
      <style:text-properties officeooo:rsid="00926de4"/>
    </style:style>
    <style:style style:name="T91" style:family="text">
      <style:text-properties officeooo:rsid="0092bc38"/>
    </style:style>
    <style:style style:name="T92" style:family="text">
      <style:text-properties officeooo:rsid="009a8815"/>
    </style:style>
    <style:style style:name="T93" style:family="text">
      <style:text-properties officeooo:rsid="009d5c52"/>
    </style:style>
    <style:style style:name="T94" style:family="text">
      <style:text-properties officeooo:rsid="0021af2b"/>
    </style:style>
    <style:style style:name="T95" style:family="text">
      <style:text-properties officeooo:rsid="009f416f" style:font-name-asian="Times New Roman1" style:font-name-complex="Times"/>
    </style:style>
    <style:style style:name="T96" style:family="text">
      <style:text-properties officeooo:rsid="00316959" style:font-name-asian="Times New Roman1" style:font-name-complex="Times"/>
    </style:style>
    <style:style style:name="T97" style:family="text">
      <style:text-properties officeooo:rsid="003438f1" style:font-name-asian="Times New Roman1" style:font-name-complex="Times"/>
    </style:style>
    <style:style style:name="T98" style:family="text">
      <style:text-properties officeooo:rsid="0056683c" style:font-name-asian="Times New Roman1" style:font-name-complex="Times"/>
    </style:style>
    <style:style style:name="T99" style:family="text">
      <style:text-properties officeooo:rsid="0035e43d" style:font-name-asian="Times New Roman1" style:font-name-complex="Times"/>
    </style:style>
    <style:style style:name="T100" style:family="text">
      <style:text-properties officeooo:rsid="005c114f" style:font-name-asian="Times New Roman1" style:font-name-complex="Times"/>
    </style:style>
    <style:style style:name="T101" style:family="text">
      <style:text-properties officeooo:rsid="00372af7" style:font-name-asian="Times New Roman1" style:font-name-complex="Times"/>
    </style:style>
    <style:style style:name="T102" style:family="text">
      <style:text-properties officeooo:rsid="00411174" style:font-name-asian="Times New Roman1" style:font-name-complex="Times"/>
    </style:style>
    <style:style style:name="T103" style:family="text">
      <style:text-properties officeooo:rsid="0038fc1a" style:font-name-asian="Times New Roman1" style:font-name-complex="Times"/>
    </style:style>
    <style:style style:name="T104" style:family="text">
      <style:text-properties officeooo:rsid="003a42c3" style:font-name-asian="Times New Roman1" style:font-name-complex="Times"/>
    </style:style>
    <style:style style:name="T105" style:family="text">
      <style:text-properties officeooo:rsid="003facf4" style:font-name-asian="Times New Roman1" style:font-name-complex="Times"/>
    </style:style>
    <style:style style:name="T106" style:family="text">
      <style:text-properties officeooo:rsid="003dd5e2" style:font-name-asian="Times New Roman1" style:font-name-complex="Times"/>
    </style:style>
    <style:style style:name="T107" style:family="text">
      <style:text-properties officeooo:rsid="003bf455" style:font-name-asian="Times New Roman1" style:font-name-complex="Times"/>
    </style:style>
    <style:style style:name="T108" style:family="text">
      <style:text-properties officeooo:rsid="00430177" style:font-name-asian="Times New Roman1" style:font-name-complex="Times"/>
    </style:style>
    <style:style style:name="T109" style:family="text">
      <style:text-properties officeooo:rsid="00430e73" style:font-name-asian="Times New Roman1" style:font-name-complex="Times"/>
    </style:style>
    <style:style style:name="T110" style:family="text">
      <style:text-properties officeooo:rsid="005cf3a7" style:font-name-asian="Times New Roman1" style:font-name-complex="Times"/>
    </style:style>
    <style:style style:name="T111" style:family="text">
      <style:text-properties officeooo:rsid="0044fe90" style:font-name-asian="Times New Roman1" style:font-name-complex="Times"/>
    </style:style>
    <style:style style:name="T112" style:family="text">
      <style:text-properties officeooo:rsid="0057384c" style:font-name-asian="Times New Roman1" style:font-name-complex="Times"/>
    </style:style>
    <style:style style:name="T113" style:family="text">
      <style:text-properties officeooo:rsid="005a3e0e" style:font-name-asian="Times New Roman1" style:font-name-complex="Times"/>
    </style:style>
    <style:style style:name="T114" style:family="text">
      <style:text-properties officeooo:rsid="0050c1c7" style:font-name-asian="Times New Roman1" style:font-name-complex="Times"/>
    </style:style>
    <style:style style:name="T115" style:family="text">
      <style:text-properties officeooo:rsid="0058fa7d" style:font-name-asian="Times New Roman1" style:font-name-complex="Times"/>
    </style:style>
    <style:style style:name="T116" style:family="text">
      <style:text-properties officeooo:rsid="0046554d" style:font-name-asian="Times New Roman1" style:font-name-complex="Times"/>
    </style:style>
    <style:style style:name="T117" style:family="text">
      <style:text-properties officeooo:rsid="00472064" style:font-name-asian="Times New Roman1" style:font-name-complex="Times"/>
    </style:style>
    <style:style style:name="T118" style:family="text">
      <style:text-properties officeooo:rsid="0052af96" style:font-name-asian="Times New Roman1" style:font-name-complex="Times"/>
    </style:style>
    <style:style style:name="T119" style:family="text">
      <style:text-properties officeooo:rsid="004a8b64" style:font-name-asian="Times New Roman1" style:font-name-complex="Times"/>
    </style:style>
    <style:style style:name="T120" style:family="text">
      <style:text-properties officeooo:rsid="004ce06b" style:font-name-asian="Times New Roman1" style:font-name-complex="Times"/>
    </style:style>
    <style:style style:name="T121" style:family="text">
      <style:text-properties officeooo:rsid="0048d48e" style:font-name-asian="Times New Roman1" style:font-name-complex="Times"/>
    </style:style>
    <style:style style:name="T122" style:family="text">
      <style:text-properties officeooo:rsid="0053def9" style:font-name-asian="Times New Roman1" style:font-name-complex="Times"/>
    </style:style>
    <style:style style:name="T123" style:family="text">
      <style:text-properties officeooo:rsid="00a12751"/>
    </style:style>
    <style:style style:name="T124" style:family="text">
      <style:text-properties officeooo:rsid="00a93ddc"/>
    </style:style>
    <style:style style:name="T125" style:family="text">
      <style:text-properties officeooo:rsid="00bb5ba5"/>
    </style:style>
    <style:style style:name="T126" style:family="text">
      <style:text-properties fo:font-weight="normal" style:font-weight-asian="normal" style:font-weight-complex="normal"/>
    </style:style>
    <style:style style:name="T127" style:family="text">
      <style:text-properties fo:font-weight="normal" officeooo:rsid="00c8698a" style:font-weight-asian="normal" style:font-weight-complex="normal"/>
    </style:style>
    <style:style style:name="T128" style:family="text">
      <style:text-properties fo:font-weight="normal" officeooo:rsid="00d3579d" style:font-weight-asian="normal" style:font-weight-complex="normal"/>
    </style:style>
    <style:style style:name="T129" style:family="text">
      <style:text-properties fo:font-weight="normal" officeooo:rsid="00d988d3" style:font-weight-asian="normal" style:font-weight-complex="normal"/>
    </style:style>
    <style:style style:name="T130" style:family="text">
      <style:text-properties officeooo:rsid="00c01516"/>
    </style:style>
    <style:style style:name="T131" style:family="text">
      <style:text-properties officeooo:rsid="00c8698a"/>
    </style:style>
    <style:style style:name="T132" style:family="text">
      <style:text-properties officeooo:rsid="00d3579d"/>
    </style:style>
    <style:style style:name="T133" style:family="text">
      <style:text-properties officeooo:rsid="00d54ffc"/>
    </style:style>
    <style:style style:name="T134" style:family="text">
      <style:text-properties officeooo:rsid="00d988d3"/>
    </style:style>
    <style:style style:name="T135" style:family="text">
      <style:text-properties officeooo:rsid="00d9ea61"/>
    </style:style>
    <style:style style:name="T136" style:family="text">
      <style:text-properties officeooo:rsid="00df0d34"/>
    </style:style>
    <style:style style:name="T137" style:family="text">
      <style:text-properties officeooo:rsid="00df6307"/>
    </style:style>
    <style:style style:name="T138" style:family="text">
      <style:text-properties officeooo:rsid="00df984b"/>
    </style:style>
    <style:style style:name="T139" style:family="text">
      <style:text-properties officeooo:rsid="00e152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3">2019-0</text:span><text:span text:style-name="T4">8-02 C</text:span>onnecting <text:span text:style-name="T94">C</text:span>onsciousness</text:p>
      <text:p text:style-name="P2">Connecting Consciousness Podcast: News, Questions &amp; Answers</text:p>
      <text:p text:style-name="P2">Recorded Friday, <text:span text:style-name="T65">August 2</text:span>, 2019</text:p>
      <text:p text:style-name="P48"><text:span text:style-name="T95">T</text:span><text:span text:style-name="T96">here has been talk about an attempted arrest of one of the Clintons, which may be due to information received either from Epstein or Assange; </text:span><text:span text:style-name="T97">Jeffrey Epstein </text:span><text:span text:style-name="T98">is </text:span><text:span text:style-name="T97">a multimillionaire but </text:span><text:span text:style-name="T98">has no businesses, so</text:span><text:span text:style-name="T97"> how did he achieve this status; </text:span><text:span text:style-name="T99">more on the never ending </text:span><text:span text:style-name="T100">speculation</text:span><text:span text:style-name="T99"> about economy rebalancing; </text:span><text:span text:style-name="T101">calls for </text:span><text:span text:style-name="T102">a </text:span><text:span text:style-name="T101">more thorough 9/11 investigation; Senate agrees to televise Gitmo court cases if indictments are opened; David Icke’s YouTube video on bees and pollination worth watching; </text:span><text:span text:style-name="T103">procedure for non-English speaking persons to talk with Simon; Bermuda Triangle </text:span><text:span text:style-name="T104">effects due to </text:span><text:span text:style-name="T102">intermittently active</text:span><text:span text:style-name="T104"> portal</text:span><text:span text:style-name="T103">; </text:span><text:span text:style-name="T105">reasons for requesting</text:span><text:span text:style-name="T106"> </text:span><text:span text:style-name="T107">a person’s photograph </text:span><text:span text:style-name="T106">when you are doing a reading</text:span><text:span text:style-name="T107">;</text:span><text:span text:style-name="T103"> </text:span><text:span text:style-name="T106">how does the cloning process work; </text:span><text:span text:style-name="T108">reasons for </text:span><text:span text:style-name="T109">personality</text:span><text:span text:style-name="T108"> differences between </text:span><text:span text:style-name="T109">the </text:span><text:span text:style-name="T110">artificial manipulation of humanity in the </text:span><text:span text:style-name="T109">creations of</text:span><text:span text:style-name="T108"> Lilith and Eve; </text:span><text:span text:style-name="T109">why does our artificial moon play such a big role in Earth’s nature and astrology; </text:span><text:span text:style-name="T111">do Reptilian humans know they are Reptilians; </text:span><text:span text:style-name="T112">request for Simon to do a show-and-tell short kitty video; </text:span><text:span text:style-name="T113">the creation of souls</text:span><text:span text:style-name="T111">; </text:span><text:span text:style-name="T114">are Mantis beings coming to Earth </text:span><text:span text:style-name="T115">to help us</text:span><text:span text:style-name="T111">; </text:span><text:span text:style-name="T114">joining</text:span><text:span text:style-name="T116"> CC </text:span><text:span text:style-name="T114">and the rollout of MeWe</text:span><text:span text:style-name="T116">; </text:span><text:span text:style-name="T117">Julian Assange’</text:span><text:span text:style-name="T118">s</text:span><text:span text:style-name="T117"> whereabouts; </text:span><text:span text:style-name="T119">the </text:span><text:span text:style-name="T120">fence</text:span><text:span text:style-name="T121"> on </text:span><text:span text:style-name="T119">the</text:span><text:span text:style-name="T121"> Mexican border</text:span><text:span text:style-name="T101"> </text:span><text:span text:style-name="T119">and its </text:span><text:span text:style-name="T118">multifaceted </text:span><text:span text:style-name="T119">purposes; </text:span><text:span text:style-name="T122">Simon introduces his cats</text:span><text:span text:style-name="T119">.</text:span></text:p>
      <text:p text:style-name="P1"><text:span text:style-name="T66">Simon Parkes</text:span>: <text:span text:style-name="T5">Hello and welcome to another </text:span><text:span text:style-name="T6">long-awaited </text:span><text:span text:style-name="T5">Connecting Consciousness. </text:span><text:span text:style-name="T6">We’ve had a bit of a vacation, a bit of a break, and so we’re a little bit out of kilter. Today is the 2nd and hopefully it’ll go live tomorrow, Saturday, or maybe on the Sunday. So I’m very pleased to actually be back in front of everybody, now there with a lot of news. I’m sure, that you were watching the different streams and you are picking up, you know, many of the things, that are taking place. And we don’t really seem to get any break. As soon as we sort of digest one piece of information, something else comes along, and it’s just like a rollercoaster ride. So let’s just start then, and let’s just deal with </text:span><text:span text:style-name="T31">[cough]</text:span><text:span text:style-name="T6"> – </text:span><text:span text:style-name="T31">e</text:span><text:span text:style-name="T6">xcuse me – </text:span><text:span text:style-name="T31">s</text:span><text:span text:style-name="T6">ome of the issues I want to talk about.</text:span></text:p>
      <text:p text:style-name="P3"><text:span text:style-name="T6">On the website I put a post out, saying that I had been told, there was an attempted arrest of one of the Clintons. I totally stand by that. I did not say, that the Clintons had been arrested,</text:span><text:span text:style-name="T8"> but there was an attempt. I received two pieces of information from two separate sources, but the person that I actually spoke to, one was through a message, but the other person was not able or not willing, to give me anything more. I don’t know, whether that was an attempt as a Federal Agent turning up on the door or in a motorcar, or whether it </text:span><text:span text:style-name="T9">was literally in an office, and somebody saying “I want to process this, I want to do this” and trying to push for it, and somebody saying “No, not at this time.” </text:span><text:span text:style-name="T32">B</text:span><text:span text:style-name="T9">ut what it does tell us, is that there are real moves afoot to try to bring the Clintons to some form of hearing, and </text:span><text:span text:style-name="T10">that I’m no doubt about. </text:span><text:span text:style-name="T11">If that’s really </text:span><text:soft-page-break/><text:span text:style-name="T11">going to happen, then it’s largely to do with information coming from Epstein, but also I would say with Assange, which may or may not have taken place yet, but certainly with Jeffrey Epstein. </text:span><text:span text:style-name="T7">I</text:span><text:span text:style-name="T11">nformation that he may be prepared to give, I think, would be crucial to any effective charges being brought against the Clintons. People have said “Well, we all know that the Clintons flew on an airplane”, or “We all know that the Clintons did this or the Clintons did that”, but unfortunately that is to not understand, that many of the people, who might have gone to court to testify that, are now dead. Many of them have been bribed or blackmailed. </text:span><text:span text:style-name="T32">A</text:span><text:span text:style-name="T11">nd it’s one thing, to know </text:span><text:span text:style-name="T12">the truth on alternative media, it’s quite another thing to say “Well, we’re going to go through the court system and publicly prosecute”, because if you do that, you need evidence. Now, the problem is, that many crimes that are ten, twenty, thirty-plus years old, there isn’t anybody around, who’s brave enough or prepared to do anything. Some of the crimes, that will perhaps work out as charges, are much more recent, and they’re much lesser, but that’s about the only thing they’ve got, until some of these very big names begin to crack and begin to come forward. So I’m no doubt, that there was a serious attempt, to take this matter forward </text:span><text:span text:style-name="T32">with</text:span><text:span text:style-name="T12"> the Clintons. I think, that there was a tweet from one of the Clintons a day ago </text:span><text:span text:style-name="T32">[cough] – e</text:span><text:span text:style-name="T12">xcuse me – </text:span><text:span text:style-name="T32">or </text:span><text:span text:style-name="T12">two days ago, but one of the other Clintons hasn’t tweeted since the 22nd of </text:span><text:span text:style-name="T32">this month</text:span><text:span text:style-name="T12">. Now that may not mean anything at all, but it’s an indicator maybe, that people are trying to keep their head down. </text:span><text:span text:style-name="T13">So that’s really important obviously. </text:span><text:span text:style-name="T33">Y</text:span><text:span text:style-name="T13">ou know, watch Facebook, watch Twitter, </text:span><text:span text:style-name="T33">l</text:span><text:span text:style-name="T13">ook at these feeds. These would be the first </text:span><text:span text:style-name="T7">to</text:span><text:span text:style-name="T13">, you know, get something leaked to them, and obviously, </text:span><text:span text:style-name="T33">if </text:span><text:span text:style-name="T13">I’ll get something, </text:span><text:span text:style-name="T33">then</text:span><text:span text:style-name="T13"> I’ll put </text:span><text:span text:style-name="T33">that</text:span><text:span text:style-name="T13"> out. So that’</text:span><text:span text:style-name="T7">s</text:span><text:span text:style-name="T13"> that one.</text:span></text:p>
      <text:p text:style-name="P4"><text:span text:style-name="T13">The Epstein is really important, because what’s not widely understood is, that he’s a true multimillionaire. He absolutely is, </text:span><text:span text:style-name="T33">t</text:span><text:span text:style-name="T13">here’s no question of that, but doesn’t appear to have any businesses, doesn’t appear to have any way, that he raises the money. </text:span><text:span text:style-name="T33">A</text:span><text:span text:style-name="T13">nd it’s a legitimate question to ask: </text:span><text:span text:style-name="T33">H</text:span><text:span text:style-name="T13">ow can </text:span><text:span text:style-name="T14">somebody, who’s a multimillionaire, yet doesn’t own anything, how can they receive all this money? </text:span><text:span text:style-name="T33">A</text:span><text:span text:style-name="T14">nd why would somebody receive huge amounts of money, staggering amounts of money, if they’re </text:span><text:span text:style-name="T15">not in business? </text:span><text:span text:style-name="T33">A</text:span><text:span text:style-name="T15">nd Epstein was a fixer. He fixed things for the rich and famous, and that was one of the reasons that he – </text:span><text:span text:style-name="T33">a</text:span><text:span text:style-name="T7">nd</text:span><text:span text:style-name="T15"> the main principle reason that he – </text:span><text:span text:style-name="T33">re</text:span><text:span text:style-name="T15">ceived a lot of money. He was able to organize things, so that other people could go, and he would do all the dirty work, if you like, in terms of arranging it all. I haven’t anymore information on the Marines trying to get onto the island. I know, they’ve taken digging equipment with them. We know, that Epstein poured something like 29 million dollars worth of concrete down into this underground base, and that will be one heck of a task for anyone, to dig their way through, but ultimately that’s the plan. </text:span><text:span text:style-name="T34">A</text:span><text:span text:style-name="T16">nd the Marines are being used, because they’re about the only force on </text:span><text:span text:style-name="T7">E</text:span><text:span text:style-name="T16">arth, who are a hundred percent not corrupted. </text:span><text:span text:style-name="T34">V</text:span><text:span text:style-name="T16">ery interesting, isn’t it? So, let’s see, what goes with that.</text:span></text:p>
      <text:p text:style-name="P7"><text:span text:style-name="T16">T</text:span><text:span text:style-name="T5">alk about </text:span><text:span text:style-name="T17">the,</text:span><text:span text:style-name="T5"> what used to be called </text:span><text:span text:style-name="T17">a</text:span><text:span text:style-name="T5"> reset, and I changed that to the rebalancing. </text:span><text:soft-page-break/><text:span text:style-name="T34">So</text:span><text:span text:style-name="T5"> ‘the reset’ was a term, that was used three or four years ago for financial change, and they were going to reset or default the economy, and I always had my doubts, because if you reset an economy, you crash it. You crash it in order to rebuild it. Now, the bad guys don’t wan</text:span><text:span text:style-name="T34">na</text:span><text:span text:style-name="T5"> crash it obviously, and the good guys don’t wan</text:span><text:span text:style-name="T34">na</text:span><text:span text:style-name="T5"> crash it, </text:span><text:span text:style-name="T18">because they’re trying to build up on what they’ve got. </text:span><text:span text:style-name="T35">S</text:span><text:span text:style-name="T18">o ‘a rebalancing act’ is better, and what I’m hearing is, that in large measure that is on its way behind doors. </text:span><text:span text:style-name="T35">Y</text:span><text:span text:style-name="T18">ou know, there’s nothing in the public. There’s no posters going up or no changes, but behind doors the most incredible amount of meetings that have to take place. It’s not just one big meeting, and </text:span><text:span text:style-name="T17">then</text:span><text:span text:style-name="T18"> you get it or you don’t. There are every country, every group, countless meetings have been taking place, and what’s interesting is, that we’ve seen in America the Federal Reserve cut interest rates. Now, people in Great Britain, you know, where interest rates have been cut considerably, </text:span><text:span text:style-name="T17">t</text:span><text:span text:style-name="T18">hey’ve been up and down like a yo-yo, </text:span><text:span text:style-name="T35">t</text:span><text:span text:style-name="T18">hat doesn’t seem a big deal, but it is, because this is the first time the Federal Reserve has cut interest rates for ten years. Now, that’s a very important indicator, something that President Trump has been pushing for for some time. What’s also interesting of course, is, that the stock market in the U.S. and Europe took a </text:span><text:span text:style-name="T19">hammering, because President Trump said, that he would impose further tariffs on the 300 billion worth of Chinese goods on top of the 250 billion worth, that were already slated. There is a meeting between America and China in September, I think it’s September the 1st, and if that is resolved, then that 300 billion won’t happen. People have misunderstood and underestimated President Trump. Now, I think, many people thought, that he wouldn’t go ahead with the second tranche of tariffs. They felt, that America would back down, and that’s to misunderstand the man. </text:span><text:span text:style-name="T36">Y</text:span><text:span text:style-name="T19">ou know, he’s absolutely determined on this, and it will be China, that </text:span><text:span text:style-name="T36">has</text:span><text:span text:style-name="T19"> to back down. China will have to come to a deal, because it’s not true, that America needs China more. China actually needs America more. China is contracting at the moment. It’s actually had its huge explosion and it’s now contracting, so it is the Chinese, who will have to do some deal. China is very good at saving face. They’ll do something, that makes it look, as if they haven’t backed down, but they will have to. </text:span><text:span text:style-name="T36">S</text:span><text:span text:style-name="T19">o that’s very important, but it’s part of this overall financial situation, that’s taking place. When you look at the situation, where interest rates are fast approaching like one percent, </text:span><text:span text:style-name="T20">you’ve got money that’s created, and we all know that it’s not real money at all, </text:span><text:span text:style-name="T36">i</text:span><text:span text:style-name="T20">t’s a holograph, </text:span><text:span text:style-name="T36">i</text:span><text:span text:style-name="T20">t’s a smokescreen. It’s not real at all, and you cannot go on ad infinitum like this. You need to be able to say “</text:span><text:span text:style-name="T36">W</text:span><text:span text:style-name="T20">e need to take</text:span><text:span text:style-name="T19"> </text:span><text:span text:style-name="T20">stock of what we’ve got financially throughout the world, and we need to plan how we spend that.” We need to plan, what our forward thinking will be, you know, to actually organize and plan it. So there is a very strong movement afoot, to have some sort of agency, some sort of group, that would look ahead and be able to plan ahead, and begin to look at projects that don’t just suit just a handful of people, but projects, that actually help huge communities. Now, that really is taking place. Unfortunately there’s nothing in the public domain yet, because they’re all behind scenes and having the </text:span><text:span text:style-name="T21">meetings. </text:span><text:span text:style-name="T37">B</text:span><text:span text:style-name="T21">ut that is a very important point.</text:span></text:p>
      <text:p text:style-name="P17">The other thing is, that there are more calls now close to President Trump wanting a <text:soft-page-break/>real investigation into 9/11. <text:span text:style-name="T124">S</text:span>o 9/11 is something, that President Trump doesn’t want to tackle until the very end, because of the way it’s interlinked with so many other individuals, so many other corporations, so many other structures. <text:span text:style-name="T124">S</text:span>o whilst for many people 9/11 was perhaps the most serious of the travesties against humanity, it is perhaps because of that, that it will be one of the last hopefully to be tackled.</text:p>
      <text:p text:style-name="P14"><text:span text:style-name="T5">Looking along those lines the Senate have agreed to televise any court cases that occur in Guantanamo Bay, </text:span><text:span text:style-name="T38">th</text:span><text:span text:style-name="T5">e Americans refer to it Gitmo. </text:span><text:span text:style-name="T38">A</text:span><text:span text:style-name="T5">nd so that is very important, because it means that they are expecting to have cases, quasi-military/civilian cases, which they want televised. Now, that’s the biggest indicator yet, that the </text:span><text:span text:style-name="T22">indictments will be opened, or some of them will be opened, in large numbers and we would expect to see something televised. </text:span><text:span text:style-name="T38">S</text:span><text:span text:style-name="T22">o that’s a very, very positive thing.</text:span></text:p>
      <text:p text:style-name="P15"><text:span text:style-name="T22">It’s been a really heck of a time and, you know, people say, you know, I don’t always talk about 5G. Well, just because I don’t talk about it every radio show doesn’t mean, that it’s not important to me. </text:span><text:span text:style-name="T39">A</text:span><text:span text:style-name="T22">nd David Icke has just produced something on YouTube about – </text:span><text:span text:style-name="T39">I </text:span><text:span text:style-name="T22">think, about the bees, and the pollinators being severely affected by </text:span><text:span text:style-name="T23">4G and 5G. I haven’t seen it, I’ve been told about it. That would be worth looking at. Remember that Monsanto changed its name, but we all know Monsanto, and Monsanto produces seeds, that do not require insect pollination. So, you see, if all the insects in the world died out, there would only be one corporation, that could sell you seeds, because they don’t need pollinating. </text:span><text:span text:style-name="T39">A</text:span><text:span text:style-name="T23">nd if anybody does not understand the link between the death of insect pollinators and a product, that doesn’t require insects, well then I’m afraid, you know, you’re the ones living on the moon. </text:span><text:span text:style-name="T39">S</text:span><text:span text:style-name="T23">o that’s something about 5G, that please watch that. Please be aware of that. </text:span><text:span text:style-name="T39">I’ve got</text:span><text:span text:style-name="T24"> a lot of respect for that man.</text:span></text:p>
      <text:p text:style-name="P16"><text:span text:style-name="T24">O</text:span><text:span text:style-name="T5">kay, and finally, I </text:span><text:span text:style-name="T39">a</text:span><text:span text:style-name="T5">m opening the books. </text:span><text:span text:style-name="T39">S</text:span><text:span text:style-name="T5">o we had a few people who were on a waiting list, so they’ve been given the first call, but the books are open. There’s a limited number of spaces, I think. </text:span><text:span text:style-name="T39">B</text:span><text:span text:style-name="T5">ut if you are interested to have a reading with me, please go online to the website simonparkes.org and find the date that’s available to you and book it. So thank you very much. It’s great to be back. Vacations, as Americans say, or holidays, as we say, they are lovely, but they done </text:span><text:span text:style-name="T39">half</text:span><text:span text:style-name="T5"> get in the way </text:span><text:span text:style-name="T25">of</text:span><text:span text:style-name="T5"> stuff, that we wan</text:span><text:span text:style-name="T39">na</text:span><text:span text:style-name="T5"> do, but we all need a break from time to time. </text:span><text:span text:style-name="T39">S</text:span><text:span text:style-name="T5">o thank you, and thank you to Becky, who’s been very </text:span><text:span text:style-name="T25">patiently waiting with the questions. </text:span><text:span text:style-name="T39">P</text:span><text:span text:style-name="T25">eople have asked: do you go through the questions beforehand? Only one or two, where a question might be a little bit suspicious or a bit dodgy, then I’m thinking “</text:span><text:span text:style-name="T39">W</text:span><text:span text:style-name="T25">ell, what’s all about”, but generally speaking no, I don’t have presight of the questions. They just come at me and I just go with it. So thank you, Becky. Are we ready to go?</text:span></text:p>
      <text:p text:style-name="P5"><text:span text:style-name="T44">Rebecca Parkes:</text:span><text:span text:style-name="T5"> </text:span><text:span text:style-name="T25">Yeah, thank you very much.</text:span></text:p>
      <text:p text:style-name="P6"><text:span text:style-name="T44">SP:</text:span><text:span text:style-name="T5"> </text:span><text:span text:style-name="T25">Thank you.</text:span></text:p>
      <text:p text:style-name="P5"><text:soft-page-break/><text:span text:style-name="T44">RP:</text:span><text:span text:style-name="T5"> </text:span><text:span text:style-name="T25">Okay, the first question is by Theresa, who says: I have a friend, who is interested in an appointment with Simon, but he doesn’t speak English. Can someone be with him, to translate the date of that appointment?</text:span></text:p>
      <text:p text:style-name="P8"><text:span text:style-name="T45">SP:</text:span><text:span text:style-name="T5"> The answer’s ‘no’ in the sense that we can’t do that, but if you are a dual speaker, or you’re able, or you know somebody who can, if you give us when, you book online, if you book and you give your details, then you would get that in English and then you could then, you know, change that across to whichever language this person is, and that during the actual consultation would need somebody there, who could translate my English into their language. We’ve done it many times before, </text:span><text:span text:style-name="T40">i</text:span><text:span text:style-name="T5">t works. </text:span><text:span text:style-name="T40">Y</text:span><text:span text:style-name="T5">ou know, </text:span><text:span text:style-name="T40">w</text:span><text:span text:style-name="T5">e don’t rush it. We take it easy. There are some concepts, which are very difficult, and we have to repeat or rephrase, but by and large it does work. </text:span><text:span text:style-name="T40">Bu</text:span><text:span text:style-name="T5">t I’m afraid, that your side would have </text:span><text:span text:style-name="T27">to find a person, who would be prepared to do the translation. I can’t do that. Thank you.</text:span></text:p>
      <text:p text:style-name="P9"><text:span text:style-name="T45">RP:</text:span><text:span text:style-name="T5"> Okay, thank you. Carl says: Simon, we are so blessed to have you and the help you’re providing humanity. Thank you. I’ve just watched a program called “Draining the Oceans,” and this one was about the area around the Bermuda Triangle. I was wondering, what was Simon’s opinion on the Bermuda Triangle.</text:span></text:p>
      <text:p text:style-name="P10"><text:span text:style-name="T45">SP:</text:span><text:span text:style-name="T5"> During the 1970s it was quite a talking point and unfortunately things drop away. Some years ago I did a TV show, and I was in a taxicab going to the radio show in the morning, and just chatting to the taxi driver, and he obviously knew, because he had a contract with the radio show, so he knew about me and what it was about. </text:span><text:span text:style-name="T41">A</text:span><text:span text:style-name="T5">nd he said, “When I was 19 or 20”, he said “I was strongly interested in UFOs, but I’m not now”. </text:span><text:span text:style-name="T41">S</text:span><text:span text:style-name="T5">o I asked him “Well, what’s changed? Why haven’t you stayed interested in it?” </text:span><text:span text:style-name="T41">A</text:span><text:span text:style-name="T5">nd he said “Oh, well, because it’s never reported on the news. It’s not talked about.” So, you know, he just dropped away. </text:span><text:span text:style-name="T42">And </text:span><text:span text:style-name="T5">I think, that’s the point. When we live in a 3D world with a 4D control system, we tend to take on board what is pumped to us every day, and if </text:span><text:span text:style-name="T42">this</text:span><text:span text:style-name="T5"> topic is not touched or it’s not validated, then, you know, there’s no information from the official line, and we drop away. There are many people, of course, who haven’t dropped away, and they’ve gone to find the information elsewhere, but I’m talking generally. And so it was with the Bermuda Triangle. </text:span><text:span text:style-name="T42">Then i</text:span><text:span text:style-name="T5">n the ’70s there was a great deal of discussion about it. </text:span><text:span text:style-name="T42">B</text:span><text:span text:style-name="T5">ut because the officials didn’t offer even comments on it – </text:span><text:span text:style-name="T42">y</text:span><text:span text:style-name="T5">ou know, there were documentaries done on it by companies or organizations, but officially there was no response – </text:span><text:span text:style-name="T42">a</text:span><text:span text:style-name="T5">nd so what happens is, because the </text:span><text:span text:style-name="T28">tap of officialdom is turned off, </text:span><text:span text:style-name="T26">p</text:span><text:span text:style-name="T28">eople’s interest declines and is pushed elsewhere. The important thing about the Bermuda Triangle area is simply because of these quantum effects. In other words, there was an aircraft, that was lost in particular, </text:span><text:span text:style-name="T26">and </text:span><text:span text:style-name="T28">lots of boats and ships have been lost, but an American – </text:span><text:span text:style-name="T42">I</text:span><text:span text:style-name="T28"> think, it was a navy craft, I can’t be sure – </text:span><text:span text:style-name="T42">an </text:span><text:span text:style-name="T28">airplane belonging to the Navy or the Coast Guard </text:span><text:span text:style-name="T42">wa</text:span><text:span text:style-name="T28">s lost, and then a patrol of five other aircraft was sent out and they were lost as well. </text:span><text:span text:style-name="T43">B</text:span><text:span text:style-name="T28">ut what makes </text:span><text:span text:style-name="T43">this</text:span><text:span text:style-name="T28"> particularly important, is that after the fuel of the aircraft should have run out, so that they would have ditched, radio messages </text:span><text:soft-page-break/><text:span text:style-name="T28">were received from them. Now, that is really important, because that tells us that some great phenomena is taking place. Lots of links between Atlantis and the Bermuda Triangle. What we can say is, there’s an intermittently active portal, that’s shut off at the moment, but was active during that period. I don’t know who was in charge of </text:span><text:span text:style-name="T29">it, but what I can tell you is, that the losses, the vast majority of those losses, were due to this portal, and I do not believe, that the portal was being activated to try to kill or destroy anything, and that wasn’t the intention. So it’s genuine. Those losses are staggering in that small area. There are books available on the subject, but unfortunately there’s nothing very modern. Thank you.</text:span></text:p>
      <text:p text:style-name="P11"><text:span text:style-name="T45">RB:</text:span><text:span text:style-name="T5"> Another thing I’</text:span><text:span text:style-name="T43">m</text:span><text:span text:style-name="T5"> reading was, the readings on the... </text:span><text:span text:style-name="T43">T</text:span><text:span text:style-name="T30">hose</text:span><text:span text:style-name="T5"> </text:span><text:span text:style-name="T43">was all </text:span><text:span text:style-name="T5">magnetic effects or electromagnetic effects, that was affecting the readings in the aircraft. </text:span><text:span text:style-name="T30">[overtalk]</text:span></text:p>
      <text:p text:style-name="P12"><text:span text:style-name="T45">SP:</text:span><text:span text:style-name="T5"> Well it was the compass that was affected. The pilots were reporting that the sun was in one place, but the compass was showing something else. </text:span><text:span text:style-name="T47">You see, we’re talking now quite a long time ago, before electronic navigation, and people, pilots, were very reliant on their magnetic compass, and that would spin. </text:span><text:span text:style-name="T54">A</text:span><text:span text:style-name="T47">nd the boats as well, the reports were, that the compass with the needle, the dial would spin round, and so they had no idea of reading. Also people reported, the stars looked strange, or the environment </text:span><text:span text:style-name="T48">looked strange, which is again the portal effect. Electromagnetism is something, that we do expect in these phenomena.</text:span></text:p>
      <text:p text:style-name="P12"><text:span text:style-name="T46">RB:</text:span><text:span text:style-name="T48"> Okay, thank you. Larissa says: Hi Simon and Becky, thank you for all your hard work and may God bless both of you. Simon, could you please explain, what do you see, when looking at a photo of a person. </text:span><text:span text:style-name="T49">Sometimes you say: “I need to look at the photo of a person to see his or her soul”. </text:span><text:span text:style-name="T55">S</text:span><text:span text:style-name="T49">o what do you see? Thank you again.</text:span></text:p>
      <text:p text:style-name="P13"><text:span text:style-name="T45">SP:</text:span><text:span text:style-name="T47"> Okay, thanks. </text:span><text:span text:style-name="T55">I</text:span><text:span text:style-name="T47">t sounds like you’ve had a reading with me, or a member of the family or a close friend has. I’ll generally ask for a photograph, when a person is not there on the Skype. </text:span><text:span text:style-name="T55">B</text:span><text:span text:style-name="T47">ut I will ask for a photograph of that person, who is </text:span><text:span text:style-name="T55">there </text:span><text:span text:style-name="T47">with me on the Skype, if I want to connect with that person and a timeline prior to the moment I’m talking to them. </text:span><text:span text:style-name="T50">That</text:span><text:span text:style-name="T47">’s a big wordy. What I mean is, when I’m talking to </text:span><text:span text:style-name="T51">somebody on Monday, I am making judgments, I am receiving information on Monday. </text:span><text:span text:style-name="T56">B</text:span><text:span text:style-name="T51">ut I might want to be able to contrast that with how that person was five years ago, ten years ago, or what have you. If I’m looking for... </text:span><text:span text:style-name="T56">I</text:span><text:span text:style-name="T51">f a person tells me, they’ve had some traumatic incidents in their life, by looking at a set of pictures, I can see when that occurred. If you look at a tree, that’s been chopped down, it has rings in it. </text:span><text:span text:style-name="T56">A</text:span><text:span text:style-name="T51">nd you know, we know, that in periods of wet weather a lot of tree grows quickly, so the rings in the </text:span><text:span text:style-name="T52">tree are widely spaced, and in a drought, hot weather, the tree doesn’t grow very much and the rings are quite close. Well, when I look at a person, I don’t see the rings as a tree, but in the energy field, which is not exactly the same as the auric field, but in the energy field, I will be able to see certain things, and I’ll probably be right within one year or two years. </text:span><text:span text:style-name="T56">S</text:span><text:span text:style-name="T52">o I might say to somebody, you </text:span><text:soft-page-break/><text:span text:style-name="T52">know, “</text:span><text:span text:style-name="T56">W</text:span><text:span text:style-name="T52">hat happened to you, when you were 15?” or “</text:span><text:span text:style-name="T56">W</text:span><text:span text:style-name="T52">hat happened to you, when you were five?” </text:span><text:span text:style-name="T56">B</text:span><text:span text:style-name="T52">ecause these are markers, that we all maintain within our energy field. They affected us. They happened to us. They’re part of our life. </text:span><text:span text:style-name="T56">A</text:span><text:span text:style-name="T52">nd just as a brain has a memory – </text:span><text:span text:style-name="T57">or </text:span><text:span text:style-name="T52">the soul has a memory, but let’s keep it organic – </text:span><text:span text:style-name="T57">t</text:span><text:span text:style-name="T52">he brain has a memory and will remember something, so on the 23rd of June 1990 I did this. You’ll remember that. Well, the energy field also remembers, slightly differently, but it encodes – </text:span><text:span text:style-name="T57">no</text:span><text:span text:style-name="T52">t as effectively – </text:span><text:span text:style-name="T57">b</text:span><text:span text:style-name="T52">ut it’ll </text:span><text:span text:style-name="T53">encode the highs and the lows. </text:span><text:span text:style-name="T57">S</text:span><text:span text:style-name="T53">o when I look at the photograph, I’m looking to compare that individual with the person I’m speaking now. Have they had a walk-in? Has the soul changed in that body? When I look at the photograph, I can only make a reading at the moment the photograph was taken. </text:span><text:span text:style-name="T57">S</text:span><text:span text:style-name="T53">o if a photograph was taken on Tuesday and twenty years ago, that is wh</text:span><text:span text:style-name="T50">ere</text:span><text:span text:style-name="T53"> I’m looking at. I can’t go forward or backward</text:span><text:span text:style-name="T57">s</text:span><text:span text:style-name="T53"> from that, but I would want to compare that photograph, that snapshot in time, with the person I’m speaking to. </text:span><text:span text:style-name="T57">A</text:span><text:span text:style-name="T53">nd often people will wa</text:span><text:span text:style-name="T57">nna</text:span><text:span text:style-name="T53"> talk to me about their kids and their kids are not there, so they’ll show me pictures of the kids, and again, I can make information at the moment the photograph was taken, so that is why I do that. That’s how it works. Thank you.</text:span></text:p>
      <text:p text:style-name="P18"><text:span text:style-name="T66">RP:</text:span> Okay, thanks. Susan says: Hi, Simon, when someone is cloned, say at the age of 40, is the clone born as a baby and then aged to <text:span text:style-name="T73">the same age as the original person? And does the clone get to have a soul/mind of its own or how does this thing with clones work? Thanks for sharing your views in all sorts of matters.</text:span></text:p>
      <text:p text:style-name="P45"><text:span text:style-name="T58">SP:</text:span><text:span text:style-name="T59"> Well, thank you. It’s an interesting question, isn’t it? I don’t often get clone question</text:span><text:span text:style-name="T60">s</text:span><text:span text:style-name="T59">. There have been a number of </text:span><text:span text:style-name="T61">films with</text:span><text:span text:style-name="T59"> Sylvester Stallone – </text:span><text:span text:style-name="T62">was it “Judge Dredd”? I can’t remember. There were some films, that had cloned people in it, and it’s been there in several films. It was “Blade Runner”, I think, had clones, but anyway... Generally speaking, the clone will contain a soul. It doesn’t have to, it’s not exclusive, but any clone that’s not containing a soul would act in such a very unhuman way and very strange way, that it would soon be found out. It would be very erratic and very strange. It wouldn’t survive very happily here on Earth. </text:span><text:span text:style-name="T63">S</text:span><text:span text:style-name="T62">o clones can contain souls. The points of clones are, you know, many reasons why you would clone somebody – </text:span><text:span text:style-name="T63">f</text:span><text:span text:style-name="T62">rom a financial point of view to a deception point of view to survival point of view. You know, the crazy scientist’s minds of the 1950s and ’60s, they would offer, you know, cryogenically freezing people, you know, and bringing them back a hundred years later. That’s why it’s quite fun that “2001, a Space Odyssey” had sort of similar things to that. Well, imagine if you had a clone and you just whipped the soul out of a person and pop it into a clone. The point about clones is, that they are capable of space travel, far more robustly than a normal biological body. Generally speaking, a clone is not grown as a baby and then artificially aged. Generally it’s grown to keep pace with the life-form, that you are wishing to mimic or you’re wishing to copy. So let us take an individual and that individual is cloned, and then suddenly that individual gets into a car crash and has some form of scar or damage. What they would have to do on the clone, even though the clone wasn’t, you </text:span><text:soft-page-break/><text:span text:style-name="T62">know, out there in the public, they would have to replicate that on the clone. </text:span><text:span text:style-name="T63">A</text:span><text:span text:style-name="T62">nd then people age and they change, </text:span><text:span text:style-name="T63">t</text:span><text:span text:style-name="T62">hey get smaller or fatter or what have you, so the clones every so often have to be remodeled to that person. It has to be that way, because if you don’t and you wish to clone a person, and then the original biological form dies, you might be weeks getting the clone ready and that just defeats the whole object. </text:span><text:span text:style-name="T64">S</text:span><text:span text:style-name="T62">o you have to have a stack of clones ready to roll, and it’s </text:span><text:span text:style-name="T64">then </text:span><text:span text:style-name="T62">a very expensive business. They don’t do it for many people, but it’s much more common than you </text:span><text:span text:style-name="T64">would </text:span><text:span text:style-name="T62">expect. </text:span><text:span text:style-name="T64">A</text:span><text:span text:style-name="T62">nd there’s underground bases, where they do this, and there are perhaps seven bases on the Earth now, where clones are maintained, mainly by the military. The off-planet type intervention, those bases are somewhat out of commission now. </text:span><text:span text:style-name="T64">B</text:span><text:span text:style-name="T62">ut clones are a last resort, a fallback for individuals who are taken out and they need them, you know, to be back active, as opposed to a clone who might be more advanced for space travel. That’s a completely different kettle of fish. </text:span><text:span text:style-name="T64">S</text:span><text:span text:style-name="T62">o I hope that answers the question. That’s an interesting one. Thank you for writing in.</text:span></text:p>
      <text:p text:style-name="P19"><text:span text:style-name="T66">RP:</text:span> Thank you very much.</text:p>
      <text:p text:style-name="P19"><text:span text:style-name="T66">SP:</text:span> All right, Becky, maybe we can have the next question, please.</text:p>
      <text:p text:style-name="P19"><text:span text:style-name="T66">RP:</text:span> Yeah, this question is from Arian, who says: Dear Simon, I remember having heard long ago myths and stories concerning Lilith like a dark moon, and would please like to know, what is your knowledge about this in terms of our actual history. What do those stories refer to? What is its influence? Thank you so very much.</text:p>
      <text:p text:style-name="P19"><text:span text:style-name="T66">SP:</text:span> Right. It’s interesting, when you refer to the word ‘our history’, because that’s correct. It’s humanity’s history. It’s a history that we’ve been lied to with. It’s not the truth, and in many ways the Bible – <text:span text:style-name="T125">a</text:span>nd I do have a copy of the Bible here, so don’t throw yours out – <text:span text:style-name="T125">t</text:span>here is quite a lot of truth mixed in with it. The moon, that we have today, is an <text:span text:style-name="T74">artificial satellite, and it’s no coincidence, that humanity, which was artificially created – I have to be very careful here, I don’t want to give the wrong impression... Humanity has always been humanity, but the creational event, that occurred, was artificial, so the humanity that we are today, Homo sapiens sapiens, that is an artificial sped up process from what was original human stock. So humanity was here before the artificial alteration, but what we are today is not what we would have been, had we been left alone. So the moon is an artificial satellite. Lilith was the first of the female forms, artificially created, and there’s always been a connection between divine feminine or goddess feminine and the moon, but unfortunately that has been taken over by these Satanic forces, that try to link sacrifice culture with moon phases and with the moon itself. So the connection between that particular female individual and the moon is seen as inseparable, being part of it, part of magic rites, Satanic rites. So it’s not a good thing at all, but it is part of this overall culture of trying to harness the divine feminine energy for non-good purposes. And just think about Princess Diana of Wales, who was murdered, and of course she was known as </text:span><text:soft-page-break/><text:span text:style-name="T74">the ‘moon goddess’. So that’s a more modern understanding of how this Satanic force will identify certain females with the moon. The moon is an incredibly interesting object, and one day, I hope, we’ll have much more information from that. In terms of Lilith, Lilith was the first production, the first viable working female. Unfortunately the soul within her body was very aggressive, a Reptilian queen or princess, I do not know, whether it was a queen or a princess, but it was a royal line of course, but it was a very aggressive line and it didn’t work, and so the biological creators terminated that particular experiment and produced, you know, the Eve object. So you had the Adam object and the Eve object, but there was Lilith before that. And what they did with the Eve soul, was they did not use a 100 percent Reptilian soul, which they had done with Lilith, and that’s why it was a disaster. So they used, and this perhaps is surprising to most people, but they used the most human element they could, which is Lyra, so they used the 6th dimensional Lyran soul, which they spliced with a Reptilian soul. So they mixed Lyran with Reptilian, to produce a much more in-connection-with-the-Earth female, less in connection with the moon, much more in connection with the Earth, whereas the first soul, the Lilith soul, was a very, very belligerent angry royal Reptilian. So, okay, and I hope that helps, I hope that’s useful.</text:span></text:p>
      <text:p text:style-name="P21"><text:span text:style-name="T66">RP:</text:span> Okay, thank you very much.</text:p>
      <text:p text:style-name="P21"><text:span text:style-name="T66">SP: </text:span>Okay.</text:p>
      <text:p text:style-name="P21"><text:span text:style-name="T72">RP:</text:span> The next question actually goes on quite well from that.</text:p>
      <text:p text:style-name="P20"><text:span text:style-name="T66">SP: </text:span>Okay.</text:p>
      <text:p text:style-name="P20"><text:span text:style-name="T66">RP: </text:span>From Michelle, who says: I have often heard, the moon is a satellite type object operated by the Reptilians.</text:p>
      <text:p text:style-name="P20"><text:span text:style-name="T66">SP: </text:span>That does go well.</text:p>
      <text:p text:style-name="P20"><text:span text:style-name="T67">R</text:span><text:span text:style-name="T66">P:</text:span> If so, why does it play such a big role in astrology and natur<text:span text:style-name="T92">e?</text:span> <text:span text:style-name="T75">T</text:span>ides are determined by the moon stages: <text:span text:style-name="T75">full moon, high tides. Many thanks to Simon and Becky.</text:span></text:p>
      <text:p text:style-name="P22"><text:span text:style-name="T66">SP:</text:span> Oh, well, thank you. Well, yes, okay, so <text:span text:style-name="T92">I don’t</text:span> need to go to the first part, because that’s just literally been answered. Any huge or large planetary body is going to have some form of effect. It’s not gravitational pull in the true sense of the word, but it is an effect. The reason that the moon was placed at that position, was precisely because it would have an effect. What you haven’t <text:span text:style-name="T76">mentioned of course, is the effect it might have on the female reproductive cycles, and there is a very strong connection, and that’s all part of this Satanic control system. The moon is just close enough for its mass to affect the Earth, but not so close, that humanity is popping up every five minutes to have a visit to the moon. It was always going to be a time, when humanity obtained space travel, and that was be the first clash between whoever was controlling the system and the human race. Of course we saw that since the ’50s, but </text:span><text:soft-page-break/><text:span text:style-name="T76">predominantly when the official moon landings took place. And there was an authorized moon landing or a moon visit from Earth, although what we saw, what was shown to us on television, is not actually accurate. What it is true to say is, that space men did go to the moon, but not around the circumstances, that we were given. So the moon was always placed in that position, so that it could be a base on the far side, so that it could be a good observational point, so that it would have an effect, and astronomy and astrology work quite closely in hand, although the official astronomers wouldn’t accept that, so from an astrological point of view, there’s a massive connection with the moon. The moon has this, does have this very important power. And when certain signals, that are not perceived by the eye or the ear, are bounced from the moon or projected from the moon, it does have an effect on certain individuals and can be part of the Satanic control system. So it’s not just Saturn and Saturn’s rings, that create reality. Remember that that is part of the holographic reality for the universe, but the moon is a key reflector or a key producer of information, that maintains the status quo on Earth. You know, that’s something that will have to be corrected at some point, if humanity is to have the full understanding of how it’s been manipulated over the thousands of years. It’s a good question and I appreciate your writing in. Thank you.</text:span></text:p>
      <text:p text:style-name="P23"><text:span text:style-name="T66">RP:</text:span> Thank you<text:span text:style-name="T126">. Michelle has also written another question a</text:span>nd says: I have always wondered if Reptilian humans know they are Reptilians. Many people say, for example, that Hillary Clinton and some famous actors, for example, are Reptilians and that they shapeshift, but do they know that they are?</text:p>
      <text:p text:style-name="P24"><text:span text:style-name="T66">SP:</text:span> Right, it’s such a hard concept for me to explain. No it isn’t, <text:span text:style-name="T130">i</text:span>t’s an easy concept for me to explain. <text:span text:style-name="T130">B</text:span>ut it’s quite a difficult one for the listener to grasp it and to put it into context, that he or she can, you know, work with. There are many sorts. Take an ordinary physical human body and put a Reptilian soul into it. That doesn’t actually mean it’s <text:span text:style-name="T77">Reptilian. Lilith – let’s go back to that – Lilith contained a 100 percent Reptilian soul. That doesn’t mean, Lilith was Reptilian, because she was in a human female form. But her personality and her actions were very Reptilian. Her way of thinking, her way of being was totally Reptilian. There are literally countless thousands and thousand and thousands of people on the planet like that, just as they may have a Pleiadian soul, or they might have an Andromedan soul, or they might have a spliced soul with different elements to it, as indeed Eve had and Adam had. That doesn’t make them Reptilian. What it makes them is a reflection of that culture and so the physical body will begin to take on the signature of the soul. I have said before, that, you know, if the blueprint is correct, you will have five digits on one hand and five digits on another hand, so that generally can’t be altered. But what the soul will do is, say, whether you will be fat or thin, or how short or how tall you are. So within the parameters of that model the soul will attempt to express itself, and say this is the ideal physical body for the soul, you know, the soul is within the body. Now that’s completely different from a Reptilian entity, that holographically takes </text:span><text:soft-page-break/><text:span text:style-name="T77">over a human form. So for all intents and purposes we see a human form, but there is actually a – much more than a Reptilian soul – there is a Reptilian being within that physical form, [cough] excuse me, and that’s very hard to get across, and that’s why David Icke struggled, when he went – and was one of the first guys, I think, ever – to talk about in certain well-known people to be Reptilians, and now of course it’s accepted by those, who’ve done that research. But at the time it was groundbreaking and he took a lot of shtick for it. But they would know they’re Reptilian, in the sense that they understand that, because they are what they are. But there is still a cut off. When you’re in the human form, apparently, and you’re closed down as to what you can and can’t perceive or remember, and then when the Reptilian activates, you forget the human part and you switch into the Reptilian part. It’s almost as if they’re two separate entities. They’re living within that one physical body and one switched on and one is switched off. Now there are very few and far between, very rare, more than a handful, but incredibly small numbers across the Earth. The vast majority of people have varying degrees of Reptilian soul within their body and, you know, you could have a person with a 100 percent Reptilian soul and they have made a conscious choice for good and they are one of the good guys. You could have a person with a Pleiadian soul, who should be one of the good guys, but they’ve made a conscious choice to be totally evil. So we mustn’t and we cannot judge a person, because they have this type of soul or that type of soul. We judge them because of their actions. If a person is service to self, then it doesn’t matter what the soul is, that’s the path they’ve taken. But if they’re service to others, it doesn’t matter what the soul is, that’s the path they’ve taken. So too many people get hung up on: Are you this? Are you that? The reality is: What path have you chosen? Where are you going? What are you trying to do? And it’s much harder for somebody, who has Reptilian in them, to break free of that conditioning, because it is – it’s a culture conditioning. To stand up or face the culture or history with the reality and to win that argument is dead easy for a Pleiadian person or anyone else from the 5th dimension or higher, because being in a higher dimension, they look down energetically and they see the history, that has unfolded before them. So they can make decisions and judgments with hindsight. If you are in the 3rd or the 4th dimension, you are only experiencing living the time now. You don’t have the hindsight to look at the greater picture. You can look back a hundred years or a thousand years, and you may or may not learn lessons from that, but unless you are looking back millions of years, you don’t see it in its entirety, you know. So think about when the British Empire in its heyday was into slavery. Now, 2019, British look back and they are frankly ashamed at what they did, but they haven’t worked it through the system, because it’s still there. There’s still this supremacy. There’s still this racism that’s rampant on the Earth. But in thirty thousand years time, when you look back, you will see it in its entirety and it’s sealed off, and you know, humanity had gone through that and had learned from that, and therefore had moved on to the next part of its stage of learning. So that’s what happens, when you’re in a higher dimension. You have the benefit of time and space </text:span><text:soft-page-break/><text:span text:style-name="T77">to reflect and look back and learn. When you’re in the thick of it, in the 3rd and the 4th dimension, you don’t have that benefit, and you have to make the choices and the decisions, that you think are right. So I hope, that answers your question, thank you.</text:span></text:p>
      <text:p text:style-name="P25"><text:span text:style-name="T66">RP: </text:span>Thank you very much. Valerie <text:span text:style-name="T78">Ann</text:span> <text:span text:style-name="T78">says: Please post a short video petting all your kitties while on vacation break. Everyone loved seeing you pet your beautiful white kitty in the following video link. That must be Snostjerne, yes? So everyone – oh yeah – it’s one of the qualities that puts you ahead of everyone else.</text:span></text:p>
      <text:p text:style-name="P26"><text:span text:style-name="T66">SP: </text:span>Oh, thank you.</text:p>
      <text:p text:style-name="P26"><text:span text:style-name="T66">RP:</text:span> So maybe we should call them through.</text:p>
      <text:p text:style-name="P28"><text:span text:style-name="T66">SP: </text:span>All right. Well, shall I go and pet the kitty that is currently sleeping in the basket, that you can see there? It’s a very <text:span text:style-name="T79">strange looking cat, as you can see, and I’m sure, that those of you, who’ve been watching, have been, you know, looking and thinking: When is he going to mention that, you know, what is that? That’s a very unusual breed of cat. It really is. It’s obviously a dog. Her name is Freya and she normally is in the other room, but today she is here. I think, it’s about time, that she took an appearance. Unlike a cat of course, who... Cats love the limelight, they will parade and show off their best side. Of course dogs, which are 5th dimensional animals generally, are not that interested and bothered. The cats probably won’t come in so much, because the dog is here today, and they do get on very, very well, but it’s also the sleeping time of the cats. So I won’t fake a movement of cats or, you know, won’t be a sort of a bowl of fish hidden under the seat here to bring the cats through. They’ll just come and go as they please, so that’s much more natural. So you can be assured, that when a cat does come through, it’s more beautiful because the cat has decided to come through, and so just be patient, I’m sure that will happen. So thank you for the kind words.</text:span></text:p>
      <text:p text:style-name="P27"><text:span text:style-name="T79">There are a number of people, who don’t like the cats. There are a number of people, who would like me to be in a very modern plain office, white, nothing, nothing there, the trappings of home, just an absolute plain office, because they think that’s very professional, and you know, you do the presentation in a very professional way. I’m not into that. This is where I live. This is what I do. I don’t have a place that I go and I’d be ‘Simon Parkes’, with a blank wall, and you know, very clean and pristine and very, very clean lines, and you know, very corporate, and then go back and be someone else. I’m never, never that. This is what I am. And why would I pretend otherwise? You know, when I went public ten years ago now, I didn’t hide anything. I was absolutely, you know, there it is. That’s it. You make your decisions about me. This is what I have to say. You know, I’m not going to drip drip feed you, you know, where after one year I’ll tell you this and after two years I’ll tell you that, you know. I trust people enough to know, that there are enough good people out there, who, when you give them the information, they will make the choice, that they need to make. I don’t have the right to say: “I’ll hide this from you or I’ll pretend to be this, or pretend </text:span><text:soft-page-break/><text:span text:style-name="T79">to be that”, because why then would you trust the information I give you. So no, you know, I’m not criticizing or attacking people, who like to be in that pristine office. That’s what they do and, you know, that’s fine, and that’s the way they are. I’m just saying that, you know, this is the way it is. You are seeing me for who I really am. And those people, who have a consultation with me, you know, the feedback is: Well, you’re exactly, what you appear. Now that’s interesting, because a long time ago I used to work, you know, in a jewelry shop in London’s West End, and at Christmas time some of the very well-known British actors would come into the store to buy Christmas presents for people in the theatre, on the television, and I was a very young man then, and I was really upset and shocked, that these big names were nothing like the role they portrayed on the screen. They were... It was totally disheartening. There was only one person, who actually was exactly as he appeared on the screen, but everybody else was completely different. So they were actors. Of course they were. That was their role and that’s what they were paid for. But it was, for a young man, it was quite shocking to come face to face with the person, who was not at all the image of what he had portrayed on the screen. And in fact what made it really bad, was the image portrayed on the screen was better than the image that I met face to face. So it was a real shock and shame. And what I take away heart from these people, who say to me, when they do chat to me: “Oh you are exactly the same as when you do your radio shows.” Well, that is because that is me. I’m not an actor. You don’t suddenly run and put a suit on and a tie or do this or do, that because I’m doing a radio show. I mean, I have done a couple of shows, or when I’ve been interviewed, where the people have said to me: “Can you go for a plain background, please?” Can you do this? And I just say no, I’m not doing that. I might move the odd object, because that’s really upsetting whoever’s in charge. But I won’t change. I won’t do that, you know. Can you move the camera here? Can you do that? I’m not going to do that. This is the way I am, and if you don’t like it, that’s fine. Go and interview somebody else. So everyone’s different, but this is what I’ve… I appeal to humanity based on who I am, not on some projected image, that I think people want to hear or see. It’s not my part to try and judge, what you guys want. It’s my part to bring to you the truth that was given to me, and for you to do with it whatever you want. So that’s a good question. We’re getting some good ones, and they’re different than normal. So thank you.</text:span></text:p>
      <text:p text:style-name="P29"><text:span text:style-name="T66">RP:</text:span> We’ll try and get the cats at the end perhaps.</text:p>
      <text:p text:style-name="P29"><text:span text:style-name="T66">SP: </text:span>Well, they’ll come in if they want to.</text:p>
      <text:p text:style-name="P29"><text:span text:style-name="T66">RP:</text:span> Yeah. <text:span text:style-name="T131">O</text:span>kay,<text:span text:style-name="T126"> the next questions is from </text:span><text:span text:style-name="T127">O</text:span><text:span text:style-name="T126">riane, who </text:span>says: Dear Simon, you mentioned in a previous podcast, that you have witnessed the birth of souls, that they were born in batches (hence soul groups), that they were about 18 inches long and oblong. Please can you further detail on the subject, like: (1) how many are born at a time <text:span text:style-name="T93">or</text:span> per batch? (2) How often in terms of cyclical time? (3) In what circumstances does this occur <text:s/>(does this occur within the womb of a black hole or other)? Please tell us everything you can tell us. Thank you very much.</text:p>
      <text:p text:style-name="P30"><text:soft-page-break/><text:span text:style-name="T71">SP: </text:span><text:span text:style-name="T89">Okay, just one correction there: I’ve never said, that the soul was oblong. I’ve said it’s oval. So the soul would never be oblong. It’s very hard to get corners in creation like that. So the soul is 18 inches long approximately, that’s looking at it, I might be a bit out. But it’s American football shaped, or rugby football shaped, and it’s a bluish white light around the edge. The center you can almost see through. Thickness – I’ve never actually seen it side-on. I’ve only seen it front-on. But I don’t imagine it’s very thick at all. At no point do you sort of have to shield your eyes from it, it’s not that sort of bright. It’s sort of – I say ozone, it’s not – but it’s a sort of a bluey-whitey something you get with ozone, that sort of color. Now, you shouldn’t be surprised, if I tell you they are created in groups of six. You call them batches. That sounds like some sort of artificial. We’re not going to use that word, ‘cause this is the Great Creator. It doesn’t make them in batches. It’s not like a hen in a henhouse, batches of eggs. It is... These are created. Born is an interesting concept. I never considered that word. I only considered the word ‘born’ with an organic physical being. With the energy creation of the soul I think it’s a ‘creation’ rather than ‘born’, so they are interestingly enough in the petals of a flower. In other words, think of a flower, think of the petals around it like a sunflower or a daisy, so the central energy form budding off from it are the souls, six of them, and then they will release – I don’t know what the pattern is, but they will release – whether it’s clockwise or anti-clockwise I can’t remember, but they are released, and you’re absolutely right. Well done. That is how you get soul groups. Because if you have one of these energy forms with six souls from it, then they can be very closely connected, if one is right next to another one, but this is not likely in another group here creating. Now whether there are great banks or batteries of these, I have no idea. I’ve just seen one of these energy forms in front of me and the souls being created. I’ve also seen alien technology breaking the law, taking a soul and taking it from one physical body and transferring it to another body. So I can’t say it’s a vacuum, I have no idea of the environment, but it’s a sealed place and I do remember a double-door. This is incredible, but it’s true: a double door, like an outer door and an inner door, so if the soul escaped, it would be trapped between the, not an airlock, but the same principle, and the device in the ceiling moving along, not on a pulley or wheels, you know, moving along with the soul actually hanging from it. And it would travel along and then go an inert physical form and the soul would immediately wish to go into the body, because the soul requires a physical form to live in, and so when it’s brought within a certain range of a viable form, a form that is part of its understanding... In other words, if you took a human soul and you offered it an ant, I doubt that the soul would want to go into an ant, but if you have a human form and a human soul, it will automatically go. You don’t have to do anything, just “duff,” just go straight to it. So I’ve seen that occurring. I’ve also seen in ancient Egypt – I’m talking not the historical archaeological Egypt, I’m talking sort of 25,000 years ago – I’ve seen the soul rising out of a dead form placed in the black sarcophagus, floating and then going into a baby, that’s placed, a six-month old baby or three-month old baby, I don’t know exactly, probably weeks, days old, and </text:span><text:soft-page-break/><text:span text:style-name="T89">then the soul going into that form. So the Great Creator creates things naturally, but those with the brainpower and the technological power usurp that, their own free will, of course, and they do that. So I hope, that again goes some way to answering the questions that you have. Thank you.</text:span></text:p>
      <text:p text:style-name="P30"><text:span text:style-name="T70">RP:</text:span><text:span text:style-name="T80"> Thank you. Emily says: Are you aware of the Mantis beings coming to help us heal our world?</text:span></text:p>
      <text:p text:style-name="P31"><text:span text:style-name="T70">SP:</text:span><text:span text:style-name="T80"> Well, there are a number of off-planet entities, that are here for a number of reasons. There are a number of good guys, who – I wouldn’t use the term ‘heal the world’, I’d talk about ascension of humanity – that they basically want humanity to ascend, and they predominantly are humanoid species. These are alien beings, who have a strong connection to humanity. Full stop! Wherever they may be, and therefore this is a battleground at the moment, so it’s a prized location, and so a lot of the human type creatures want to show their support for humanity, and are helping at the moment. Now, there are some creatures as a faction of the Mantis or Mantids, that also have a vested interest in wanting to see humanity evolve, and in their own way they are playing their part, so we mustn’t just assume, that every alien is evil. We must assume, that, just like anywhere else, there’s a split between those, that want the status quo to maintain, because they get benefit out of it, and those, that think it’s time now for humanity to go to the next stage, to break free, whatever happens, come what may, that humans must be given that opportunity. So the Mantis, or a group of the Mantis or Mantids, are most definitely playing a role in trying to advance human consciousness to break free from the controls, that a human slave state is in presently, although it’s much better than it was even a year ago or two years ago, certainly more than five years ago, but there are other forms, that don’t look anything like human. Maybe they don’t have a body at all, but they want humanity to evolve. And then of course there are those beings, that have a vested interest in maintaining the situation, because it’s been helping them. You know, they obtain a whole range of things from the level of consciousness, that humanity is in presently, so with the vast majority of people unawake and unaware, that suits the agenda, not just of high-flying human bureaucrats or great corporate CEOs or corrupt politicians, but some of these entities, that are above them. It is the world, that they created perhaps, and the world, that they know no different from. So there’s this fundamental battle between those, who have sided with humanity, and those, that have decided to be against humanity, and we cannot say one group is exclusively one way or the other. We can say with the Reptilian group, that probably ninety-odd percent want the status quo, but that would be, you know, we need to say there are a very small group of Reptilians, who actually want good for the Earth, good for the people. So one must be careful not to lump everyone into one basket. Okay, thank you.</text:span></text:p>
      <text:p text:style-name="P32"><text:span text:style-name="T66">RP:</text:span><text:span text:style-name="T126"> </text:span><text:span text:style-name="T128">Okay, t</text:span><text:span text:style-name="T126">hank</text:span> you. Diane says: I am in Georgia, USA, and would like to connect with like-minded people. <text:span text:style-name="T132">W</text:span>ould like to join your organization, as it is a lonely world sometimes.</text:p>
      <text:p text:style-name="P32"><text:soft-page-break/><text:span text:style-name="T66">SP: </text:span><text:span text:style-name="T81">Well,</text:span> it’s a <text:span text:style-name="T81">terribly lonely world. That’s one of the reasons I created Connecting Consciousness, was because I wanted people to first of all hear me come out and say all these wonderful things, so that they thought: “Oh crikey, you know, crikey, I’m not as crazy as I think I am, or more importantly, as crazy as other people tell me I am, and here’s this guy in Britain, who’s come out and said all these things and wow, he’s quite credible, and he’s not the crazed person, you know, he has a normal life.” So that gives them confidence and strength, and I formed Connecting Consciousness to put like-minded people, people with the same experiences or the same beliefs, so that they could support each other. You know, we did do that, and we’ve got a number of countries, which have got their own websites or their own blogs, and the process now of moving to what we call MeWe. It’s a platform, that’s far more secure. You can never be a 100 percent secure, but it’s far more secure than Facebook or WhatsApp, and I want every Connecting Consciousness group in the countries to move to MeWe and we’re going to be rolling that out in the next few weeks, so that that is the official platform, that they can work on in a much more secure way. All you have to do, is go onto my website please, simonparkes.org, and there is a button there ‘I wish to join Connecting Consciousness’, and please go through that one. You know, that is how I want you to join. I don’t want friends or family trying to join people, because this is about a spiritual contract between your heart, your higher self, and Connecting Consciousness. It is not a 3D, 4D contract, this is a contract about service to others. So when we get signed in by other people, we don’t actually have to challenge ourselves, we don’t actually have to think about it. “Oh yeah, they’ll get me in.” But much rather the people do it themselves, and then they ask themselves the questions: “Why do I want to join Connecting Consciousness? Now, what is my belief? What is the importance of trying to help the planet?” Et cetera, et cetera, et cetera. Okay, thank you.</text:span></text:p>
      <text:p text:style-name="P33"><text:span text:style-name="T66">RP: </text:span>Although, when people do join, sometimes family, friends do want to, but everyone can just join through the website, but we are having family and friends of Connecting Consciousness members joining, which is really nice.</text:p>
      <text:p text:style-name="P33"><text:span text:style-name="T66">SP: </text:span>Yes, but do it individually please.</text:p>
      <text:p text:style-name="P33"><text:span text:style-name="T66">RP: </text:span>Yes.</text:p>
      <text:p text:style-name="P34"><text:span text:style-name="T66">SP:</text:span> And there’s no age limit, you know. It doesn’t matter, how much and we don’t charge an entrance fee. That’s really important, you know. <text:span text:style-name="T133">P</text:span>eople don’t appreciate it, because, you know, the model that we have, the game in <text:span text:style-name="T82">town is, where a person pays an entrance fee and they join. I quite like the idea of having basic rules and regulations about, you know, love and consciousness, and perhaps people don’t appreciate that many of these platforms, web servers, you know, are paid for by me through the donations I receive. You know, I don’t ask groups of Connecting Consciousness in any country to pay for the structure, the infrastructure. You know, what will happen, is: we’ll do a conference, and people come to that conference, and </text:span><text:soft-page-break/><text:span text:style-name="T82">they will really kindly donate money, or they’ll give me something. That money helps to pay for the service to, you know, do what we’re doing today, and do everything else. But I was very keen about the debate about charging an entrance fee, because, you know, then we’re bringing this Babylonian money spell onto it. The difficulty is, that we are in a world, that requires money, and if people don’t donate, then we can’t really do what we need to do, and on that score – unfortunately I don’t have my list of thank-yous. Those of you, who are regular listeners, know that I really like to say thank you. Maybe it’s because we’ve been on a holiday, maybe because so many things have occurred, but for whatever reason I haven’t been able to this time do the list. I will for the next one. So I’ll just say to everyone, who’s so wonderfully contributed, you know, thank you so much! And you’ve now got an idea of some of the parts that your money goes towards. It goes to carrying this message forward. You know, it goes to supporting not just me, but what we do, and there are a number of people, who I pass some of those donations across, because they are disabled or they’re members of Connecting Consciousness and they’re having serious issues. So you know, the money that you gave, is used for the creation of this organization and its betterment, you know, and so I’m really grateful. Thank you.</text:span></text:p>
      <text:p text:style-name="P35"><text:span text:style-name="T68">RP: </text:span><text:span text:style-name="T83">Okay, thank you. Donna says: I love your show. Hello, enjoy your vacation, although I’m on pins and needles until the next one, meaning the next show.</text:span></text:p>
      <text:p text:style-name="P36"><text:span text:style-name="T66">SP:</text:span><text:span text:style-name="T126"> </text:span><text:span text:style-name="T129">Yeah, n</text:span><text:span text:style-name="T126">o</text:span>t next vacation.</text:p>
      <text:p text:style-name="P37"><text:span text:style-name="T66">RP: </text:span>Yeah. Always want to be safe and rested. Question: Julian Assange – <text:span text:style-name="T134">w</text:span>here is he? Who is holding him? Is he safe? Your opinion on him, please. With love and thank you, Donna.</text:p>
      <text:p text:style-name="P36"><text:span text:style-name="T66">SP: </text:span>Well, thank you, Donna. You know, we’re all in physical forms, aren’t we? Therefore we do need <text:span text:style-name="T84">a</text:span> break. <text:span text:style-name="T84">The trouble is, that if you’re a machinist or you work in a factory, you take your break and you go and you</text:span> <text:span text:style-name="T84">really do break. You do go, and you don’t have to worry about the factory. If you have a job, you know, salesman or something, maybe you have to check in, but of course there isn’t really a break for me. There is a break from routine, but, you know, if I get an important piece of information, I’m not going to say: “Hey, I’m on vacation. That can wait.” I have to go back into work mode and do that. But that’s out of choice, I’m not moaning or complaining. That’s out of choice, and I wouldn’t want it any other way. So my vacation is my physical break, and that’s really what I do, and I’ve completely forgotten the question there. What was the question?</text:span></text:p>
      <text:p text:style-name="P38"><text:span text:style-name="T66">RP: </text:span>Oh, Julian Assange.</text:p>
      <text:p text:style-name="P38"><text:span text:style-name="T66">SP: </text:span>Oh yeah. Julian, okay, that’s fine. No, no that’s fine, thank you. I just, you know, my dyslexia, I just go off on something and the<text:span text:style-name="T135">n...</text:span> The here and now moves in a strange way for me, but you know, the information is important. I’d said some weeks ago that, depending <text:span text:style-name="T85">if he went to Sweden, where he was charged with sexual offenses, </text:span><text:soft-page-break/><text:span text:style-name="T85">then we’re in trouble, but if he went to America on secrecy charges, we weren’t so much in trouble. The point being, that if he goes to America – he is still in Britain at the moment, but he’s been extradited to the U.S. and he goes to America – then he will at some point be offered a position to testify as to the information he’s received and the validity of that information. So I see Julian Assange as a key player in bringing down the evil elite, because his testimony will open some doors to some very interesting possibilities. Is he all right? Yes, he’s okay. He’s fine. The Americans particularly want him fine. You know, it’s not like the old Wild West, you know, FIVE HUNDRED DOLLARS DEAD OR ALIVE. They certainly offered money for him in terms of the police, but it was alive. They want him alive. Okay, thank you.</text:span></text:p>
      <text:p text:style-name="P39"><text:span text:style-name="T66">RP:</text:span> Okay, <text:span text:style-name="T135">the </text:span>next question is from Suzette: Hi Simon, what is the real reason Trump is building <text:span text:style-name="T86">a</text:span> wall in the Mexican border? Is it really to keep out Mexican children hybrids? I am a first-generation <text:span text:style-name="T86">Mexican-American in the USA, and I’m also the first to have a spiritual awakening in my family (we are all dominantly Catholics). I’m just so curious, why we are treated like a threat, if not me personally, then our race. Thank you for all you do. You’re a beautiful soul and I appreciate all the disclosure you teach. Much love.</text:span></text:p>
      <text:p text:style-name="P40"><text:span text:style-name="T69">SP: </text:span><text:span text:style-name="T86">Thank you. That’s very, very kind. Thank you for saying those kind words, not lightly do you say them, so thank you. So first of, all it’s dreadful, if any particular race or group of persons feels, that they are being targeted. That’s happened in history all the time. I’m not in President Trump’s head, and I wouldn’t want to be, so I can’t know, you know, the thinking in and out. What I can say, is, that the wall or the fence was never designed, to keep out people. It wasn’t designed to keep them in, and it wasn’t designed to keep them out. For political reasons, and I can’t give you any more than that, so the point with the fence is, that politically it was sold as a barrier, because Trump felt, that he needed an excuse or a reason, that would play well into political forms, but would keep the bad guys off the real reason for this production. The difficulty for me of course is, that it demonized in some respect a group of people. Now, the question is, whether it’s right for illegal immigrants to come through and be treated. I mean the Democrats – some of the Democrats – are saying that, you know, if they were elected president, they would let any illegal immigrant come through and live in the country, which is just a nonsense, isn’t it? Because it’s a bit like saying: “Okay, well anyone could come in off the street and live in your house”. You wouldn’t have that. You might say as a service to others, if you saw a homeless person, you might take them in and you might look after them, because that’s a really good thing to do. But if 50 people turned up, where are we gonna put them? So, you know, politics, as always, has got in and by men and women has been creating a big firestorm.</text:span></text:p>
      <text:p text:style-name="P41"><text:span text:style-name="T86">The reality is, that the fence was made of a metal, a metal that’s been impregnated over the last three years with very interesting properties, and it will be possible to generate a field, which would resonate with a metal fence, which would have a very </text:span><text:soft-page-break/><text:span text:style-name="T86">beneficial effect for humanity, would reduce the effect of, the negative part of 5G, and then there is some benefit, that would come through it. So please, all I can tell you, is the fence was never designed to keep out one group of people. It was designed as a self-defense system against 5G. Remember that the President of the United States is advised or has access to the finest minds on the planet. Now, whether he decides to listen to that is entirely up to him, but I can tell you, that the finest minds on the planet are available to advise the president. And he has been advised about 5G in entirety. He’s aware, that there is a group outside of his control, who has a vested interest in 5G. He is not in a position to stop that, simply because millions and millions of people live for their cell phones, their mobile phones. Millions and millions of people want to be able to download a film three seconds faster than yesterday. Millions and millions and millions of people want a phone, that’s got this color, because two days ago that color, you know, was out of date, so they want a new color, and this is the way, that humanity has been tricked. You know, there are countless people in the Palestinian enclaves, that are in desperate need and there are people in Africa in desperate need. There are people in my country, that are in desperate need, but millions and millions and millions of people are more interested in how fast their cellphone will download, rather than some of the more pressing issues of humanity, but that’s part of what’s happening here. </text:span></text:p>
      <text:p text:style-name="P42"><text:span text:style-name="T136">So</text:span> all I can tell you, is that the fence – <text:span text:style-name="T136">a</text:span>nd we’re go<text:span text:style-name="T136">nna</text:span> call it a fence, not a wall – <text:span text:style-name="T136">t</text:span>he fence is part of an intricate strategy, that Trump’s advisors have given him, which will provide security, but not physical security in the true sense of the word. Remember of course, that there are a number of very evil people, who wish to traffic vulnerable victims, Spanish, it could be anybody, and promise them the world, and try and get them across the border<text:span text:style-name="T136">s</text:span> into the U.S., and those individuals are traveling for the right reasons. They want a better life for their children. They want better life for themselves. They wan<text:span text:style-name="T136">na</text:span> have a job, and nobody can criticize that. <text:span text:style-name="T136">B</text:span>ut the problem is, these individuals, who are doing this, these are the people, who are not just individual money greedy men, they are part of a secret shadow government. They are part of an organization trying to destabilize continents, and we saw it in Germany. Now, where else in history have we heard of one million people being moved in the space of a very short period of time into another country? You know, that doesn’t make sense. Well, it does make sense, if you’re trying to destroy the fabric or the structure of a community. <text:span text:style-name="T136">S</text:span>o what we must never do, is blame the individuals. What we must blame, is those, who are the very top of the tree and are doing all the organizing, the controlling, they’re the ones <text:span text:style-name="T137">that</text:span> need to pay the price, not the poor individuals, who have been promised, you know, a better life, and they’<text:span text:style-name="T137">d</text:span> been lied to.</text:p>
      <text:p text:style-name="P42">So you know, please in summation now, you know, those people, who were clever enough, to understand what’s going on, don’t hate any one group. What they dislike or hate, if that is the right word here, are those, who are trying to manipulate world situations, because fear, hate, war takes humanity off its ascension process and drags <text:soft-page-break/>it back down again. <text:span text:style-name="T137">S</text:span>o as far as I’m concerned, the information I’ve received is, the fence is not a physical barrier, although of course, it will be, but it is more to do with the benefits for ascension. Thank you. Have we got time for one more or how are we doing?</text:p>
      <text:p text:style-name="P43"><text:span text:style-name="T66">RP:</text:span> I think, that’s it for today. I just wanted to mention, because people might comment about the fact, that there’s newspapers in the dog’s bed. <text:span text:style-name="T90">S</text:span>he does hav<text:span text:style-name="T137">e</text:span> blanket<text:span text:style-name="T137">s</text:span>, <text:span text:style-name="T91">a</text:span> blanket that she drags out of the dog’s bed and all over the house, and she drags Simon’s newspapers into the bed to rip up. <text:span text:style-name="T137">S</text:span>o that’s why that’s there.</text:p>
      <text:p text:style-name="P43"><text:span text:style-name="T66">SP: </text:span>Well, I also leave papers about, because I think it’s excellent, that the dog could educate itself with fake news and then test the dog afterwards to see, if it could discern the difference between fake news and the real news. <text:span text:style-name="T138">Now, t</text:span>hank you so much. It’s always great to reconnect with you all. Stay safe in the sense, that don’t put yourself into any way deliberately harm’s way, but neither be a victim. Neither play it dumb or stupid in that sense of the word. Try now to <text:span text:style-name="T87">model the world that we want. Stand up for yourself. Be strong but, don’t take unnecessary risks. See you soon. Bye-bye.</text:span></text:p>
      <text:p text:style-name="P44">Okay, so this is a quick addendum. <text:span text:style-name="T138">At t</text:span>he moment that I closed the show, they were all waiting outside and they decided to come charging in, and I thought well, that’s a shame, because you won’t get a chance to see them. So that’s Storm<text:span text:style-name="T138">bjorn</text:span>, <text:span text:style-name="T91">who is </text:span>the black cat, <text:span text:style-name="T138">that’s</text:span> just walked out there, and then that’s Livana, the silver cat there, and this little one is the youngest here, <text:span text:style-name="T138">t</text:span>his is Ing<text:span text:style-name="T138">e</text:span>mar<text:span text:style-name="T138">ie</text:span>. The reason <text:span text:style-name="T138">that</text:span> sh<text:span text:style-name="T138">e’</text:span>s called Ing<text:span text:style-name="T138">e</text:span>mar<text:span text:style-name="T138">ie,</text:span> is that I am fairly convinced, that the soul of Ingmar, the cat that I lost some time ago, reincarnated into this one. <text:span text:style-name="T138">S</text:span>o it’<text:span text:style-name="T88">s</text:span> a girl, so we can’t call, <text:span text:style-name="T91">we can’t say</text:span> Ingmar, but we can say Ing<text:span text:style-name="T138">e</text:span>mar<text:span text:style-name="T138">ie</text:span>, so <text:span text:style-name="T88">there you go. That’s that one, and that’s... What a wild face on you. Okay, thank you very much indeed, and that definitely is it for today.</text:span></text:p>
      <text:p text:style-name="P44"/>
      <text:p text:style-name="P46"><text:span text:style-name="T123">T</text:span>ranscribed <text:span text:style-name="T123">by GSC</text:span> <text:span text:style-name="T123">August 6, 2019</text:span></text:p>
      <text:p text:style-name="P47">Proofread by <text:span text:style-name="T139">TS September 5,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en" fo:country="US"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ZapfEllipt BT" fo:font-size="11pt" style:font-size-asian="11pt" style:font-size-complex="11pt"/>
    </style:style>
    <style:style style:name="MT2" style:family="text">
      <style:text-properties style:font-name="ZapfEllipt BT" fo:font-size="11pt" officeooo:rsid="002b9989"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1"><text:span text:style-name="MT1">2019-0</text:span><text:span text:style-name="MT2">8</text:span><text:span text:style-name="MT1">-0</text:span><text:span text:style-name="MT2">2</text:span><text:span text:style-name="MT1">_connecting_consciousness<text:tab/><text:tab/>Page </text:span><text:span text:style-name="MT1"><text:page-number text:select-page="current">3</text:page-number></text:span><text:span text:style-name="MT1"><text:s/>of </text:span><text:span text:style-name="MT1"><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51</meta:editing-cycles>
    <meta:creation-date>2019-07-07T18:01:00</meta:creation-date>
    <dc:date>2019-09-07T14:38:32.744823797</dc:date>
    <meta:editing-duration>PT17H29M42S</meta:editing-duration>
    <meta:generator>LibreOffice/6.2.4.1$Linux_X86_64 LibreOffice_project/170a9c04e0ad25cd937fc7a913bb06bf8c75c11d</meta:generator>
    <meta:document-statistic meta:table-count="0" meta:image-count="0" meta:object-count="0" meta:page-count="20" meta:paragraph-count="72" meta:word-count="11821" meta:character-count="64256" meta:non-whitespace-character-count="52458"/>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