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in" fo:margin-right="0in" fo:margin-top="0in" fo:margin-bottom="0.1098in" loext:contextual-spacing="false" fo:line-height="108%" fo:text-align="center" style:justify-single-word="false" fo:orphans="2" fo:widows="2" fo:text-indent="0in" style:auto-text-indent="false"/>
      <style:text-properties style:font-name="ZapfEllipt BT" fo:font-size="12pt" fo:font-weight="bold" style:font-size-asian="12pt" style:font-weight-asian="bold" style:font-size-complex="12pt" style:font-weight-complex="bold"/>
    </style:style>
    <style:style style:name="P2"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style:font-name="ZapfEllipt BT" fo:font-size="12pt" officeooo:rsid="00236707" officeooo:paragraph-rsid="00236707" style:font-size-asian="12pt" style:font-size-complex="12pt"/>
    </style:style>
    <style:style style:name="P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ab-stops/>
      </style:paragraph-properties>
      <style:text-properties fo:color="#000000" style:font-name="ZapfEllipt BT" fo:font-size="12pt" style:font-name-asian="Times New Roman1" style:font-size-asian="12pt" style:language-asian="en" style:country-asian="US" style:font-name-complex="Times New Roman1" style:font-size-complex="12pt"/>
    </style:style>
    <style:style style:name="P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color="#000000" style:font-name="ZapfEllipt BT" fo:font-size="12pt" officeooo:paragraph-rsid="0030a082" style:font-name-asian="Times New Roman1" style:font-size-asian="12pt" style:language-asian="en" style:country-asian="US" style:font-name-complex="Times New Roman1"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color="#000000" style:font-name="ZapfEllipt BT" fo:font-size="12pt" officeooo:paragraph-rsid="00339b1d" style:font-name-asian="Times New Roman1" style:font-size-asian="12pt" style:language-asian="en" style:country-asian="US" style:font-name-complex="Times New Roman1"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color="#000000" style:font-name="ZapfEllipt BT" fo:font-size="12pt" officeooo:paragraph-rsid="0034b9cf" style:font-name-asian="Times New Roman1" style:font-size-asian="12pt" style:language-asian="en" style:country-asian="US" style:font-name-complex="Times New Roman1"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30a082"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3110d1"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311c87"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319256"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32842c" style:font-size-asian="12pt" style:font-size-complex="12pt"/>
    </style:style>
    <style:style style:name="P1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339b1d" style:font-size-asian="12pt" style:font-size-complex="12pt"/>
    </style:style>
    <style:style style:name="P1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34b9cf" style:font-size-asian="12pt" style:font-size-complex="12pt"/>
    </style:style>
    <style:style style:name="P1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514920" officeooo:paragraph-rsid="00319256" style:font-size-asian="12pt" style:font-size-complex="12pt"/>
    </style:style>
    <style:style style:name="P1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5b91ed" officeooo:paragraph-rsid="0032842c" style:font-size-asian="12pt" style:font-size-complex="12pt"/>
    </style:style>
    <style:style style:name="P16" style:family="paragraph" style:parent-style-name="Standard" style:master-page-name="">
      <style:paragraph-properties fo:margin-left="0in" fo:margin-right="0in" fo:margin-top="0in" fo:margin-bottom="0.1098in" loext:contextual-spacing="false" fo:line-height="108%" fo:text-align="justify" style:justify-single-word="false" fo:orphans="2" fo:widows="2" fo:text-indent="0in" style:auto-text-indent="false" style:page-number="auto"/>
      <style:text-properties style:font-name="ZapfEllipt BT" fo:font-size="12pt" style:font-size-asian="12pt" style:font-size-complex="12pt"/>
    </style:style>
    <style:style style:name="P17"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30a082" style:font-size-asian="12pt" style:font-size-complex="12pt"/>
    </style:style>
    <style:style style:name="P18"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3110d1" style:font-size-asian="12pt" style:font-size-complex="12pt"/>
    </style:style>
    <style:style style:name="P19"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311c87" style:font-size-asian="12pt" style:font-size-complex="12pt"/>
    </style:style>
    <style:style style:name="P20"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319256" style:font-size-asian="12pt" style:font-size-complex="12pt"/>
    </style:style>
    <style:style style:name="P21"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32842c" style:font-size-asian="12pt" style:font-size-complex="12pt"/>
    </style:style>
    <style:style style:name="P22"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339b1d" style:font-size-asian="12pt" style:font-size-complex="12pt"/>
    </style:style>
    <style:style style:name="P23"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34b9cf" style:font-size-asian="12pt" style:font-size-complex="12pt"/>
    </style:style>
    <style:style style:name="P24" style:family="paragraph" style:parent-style-name="Standard">
      <style:paragraph-properties fo:margin-left="0in" fo:margin-right="0in" fo:margin-top="0in" fo:margin-bottom="0in" loext:contextual-spacing="false" fo:line-height="108%" fo:text-align="justify" style:justify-single-word="false" fo:orphans="2" fo:widows="2" fo:text-indent="0in" style:auto-text-indent="false"/>
      <style:text-properties style:font-name="ZapfEllipt BT" fo:font-size="12pt" style:font-size-asian="12pt" style:font-size-complex="12pt"/>
    </style:style>
    <style:style style:name="P25" style:family="paragraph" style:parent-style-name="Standard" style:master-page-name="">
      <style:paragraph-properties fo:margin-left="0.4in" fo:margin-right="0.4in" fo:margin-top="0in" fo:margin-bottom="0.1098in" loext:contextual-spacing="false" fo:line-height="108%" fo:text-align="justify" style:justify-single-word="false" fo:orphans="2" fo:widows="2" fo:text-indent="0in" style:auto-text-indent="false" style:page-number="auto"/>
      <style:text-properties style:font-name="ZapfEllipt BT" fo:font-size="12pt" officeooo:paragraph-rsid="0020357d" style:font-size-asian="12pt" style:font-size-complex="12pt"/>
    </style:style>
    <style:style style:name="T1" style:family="text">
      <style:text-properties style:font-name="ZapfEllipt BT1" fo:font-size="11pt" style:font-size-asian="11pt" style:font-size-complex="11pt"/>
    </style:style>
    <style:style style:name="T2" style:family="text">
      <style:text-properties style:text-position="4% 100%"/>
    </style:style>
    <style:style style:name="T3" style:family="text">
      <style:text-properties fo:color="#000000" style:font-name-asian="Times New Roman1" style:language-asian="en" style:country-asian="US" style:font-name-complex="Times New Roman1"/>
    </style:style>
    <style:style style:name="T4" style:family="text">
      <style:text-properties fo:color="#000000" officeooo:rsid="0008048c" style:font-name-asian="Times New Roman1" style:language-asian="en" style:country-asian="US" style:font-name-complex="Times New Roman1"/>
    </style:style>
    <style:style style:name="T5" style:family="text">
      <style:text-properties fo:color="#000000" officeooo:rsid="00092d54" style:font-name-asian="Times New Roman1" style:language-asian="en" style:country-asian="US" style:font-name-complex="Times New Roman1"/>
    </style:style>
    <style:style style:name="T6" style:family="text">
      <style:text-properties fo:color="#000000" officeooo:rsid="000a8565" style:font-name-asian="Times New Roman1" style:language-asian="en" style:country-asian="US" style:font-name-complex="Times New Roman1"/>
    </style:style>
    <style:style style:name="T7" style:family="text">
      <style:text-properties fo:color="#000000" officeooo:rsid="000b4acf" style:font-name-asian="Times New Roman1" style:language-asian="en" style:country-asian="US" style:font-name-complex="Times New Roman1"/>
    </style:style>
    <style:style style:name="T8" style:family="text">
      <style:text-properties fo:color="#000000" officeooo:rsid="000c9102" style:font-name-asian="Times New Roman1" style:language-asian="en" style:country-asian="US" style:font-name-complex="Times New Roman1"/>
    </style:style>
    <style:style style:name="T9" style:family="text">
      <style:text-properties fo:color="#000000" officeooo:rsid="000de999" style:font-name-asian="Times New Roman1" style:language-asian="en" style:country-asian="US" style:font-name-complex="Times New Roman1"/>
    </style:style>
    <style:style style:name="T10" style:family="text">
      <style:text-properties fo:color="#000000" officeooo:rsid="000f132f" style:font-name-asian="Times New Roman1" style:language-asian="en" style:country-asian="US" style:font-name-complex="Times New Roman1"/>
    </style:style>
    <style:style style:name="T11" style:family="text">
      <style:text-properties fo:color="#000000" officeooo:rsid="00107906" style:font-name-asian="Times New Roman1" style:language-asian="en" style:country-asian="US" style:font-name-complex="Times New Roman1"/>
    </style:style>
    <style:style style:name="T12" style:family="text">
      <style:text-properties fo:color="#000000" officeooo:rsid="001135e1" style:font-name-asian="Times New Roman1" style:language-asian="en" style:country-asian="US" style:font-name-complex="Times New Roman1"/>
    </style:style>
    <style:style style:name="T13" style:family="text">
      <style:text-properties fo:color="#000000" officeooo:rsid="00122664" style:font-name-asian="Times New Roman1" style:language-asian="en" style:country-asian="US" style:font-name-complex="Times New Roman1"/>
    </style:style>
    <style:style style:name="T14" style:family="text">
      <style:text-properties fo:color="#000000" officeooo:rsid="0015b8a3" style:font-name-asian="Times New Roman1" style:language-asian="en" style:country-asian="US" style:font-name-complex="Times New Roman1"/>
    </style:style>
    <style:style style:name="T15" style:family="text">
      <style:text-properties fo:color="#000000" officeooo:rsid="0016d63c" style:font-name-asian="Times New Roman1" style:language-asian="en" style:country-asian="US" style:font-name-complex="Times New Roman1"/>
    </style:style>
    <style:style style:name="T16" style:family="text">
      <style:text-properties fo:color="#000000" officeooo:rsid="0017f5a8" style:font-name-asian="Times New Roman1" style:language-asian="en" style:country-asian="US" style:font-name-complex="Times New Roman1"/>
    </style:style>
    <style:style style:name="T17" style:family="text">
      <style:text-properties fo:color="#000000" officeooo:rsid="00195cf9" style:font-name-asian="Times New Roman1" style:language-asian="en" style:country-asian="US" style:font-name-complex="Times New Roman1"/>
    </style:style>
    <style:style style:name="T18" style:family="text">
      <style:text-properties fo:color="#000000" officeooo:rsid="001ba6ec" style:font-name-asian="Times New Roman1" style:language-asian="en" style:country-asian="US" style:font-name-complex="Times New Roman1"/>
    </style:style>
    <style:style style:name="T19" style:family="text">
      <style:text-properties fo:color="#000000" officeooo:rsid="001d8ec2" style:font-name-asian="Times New Roman1" style:language-asian="en" style:country-asian="US" style:font-name-complex="Times New Roman1"/>
    </style:style>
    <style:style style:name="T20" style:family="text">
      <style:text-properties fo:color="#000000" officeooo:rsid="002a38b9" style:font-name-asian="Times New Roman1" style:language-asian="en" style:country-asian="US" style:font-name-complex="Times New Roman1"/>
    </style:style>
    <style:style style:name="T21" style:family="text">
      <style:text-properties fo:color="#000000" officeooo:rsid="002af2e8" style:font-name-asian="Times New Roman1" style:language-asian="en" style:country-asian="US" style:font-name-complex="Times New Roman1"/>
    </style:style>
    <style:style style:name="T22" style:family="text">
      <style:text-properties fo:color="#000000" officeooo:rsid="0032c12e" style:font-name-asian="Times New Roman1" style:language-asian="en" style:country-asian="US" style:font-name-complex="Times New Roman1"/>
    </style:style>
    <style:style style:name="T23" style:family="text">
      <style:text-properties fo:color="#000000" officeooo:rsid="002eb13c" style:font-name-asian="Times New Roman1" style:language-asian="en" style:country-asian="US" style:font-name-complex="Times New Roman1"/>
    </style:style>
    <style:style style:name="T24" style:family="text">
      <style:text-properties fo:color="#000000" officeooo:rsid="002faf59" style:font-name-asian="Times New Roman1" style:language-asian="en" style:country-asian="US" style:font-name-complex="Times New Roman1"/>
    </style:style>
    <style:style style:name="T25" style:family="text">
      <style:text-properties fo:color="#000000" officeooo:rsid="00309b62" style:font-name-asian="Times New Roman1" style:language-asian="en" style:country-asian="US" style:font-name-complex="Times New Roman1"/>
    </style:style>
    <style:style style:name="T26" style:family="text">
      <style:text-properties fo:color="#000000" officeooo:rsid="0030f408" style:font-name-asian="Times New Roman1" style:language-asian="en" style:country-asian="US" style:font-name-complex="Times New Roman1"/>
    </style:style>
    <style:style style:name="T27" style:family="text">
      <style:text-properties fo:color="#000000" officeooo:rsid="0037c4d1" style:font-name-asian="Times New Roman1" style:language-asian="en" style:country-asian="US" style:font-name-complex="Times New Roman1"/>
    </style:style>
    <style:style style:name="T28" style:family="text">
      <style:text-properties fo:color="#000000" officeooo:rsid="0038c5d7" style:font-name-asian="Times New Roman1" style:language-asian="en" style:country-asian="US" style:font-name-complex="Times New Roman1"/>
    </style:style>
    <style:style style:name="T29" style:family="text">
      <style:text-properties fo:color="#000000" officeooo:rsid="00398c90" style:font-name-asian="Times New Roman1" style:language-asian="en" style:country-asian="US" style:font-name-complex="Times New Roman1"/>
    </style:style>
    <style:style style:name="T30" style:family="text">
      <style:text-properties fo:color="#000000" officeooo:rsid="000c3eb8" style:font-name-asian="Times New Roman1" style:language-asian="en" style:country-asian="US" style:font-name-complex="Times New Roman1"/>
    </style:style>
    <style:style style:name="T31" style:family="text">
      <style:text-properties fo:color="#000000" officeooo:rsid="003653b5" style:font-name-asian="Times New Roman1" style:language-asian="en" style:country-asian="US" style:font-name-complex="Times New Roman1"/>
    </style:style>
    <style:style style:name="T32" style:family="text">
      <style:text-properties fo:color="#000000" officeooo:rsid="003ff686" style:font-name-asian="Times New Roman1" style:language-asian="en" style:country-asian="US" style:font-name-complex="Times New Roman1"/>
    </style:style>
    <style:style style:name="T33" style:family="text">
      <style:text-properties fo:color="#000000" officeooo:rsid="00400158" style:font-name-asian="Times New Roman1" style:language-asian="en" style:country-asian="US" style:font-name-complex="Times New Roman1"/>
    </style:style>
    <style:style style:name="T34" style:family="text">
      <style:text-properties fo:color="#000000" officeooo:rsid="0041b720" style:font-name-asian="Times New Roman1" style:language-asian="en" style:country-asian="US" style:font-name-complex="Times New Roman1"/>
    </style:style>
    <style:style style:name="T35" style:family="text">
      <style:text-properties fo:color="#000000" officeooo:rsid="0042d79c" style:font-name-asian="Times New Roman1" style:language-asian="en" style:country-asian="US" style:font-name-complex="Times New Roman1"/>
    </style:style>
    <style:style style:name="T36" style:family="text">
      <style:text-properties fo:color="#000000" officeooo:rsid="004437cd" style:font-name-asian="Times New Roman1" style:language-asian="en" style:country-asian="US" style:font-name-complex="Times New Roman1"/>
    </style:style>
    <style:style style:name="T37" style:family="text">
      <style:text-properties fo:color="#000000" officeooo:rsid="003e1b03" style:font-name-asian="Times New Roman1" style:language-asian="en" style:country-asian="US" style:font-name-complex="Times New Roman1"/>
    </style:style>
    <style:style style:name="T38" style:family="text">
      <style:text-properties fo:color="#000000" officeooo:rsid="004e23cc" style:font-name-asian="Times New Roman1" style:language-asian="en" style:country-asian="US" style:font-name-complex="Times New Roman1"/>
    </style:style>
    <style:style style:name="T39" style:family="text">
      <style:text-properties fo:color="#000000" officeooo:rsid="004a6446" style:font-name-asian="Times New Roman1" style:language-asian="en" style:country-asian="US" style:font-name-complex="Times New Roman1"/>
    </style:style>
    <style:style style:name="T40" style:family="text">
      <style:text-properties fo:color="#000000" officeooo:rsid="00454ebf" style:font-name-asian="Times New Roman1" style:language-asian="en" style:country-asian="US" style:font-name-complex="Times New Roman1"/>
    </style:style>
    <style:style style:name="T41" style:family="text">
      <style:text-properties fo:color="#000000" officeooo:rsid="004876b8" style:font-name-asian="Times New Roman1" style:language-asian="en" style:country-asian="US" style:font-name-complex="Times New Roman1"/>
    </style:style>
    <style:style style:name="T42" style:family="text">
      <style:text-properties fo:color="#000000" officeooo:rsid="004b61f9" style:font-name-asian="Times New Roman1" style:language-asian="en" style:country-asian="US" style:font-name-complex="Times New Roman1"/>
    </style:style>
    <style:style style:name="T43" style:family="text">
      <style:text-properties fo:color="#000000" officeooo:rsid="004cb095" style:font-name-asian="Times New Roman1" style:language-asian="en" style:country-asian="US" style:font-name-complex="Times New Roman1"/>
    </style:style>
    <style:style style:name="T44" style:family="text">
      <style:text-properties fo:color="#000000" officeooo:rsid="004cf4ca" style:font-name-asian="Times New Roman1" style:language-asian="en" style:country-asian="US" style:font-name-complex="Times New Roman1"/>
    </style:style>
    <style:style style:name="T45" style:family="text">
      <style:text-properties fo:color="#000000" officeooo:rsid="004de094" style:font-name-asian="Times New Roman1" style:language-asian="en" style:country-asian="US" style:font-name-complex="Times New Roman1"/>
    </style:style>
    <style:style style:name="T46" style:family="text">
      <style:text-properties fo:color="#000000" officeooo:rsid="0056e244" style:font-name-asian="Times New Roman1" style:language-asian="en" style:country-asian="US" style:font-name-complex="Times New Roman1"/>
    </style:style>
    <style:style style:name="T47" style:family="text">
      <style:text-properties fo:color="#000000" officeooo:rsid="00589fb5" style:font-name-asian="Times New Roman1" style:language-asian="en" style:country-asian="US" style:font-name-complex="Times New Roman1"/>
    </style:style>
    <style:style style:name="T48" style:family="text">
      <style:text-properties fo:color="#000000" officeooo:rsid="005a0998" style:font-name-asian="Times New Roman1" style:language-asian="en" style:country-asian="US" style:font-name-complex="Times New Roman1"/>
    </style:style>
    <style:style style:name="T49" style:family="text">
      <style:text-properties fo:color="#000000" officeooo:rsid="00514920" style:font-name-asian="Times New Roman1" style:language-asian="en" style:country-asian="US" style:font-name-complex="Times New Roman1"/>
    </style:style>
    <style:style style:name="T50" style:family="text">
      <style:text-properties fo:color="#000000" officeooo:rsid="00525dc1" style:font-name-asian="Times New Roman1" style:language-asian="en" style:country-asian="US" style:font-name-complex="Times New Roman1"/>
    </style:style>
    <style:style style:name="T51" style:family="text">
      <style:text-properties fo:color="#000000" officeooo:rsid="00534160" style:font-name-asian="Times New Roman1" style:language-asian="en" style:country-asian="US" style:font-name-complex="Times New Roman1"/>
    </style:style>
    <style:style style:name="T52" style:family="text">
      <style:text-properties fo:color="#000000" officeooo:rsid="005479e0" style:font-name-asian="Times New Roman1" style:language-asian="en" style:country-asian="US" style:font-name-complex="Times New Roman1"/>
    </style:style>
    <style:style style:name="T53" style:family="text">
      <style:text-properties fo:color="#000000" officeooo:rsid="0055d6da" style:font-name-asian="Times New Roman1" style:language-asian="en" style:country-asian="US" style:font-name-complex="Times New Roman1"/>
    </style:style>
    <style:style style:name="T54" style:family="text">
      <style:text-properties fo:color="#000000" officeooo:rsid="005b91ed" style:font-name-asian="Times New Roman1" style:language-asian="en" style:country-asian="US" style:font-name-complex="Times New Roman1"/>
    </style:style>
    <style:style style:name="T55" style:family="text">
      <style:text-properties fo:color="#000000" officeooo:rsid="005bf192" style:font-name-asian="Times New Roman1" style:language-asian="en" style:country-asian="US" style:font-name-complex="Times New Roman1"/>
    </style:style>
    <style:style style:name="T56" style:family="text">
      <style:text-properties fo:color="#000000" officeooo:rsid="005ce3f8" style:font-name-asian="Times New Roman1" style:language-asian="en" style:country-asian="US" style:font-name-complex="Times New Roman1"/>
    </style:style>
    <style:style style:name="T57" style:family="text">
      <style:text-properties fo:color="#000000" officeooo:rsid="005efa46" style:font-name-asian="Times New Roman1" style:language-asian="en" style:country-asian="US" style:font-name-complex="Times New Roman1"/>
    </style:style>
    <style:style style:name="T58" style:family="text">
      <style:text-properties fo:color="#000000" officeooo:rsid="00605a66" style:font-name-asian="Times New Roman1" style:language-asian="en" style:country-asian="US" style:font-name-complex="Times New Roman1"/>
    </style:style>
    <style:style style:name="T59" style:family="text">
      <style:text-properties fo:color="#000000" officeooo:rsid="0061984e" style:font-name-asian="Times New Roman1" style:language-asian="en" style:country-asian="US" style:font-name-complex="Times New Roman1"/>
    </style:style>
    <style:style style:name="T60" style:family="text">
      <style:text-properties fo:color="#000000" officeooo:rsid="006a07a9" style:font-name-asian="Times New Roman1" style:language-asian="en" style:country-asian="US" style:font-name-complex="Times New Roman1"/>
    </style:style>
    <style:style style:name="T61" style:family="text">
      <style:text-properties fo:color="#000000" officeooo:rsid="006b4bc5" style:font-name-asian="Times New Roman1" style:language-asian="en" style:country-asian="US" style:font-name-complex="Times New Roman1"/>
    </style:style>
    <style:style style:name="T62" style:family="text">
      <style:text-properties fo:color="#000000" officeooo:rsid="0065633c" style:font-name-asian="Times New Roman1" style:language-asian="en" style:country-asian="US" style:font-name-complex="Times New Roman1"/>
    </style:style>
    <style:style style:name="T63" style:family="text">
      <style:text-properties fo:color="#000000" officeooo:rsid="0067550b" style:font-name-asian="Times New Roman1" style:language-asian="en" style:country-asian="US" style:font-name-complex="Times New Roman1"/>
    </style:style>
    <style:style style:name="T64" style:family="text">
      <style:text-properties fo:color="#000000" officeooo:rsid="00683dfe" style:font-name-asian="Times New Roman1" style:language-asian="en" style:country-asian="US" style:font-name-complex="Times New Roman1"/>
    </style:style>
    <style:style style:name="T65" style:family="text">
      <style:text-properties fo:color="#000000" officeooo:rsid="00777fa5" style:font-name-asian="Times New Roman1" style:language-asian="en" style:country-asian="US" style:font-name-complex="Times New Roman1"/>
    </style:style>
    <style:style style:name="T66" style:family="text">
      <style:text-properties fo:color="#000000" officeooo:rsid="006dcc5c" style:font-name-asian="Times New Roman1" style:language-asian="en" style:country-asian="US" style:font-name-complex="Times New Roman1"/>
    </style:style>
    <style:style style:name="T67" style:family="text">
      <style:text-properties fo:color="#000000" officeooo:rsid="006e4f03" style:font-name-asian="Times New Roman1" style:language-asian="en" style:country-asian="US" style:font-name-complex="Times New Roman1"/>
    </style:style>
    <style:style style:name="T68" style:family="text">
      <style:text-properties fo:color="#000000" officeooo:rsid="006f9e95" style:font-name-asian="Times New Roman1" style:language-asian="en" style:country-asian="US" style:font-name-complex="Times New Roman1"/>
    </style:style>
    <style:style style:name="T69" style:family="text">
      <style:text-properties fo:color="#000000" officeooo:rsid="006fb180" style:font-name-asian="Times New Roman1" style:language-asian="en" style:country-asian="US" style:font-name-complex="Times New Roman1"/>
    </style:style>
    <style:style style:name="T70" style:family="text">
      <style:text-properties fo:color="#000000" officeooo:rsid="00716fb2" style:font-name-asian="Times New Roman1" style:language-asian="en" style:country-asian="US" style:font-name-complex="Times New Roman1"/>
    </style:style>
    <style:style style:name="T71" style:family="text">
      <style:text-properties fo:color="#000000" officeooo:rsid="00721212" style:font-name-asian="Times New Roman1" style:language-asian="en" style:country-asian="US" style:font-name-complex="Times New Roman1"/>
    </style:style>
    <style:style style:name="T72" style:family="text">
      <style:text-properties fo:color="#000000" officeooo:rsid="007341e8" style:font-name-asian="Times New Roman1" style:language-asian="en" style:country-asian="US" style:font-name-complex="Times New Roman1"/>
    </style:style>
    <style:style style:name="T73" style:family="text">
      <style:text-properties fo:color="#000000" officeooo:rsid="00740e1d" style:font-name-asian="Times New Roman1" style:language-asian="en" style:country-asian="US" style:font-name-complex="Times New Roman1"/>
    </style:style>
    <style:style style:name="T74" style:family="text">
      <style:text-properties fo:color="#000000" officeooo:rsid="0075b74d" style:font-name-asian="Times New Roman1" style:language-asian="en" style:country-asian="US" style:font-name-complex="Times New Roman1"/>
    </style:style>
    <style:style style:name="T75" style:family="text">
      <style:text-properties fo:color="#000000" fo:font-weight="bold" style:font-name-asian="Times New Roman1" style:language-asian="en" style:country-asian="US" style:font-weight-asian="bold" style:font-name-complex="Times New Roman1"/>
    </style:style>
    <style:style style:name="T76" style:family="text">
      <style:text-properties fo:color="#000000" fo:font-weight="bold" style:font-name-asian="Times New Roman1" style:language-asian="en" style:country-asian="US" style:font-weight-asian="bold" style:font-name-complex="Times New Roman1" style:font-weight-complex="bold"/>
    </style:style>
    <style:style style:name="T77" style:family="text">
      <style:text-properties fo:color="#000000" fo:font-weight="bold" officeooo:rsid="00514920" style:font-name-asian="Times New Roman1" style:language-asian="en" style:country-asian="US" style:font-weight-asian="bold" style:font-name-complex="Times New Roman1" style:font-weight-complex="bold"/>
    </style:style>
    <style:style style:name="T78" style:family="text">
      <style:text-properties fo:color="#000000" fo:font-weight="bold" officeooo:rsid="005b91ed" style:font-name-asian="Times New Roman1" style:language-asian="en" style:country-asian="US" style:font-weight-asian="bold" style:font-name-complex="Times New Roman1" style:font-weight-complex="bold"/>
    </style:style>
    <style:style style:name="T79" style:family="text">
      <style:text-properties officeooo:rsid="000a8565"/>
    </style:style>
    <style:style style:name="T80" style:family="text">
      <style:text-properties officeooo:rsid="00195cf9"/>
    </style:style>
    <style:style style:name="T81" style:family="text">
      <style:text-properties fo:font-weight="bold" style:font-weight-asian="bold" style:font-weight-complex="bold"/>
    </style:style>
    <style:style style:name="T82" style:family="text">
      <style:text-properties fo:font-weight="bold" officeooo:rsid="00195cf9" style:font-weight-asian="bold" style:font-weight-complex="bold"/>
    </style:style>
    <style:style style:name="T83" style:family="text">
      <style:text-properties fo:font-weight="normal" style:font-weight-asian="normal" style:font-weight-complex="normal"/>
    </style:style>
    <style:style style:name="T84" style:family="text">
      <style:text-properties fo:font-weight="normal" officeooo:rsid="00195cf9" style:font-weight-asian="normal" style:font-weight-complex="normal"/>
    </style:style>
    <style:style style:name="T85" style:family="text">
      <style:text-properties fo:font-weight="normal" officeooo:rsid="001b43d5" style:font-weight-asian="normal" style:font-weight-complex="normal"/>
    </style:style>
    <style:style style:name="T86" style:family="text">
      <style:text-properties officeooo:rsid="001b43d5"/>
    </style:style>
    <style:style style:name="T87" style:family="text">
      <style:text-properties officeooo:rsid="001e3e00"/>
    </style:style>
    <style:style style:name="T88" style:family="text">
      <style:text-properties officeooo:rsid="0015bc95" style:font-name-asian="Times New Roman1" style:font-name-complex="Times"/>
    </style:style>
    <style:style style:name="T89" style:family="text">
      <style:text-properties officeooo:rsid="0016f721" style:font-name-asian="Times New Roman1" style:font-name-complex="Times"/>
    </style:style>
    <style:style style:name="T90" style:family="text">
      <style:text-properties officeooo:rsid="0017cb46" style:font-name-asian="Times New Roman1" style:font-name-complex="Times"/>
    </style:style>
    <style:style style:name="T91" style:family="text">
      <style:text-properties officeooo:rsid="00187838" style:font-name-asian="Times New Roman1" style:font-name-complex="Times"/>
    </style:style>
    <style:style style:name="T92" style:family="text">
      <style:text-properties officeooo:rsid="0019b5bf" style:font-name-asian="Times New Roman1" style:font-name-complex="Times"/>
    </style:style>
    <style:style style:name="T93" style:family="text">
      <style:text-properties officeooo:rsid="002f5d1f" style:font-name-asian="Times New Roman1" style:font-name-complex="Times"/>
    </style:style>
    <style:style style:name="T94" style:family="text">
      <style:text-properties style:font-name-asian="Times New Roman1" style:font-name-complex="Times New Roman1"/>
    </style:style>
    <style:style style:name="T95" style:family="text">
      <style:text-properties officeooo:rsid="00236707"/>
    </style:style>
    <style:style style:name="T96" style:family="text">
      <style:text-properties officeooo:rsid="002b17a7"/>
    </style:style>
    <style:style style:name="T97" style:family="text">
      <style:text-properties officeooo:rsid="002c753c"/>
    </style:style>
    <style:style style:name="T98" style:family="text">
      <style:text-properties officeooo:rsid="002db6d2"/>
    </style:style>
    <style:style style:name="T99" style:family="text">
      <style:text-properties officeooo:rsid="0037c4d1"/>
    </style:style>
    <style:style style:name="T100" style:family="text">
      <style:text-properties officeooo:rsid="00699ff6"/>
    </style:style>
    <style:style style:name="T101" style:family="text">
      <style:text-properties officeooo:rsid="006a07a9"/>
    </style:style>
    <style:style style:name="T102" style:family="text">
      <style:text-properties officeooo:rsid="00777fa5"/>
    </style:style>
    <style:style style:name="T103" style:family="text">
      <style:text-properties officeooo:rsid="007780f4"/>
    </style:style>
    <style:style style:name="T104" style:family="text">
      <style:text-properties officeooo:rsid="0034b9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2019-07_0</text:span>5_connecting_consciousness</text:p>
      <text:p text:style-name="P1">Connecting Consciousness Podcast: News, Questions &amp; Answers</text:p>
      <text:p text:style-name="P1">Recorded Friday, July 5, 2019</text:p>
      <text:p text:style-name="P25"><text:span text:style-name="T88">The expected and hoped-for July 4th speech by President Trump didn’t happen </text:span><text:span text:style-name="T93">that way</text:span><text:span text:style-name="T88">; severity of submarine incident, </text:span><text:span text:style-name="T89">which was not an accident,</text:span><text:span text:style-name="T88"> took front and center stage; small eclipse is part of our evolution </text:span><text:span text:style-name="T93">with energy wave</text:span><text:span text:style-name="T88">; California earthquake 6.4 on Richter scale, but not in a populated area, </text:span><text:span text:style-name="T90">so loss of life minimal</text:span><text:span text:style-name="T88">; Simon feels Trump needs to get con</text:span><text:bookmark text:name="_GoBack"/><text:span text:style-name="T88">trol of the media in order to be reelected; discussion of Connecting Consciousness long-term goals; how does one deal with and/or recognize, that a family member is being controlled by a Grey; dealing with problems </text:span><text:span text:style-name="T93">as targeted individual</text:span><text:span text:style-name="T88">; </text:span><text:span text:style-name="T91">purpose of</text:span><text:span text:style-name="T88"> middle-of-the-night visits, </text:span><text:span text:style-name="T91">where both people see different entities</text:span><text:span text:style-name="T88">; Simon discusses cloning and how it </text:span><text:span text:style-name="T92">might be used in regards to </text:span><text:span text:style-name="T88">him in the future; how to deal with image change </text:span><text:span text:style-name="T93">of the</text:span><text:span text:style-name="T88"> eyes; getting rid of generational curses; channeled posts are read about children of Ancients exposing and undoing mistakes of their ancestors; visitations from Mantid/Mantis beings; smaller Mantis/Mantids work determinately with children; request </text:span><text:span text:style-name="T90">for</text:span><text:span text:style-name="T88"> Simon </text:span><text:span text:style-name="T90">to give a</text:span><text:span text:style-name="T88"> description of Anu</text:span><text:span text:style-name="T94">.</text:span></text:p>
      <text:p text:style-name="P17"><text:span text:style-name="T81">Simon Parkes</text:span>: <text:span text:style-name="T3">Hello and welcome to another Connecting Consciousness. I’m go</text:span><text:span text:style-name="T20">nna</text:span><text:span text:style-name="T3"> say the same thing </text:span><text:span text:style-name="T20">all</text:span><text:span text:style-name="T4"> time, </text:span><text:span text:style-name="T20">that </text:span><text:span text:style-name="T4">i</text:span><text:span text:style-name="T3">t’s been very busy. It’s been incredibly busy. Now, what should I talk about? </text:span><text:span text:style-name="T5">S</text:span><text:span text:style-name="T3">hould I talk about the earthquake in California? Shall I talk about the bit of Eclipse? Shall I talk about the energy wave, that’s come in? No, I know what I’ll do. I’ll talk about President Trump’s speech. I know that many of us, many of you, were deeply disappointed, that the much hoped-for announcement, and whatever that might have been, </text:span><text:span text:style-name="T21">p</text:span><text:span text:style-name="T3">erhaps it was JFK Jr., </text:span><text:span text:style-name="T21">p</text:span><text:span text:style-name="T3">erhaps it was something else, would be mentioned or dropped, and genuinely there are a lot of people, who are very confused as to what’s going on here. You know, there was a perfect opportunity for the president to make some announcement, even if it was cryptic or well-guarded or hidden, there was that opportunity. Now, I wasn’t at all surprised, that there was no mention of JFK Jr. I was disappointed, that there wasn’t some cryptic comment regarding the Federal Reserve Bank. I had hoped for something along those lines. The nearest we got to anything exciting was, when President Trump said: “</text:span><text:span text:style-name="T21">A</text:span><text:span text:style-name="T3">nd in 1963...” and of course I sat up ready for it, I’m sure many of you did, but of course it was the great Martin Luther King. </text:span><text:span text:style-name="T21">S</text:span><text:span text:style-name="T3">o what I really wanted to say was that – </text:span><text:span text:style-name="T21">a</text:span><text:span text:style-name="T3">nd I did put this on the website earlier today – </text:span><text:span text:style-name="T21">t</text:span><text:span text:style-name="T3">hat </text:span><text:span text:style-name="T6">with that </text:span><text:span text:style-name="T3">submarine situation all bets were off. Whatever President Trump may or may not have had scheduled or slated in to say on his talk, that had to be rewritten. The submarine situation was so grave and the message behind it so strong, that whatever – </text:span><text:span text:style-name="T21">a</text:span><text:span text:style-name="T3">nd I genuinely don’t know – </text:span><text:span text:style-name="T21">b</text:span><text:span text:style-name="T3">ut whatever he might have been contemplating, was not going to happen. </text:span><text:span text:style-name="T21">A</text:span><text:span text:style-name="T3">nd you </text:span><text:soft-page-break/><text:span text:style-name="T3">know, as Becky said to me, “Does that mean, the Cabal has won?” </text:span><text:span text:style-name="T6">A</text:span><text:span text:style-name="T3">nd I said, “No, it means that they’ve pulled an ace out of the pack and the cards are back in play again.” So I wanted to, I think, talk about that which, you know, is my take on what’s going on, and that obviously leads to the submarine.</text:span></text:p>
      <text:p text:style-name="P4">I did put messages out on my website. I think, I’ve never put so many out in my life. It was a grave, grave situation. <text:span text:style-name="T96">Y</text:span>ou know, we had the vice president called back. We had European Union calling its security chiefs. You had America with its security chiefs. You had Russia calling its chiefs. Even here in Britain the Prime Minister ordered Cobra. Cobra is the code name for a group of ministers, who sit together with their defense <text:span text:style-name="T79">c</text:span>hiefs. <text:span text:style-name="T96">S</text:span>o that’s the ones I know about. So I guess throughout all the major countries in the world they were huddling down and trying to work out, what was going on. <text:span text:style-name="T96">S</text:span>o let’s have a look at this submarine business. There’s an awful lot, as you’d imagine, on the <text:span text:style-name="T79">i</text:span>nternet, and after I did my initial posts I just dropped out of it for a day or so, because I thought let other people, you know, let’s see what they’re coming out with. Let them, you know, le<text:span text:style-name="T79">t</text:span> them put forward their viewpoint.</text:p>
      <text:p text:style-name="P4">First of all: it was not an accident. <text:span text:style-name="T97">W</text:span>hatever it was, and we haven’t even brought that up yet, but let’s just say, this accident, whatever it was, it wasn’t, because if you have a genuine accident, you don’t have all the major countries in the world scrambling to consult their military. It just doesn’t happen. <text:span text:style-name="T97">Y</text:span>ou know, where were the offers of help? If it was a genuine accident, you’d have other countries saying “<text:span text:style-name="T97">W</text:span>ell, we’ve got this ship in the vicinity. We’ve got this, <text:span text:style-name="T97">w</text:span>e’ve got that. Would you like us to help?” <text:span text:style-name="T97">A</text:span>nd that generally does happen. That was very obviously not happening there. <text:span text:style-name="T98">A</text:span>nd talk about a – <text:span text:style-name="T98">in </text:span>other websites – <text:span text:style-name="T98">a</text:span>bout an American submarine, <text:span text:style-name="T98">that was</text:span> being torpedoed, I have had no information on that, and I specifically asked, and I’ve been draw<text:span text:style-name="T79">i</text:span>n<text:span text:style-name="T79">g</text:span> a blank. What I do know for absolute certainty: there were two Russian submarines, one larger, one smaller. These two always operate together. What makes it important, is that the smaller submarine is designed to operate even from a human point of view at an incredibly deep depth, absolutely incredible, and although this little submarine is supposed to be operated by an Institute within Russia for the advancement of oceanic science, it is in fact a secret intelligence submarine.</text:p>
      <text:p text:style-name="P7"><text:span text:style-name="T3">Its job is to cut cables. </text:span><text:span text:style-name="T23">B</text:span><text:span text:style-name="T3">ut more than that, I’ll come onto that in a second, but it’s understood role is to cut cables and you’</text:span><text:span text:style-name="T6">d</text:span><text:span text:style-name="T3"> think “</text:span><text:span text:style-name="T23">W</text:span><text:span text:style-name="T3">hat on earth would cables be doing thousands of meters or thousands of yards under the sea, ocean”, simply because it’s very hard to hack a cable. Your communications are far more secure sort of ten thousand meters down, ten thousand yards or fathoms, whatever, down in the ocean, than they are sending a radio broadcast. So both America and Russia have these devices. These very relatively small submarines, that can go down and cut cables. </text:span><text:span text:style-name="T23">B</text:span><text:span text:style-name="T3">ut it’s very interesting that the little submarine also is tasked with collecting weaponry from the ocean bed, and that could be probably a torpedo, one of the new advanced very fast torpedoes, or torpedoes they have which travel very fast. </text:span><text:span text:style-name="T23">A</text:span><text:span text:style-name="T3">nd when they run out of juice, I guess the torpedo falls to the bottom of the ocean, and </text:span><text:span text:style-name="T6">the </text:span><text:span text:style-name="T3">Russians </text:span><text:soft-page-break/><text:span text:style-name="T3">don’t want those torpedoes falling into the hands of the Americans. And the other thing is, that when a spy satellite either gets shot down or its orbit decays and the oceans cover so much of the Earth, there’s a high likelihood that a satellite of any nation would fall into the ocean, and under normal circumstances it’s not recoverable. </text:span><text:span text:style-name="T24">B</text:span><text:span text:style-name="T3">ut with this sort of submarine you can recover it. </text:span><text:span text:style-name="T24">A</text:span><text:span text:style-name="T3">nd the other exciting thing is alien spacecraft. If something is shot down, falls down, then they have a device to go and have a look. </text:span><text:span text:style-name="T24">B</text:span><text:span text:style-name="T3">ut I said I would come back to the cable business. </text:span><text:span text:style-name="T24">I</text:span><text:span text:style-name="T3">t’s more than that, because what you can do – </text:span><text:span text:style-name="T24">a</text:span><text:span text:style-name="T3">nd I don’t know the technology, but I know it exists – </text:span><text:span text:style-name="T24">i</text:span><text:span text:style-name="T3">s you can place objects like a box or a cladding over the cable without actually cutting the cable or at least making some sort of incision into the cable, and so that you can read the messages. Now it’s far more advantageous, to be able to read encrypted coding and the other side doesn’t know you’re reading their messages. It’s a bit like an </text:span><text:span text:style-name="T24">E</text:span><text:span text:style-name="T3">nigma in the Second World War. The Germans had no idea, that the Allies had crack</text:span><text:span text:style-name="T24">ed</text:span><text:span text:style-name="T3"> the code of it. </text:span><text:span text:style-name="T24">S</text:span><text:span text:style-name="T3">o if you cut a cable, everybody knows that you’ve been compromised, but if you just sit quietly listening to it, that’s far more advantageous. </text:span><text:span text:style-name="T24">And w</text:span><text:span text:style-name="T3">hat is exciting, is that – </text:span><text:span text:style-name="T24">or </text:span><text:span text:style-name="T3">interesting, intriguing – </text:span><text:span text:style-name="T24">is </text:span><text:span text:style-name="T3">that this submarine, that was damaged, contained one non-military person. The number of captains on board this craft was – </text:span><text:span text:style-name="T24">I</text:span><text:span text:style-name="T3">’m not an expert of the Russian Navy – </text:span><text:span text:style-name="T24">b</text:span><text:span text:style-name="T3">ut there was something like 6, 7 captains or individuals at captain rank. There were 3 or 4 members of that crew, who were incredibly highly decorated. It is not usual, to have a small submarine with so many officers on board and so many highly-decorated people. Let us assume, that the non-military person is either a technical adviser or he’s a spy. Let’s say, that that submarine could be listening into communications, or it could be wanting to come under the cover of radar, because it’s so deep under water, and try and drop this person on the shore somewhere. It’s not impossible. </text:span><text:span text:style-name="T25">S</text:span><text:span text:style-name="T3">o </text:span><text:span text:style-name="T7">we</text:span><text:span text:style-name="T3"> have a number of points. Had this submarine been struck by a torpedo fired by an American submarine – </text:span><text:span text:style-name="T25">I </text:span><text:span text:style-name="T3">can assure you, that it would have gone down. It would not have been able to limp back to port. They wouldn’t be talking about a fire. I’m far more of the view, that there was an attempt to take over the submarine. I think there was a fight onboard that submarine and the official Russian Navy gained control of it. Now, that’s what I believe. I believe there was a real attempt to take it over, not by the Americans, but I believe by the Cabal. I think that whenever something like that happens, the first thing that’s flashed up on the United States defense system is: we have a nuclear submarine, that’s gone out of control. First questions are: does it have nuclear missiles? Maybe that’s a ‘</text:span><text:span text:style-name="T25">N</text:span><text:span text:style-name="T3">o’. Okay, does it have nuclear tipped torpedoes? So that might be a ‘</text:span><text:span text:style-name="T25">N</text:span><text:span text:style-name="T3">o’. So then the next question is: </text:span><text:span text:style-name="T26">O</text:span><text:span text:style-name="T3">kay, could it have a nuclear bomb placed in that submarine? </text:span><text:span text:style-name="T26">A</text:span><text:span text:style-name="T3">nd this is either a suicide mission or a remote control, to set off a nuclear charge at some incredible depth of the ocean to create a tsunami and swamp the Eastern Seaboard? That is why there was an emergency, not because there was a fire broke out in the battery compartment of a nuclear-powered submarine, but because American intelligence believed, that somebody other than the official owner, i.e. the Russian Navy, had for a short period of time, or potentially had gained control of a nuclear-</text:span><text:soft-page-break/><text:span text:style-name="T3">powered submarine. That’s what this is all about. Now, if we assume, that that wasn’t your next-door neighbor and his dog trying to take over the submarine, </text:span><text:span text:style-name="T26">and </text:span><text:span text:style-name="T3">if we assume this is a very skilled, very well financed operation, that for whatever reason didn’t work, that is sending a very huge message. </text:span><text:span text:style-name="T26">A</text:span><text:span text:style-name="T3">nd the fact, it was just a few hours before Independence Day, July the 4th, is no coincidence at all. So coming back to the beginning part – </text:span><text:span text:style-name="T26">I</text:span><text:span text:style-name="T3">’m not at all surprised, that what we saw on Independence Day was exactly what we were perhaps expecting, </text:span><text:span text:style-name="T26">a </text:span><text:span text:style-name="T3">very Independence Day speech.</text:span></text:p>
      <text:p text:style-name="P7"><text:span text:style-name="T3">I was a little bit miffed, because President Trump really didn’t like the British back in 1776, made it very clear, and it would have been nice if the president said: “</text:span><text:span text:style-name="T22">O</text:span><text:span text:style-name="T3">h, but by the way, we are friendly with the British now”. The fact, that he didn’t make any reference to anything like that shows me, how he feels America is very much going it alone at the moment. </text:span><text:span text:style-name="T22">A</text:span><text:span text:style-name="T3">nd we cannot afford America to become isolated politically, as it was before the Second World War. I thought, other things were interesting for those of you, who had a chance to watch it. The </text:span><text:span text:style-name="T7">v</text:span><text:span text:style-name="T3">ice </text:span><text:span text:style-name="T7">p</text:span><text:span text:style-name="T3">resident was not behind three inches of bulletproof glass, only the president. The vice president moved around on the center stage and off it on to the area with some of the guests, but at many times he was not protected by the glass. </text:span><text:span text:style-name="T22">A</text:span><text:span text:style-name="T3">nd the only time that I saw the president wasn’t, was when he was brought in from the side. </text:span><text:span text:style-name="T22">A</text:span><text:span text:style-name="T3">nd think again, that tells us a great deal about who is seen as the mover and shaker of this. You know, if you take out the president there like Kennedy, and you killed Kennedy, then it didn’t matter who was going to take over, because nobody could be at that man’s caliber. So I thought, that was very interesting. </text:span><text:span text:style-name="T22">S</text:span><text:span text:style-name="T3">o that’s the submarine situation and </text:span><text:span text:style-name="T7">P</text:span><text:span text:style-name="T3">resident Trump’s speech.</text:span></text:p>
      <text:p text:style-name="P17"><text:span text:style-name="T3">I want to talk about the eclipse, this small eclipse we’ve had. I want you to see </text:span><text:span text:style-name="T30">it, please, in </text:span><text:span text:style-name="T3">junction with a huge energy wave, that we’ve experienced. People are talking about the magnetic earth shield collapsing. This is not the right way to look at it, I don’t believe. I think that the frequency of this wave didn’t collapse the wave </text:span><text:span text:style-name="T31">[shield?]</text:span><text:span text:style-name="T3">, </text:span><text:span text:style-name="T31">i</text:span><text:span text:style-name="T3">t displaced it, and there’s a big difference. This energy wave is part of a very important evolutionary kickstart. It’s part of bathing the Earth with that. </text:span><text:span text:style-name="T31">A</text:span><text:span text:style-name="T3">nd don’t worry if you were working in your basement, </text:span><text:span text:style-name="T31">y</text:span><text:span text:style-name="T3">ou’re gonna still get the benefits of that, ‘cause these waves go through concrete. So this </text:span><text:span text:style-name="T30">i</text:span><text:span text:style-name="T3">s not something, that was harmful, and the fact, that it was at the correct frequency to move apart the Earth’s natural magnetic shield and </text:span><text:span text:style-name="T31">then</text:span><text:span text:style-name="T3"> bath the Earth, and then the magnetic shield came back again, tells us quite a lot. </text:span><text:span text:style-name="T31">S</text:span><text:span text:style-name="T3">o that’s a very important part. Many people, and I included, I think will have had headaches. I had a terrible headache over the weekend, and that is part of this energy field, where your energy body moves up a notch and your physical body’s lagging behind, and there’s a slight disconnect between the two and it takes a while to come through, so that’s very exciting. You know, the astronomers look at these things and they take photographs and they log it, and it’s just like to them collecting a butterfly or a stuffed bird or something, and they’</text:span><text:span text:style-name="T30">ve</text:span><text:span text:style-name="T3"> done it. They don’t really understand, what it’s about. To them it’s a phenomena. It’s given a code </text:span><text:soft-page-break/><text:span text:style-name="T3">number and filed away. This is part of humanity’s evolution, and it’s incredibly exciting.</text:span></text:p>
      <text:p text:style-name="P4">Let’s move on to the earthquake, a 6.4, and I think I put a message out saying genuinely I was really surprised at the lack of the loss of life. 6.4 is reasonably high. Again the point is, that it was perhaps away from the urban areas, the built-up areas, but nevertheless there’s been physical damage. My concern was the aftershocks, and you know, we are going to see more. I’m not the only person to have talked about potential earthquakes in the last few months for that area, <text:span text:style-name="T99">I’m </text:span>just very pleased that, you know, it happened in such a way, in such a place, that it didn’t cause too much loss of life.</text:p>
      <text:p text:style-name="P7"><text:span text:style-name="T3">So </text:span><text:span text:style-name="T8">we</text:span><text:span text:style-name="T3">’ve been been quite busy with everything. It seems, every day something new comes in and it’s not all positive, I’m afraid. You know, the submarine situation </text:span><text:span text:style-name="T8">is</text:span><text:span text:style-name="T3"> definitely not a positive thing, and it’s made us have to rethink and rework. </text:span><text:span text:style-name="T27">A</text:span><text:span text:style-name="T3">nd what I’m going on to say before I do the questions: I have been talking to a number of people from the intelligence services, or the intelligence community perhaps might be a better way of putting at it, but I gonna call field men and field women. </text:span><text:span text:style-name="T27">A</text:span><text:span text:style-name="T3">nd they are all absolutely adamant, that President Trump will be reelected in 2020. </text:span><text:span text:style-name="T27">A</text:span><text:span text:style-name="T3">nd I’m not so sure. </text:span><text:span text:style-name="T27">B</text:span><text:span text:style-name="T3">ecause unless, and if, President Trump can bring something substantial to the people before Election Day, I think he’s got a hell of a hard climb to be reelected. Those of you, who saw the televised version of the special day, I counted, I watched NBC News, and I watched it for an hour-and-a-half. I didn’t watch the fireworks. I just watched for the speech. In one-and-a-half hours the camera only turned to look at the crowds twice, and only for a very short time. Now, had that been President Obama doing that, the cameras would have continually looked to all the people, there would have been a great report about how many people have turned up, they’ve braved the bad weather. Look at all these people having a great time. </text:span><text:span text:style-name="T28">And</text:span><text:span text:style-name="T3"> what happened, was the commentator, the NBC commentator, it was like us, she was watching the TV roll, and the cameras were just showing maybe about 300 people right up close. These are family members or people who’ve worked for the Trump campaign, so they were the close ones up, fair enough. </text:span><text:span text:style-name="T28">A</text:span><text:span text:style-name="T3">nd that was like that. </text:span><text:span text:style-name="T28">A</text:span><text:span text:style-name="T3">nd then, for some reason, this rather negative television company decided to turn the cameras around, just for about two seconds, and there were hundreds of thousands of people. I mean, I’ve never been to the Mall, I have no idea, but it was packed, absolutely packed. </text:span><text:span text:style-name="T28">A</text:span><text:span text:style-name="T3">nd the commentator, who had only watched, what we had watched, which is about 300 people, and she assumed that was it. That was what had braved the rain. </text:span><text:span text:style-name="T28">A</text:span><text:span text:style-name="T3">nd if you can ever watch it again, she goes “Oh wow”, and then she composes herself. </text:span><text:span text:style-name="T28">A</text:span><text:span text:style-name="T3">nd this is what these these media companies are doing: </text:span><text:span text:style-name="T28">t</text:span><text:span text:style-name="T3">hey’re trying to downplay it. </text:span><text:span text:style-name="T28">A</text:span><text:span text:style-name="T3">nd as soon as that had finished, the woman comes on with a microphone and says: “</text:span><text:span text:style-name="T28">L</text:span><text:span text:style-name="T3">ook how much this has cost”. There’s all this concern about tanks, all this concern about airplanes. Who’s paying for all this? Had that been Obama, it wouldn’t have been a single question about how much it cost or all the tanks. </text:span><text:span text:style-name="T29">A</text:span><text:span text:style-name="T3">nd so what I’m saying – </text:span><text:span text:style-name="T29">and </text:span><text:soft-page-break/><text:span text:style-name="T3">I am speaking directly to President Trump now – </text:span><text:span text:style-name="T29">a</text:span><text:span text:style-name="T3">nd unless you get a handle on the media, </text:span><text:span text:style-name="T29">unless</text:span><text:span text:style-name="T3"> you can get control of it, they will fight very hard to thwart a reelection success. </text:span><text:span text:style-name="T29">A</text:span><text:span text:style-name="T3">nd looking at the way they actually covered your speech, your address to the nation, you can’t afford to let them do that. Okay, so that’s my bit to the president </text:span><text:span text:style-name="T29">there</text:span><text:span text:style-name="T3">. So unless something big happens, whether that’s indictments, whether it’s, you know, something important, you know, we… </text:span><text:span text:style-name="T29">E</text:span><text:span text:style-name="T3">very Trump rally you hear the people shouting “lock her up, lock her up”. Well, if it doesn’t, if she doesn’t get locked up, that again is going to be another very difficult mountain to overcome. So something big has got to happen, because the president cannot rely on the rural states to support him. You’ve got all the urbanites, as we would say in Britain, and the very more liberal people living in the big cities in many parts of America, who will vote Democrat, not because they are support</text:span><text:span text:style-name="T29">er</text:span><text:span text:style-name="T3"> of the Democratic Party, but because they are convinced by the media, that President Trump is a bad man. So my point is, my answer or my point, I think, to the intelligence services of the United States is, that you’re making a very big mistake, if you think President Trump is going to be reelected, unless something public takes place between now, and you know, a few weeks before the election. Right that’s it. That’s me done. It’s been that busy. It’s been incredible. Thank you, Becky, for being so patient. Let’s have the first few questions, please.</text:span></text:p>
      <text:p text:style-name="P18"><text:span text:style-name="T75">Rebecca Parkes:</text:span><text:span text:style-name="T3"> Okay, you’re welcome. Right, the first question is from Debs, who says: Simon and Becky, thank you for all that you are and thank you for all that you do. Please, can you share with us your vision of Connecting Consciousness? Love and light, Debs.</text:span></text:p>
      <text:p text:style-name="P8"><text:span text:style-name="T75">SP:</text:span><text:span text:style-name="T3"> The vision, that I had, hasn’t changed, and obviously I’ll answer the question, but I wanted to say to you it hasn’t changed, but the way I put it into action had to be gradual. </text:span><text:span text:style-name="T37">A</text:span><text:span text:style-name="T3">nd of course, people who are supporting President Trump will say: “</text:span><text:span text:style-name="T37">Y</text:span><text:span text:style-name="T3">es, but that’s what he’s doing. He’s not doing it all in one go. You’re only doing what President Trump’s doing. You’re doing it in little bits.” </text:span><text:span text:style-name="T37">B</text:span><text:span text:style-name="T3">ecause when you start from basically zero or nearly zero, you can’t just go with a concept from naught to 60 and expect everyone to buy into it. Other people tried that and fell flat on their faces, not because they were bad people or incapable, but because they did not judge the level of opposition against them. So I did do it in gradual stages, but the vision has never changed. </text:span><text:span text:style-name="T37">A</text:span><text:span text:style-name="T3">nd the vision, from first of all a local level, was </text:span><text:span text:style-name="T9">that</text:span><text:span text:style-name="T3"> I wanted in every country, or in America every state, a group of people, who had similar experiences, who thought, that service to others was much more important than service to self, who maybe had seen UFOs, who had alien experiences or abductions, or had a family member, who had </text:span><text:span text:style-name="T9">had</text:span><text:span text:style-name="T3"> some contact with the secret intelligence services or secret organizations, and they knew the truth. I wanted a place, where these people could talk securely, in a supportive way, without others laughing at them.</text:span></text:p>
      <text:p text:style-name="P8"><text:span text:style-name="T3">You know, I went through a difficult time from a human perspective, because I went to the media and said this is what I’ve experienced. </text:span><text:span text:style-name="T32">Now, </text:span><text:span text:style-name="T3">I wasn’t naïve. I wasn’t </text:span><text:soft-page-break/><text:span text:style-name="T3">crushed or shocked by their response as indeed most people are. </text:span><text:span text:style-name="T32">B</text:span><text:span text:style-name="T3">ecause most people go on, who are genuine, and have a story, </text:span><text:span text:style-name="T32">t</text:span><text:span text:style-name="T3">hey go to the media and say “</text:span><text:span text:style-name="T32">L</text:span><text:span text:style-name="T3">isten, I’ve got to share this story with you. It’s true. I’ve got to tell you.” </text:span><text:span text:style-name="T32">A</text:span><text:span text:style-name="T3">nd then they’re absolutely hearteningly destroyed, when the media calls them crazy or liars or Walter Mitty, or, you know, totally insane or just out to get publicity. </text:span><text:span text:style-name="T33">A</text:span><text:span text:style-name="T3">nd these people, who’ve come forward throughout the decades, with a very genuine story, have found that the establishment publicly has tried to ridicule them, and privately has actually tried to engage with them. Now, that’s really important, that publicly people, who are genuine with their experiences of aliens are ridiculed, but when no one’s looking in many cases the same organizations, that’s ridiculing, wants to come in through the back door and say “</text:span><text:span text:style-name="T33">L</text:span><text:span text:style-name="T3">isten, can we just ask you a few questions please? </text:span><text:span text:style-name="T33">A</text:span><text:span text:style-name="T3">nd we’re quite interested.” You know, you can’t have it both ways, guys, </text:span><text:span text:style-name="T33">y</text:span><text:span text:style-name="T3">ou really can’t. </text:span><text:span text:style-name="T33">A</text:span><text:span text:style-name="T3">nd so I wanted to set up groups of people, who could support each other in times of emergency, and whatever that might be, and if no emergency, then they could just meet at some point regularly, either online or face-to-face, and just support each other. </text:span><text:span text:style-name="T33">S</text:span><text:span text:style-name="T3">piritual people, people who had an interest in an organic of growing foods, people who understood, that healing wasn’t just about taking a tablet out of a bottle, people who understood, that most of the system around us is not designed to support us, but is designed to control us, people who connect, because they have concerns about 5G or they have concerns about hormones in food or vaccinations. You know, that’s what Connecting Consciousness was. Now that was phase one, which, you know, thanks to a number of people, is now set up and is running, varying degrees of success. Some countries there are just a few handful of members. In other places there are hundreds. </text:span><text:span text:style-name="T34">A</text:span><text:span text:style-name="T3">nd that’s just the way it was going to be, but what I want to do for the second phase is, I wanted to show the world, that there is a different way of valuing people. There’s a different way of doing things. You know at the moment we are all shown, that there’s only one game in town, and you either play that game or you get out, and you’re not part of it, and so you’re forced to choose. Now, the days of being able to climb up a mountain and hide in a cave, they’re long gone. You can’t do that anymore. You know, those days, if they ever existed, they’re not there. So we are forced to engage, and so what most of us do, is what I call the dented shield, you know, we protect ourselves. It takes a lot of battering, but at least we can protect ourselves to a certain extent. </text:span><text:span text:style-name="T10">A</text:span><text:span text:style-name="T3">nd what I want to do, is to create a model. </text:span><text:span text:style-name="T34">A</text:span><text:span text:style-name="T3">nd that’s what I’d like to do, to be in the position, to be able to project that influence, those ideas, because the way that </text:span><text:span text:style-name="T10">the</text:span><text:span text:style-name="T3"> Connecting Consciousness group works is the value for a country to work, for a government to work, for a school to work, for a police station to work, for a hospital to work. Every organization I’ve just mentioned, whatever they may tell you, is not about you or me, it’s about them. You go into a police station, you want to file a report, you’ve lost your wallet. Let’s have something as simple as that. What I’ll do is, I’ll just reach for the form, the book, they’ll fill it in, and they’ll ask you the questions, and they’re not really interested about you, what they’re interested in is the details for that. Now that’s an object, that we can deal with. </text:span><text:span text:style-name="T35">B</text:span><text:span text:style-name="T3">ut if it’s, say, you’ve got a kid dying </text:span><text:soft-page-break/><text:span text:style-name="T3">of some disease, and you go to a hospital. </text:span><text:span text:style-name="T35">I</text:span><text:span text:style-name="T3">s that hospital, </text:span><text:span text:style-name="T35">the</text:span><text:span text:style-name="T3"> procedures really designed for you and </text:span><text:span text:style-name="T10">the</text:span><text:span text:style-name="T3"> family? </text:span><text:span text:style-name="T35">O</text:span><text:span text:style-name="T3">r is it designed to work in the benefit for that organization? When you go to a college or school or university, is it really about educating you? </text:span><text:span text:style-name="T35">O</text:span><text:span text:style-name="T3">r is it about you actually being part of that system, and for the system to be able, to do what it wants? </text:span><text:span text:style-name="T35">A</text:span><text:span text:style-name="T3">nd Connecting Consciousness is about returning power to people. It’s about saying to the individuals, you know, organizations naturally aren’t there to support you. They’re there to create and support themselves. So, my vision is to actually begin to influence those people, who make the laws, make the rules, and to grow such a large number of people. I want millions of people to join Connecting Consciousness, and through their large numbers make change. If 50 people stood outside a gas station on Monday and said: “</text:span><text:span text:style-name="T36">W</text:span><text:span text:style-name="T3">e think that, you know, anybody who works in a hospital should have a reduced price on their fuel, so they can get to work”, </text:span><text:span text:style-name="T36">t</text:span><text:span text:style-name="T3">here would be a hoo-ha, </text:span><text:span text:style-name="T36">t</text:span><text:span text:style-name="T3">he media would turn up</text:span><text:span text:style-name="T36">,</text:span><text:span text:style-name="T3"> </text:span><text:span text:style-name="T36">n</text:span><text:span text:style-name="T3">othing would happen. </text:span><text:span text:style-name="T36">B</text:span><text:span text:style-name="T3">ut if that group of 50 then became 100, and they went back on the next Monday, and the next Monday, and the next Monday, that petrol station would, or that fuel station, gas station, would back down and they’d give in. And what the organizations count on, is that people do not operate as a group. They pick us off individually. That’s what we’ve been taught about. We’ve been taught to operate service for self and be independent. The reality is, that being independent has got nothing to do with being service to self. Y</text:span><text:span text:style-name="T11">o</text:span><text:span text:style-name="T3">u can be service to others, but still be independent within that, and so I would like to see in a peaceful way people beginning to put pressure where there’s an injustice. I mean, why is it wrong to challenge injustice? It never is. So I can do more, but I don’t wan</text:span><text:span text:style-name="T36">na</text:span><text:span text:style-name="T3"> give the plan away to the bad guys. Thank you. That’s a great question, </text:span><text:span text:style-name="T36">Debs</text:span><text:span text:style-name="T3">. Thank you.</text:span></text:p>
      <text:p text:style-name="P19"><text:span text:style-name="T75">RP:</text:span><text:span text:style-name="T3"> Okay. </text:span><text:span text:style-name="T36">T</text:span><text:span text:style-name="T3">he next question is from Lynn, who says: Hi Simon, thanks for all you do. How strange to be so important to people for dealing with what we were told didn’t exist. You have created a very unusual job as teacher and rescuer. My question is this: If you know, a relative is controlled by a Grey, but they won’t get rid of it, how do you protect yourself, your house, and your family going forward</text:span><text:span text:style-name="T39">s</text:span><text:span text:style-name="T3">? Are there any signs the family might be able to recognize, so they can believe it? </text:span><text:span text:style-name="T40">A</text:span><text:span text:style-name="T3">nd are there any things they might say…</text:span></text:p>
      <text:p text:style-name="P9"><text:span text:style-name="T75">SP:</text:span><text:span text:style-name="T3"> There’s lots of questions.</text:span></text:p>
      <text:p text:style-name="P9"><text:span text:style-name="T75">RP:</text:span><text:span text:style-name="T3"> …to cause some slippage in control?</text:span></text:p>
      <text:p text:style-name="P9"><text:span text:style-name="T75">SP:</text:span><text:span text:style-name="T3"> That’s fantastic. I can’t cope with all those questions.</text:span></text:p>
      <text:p text:style-name="P9"><text:span text:style-name="T75">RP:</text:span><text:span text:style-name="T3"> Okay.</text:span></text:p>
      <text:p text:style-name="P9"><text:span text:style-name="T75">SP:</text:span><text:span text:style-name="T3"> They all need to be answered. First of all, I can remember the first one. I came forward ten years ago now, something like that, with my story, just as I said before. I had to tell the truth. I had a story. </text:span><text:span text:style-name="T41">A</text:span><text:span text:style-name="T3">nd I had to decide, whether I would just sit on it, and just, you know, pretend it didn’t happen, or whether I went public with it, and I </text:span><text:soft-page-break/><text:span text:style-name="T3">knew, that the established media would just turn on me as indeed they did. </text:span><text:span text:style-name="T41">B</text:span><text:span text:style-name="T3">ut I had to do it. </text:span><text:span text:style-name="T41">B</text:span><text:span text:style-name="T3">ecause there are people out there, who are genuine people, ordinary people, who are being lied to and tricked and they’re so kind – </text:span><text:span text:style-name="T41">t</text:span><text:span text:style-name="T3">he vast majority of humanity is really kind – </text:span><text:span text:style-name="T41">t</text:span><text:span text:style-name="T3">hey’re so kind and believing, </text:span><text:span text:style-name="T11">they</text:span><text:span text:style-name="T3"> can’t believe that people in the power could be so nasty, and of course they can be. </text:span><text:span text:style-name="T41">A</text:span><text:span text:style-name="T3">nd so I was determined to bring this message across, and, you know, try and do my bit, as many others are doing their bit, because I wasn’t prepared to sit back any longer and just see this injustice take place. So that’s why I did it. </text:span><text:span text:style-name="T41">A</text:span><text:span text:style-name="T3">nd I’m really glad to be helping people. That’s why I do it, and that’s why I put myself through this, because I have to. I’ve got no choice. What else would I do? Right, so that was the first one. Was the second one about someone being taken over by a Grey, wasn’t it?</text:span></text:p>
      <text:p text:style-name="P9"><text:span text:style-name="T75">RP:</text:span><text:span text:style-name="T3"> If you know a relative is controlled by a Grey, but they won’t get rid of it, how do you protect yourself, your house, and your family going forward</text:span><text:span text:style-name="T39">s</text:span><text:span text:style-name="T3">?</text:span></text:p>
      <text:p text:style-name="P9"><text:span text:style-name="T75">SP:</text:span><text:span text:style-name="T3"> Okay. </text:span><text:span text:style-name="T39">S</text:span><text:span text:style-name="T3">o the question is ‘but they won’t get rid of it’. There’s two possibilities here: </text:span><text:span text:style-name="T39">o</text:span><text:span text:style-name="T3">ne is they choose not to get rid of it, or they can’t get rid of it. You’re talking to me about a Grey taking over a person. We’ve only got one culprit, </text:span><text:span text:style-name="T39">t</text:span><text:span text:style-name="T3">hat’s an Orion Grey. It is the Greys from Orion, that are particularly nasty </text:span><text:span text:style-name="T11">at</text:span><text:span text:style-name="T3"> doing this. What’s the third question, please?</text:span></text:p>
      <text:p text:style-name="P9"><text:span text:style-name="T75">RP:</text:span><text:span text:style-name="T3"> Wait, how can you protect yourself, okay…</text:span></text:p>
      <text:p text:style-name="P9"><text:span text:style-name="T75">SP:</text:span><text:span text:style-name="T3"> Yeah, but there was another. I’ll come back. I think, that’s the core question, but…</text:span></text:p>
      <text:p text:style-name="P9"><text:span text:style-name="T75">RP:</text:span><text:span text:style-name="T3"> Okay, are there any signs the family might be able to recognize, so they believe it? </text:span></text:p>
      <text:p text:style-name="P9"><text:span text:style-name="T75">SP:</text:span><text:span text:style-name="T3"> So they believe </text:span><text:span text:style-name="T39">you..</text:span><text:span text:style-name="T3">. Right. The answer’s no, because if you have unawake and unaware people, and someone’s doing something, they’re either put it down just being psychotic or schizophrenic, or this, that, and the other. The only way, they’ll believe it, is if </text:span><text:span text:style-name="T42">the</text:span><text:span text:style-name="T3"> little Grey alien pops up and hits them on the head with a hammer, and even then they’re probably convince themselves that it </text:span><text:span text:style-name="T42">was Father</text:span><text:span text:style-name="T3"> Christmas, so don’t waste your time on that. You cannot be responsible for other people. Now, what we can do, is we can identify, that it is indeed an alien Grey. What we would identify, is how it’s controlling and manipulating the person. </text:span><text:span text:style-name="T42">And t</text:span><text:span text:style-name="T3">o do that, we have to meet the person, we have to understand, why the Grey has got such an interest, how it’s attached itself, and what it’s gaining out of it. So all </text:span><text:span text:style-name="T42">of</text:span><text:span text:style-name="T3"> these questions have to be answered, before I can do anything about it. </text:span><text:span text:style-name="T42">But t</text:span><text:span text:style-name="T3">he Orion Greys are some of the most insidious, most difficult, and these are very similar to the little creatures, that crashed in 1947 in Roswell, New Mexico. The</text:span><text:span text:style-name="T42">re’s</text:span><text:span text:style-name="T3"> this Orion connection, which of course is a connection with a Great Pyramid. Remember Orion’s belt, and if you look at Google Earth and you look at the pyramids, they are laid out, those three pyramids, just like Orion’s Belt, which tells us everything we need to know, that Orion was in the ascendancy at the time of the building of the pyramids, while Sirius, or as I would pronounce it ‘</text:span><text:span text:style-name="T42">Si</text:span><text:span text:style-name="T3">r</text:span><text:span text:style-name="T42">i</text:span><text:span text:style-name="T3">us’, whilst it was a key player in the building </text:span><text:span text:style-name="T43">of </text:span><text:span text:style-name="T3">the pyramids, wasn’t </text:span><text:soft-page-break/><text:span text:style-name="T3">in charge. So the answer to your question is: I’m gonna have to talk to you, but I’m gonna have to talk to the person, who’s been afflicted. </text:span><text:span text:style-name="T43">B</text:span><text:span text:style-name="T3">ecause they are the subject of the issue. </text:span><text:span text:style-name="T43">S</text:span><text:span text:style-name="T3">o what I’d like you to do, is I’d like you to – </text:span><text:span text:style-name="T43">I </text:span><text:span text:style-name="T3">think, we’ve got your email. I think, what we’ll do, is we’ll email you and we’ll just see how likely it is, that that individual would be willing to have a chat with me. Okay, thank you.</text:span></text:p>
      <text:p text:style-name="P9"><text:span text:style-name="T75">RP:</text:span><text:span text:style-name="T3"> Okay, thanks. </text:span><text:span text:style-name="T43">N</text:span><text:span text:style-name="T3">ext question…</text:span></text:p>
      <text:p text:style-name="P9"><text:span text:style-name="T75">SP:</text:span><text:span text:style-name="T3"> Uh-huh.</text:span></text:p>
      <text:p text:style-name="P9"><text:span text:style-name="T75">RP:</text:span><text:span text:style-name="T3"> Sorry, </text:span><text:span text:style-name="T43">I’m just having not the time...</text:span></text:p>
      <text:p text:style-name="P9"><text:span text:style-name="T75">SP:</text:span><text:span text:style-name="T3"> </text:span><text:span text:style-name="T43">I</text:span><text:span text:style-name="T3">t’s all, right take time, because I know, you’ve got several that are coming on there.</text:span></text:p>
      <text:p text:style-name="P9"><text:span text:style-name="T75">RP:</text:span><text:span text:style-name="T3"> Yeah. </text:span></text:p>
      <text:p text:style-name="P9"><text:span text:style-name="T75">SP:</text:span><text:span text:style-name="T3"> </text:span><text:span text:style-name="T44">It’s if, you know,</text:span><text:span text:style-name="T3"> com</text:span><text:span text:style-name="T44">e</text:span><text:span text:style-name="T3"> at the last minute, as it were. See, well, while Becky is finding that question, I mean, I don’t go through the questions beforehand, but there’s been one question today, which Becky did give me a shout on, and said to me: “</text:span><text:span text:style-name="T44">W</text:span><text:span text:style-name="T3">hat do you make of this? D’you wan</text:span><text:span text:style-name="T44">na</text:span><text:span text:style-name="T3"> do this one?” </text:span><text:span text:style-name="T44">B</text:span><text:span text:style-name="T3">ecause normally I just say: “</text:span><text:span text:style-name="T45">B</text:span><text:span text:style-name="T3">lanket, whatever comes in”. I’ll answer it, unless it’s obscene or rude or just ridiculously nasty, you know, but any serious question I will answer. </text:span><text:span text:style-name="T45">B</text:span><text:span text:style-name="T3">ut there </text:span><text:span text:style-name="T45">was</text:span><text:span text:style-name="T3"> one coming up at some point, which Becky did actually say to me: “</text:span><text:span text:style-name="T45">L</text:span><text:span text:style-name="T3">et me read it out to you, because it’s really strange”, but normally I don’t, but is this the one we’re going to come to?</text:span></text:p>
      <text:p text:style-name="P9"><text:span text:style-name="T75">RP:</text:span><text:span text:style-name="T3"> Not yet, no.</text:span></text:p>
      <text:p text:style-name="P9"><text:span text:style-name="T75">SP:</text:span><text:span text:style-name="T3"> Okay, all right.</text:span></text:p>
      <text:p text:style-name="P9"><text:span text:style-name="T75">RP:</text:span><text:span text:style-name="T3"> Okay, so this is one, it’s not really a question, but I’ll just read it out.</text:span></text:p>
      <text:p text:style-name="P9"><text:span text:style-name="T75">SP:</text:span><text:span text:style-name="T3"> Okay.</text:span></text:p>
      <text:p text:style-name="P9"><text:span text:style-name="T75">RP:</text:span><text:span text:style-name="T3"> Hi Simon, we are big fans of yours, your good work, and your many shows. </text:span><text:span text:style-name="T45">J</text:span><text:span text:style-name="T3">ust emailing you, to let you know, I have written a song for you, Simon. It’s on my YouTube channel. P</text:span><text:span text:style-name="T12">l</text:span><text:span text:style-name="T3">ease search...</text:span></text:p>
      <text:p text:style-name="P9"><text:span text:style-name="T75">SP:</text:span><text:span text:style-name="T3"> Wow!</text:span></text:p>
      <text:p text:style-name="P9"><text:span text:style-name="T75">RP:</text:span><text:span text:style-name="T3"> Steven Hanlon Songs. It’s called ‘Simon’s Song’. </text:span></text:p>
      <text:p text:style-name="P9"><text:span text:style-name="T75">SP:</text:span><text:span text:style-name="T3"> Oh, right, okay.</text:span></text:p>
      <text:p text:style-name="P9"><text:span text:style-name="T75">RP:</text:span><text:span text:style-name="T3"> Anyway, namaste, your f</text:span><text:span text:style-name="T38">an</text:span><text:span text:style-name="T3"> from Liverpool. Just, by the way, just before recording the song I meditated to make the song a success, and lo and behold your white cat appeared in the meditation.</text:span></text:p>
      <text:p text:style-name="P9"><text:span text:style-name="T75">SP:</text:span><text:span text:style-name="T3"> Wow!</text:span></text:p>
      <text:p text:style-name="P9"><text:soft-page-break/><text:span text:style-name="T75">RP:</text:span><text:span text:style-name="T3"> It was so beautiful, mesmerizing, I couldn’t take my third eye off it.</text:span></text:p>
      <text:p text:style-name="P9"><text:span text:style-name="T75">SP:</text:span><text:span text:style-name="T3"> Right, okay so that’s the point about Connecting Consciousness. Somebody’s written some music, but then did some meditation to work with it. Now that’s the difference. Someone, who’s a member of Connecting Consciousness, understands the capabilities and the power of actually using the energy within you, </text:span><text:span text:style-name="T38">in</text:span><text:span text:style-name="T3"> your mind, to create the right environment or the right space, so that anything you do is got a better chance of doing what you want it to do. </text:span><text:span text:style-name="T38">And </text:span><text:span text:style-name="T3">I’m deeply honored, that you’ve written a song. I mean, I think I should listen to this song first, before I say I’m deeply honored, because I don’t know what the song is about. I’m sure, it’s fine. Thank you so much. You know, that’s really kind of you, </text:span><text:span text:style-name="T38">t</text:span><text:span text:style-name="T3">hank you. </text:span><text:span text:style-name="T38">O</text:span><text:span text:style-name="T3">kay, next question.</text:span></text:p>
      <text:p text:style-name="P20"><text:span text:style-name="T75">RP:</text:span><text:span text:style-name="T3"> Okay, thanks. This one is from Cindy, who says: Dear Simon and Becky, thank you for all that you do for us. I have an appointment with you coming up, still a way off, and have been a targeted individual. Are there any measures I can take, besides psychic protection, to protect my body, home, accounts, computer, phone?</text:span></text:p>
      <text:p text:style-name="P14"><text:span text:style-name="T76">SP:</text:span><text:span text:style-name="T3"> Okay.</text:span></text:p>
      <text:p text:style-name="P10"><text:span text:style-name="T77">RP:</text:span><text:span text:style-name="T49"> </text:span><text:span text:style-name="T3">I know you understand this, and I really look forward to our session, and hope to get to talk to you. Also I noticed your topics tab is no longer available, and I was starting to read the info and it was so helpful. Much gratitude, Cindy.</text:span></text:p>
      <text:p text:style-name="P10"><text:span text:style-name="T75">SP:</text:span><text:span text:style-name="T3"> Okay, there’s lots of changes that we’re doing to th</text:span><text:span text:style-name="T49">is</text:span><text:span text:style-name="T3"> website, the website and </text:span><text:span text:style-name="T13">the</text:span><text:span text:style-name="T3"> database. Right, when a person is a TI, targeted individual, there are a whole host of types of interference that’s used, everything from a mechanical weapon to a psychic weapon, from a living being, which may or may not be human, to gang stalking, to a whole absolute range of stuff. The answer is: </text:span><text:span text:style-name="T49">W</text:span><text:span text:style-name="T3">hy are they doing it? What is the threat, that that individual poses? </text:span><text:span text:style-name="T49">A</text:span><text:span text:style-name="T3">nd then, when I understand, what it is that person has done or potentially could do in the future, that has organized this attack against them, then I will become aware of who is behind the attack, and then, when I’ve understood the history of it and who’s behind it, then we can work out methods of defense. </text:span><text:span text:style-name="T50">B</text:span><text:span text:style-name="T3">ut as I haven’t got any of that, I mean, I can’t. If you’re in real difficulty and your appointment is a long way away, then you’re go</text:span><text:span text:style-name="T50">nna</text:span><text:span text:style-name="T3"> have to just drop another line in, I’m afraid, and we are really behind with our emails. You know, we struggle, </text:span><text:span text:style-name="T50">w</text:span><text:span text:style-name="T3">e get 200 a day. </text:span><text:span text:style-name="T50">Y</text:span><text:span text:style-name="T3">ou know, and </text:span><text:span text:style-name="T50">there</text:span><text:span text:style-name="T3">’s just very few people helping. We’ve got some volunteers, but we do get through them. We do get to them, but not quickly enough. </text:span><text:span text:style-name="T50">A</text:span><text:span text:style-name="T3">nd I will be the very first person to stand up and say: “</text:span><text:span text:style-name="T50">Y</text:span><text:span text:style-name="T3">ou know, we don’t get to them quickly enough”. </text:span><text:span text:style-name="T50">B</text:span><text:span text:style-name="T3">ut what can I do about it? I’m not a call center. I don’t have 50 people, all queuing up on the phones, to take, to receive these calls that people are making. </text:span><text:span text:style-name="T50">A</text:span><text:span text:style-name="T3">nd you know, that’s because I’m not pharmaceutical. It’s because I’m not part of the government. You know, if it was something like that – </text:span><text:span text:style-name="T50">h</text:span><text:span text:style-name="T3">ey, we’d be hugely funded. We’d be absolutely covered with adverts. </text:span><text:span text:style-name="T51">We</text:span><text:span text:style-name="T3">’d have T-shirts with our names on it. Well, you know, we’d be the actual epitome of what we don’t like, and unfortunately that’s not what we are. We’re just a small little group of people, who </text:span><text:soft-page-break/><text:span text:style-name="T3">desperately care, and are struggling at the moment to try to deliver a reasonable service. </text:span><text:span text:style-name="T52">B</text:span><text:span text:style-name="T3">ut if you wan</text:span><text:span text:style-name="T52">na</text:span><text:span text:style-name="T3"> email, explain a bit more detail, then I can probably email you back with some immediate tips to help you, and then you’ll just have to wait until we’ve got our scheduled session. </text:span><text:span text:style-name="T52">A</text:span><text:span text:style-name="T3">nd before we move on to the next question – </text:span><text:span text:style-name="T52">I </text:span><text:span text:style-name="T3"><text:s/>have something like 20 percent of people, who book a session with me, who don’t turn up. 20 percent! Now, in some cases it’s incredibly genuine, but in most cases it’s like “I forgot the time zone” or “</text:span><text:span text:style-name="T52">H</text:span><text:span text:style-name="T3">ey, I was still in bed” or “I completely forgot”, or this, that, and the other. </text:span><text:span text:style-name="T52">A</text:span><text:span text:style-name="T3">nd you know, there are people out there, that absolutely need these sessions, and for everybody, who doesn’t make that appointment without a very, very good reason, it’s not fair on those, who, like this person, is a targeted individual, </text:span><text:span text:style-name="T13">who</text:span><text:span text:style-name="T3"> really need</text:span><text:span text:style-name="T13">s</text:span><text:span text:style-name="T3"> that session. </text:span><text:span text:style-name="T52">B</text:span><text:span text:style-name="T3">ecause if you really need it, you’re gonna be there. You’ll be there. You know, sometimes there are there issues, you know, the internet. Sometimes on my side the internet goes down. </text:span><text:span text:style-name="T53">Y</text:span><text:span text:style-name="T3">ou know, and of course then we rebook at no charge, and these things do happen. </text:span><text:span text:style-name="T53">B</text:span><text:span text:style-name="T3">ut you know, to get people to cancel and then the next day just send me an email and say “</text:span><text:span text:style-name="T53">O</text:span><text:span text:style-name="T3">h yeah, sorry, I missed that”. Now, that’s not on. That’s not, you know, this isn’t a doctor’s practice, you know, where you can just do that. </text:span><text:span text:style-name="T53">S</text:span><text:span text:style-name="T3">o please, be mindful that you have a slot. Please, please, use your slot. Thank you, Becky, next question.</text:span></text:p>
      <text:p text:style-name="P10"><text:span text:style-name="T75">RP:</text:span><text:span text:style-name="T3"> Okay, this is from Giselle, who says: Hello Simon and Becky. Last February my husband and I woke up paralyzed in the middle of the night. I saw an Aboriginal looking man enter the room. My husband saw two strong women, dressed in military clothes, walking in going towards me. I want to know, what you think they possibly want with us. I have never spoken in public about my ET contacts and experiences. How did they get in the house without my dogs attacking them? </text:span><text:span text:style-name="T53">A</text:span><text:span text:style-name="T3">nd how </text:span><text:span text:style-name="T46">is</text:span><text:span text:style-name="T3"> they know I’m being contacted in the first place? Thanks so much for all you do. You’re a true light warrior.</text:span></text:p>
      <text:p text:style-name="P10"><text:span text:style-name="T75">SP:</text:span><text:span text:style-name="T3"> Thank you, very kind of you. The question is not: </text:span><text:span text:style-name="T46">W</text:span><text:span text:style-name="T3">hy did your dogs not see them? It’s interesting, that in one of the stories – </text:span><text:span text:style-name="T46">I </text:span><text:span text:style-name="T3">think the story was called ‘Silver Blaze’, a Sherlock Holmes – </text:span><text:span text:style-name="T46">a</text:span><text:span text:style-name="T3">nd it was the curious case of the dog, that did not bark in the night. </text:span><text:span text:style-name="T46">A</text:span><text:span text:style-name="T3">nd now you’re gonna have to go and look up Sherlock Holmes and the story ‘Silver Blaze’ and curious case of why the dog didn’t bark in the night. That’s not important. What’s important is: </text:span><text:span text:style-name="T46">W</text:span><text:span text:style-name="T3">as this male entity standing between the two females? Was the man just…</text:span></text:p>
      <text:p text:style-name="P10"><text:span text:style-name="T75">RP:</text:span><text:span text:style-name="T3"> She saw the male </text:span><text:span text:style-name="T46">entity </text:span><text:span text:style-name="T3">and her husband saw two female military people, so she saw an Aboriginal male and her husband saw the two females.</text:span></text:p>
      <text:p text:style-name="P10"><text:span text:style-name="T75">SP:</text:span><text:span text:style-name="T3"> I know. </text:span><text:span text:style-name="T46">B</text:span><text:span text:style-name="T3">ut the question is: </text:span><text:span text:style-name="T46">W</text:span><text:span text:style-name="T3">as the male standing between the two females? </text:span><text:span text:style-name="T46">We</text:span><text:span text:style-name="T3">r</text:span><text:span text:style-name="T46">e</text:span><text:span text:style-name="T3"> the female standing to the left? </text:span><text:span text:style-name="T46">Were</text:span><text:span text:style-name="T3"> the female standing to the right? These are the questions, </text:span><text:span text:style-name="T46">that</text:span><text:span text:style-name="T3"> I would ask, because that tells me, what I need to know. We also have to be careful, when we talk about Aboriginals. There are some alien races, that look very North American Indian, which can be confused with Aboriginals. </text:span><text:soft-page-break/><text:span text:style-name="T3">Aboriginal, I assume, you’re referring to someone from Australia or one of those groups, Inuit groups, but there are a number of different alien groups, that could be confused, and there is even a feline group, that has a very sort of North American Indian-type face. </text:span><text:span text:style-name="T47">S</text:span><text:span text:style-name="T3">o that’s the first point. I’d also need to know, what they were wearing, how they were. The females wearing uniforms more than likely humans, more than likely either directly working for a military secret government here on Earth, or a franchise or an agency, that’s working at arm’s length for the human government. </text:span><text:span text:style-name="T47">B</text:span><text:span text:style-name="T3">ut I again would need to know the uniforms, I would need to ask lots more questions. </text:span><text:span text:style-name="T47">A</text:span><text:span text:style-name="T3">nd then I would need to ask you about your past. I would need to look at the soul, to check your frequency, to understand it. What’s exciting of course is, that you both woke up. Now normally what happens, is one person in the group wakes up and one person doesn’t, and that person then cannot wake the other one up. If you both woke up, either you both are very resilient, and you overcame the mind control to try to freeze you down, or you’re both the subject of this interaction. I believe, you’re both the subject, because one partner is seeing one group of aliens or ET</text:span><text:span text:style-name="T48">s</text:span><text:span text:style-name="T3">, and the other partner is seeing another one. </text:span><text:span text:style-name="T48">S</text:span><text:span text:style-name="T3">o that’s telling me, that there’s double abduction going on, but the agenda or the remit </text:span><text:span text:style-name="T48">here </text:span><text:span text:style-name="T3">is different between the two of you. That’s a fascinating case, </text:span><text:span text:style-name="T48">y</text:span><text:span text:style-name="T3">ou need to book. Thank you.</text:span></text:p>
      <text:p text:style-name="P21"><text:span text:style-name="T75">RP:</text:span><text:span text:style-name="T3"> Okay. </text:span><text:span text:style-name="T48">T</text:span><text:span text:style-name="T3">his one is from Kimberly, who says: Hi Simon, this isn’t really a question, but more of a statement, to tell you, how much I appreciate your podcast, your interviews, your website, and your help with the world. Thank you for your service to mankind. May you stay safe and healthy and happy all the days of your life here on planet Earth.</text:span></text:p>
      <text:p text:style-name="P11"><text:span text:style-name="T75">SP:</text:span><text:span text:style-name="T3"> Whatever it is…</text:span></text:p>
      <text:p text:style-name="P11"><text:span text:style-name="T75">RP:</text:span><text:span text:style-name="T3"> Sounds lovely.</text:span></text:p>
      <text:p text:style-name="P11"><text:span text:style-name="T75">SP:</text:span><text:span text:style-name="T3"> Thank you. I intend to, and that’s not meant arrogantly, because I’ve got to keep going. I’ve got to keep going. You know, I said it earlier, what else can I do? I could clean windows, I suppose, or clean motorcars, and if I had to, to buy food, I would. I couldn’t have my cats going without any food, couldn’t go without food myself, so we would all do, what we had to do to survive, but this is what I do, because I have an insight, which many people don’t have, and I’m determined to keep that going. </text:span><text:span text:style-name="T54">A</text:span><text:span text:style-name="T3">nd I’ve got to stay on the Earth as long as I can to do it. </text:span><text:span text:style-name="T54">A</text:span><text:span text:style-name="T3">nd one person – </text:span><text:span text:style-name="T54">I </text:span><text:span text:style-name="T3">don’t know if that question is coming – </text:span><text:span text:style-name="T54">is </text:span><text:span text:style-name="T3">there a clone question coming up?</text:span></text:p>
      <text:p text:style-name="P11"><text:span text:style-name="T75">RP:</text:span><text:span text:style-name="T3"> I don’t know.</text:span></text:p>
      <text:p text:style-name="P11"><text:span text:style-name="T75">SP:</text:span><text:span text:style-name="T3"> Oh, </text:span><text:span text:style-name="T14">well, </text:span><text:span text:style-name="T3">okay.</text:span></text:p>
      <text:p text:style-name="P15"><text:span text:style-name="T76">RP:</text:span><text:span text:style-name="T3"> Sorry.</text:span></text:p>
      <text:p text:style-name="P11"><text:span text:style-name="T78">SP:</text:span><text:span text:style-name="T54"> W</text:span><text:span text:style-name="T3">ell </text:span><text:span text:style-name="T14">then, </text:span><text:span text:style-name="T3">somebody asked me once at a conference, am I a clone? I thought he said, am I a clown. I could have done a little dance, but he was asking me, am I a </text:span><text:soft-page-break/><text:span text:style-name="T3">clone, and I said, well, I was a bit rude really, I said: “</text:span><text:span text:style-name="T55">W</text:span><text:span text:style-name="T3">ell, would you actually know? How would you know whether I was a clone or not? Would I tell you the truth?” The answer is, that no, I’m not a clone, and when I died in 19… </text:span><text:span text:style-name="T55">Was it… W</text:span><text:span text:style-name="T3">hen did I die? ’59... ’69... 1969, ten years old. I talked about that, and then did the x-ray and found, that my spine had been broken. I was returned back, and they considered, from what I – </text:span><text:span text:style-name="T55">t</text:span><text:span text:style-name="T3">he limited amount of communication </text:span><text:span text:style-name="T55">that</text:span><text:span text:style-name="T3"> I have, </text:span><text:span text:style-name="T55">t</text:span><text:span text:style-name="T3">hat it was advantageous to return me, to repair the damage and return me, rather than use a clone, because apparently – </text:span><text:span text:style-name="T55">an</text:span><text:span text:style-name="T3">d I’m not an expert – </text:span><text:span text:style-name="T56">a</text:span><text:span text:style-name="T3">pparently, when you use a clone, the frequency of the connection between that person and the Earth and the person </text:span><text:span text:style-name="T15">in </text:span><text:span text:style-name="T3">that cloned body and other is much weaker. It’s slightly off and that individual can’t do, can’t be successful in the same way. </text:span><text:span text:style-name="T56">S</text:span><text:span text:style-name="T3">o w</text:span><text:span text:style-name="T15">h</text:span><text:span text:style-name="T3">ere at all possible, they would use or try and keep your original body, because that is the body connected to the Earth, and that is the creational energy and frequency. </text:span><text:span text:style-name="T56">A</text:span><text:span text:style-name="T3">nd so: no. The answer is: no, I’m not, but I bet you, there are some clones of me, because if the bad guys did somehow manage to do something, I can’t afford to go up there, be zapped and come back down again, and being a baby and wait, goodness knows, how many years to get back here. I can’t afford to do that, unless I was sort of able to reincarnate and do a walk-in with somebody. So I understand, from the alien perspective, that there are clones, standing by if anything really bad happened to me. They didn’t want me off the scene for very long. </text:span><text:span text:style-name="T56">S</text:span><text:span text:style-name="T3">o no, the guy talking to you at the moment is not a clone, I am really me and long may I always be me. Thank you.</text:span></text:p>
      <text:p text:style-name="P11"><text:span text:style-name="T75">RP:</text:span><text:span text:style-name="T3"> Okay, thanks. Damian says: Hi Simon, I’ve noticed in the mirror several times, that one of my pupils were cat shaped or lizard shaped for a brief period of time. Also my daughter told me, she saw my eye change shape sometimes and described what I saw in the mirror. I actually have a picture of myself, while this is happening. Should I be alarmed, and what could this mean for me? Thank you, Damian.</text:span></text:p>
      <text:p text:style-name="P11"><text:span text:style-name="T75">SP:</text:span><text:span text:style-name="T3"> Was your daughter alarmed? No, you don’t be alarmed. It’s perfectly normal. When a person has a certain percentage of a particular alien group within them, they are able to temporarily change certain aspects, and the most common is the eye, simply because the eye is like a screen, and it’s good for bouncing energy off, and so it is possible to create an image change to the eye. </text:span><text:span text:style-name="T57">A</text:span><text:span text:style-name="T16">nd </text:span><text:span text:style-name="T3">the easiest way to understand it: at </text:span><text:span text:style-name="T57">the</text:span><text:span text:style-name="T3"> low level the eye doesn’t change at all. It’s simply a projection, that’s placed on top. </text:span><text:span text:style-name="T57">At t</text:span><text:span text:style-name="T3">he next level up the eye really does change, but that doesn’t mean, that you’re a great hulking, stalking, evil Reptilian. It means, that you’re an ordinary guy, who’s got a percentage of a Reptilian, that from time to time this happens. </text:span><text:span text:style-name="T57">A</text:span><text:span text:style-name="T3">nd even if you were a hundred percent Reptilian, that’s not of any consequence. What is of consequence, is whether you decided, that service to self was actually not on the table today. It was service to others, that was important. So if you are a spiritual person, and that doesn’t mean you just burn a joss stick, a couple of candles, and hit some Tibetan bells. If you’re really spiritual, then don’t worry about it, </text:span><text:span text:style-name="T58">i</text:span><text:span text:style-name="T3">t’s not a concern. It’s actually quite an exciting party trick. Don’t do it out in town, because you’ll have </text:span><text:soft-page-break/><text:span text:style-name="T3">everybody screaming and running. You need to reassure those around you, who’ve seen that, not to be concerned, that it is normal, and... </text:span><text:span text:style-name="T58">I</text:span><text:span text:style-name="T3">t </text:span><text:span text:style-name="T58">i</text:span><text:span text:style-name="T3">s not a life-and-death situation, but when the diary, my diary, opens, which would probably be in August or September, I suggest that you could book and then I can talk you through what is happening to you, why it’s happening to you, and how to manage the reaction of the people around you. I hope, that’s helpful. Thank you.</text:span></text:p>
      <text:p text:style-name="P11"><text:span text:style-name="T75">RP:</text:span><text:span text:style-name="T3"> Okay, thanks. Julie says: Hi Simon, I’m a long-time follower of yours. My question is related to family and generational curses. I have heard, that my grandfather placed or paid someone to curse my mother. It was placed over my entire family. It was thought, that an object, which was buried in my childhood property, but my parents never found it. When he passed, he appeared to my mother, trying to apologize, and now my mum is dying. I feel, it’s not her time to go, but some force is working to this effect. We did a little recent ceremony, but I’m not sure it worked. Please help. I feel this is affecting us in a very deep level. My father died. Now my mom is.</text:span></text:p>
      <text:p text:style-name="P11"><text:span text:style-name="T75">SP:</text:span><text:span text:style-name="T3"> Right.</text:span></text:p>
      <text:p text:style-name="P11"><text:span text:style-name="T75">RP:</text:span><text:span text:style-name="T3"> And I feel at the end of my life too.</text:span></text:p>
      <text:p text:style-name="P11"><text:span text:style-name="T75">SP:</text:span><text:span text:style-name="T3"> All right, okay, well…</text:span></text:p>
      <text:p text:style-name="P11"><text:span text:style-name="T75">RP:</text:span><text:span text:style-name="T3"> </text:span><text:span text:style-name="T59">Oh, a</text:span><text:span text:style-name="T3">t the end of my world too.</text:span></text:p>
      <text:p text:style-name="P11"><text:span text:style-name="T75">SP:</text:span><text:span text:style-name="T3"> Okay, so basically I’m not going to make you wait till September. Becky will email you, and although I don’t have any slots, if you can be flexible, we do get – </text:span><text:span text:style-name="T59">as </text:span><text:span text:style-name="T3">I told you – </text:span><text:span text:style-name="T59">g</text:span><text:span text:style-name="T3">et lots of people, who cancel at the last minute. If you can be flexible and we get a cancellation, and someone has the courtesy to at least tell me they’re canceling, I’ll put you in, and I’ll do what I can to help you. So Becky’s got your email. She’ll write to you and we need your Skype address et cetera, et cetera, and we’ll get a cancellation, </text:span><text:span text:style-name="T59">t</text:span><text:span text:style-name="T3">hen we’ll try and get you in on that one. I don’t really like the idea of, </text:span><text:span text:style-name="T59">you know,</text:span><text:span text:style-name="T3"> making you wait, and then, you know, for whatever reason you’re not around to do it. Curses are quite common. We don’t just assume them to be from Saudi Arabia or Turkey or India. They are actually very powerful within the Voodoo groups. They can be connected to items. Items can be buried in the periphery of the ground. They can be portal gates. They can either open or close or they can contain something. It is very difficult, to break a curse, that has been placed within an object, if you don’t have the object, but we can remote view back to that object, and we can do stuff with that. So I don’t give up hope, and we’ll see if we can do something for you. Okay thanks.</text:span></text:p>
      <text:p text:style-name="P11"><text:span text:style-name="T75">RP:</text:span><text:span text:style-name="T3"> Okay.</text:span></text:p>
      <text:p text:style-name="P22"><text:span text:style-name="T75">SP:</text:span><text:span text:style-name="T3"> What about this exciting one, that I’ve told everyone about?</text:span></text:p>
      <text:p text:style-name="P12"><text:soft-page-break/><text:span text:style-name="T75">RP: </text:span><text:span text:style-name="T3">Oh it’s just – </text:span><text:span text:style-name="T62">I</text:span><text:span text:style-name="T3">’ve literally just come up to it now, where somebody has written lots of different posts. They’re not questions, </text:span><text:span text:style-name="T62">t</text:span><text:span text:style-name="T3">hey’re posts. </text:span><text:span text:style-name="T62">S</text:span><text:span text:style-name="T3">o I’ll come to the first one now.</text:span></text:p>
      <text:p text:style-name="P12"><text:span text:style-name="T75">SP:</text:span><text:span text:style-name="T3"> It’s not the first one, was it? It was the second one you read to me, which I thought, that was interesting. Well, you can do the first one again.</text:span></text:p>
      <text:p text:style-name="P12"><text:span text:style-name="T75">RP:</text:span><text:span text:style-name="T3"> I can do the first one. I don’t even… yeah.</text:span></text:p>
      <text:p text:style-name="P12"><text:span text:style-name="T75">SP:</text:span><text:span text:style-name="T3"> Go on then.</text:span></text:p>
      <text:p text:style-name="P12"><text:span text:style-name="T75">RP:</text:span><text:span text:style-name="T3"> Hi Simon. This is from Harmony. Hi Simon, that which was covertly operating under cover of darkness is now overtly center stage under a floodlight. The children of the Ancients have been responsible for kicking the mistakes of their fathers into the faded memory category, as their parents guide them along the same path and led them into the maw of malevolence so long ago. It’s far more preferable to feel discomfort upon the realization, that a choice to attempt to work alongside the debauched, but to keep it out of your own life was not a choice, and that this mistake made by the fathers, and </text:span><text:span text:style-name="T17">the</text:span><text:span text:style-name="T3"> mistake is being carefully exposed and undone by the children of the Ancients. And then, by the way what spaceship?</text:span></text:p>
      <text:p text:style-name="P12"><text:span text:style-name="T75">SP:</text:span><text:span text:style-name="T3"> Right. Okay, so what we’re looking at is not the Akashic. What we’re looking at here is a person, who’s – </text:span><text:span text:style-name="T63">in </text:span><text:span text:style-name="T3">broad terms – </text:span><text:span text:style-name="T63">is </text:span><text:span text:style-name="T3">channeling, and the person is… </text:span><text:span text:style-name="T63">I</text:span><text:span text:style-name="T17">t’s</text:span><text:span text:style-name="T3"> not AI, but it’s – </text:span><text:span text:style-name="T63">if </text:span><text:span text:style-name="T3">I say ‘hive mind’, it’s going to give you the wrong connotations. It’s… </text:span><text:span text:style-name="T63">T</text:span><text:span text:style-name="T3">his is actually good stuff, although, please, you seem to written about 10,000 posts and, you know, I just, we just can’t go through it all.</text:span></text:p>
      <text:p text:style-name="P12"><text:span text:style-name="T75">RP:</text:span><text:span text:style-name="T3"> Not quite that many, but there’s a few intermixed amongst the others.</text:span></text:p>
      <text:p text:style-name="P12"><text:span text:style-name="T75">SP:</text:span><text:span text:style-name="T3"> No it seems, it seems 10,000 to me. What you’re writing, is accurate. You already know the answers, and all I can say is, that there are changes occurring on the Earth, where those, who were tasked with running the Earth, have failed, and their concept has not worked, and those, who are coming up now, and that’s everyone, who’s listening to this show, hopefully of good heart, are seeking to make changes, and those, who were put in </text:span><text:span text:style-name="T64">a</text:span><text:span text:style-name="T3"> position of responsibility and have failed, are having to account for their failure. So the way, the style in which you write, is that of a channeling entity from a higher dimension, who is used to computers. It’s not unlike Q actually. </text:span><text:span text:style-name="T64">S</text:span><text:span text:style-name="T3">o yeah, I’ve read, what you’ve written. Thank you very much indeed. I don’t have a comment on it really apart from: yeah, it’s accurate, what you’re saying to me.</text:span></text:p>
      <text:p text:style-name="P12"><text:span text:style-name="T75">RP:</text:span><text:span text:style-name="T3"> So you don’t want me to read any more out?</text:span></text:p>
      <text:p text:style-name="P12"><text:span text:style-name="T75">SP:</text:span><text:span text:style-name="T3"> No because…</text:span></text:p>
      <text:p text:style-name="P5"><text:span text:style-name="T81">RP:</text:span> I’ll have to click pas<text:span text:style-name="T100">t</text:span> them all.</text:p>
      <text:p text:style-name="P5"><text:soft-page-break/><text:span text:style-name="T81">SP: </text:span>It doesn’t actually help us, because it’s at a higher level in terms of the battle that’s taking place and the history of humanity and the wa<text:span text:style-name="T81">y </text:span><text:span text:style-name="T83">that people are being judged at the moment.</text:span></text:p>
      <text:p text:style-name="P5"><text:span text:style-name="T81">RP: </text:span>Okay.</text:p>
      <text:p text:style-name="P5"><text:span text:style-name="T81">SP: </text:span>Okay.</text:p>
      <text:p text:style-name="P5"><text:span text:style-name="T81">RP:</text:span> Just got quite a few.</text:p>
      <text:p text:style-name="P5"><text:span text:style-name="T81">SP: </text:span>That’s fine, <text:span text:style-name="T100">I know.</text:span></text:p>
      <text:p text:style-name="P5"><text:span text:style-name="T82">RP: </text:span><text:span text:style-name="T80">I have to get past them.</text:span></text:p>
      <text:p text:style-name="P5"><text:span text:style-name="T82">SP: </text:span><text:span text:style-name="T84">That’s fine, </text:span><text:span text:style-name="T85">take your time,</text:span><text:span text:style-name="T82"> </text:span>I know.</text:p>
      <text:p text:style-name="P5"><text:span text:style-name="T81">RP:</text:span> Okay, so this one’s new, from Emily. Can you tell me more about the Mantis beings? I believe, I had a visitation a couple of years ago and feel a connection. This being came in through my third eye and was absolutely gorgeous, very, very feminine and soft. I felt very at peace with her, and now I refer to her as my <text:span text:style-name="T101">L</text:span>ady M, <text:span text:style-name="T101">L</text:span>ady Mantis. I was doing a meditation out in the Point R<text:span text:style-name="T86">eyes</text:span> National Seashore and years ago maybe 2006 or 2007. I was getting out of my car and I was covered in praying mantis, maybe up to 15. I always thought, if praying mantis were around, that meant, you are in a good ecological area. I’m hoping to head back there before the year is out, and make that my new home.</text:p>
      <text:p text:style-name="P12"><text:span text:style-name="T76">SP:</text:span><text:span text:style-name="T3"> Well, fine. </text:span><text:span text:style-name="T60">T</text:span><text:span text:style-name="T3">he only thing, I would give you, is that it might not be a female. Remember, I referred to the Mantid or Mantis being </text:span><text:span text:style-name="T60">as</text:span><text:span text:style-name="T3"> ‘</text:span><text:span text:style-name="T60">M</text:span><text:span text:style-name="T3">um’, because that’s what it said, but it was a male. </text:span><text:span text:style-name="T60">T</text:span><text:span text:style-name="T3">here are countless reports with children, who’ve had these encounters, or in a few</text:span><text:span text:style-name="T60">er</text:span><text:span text:style-name="T3"> cases adults, and they referred to it as a female, but it isn’t really. It’s masquerading as a female. </text:span><text:span text:style-name="T60">B</text:span><text:span text:style-name="T3">ut </text:span><text:span text:style-name="T60">that</text:span><text:span text:style-name="T3"> doesn’t mean, that there aren’t females, but it is a patriarchal society. </text:span><text:span text:style-name="T60">A</text:span><text:span text:style-name="T3">nd I would be surprised, if it was a real genuine female. It’s not impossible, but it’s doubtful. Can I just leave it like that? There are many different groups, you know, but I can’t speculate. I don’t know. You’d have to describe it to me, and there are several. There are some small ones at about five foot tall, maybe around five foot, right up to incredibly tall things, and they’re not all part of the same faction. They’re part of it a wider interconnected group, but they’re not all part of the same faction. Mantis or Mantid will work quite determinately with children. The major groups, that work with kids, are Greys and Mantis. That’s the major off-planet groupings, that will engage with children. The reason for that is that the little creatures, the Greys, are less frightening, because they’re small, and the reason, that… and there’s more of them. There’s just an army of these little creatures, so they’re available, you know, like yellow cabs. There’s always one on the corner somewhere. The Mantid or Mantis work with children at a higher level, because they are the brain surgeons. They will go in to do, whatever they want to do, and the likelihood of success is far higher with a Mantid or Mantis, than it is with a Grey. In </text:span><text:soft-page-break/><text:span text:style-name="T3">other words, the energy work, that one of the higher beings does, is much more likely to be successful than, say, </text:span><text:span text:style-name="T18">a </text:span><text:span text:style-name="T3">Grey, okay? </text:span><text:span text:style-name="T61">B</text:span><text:span text:style-name="T3">ut without more information I can’t help you. </text:span><text:span text:style-name="T61">S</text:span><text:span text:style-name="T3">o please, when the book’s open August time, please book, and then you give me as much information as you can, and I will do everything I can, to to give you some insight, to help you.</text:span></text:p>
      <text:p text:style-name="P23"><text:span text:style-name="T75">RP:</text:span><text:span text:style-name="T3"> Okay, thanks. Ian says: Simon, you probably have a lot more knowledge on my status, than I do. I don’t know which direction to choose. Here is my question: Will you describe Anu? </text:span><text:span text:style-name="T66">N</text:span><text:span text:style-name="T3">ot, that you haven’t had him illustrated before, but what was he like? I carried on for years, believing it was just a dream, and though you may not believe me, I have been in the presence of your dad. I’m disabled and I’d like to have a session with you. I understand, there’ll be a whole world watching, but I have some questions to ask, mostly about who I am and where I have been. This disability keeps me unable to pay. If we could talk, I might learn a thing or two about what I am.</text:span></text:p>
      <text:p text:style-name="P13"><text:span text:style-name="T75">SP:</text:span><text:span text:style-name="T3"> Well, why would I not believe you? I mean, what sort of a person would I be, if I said “I don’t believe you, but I expect you to believe me”. So, that’s not me. If you’re telling me that, I believe you. Right, so you’re asking me not, what did he look like, but what was he like as a being. Unfortunately I’ve only got human words, and most of th</text:span><text:span text:style-name="T66">is</text:span><text:span text:style-name="T3"> human language doesn’t cover something, that isn’t from the Earth. I mean: </text:span><text:span text:style-name="T66">ISN</text:span><text:span text:style-name="T3">’</text:span><text:span text:style-name="T66">T</text:span><text:span text:style-name="T3"> from the Earth. </text:span><text:span text:style-name="T66">B</text:span><text:span text:style-name="T3">ut I’ve got to try and use human words, to put across to you in some shape or form what he’s like. </text:span><text:span text:style-name="T67">S</text:span><text:span text:style-name="T3">o it won’t come out in any order, because you can’t order something like this. So first of all incredibly stern, unyielding, unbending, unforgiving, hugely insightful, incredibly telepathic and psychic, probably one of the greatest psychics within his own grouping and at any pinch, and I’ve said this before, any pinch a Reptilian, even one of the guards, the soldier warriors, they know what you’re thinking at the moment you think it yourself. It’s almost before you do. I mean, that’s not the case. You will think it first. </text:span><text:span text:style-name="T68">B</text:span><text:span text:style-name="T3">ut their ability to pick it up is to the extent, that, you know, how do you shield yourself? </text:span><text:span text:style-name="T68">And w</text:span><text:span text:style-name="T3">ithout going off-topic too much – </text:span><text:span text:style-name="T68">w</text:span><text:span text:style-name="T3">hen Adolf Hitler was working with that very horrible evil man Dr. Mengele, one of the side shoots of all these horrendous experiments was: how can I produce soldiers, SS soldiers, German soldiers, that can’t have their mind read? That’s at the level, that they were working at, you know. That’s one of many reasons, that the American government snapped up these German scientists, because they were well aware of alien spacecraft before Roswell, well before Roswell, and here was a program trying to create early versions of supersoldiers. Remember, a supersoldier isn’t just someone with latex pumped into their bones, so they bounce off the ground, when they jump out of a six-story building. It’s about mind control and the ability, not to give information away. So when you’re in the presence of something like that, it’s very difficult to not give anything away. The problem is, that I can only answer your question from my perspective, and that’s not... I’m not... </text:span><text:span text:style-name="T69">I</text:span><text:span text:style-name="T3">t’s not a trick question, </text:span><text:span text:style-name="T69">i</text:span><text:span text:style-name="T19">t’s not a</text:span><text:span text:style-name="T3"> trick point. </text:span><text:span text:style-name="T69">B</text:span><text:span text:style-name="T3">ecause you would say: “</text:span><text:span text:style-name="T69">W</text:span><text:span text:style-name="T3">ell, obviously, Simon, you can only answer it from your perspective”, but that’s not my point. My point is, that the role </text:span><text:soft-page-break/><text:span text:style-name="T3">that I had, the the status that I had, meant that this creature would respond to me in relation to that. Now, if there was somebody next to me, of course they would be different, and so he would respond differently to that person. You would have twenty people all lined up, and he would respond differently to twenty people. He wouldn’t be the same with all of them. </text:span><text:span text:style-name="T69">S</text:span><text:span text:style-name="T3">o my response about how I had to behave or how I felt or how I thought he was, would be completely different from somebody ten down the line. You had a completely different role or responsibility or relationship with him. You know, I can only tell you, what I can remember. I don’t remember everything, but I do remember, it wasn’t in a craft in one particular session, I was a kid, </text:span><text:span text:style-name="T69">it</text:span><text:span text:style-name="T3"> wasn’t in the craft, </text:span><text:span text:style-name="T69">it</text:span><text:span text:style-name="T3"> was in an underground facility. It was baking hot. It was absolutely boiling hot, and I know that it created its own reality, its own world, so </text:span><text:span text:style-name="T70">they</text:span><text:span text:style-name="T3"> could survive. </text:span><text:span text:style-name="T70">A</text:span><text:span text:style-name="T3">nd I was with some sort of Grey alien, that was –</text:span><text:span text:style-name="T70"> I </text:span><text:span text:style-name="T3">was a kid about, I don’t know, five, six, seven years old – </text:span><text:span text:style-name="T70">a</text:span><text:span text:style-name="T3">nd this Grey has got me by the hand and he’s walking me and leading me along. </text:span><text:span text:style-name="T70">A</text:span><text:span text:style-name="T3">nd it’s underground, </text:span><text:span text:style-name="T70">t</text:span><text:span text:style-name="T3">here are rough-hewn rocks, and then this little Grey says: “</text:span><text:span text:style-name="T70">D</text:span><text:span text:style-name="T3">o you know who that is?” and points to being, that I would call Anu, and this is at about twenty feet distance, and I said – </text:span><text:span text:style-name="T70">I </text:span><text:span text:style-name="T3">can’t remember, if I said “</text:span><text:span text:style-name="T70">Y</text:span><text:span text:style-name="T3">es” or “</text:span><text:span text:style-name="T70">Y</text:span><text:span text:style-name="T3">es, of course”. I think it was along the lines of “</text:span><text:span text:style-name="T70">W</text:span><text:span text:style-name="T3">ell, obviously, of course I know who it is”. </text:span><text:span text:style-name="T70">A</text:span><text:span text:style-name="T3">nd then this little Grey creature, which wasn’t a typical Hollywood-style Grey, </text:span><text:span text:style-name="T70">h</text:span><text:span text:style-name="T3">e didn’t have the great big wraparound eyes. The eyes were much smaller. They were still almond shaped. They weren’t like Greys from Phobos, though the Greys from Phobos had small round eyes, but these were smaller almond eyes. </text:span><text:span text:style-name="T19">T</text:span><text:span text:style-name="T3">hen it just literally prostrated itself at the feet of this being, that we would call Anu. It just literally spread eagle. You know, you guys in America, you have the felony position, don’t you? We don’t have that in Great Britain, but that’s exactly, what this little Grey creature did. </text:span><text:span text:style-name="T71">A</text:span><text:span text:style-name="T3">nd I remember looking at it and thinking “</text:span><text:span text:style-name="T71">W</text:span><text:span text:style-name="T3">ell, I don’t have to do that”, and walking up to the creature. </text:span><text:span text:style-name="T71">B</text:span><text:span text:style-name="T3">ut I know, that when I walked up to the creature, this Anu guy, I had to be really careful about what I thought, how I acted, what I did, and it was all about like a game of poker. So this being would ask me a question, and then I’ll have to think very carefully about how I would answer it, because I could offend it with my answer. I had to not put myself </text:span><text:span text:style-name="T71">in – n</text:span><text:span text:style-name="T3">ot in danger, but I couldn’t get caught into a contract. I didn’t want to get tricked. </text:span><text:span text:style-name="T71">He</text:span><text:span text:style-name="T3"> was always looking to get me to join him, and join the great, you know, Draconis Empire, and this, that, and the other, and the offers that he made were incredible, absolutely incredible. </text:span><text:span text:style-name="T71">B</text:span><text:span text:style-name="T3">ut I had enough about me, to know that these were contracts, that he was offering, and I had to be like one of those really – </text:span><text:span text:style-name="T71">I </text:span><text:span text:style-name="T3"><text:s/>can’t ice skate to toffee, as we say in Britain – </text:span><text:span text:style-name="T71">b</text:span><text:span text:style-name="T3">ut I had to be like a really skilled ice skater </text:span><text:span text:style-name="T19">and</text:span><text:span text:style-name="T3"> ice skate around him, you know, proverbially speaking, so that I didn’t say ‘no’, because that would have angered him, but I didn’t say ‘yes’, because that would have opened up a whole load of problems for me. So I had to sort of skate around it. </text:span><text:span text:style-name="T72">A</text:span><text:span text:style-name="T3">nd for instance – </text:span><text:span text:style-name="T72">d</text:span><text:span text:style-name="T3">on’t go too long on it, because I expect you don’t want to hear too much about it – </text:span><text:span text:style-name="T72">b</text:span><text:span text:style-name="T3">ut for instance this being, that we would call Anu, said to me “</text:span><text:span text:style-name="T72">D</text:span><text:span text:style-name="T3">on’t you want to...”, I’ll try and do this word for word: “Don’t you want to go from planet to planet, star system to star system, </text:span><text:soft-page-break/><text:span text:style-name="T3">bringing truth where there are lies, order where there is disorder, justice where there is… can’t remember. Now, his version of justice or his version of truth of course is not our version, and I said “</text:span><text:span text:style-name="T73">N</text:span><text:span text:style-name="T3">o, I don’t wan</text:span><text:span text:style-name="T73">na</text:span><text:span text:style-name="T3"> do that”. </text:span><text:span text:style-name="T73">B</text:span><text:span text:style-name="T3">ecause that’s what the Draconis do. They just travel from one star system to another and they just take it over. That’s how they space hop. </text:span><text:span text:style-name="T73">A</text:span><text:span text:style-name="T3">nd he said, you know, don’t you wan</text:span><text:span text:style-name="T73">na</text:span><text:span text:style-name="T3"> do that, and I said no, I don’t. </text:span><text:span text:style-name="T74">A</text:span><text:span text:style-name="T3">nd he said to me quite… </text:span><text:span text:style-name="T74">T</text:span><text:span text:style-name="T3">hey don’t have emotions, but they do. Emotion is a human word, that is just a word for an energy. The problem with us humans is, that we just give words to things, but we don’t actually understand </text:span><text:span text:style-name="T74">that</text:span><text:span text:style-name="T3"> it’s just a different frequency, a different form or shape of the frequency wave. So he said to me then: “</text:span><text:span text:style-name="T74">W</text:span><text:span text:style-name="T3">hy don’t you wan</text:span><text:span text:style-name="T74">na</text:span><text:span text:style-name="T3"> do that, you know, what do you wan</text:span><text:span text:style-name="T74">na</text:span><text:span text:style-name="T3"> do?” </text:span><text:span text:style-name="T74">A</text:span><text:span text:style-name="T3">nd I think, I was about about five or six years old, and I said: “I just wan</text:span><text:span text:style-name="T74">na</text:span><text:span text:style-name="T3"> help people”. I just want to help people, which completely floored him, because that’s not the answer he was hoping for. He expected from a five or six old human, it was like “</text:span><text:span text:style-name="T74">O</text:span><text:span text:style-name="T3">h, yeah, great, give me the raygun, and I’ll go out and do this and do that”, and he said to me: “</text:span><text:span text:style-name="T65">Y</text:span><text:span text:style-name="T3">ou could lead armies, and where we have failed you will be successful”. Now, looking back on it, I know those were contracts, and I didn’t want anything to do with it, because it frightened me to death. I never showed it, because I was related to him, therefore he was a family member. </text:span><text:span text:style-name="T65">B</text:span><text:span text:style-name="T3">ut I didn’t like him.</text:span></text:p>
      <text:p text:style-name="P6"><text:span text:style-name="T87">S</text:span>o I always smile at conferences, when people come up to me and <text:span text:style-name="T102">they</text:span> say: “<text:span text:style-name="T102">L</text:span>isten, I really wish, I could meet these aliens, and you know, can you arrange it for me?” <text:span text:style-name="T102">A</text:span>nd they’re very earnest and they really mean it, and I look at them and I say: “<text:span text:style-name="T102">Y</text:span>ou do not know what you’re asking. You haven’t a clue, how your life would change. If you genuinely did, how would you be in the presence of a nine-, ten-, eleven-, twelve-foot plus creature, that could literally rip your head off, if it chose to?” <text:span text:style-name="T102">A</text:span>nd so they say: “<text:span text:style-name="T102">O</text:span>h well, I wasn’t sure about that”. So that’s my answer. Now listen, I would normally say ‘thank you’ to everybody. We’ve been so busy with the submarine business and President Trump’s talk, that I haven’t been able to get all my thank-you lists, so I’m very sorry. I’ll get that done for next week, on the next podcast, and I will thank everyone, because you’ve been very kind and very generous. <text:span text:style-name="T103">S</text:span>o I’m going to just wrap it up now. I’ve done the hour. Thank you ever so much. You know, it’s really important to, me that you keep looking for the truth. <text:span text:style-name="T103">S</text:span>o thanks very much again. Bye-bye now, bye.</text:p>
      <text:p text:style-name="P3"/>
      <text:p text:style-name="P24"><text:span text:style-name="T95">T</text:span>ranscribed <text:span text:style-name="T95">by GSC</text:span> <text:span text:style-name="T95">July 10, 2019</text:span></text:p>
      <text:p text:style-name="P2">Proofread by <text:span text:style-name="T104">TS August 9,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15in" fo:margin-right="0in" fo:line-height="0.25in" fo:text-indent="-0.15in"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in" fo:margin-right="0in" fo:margin-top="0in" fo:margin-bottom="0.1665in" loext:contextual-spacing="false" fo:line-height="0.222in" fo:text-indent="0.25in" style:auto-text-indent="false"/>
    </style:style>
    <style:style style:name="AHead" style:family="paragraph" style:parent-style-name="Standard" style:next-style-name="Standard" style:default-outline-level="">
      <style:paragraph-properties fo:margin-left="0in" fo:margin-right="0in" fo:margin-top="0.278in" fo:margin-bottom="0.1665in" loext:contextual-spacing="false" fo:line-height="0.2638in" fo:text-align="center" style:justify-single-word="false" fo:text-indent="0.25in"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in" fo:margin-right="0in" fo:text-indent="0in" style:auto-text-indent="false"/>
    </style:style>
    <style:style style:name="Bhead" style:family="paragraph" style:parent-style-name="Standard" style:default-outline-level="">
      <style:paragraph-properties fo:margin-top="0.0693in" fo:margin-bottom="0.111in" loext:contextual-spacing="false" fo:line-height="0.2917in" fo:text-align="center" style:justify-single-word="false" fo:padding-left="0in" fo:padding-right="0in" fo:padding-top="0.1665in" fo:padding-bottom="0in"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1807in"/>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in" fo:margin-right="0in" fo:hyphenation-ladder-count="no-limit" fo:text-indent="0.25in"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0555in" fo:padding-right="0.0555in" fo:padding-top="0.0138in" fo:padding-bottom="0.0138in"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in" fo:margin-bottom="0.139in" loext:contextual-spacing="false" fo:line-height="0.222in"/>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1" style:family="paragraph" style:parent-style-name="Standard" style:default-outline-level="">
      <style:paragraph-properties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1" fo:font-size="11pt"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1"><text:span text:style-name="MT1">2019-07-05_connecting_consciousness<text:tab/><text:tab/>Page </text:span><text:span text:style-name="MT1"><text:page-number text:select-page="current">20</text:page-number></text:span><text:span text:style-name="MT1"><text:s/>of </text:span><text:span text:style-name="MT1"><text:page-count>20</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nevieve crane</meta:initial-creator>
    <meta:editing-cycles>29</meta:editing-cycles>
    <meta:creation-date>2019-07-07T18:01:00</meta:creation-date>
    <dc:date>2019-08-11T10:33:04.672306448</dc:date>
    <meta:editing-duration>PT13H21M32S</meta:editing-duration>
    <meta:generator>LibreOffice/6.3.1.2$Linux_X86_64 LibreOffice_project/b79626edf0065ac373bd1df5c28bd630b4424273</meta:generator>
    <meta:document-statistic meta:table-count="0" meta:image-count="0" meta:object-count="0" meta:page-count="20" meta:paragraph-count="97" meta:word-count="11454" meta:character-count="61812" meta:non-whitespace-character-count="50406"/>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